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4" style:parent-style-name="Normal" style:family="paragraph">
      <style:paragraph-properties fo:widows="0" fo:orphans="0" fo:text-align="center"/>
      <style:text-properties fo:hyphenate="false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11 iki 2013-10-19</text:span></text:p>
      <text:p text:style-name="P5"/>
      <text:p text:style-name="P6"><text:span text:style-name="T7">Įsakymas paskelbtas: Žin. 2011, Nr.<text:s/></text:span><text:a xlink:href="https://www.e-tar.lt/portal/legalAct.html?documentId=TAR.9C3012CFCED1" office:target-frame-name="_top" xlink:show="replace"><text:span text:style-name="T8">68-3272</text:span></text:a><text:span text:style-name="T9">, i. k. 1112310ISAK001V-420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REGIONŲ PLĖTROS TARYBŲ SUDĖTIES<text:s/><text:line-break/>PATVIRTINIMO Ir įgaliojimų suteikimo</text:p>
      <text:p text:style-name="P17"/>
      <text:p text:style-name="P18">2011 m. gegužės 31 d. Nr. 1V-420</text:p>
      <text:p text:style-name="P19">Vilnius</text:p>
      <text:p text:style-name="P20"/>
      <text:p text:style-name="P21"><text:span text:style-name="T22">Vadovaudamasis Lietuvos Respublikos regioninės pl</text:span><text:span text:style-name="T23">ėtros įstatymo (Žin., 2000, Nr. </text:span><text:a xlink:href="https://www.e-tar.lt/portal/lt/legalAct/TAR.7E8386C5AA76" office:target-frame-name="_blank" xlink:show="new"><text:span text:style-name="T24">66-1987</text:span></text:a><text:span text:style-name="T25">; 2002, Nr. </text:span><text:a xlink:href="https://www.e-tar.lt/portal/lt/legalAct/TAR.98F43C3F0156" office:target-frame-name="_blank" xlink:show="new"><text:span text:style-name="T26">123-5558</text:span></text:a><text:span text:style-name="T27">; 2010, Nr. </text:span><text:a xlink:href="https://www.e-tar.lt/portal/lt/legalAct/TAR.D8FFD95B82A9" office:target-frame-name="_blank" xlink:show="new"><text:span text:style-name="T28">48-2285</text:span></text:a><text:span text:style-name="T29">) 13 straipsnio 1 ir 2 dalimis ir Lietuvos Respublikos Vyriausybės 2013 m. gegužės 22 d. nutarimu Nr. 435 „Dėl atstovų į regionų plėtros tarybas skyrimo ir kai kurių<text:s/></text:span><text:span text:style-name="T30">Lietuvos Respublikos Vyriausybės nutarimų pripažinimo netekusiais galios“ (Žin., 2013, Nr. </text:span><text:a xlink:href="https://www.e-tar.lt/portal/lt/legalAct/TAR.41E22E0FBF9C" office:target-frame-name="_blank" xlink:show="new"><text:span text:style-name="T31">55-2744</text:span></text:a><text:span text:style-name="T32">):</text:span><text:s/></text:p>
      <text:p text:style-name="P33">Preambulės pakeitimai:</text:p>
      <text:p text:style-name="P34"><text:span text:style-name="T35">Nr.<text:s/></text:span><text:a xlink:href="https://www.e-tar.lt/portal/legalAct.html?documentId=TAR.AB7D71F239D1" office:target-frame-name="_top" xlink:show="replace"><text:span text:style-name="T36">1V-480</text:span></text:a><text:span text:style-name="T37">, 2013-06-04, Žin., 2013, Nr. 61-3036 (2013-06-08), i. k. 1132310ISAK001V-480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šias regionų plėtros tarybų sudėtis:</text:span></text:p>
      <text:p text:style-name="P43"><text:span text:style-name="T44">1.1</text:span><text:span text:style-name="T45">. Alytaus regiono plėtros taryba:</text:span></text:p>
      <text:p text:style-name="P46">Danguolė Juozapavičienė, Alytaus miesto<text:s/>savivaldybės mero pavaduotoja;</text:p>
      <text:p text:style-name="P47">Danius Kanauka, Alytaus rajono savivaldybės tarybos narys;</text:p>
      <text:p text:style-name="P48">Jurgis Krasnickas, Alytaus miesto savivaldybės meras;</text:p>
      <text:p text:style-name="P49">Ričardas Malinauskas, Druskininkų savivaldybės meras;</text:p>
      <text:p text:style-name="P50">Artūras Margelis, Lazdijų rajono savivaldybės meras;</text:p>
      <text:p text:style-name="P51"><text:span text:style-name="T52">Vidas Mikalauskas,<text:s/></text:span><text:span text:style-name="T53">Varėnos rajono savivaldybės meras</text:span><text:span text:style-name="T54">;</text:span></text:p>
      <text:p text:style-name="P55">Valdas Petras Mikelionis, Lazdijų rajono savivaldybės mero pavaduotojas;</text:p>
      <text:p text:style-name="P56">Henrikas Šivokas, Alytaus miesto savivaldybės tarybos narys;</text:p>
      <text:p text:style-name="P57"><text:span text:style-name="T58">Aurimas Truncė, Lietuvos Respublikos Vyriausybės skirtas atstovas;</text:span></text:p>
      <text:p text:style-name="P59">Linas Urmanavičius, Druskininkų savivaldybės tarybos narys;</text:p>
      <text:p text:style-name="P60"><text:span text:style-name="T61">Alvydas Valeiša, Varėnos rajono savivaldybės mero pavaduotojas;</text:span></text:p>
      <text:p text:style-name="P62">Algirdas Vrubliauskas, Alytaus rajono savivaldybės meras.</text:p>
      <text:p text:style-name="P63">Punkto pakeitimai:</text:p>
      <text:p text:style-name="P64"><text:span text:style-name="T65">Nr.<text:s/></text:span><text:a xlink:href="https://www.e-tar.lt/portal/legalAct.html?documentId=TAR.4DA21360F91B" office:target-frame-name="_top" xlink:show="replace"><text:span text:style-name="T66">1V-147</text:span></text:a><text:span text:style-name="T67">, 2012-02-20, Žin., 2012, Nr. 24-1111 (2012-02-25), i. k. 1122310ISAK001V-147</text:span></text:p>
      <text:p text:style-name="P68"><text:span text:style-name="T69">Nr.<text:s/></text:span><text:a xlink:href="https://www.e-tar.lt/portal/legalAct.html?documentId=TAR.D41E8588ED1A" office:target-frame-name="_top" xlink:show="replace"><text:span text:style-name="T70">1V-394</text:span></text:a><text:span text:style-name="T71">, 2012-05-21, Žin., 2012, Nr. 59-2971 (2012-05-24), i. k. 1122310ISAK001V-394</text:span></text:p>
      <text:p text:style-name="P72"><text:span text:style-name="T73">Nr.<text:s/></text:span><text:a xlink:href="https://www.e-tar.lt/portal/legalAct.html?documentId=TAR.832816E52103" office:target-frame-name="_top" xlink:show="replace"><text:span text:style-name="T74">1V-195</text:span></text:a><text:span text:style-name="T75">, 2013-03-12, Žin., 2013, Nr. 29-1411 (2013-03-20), i. k. 1132310ISAK001V-195</text:span></text:p>
      <text:p text:style-name="P76"><text:span text:style-name="T77">Nr.<text:s/></text:span><text:a xlink:href="https://www.e-tar.lt/portal/legalAct.html?documentId=TAR.AB7D71F239D1" office:target-frame-name="_top" xlink:show="replace"><text:span text:style-name="T78">1V-480</text:span></text:a><text:span text:style-name="T79">, 2013-06-04, Žin., 2013, Nr. 61-3036 (2013-06-08), i. k. 1132310ISAK001V-480</text:span></text:p>
      <text:p text:style-name="P80"><text:span text:style-name="T81">Nr.<text:s/></text:span><text:a xlink:href="https://www.e-tar.lt/portal/legalAct.html?documentId=TAR.E1CEC928AA28" office:target-frame-name="_top" xlink:show="replace"><text:span text:style-name="T82">1V-681</text:span></text:a><text:span text:style-name="T83">,<text:s/></text:span><text:span text:style-name="T84">2013-08-06, Žin., 2013, Nr. 87-4368 (2013-08-10), i. k. 1132310ISAK001V-681</text:span></text:p>
      <text:p text:style-name="Normal"/>
      <text:p text:style-name="P85"><text:span text:style-name="T86">1.2</text:span><text:span text:style-name="T87">. Kauno regiono plėtros taryba:</text:span></text:p>
      <text:p text:style-name="P88">Juozas Aleksandravičius, Birštono savivaldybės tarybos narys;</text:p>
      <text:p text:style-name="P89">Juozas Baniota, Kėdainių rajono savivaldybės tarybos narys;</text:p>
      <text:p text:style-name="P90">Vytas Bujanauskas,<text:s/>Prienų rajono savivaldybės meras;</text:p>
      <text:p text:style-name="P91">Eugenijus Cikanavičius, Kaišiadorių rajono savivaldybės tarybos narys;</text:p>
      <text:p text:style-name="P92">Rimantas Diliūnas, Kėdainių rajono savivaldybės meras;</text:p>
      <text:p text:style-name="P93">Nijolė Dirginčienė, Birštono savivaldybės merė;</text:p>
      <text:p text:style-name="P94"><text:span text:style-name="T95">Romualdas Gailiūnas, Lietuvos Respublikos Vyria</text:span><text:span text:style-name="T96">usybės skirtas atstovas;</text:span></text:p>
      <text:p text:style-name="P97">Arvydas Garbaravičius, Kauno miesto savivaldybės tarybos narys;</text:p>
      <text:p text:style-name="P98">Loreta Jakinevičienė, Prienų rajono savivaldybės tarybos narė;</text:p>
      <text:p text:style-name="P99">Jordanas Kenstavičius, Raseinių rajono savivaldybės tarybos narys;</text:p>
      <text:p text:style-name="P100">Bronislovas Liutkus, Jonavos rajono savivaldybės tarybos narys;</text:p>
      <text:p text:style-name="P101">Antanas Makarevičius, Kauno rajono savivaldybės mero pavaduotojas;</text:p>
      <text:soft-page-break/>
      <text:p text:style-name="P102">Valerijus Makūnas, Kauno rajono savivaldybės meras;</text:p>
      <text:p text:style-name="P103"><text:span text:style-name="T104">Algimantas Mielinis, Raseinių rajono savivaldybės meras;</text:span></text:p>
      <text:p text:style-name="P105">Andrius Kupčinskas, Kauno miesto savivaldybės merą;</text:p>
      <text:p text:style-name="P106">Petras Mikelionis, Kauno rajono savivaldybės mero pirmasis pavaduotojas;</text:p>
      <text:p text:style-name="P107">Nijolė Naujokienė, Kėdainių rajono savivaldybės mero pavaduotoja;</text:p>
      <text:p text:style-name="P108">Remigijus Osauskas, Jonavos rajono savivaldybės mero pavaduotojas;</text:p>
      <text:p text:style-name="P109"><text:span text:style-name="T110">Vasilijus Popovas, Kauno miesto savivaldybės taryb</text:span><text:span text:style-name="T111">os narys;</text:span></text:p>
      <text:p text:style-name="P112">Aušra Ručienė, Kauno miesto savivaldybės tarybos narė;</text:p>
      <text:p text:style-name="P113">Mindaugas Sinkevičius, Jonavos rajono savivaldybės meras;</text:p>
      <text:p text:style-name="P114">Romualdas Urmilevičius, Kaišiadorių rajono savivaldybės meras.</text:p>
      <text:p text:style-name="P115">Punkto pakeitimai:</text:p>
      <text:p text:style-name="P116"><text:span text:style-name="T117">Nr.<text:s/></text:span><text:a xlink:href="https://www.e-tar.lt/portal/legalAct.html?documentId=TAR.E36BC764BEE4" office:target-frame-name="_top" xlink:show="replace"><text:span text:style-name="T118">1V-807</text:span></text:a><text:span text:style-name="T119">, 2011-11-04, Žin., 2011, Nr. 134-6376 (2011-11-10), i. k. 1112310ISAK001V-807</text:span></text:p>
      <text:p text:style-name="P120"><text:span text:style-name="T121">Nr.<text:s/></text:span><text:a xlink:href="https://www.e-tar.lt/portal/legalAct.html?documentId=TAR.E7AC3A369397" office:target-frame-name="_top" xlink:show="replace"><text:span text:style-name="T122">1V-57</text:span></text:a><text:span text:style-name="T123">, 2012-01-19, Žin., 2012, Nr. 11-488 (2012-01</text:span><text:span text:style-name="T124">-24), i. k. 1122310ISAK0001V-57</text:span></text:p>
      <text:p text:style-name="P125"><text:span text:style-name="T126">Nr.<text:s/></text:span><text:a xlink:href="https://www.e-tar.lt/portal/legalAct.html?documentId=TAR.02032D51D89B" office:target-frame-name="_top" xlink:show="replace"><text:span text:style-name="T127">1V-274</text:span></text:a><text:span text:style-name="T128">, 2012-04-03, Žin., 2012, Nr. 42-2084 (2012-04-07), i. k. 1122310ISAK001V-274</text:span></text:p>
      <text:p text:style-name="P129"><text:span text:style-name="T130">Nr.<text:s/></text:span><text:a xlink:href="https://www.e-tar.lt/portal/legalAct.html?documentId=TAR.832816E52103" office:target-frame-name="_top" xlink:show="replace"><text:span text:style-name="T131">1V-195</text:span></text:a><text:span text:style-name="T132">, 2013-03-12, Žin., 2013, Nr. 29-1411 (2013-03-20), i. k. 1132310ISAK001V-195</text:span></text:p>
      <text:p text:style-name="P133"><text:span text:style-name="T134">Nr.<text:s/></text:span><text:a xlink:href="https://www.e-tar.lt/portal/legalAct.html?documentId=TAR.AB7D71F239D1" office:target-frame-name="_top" xlink:show="replace"><text:span text:style-name="T135">1V-480</text:span></text:a><text:span text:style-name="T136">, 2013-06-04, Žin., 2013, Nr. 61-3036 (2013-06-0</text:span><text:span text:style-name="T137">8), i. k. 1132310ISAK001V-480</text:span></text:p>
      <text:p text:style-name="P138"><text:span text:style-name="T139">Nr.<text:s/></text:span><text:a xlink:href="https://www.e-tar.lt/portal/legalAct.html?documentId=TAR.E1CEC928AA28" office:target-frame-name="_top" xlink:show="replace"><text:span text:style-name="T140">1V-681</text:span></text:a><text:span text:style-name="T141">, 2013-08-06, Žin., 2013, Nr. 87-4368 (2013-08-10), i. k. 1132310ISAK001V-681</text:span></text:p>
      <text:p text:style-name="Normal"/>
      <text:p text:style-name="P142"><text:span text:style-name="T143">1.3</text:span><text:span text:style-name="T144">. Klaipėdos regiono plėtros taryba:</text:span></text:p>
      <text:p text:style-name="P145">Steponas<text:s/>Baltuonis, Kretingos rajono savivaldybės tarybos narys;</text:p>
      <text:p text:style-name="P146">Rūta Cirtautaitė, Klaipėdos rajono savivaldybės tarybos narė;</text:p>
      <text:p text:style-name="P147">Vaclovas Dačkauskas, Klaipėdos rajono savivaldybės meras;</text:p>
      <text:p text:style-name="P148"><text:span text:style-name="T149">Arūnas Eimutis, Neringos savivaldybės tarybos narys;</text:span></text:p>
      <text:p text:style-name="P150">Vytautas Grubliauskas, Klaipėdos miesto savivaldybės meras;</text:p>
      <text:p text:style-name="P151">Darius Jasaitis, Neringos savivaldybės meras;</text:p>
      <text:p text:style-name="P152">Vytautas Laurinaitis, Šilutės rajono savivaldybės tarybos narys;</text:p>
      <text:p text:style-name="P153"><text:span text:style-name="T154">Šarūnas Laužikas, Šilutės rajono savivaldybės mero pavaduotojas;</text:span></text:p>
      <text:p text:style-name="P155">Juozas Mažeika, Kretingos rajono savivaldybės<text:s/>meras;</text:p>
      <text:p text:style-name="P156">Vidmantas Plečkaitis, Klaipėdos miesto savivaldybės tarybos narys;</text:p>
      <text:p text:style-name="P157"><text:span text:style-name="T158">Vytautas Rinkevičius, Lietuvos Respublikos Vyriausybės skirtas atstovas;</text:span></text:p>
      <text:p text:style-name="P159">Vytautas Stalmokas, Palangos miesto savivaldybės tarybos narys;</text:p>
      <text:p text:style-name="P160">Alfredas Šiaulys, Klaipėdos rajono savivaldybės tarybos narys;</text:p>
      <text:p text:style-name="P161"><text:span text:style-name="T162">Artūras Šulcas, Klaipėdos miesto savivaldybės mero pavaduotojas;</text:span></text:p>
      <text:p text:style-name="P163">Stasys Vainoras, Skuodo rajono savivaldybės meras;</text:p>
      <text:p text:style-name="P164">Šarūnas Vaitkus, Palangos miesto savivaldybės meras;</text:p>
      <text:p text:style-name="P165">Daiva Žebelienė, Šilutės rajono savivaldybės merė;</text:p>
      <text:p text:style-name="P166">Liudvikas Žukauskas, Skuodo rajono savivaldybės tarybos narys.</text:p>
      <text:p text:style-name="P167">Punkto pakeitimai:</text:p>
      <text:p text:style-name="P168"><text:span text:style-name="T169">Nr.<text:s/></text:span><text:a xlink:href="https://www.e-tar.lt/portal/legalAct.html?documentId=TAR.E36BC764BEE4" office:target-frame-name="_top" xlink:show="replace"><text:span text:style-name="T170">1V-807</text:span></text:a><text:span text:style-name="T171">, 2011-11-04, Žin., 2011, Nr. 134-6376 (2011-11-10), i. k. 1112310ISAK001V-807</text:span></text:p>
      <text:p text:style-name="P172"><text:span text:style-name="T173">Nr.<text:s/></text:span><text:a xlink:href="https://www.e-tar.lt/portal/legalAct.html?documentId=TAR.8CBD25AD99D2" office:target-frame-name="_top" xlink:show="replace"><text:span text:style-name="T174">1V-593</text:span></text:a><text:span text:style-name="T175">, 2012-08-03, Žin., 2012, Nr. 94-4850 (2012-08-09), i. k. 1122310ISAK001V-593</text:span></text:p>
      <text:p text:style-name="P176"><text:span text:style-name="T177">Nr.<text:s/></text:span><text:a xlink:href="https://www.e-tar.lt/portal/legalAct.html?documentId=TAR.832816E52103" office:target-frame-name="_top" xlink:show="replace"><text:span text:style-name="T178">1V-195</text:span></text:a><text:span text:style-name="T179">, 2013-03-12, Ž</text:span><text:span text:style-name="T180">in., 2013, Nr. 29-1411 (2013-03-20), i. k. 1132310ISAK001V-195</text:span></text:p>
      <text:p text:style-name="P181"><text:span text:style-name="T182">Nr.<text:s/></text:span><text:a xlink:href="https://www.e-tar.lt/portal/legalAct.html?documentId=TAR.AB7D71F239D1" office:target-frame-name="_top" xlink:show="replace"><text:span text:style-name="T183">1V-480</text:span></text:a><text:span text:style-name="T184">, 2013-06-04, Žin., 2013, Nr. 61-3036 (2013-06-08), i. k. 1132310ISAK001V-480</text:span></text:p>
      <text:p text:style-name="Normal"/>
      <text:p text:style-name="P185"><text:span text:style-name="T186">1.4</text:span><text:span text:style-name="T187">. Marijampolės<text:s/></text:span><text:span text:style-name="T188">regiono plėtros taryba:</text:span></text:p>
      <text:p text:style-name="P189">Valdas Aleknavičius, Kalvarijos savivaldybės meras;</text:p>
      <text:p text:style-name="P190">Juozas Bertašius, Šakių rajono savivaldybės meras;</text:p>
      <text:p text:style-name="P191">Vidmantas Brazys, Marijampolės savivaldybės meras;</text:p>
      <text:p text:style-name="P192">Antanas Burinskas, Kalvarijos savivaldybės tarybos narys;</text:p>
      <text:p text:style-name="P193">Algimantas Antanas Greimas, Vilkaviškio rajono savivaldybės meras;</text:p>
      <text:p text:style-name="P194">Kostas Jankauskas, Marijampolės savivaldybės tarybos narys;</text:p>
      <text:p text:style-name="P195">Vytautas Kanevičius, Kazlų Rūdos savivaldybės meras;</text:p>
      <text:p text:style-name="P196"><text:span text:style-name="T197">Valdas Tumelis, Lietuvos Respublikos Vyriausybės skirtas atstovas;</text:span></text:p>
      <text:p text:style-name="P198">Zenonas Ulkė, Šakių rajono savivaldybės tarybos narys;</text:p>
      <text:p text:style-name="P199">Aidas Vaišnoras, Kazlų Rūdos savivaldybės tarybos narys;</text:p>
      <text:p text:style-name="P200">Rimvydas Žiemys, Vilkaviškio rajono savivaldybės tarybos narys;</text:p>
      <text:soft-page-break/>
      <text:p text:style-name="P201"><text:span text:style-name="T202">Algis Žvaliauskas,<text:s/></text:span><text:span text:style-name="T203">Marijampolės savivaldybės tarybos narys</text:span><text:span text:style-name="T204">.</text:span></text:p>
      <text:p text:style-name="P205">Punkto pakeitimai:</text:p>
      <text:p text:style-name="P206"><text:span text:style-name="T207">Nr.<text:s/></text:span><text:a xlink:href="https://www.e-tar.lt/portal/legalAct.html?documentId=TAR.8CBD25AD99D2" office:target-frame-name="_top" xlink:show="replace"><text:span text:style-name="T208">1V-593</text:span></text:a><text:span text:style-name="T209">, 2012-08-03, Žin., 2012, Nr. 94-4850 (2012-08-09), i. k. 1122310ISAK001V-593</text:span></text:p>
      <text:p text:style-name="P210"><text:span text:style-name="T211">Nr.<text:s/></text:span><text:a xlink:href="https://www.e-tar.lt/portal/legalAct.html?documentId=TAR.832816E52103" office:target-frame-name="_top" xlink:show="replace"><text:span text:style-name="T212">1V-195</text:span></text:a><text:span text:style-name="T213">, 2013-03-12, Žin., 2013, Nr. 29-1411 (2013-03-20), i. k. 1132310ISAK001V-195</text:span></text:p>
      <text:p text:style-name="P214"><text:span text:style-name="T215">Nr.<text:s/></text:span><text:a xlink:href="https://www.e-tar.lt/portal/legalAct.html?documentId=TAR.AB7D71F239D1" office:target-frame-name="_top" xlink:show="replace"><text:span text:style-name="T216">1V-480</text:span></text:a><text:span text:style-name="T217">, 2013-06-04, Žin., 2013, Nr. 61-3036 (2013-06-08), i. k. 1132310ISAK001V-480</text:span></text:p>
      <text:p text:style-name="Normal"/>
      <text:p text:style-name="P218"><text:span text:style-name="T219">1.5</text:span><text:span text:style-name="T220">. Panevėžio regiono plėtros taryba:</text:span></text:p>
      <text:p text:style-name="P221">Sigitas Činga, Panevėžio miesto savivaldybės tarybos narys;</text:p>
      <text:p text:style-name="P222">Gintautas Gegužinskas, Pasvalio rajono savivaldybės meras;</text:p>
      <text:p text:style-name="P223">Povilas Gurklys, Kupiškio rajono savivaldybės tarybos narys;</text:p>
      <text:p text:style-name="P224">Jonas Jarutis, Kupiškio rajono<text:s/>savivaldybės meras;</text:p>
      <text:p text:style-name="P225">Tadas Labutis, Panevėžio miesto savivaldybės tarybos narys;</text:p>
      <text:p text:style-name="P226">Vytautas Liepa, Panevėžio rajono savivaldybės tarybos narys;</text:p>
      <text:p text:style-name="P227">Alfonsas Pulokas, Pasvalio rajono savivaldybės tarybos narys;</text:p>
      <text:p text:style-name="P228">Vitalijus Satkevičius, Panevėžio miesto savivaldybės<text:s/>meras;</text:p>
      <text:p text:style-name="P229"><text:span text:style-name="T230">Albinas Urbonas, Lietuvos Respublikos Vyriausybės skirtas atstovas;</text:span></text:p>
      <text:p text:style-name="P231">Aidas Vaitkevičius, Biržų rajono savivaldybės tarybos narys;</text:p>
      <text:p text:style-name="P232">Irutė Varzienė, Biržų rajono savivaldybės merė;</text:p>
      <text:p text:style-name="P233"><text:span text:style-name="T234">Vytautas Vilis, Rokiškio rajono savivaldybės meras;</text:span></text:p>
      <text:p text:style-name="P235">Egidijus Vilimas, Rokiškio rajono savivaldybės mero pavaduotojas;</text:p>
      <text:p text:style-name="P236">Povilas Žagunis, Panevėžio rajono savivaldybės meras.</text:p>
      <text:p text:style-name="P237">Punkto pakeitimai:</text:p>
      <text:p text:style-name="P238"><text:span text:style-name="T239">Nr.<text:s/></text:span><text:a xlink:href="https://www.e-tar.lt/portal/legalAct.html?documentId=TAR.E7AC3A369397" office:target-frame-name="_top" xlink:show="replace"><text:span text:style-name="T240">1V-57</text:span></text:a><text:span text:style-name="T241">, 2012-01-19, Žin., 2012, Nr. 11-488 (2012-01-</text:span><text:span text:style-name="T242">24), i. k. 1122310ISAK0001V-57</text:span></text:p>
      <text:p text:style-name="P243"><text:span text:style-name="T244">Nr.<text:s/></text:span><text:a xlink:href="https://www.e-tar.lt/portal/legalAct.html?documentId=TAR.4DA21360F91B" office:target-frame-name="_top" xlink:show="replace"><text:span text:style-name="T245">1V-147</text:span></text:a><text:span text:style-name="T246">, 2012-02-20, Žin., 2012, Nr. 24-1111 (2012-02-25), i. k. 1122310ISAK001V-147</text:span></text:p>
      <text:p text:style-name="P247"><text:span text:style-name="T248">Nr.<text:s/></text:span><text:a xlink:href="https://www.e-tar.lt/portal/legalAct.html?documentId=TAR.8CBD25AD99D2" office:target-frame-name="_top" xlink:show="replace"><text:span text:style-name="T249">1V-593</text:span></text:a><text:span text:style-name="T250">, 2012-08-03, Žin., 2012, Nr. 94-4850 (2012-08-09), i. k. 1122310ISAK001V-593</text:span></text:p>
      <text:p text:style-name="P251"><text:span text:style-name="T252">Nr.<text:s/></text:span><text:a xlink:href="https://www.e-tar.lt/portal/legalAct.html?documentId=TAR.832816E52103" office:target-frame-name="_top" xlink:show="replace"><text:span text:style-name="T253">1V-195</text:span></text:a><text:span text:style-name="T254">, 2013-03-12, Žin., 2013, Nr. 29-1411<text:s/></text:span><text:span text:style-name="T255">(2013-03-20), i. k. 1132310ISAK001V-195</text:span></text:p>
      <text:p text:style-name="P256"><text:span text:style-name="T257">Nr.<text:s/></text:span><text:a xlink:href="https://www.e-tar.lt/portal/legalAct.html?documentId=TAR.AB7D71F239D1" office:target-frame-name="_top" xlink:show="replace"><text:span text:style-name="T258">1V-480</text:span></text:a><text:span text:style-name="T259">, 2013-06-04, Žin., 2013, Nr. 61-3036 (2013-06-08), i. k. 1132310ISAK001V-480</text:span></text:p>
      <text:p text:style-name="P260"><text:span text:style-name="T261">Nr.<text:s/></text:span><text:a xlink:href="https://www.e-tar.lt/portal/legalAct.html?documentId=TAR.E1CEC928AA28" office:target-frame-name="_top" xlink:show="replace"><text:span text:style-name="T262">1V-681</text:span></text:a><text:span text:style-name="T263">, 2013-08-06, Žin., 2013, Nr. 87-4368 (2013-08-10), i. k. 1132310ISAK001V-681</text:span></text:p>
      <text:p text:style-name="Normal"/>
      <text:p text:style-name="P264"><text:span text:style-name="T265">1.6</text:span><text:span text:style-name="T266">. Šiaulių regiono plėtros taryba:</text:span></text:p>
      <text:p text:style-name="P267">Vaclovas Andrulis, Kelmės rajono savivaldybės meras;</text:p>
      <text:p text:style-name="P268">Kazimieras Augulis, Radviliškio<text:s/>rajono savivaldybės mero pavaduotojas;</text:p>
      <text:p text:style-name="P269">Kęstutis Bilius, Kelmės rajono savivaldybės mero pavaduotojas;</text:p>
      <text:p text:style-name="P270">Eugenijus Butkus, Joniškio rajono savivaldybės tarybos narys;</text:p>
      <text:p text:style-name="P271">Darių Brazys, Radviliškio rajono savivaldybės meras;</text:p>
      <text:p text:style-name="P272">Gediminas Čepulis, Joniškio rajono savivaldybės meras;</text:p>
      <text:p text:style-name="P273">Algimantas Gaubas, Šiaulių rajono savivaldybės meras;</text:p>
      <text:p text:style-name="P274">Aidas Gedvilas, Šiaulių miesto savivaldybės tarybos narys;</text:p>
      <text:p text:style-name="P275">Arūnas Grubliauskis, Šiaulių rajono savivaldybės tarybos narys;</text:p>
      <text:p text:style-name="P276">Vidmantas Japertas, Šiaulių miesto savivaldybės tarybos narys,</text:p>
      <text:p text:style-name="P277">Asta Jasiūnienė, Pakruojo rajono savivaldybės merė;</text:p>
      <text:p text:style-name="P278">Julija Juškienė, Akmenės rajono savivaldybės mero pavaduotoja;</text:p>
      <text:p text:style-name="P279"><text:span text:style-name="T280">Denis Michalenko, Lietuvos Respublikos Vyriausybės skirtas atstovas;</text:span></text:p>
      <text:p text:style-name="P281">Vitalijus Mitrofanovas, Akmenės rajono savivaldybės meras;</text:p>
      <text:p text:style-name="P282">Justinas Sartauskas, Šiaulių miesto savivaldybės meras;</text:p>
      <text:p text:style-name="P283">Algirdas Vepštas, Pakruojo rajono savivaldybės tarybos narys.</text:p>
      <text:p text:style-name="P284">Punkto pakeitimai:</text:p>
      <text:p text:style-name="P285"><text:span text:style-name="T286">Nr.<text:s/></text:span><text:a xlink:href="https://www.e-tar.lt/portal/legalAct.html?documentId=TAR.E36BC764BEE4" office:target-frame-name="_top" xlink:show="replace"><text:span text:style-name="T287">1V-807</text:span></text:a><text:span text:style-name="T288">, 2011-11-04, Žin., 2011, Nr. 134-6376 (</text:span><text:span text:style-name="T289">2011-11-10), i. k. 1112310ISAK001V-807</text:span></text:p>
      <text:p text:style-name="P290"><text:span text:style-name="T291">Nr.<text:s/></text:span><text:a xlink:href="https://www.e-tar.lt/portal/legalAct.html?documentId=TAR.02032D51D89B" office:target-frame-name="_top" xlink:show="replace"><text:span text:style-name="T292">1V-274</text:span></text:a><text:span text:style-name="T293">, 2012-04-03, Žin., 2012, Nr. 42-2084 (2012-04-07), i. k. 1122310ISAK001V-274</text:span></text:p>
      <text:p text:style-name="P294"><text:span text:style-name="T295">Nr.<text:s/></text:span><text:a xlink:href="https://www.e-tar.lt/portal/legalAct.html?documentId=TAR.D41E8588ED1A" office:target-frame-name="_top" xlink:show="replace"><text:span text:style-name="T296">1V-394</text:span></text:a><text:span text:style-name="T297">, 2012-05-21, Žin., 2012, Nr. 59-2971 (2012-05-24), i. k. 1122310ISAK001V-394</text:span></text:p>
      <text:p text:style-name="P298"><text:span text:style-name="T299">Nr.<text:s/></text:span><text:a xlink:href="https://www.e-tar.lt/portal/legalAct.html?documentId=TAR.8CBD25AD99D2" office:target-frame-name="_top" xlink:show="replace"><text:span text:style-name="T300">1V-593</text:span></text:a><text:span text:style-name="T301">, 2012-08-03, Žin., 2012, Nr. 94-4850 (20</text:span><text:span text:style-name="T302">12-08-09), i. k. 1122310ISAK001V-593</text:span></text:p>
      <text:p text:style-name="P303"><text:span text:style-name="T304">Nr.<text:s/></text:span><text:a xlink:href="https://www.e-tar.lt/portal/legalAct.html?documentId=TAR.AB7D71F239D1" office:target-frame-name="_top" xlink:show="replace"><text:span text:style-name="T305">1V-480</text:span></text:a><text:span text:style-name="T306">, 2013-06-04, Žin., 2013, Nr. 61-3036 (2013-06-08), i. k. 1132310ISAK001V-480</text:span></text:p>
      <text:p text:style-name="P307"><text:span text:style-name="T308">Nr.<text:s/></text:span><text:a xlink:href="https://www.e-tar.lt/portal/legalAct.html?documentId=TAR.E1CEC928AA28" office:target-frame-name="_top" xlink:show="replace"><text:span text:style-name="T309">1V-681</text:span></text:a><text:span text:style-name="T310">, 2013-08-06, Žin., 2013, Nr. 87-4368 (2013-08-10), i. k. 1132310ISAK001V-681</text:span></text:p>
      <text:p text:style-name="Normal"/>
      <text:p text:style-name="P311"><text:span text:style-name="T312">1.7</text:span><text:span text:style-name="T313">. Tauragės regiono plėtros taryba:</text:span></text:p>
      <text:p text:style-name="P314"><text:span text:style-name="T315">Tadas Bartkus, Lietuvos Respublikos Vyriausybės s</text:span><text:span text:style-name="T316">kirtas atstovas;</text:span></text:p>
      <text:soft-page-break/>
      <text:p text:style-name="P317">Jonas Gudauskas, Šilalės rajono savivaldybės meras;</text:p>
      <text:p text:style-name="P318">Ričardas Juška, Jurbarko rajono savivaldybės meras;</text:p>
      <text:p text:style-name="P319">Vidmantas Juzėnas, Jurbarko rajono savivaldybės tarybos narys;</text:p>
      <text:p text:style-name="P320">Virginijus Komskis, Pagėgių savivaldybės meras;</text:p>
      <text:p text:style-name="P321">Pranas Petrošius, Tauragės rajono savivaldybės meras;</text:p>
      <text:p text:style-name="P322">Vytautas Stanišauskas, Pagėgių savivaldybės mero pavaduotojas;</text:p>
      <text:p text:style-name="P323">Silverijus Statkus, Tauragės rajono savivaldybės tarybos narys;</text:p>
      <text:p text:style-name="P324">Raimundas Vaitiekus, Šilalės rajono savivaldybės mero pavaduotojas.</text:p>
      <text:p text:style-name="P325">Punkto pakeitimai:</text:p>
      <text:p text:style-name="P326"><text:span text:style-name="T327">Nr.<text:s/></text:span><text:a xlink:href="https://www.e-tar.lt/portal/legalAct.html?documentId=TAR.AB7D71F239D1" office:target-frame-name="_top" xlink:show="replace"><text:span text:style-name="T328">1V-480</text:span></text:a><text:span text:style-name="T329">, 2013-06-04, Žin., 2013, Nr. 61-3036 (2013-06-08), i. k. 1132310ISAK001V-480</text:span></text:p>
      <text:p text:style-name="P330"><text:span text:style-name="T331">Nr.<text:s/></text:span><text:a xlink:href="https://www.e-tar.lt/portal/legalAct.html?documentId=TAR.E1CEC928AA28" office:target-frame-name="_top" xlink:show="replace"><text:span text:style-name="T332">1V-681</text:span></text:a><text:span text:style-name="T333">, 2013</text:span><text:span text:style-name="T334">-08-06, Žin., 2013, Nr. 87-4368 (2013-08-10), i. k. 1132310ISAK001V-681</text:span></text:p>
      <text:p text:style-name="Normal"/>
      <text:p text:style-name="P335"><text:span text:style-name="T336">1.8</text:span><text:span text:style-name="T337">. Telšių regiono plėtros taryba:</text:span></text:p>
      <text:p text:style-name="P338"><text:span text:style-name="T339">Henrikas Adomaitis, Lietuvos Respublikos Vyriausybės skirtas atstovas;</text:span></text:p>
      <text:p text:style-name="P340">Jonas Eugenijus Bačinskas, Rietavo savivaldybės tarybos narys;</text:p>
      <text:p text:style-name="P341"><text:span text:style-name="T342">Sigutė Be</text:span><text:span text:style-name="T343">rnotienė, Mažeikių rajono savivaldybės tarybos narė;</text:span></text:p>
      <text:p text:style-name="P344">Antanas Černeckis, Rietavo savivaldybės meras;</text:p>
      <text:p text:style-name="P345">Vilhelmas Džiugelis, Mažeikių rajono savivaldybės tarybos narys;</text:p>
      <text:p text:style-name="P346">Mindaugas Jurčius, Plungės rajono savivaldybės mero pavaduotojas;</text:p>
      <text:p text:style-name="P347">Vytautas Kleiva, Telšių<text:s/>rajono savivaldybės meras;</text:p>
      <text:p text:style-name="P348">Albinas Klimas, Plungės rajono savivaldybės meras;</text:p>
      <text:p text:style-name="P349">Petras Kuizinas, Telšių rajono savivaldybės tarybos narys;</text:p>
      <text:p text:style-name="P350">Antanas Tenys, Mažeikių rajono savivaldybės meras.</text:p>
      <text:p text:style-name="P351">Punkto pakeitimai:</text:p>
      <text:p text:style-name="P352"><text:span text:style-name="T353">Nr.<text:s/></text:span><text:a xlink:href="https://www.e-tar.lt/portal/legalAct.html?documentId=TAR.832816E52103" office:target-frame-name="_top" xlink:show="replace"><text:span text:style-name="T354">1V-195</text:span></text:a><text:span text:style-name="T355">, 2013-03-12, Žin., 2013, Nr. 29-1411 (2013-03-20), i. k. 1132310ISAK001V-195</text:span></text:p>
      <text:p text:style-name="P356"><text:span text:style-name="T357">Nr.<text:s/></text:span><text:a xlink:href="https://www.e-tar.lt/portal/legalAct.html?documentId=TAR.AB7D71F239D1" office:target-frame-name="_top" xlink:show="replace"><text:span text:style-name="T358">1V-480</text:span></text:a><text:span text:style-name="T359">, 2013-06-04, Žin., 2013, Nr. 61-3036 (2013-06-08), i. k. 1132310ISAK001V-480</text:span></text:p>
      <text:p text:style-name="P360"><text:span text:style-name="T361">Nr.<text:s/></text:span><text:a xlink:href="https://www.e-tar.lt/portal/legalAct.html?documentId=TAR.E1CEC928AA28" office:target-frame-name="_top" xlink:show="replace"><text:span text:style-name="T362">1V-681</text:span></text:a><text:span text:style-name="T363">, 2013-08-06, Žin., 2013, Nr. 87-4368 (2013-08-10), i. k. 1132310ISAK001V-681</text:span></text:p>
      <text:p text:style-name="Normal"/>
      <text:p text:style-name="P364"><text:span text:style-name="T365">1.9</text:span><text:span text:style-name="T366">. Utenos regiono plėtros taryba:</text:span></text:p>
      <text:p text:style-name="P367">Arnoldas Abramavičius, Zarasų rajono savivaldybės meras;</text:p>
      <text:p text:style-name="P368">Vidmantas Jurka, Utenos rajono savivaldybės tarybos narys;</text:p>
      <text:p text:style-name="P369">Alvydas Katinas, Utenos rajono savivaldybės meras;</text:p>
      <text:p text:style-name="P370">Donatas Krikštaponis, Anykščių rajono savivaldybės mero<text:s/>pavaduotojas;</text:p>
      <text:p text:style-name="P371">Giedrius Labuckas, Visagino savivaldybės tarybos narys;</text:p>
      <text:p text:style-name="P372">Sigutis Obelevičius, Anykščių rajono meras;</text:p>
      <text:p text:style-name="P373">Vladas Pusvaškis, Molėtų rajono savivaldybės tarybos narys;</text:p>
      <text:p text:style-name="P374"><text:span text:style-name="T375">Zita Ringelevičienė, Lietuvos Respublikos Vyriausybės skirta atstovė;</text:span></text:p>
      <text:p text:style-name="P376">Bronis Ropė,<text:s/>Ignalinos rajono savivaldybės meras;</text:p>
      <text:p text:style-name="P377"><text:span text:style-name="T378">Arvydas Steponavičius, Zarasų rajono savivaldybės tarybos narys;</text:span></text:p>
      <text:p text:style-name="P379">Dalia Štraupaitė, Visagino savivaldybės merė;</text:p>
      <text:p text:style-name="P380">Rimantas Zigmantas, Ignalinos rajono savivaldybės tarybos narys;</text:p>
      <text:p text:style-name="P381">Stasys Žvinys, Molėtų rajono savivaldybės<text:s/>meras.</text:p>
      <text:p text:style-name="P382">Punkto pakeitimai:</text:p>
      <text:p text:style-name="P383"><text:span text:style-name="T384">Nr.<text:s/></text:span><text:a xlink:href="https://www.e-tar.lt/portal/legalAct.html?documentId=TAR.832816E52103" office:target-frame-name="_top" xlink:show="replace"><text:span text:style-name="T385">1V-195</text:span></text:a><text:span text:style-name="T386">, 2013-03-12, Žin., 2013, Nr. 29-1411 (2013-03-20), i. k. 1132310ISAK001V-195</text:span></text:p>
      <text:p text:style-name="P387"><text:span text:style-name="T388">Nr.<text:s/></text:span><text:a xlink:href="https://www.e-tar.lt/portal/legalAct.html?documentId=TAR.AB7D71F239D1" office:target-frame-name="_top" xlink:show="replace"><text:span text:style-name="T389">1V-480</text:span></text:a><text:span text:style-name="T390">, 2013-06-04, Žin., 2013, Nr. 61-3036 (2013-06-08), i. k. 1132310ISAK001V-480</text:span></text:p>
      <text:p text:style-name="Normal"/>
      <text:p text:style-name="P391"><text:span text:style-name="T392">1.10</text:span><text:span text:style-name="T393">. Vilniaus regiono plėtros taryba:</text:span></text:p>
      <text:p text:style-name="P394">Romas Adomavičius, Vilniaus miesto savivaldybės<text:s/>mero pavaduotojas;</text:p>
      <text:p text:style-name="P395">Rolandas Janickas, Ukmergės rajono savivaldybės tarybos narys;</text:p>
      <text:p text:style-name="P396">Vincas Jasiukevičius, Širvintų rajono savivaldybės meras;</text:p>
      <text:p text:style-name="P397">Jaroslavas Kaminskis, Vilniaus miesto savivaldybės tarybos narys;</text:p>
      <text:p text:style-name="P398"><text:span text:style-name="T399">Dorota Levko, Lietuvos Respublikos Vyriausybės<text:s/></text:span><text:span text:style-name="T400">skirta atstovė;</text:span></text:p>
      <text:p text:style-name="P401">Gabriel Jan Mincevič, Vilniaus rajono savivaldybės tarybos narys;</text:p>
      <text:p text:style-name="P402">Česlav Olševski, Vilniaus rajono savivaldybės tarybos narys;</text:p>
      <text:soft-page-break/>
      <text:p text:style-name="P403">Kęstutis Pakalnis, Širvintų rajono savivaldybės tarybos narys;</text:p>
      <text:p text:style-name="P404"><text:span text:style-name="T405">Vydas Paknys, Ukmergės rajono savivaldybės meras;</text:span></text:p>
      <text:p text:style-name="P406">Zdzislav Palevič, Šalčininkų rajono savivaldybės meras,</text:p>
      <text:p text:style-name="P407">Jonas Pinskus, Vilniaus miesto savivaldybės mero pavaduotojas;</text:p>
      <text:p text:style-name="P408">Marija Rekst, Vilniaus rajono savivaldybės merė;</text:p>
      <text:p text:style-name="P409">Tadeuš Romanovski, Šalčininkų rajono savivaldybės tarybos narys;</text:p>
      <text:p text:style-name="P410">Viktoras Valiušis, Elektrėnų savivaldybės mero pavaduotojas;</text:p>
      <text:p text:style-name="P411">Darius Velička, Švenčionių rajono savivaldybės tarybos narys;</text:p>
      <text:p text:style-name="P412">Vytautas Vigelis, Švenčionių rajono savivaldybės meras;</text:p>
      <text:p text:style-name="P413"><text:span text:style-name="T414">Voitechas Vinskevičius, Trakų rajono savivaldybės mero pavaduotojas;</text:span></text:p>
      <text:p text:style-name="P415">Kęstutis Vaitukaitis, Elektrėnų<text:s/>savivaldybės meras;</text:p>
      <text:p text:style-name="P416"><text:span text:style-name="T417">Vytautas Zalieckas, Trakų rajono savivaldybės meras;</text:span></text:p>
      <text:p text:style-name="P418">Artūras Zuokas, Vilniaus miesto savivaldybės meras.</text:p>
      <text:p text:style-name="P419">Punkto pakeitimai:</text:p>
      <text:p text:style-name="P420"><text:span text:style-name="T421">Nr.<text:s/></text:span><text:a xlink:href="https://www.e-tar.lt/portal/legalAct.html?documentId=TAR.D41E8588ED1A" office:target-frame-name="_top" xlink:show="replace"><text:span text:style-name="T422">1V-394</text:span></text:a><text:span text:style-name="T423">, 2012-05-21, Žin.,</text:span><text:span text:style-name="T424"><text:s/>2012, Nr. 59-2971 (2012-05-24), i. k. 1122310ISAK001V-394</text:span></text:p>
      <text:p text:style-name="P425"><text:span text:style-name="T426">Nr.<text:s/></text:span><text:a xlink:href="https://www.e-tar.lt/portal/legalAct.html?documentId=TAR.832816E52103" office:target-frame-name="_top" xlink:show="replace"><text:span text:style-name="T427">1V-195</text:span></text:a><text:span text:style-name="T428">, 2013-03-12, Žin., 2013, Nr. 29-1411 (2013-03-20), i. k. 1132310ISAK001V-195</text:span></text:p>
      <text:p text:style-name="P429"><text:span text:style-name="T430">Nr.<text:s/></text:span><text:a xlink:href="https://www.e-tar.lt/portal/legalAct.html?documentId=TAR.AB7D71F239D1" office:target-frame-name="_top" xlink:show="replace"><text:span text:style-name="T431">1V-480</text:span></text:a><text:span text:style-name="T432">, 2013-06-04, Žin., 2013, Nr. 61-3036 (2013-06-08), i. k. 1132310ISAK001V-480</text:span></text:p>
      <text:p text:style-name="P433"><text:span text:style-name="T434">Nr.<text:s/></text:span><text:a xlink:href="https://www.e-tar.lt/portal/legalAct.html?documentId=TAR.E1CEC928AA28" office:target-frame-name="_top" xlink:show="replace"><text:span text:style-name="T435">1V-681</text:span></text:a><text:span text:style-name="T436">, 2013-08-06, Žin., 2013, Nr. 87-4368 (2013-08-10), i. k. 1132310ISAK001V-681</text:span></text:p>
      <text:p text:style-name="Normal"/>
      <text:p text:style-name="P437">Punkto pakeitimai:</text:p>
      <text:p text:style-name="P438"><text:span text:style-name="T439">Nr.<text:s/></text:span><text:a xlink:href="https://www.e-tar.lt/portal/legalAct.html?documentId=TAR.F70B9102E6F2" office:target-frame-name="_top" xlink:show="replace"><text:span text:style-name="T440">1V-555</text:span></text:a><text:span text:style-name="T441">, 2011-07-21, Žin., 2011, Nr. 97-4589 (2011-07-28), i. k. 111231</text:span><text:span text:style-name="T442">0ISAK001V-555</text:span></text:p>
      <text:p text:style-name="Normal"/>
      <text:p text:style-name="P443"><text:span text:style-name="T444">2.</text:span><text:span text:style-name="T445"><text:s/>Neteko galios nuo 2013-06-09</text:span></text:p>
      <text:p text:style-name="P446">Punkto naikinimas:</text:p>
      <text:p text:style-name="P447"><text:span text:style-name="T448">Nr.<text:s/></text:span><text:a xlink:href="https://www.e-tar.lt/portal/legalAct.html?documentId=TAR.AB7D71F239D1" office:target-frame-name="_top" xlink:show="replace"><text:span text:style-name="T449">1V-480</text:span></text:a><text:span text:style-name="T450">, 2013-06-04, Žin. 2013, Nr. 61-3036 (2013-06-08), i. k. 1132310ISAK001V-480</text:span></text:p>
      <text:p text:style-name="Normal"/>
      <text:p text:style-name="P451"/>
      <text:p text:style-name="P452"/>
      <text:p text:style-name="P453">Vidaus reikalų ministras<text:s/><text:tab/>Raimundas Palaitis</text:p>
      <text:p text:style-name="P454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vidaus reikalų ministerija, Įsakymas</text:span></text:p>
      <text:p text:style-name="P464"><text:span text:style-name="T465">Nr.<text:s/></text:span><text:a xlink:href="https://www.e-tar.lt/portal/legalAct.html?documentId=TAR.F70B9102E6F2" office:target-frame-name="_top" xlink:show="replace"><text:span text:style-name="T466">1V-555</text:span></text:a><text:span text:style-name="T467">, 2011-07-21, Žin., 2011, Nr. 97-4589<text:s/></text:span><text:span text:style-name="T468">(2011-07-28), i. k. 1112310ISAK001V-555</text:span></text:p>
      <text:p text:style-name="P469"><text:span text:style-name="T470">Dėl Lietuvos Respublikos vidaus reikalų ministro 2011 m. gegužės 31 d. įsakymo Nr. 1V-420 "Dėl regionų plėtros tarybų sudėties patvirtinimo ir įgaliojimų suteikimo" pakeitimo</text:span></text:p>
      <text:p text:style-name="P471"/>
      <text:p text:style-name="P472"><text:span text:style-name="T473">2.</text:span></text:p>
      <text:p text:style-name="P474"><text:span text:style-name="T475">Lietuvos Respublikos vidaus reikalų m</text:span><text:span text:style-name="T476">inisterija, Įsakymas</text:span></text:p>
      <text:p text:style-name="P477"><text:span text:style-name="T478">Nr.<text:s/></text:span><text:a xlink:href="https://www.e-tar.lt/portal/legalAct.html?documentId=TAR.E36BC764BEE4" office:target-frame-name="_top" xlink:show="replace"><text:span text:style-name="T479">1V-807</text:span></text:a><text:span text:style-name="T480">, 2011-11-04, Žin., 2011, Nr. 134-6376 (2011-11-10), i. k. 1112310ISAK001V-807</text:span></text:p>
      <text:p text:style-name="P481"><text:span text:style-name="T482">Dėl Lietuvos Respublikos vidaus reikalų ministro 2011 m. gegužės</text:span><text:span text:style-name="T483"><text:s/>31 d. įsakymo Nr. 1V-420 "Dėl regionų plėtros tarybų sudėties patvirtinimo ir įgaliojimų suteikimo" pakeitimo</text:span></text:p>
      <text:p text:style-name="P484"/>
      <text:p text:style-name="P485"><text:span text:style-name="T486">3.</text:span></text:p>
      <text:p text:style-name="P487"><text:span text:style-name="T488">Lietuvos Respublikos vidaus reikalų ministerija, Įsakymas</text:span></text:p>
      <text:p text:style-name="P489"><text:span text:style-name="T490">Nr.<text:s/></text:span><text:a xlink:href="https://www.e-tar.lt/portal/legalAct.html?documentId=TAR.E7AC3A369397" office:target-frame-name="_top" xlink:show="replace"><text:span text:style-name="T491">1V-57</text:span></text:a><text:span text:style-name="T492">, 2012-01-19, Žin., 2012, Nr. 11-488 (2012-01-24), i. k. 1122310ISAK0001V-57</text:span></text:p>
      <text:p text:style-name="P493"><text:span text:style-name="T494">Dėl Lietuvos Respublikos vidaus reikalų ministro 2011 m. gegužės 31 d. įsakymo Nr. 1V-420 "Dėl regionų plėtros tarybų sudėties patvirtinimo ir įgaliojimų suteikimo"<text:s/></text:span><text:span text:style-name="T495">pakeitimo</text:span></text:p>
      <text:p text:style-name="P496"/>
      <text:p text:style-name="P497"><text:span text:style-name="T498">4.</text:span></text:p>
      <text:p text:style-name="P499"><text:span text:style-name="T500">Lietuvos Respublikos vidaus reikalų ministerija, Įsakymas</text:span></text:p>
      <text:p text:style-name="P501"><text:span text:style-name="T502">Nr.<text:s/></text:span><text:a xlink:href="https://www.e-tar.lt/portal/legalAct.html?documentId=TAR.4DA21360F91B" office:target-frame-name="_top" xlink:show="replace"><text:span text:style-name="T503">1V-147</text:span></text:a><text:span text:style-name="T504">, 2012-02-20, Žin., 2012, Nr. 24-1111 (2012-02-25), i. k. 1122310ISAK001V-147</text:span></text:p>
      <text:p text:style-name="P505"><text:span text:style-name="T506">Dėl Lietuvos R</text:span><text:span text:style-name="T507">espublikos vidaus reikalų ministro 2011 m. gegužės 31 d. įsakymo Nr. 1V-420 "Dėl Regionų plėtros tarybų sudėties patvirtinimo ir įgaliojimų suteikimo" pakeitimo</text:span></text:p>
      <text:p text:style-name="P508"/>
      <text:p text:style-name="P509"><text:span text:style-name="T510">5.</text:span></text:p>
      <text:soft-page-break/>
      <text:p text:style-name="P511"><text:span text:style-name="T512">Lietuvos Respublikos vidaus reikalų ministerija, Įsakymas</text:span></text:p>
      <text:p text:style-name="P513"><text:span text:style-name="T514">Nr.<text:s/></text:span><text:a xlink:href="https://www.e-tar.lt/portal/legalAct.html?documentId=TAR.02032D51D89B" office:target-frame-name="_top" xlink:show="replace"><text:span text:style-name="T515">1V-274</text:span></text:a><text:span text:style-name="T516">, 2012-04-03, Žin., 2012, Nr. 42-2084 (2012-04-07), i. k. 1122310ISAK001V-274</text:span></text:p>
      <text:p text:style-name="P517"><text:span text:style-name="T518">Dėl Lietuvos Respublikos vidaus reikalų ministro 2011 m. gegužės 31 d. įsakymo Nr. 1V-420 "Dėl Regionų plėtros tarybų s</text:span><text:span text:style-name="T519">udėties patvirtinimo ir įgaliojimų suteikimo" pakeitimo</text:span></text:p>
      <text:p text:style-name="P520"/>
      <text:p text:style-name="P521"><text:span text:style-name="T522">6.</text:span></text:p>
      <text:p text:style-name="P523"><text:span text:style-name="T524">Lietuvos Respublikos vidaus reikalų ministerija, Įsakymas</text:span></text:p>
      <text:p text:style-name="P525"><text:span text:style-name="T526">Nr.<text:s/></text:span><text:a xlink:href="https://www.e-tar.lt/portal/legalAct.html?documentId=TAR.D41E8588ED1A" office:target-frame-name="_top" xlink:show="replace"><text:span text:style-name="T527">1V-394</text:span></text:a><text:span text:style-name="T528">, 2012-05-21, Žin., 2012, Nr. 59-2971<text:s/></text:span><text:span text:style-name="T529">(2012-05-24), i. k. 1122310ISAK001V-394</text:span></text:p>
      <text:p text:style-name="P530"><text:span text:style-name="T531">Dėl Lietuvos Respublikos vidaus reikalų ministro 2011 m. gegužės 31 d. įsakymo Nr. 1V-420 "Dėl Regionų plėtros tarybų sudėties patvirtinimo ir įgaliojimų suteikimo" pakeitimo</text:span></text:p>
      <text:p text:style-name="P532"/>
      <text:p text:style-name="P533"><text:span text:style-name="T534">7.</text:span></text:p>
      <text:p text:style-name="P535"><text:span text:style-name="T536">Lietuvos Respublikos vidaus reikalų m</text:span><text:span text:style-name="T537">inisterija, Įsakymas</text:span></text:p>
      <text:p text:style-name="P538"><text:span text:style-name="T539">Nr.<text:s/></text:span><text:a xlink:href="https://www.e-tar.lt/portal/legalAct.html?documentId=TAR.8CBD25AD99D2" office:target-frame-name="_top" xlink:show="replace"><text:span text:style-name="T540">1V-593</text:span></text:a><text:span text:style-name="T541">, 2012-08-03, Žin., 2012, Nr. 94-4850 (2012-08-09), i. k. 1122310ISAK001V-593</text:span></text:p>
      <text:p text:style-name="P542"><text:span text:style-name="T543">Dėl Lietuvos Respublikos vidaus reikalų ministro 2011 m. gegužės<text:s/></text:span><text:span text:style-name="T544">31 d. įsakymo Nr. 1V-420 "Dėl regionų plėtros tarybų sudėties patvirtinimo ir įgaliojimų suteikimo" pakeitimo</text:span></text:p>
      <text:p text:style-name="P545"/>
      <text:p text:style-name="P546"><text:span text:style-name="T547">8.</text:span></text:p>
      <text:p text:style-name="P548"><text:span text:style-name="T549">Lietuvos Respublikos vidaus reikalų ministerija, Įsakymas</text:span></text:p>
      <text:p text:style-name="P550"><text:span text:style-name="T551">Nr.<text:s/></text:span><text:a xlink:href="https://www.e-tar.lt/portal/legalAct.html?documentId=TAR.832816E52103" office:target-frame-name="_top" xlink:show="replace"><text:span text:style-name="T552">1V-195</text:span></text:a><text:span text:style-name="T553">, 2013-03-12, Žin., 2013, Nr. 29-1411 (2013-03-20), i. k. 1132310ISAK001V-195</text:span></text:p>
      <text:p text:style-name="P554"><text:span text:style-name="T555">Dėl Lietuvos Respublikos vidaus reikalų ministro 2011 m. gegužės 31 d. įsakymo Nr. 1V-420 "Dėl regionų plėtros tarybų sudėties patvirtinimo ir įgaliojimų suteikimo" pakei</text:span><text:span text:style-name="T556">timo</text:span></text:p>
      <text:p text:style-name="P557"/>
      <text:p text:style-name="P558"><text:span text:style-name="T559">9.</text:span></text:p>
      <text:p text:style-name="P560"><text:span text:style-name="T561">Lietuvos Respublikos vidaus reikalų ministerija, Įsakymas</text:span></text:p>
      <text:p text:style-name="P562"><text:span text:style-name="T563">Nr.<text:s/></text:span><text:a xlink:href="https://www.e-tar.lt/portal/legalAct.html?documentId=TAR.AB7D71F239D1" office:target-frame-name="_top" xlink:show="replace"><text:span text:style-name="T564">1V-480</text:span></text:a><text:span text:style-name="T565">, 2013-06-04, Žin., 2013, Nr. 61-3036 (2013-06-08), i. k. 1132310ISAK001V-480</text:span></text:p>
      <text:p text:style-name="P566"><text:span text:style-name="T567">Dėl Lietuvos<text:s/></text:span><text:span text:style-name="T568">Respublikos vidaus reikalų ministro 2011 m. gegužės 31 d. įsakymo Nr. 1V-420 "Dėl regionų plėtros tarybų sudėties patvirtinimo ir įgaliojimų suteikimo" pakeitimo</text:span></text:p>
      <text:p text:style-name="P569"/>
      <text:p text:style-name="P570"><text:span text:style-name="T571">10.</text:span></text:p>
      <text:p text:style-name="P572"><text:span text:style-name="T573">Lietuvos Respublikos vidaus reikalų ministerija, Įsakymas</text:span></text:p>
      <text:p text:style-name="P574"><text:span text:style-name="T575">Nr.<text:s/></text:span><text:a xlink:href="https://www.e-tar.lt/portal/legalAct.html?documentId=TAR.E1CEC928AA28" office:target-frame-name="_top" xlink:show="replace"><text:span text:style-name="T576">1V-681</text:span></text:a><text:span text:style-name="T577">, 2013-08-06, Žin., 2013, Nr. 87-4368 (2013-08-10), i. k. 1132310ISAK001V-681</text:span></text:p>
      <text:p text:style-name="P578"><text:span text:style-name="T579">Dėl Lietuvos Respublikos vidaus reikalų ministro 2011 m. gegužės 31 d. įsakymo Nr. 1V-420 "Dėl regionų plėtros tarybų</text:span><text:span text:style-name="T580"><text:s/>sudėties patvirtinimo ir įgaliojimų suteikimo" pakeitimo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1T10:59:00Z</meta:creation-date>
    <dc:date>2015-08-21T10:59:00Z</dc:date>
    <meta:template xlink:href="Normal" xlink:type="simple"/>
    <meta:editing-cycles>2</meta:editing-cycles>
    <meta:editing-duration>PT0S</meta:editing-duration>
    <meta:document-statistic meta:page-count="6" meta:paragraph-count="169" meta:word-count="2570" meta:character-count="22014" meta:row-count="632" meta:non-whitespace-character-count="19613"/>
  </office:meta>
</office:document-meta>
</file>