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fo:letter-spacing="0.04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8" style:parent-style-name="Normal" style:family="paragraph">
      <style:paragraph-properties fo:widows="0" fo:orphans="0" fo:text-align="center"/>
      <style:text-properties fo:hyphenate="false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3-21 iki 2013-06-08</text:span></text:p>
      <text:p text:style-name="P5"/>
      <text:p text:style-name="P6"><text:span text:style-name="T7">Įsakymas paskelbtas: Žin. 2011, Nr.<text:s/></text:span><text:a xlink:href="https://www.e-tar.lt/portal/legalAct.html?documentId=TAR.9C3012CFCED1" office:target-frame-name="_top" xlink:show="replace"><text:span text:style-name="T8">68-3272</text:span></text:a><text:span text:style-name="T9">, i. k. 1112310ISAK001V-420</text:span></text:p>
      <text:p text:style-name="P10"/>
      <text:p text:style-name="P11"><text:span text:style-name="T12"/><text:span text:style-name="T13">LIETUVOS RESPUBLIKOS VIDAUS REIKALŲ MINISTRO</text:span></text:p>
      <text:p text:style-name="P14">ĮSAKYMAS</text:p>
      <text:p text:style-name="P15"/>
      <text:p text:style-name="P16">DĖL REGIONŲ PLĖTROS TARYBŲ SUDĖTIES<text:s/><text:line-break/>PATVIRTINIMO Ir įgaliojimų suteikimo</text:p>
      <text:p text:style-name="P17"/>
      <text:p text:style-name="P18">2011 m. gegužės 31 d. Nr. 1V-420</text:p>
      <text:p text:style-name="P19">Vilnius</text:p>
      <text:p text:style-name="P20"/>
      <text:p text:style-name="P21"><text:span text:style-name="T22">Vadovaudamasis Lietuvos Respublikos regioninės pl</text:span><text:span text:style-name="T23">ėtros įstatymo (Žin., 2000, Nr.<text:s/></text:span><text:a xlink:href="https://www.e-tar.lt/portal/lt/legalAct/TAR.7E8386C5AA76" office:target-frame-name="_blank" xlink:show="new"><text:span text:style-name="T24">66-1987</text:span></text:a><text:span text:style-name="T25">; 2002, Nr.<text:s/></text:span><text:a xlink:href="https://www.e-tar.lt/portal/lt/legalAct/TAR.98F43C3F0156" office:target-frame-name="_blank" xlink:show="new"><text:span text:style-name="T26">123-5558</text:span></text:a><text:span text:style-name="T27">; 2010, Nr.<text:s/></text:span><text:a xlink:href="https://www.e-tar.lt/portal/lt/legalAct/TAR.D8FFD95B82A9" office:target-frame-name="_blank" xlink:show="new"><text:span text:style-name="T28">48-2285</text:span></text:a><text:span text:style-name="T29">) 13 straipsnio 1 ir 2 dalimis, Lietuvos Respublikos Vyriausybės 2010 m. rugsėjo 15 d. nutarimu Nr. 1324 „Dėl atstovų į regionų plėtros tarybas skyrimo“ (Žin., 2010, Nr.<text:s/></text:span><text:a xlink:href="https://www.e-tar.lt/portal/lt/legalAct/TAR.A756C2E4EE6B" office:target-frame-name="_blank" xlink:show="new"><text:span text:style-name="T30">113-5767</text:span></text:a><text:span text:style-name="T31">) ir Lietuvos Respublikos Vyriausybės 2010 m. lapkričio 17 d. nutarimu Nr. 1636 „Dėl atstovo į Vilniaus regiono plėtros tarybą skyrimo“ (Žin., 2010, Nr.<text:s/></text:span><text:a xlink:href="https://www.e-tar.lt/portal/lt/legalAct/TAR.28FBFC298BC2" office:target-frame-name="_blank" xlink:show="new"><text:span text:style-name="T32">137-7028</text:span></text:a><text:span text:style-name="T33">):</text:span></text:p>
      <text:p text:style-name="P34"><text:span text:style-name="T35">1</text:span><text:span text:style-name="T36">.<text:s/></text:span><text:span text:style-name="T37">Tvirtinu</text:span><text:span text:style-name="T38"><text:s/>šias regionų plėtros tarybų sudėtis:</text:span></text:p>
      <text:p text:style-name="P39"><text:span text:style-name="T40">1.1</text:span><text:span text:style-name="T41">. Alytaus regiono plėtros taryba:</text:span></text:p>
      <text:p text:style-name="P42">Danguolė Juozapavičienė, Alytaus miesto savivaldybės mero pavaduotoja;</text:p>
      <text:p text:style-name="P43">Danius Kanauka, Alytaus rajono savivaldybės tarybos narys;</text:p>
      <text:p text:style-name="P44">Jurgis Krasnickas, Alytaus miesto savivaldybės meras;</text:p>
      <text:p text:style-name="P45">Ričardas Malinauskas, Druskininkų savivaldybės meras;</text:p>
      <text:p text:style-name="P46">Artūras Margelis, Lazdijų rajono savivaldybės meras;</text:p>
      <text:p text:style-name="P47"><text:span text:style-name="T48">Vidas Mikalauskas,<text:s/></text:span><text:span text:style-name="T49">Varėnos rajono savivaldybė</text:span><text:span text:style-name="T50">s meras</text:span><text:span text:style-name="T51">;</text:span></text:p>
      <text:p text:style-name="P52">Valdas Petras Mikelionis, Lazdijų rajono savivaldybės mero pavaduotojas;</text:p>
      <text:p text:style-name="P53"><text:span text:style-name="T54">Laimonas Paura, Lietuvos Respublikos Vyriausybės skirtas atstovas;</text:span></text:p>
      <text:p text:style-name="P55">Henrikas Šivokas, Alytaus miesto savivaldybės tarybos narys;</text:p>
      <text:p text:style-name="P56">Linas Urmanavičius, Druskininkų savivaldybės<text:s/>tarybos narys;</text:p>
      <text:p text:style-name="P57"><text:span text:style-name="T58">Alvydas Valeiša, Varėnos rajono savivaldybės mero pavaduotojas;</text:span></text:p>
      <text:p text:style-name="P59">Algirdas Vrubliauskas, Alytaus rajono savivaldybės meras.</text:p>
      <text:p text:style-name="P60">Punkto pakeitimai:</text:p>
      <text:p text:style-name="P61"><text:span text:style-name="T62">Nr.<text:s/></text:span><text:a xlink:href="https://www.e-tar.lt/portal/legalAct.html?documentId=TAR.4DA21360F91B" office:target-frame-name="_top" xlink:show="replace"><text:span text:style-name="T63">1V-147</text:span></text:a><text:span text:style-name="T64">,<text:s/></text:span><text:span text:style-name="T65">2012-02-20, Žin., 2012, Nr. 24-1111 (2012-02-25), i. k. 1122310ISAK001V-147</text:span></text:p>
      <text:p text:style-name="P66"><text:span text:style-name="T67">Nr.<text:s/></text:span><text:a xlink:href="https://www.e-tar.lt/portal/legalAct.html?documentId=TAR.D41E8588ED1A" office:target-frame-name="_top" xlink:show="replace"><text:span text:style-name="T68">1V-394</text:span></text:a><text:span text:style-name="T69">, 2012-05-21, Žin., 2012, Nr. 59-2971 (2012-05-24), i. k. 1122310ISAK001V-394</text:span></text:p>
      <text:p text:style-name="P70"><text:span text:style-name="T71">Nr.<text:s/></text:span><text:a xlink:href="https://www.e-tar.lt/portal/legalAct.html?documentId=TAR.832816E52103" office:target-frame-name="_top" xlink:show="replace"><text:span text:style-name="T72">1V-195</text:span></text:a><text:span text:style-name="T73">, 2013-03-12, Žin., 2013, Nr. 29-1411 (2013-03-20), i. k. 1132310ISAK001V-195</text:span></text:p>
      <text:p text:style-name="Normal"/>
      <text:p text:style-name="P74"><text:span text:style-name="T75">1.2</text:span><text:span text:style-name="T76">. Kauno regiono plėtros taryba:</text:span></text:p>
      <text:p text:style-name="P77">Juozas Aleksandravičius, Birštono savivaldybės tarybos narys;</text:p>
      <text:p text:style-name="P78">Ona Balžekienė, Lietuvos Respublikos Vyriausybės skirta atstovė;</text:p>
      <text:p text:style-name="P79">Juozas Baniota, Kėdainių rajono savivaldybės tarybos narys;</text:p>
      <text:p text:style-name="P80">Vytas Bujanauskas, Prienų rajono savivaldybės meras;</text:p>
      <text:p text:style-name="P81">Eugenijus Cikanavičius, Kaišiadorių rajono savivaldybės tarybos narys;</text:p>
      <text:p text:style-name="P82">Rimantas Diliūnas, Kėdainių rajono savivaldybės meras;</text:p>
      <text:p text:style-name="P83">Nijolė Dirginčienė, Birštono savivaldybės merė;</text:p>
      <text:p text:style-name="P84">Arvydas Garbaravičius, Kauno miesto savivaldybės tarybos narys;</text:p>
      <text:p text:style-name="P85">Loreta Jakinevičienė, Prienų rajono savivaldybės tarybos narė;</text:p>
      <text:p text:style-name="P86">Jordanas Kenstavičius, Raseinių rajono savivaldybės tarybos narys;</text:p>
      <text:p text:style-name="P87">Bronislovas Liutkus, Jonavos rajono savivaldybės tarybos narys;</text:p>
      <text:p text:style-name="P88">Antanas Makarevičius, Kauno rajono savivaldybės mero pavaduotojas;</text:p>
      <text:p text:style-name="P89">Valerijus Makūnas, Kauno rajono savivaldybės meras;</text:p>
      <text:p text:style-name="P90"><text:span text:style-name="T91">Algimantas Mielinis, Raseinių raj</text:span><text:span text:style-name="T92">ono savivaldybės meras;</text:span></text:p>
      <text:p text:style-name="P93">Andrius Kupčinskas, Kauno miesto savivaldybės merą;</text:p>
      <text:soft-page-break/>
      <text:p text:style-name="P94">Petras Mikelionis, Kauno rajono savivaldybės mero pirmasis pavaduotojas;</text:p>
      <text:p text:style-name="P95">Nijolė Naujokienė, Kėdainių rajono savivaldybės mero pavaduotoja;</text:p>
      <text:p text:style-name="P96">Remigijus Osauskas, Jonavos rajono<text:s/>savivaldybės mero pavaduotojas;</text:p>
      <text:p text:style-name="P97"><text:span text:style-name="T98">Vasilijus Popovas, Kauno miesto savivaldybės tarybos narys;</text:span></text:p>
      <text:p text:style-name="P99">Aušra Ručienė, Kauno miesto savivaldybės tarybos narė;</text:p>
      <text:p text:style-name="P100">Mindaugas Sinkevičius, Jonavos rajono savivaldybės meras;</text:p>
      <text:p text:style-name="P101">Romualdas Urmilevičius, Kaišiadorių rajono savivaldybės meras.</text:p>
      <text:p text:style-name="P102">Punkto pakeitimai:</text:p>
      <text:p text:style-name="P103"><text:span text:style-name="T104">Nr.<text:s/></text:span><text:a xlink:href="https://www.e-tar.lt/portal/legalAct.html?documentId=TAR.E36BC764BEE4" office:target-frame-name="_top" xlink:show="replace"><text:span text:style-name="T105">1V-807</text:span></text:a><text:span text:style-name="T106">, 2011-11-04, Žin., 2011, Nr. 134-6376 (2011-11-10), i. k. 1112310ISAK001V-807</text:span></text:p>
      <text:p text:style-name="P107"><text:span text:style-name="T108">Nr.<text:s/></text:span><text:a xlink:href="https://www.e-tar.lt/portal/legalAct.html?documentId=TAR.E7AC3A369397" office:target-frame-name="_top" xlink:show="replace"><text:span text:style-name="T109">1V-57</text:span></text:a><text:span text:style-name="T110">, 2012-01-19, Žin., 2012, Nr. 11-488 (2012-01-24), i. k. 1122310ISAK0001V-57</text:span></text:p>
      <text:p text:style-name="P111"><text:span text:style-name="T112">Nr.<text:s/></text:span><text:a xlink:href="https://www.e-tar.lt/portal/legalAct.html?documentId=TAR.02032D51D89B" office:target-frame-name="_top" xlink:show="replace"><text:span text:style-name="T113">1V-274</text:span></text:a><text:span text:style-name="T114">,<text:s/></text:span><text:span text:style-name="T115">2012-04-03, Žin., 2012, Nr. 42-2084 (2012-04-07), i. k. 1122310ISAK001V-274</text:span></text:p>
      <text:p text:style-name="P116"><text:span text:style-name="T117">Nr.<text:s/></text:span><text:a xlink:href="https://www.e-tar.lt/portal/legalAct.html?documentId=TAR.832816E52103" office:target-frame-name="_top" xlink:show="replace"><text:span text:style-name="T118">1V-195</text:span></text:a><text:span text:style-name="T119">, 2013-03-12, Žin., 2013, Nr. 29-1411 (2013-03-20), i. k. 1132310ISAK001V-195</text:span></text:p>
      <text:p text:style-name="Normal"/>
      <text:p text:style-name="P120"><text:span text:style-name="T121">1.3</text:span><text:span text:style-name="T122">.<text:s/></text:span><text:span text:style-name="T123">Klaipėdos regiono plėtros taryba:</text:span></text:p>
      <text:p text:style-name="P124">Steponas Baltuonis, Kretingos rajono savivaldybės tarybos narys;</text:p>
      <text:p text:style-name="P125">Arūnas Burkšas, Lietuvos Respublikos Vyriausybės skirtas atstovas;</text:p>
      <text:p text:style-name="P126">Rūta Cirtautaitė, Klaipėdos rajono savivaldybės tarybos narė;</text:p>
      <text:p text:style-name="P127">Vaclovas Dačkauskas, Klaipėdos rajono savivaldybės meras;</text:p>
      <text:p text:style-name="P128"><text:span text:style-name="T129">Arūnas Eimutis, Neringos savivaldybės tarybos narys;</text:span></text:p>
      <text:p text:style-name="P130">Vytautas Grubliauskas, Klaipėdos miesto savivaldybės meras;</text:p>
      <text:p text:style-name="P131">Darius Jasaitis, Neringos savivaldybės meras;</text:p>
      <text:p text:style-name="P132">Vytautas Laurinaitis, Šilutės rajono savivaldybės tarybos narys;</text:p>
      <text:p text:style-name="P133"><text:span text:style-name="T134">Ša</text:span><text:span text:style-name="T135">rūnas Laužikas, Šilutės rajono savivaldybės mero pavaduotojas;</text:span></text:p>
      <text:p text:style-name="P136">Juozas Mažeika, Kretingos rajono savivaldybės meras;</text:p>
      <text:p text:style-name="P137">Vidmantas Plečkaitis, Klaipėdos miesto savivaldybės tarybos narys;</text:p>
      <text:p text:style-name="P138">Vytautas Stalmokas, Palangos miesto savivaldybės tarybos narys;</text:p>
      <text:p text:style-name="P139">Alfredas<text:s/>Šiaulys, Klaipėdos rajono savivaldybės tarybos narys;</text:p>
      <text:p text:style-name="P140"><text:span text:style-name="T141">Artūras Šulcas, Klaipėdos miesto savivaldybės mero pavaduotojas;</text:span></text:p>
      <text:p text:style-name="P142">Stasys Vainoras, Skuodo rajono savivaldybės meras;</text:p>
      <text:p text:style-name="P143">Šarūnas Vaitkus, Palangos miesto savivaldybės meras;</text:p>
      <text:p text:style-name="P144">Daiva Žebelienė, Šilutės rajono<text:s/>savivaldybės merė;</text:p>
      <text:p text:style-name="P145">Liudvikas Žukauskas, Skuodo rajono savivaldybės tarybos narys.</text:p>
      <text:p text:style-name="P146">Punkto pakeitimai:</text:p>
      <text:p text:style-name="P147"><text:span text:style-name="T148">Nr.<text:s/></text:span><text:a xlink:href="https://www.e-tar.lt/portal/legalAct.html?documentId=TAR.E36BC764BEE4" office:target-frame-name="_top" xlink:show="replace"><text:span text:style-name="T149">1V-807</text:span></text:a><text:span text:style-name="T150">, 2011-11-04, Žin., 2011, Nr. 134-6376 (2011-11-10), i. k.<text:s/></text:span><text:span text:style-name="T151">1112310ISAK001V-807</text:span></text:p>
      <text:p text:style-name="P152"><text:span text:style-name="T153">Nr.<text:s/></text:span><text:a xlink:href="https://www.e-tar.lt/portal/legalAct.html?documentId=TAR.8CBD25AD99D2" office:target-frame-name="_top" xlink:show="replace"><text:span text:style-name="T154">1V-593</text:span></text:a><text:span text:style-name="T155">, 2012-08-03, Žin., 2012, Nr. 94-4850 (2012-08-09), i. k. 1122310ISAK001V-593</text:span></text:p>
      <text:p text:style-name="P156"><text:span text:style-name="T157">Nr.<text:s/></text:span><text:a xlink:href="https://www.e-tar.lt/portal/legalAct.html?documentId=TAR.832816E52103" office:target-frame-name="_top" xlink:show="replace"><text:span text:style-name="T158">1V-195</text:span></text:a><text:span text:style-name="T159">, 2013-03-12, Žin., 2013, Nr. 29-1411 (2013-03-20), i. k. 1132310ISAK001V-195</text:span></text:p>
      <text:p text:style-name="Normal"/>
      <text:p text:style-name="P160"><text:span text:style-name="T161">1.4</text:span><text:span text:style-name="T162">. Marijampolės regiono plėtros taryba:</text:span></text:p>
      <text:p text:style-name="P163">Valdas Aleknavičius, Kalvarijos savivaldybės meras;</text:p>
      <text:p text:style-name="P164">Juozas Bertašius, Šakių rajono savivaldybės meras;</text:p>
      <text:p text:style-name="P165">Vidmantas Brazys, Marijampolės savivaldybės meras;</text:p>
      <text:p text:style-name="P166">Antanas Burinskas, Kalvarijos savivaldybės tarybos narys;</text:p>
      <text:p text:style-name="P167">Algimantas Antanas Greimas, Vilkaviškio rajono savivaldybės meras;</text:p>
      <text:p text:style-name="P168">Kostas Jankauskas, Marijampolės savivaldybės tarybos narys;</text:p>
      <text:p text:style-name="P169">Birutė Kažemėkaitė, Lietuvos Respublikos Vyriausybės skirta atstovė;</text:p>
      <text:p text:style-name="P170">Vytautas Kanevičius, Kazlų Rūdos savivaldybės meras;</text:p>
      <text:p text:style-name="P171">Zenonas Ulkė, Šakių rajono savivaldybės tarybos narys;</text:p>
      <text:p text:style-name="P172">Aidas Vaišnoras, Kazlų Rūdos savivaldybės tarybos narys;</text:p>
      <text:p text:style-name="P173">Rimvydas Žiemys, Vilkaviškio rajono savivaldybės tarybos narys;</text:p>
      <text:p text:style-name="P174"><text:span text:style-name="T175">Algis Žvaliauskas,<text:s/></text:span><text:span text:style-name="T176">Marijampolės savivaldybės tarybos narys</text:span><text:span text:style-name="T177">.</text:span></text:p>
      <text:p text:style-name="P178">Punkto pakeitimai:</text:p>
      <text:p text:style-name="P179"><text:span text:style-name="T180">Nr.<text:s/></text:span><text:a xlink:href="https://www.e-tar.lt/portal/legalAct.html?documentId=TAR.8CBD25AD99D2" office:target-frame-name="_top" xlink:show="replace"><text:span text:style-name="T181">1V-593</text:span></text:a><text:span text:style-name="T182">, 2012-08-03, Žin., 2012, Nr. 94-4850 (2012-08-09), i. k. 1122310</text:span><text:span text:style-name="T183">ISAK001V-593</text:span></text:p>
      <text:p text:style-name="P184"><text:span text:style-name="T185">Nr.<text:s/></text:span><text:a xlink:href="https://www.e-tar.lt/portal/legalAct.html?documentId=TAR.832816E52103" office:target-frame-name="_top" xlink:show="replace"><text:span text:style-name="T186">1V-195</text:span></text:a><text:span text:style-name="T187">, 2013-03-12, Žin., 2013, Nr. 29-1411 (2013-03-20), i. k. 1132310ISAK001V-195</text:span></text:p>
      <text:p text:style-name="Normal"/>
      <text:p text:style-name="P188"><text:span text:style-name="T189">1.5</text:span><text:span text:style-name="T190">. Panevėžio regiono plėtros taryba:</text:span></text:p>
      <text:soft-page-break/>
      <text:p text:style-name="P191">Sigitas Činga, Panevėžio<text:s/>miesto savivaldybės tarybos narys;</text:p>
      <text:p text:style-name="P192">Gintautas Gegužinskas, Pasvalio rajono savivaldybės meras;</text:p>
      <text:p text:style-name="P193">Povilas Gurklys, Kupiškio rajono savivaldybės tarybos narys;</text:p>
      <text:p text:style-name="P194">Jonas Jarutis, Kupiškio rajono savivaldybės meras;</text:p>
      <text:p text:style-name="P195">Tadas Labutis, Panevėžio miesto savivaldybės<text:s/>tarybos narys;</text:p>
      <text:p text:style-name="P196">Vytautas Liepa, Panevėžio rajono savivaldybės tarybos narys;</text:p>
      <text:p text:style-name="P197">Alfonsas Pulokas, Pasvalio rajono savivaldybės tarybos narys;</text:p>
      <text:p text:style-name="P198">Vitalijus Satkevičius, Panevėžio miesto savivaldybės meras;</text:p>
      <text:p text:style-name="P199">Aidas Vaitkevičius, Biržų rajono savivaldybės tarybos narys;</text:p>
      <text:p text:style-name="P200">Irutė Varzienė, Biržų rajono savivaldybės merė;</text:p>
      <text:p text:style-name="P201">Viktoras Trofimovas, Lietuvos Respublikos Vyriausybės skirtas atstovas;</text:p>
      <text:p text:style-name="P202"><text:span text:style-name="T203">Vytautas Vilis, Rokiškio rajono savivaldybės meras;</text:span></text:p>
      <text:p text:style-name="P204">Egidijus Vilimas, Rokiškio rajono savivaldybės mero pavaduotojas;</text:p>
      <text:p text:style-name="P205">Povilas Žagunis, Panevėžio rajono savivaldybės meras.</text:p>
      <text:p text:style-name="P206">Punkto pakeitimai:</text:p>
      <text:p text:style-name="P207"><text:span text:style-name="T208">Nr.<text:s/></text:span><text:a xlink:href="https://www.e-tar.lt/portal/legalAct.html?documentId=TAR.E7AC3A369397" office:target-frame-name="_top" xlink:show="replace"><text:span text:style-name="T209">1V-57</text:span></text:a><text:span text:style-name="T210">, 2012-01-19, Žin., 2012, Nr. 11-488 (2012-01-24), i. k. 1122310ISAK0001V-57</text:span></text:p>
      <text:p text:style-name="P211"><text:span text:style-name="T212">Nr.<text:s/></text:span><text:a xlink:href="https://www.e-tar.lt/portal/legalAct.html?documentId=TAR.4DA21360F91B" office:target-frame-name="_top" xlink:show="replace"><text:span text:style-name="T213">1V-147</text:span></text:a><text:span text:style-name="T214">, 2012-02-20, Žin., 2012, Nr. 24-1111 (2012-02-25), i. k. 1122310ISAK001V-147</text:span></text:p>
      <text:p text:style-name="P215"><text:span text:style-name="T216">Nr.<text:s/></text:span><text:a xlink:href="https://www.e-tar.lt/portal/legalAct.html?documentId=TAR.8CBD25AD99D2" office:target-frame-name="_top" xlink:show="replace"><text:span text:style-name="T217">1V-593</text:span></text:a><text:span text:style-name="T218">, 2012-08-03, Žin., 2012</text:span><text:span text:style-name="T219">, Nr. 94-4850 (2012-08-09), i. k. 1122310ISAK001V-593</text:span></text:p>
      <text:p text:style-name="P220"><text:span text:style-name="T221">Nr.<text:s/></text:span><text:a xlink:href="https://www.e-tar.lt/portal/legalAct.html?documentId=TAR.832816E52103" office:target-frame-name="_top" xlink:show="replace"><text:span text:style-name="T222">1V-195</text:span></text:a><text:span text:style-name="T223">, 2013-03-12, Žin., 2013, Nr. 29-1411 (2013-03-20), i. k. 1132310ISAK001V-195</text:span></text:p>
      <text:p text:style-name="Normal"/>
      <text:p text:style-name="P224"><text:span text:style-name="T225">1.6</text:span><text:span text:style-name="T226">. Šiaulių regiono<text:s/></text:span><text:span text:style-name="T227">plėtros taryba:</text:span></text:p>
      <text:p text:style-name="P228">Vaclovas Andrulis, Kelmės rajono savivaldybės meras;</text:p>
      <text:p text:style-name="P229">Kazimieras Augulis, Radviliškio rajono savivaldybės mero pavaduotojas;</text:p>
      <text:p text:style-name="P230">Kęstutis Bilius, Kelmės rajono savivaldybės mero pavaduotojas;</text:p>
      <text:p text:style-name="P231">Eugenijus Butkus, Joniškio rajono savivaldybės tarybos narys;</text:p>
      <text:p text:style-name="P232">Darių Brazys, Radviliškio rajono savivaldybės meras;</text:p>
      <text:p text:style-name="P233">Gediminas Čepulis, Joniškio rajono savivaldybės meras;</text:p>
      <text:p text:style-name="P234">Rimundas Domarkas, Lietuvos Respublikos Vyriausybės skirtas atstovas;</text:p>
      <text:p text:style-name="P235">Algimantas Gaubas, Šiaulių rajono savivaldybės meras;</text:p>
      <text:p text:style-name="P236">Aidas Gedvilas,<text:s/>Šiaulių miesto savivaldybės tarybos narys;</text:p>
      <text:p text:style-name="P237">Arūnas Grubliauskis, Šiaulių rajono savivaldybės tarybos narys;</text:p>
      <text:p text:style-name="P238">Vidmantas Japertas, Šiaulių miesto savivaldybės tarybos narys,</text:p>
      <text:p text:style-name="P239">Asta Jasiūnienė, Pakruojo rajono savivaldybės merė;</text:p>
      <text:p text:style-name="P240">Julija Juškienė, Akmenės rajono savivaldybės mero pavaduotoja;</text:p>
      <text:p text:style-name="P241">Vitalijus Mitrofanovas, Akmenės rajono savivaldybės meras;</text:p>
      <text:p text:style-name="P242">Justinas Sartauskas, Šiaulių miesto savivaldybės meras;</text:p>
      <text:p text:style-name="P243">Algirdas Vepštas, Pakruojo rajono savivaldybės tarybos narys.</text:p>
      <text:p text:style-name="P244">Punkto pakeitimai:</text:p>
      <text:p text:style-name="P245"><text:span text:style-name="T246">Nr.<text:s/></text:span><text:a xlink:href="https://www.e-tar.lt/portal/legalAct.html?documentId=TAR.E36BC764BEE4" office:target-frame-name="_top" xlink:show="replace"><text:span text:style-name="T247">1V-807</text:span></text:a><text:span text:style-name="T248">, 2011-11-04, Žin., 2011, Nr. 134-6376 (2011-11-10), i. k. 1112310ISAK001V-807</text:span></text:p>
      <text:p text:style-name="P249"><text:span text:style-name="T250">Nr.<text:s/></text:span><text:a xlink:href="https://www.e-tar.lt/portal/legalAct.html?documentId=TAR.02032D51D89B" office:target-frame-name="_top" xlink:show="replace"><text:span text:style-name="T251">1V-274</text:span></text:a><text:span text:style-name="T252">, 2012-04-03, Žin., 201</text:span><text:span text:style-name="T253">2, Nr. 42-2084 (2012-04-07), i. k. 1122310ISAK001V-274</text:span></text:p>
      <text:p text:style-name="P254"><text:span text:style-name="T255">Nr.<text:s/></text:span><text:a xlink:href="https://www.e-tar.lt/portal/legalAct.html?documentId=TAR.D41E8588ED1A" office:target-frame-name="_top" xlink:show="replace"><text:span text:style-name="T256">1V-394</text:span></text:a><text:span text:style-name="T257">, 2012-05-21, Žin., 2012, Nr. 59-2971 (2012-05-24), i. k. 1122310ISAK001V-394</text:span></text:p>
      <text:p text:style-name="P258"><text:span text:style-name="T259">Nr.<text:s/></text:span><text:a xlink:href="https://www.e-tar.lt/portal/legalAct.html?documentId=TAR.8CBD25AD99D2" office:target-frame-name="_top" xlink:show="replace"><text:span text:style-name="T260">1V-593</text:span></text:a><text:span text:style-name="T261">, 2012-08-03, Žin., 2012, Nr. 94-4850 (2012-08-09), i. k. 1122310ISAK001V-593</text:span></text:p>
      <text:p text:style-name="Normal"/>
      <text:p text:style-name="P262"><text:span text:style-name="T263">1.7</text:span><text:span text:style-name="T264">. Tauragės regiono plėtros taryba:</text:span></text:p>
      <text:p text:style-name="P265">Jonas Gudauskas, Šilalės rajono savivaldybės meras;</text:p>
      <text:p text:style-name="P266">Ričardas Juška,<text:s/>Jurbarko rajono savivaldybės meras;</text:p>
      <text:p text:style-name="P267">Vidmantas Juzėnas, Jurbarko rajono savivaldybės tarybos narys;</text:p>
      <text:p text:style-name="P268">Virginijus Komskis, Pagėgių savivaldybės meras;</text:p>
      <text:p text:style-name="P269">Irena Ričkuvienė, Lietuvos Respublikos Vyriausybės skirta atstovė;</text:p>
      <text:p text:style-name="P270">Pranas Petrošius, Tauragės rajono savivaldybės meras;</text:p>
      <text:p text:style-name="P271">Vytautas Stanišauskas, Pagėgių savivaldybės mero pavaduotojas;</text:p>
      <text:p text:style-name="P272">Silverijus Statkus, Tauragės rajono savivaldybės tarybos narys;</text:p>
      <text:p text:style-name="P273"><text:span text:style-name="T274">Raimundas Vaitiekus, Šilalės rajono savivaldybės mero pavaduotojas.</text:span></text:p>
      <text:p text:style-name="P275"><text:span text:style-name="T276">1.8</text:span><text:span text:style-name="T277">. Telšių regiono plėtros taryba:</text:span></text:p>
      <text:soft-page-break/>
      <text:p text:style-name="P278">Jonas Eugenijus Bačinskas, Rietavo savivaldybės tarybos narys;</text:p>
      <text:p text:style-name="P279"><text:span text:style-name="T280">Sigutė Bernotienė, Mažeikių rajono savivaldybės tarybos narė;</text:span></text:p>
      <text:p text:style-name="P281">Antanas Černeckis, Rietavo savivaldybės meras;</text:p>
      <text:p text:style-name="P282">Vilhelmas Džiugelis, Mažeikių rajono savivaldybės tarybos narys;</text:p>
      <text:p text:style-name="P283">Mindaugas Jurčius, Plungės<text:s/>rajono savivaldybės mero pavaduotojas;</text:p>
      <text:p text:style-name="P284">Dangirutė Jurkuvienė, Lietuvos Respublikos Vyriausybės skirta atstovė;</text:p>
      <text:p text:style-name="P285">Donatas Kaubrys, Telšių rajono savivaldybės tarybos narys;</text:p>
      <text:p text:style-name="P286">Vytautas Kleiva, Telšių rajono savivaldybės meras;</text:p>
      <text:p text:style-name="P287">Albinas Klimas, Plungės rajono savivaldybės meras;</text:p>
      <text:p text:style-name="P288">Petras Kuizinas, Telšių rajono savivaldybės tarybos narys;</text:p>
      <text:p text:style-name="P289">Antanas Tenys, Mažeikių rajono savivaldybės meras.</text:p>
      <text:p text:style-name="P290">Punkto pakeitimai:</text:p>
      <text:p text:style-name="P291"><text:span text:style-name="T292">Nr.<text:s/></text:span><text:a xlink:href="https://www.e-tar.lt/portal/legalAct.html?documentId=TAR.832816E52103" office:target-frame-name="_top" xlink:show="replace"><text:span text:style-name="T293">1V-195</text:span></text:a><text:span text:style-name="T294">, 2013-03-12, Žin.,<text:s/></text:span><text:span text:style-name="T295">2013, Nr. 29-1411 (2013-03-20), i. k. 1132310ISAK001V-195</text:span></text:p>
      <text:p text:style-name="Normal"/>
      <text:p text:style-name="P296"><text:span text:style-name="T297">1.9</text:span><text:span text:style-name="T298">. Utenos regiono plėtros taryba:</text:span></text:p>
      <text:p text:style-name="P299">Arnoldas Abramavičius, Zarasų rajono savivaldybės meras;</text:p>
      <text:p text:style-name="P300">Vidmantas Jurka, Utenos rajono savivaldybės tarybos narys;</text:p>
      <text:p text:style-name="P301">Alvydas Katinas, Utenos rajono savivaldybės meras;</text:p>
      <text:p text:style-name="P302">Donatas Krikštaponis, Anykščių rajono savivaldybės mero pavaduotojas;</text:p>
      <text:p text:style-name="P303">Giedrius Labuckas, Visagino savivaldybės tarybos narys;</text:p>
      <text:p text:style-name="P304">Sigutis Obelevičius, Anykščių rajono meras;</text:p>
      <text:p text:style-name="P305">Vladas Pusvaškis, Molėtų rajono savivaldybės tarybos narys;</text:p>
      <text:p text:style-name="P306">Egidijus<text:s/>Puodžiukas, Lietuvos Respublikos Vyriausybės skirtas atstovas;</text:p>
      <text:p text:style-name="P307">Bronis Ropė, Ignalinos rajono savivaldybės meras;</text:p>
      <text:p text:style-name="P308"><text:span text:style-name="T309">Arvydas Steponavičius, Zarasų rajono savivaldybės tarybos narys;</text:span></text:p>
      <text:p text:style-name="P310">Dalia Štraupaitė, Visagino savivaldybės merė;</text:p>
      <text:p text:style-name="P311">Rimantas Zigmantas, Ignalinos rajono savivaldybės tarybos narys;</text:p>
      <text:p text:style-name="P312">Stasys Žvinys, Molėtų rajono savivaldybės meras.</text:p>
      <text:p text:style-name="P313">Punkto pakeitimai:</text:p>
      <text:p text:style-name="P314"><text:span text:style-name="T315">Nr.<text:s/></text:span><text:a xlink:href="https://www.e-tar.lt/portal/legalAct.html?documentId=TAR.832816E52103" office:target-frame-name="_top" xlink:show="replace"><text:span text:style-name="T316">1V-195</text:span></text:a><text:span text:style-name="T317">, 2013-03-12, Žin., 2013, Nr. 29-1411 (2013-03-20), i. k.<text:s/></text:span><text:span text:style-name="T318">1132310ISAK001V-195</text:span></text:p>
      <text:p text:style-name="Normal"/>
      <text:p text:style-name="P319"><text:span text:style-name="T320">1.10</text:span><text:span text:style-name="T321">. Vilniaus regiono plėtros taryba:</text:span></text:p>
      <text:p text:style-name="P322">Romas Adomavičius, Vilniaus miesto savivaldybės mero pavaduotojas;</text:p>
      <text:p text:style-name="P323">Rolandas Janickas, Ukmergės rajono savivaldybės tarybos narys;</text:p>
      <text:p text:style-name="P324">Vincas Jasiukevičius, Širvintų rajono savivaldybės meras;</text:p>
      <text:p text:style-name="P325">Jaroslavas Kaminskis, Vilniaus miesto savivaldybės tarybos narys;</text:p>
      <text:p text:style-name="P326">Algirdas Kopūstas, Ukmergės rajono savivaldybės meras;</text:p>
      <text:p text:style-name="P327">Paulė Kuzmickienė, Lietuvos Respublikos Vyriausybės skirta atstovė;</text:p>
      <text:p text:style-name="P328">Gabriel Jan Mincevič, Vilniaus rajono savivaldybės tarybos narys;</text:p>
      <text:p text:style-name="P329">Česlav Olševski, Vilniaus rajono savivaldybės tarybos narys;</text:p>
      <text:p text:style-name="P330">Kęstutis Pakalnis, Širvintų rajono savivaldybės tarybos narys;</text:p>
      <text:p text:style-name="P331">Zdzislav Palevič, Šalčininkų rajono savivaldybės meras,</text:p>
      <text:p text:style-name="P332">Jonas Pinskus, Vilniaus miesto savivaldybės mero pavaduotojas;</text:p>
      <text:p text:style-name="P333">Marija Rekst, Vilniaus rajono savivaldybės merė;</text:p>
      <text:p text:style-name="P334">Tadeuš Romanovski, Šalčininkų rajono savivaldybės tarybos narys;</text:p>
      <text:p text:style-name="P335">Viktoras Valiušis, Elektrėnų savivaldybės mero pavaduotojas;</text:p>
      <text:p text:style-name="P336">Darius Velička, Švenčionių rajono savivaldybės tarybos narys;</text:p>
      <text:p text:style-name="P337">Vytautas Vigelis, Švenčionių rajono savivaldybės meras;</text:p>
      <text:p text:style-name="P338"><text:span text:style-name="T339">Voitechas Vinskevičius, Trakų rajono savivaldybės mero pavaduotojas;</text:span></text:p>
      <text:p text:style-name="P340">Kęstutis Vaitukaitis, Elektrėnų savivaldybės meras;</text:p>
      <text:p text:style-name="P341"><text:span text:style-name="T342">Vytautas Zalieckas, Trakų rajono savivaldybės meras;</text:span></text:p>
      <text:p text:style-name="P343">Artūras Zuokas, Vilniaus miesto savivaldybės meras.</text:p>
      <text:p text:style-name="P344">Punkto<text:s/>pakeitimai:</text:p>
      <text:p text:style-name="P345"><text:span text:style-name="T346">Nr.<text:s/></text:span><text:a xlink:href="https://www.e-tar.lt/portal/legalAct.html?documentId=TAR.D41E8588ED1A" office:target-frame-name="_top" xlink:show="replace"><text:span text:style-name="T347">1V-394</text:span></text:a><text:span text:style-name="T348">, 2012-05-21, Žin., 2012, Nr. 59-2971 (2012-05-24), i. k. 1122310ISAK001V-394</text:span></text:p>
      <text:soft-page-break/>
      <text:p text:style-name="P349"><text:span text:style-name="T350">Nr.<text:s/></text:span><text:a xlink:href="https://www.e-tar.lt/portal/legalAct.html?documentId=TAR.832816E52103" office:target-frame-name="_top" xlink:show="replace"><text:span text:style-name="T351">1V-195</text:span></text:a><text:span text:style-name="T352">, 2013-03-12, Žin., 2013, Nr. 29-1411 (2013-03-20), i. k. 1132310ISAK001V-195</text:span></text:p>
      <text:p text:style-name="Normal"/>
      <text:p text:style-name="P353">Punkto pakeitimai:</text:p>
      <text:p text:style-name="P354"><text:span text:style-name="T355">Nr.<text:s/></text:span><text:a xlink:href="https://www.e-tar.lt/portal/legalAct.html?documentId=TAR.F70B9102E6F2" office:target-frame-name="_top" xlink:show="replace"><text:span text:style-name="T356">1V-555</text:span></text:a><text:span text:style-name="T357">, 2011-07-21, Žin., 2011, Nr. 97-4589<text:s/></text:span><text:span text:style-name="T358">(2011-07-28), i. k. 1112310ISAK001V-555</text:span></text:p>
      <text:p text:style-name="Normal"/>
      <text:p text:style-name="P359"><text:span text:style-name="T360">2</text:span><text:span text:style-name="T361">.<text:s/></text:span><text:span text:style-name="T362">Įgalioju</text:span><text:span text:style-name="T363"><text:s/>Lietuvos Respublikos Vyriausybės skirtus atstovus: Laimoną Paurą, Oną Balžekienę, Arūną Burkšą, Birutę Kažemėkaitę, Viktorą Trofimovą, Rimundą Domarką, Ireną Ričkuvienę, Dangirutę Jurkuvienę, Egidijų</text:span><text:span text:style-name="T364"><text:s/>Puodžiuką, Paulę Kuzmickienę kviesti pirmąjį regiono plėtros tarybos posėdį ir pirmininkauti regiono plėtros tarybos posėdžiams tol, kol taryba išsirenka pirmininką.</text:span></text:p>
      <text:p text:style-name="P365"/>
      <text:p text:style-name="P366"/>
      <text:p text:style-name="P367">Vidaus reikalų ministras<text:s/><text:tab/>Raimundas Palaitis</text:p>
      <text:p text:style-name="P368"/>
      <text:p text:style-name="P369"/>
      <text:p text:style-name="P370"/>
      <text:p text:style-name="P371"><text:span text:style-name="T372">Pakeitimai:</text:span></text:p>
      <text:p text:style-name="P373"/>
      <text:p text:style-name="P374"><text:span text:style-name="T375">1.</text:span></text:p>
      <text:p text:style-name="P376"><text:span text:style-name="T377">Lietuvos<text:s/></text:span><text:span text:style-name="T378">Respublikos vidaus reikalų ministerija, Įsakymas</text:span></text:p>
      <text:p text:style-name="P379"><text:span text:style-name="T380">Nr.<text:s/></text:span><text:a xlink:href="https://www.e-tar.lt/portal/legalAct.html?documentId=TAR.F70B9102E6F2" office:target-frame-name="_top" xlink:show="replace"><text:span text:style-name="T381">1V-555</text:span></text:a><text:span text:style-name="T382">, 2011-07-21, Žin., 2011, Nr. 97-4589 (2011-07-28), i. k. 1112310ISAK001V-555</text:span></text:p>
      <text:p text:style-name="P383"><text:span text:style-name="T384">Dėl Lietuvos Respublikos vidaus reika</text:span><text:span text:style-name="T385">lų ministro 2011 m. gegužės 31 d. įsakymo Nr. 1V-420 "Dėl regionų plėtros tarybų sudėties patvirtinimo ir įgaliojimų suteikimo" pakeitimo</text:span></text:p>
      <text:p text:style-name="P386"/>
      <text:p text:style-name="P387"><text:span text:style-name="T388">2.</text:span></text:p>
      <text:p text:style-name="P389"><text:span text:style-name="T390">Lietuvos Respublikos vidaus reikalų ministerija, Įsakymas</text:span></text:p>
      <text:p text:style-name="P391"><text:span text:style-name="T392">Nr.<text:s/></text:span><text:a xlink:href="https://www.e-tar.lt/portal/legalAct.html?documentId=TAR.E36BC764BEE4" office:target-frame-name="_top" xlink:show="replace"><text:span text:style-name="T393">1V-807</text:span></text:a><text:span text:style-name="T394">, 2011-11-04, Žin., 2011, Nr. 134-6376 (2011-11-10), i. k. 1112310ISAK001V-807</text:span></text:p>
      <text:p text:style-name="P395"><text:span text:style-name="T396">Dėl Lietuvos Respublikos vidaus reikalų ministro 2011 m. gegužės 31 d. įsakymo Nr. 1V-420 "Dėl regionų plėtros tarybų sudėties patvirtinimo i</text:span><text:span text:style-name="T397">r įgaliojimų suteikimo" pakeitimo</text:span></text:p>
      <text:p text:style-name="P398"/>
      <text:p text:style-name="P399"><text:span text:style-name="T400">3.</text:span></text:p>
      <text:p text:style-name="P401"><text:span text:style-name="T402">Lietuvos Respublikos vidaus reikalų ministerija, Įsakymas</text:span></text:p>
      <text:p text:style-name="P403"><text:span text:style-name="T404">Nr.<text:s/></text:span><text:a xlink:href="https://www.e-tar.lt/portal/legalAct.html?documentId=TAR.E7AC3A369397" office:target-frame-name="_top" xlink:show="replace"><text:span text:style-name="T405">1V-57</text:span></text:a><text:span text:style-name="T406">, 2012-01-19, Žin., 2012, Nr. 11-488 (2012-01-24), i. k.<text:s/></text:span><text:span text:style-name="T407">1122310ISAK0001V-57</text:span></text:p>
      <text:p text:style-name="P408"><text:span text:style-name="T409">Dėl Lietuvos Respublikos vidaus reikalų ministro 2011 m. gegužės 31 d. įsakymo Nr. 1V-420 "Dėl regionų plėtros tarybų sudėties patvirtinimo ir įgaliojimų suteikimo" pakeitimo</text:span></text:p>
      <text:p text:style-name="P410"/>
      <text:p text:style-name="P411"><text:span text:style-name="T412">4.</text:span></text:p>
      <text:p text:style-name="P413"><text:span text:style-name="T414">Lietuvos Respublikos vidaus reikalų ministerija, Įsakymas</text:span></text:p>
      <text:p text:style-name="P415"><text:span text:style-name="T416">Nr.<text:s/></text:span><text:a xlink:href="https://www.e-tar.lt/portal/legalAct.html?documentId=TAR.4DA21360F91B" office:target-frame-name="_top" xlink:show="replace"><text:span text:style-name="T417">1V-147</text:span></text:a><text:span text:style-name="T418">, 2012-02-20, Žin., 2012, Nr. 24-1111 (2012-02-25), i. k. 1122310ISAK001V-147</text:span></text:p>
      <text:p text:style-name="P419"><text:span text:style-name="T420">Dėl Lietuvos Respublikos vidaus reikalų ministro 2011 m. gegužės 31 d. įsakymo Nr. 1V</text:span><text:span text:style-name="T421">-420 "Dėl Regionų plėtros tarybų sudėties patvirtinimo ir įgaliojimų suteikimo" pakeitimo</text:span></text:p>
      <text:p text:style-name="P422"/>
      <text:p text:style-name="P423"><text:span text:style-name="T424">5.</text:span></text:p>
      <text:p text:style-name="P425"><text:span text:style-name="T426">Lietuvos Respublikos vidaus reikalų ministerija, Įsakymas</text:span></text:p>
      <text:p text:style-name="P427"><text:span text:style-name="T428">Nr.<text:s/></text:span><text:a xlink:href="https://www.e-tar.lt/portal/legalAct.html?documentId=TAR.02032D51D89B" office:target-frame-name="_top" xlink:show="replace"><text:span text:style-name="T429">1V-274</text:span></text:a><text:span text:style-name="T430">, 2012-04-03</text:span><text:span text:style-name="T431">, Žin., 2012, Nr. 42-2084 (2012-04-07), i. k. 1122310ISAK001V-274</text:span></text:p>
      <text:p text:style-name="P432"><text:span text:style-name="T433">Dėl Lietuvos Respublikos vidaus reikalų ministro 2011 m. gegužės 31 d. įsakymo Nr. 1V-420 "Dėl Regionų plėtros tarybų sudėties patvirtinimo ir įgaliojimų suteikimo" pakeitimo</text:span></text:p>
      <text:p text:style-name="P434"/>
      <text:p text:style-name="P435"><text:span text:style-name="T436">6.</text:span></text:p>
      <text:p text:style-name="P437"><text:span text:style-name="T438">Lietuvos Re</text:span><text:span text:style-name="T439">spublikos vidaus reikalų ministerija, Įsakymas</text:span></text:p>
      <text:p text:style-name="P440"><text:span text:style-name="T441">Nr.<text:s/></text:span><text:a xlink:href="https://www.e-tar.lt/portal/legalAct.html?documentId=TAR.D41E8588ED1A" office:target-frame-name="_top" xlink:show="replace"><text:span text:style-name="T442">1V-394</text:span></text:a><text:span text:style-name="T443">, 2012-05-21, Žin., 2012, Nr. 59-2971 (2012-05-24), i. k. 1122310ISAK001V-394</text:span></text:p>
      <text:p text:style-name="P444"><text:span text:style-name="T445">Dėl Lietuvos Respublikos vidaus reikalų</text:span><text:span text:style-name="T446"><text:s/>ministro 2011 m. gegužės 31 d. įsakymo Nr. 1V-420 "Dėl Regionų plėtros tarybų sudėties patvirtinimo ir įgaliojimų suteikimo" pakeitimo</text:span></text:p>
      <text:p text:style-name="P447"/>
      <text:p text:style-name="P448"><text:span text:style-name="T449">7.</text:span></text:p>
      <text:p text:style-name="P450"><text:span text:style-name="T451">Lietuvos Respublikos vidaus reikalų ministerija, Įsakymas</text:span></text:p>
      <text:p text:style-name="P452"><text:span text:style-name="T453">Nr.<text:s/></text:span><text:a xlink:href="https://www.e-tar.lt/portal/legalAct.html?documentId=TAR.8CBD25AD99D2" office:target-frame-name="_top" xlink:show="replace"><text:span text:style-name="T454">1V-593</text:span></text:a><text:span text:style-name="T455">, 2012-08-03, Žin., 2012, Nr. 94-4850 (2012-08-09), i. k. 1122310ISAK001V-593</text:span></text:p>
      <text:p text:style-name="P456"><text:span text:style-name="T457">Dėl Lietuvos Respublikos vidaus reikalų ministro 2011 m. gegužės 31 d. įsakymo Nr. 1V-420 "Dėl regionų plėtros tarybų sudėties patvirtinimo ir į</text:span><text:span text:style-name="T458">galiojimų suteikimo" pakeitimo</text:span></text:p>
      <text:p text:style-name="P459"/>
      <text:p text:style-name="P460"><text:span text:style-name="T461">8.</text:span></text:p>
      <text:soft-page-break/>
      <text:p text:style-name="P462"><text:span text:style-name="T463">Lietuvos Respublikos vidaus reikalų ministerija, Įsakymas</text:span></text:p>
      <text:p text:style-name="P464"><text:span text:style-name="T465">Nr.<text:s/></text:span><text:a xlink:href="https://www.e-tar.lt/portal/legalAct.html?documentId=TAR.832816E52103" office:target-frame-name="_top" xlink:show="replace"><text:span text:style-name="T466">1V-195</text:span></text:a><text:span text:style-name="T467">, 2013-03-12, Žin., 2013, Nr. 29-1411 (2013-03-20), i. k. 1132310ISAK00</text:span><text:span text:style-name="T468">1V-195</text:span></text:p>
      <text:p text:style-name="P469"><text:span text:style-name="T470">Dėl Lietuvos Respublikos vidaus reikalų ministro 2011 m. gegužės 31 d. įsakymo Nr. 1V-420 "Dėl regionų plėtros tarybų sudėties patvirtinimo ir įgaliojimų suteikimo" pakeitimo</text:span></text:p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8-21T10:58:00Z</meta:creation-date>
    <dc:date>2015-08-21T10:58:00Z</dc:date>
    <meta:template xlink:href="Normal" xlink:type="simple"/>
    <meta:editing-cycles>2</meta:editing-cycles>
    <meta:editing-duration>PT0S</meta:editing-duration>
    <meta:document-statistic meta:page-count="6" meta:paragraph-count="321" meta:word-count="2227" meta:character-count="18327" meta:row-count="373" meta:non-whitespace-character-count="16421"/>
  </office:meta>
</office:document-meta>
</file>