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style:tab-stops/>
      </style:paragraph-properties>
      <style:text-properties fo:language="lt" fo:country="LT"/>
    </style:style>
    <style:style style:name="P2" style:parent-style-name="Normal" style:family="paragraph">
      <style:text-properties fo:language="lt" fo:country="LT"/>
    </style:style>
    <style:style style:name="P3" style:parent-style-name="Normal" style:family="paragraph">
      <style:text-properties fo:language="lt" fo:country="LT"/>
    </style:style>
    <style:style style:name="P4" style:parent-style-name="Normal" style:family="paragraph">
      <style:paragraph-properties fo:text-align="center"/>
      <style:text-properties fo:font-size="11pt" style:font-size-asian="11pt"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justify" fo:text-indent="0.3937in"/>
      <style:text-properties fo:font-size="11pt" style:font-size-asian="11pt" fo:language="lt" fo:country="LT"/>
    </style:style>
    <style:style style:name="P11" style:parent-style-name="Normal" style:family="paragraph">
      <style:paragraph-properties fo:text-align="justify" fo:text-indent="0.3937in"/>
      <style:text-properties fo:font-size="11pt" style:font-size-asian="11pt" fo:language="lt" fo:country="LT"/>
    </style:style>
    <style:style style:name="P12" style:parent-style-name="Normal" style:family="paragraph">
      <style:paragraph-properties fo:text-align="justify" fo:text-indent="0.3937in"/>
      <style:text-properties fo:font-size="11pt" style:font-size-asian="11pt" fo:language="lt" fo:country="LT"/>
    </style:style>
    <style:style style:name="P13" style:parent-style-name="Normal" style:family="paragraph">
      <style:paragraph-properties fo:text-align="justify" fo:text-indent="0.3937in"/>
      <style:text-properties fo:font-size="11pt" style:font-size-asian="11pt" fo:language="lt" fo:country="LT"/>
    </style:style>
    <style:style style:name="P14" style:parent-style-name="Normal" style:family="paragraph">
      <style:paragraph-properties fo:text-align="justify" fo:text-indent="0.3937in"/>
      <style:text-properties fo:font-size="11pt" style:font-size-asian="11pt" fo:language="lt" fo:country="LT"/>
    </style:style>
    <style:style style:name="P15" style:parent-style-name="Normal" style:family="paragraph">
      <style:paragraph-properties fo:text-align="justify" fo:text-indent="0.3937in"/>
      <style:text-properties fo:font-size="11pt" style:font-size-asian="11pt" fo:language="lt" fo:country="LT"/>
    </style:style>
    <style:style style:name="P16" style:parent-style-name="Normal" style:family="paragraph">
      <style:paragraph-properties fo:text-align="justify" fo:text-indent="0.3937in"/>
      <style:text-properties fo:font-size="11pt" style:font-size-asian="11pt" fo:language="lt" fo:country="LT"/>
    </style:style>
    <style:style style:name="P17" style:parent-style-name="Normal" style:family="paragraph">
      <style:paragraph-properties fo:text-align="justify" fo:text-indent="0.3937in"/>
      <style:text-properties fo:font-size="11pt" style:font-size-asian="11pt" fo:language="lt" fo:country="LT"/>
    </style:style>
    <style:style style:name="P18" style:parent-style-name="Normal" style:family="paragraph">
      <style:paragraph-properties fo:text-align="justify" fo:text-indent="0.3937in"/>
      <style:text-properties fo:font-size="11pt" style:font-size-asian="11pt" fo:language="lt" fo:country="LT"/>
    </style:style>
    <style:style style:name="P19" style:parent-style-name="Normal" style:family="paragraph">
      <style:paragraph-properties fo:text-align="justify" fo:text-indent="0.3937in"/>
      <style:text-properties fo:font-size="11pt" style:font-size-asian="11pt" fo:language="lt" fo:country="LT"/>
    </style:style>
    <style:style style:name="P20" style:parent-style-name="Normal" style:family="paragraph">
      <style:paragraph-properties fo:text-align="justify" fo:text-indent="0.3937in"/>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center"/>
      <style:text-properties fo:font-size="11pt" style:font-size-asian="11pt" fo:language="lt" fo:country="LT"/>
    </style:style>
    <style:style style:name="P23"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4"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5" style:parent-style-name="Normal" style:family="paragraph">
      <style:paragraph-properties fo:text-align="justify" fo:margin-left="2.5in" fo:text-indent="0.5in">
        <style:tab-stops/>
      </style:paragraph-properties>
      <style:text-properties fo:font-size="11pt" style:font-size-asian="11pt" fo:language="lt" fo:country="LT"/>
    </style:style>
    <style:style style:name="P26" style:parent-style-name="Normal" style:family="paragraph">
      <style:paragraph-properties fo:text-align="justify" fo:text-indent="0.3937in"/>
      <style:text-properties fo:font-size="11pt" style:font-size-asian="11pt" fo:language="lt" fo:country="LT"/>
    </style:style>
    <style:style style:name="P27" style:parent-style-name="Normal" style:family="paragraph">
      <style:paragraph-properties fo:text-align="justify" fo:text-indent="0.3937in"/>
      <style:text-properties fo:font-size="11pt" style:font-size-asian="11pt" fo:language="lt" fo:country="LT"/>
    </style:style>
    <style:style style:name="P28" style:parent-style-name="Normal" style:family="paragraph">
      <style:paragraph-properties fo:text-align="justify" fo:text-indent="0.3937in"/>
      <style:text-properties fo:font-size="11pt" style:font-size-asian="11pt" fo:language="lt" fo:country="LT"/>
    </style:style>
    <style:style style:name="P29" style:parent-style-name="Normal" style:family="paragraph">
      <style:paragraph-properties fo:text-align="justify"/>
      <style:text-properties fo:font-style="italic" style:font-style-asian="italic" fo:language="lt" fo:country="LT"/>
    </style:style>
    <style:style style:name="P30" style:parent-style-name="BodyTextIndent" style:family="paragraph">
      <style:paragraph-properties fo:text-indent="0in"/>
    </style:style>
    <style:style style:name="T31" style:parent-style-name="DefaultParagraphFont" style:family="text">
      <style:text-properties fo:font-style="italic" style:font-style-asian="italic"/>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style:style>
    <style:style style:name="P34" style:parent-style-name="Normal" style:family="paragraph">
      <style:paragraph-properties fo:text-align="justify" fo:text-indent="0.3937in"/>
      <style:text-properties fo:font-size="11pt" style:font-size-asian="11pt" fo:language="lt" fo:country="LT"/>
    </style:style>
    <style:style style:name="P35" style:parent-style-name="Normal" style:family="paragraph">
      <style:paragraph-properties fo:text-align="justify" fo:text-indent="0.3937in"/>
      <style:text-properties fo:font-size="11pt" style:font-size-asian="11pt" fo:language="lt" fo:country="LT"/>
    </style:style>
    <style:style style:name="P36" style:parent-style-name="Normal" style:family="paragraph">
      <style:paragraph-properties fo:text-align="justify" fo:text-indent="0.3937in"/>
      <style:text-properties fo:font-size="11pt" style:font-size-asian="11pt" fo:language="lt" fo:country="LT"/>
    </style:style>
    <style:style style:name="P37" style:parent-style-name="Normal" style:family="paragraph">
      <style:paragraph-properties fo:text-align="justify" fo:text-indent="0.3937in"/>
      <style:text-properties fo:font-size="11pt" style:font-size-asian="11pt" fo:language="lt" fo:country="LT"/>
    </style:style>
    <style:style style:name="P38" style:parent-style-name="Normal" style:family="paragraph">
      <style:paragraph-properties fo:text-align="justify" fo:text-indent="0.3937in"/>
      <style:text-properties fo:font-size="11pt" style:font-size-asian="11pt" fo:language="lt" fo:country="LT"/>
    </style:style>
    <style:style style:name="P39" style:parent-style-name="Normal" style:family="paragraph">
      <style:paragraph-properties fo:text-align="justify" fo:text-indent="0.3937in"/>
      <style:text-properties fo:font-size="11pt" style:font-size-asian="11pt" fo:language="lt" fo:country="LT"/>
    </style:style>
    <style:style style:name="P40" style:parent-style-name="Normal" style:family="paragraph">
      <style:paragraph-properties fo:text-align="justify" fo:text-indent="0.3937in"/>
      <style:text-properties fo:font-size="11pt" style:font-size-asian="11pt" fo:language="lt" fo:country="LT"/>
    </style:style>
    <style:style style:name="P41" style:parent-style-name="Normal" style:family="paragraph">
      <style:paragraph-properties fo:text-align="justify" fo:text-indent="0.3937in"/>
      <style:text-properties fo:font-size="11pt" style:font-size-asian="11pt" fo:language="lt" fo:country="LT"/>
    </style:style>
    <style:style style:name="P42" style:parent-style-name="Normal" style:family="paragraph">
      <style:paragraph-properties fo:text-align="justify" fo:text-indent="0.3937in"/>
      <style:text-properties fo:font-size="11pt" style:font-size-asian="11pt" fo:language="lt" fo:country="LT"/>
    </style:style>
    <style:style style:name="P43" style:parent-style-name="Normal" style:family="paragraph">
      <style:paragraph-properties fo:text-align="justify" fo:text-indent="0.3937in"/>
      <style:text-properties fo:font-size="11pt" style:font-size-asian="11pt" fo:language="lt" fo:country="LT"/>
    </style:style>
    <style:style style:name="P44" style:parent-style-name="Normal" style:family="paragraph">
      <style:paragraph-properties fo:text-align="justify" fo:text-indent="0.3937in"/>
      <style:text-properties fo:font-size="11pt" style:font-size-asian="11pt" fo:language="lt" fo:country="LT"/>
    </style:style>
    <style:style style:name="P45" style:parent-style-name="Normal" style:family="paragraph">
      <style:paragraph-properties fo:text-align="justify" fo:text-indent="0.3937in"/>
      <style:text-properties fo:font-size="11pt" style:font-size-asian="11pt" fo:language="lt" fo:country="LT"/>
    </style:style>
    <style:style style:name="P46" style:parent-style-name="Normal" style:family="paragraph">
      <style:paragraph-properties fo:text-align="justify" fo:text-indent="0.3937in"/>
      <style:text-properties fo:font-size="11pt" style:font-size-asian="11pt" fo:language="lt" fo:country="LT"/>
    </style:style>
    <style:style style:name="P47" style:parent-style-name="Normal" style:family="paragraph">
      <style:paragraph-properties fo:text-align="justify" fo:text-indent="0.3937in"/>
      <style:text-properties fo:font-size="11pt" style:font-size-asian="11pt" fo:language="lt" fo:country="LT"/>
    </style:style>
    <style:style style:name="P48" style:parent-style-name="Normal" style:family="paragraph">
      <style:paragraph-properties fo:text-align="justify" fo:text-indent="0.3937in"/>
      <style:text-properties fo:font-size="11pt" style:font-size-asian="11pt" fo:language="lt" fo:country="LT"/>
    </style:style>
    <style:style style:name="P49" style:parent-style-name="Normal" style:family="paragraph">
      <style:paragraph-properties fo:text-align="justify" fo:text-indent="0.3937in"/>
      <style:text-properties fo:font-size="11pt" style:font-size-asian="11pt" fo:language="lt" fo:country="LT"/>
    </style:style>
    <style:style style:name="P50" style:parent-style-name="Normal" style:family="paragraph">
      <style:paragraph-properties fo:text-align="justify" fo:text-indent="0.3937in"/>
      <style:text-properties fo:font-size="11pt" style:font-size-asian="11pt" fo:language="lt" fo:country="LT"/>
    </style:style>
    <style:style style:name="P51" style:parent-style-name="Normal" style:family="paragraph">
      <style:paragraph-properties fo:text-align="justify" fo:text-indent="0.3937in"/>
      <style:text-properties fo:font-size="11pt" style:font-size-asian="11pt" fo:language="lt" fo:country="LT"/>
    </style:style>
    <style:style style:name="P52" style:parent-style-name="Normal" style:family="paragraph">
      <style:paragraph-properties fo:text-align="justify" fo:text-indent="0.3937in"/>
      <style:text-properties fo:font-size="11pt" style:font-size-asian="11pt" fo:language="lt" fo:country="LT"/>
    </style:style>
    <style:style style:name="P53" style:parent-style-name="Normal" style:family="paragraph">
      <style:paragraph-properties fo:text-align="justify" fo:text-indent="0.3937in"/>
      <style:text-properties fo:font-size="11pt" style:font-size-asian="11pt" fo:language="lt" fo:country="LT"/>
    </style:style>
    <style:style style:name="P54" style:parent-style-name="Normal" style:family="paragraph">
      <style:paragraph-properties fo:text-align="justify" fo:text-indent="0.3937in"/>
      <style:text-properties fo:font-size="11pt" style:font-size-asian="11pt" fo:language="lt" fo:country="LT"/>
    </style:style>
    <style:style style:name="P55" style:parent-style-name="Normal" style:family="paragraph">
      <style:paragraph-properties fo:text-align="justify" fo:text-indent="0.3937in"/>
      <style:text-properties fo:font-size="11pt" style:font-size-asian="11pt" fo:language="lt" fo:country="LT"/>
    </style:style>
    <style:style style:name="P56" style:parent-style-name="Normal" style:family="paragraph">
      <style:paragraph-properties fo:text-align="justify" fo:text-indent="0.3937in"/>
      <style:text-properties fo:font-size="11pt" style:font-size-asian="11pt" fo:language="lt" fo:country="LT"/>
    </style:style>
    <style:style style:name="P57" style:parent-style-name="Normal" style:family="paragraph">
      <style:paragraph-properties fo:text-align="justify" fo:text-indent="0.3937in"/>
      <style:text-properties fo:font-size="11pt" style:font-size-asian="11pt" fo:language="lt" fo:country="LT"/>
    </style:style>
    <style:style style:name="P58" style:parent-style-name="Normal" style:family="paragraph">
      <style:paragraph-properties fo:text-align="justify" fo:text-indent="0.3937in"/>
      <style:text-properties fo:font-size="11pt" style:font-size-asian="11pt" fo:language="lt" fo:country="LT"/>
    </style:style>
    <style:style style:name="P59" style:parent-style-name="Normal" style:family="paragraph">
      <style:paragraph-properties fo:text-align="justify" fo:text-indent="0.3937in"/>
      <style:text-properties fo:font-size="11pt" style:font-size-asian="11pt" fo:language="lt" fo:country="LT"/>
    </style:style>
    <style:style style:name="P60" style:parent-style-name="Normal" style:family="paragraph">
      <style:paragraph-properties fo:text-align="justify" fo:text-indent="0.3937in"/>
      <style:text-properties fo:font-size="11pt" style:font-size-asian="11pt" fo:language="lt" fo:country="LT"/>
    </style:style>
    <style:style style:name="P61" style:parent-style-name="Normal" style:family="paragraph">
      <style:paragraph-properties fo:text-align="justify" fo:text-indent="0.3937in"/>
      <style:text-properties fo:font-size="11pt" style:font-size-asian="11pt" fo:language="lt" fo:country="LT"/>
    </style:style>
    <style:style style:name="P62" style:parent-style-name="Normal" style:family="paragraph">
      <style:paragraph-properties fo:text-align="justify" fo:text-indent="0.3937in"/>
      <style:text-properties fo:font-size="11pt" style:font-size-asian="11pt" fo:language="lt" fo:country="LT"/>
    </style:style>
    <style:style style:name="P63" style:parent-style-name="Normal" style:family="paragraph">
      <style:paragraph-properties fo:text-align="justify" fo:text-indent="0.3937in"/>
      <style:text-properties fo:font-size="11pt" style:font-size-asian="11pt" fo:language="lt" fo:country="LT"/>
    </style:style>
    <style:style style:name="P64" style:parent-style-name="Normal" style:family="paragraph">
      <style:paragraph-properties fo:text-align="justify" fo:text-indent="0.3937in"/>
      <style:text-properties fo:font-size="11pt" style:font-size-asian="11pt" fo:language="lt" fo:country="LT"/>
    </style:style>
    <style:style style:name="P65" style:parent-style-name="Normal" style:family="paragraph">
      <style:paragraph-properties fo:text-align="justify" fo:text-indent="0.3937in"/>
      <style:text-properties fo:font-size="11pt" style:font-size-asian="11pt" fo:language="lt" fo:country="LT"/>
    </style:style>
    <style:style style:name="P66" style:parent-style-name="Normal" style:family="paragraph">
      <style:paragraph-properties fo:text-align="justify" fo:text-indent="0.3937in"/>
      <style:text-properties fo:font-size="11pt" style:font-size-asian="11pt" fo:language="lt" fo:country="LT"/>
    </style:style>
    <style:style style:name="P67" style:parent-style-name="Normal" style:family="paragraph">
      <style:paragraph-properties fo:text-align="justify" fo:text-indent="0.3937in"/>
      <style:text-properties fo:font-size="11pt" style:font-size-asian="11pt" fo:language="lt" fo:country="LT"/>
    </style:style>
    <style:style style:name="P68" style:parent-style-name="Normal" style:family="paragraph">
      <style:paragraph-properties fo:text-align="justify" fo:text-indent="0.3937in"/>
      <style:text-properties fo:font-size="11pt" style:font-size-asian="11pt" fo:language="lt" fo:country="LT"/>
    </style:style>
    <style:style style:name="P69" style:parent-style-name="Normal" style:family="paragraph">
      <style:paragraph-properties fo:text-align="justify" fo:text-indent="0.3937in"/>
      <style:text-properties fo:font-size="11pt" style:font-size-asian="11pt" fo:language="lt" fo:country="LT"/>
    </style:style>
    <style:style style:name="P70" style:parent-style-name="Normal" style:family="paragraph">
      <style:paragraph-properties fo:text-align="justify" fo:text-indent="0.3937in"/>
      <style:text-properties fo:font-size="11pt" style:font-size-asian="11pt" fo:language="lt" fo:country="LT" style:language-asian="en" style:country-asian="US"/>
    </style:style>
    <style:style style:name="P71" style:parent-style-name="Normal" style:family="paragraph">
      <style:paragraph-properties fo:text-align="center"/>
      <style:text-properties fo:font-size="11pt" style:font-size-asian="11pt" fo:language="lt" fo:country="LT" style:language-asian="en" style:country-asian="US"/>
    </style:style>
    <style:style style:name="P72" style:parent-style-name="Normal" style:family="paragraph">
      <style:paragraph-properties fo:text-align="justify"/>
      <style:text-properties fo:language="lt" fo:country="LT" style:language-asian="en" style:country-asian="US"/>
    </style:style>
    <style:style style:name="P73" style:parent-style-name="Normal" style:family="paragraph">
      <style:paragraph-properties fo:text-align="justify"/>
      <style:text-properties fo:language="lt" fo:country="LT" style:language-asian="en" style:country-asian="US"/>
    </style:style>
    <style:style style:name="P74" style:parent-style-name="BodyTextIndent" style:family="paragraph">
      <style:paragraph-properties fo:text-indent="0in"/>
    </style:style>
    <style:style style:name="P75" style:parent-style-name="BodyTextIndent" style:family="paragraph">
      <style:paragraph-properties fo:text-indent="0in"/>
    </style:style>
    <style:style style:name="P76" style:parent-style-name="BodyTextIndent" style:family="paragraph">
      <style:paragraph-properties fo:text-indent="0in"/>
    </style:style>
    <style:style style:name="P77" style:parent-style-name="Normal" style:family="paragraph">
      <style:paragraph-properties fo:text-align="justify"/>
      <style:text-properties fo:language="lt" fo:country="LT" style:language-asian="en" style:country-asian="US"/>
    </style:style>
    <style:style style:name="P78" style:parent-style-name="Normal" style:family="paragraph">
      <style:paragraph-properties fo:text-align="justify"/>
      <style:text-properties fo:language="lt" fo:country="LT" style:language-asian="en" style:country-asian="US"/>
    </style:style>
    <style:style style:name="P79" style:parent-style-name="Normal" style:family="paragraph">
      <style:paragraph-properties fo:text-align="justify"/>
      <style:text-properties fo:language="lt" fo:country="LT" style:language-asian="en" style:country-asian="US"/>
    </style:style>
    <style:style style:name="P80" style:parent-style-name="Normal" style:family="paragraph">
      <style:paragraph-properties fo:text-align="justify"/>
      <style:text-properties fo:language="lt" fo:country="LT" style:language-asian="en" style:country-asian="US"/>
    </style:style>
    <style:style style:name="P81" style:parent-style-name="Normal" style:family="paragraph">
      <style:paragraph-properties fo:text-align="justify" fo:text-indent="0.5in"/>
    </style:style>
    <style:style style:name="P82" style:parent-style-name="Normal" style:family="paragraph">
      <style:paragraph-properties fo:text-align="justify"/>
      <style:text-properties fo:language="lt" fo:country="LT" style:language-asian="en" style:country-asian="US"/>
    </style:style>
    <style:style style:name="P83" style:parent-style-name="Normal" style:family="paragraph">
      <style:paragraph-properties fo:text-align="justify" fo:text-indent="0.3937in"/>
      <style:text-properties fo:language="lt" fo:country="LT"/>
    </style:style>
  </office:automatic-styles>
  <office:body>
    <office:text text:use-soft-page-breaks="true">
      <text:p text:style-name="P1">Nutarimas paskelbtas: Žin., 1992, Nr. 32-999</text:p>
      <text:p text:style-name="P2">Neoficialus nutarimo tekstas</text:p>
      <text:p text:style-name="P3"/>
      <text:p text:style-name="P4">LIETUVOS RESPUBLIKOS VYRIAUSYBĖ</text:p>
      <text:p text:style-name="P5">N U T A R I M A S</text:p>
      <text:p text:style-name="P6"/>
      <text:p text:style-name="P7">1992 m. spalio 20 d. Nr. 780<text:s/></text:p>
      <text:p text:style-name="P8">Vilnius</text:p>
      <text:p text:style-name="P9"/>
      <text:p text:style-name="BodyText">DĖL SPECIALIOS PASKIRTIES SPAUDINIŲ LEIDYBOS, GAMYBOS BEI IŠLEIDIMO Į APYVARTĄ (EMISIJOS) LAIKINOSIOS TVARKOS PATVIRTINIMO</text:p>
      <text:p text:style-name="P10"/>
      <text:p text:style-name="P11">Siekdama sunorminti specialios paskirties spaudinių leidybą, gamybą bei išleidimą į apyvartą (emisiją), Lietuvos Respublikos Vyriausybė n u t a r i a:</text:p>
      <text:p text:style-name="P12">1. Patvirtinti Specialios paskirties spaudinių leidybos, gamybos bei išleidimo į apyvartą (emisijos) laikinąją tvarką (pridedama).</text:p>
      <text:p text:style-name="P13">2. Nustatyti, kad:</text:p>
      <text:p text:style-name="P14">2.1. nurodytoji tvarka taikoma specialios paskirties spaudinių, kuriems užsakymus pateikia Lietuvos valstybė, ministerijos, departamentai, valstybinės tarnybos, miestų (rajonų) savivaldybės, kitos valstybinės institucijos, leidybai, gamybai ir išleidimui į apyvartą (emisijai);</text:p>
      <text:p text:style-name="P15">2.2. specialios paskirties spaudiniai spausdinami valstybinėje įmonėje "Spindulys", jeigu kitaip nenustato Lietuvos Respublikos Vyriausybė;</text:p>
      <text:p text:style-name="P16">2.3. specialios<text:s/>paskirties spaudinių gamybos, apsaugos ir kiti darbai, susiję su šių spaudinių išleidimu į apyvartą, vykdomi tiksliai pagal Lietuvos Respublikos Vyriausybės 1991 m. lapkričio 30 d. nutarimu Nr. 506-2 patvirtintą instrukciją;</text:p>
      <text:p text:style-name="P17">2.4. asmenys, pažeidę Specialios paskirties spaudinių leidybos, gamybos ir išleidimo į apyvartą (emisijos) laikinąją tvarką, traukiami atsakomybėn pagal Lietuvos Respublikos įstatymus.</text:p>
      <text:p text:style-name="P18"/>
      <text:p text:style-name="P19"/>
      <text:p text:style-name="P20"/>
      <text:p text:style-name="P21">Lietuvos Respublikos Ministras Pirmininkas<text:tab/><text:tab/><text:tab/><text:tab/>Aleksandras Abišala</text:p>
      <text:p text:style-name="P22">________________</text:p>
      <text:p text:style-name="P23">PATVIRTINTA</text:p>
      <text:p text:style-name="P24">Lietuvos Respublikos Vyriausybės</text:p>
      <text:p text:style-name="P25">1992 m. spalio 20 d. nutarimu Nr. 780</text:p>
      <text:p text:style-name="P26"/>
      <text:p text:style-name="BodyText">SPECIALIOS PASKIRTIES SPAUDINIŲ LEIDYBOS, GAMYBOS IR IŠLEIDIMO Į APYVARTĄ (EMISIJOS) LAIKINOJI TVARKA</text:p>
      <text:p text:style-name="P27"/>
      <text:p text:style-name="P28">1. Specialios paskirties spaudiniai yra piniginiai ženklai (jų pakaitalai), taip pat<text:s/>įvairių slaptumo laipsnių (valstybinės svarbos, visiškai slapti, slapti) dokumentų, patentų, pasų, mokymo ir švietimo įstaigų atestatų bei diplomų, gimimo, mirties, santuokos, ištuokos, liudijimų, nedarbingumo lapelių, valstybinių popierių bei kitų valstybinės reikšmės dokumentų blankai (toliau vadinama - specialios paskirties spaudiniai), kurių leidybos, gamybos ir išleidimo į apyvartą (emisijos) sąlygos aptariamos tarp valstybinių institucijų (ministerijų, departamentų, valstybinių tarnybų, įmonių, įstaigų bei organizacijų) ir Valstybinės ženklų įmonės.</text:p>
      <text:p text:style-name="P29">Punkto pakeitimai:</text:p>
      <text:p text:style-name="P30"><text:span text:style-name="T31">Nr.<text:s/></text:span><text:a xlink:href="http://www3.lrs.lt/cgi-bin/preps2?a=7729&amp;b=" office:target-frame-name="_top" xlink:show="replace"><text:span text:style-name="T32">129</text:span></text:a><text:span text:style-name="T33">, 1993 03 03, Žin., 1993, Nr. 9-218 (1993 03 31)</text:span></text:p>
      <text:p text:style-name="P34"/>
      <text:p text:style-name="P35">2. Lietuvos bankas turi teisę užsakyti, kad būtų gaminami piniginiai<text:s/>ženklai (jų pakaitalai), atlikti jų ekspertizę ir vykdyti emisiją.</text:p>
      <text:p text:style-name="P36">3. Specialios paskirties spaudinius gaminti užsako Lietuvos Respublikos Aukščiausiosios Tarybos leidykla, Lietuvos Respublikos Vyriausybės aparatas, ministerijos, departamentai, valstybinės<text:s/>tarnybos, miestų (rajonų) savivaldybės, valstybinės įmonės, įstaigos bei organizacijos.</text:p>
      <text:p text:style-name="P37">4. Valstybinei ženklų įmonei pateikiamas raštiškas užsakymas pagaminti specialios paskirties spaudinį. Užsakyme nurodoma spaudinio rūšis ir konkretus pavadinimas, kiekis, ypatingi reikalavimai, užsakymo įvykdymo terminai, gatavos produkcijos atidavimo ir atsiskaitymo už ją sąlygos. Užsakymas tvirtinamas užsakovo antspaudu ir atsakingo darbuotojo parašu.</text:p>
      <text:p text:style-name="P38">5. Valstybinė ženklų įmonė turi registruoti priimtus užsakymus užsakymų knygoje. Joje būtina nurodyti eilės numerį, užsakymo priėmimo datą, spaudinio pavadinimą, užsakovo pavadinimą.</text:p>
      <text:p text:style-name="P39">Kiekvienam užsakymui pildoma technologinė kortelė.</text:p>
      <text:p text:style-name="P40">6. Valstybinė ženklų įmonė, gavusi raštišką užsakymą gaminti specialios paskirties spaudinį, sudaro su užsakovu sutartį, kurioje, be įprastų sutarties sąlygų, numatoma:</text:p>
      <text:p text:style-name="P41">užsakymo pavadinimas;</text:p>
      <text:p text:style-name="P42">užsakymo parengimo spaudai tvarka;</text:p>
      <text:p text:style-name="P43">parengiamųjų technologinių darbų derinimo su užsakovu tvarka ir pagrindai;</text:p>
      <text:p text:style-name="P44">parengto užsakymo (originalo, maketo) pasirašymo poligrafiškai dauginti (spausdinti) tvarka ir pagrindai;</text:p>
      <text:p text:style-name="P45">atsakingo darbuotojo, leidžiančio pradėti gamybą, pareigos ir pavardė;</text:p>
      <text:p text:style-name="P46">užsakymui naudojamos medžiagos (popierius, dažai) ir spaudos rūšis;</text:p>
      <text:p text:style-name="P47">spausdinimui naudojamo popieriaus reikalavimai;</text:p>
      <text:p text:style-name="P48">kiti ypatingi reikalavimai (apsauga, slaptumas ir panašiai), būtini užsakymui atlikti;</text:p>
      <text:p text:style-name="P49">užsakymo įvykdymo terminai;</text:p>
      <text:p text:style-name="P50">produkcijos atidavimo užsakovui tvarka.</text:p>
      <text:p text:style-name="P51">7. Prieš pradedant gaminti specialios paskirties spaudinį, reikia parengti jo originalą, kurį Valstybinės ženklų įmonės atstovas suderina su užsakovu. Apie tai surašomas atitinkamas aktas, patvirtintas abiejų šalių parašais.</text:p>
      <text:p text:style-name="P52">Valstybinė ženklų įmonė ir Lietuvos Respublikos Aukščiausiosios Tarybos Apsaugos skyrius (toliau vadinama - apsaugos tarnyba) užtikrina originalo gamybos proceso bei paties originalo saugumą.</text:p>
      <text:p text:style-name="P53">8. Užsakymas ir suderintas su užsakovu spaudinio originalas turi būti perduoti valstybinei įmonei "Spindulys", kuri juos įregistruoja užsakymų knygoje ir paskiria įmonės darbuotoją, atsakingą už originalo fotografavimo darbus (negatyvų, pozityvų gaminimą).</text:p>
      <text:p text:style-name="P54">Spaudinio originalo fotografavimo darbų metu dalyvauja apsaugos tarnybos atstovas.</text:p>
      <text:p text:style-name="P55">9. Spaudinio originalo fotografavimo procese surašomas aktas, kuriame nurodoma, kiek išduota ir panaudota fototechninės<text:s/>juostos, kiek buvo broko, gerų fotonegatyvų ir pozityvų, taip pat daromas įrašas apie broko sunaikinimą. Aktą pasirašo valstybinės įmonės "Spindulys" atsakingas darbuotojas, fotografas ir apsaugos tarnybos atstovas.</text:p>
      <text:p text:style-name="P56">10. Parengti fotonegatyvai ir pozityvai<text:s/>nustatytąja tvarka perduodami fotomontažų gamybai. Juos pagaminus, surašomas aktas, kuriame nurodomas montažų skaičius ir fotopozityvų komplektų kiekis montaže. Aktą pasirašo valstybinės įmonės "Spindulys" atsakingas darbuotojas, montažistas ir apsaugos tarnybos atstovas.</text:p>
      <text:p text:style-name="P57">11. Pagal atsakingo valstybinės įmonės "Spindulys" darbuotojo raštišką nurodymą pradedamos gaminti spaudos formos.</text:p>
      <text:p text:style-name="P58">12. Gaminant bandomuosius atspaudus, būtina griežtai laikytis užsakymo sutartyje nurodytų reikalavimų. Be to:</text:p>
      <text:p text:style-name="P59">bandomieji atspaudai turi būti gaunami naudojant tik tas pačias medžiagas, kurios bus panaudotos spaudinį gaminant serijomis;</text:p>
      <text:p text:style-name="P60">visame bandomųjų atspaudų gamybos procese privalo dalyvauti valstybinės įmonės "Spindulys" ir apsaugos tarnybos atstovai, taip pat Valstybinės<text:s/>ženklų įmonės atsakingas darbuotojas (jeigu tai numatyta užsakymo sutartyje);</text:p>
      <text:p text:style-name="P61">pasitaikęs bandomųjų atspaudų brokas turi būti sunaikintas.</text:p>
      <text:p text:style-name="P62">Apie tai surašomas aktas. Jame nurodomas broko lapų skaičius.</text:p>
      <text:p text:style-name="P63">Aktą pasirašo spaudėjas, meistras ir apsaugos tarnybos atstovas.</text:p>
      <text:p text:style-name="P64">13. Iš bandomųjų spalvinių atspaudų parengtas gamybai spaudinio maketas (spaudinys, tapatus galutinei serijiniu būdu pagamintai produkcijai) kartu su bandomaisiais spalviniais atspaudais ir visų spaudinio požymių aprašymu derinamas su užsakovu, laikantis užsakymo sutartyje numatytų sąlygų.</text:p>
      <text:p text:style-name="P65">Spaudinio atspaudai ir maketas turi būti tvirtinami užsakovo parašu ir antspaudu. Tada surašomas derinimo aktas, kurį pasirašo valstybinės įmonės "Spindulys", Valstybinės ženklų įmonės, apsaugos tarnybos atsakingi darbuotojai ir spaudinio užsakovas.</text:p>
      <text:p text:style-name="P66">14. Valstybinė įmonė "Spindulys" turi gauti Valstybinės ženklų įmonės raštišką užsakymą, kad galėtų pradėti tiražuoti spaudinį. Valstybinė įmonė "Spindulys" atsako už tai, kad tiražuojama produkcija visiškai atitiktų suderintus spaudinio bandomuosius spalvinius atspaudus ir maketą.</text:p>
      <text:p text:style-name="P67">15. Užsakovas, atsiimdamas produkciją, privalo patikrinti, ar jos kokybė atitinka užsakymo sutartyje numatytas sąlygas.</text:p>
      <text:p text:style-name="P68">Apie tai surašomas aktas, kurį pasirašo užsakovas, valstybinės įmonės "Spindulys" ir apsaugos tarnybos atsakingi darbuotojai.</text:p>
      <text:p text:style-name="P69">16. Visi panaudoti spaudinio originalai, fotopozityvai, montažai, spaudos formos atiduodami saugoti atsakingam apsaugos tarnybos darbuotojui (tai nurodoma specialiame žurnale).</text:p>
      <text:p text:style-name="P70"/>
      <text:p text:style-name="P71">___________________</text:p>
      <text:p text:style-name="P72">Pakeitimai:</text:p>
      <text:p text:style-name="P73">1.</text:p>
      <text:p text:style-name="P74">Lietuvos Respublikos Vyriausybė, Nutarimas</text:p>
      <text:p text:style-name="P75">Nr.<text:s/><text:a xlink:href="http://www3.lrs.lt/cgi-bin/preps2?a=7729&amp;b=" office:target-frame-name="_top" xlink:show="replace"><text:span text:style-name="Hyperlink">129</text:span></text:a>, 1993 03 03, Žin., 1993, Nr. 9-218 (1993 03 31)</text:p>
      <text:p text:style-name="P76">DĖL LEIDINIŲ IR GRIEŽTOS APSKAITOS DOKUMENTŲ BLANKŲ SPAUSDINIMO TAISYKLIŲ IR SPECIALIOS PASKIRTIES SPAUDINIŲ LEIDYBOS, GAMYBOS IR IŠLEIDIMO Į APYVARTĄ (EMISIJOS) LAIKINOSIOS TVARKOS DALINIO PAKEITIMO</text:p>
      <text:p text:style-name="P77"/>
      <text:p text:style-name="P78">*** Pabaiga ***</text:p>
      <text:p text:style-name="P79"/>
      <text:p text:style-name="P80">Redagavo: Angonita Rupšytė (2001-11-05)</text:p>
      <text:p text:style-name="P81"><text:a xlink:href="mailto:anrups@lrs.lt" office:target-frame-name="_top" xlink:show="replace"><text:span text:style-name="Hyperlink">anrups@lrs.lt</text:span></text:a></text:p>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font-weight="bold" style:font-weight-asian="bold" fo:font-size="11pt" style:font-size-asian="11pt" fo:language="lt" fo:country="LT" fo:hyphenate="false"/>
    </style:style>
    <style:style style:name="BodyTextIndent" style:display-name="Body Text Indent" style:family="paragraph" style:parent-style-name="Normal">
      <style:paragraph-properties fo:text-align="justify" fo:text-indent="0.3937in"/>
      <style:text-properties fo:language="lt" fo:country="LT" style:language-asian="en" style:country-asian="US" fo:hyphenate="false"/>
    </style:style>
    <style:style style:name="BodyTextIndent2" style:display-name="Body Text Indent 2" style:family="paragraph" style:parent-style-name="Normal">
      <style:paragraph-properties fo:text-align="justify" fo:text-indent="0.3937in"/>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VYRIAUSYBĖ</dc:title>
    <dc:description>Dokumentas koreguotas UAB Fotonija 'Korektoriumi' v. 1.0a 1998.04.20 09:59:51</dc:description>
    <dc:subject/>
    <meta:initial-creator>Romas Jurenas</meta:initial-creator>
    <dc:creator>Adlib User</dc:creator>
    <meta:creation-date>2015-02-14T15:03:00Z</meta:creation-date>
    <dc:date>2015-02-14T15:03:00Z</dc:date>
    <meta:template xlink:href="Normal" xlink:type="simple"/>
    <meta:editing-cycles>2</meta:editing-cycles>
    <meta:editing-duration>PT0S</meta:editing-duration>
    <meta:document-statistic meta:page-count="1" meta:paragraph-count="408" meta:word-count="1225" meta:character-count="7754" meta:row-count="462" meta:non-whitespace-character-count="6937"/>
  </office:meta>
</office:document-meta>
</file>