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style:tab-stops>
          <style:tab-stop style:type="right" style:position="6.6937in"/>
        </style:tab-stops>
      </style:paragraph-properties>
    </style:style>
    <style:style style:name="T125" style:parent-style-name="DefaultParagraphFont" style:family="text">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fo:text-align="center">
        <style:tab-stops>
          <style:tab-stop style:type="right" style:position="6.6937in"/>
        </style:tab-stops>
      </style:paragraph-properties>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widows="0" fo:orphans="0"/>
    </style:style>
  </office:automatic-styles>
  <office:body>
    <office:text text:use-soft-page-breaks="true">
      <text:p text:style-name="P1"><text:span text:style-name="T7">Suvestinė redakcija nuo 1992-10-03 iki 1993-07-28</text:span></text:p>
      <text:p text:style-name="P8"/>
      <text:p text:style-name="P9"><text:span text:style-name="T10">Nutarimas paskelbtas: Lietuvos aidas 1992, Nr.<text:s/></text:span><text:a xlink:href="https://www.e-tar.lt/portal/legalAct.html?documentId=TAR.9C549B17A337" office:target-frame-name="_top" xlink:show="replace"><text:span text:style-name="T11">66-0</text:span></text:a><text:span text:style-name="T12">; Žin. 1992, Nr.</text:span><text:a xlink:href="https://www.e-tar.lt/portal/legalAct.html?documentId=TAR.9C549B17A337" office:target-frame-name="_top" xlink:show="replace"><text:span text:style-name="T13">17-476</text:span></text:a><text:span text:style-name="T14">, i. k. 0921100NUTA00000229</text:span></text:p>
      <text:p text:style-name="P15"/>
      <text:p text:style-name="P16"><text:span text:style-name="T17"/><text:span text:style-name="T18">LIETUVOS RESPUBLIKOS VYRIAUSYBĖ</text:span></text:p>
      <text:p text:style-name="P19"/>
      <text:p text:style-name="P20">N U T A R I M A S</text:p>
      <text:p text:style-name="P21">DĖL MIESTŲ PLĖTIMO TERITORIJŲ</text:p>
      <text:p text:style-name="P22"/>
      <text:p text:style-name="P23">1992 m. balandžio 2 d. Nr. 229</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1</text:span><text:span text:style-name="T32">. Nustatyti, kad asmenims, kuriems pagal Lietuvos Respublikos įstatymą „Dėl piliečių nuosavybės teisių į išlikusį nekilnojamąjį turtą atstatymo tvarkos ir sąlygų“ atstat</text:span><text:span text:style-name="T33">oma nuosavybės teisė į žemę, esančią patvirtintose miestų ir miesto tipo gyvenviečių plėtimo pirmaeilės statybos teritorijose, jų prašymu grąžinama arba suteikiama neatlygintinai kitoje vietoje pusė turėtos žemės ploto, įskaitant privačių namų valdos užimt</text:span><text:span text:style-name="T34">ą žemę, nepriklausomai nuo pretendentų skaičiaus.</text:span></text:p>
      <text:p text:style-name="P35"><text:span text:style-name="T36">Už negrąžintą žemę jiems išmokama kompensacija, kurios dydis nustatomas pagal Lietuvos Respublikos Vyriausybės 1991 m. lapkričio 18 d. nutarimu Nr. 473 „Dėl perkamos žemės, miško ir vandens telkinių nominal</text:span><text:span text:style-name="T37">ios kainos bei išpirkimo tvarkos nustatymo“ (Žin., 1992, Nr.<text:s/></text:span><text:a xlink:href="https://www.e-tar.lt/portal/lt/legalAct/TAR.C9F46F73C52D" office:target-frame-name="_blank" xlink:show="new"><text:span text:style-name="T38">5-83</text:span></text:a><text:span text:style-name="T39">) patvirtintą Valstybės išperkamos žemės kainos nustatymo metodiką.</text:span></text:p>
      <text:p text:style-name="P40">Negrąžinama žemė tose vietose, kuriose<text:s/>parengti ir nustatytąja tvarka patvirtinti miesto teritorijos išplanavimo projektai. Asmenims, turintiems šioje teritorijoje privačių namų valdas, atstatant nuosavybės teisę į žemę privačių namų valdai, grąžinamas faktiškai jų užimtas plotas, bet ne didesnis kaip 0,2 ha Vilniaus, Kauno, Klaipėdos, Šiaulių, Panevėžio, Alytaus, Marijampolės, Druskininkų, Palangos ir Birštono miestų plėtimo pirmaeilės statybos teritorijose ir ne didesnis kaip 0,3 ha kitų miestų ar miestų tipo gyvenviečių plėtimo pirmaeilės statybos teritorijose, o didesni už nurodytus dydžius – jeigu tai numatyta miesto teritorijos išplanavimo projektuose.</text:p>
      <text:p text:style-name="P41"><text:span text:style-name="T42">Šiems asmenims, taip pat asmenims, turintiems privačių namų valdas gyvenvietėse, neatlygintinai suteikiamas trūkstamos žemės plotas (skirtu</text:span><text:span text:style-name="T43">mas tarp priklausančios žemės ploto ir privačių namų valdos žemės sklypo ploto) miestų pirmaeilės statybos teritorijų vietose, kurios numatytos jų funkcinio zonavimo projektuose. Šiose teritorijose taip pat suteikiama neatlygintinai žemė asmenims, neturint</text:span><text:span text:style-name="T44">iems privačių namų valdų.</text:span></text:p>
      <text:p text:style-name="P45"><text:span text:style-name="T46">2</text:span><text:span text:style-name="T47">. Respublikos miestų valdybos Lietuvos Respublikos Vyriausybės patvirtintose miestų plėtimo pirmaeilės statybos teritorijose turi parengti jų funkcinio zonavimo projektus (M 1: 10000), numatydamos juose grąžinamos žemės terit</text:span><text:span text:style-name="T48">orijas. Projektai iki 1992 m. liepos 1 d. turi būti suderinti su Statybos ir urbanistikos ministerija ir pateikti Valstybiniam žemėtvarkos institutui.</text:span></text:p>
      <text:p text:style-name="P49"><text:span text:style-name="T50">3</text:span><text:span text:style-name="T51">. Pavesti rajonų valdyboms peržiūrėti rajonų miestų ir miesto tipo gyvenviečių pirmaeilės statybos t</text:span><text:span text:style-name="T52">eritorijų ribas, paliekant jose tik tuos plotus, kurie iki 1991 m. rugpjūčio 1 d. buvo numatyti miestų ir miesto tipo gyvenviečių generaliniuose planuose, išplanuoti arba skirti miestų ir miesto tipo gyvenvietėms plėsti. Patikslinta ir rajonų valdybų patvi</text:span><text:span text:style-name="T53">rtinta medžiaga iki 1992 m. spalio 15 d. turi būti pateikta Valstybiniam žemėtvarkos institutui ir Statybos ir urbanistikos ministerijai.</text:span></text:p>
      <text:p text:style-name="P54">Punkto pakeitimai:</text:p>
      <text:p text:style-name="P55"><text:span text:style-name="T56">Nr.<text:s/></text:span><text:a xlink:href="https://www.e-tar.lt/portal/legalAct.html?documentId=TAR.7770A58AF051" office:target-frame-name="_top" xlink:show="replace"><text:span text:style-name="T57">727</text:span></text:a><text:span text:style-name="T58">, 1992-10-</text:span><text:span text:style-name="T59">03, Žin., 1992, Nr. 30-946 (1992-10-31), i. k. 0921100NUTA00000727</text:span></text:p>
      <text:p text:style-name="Normal"/>
      <text:p text:style-name="P60"><text:span text:style-name="T61">4</text:span><text:span text:style-name="T62">. Nustatyti, kad:</text:span></text:p>
      <text:p text:style-name="P63"><text:span text:style-name="T64">4.1</text:span><text:span text:style-name="T65">. į rajonų miestų ir miestų tipo gyvenviečių plėtimo pirmaeilės statybos teritorijas neįtraukiamos kaimo gyvenvietės, esančios prie rajono miesto ar miesto tipo</text:span><text:span text:style-name="T66"><text:s/>gyvenvietės ribos, jeigu to pageidauja apylinkės taryba;</text:span></text:p>
      <text:p text:style-name="P67"><text:span text:style-name="T68">4.2</text:span><text:span text:style-name="T69">. respublikos miestų ir miesto tipo gyvenviečių rezervinėms teritorijoms netaikomi žemės nuosavybės bei ūkinės veiklos apribojimai;</text:span></text:p>
      <text:p text:style-name="P70"><text:span text:style-name="T71">4.3</text:span><text:span text:style-name="T72">. asmenys sugrąžintą jiems žemę miesto ir miesto<text:s/></text:span><text:span text:style-name="T73">tipo gyvenviečių plėtimo pirmaeilės statybos teritorijose gali parduoti pagal išplanuotų sklypų paskirtį, laikydamiesi suderintų su miestų (rajonų) architektūros tarnybomis tų sklypų ribų.</text:span></text:p>
      <text:p text:style-name="P74"><text:span text:style-name="T75">Valstybės reikmėms (visuomeninei statybai ir infrastruktūrai plėsti</text:span><text:span text:style-name="T76">) sklypai išperkami iš žemės savininkų Lietuvos Respublikos Vyriausybės nustatyta tvarka, o iki statybos pradžios savininkų neparduoti pagal paskirtį išplanuoti sklypai parduodami aukciono būdu, kaip numatyta Žemės sklypų ne žemės ūkio veiklai aukcionų nuo</text:span><text:span text:style-name="T77">statuose, patvirtintuose Lietuvos Respublikos Vyriausybės 1992 m. vasario 7 d. nutarimu Nr. 89 „Dėl žemės sklypų ne žemės ūkio veiklai bei sodininkų bendrijų narių sodų sklypų pardavimo ir nuomos tvarkos“ (Žin., 1992, Nr.<text:s/></text:span><text:a xlink:href="https://www.e-tar.lt/portal/lt/legalAct/TAR.85CE15601895" office:target-frame-name="_blank" xlink:show="new"><text:span text:style-name="T78">13-353</text:span></text:a><text:span text:style-name="T79">).</text:span></text:p>
      <text:p text:style-name="P80"><text:span text:style-name="T81">Lėšos, gautos už aukcione parduotus sklypus, perduodamos žemės sklypų savininkams, atskaičius aukciono išlaidas</text:span><text:s/></text:p>
      <text:p text:style-name="P82">Punkto pakeitimai:</text:p>
      <text:p text:style-name="P83"><text:span text:style-name="T84">Nr.<text:s/></text:span><text:a xlink:href="https://www.e-tar.lt/portal/legalAct.html?documentId=TAR.7770A58AF051" office:target-frame-name="_top" xlink:show="replace"><text:span text:style-name="T85">727</text:span></text:a><text:span text:style-name="T86">, 1992-10-03, Žin., 1992, Nr. 30-946 (1992-10-31), i. k. 0921100NUTA00000727</text:span></text:p>
      <text:p text:style-name="Normal"/>
      <text:p text:style-name="P87"><text:span text:style-name="T88">5</text:span><text:span text:style-name="T89">. Iš dalies pakeičiant Lietuvos Respublikos Vyriausybės 1991 m. gruodžio 31 d. nutarimą Nr. 608 „Dėl Kauno miesto plėtimo pirmaeilės statybos ir<text:s/></text:span><text:span text:style-name="T90">rezervinių teritorijų schemos“, 1991 m. gruodžio 31 d. nutarimą Nr. 609 „Dėl Klaipėdos miesto plėtimo pirmaeilės statybos ir rezervinių teritorijų schemos“, 1991 m. gruodžio 31 d. nutarimą Nr. 610 „Dėl Šiaulių miesto plėtimo pirmaeilės statybos ir rezervin</text:span><text:span text:style-name="T91">ių teritorijų schemos“, 1991 m. gruodžio 31 d. nutarimą Nr. 611 „Dėl Panevėžio miesto plėtimo pirmaeilės statybos ir rezervinių teritorijų schemos“, 1991 m. gruodžio 31 d. nutarimą Nr. 612 „Dėl Alytaus miesto plėtimo pirmaeilės statybos ir rezervinių terit</text:span><text:span text:style-name="T92">orijų schemos“, 1991 m. gruodžio 31 d. nutarimą Nr. 613 „Dėl Marijampolės miesto plėtimo pirmaeilės statybos ir rezervinių teritorijų schemos“, 1991 m. gruodžio 31 d. nutarimą Nr. 614 „Dėl Palangos miesto plėtimo pirmaeilės statybos teritorijos schemos“, 1</text:span><text:span text:style-name="T93">991 m. gruodžio 31 d. nutarimą Nr. 615 „Dėl Birštono miesto plėtimo pirmaeilės statybos ir rezervinių teritorijų schemos“, 1991 m. gruodžio 31 d. nutarimą Nr. 616 „Dėl Vilniaus miesto plėtimo pirmaeilės statybos ir rezervinių teritorijų schemos“ ir 1991 m.</text:span><text:span text:style-name="T94"><text:s/>gruodžio 31 d. nutarimą Nr. 617 „Dėl Druskininkų miesto plėtimo pirmaeilės statybos ir rezervinių teritorijų schemos“, jų 2 punktą išdėstyti taip:</text:span></text:p>
      <text:p text:style-name="P95"><text:span text:style-name="T96">„</text:span><text:span text:style-name="T97">2</text:span><text:span text:style-name="T98">. Nustatyti, kad miestų ir miesto tipo gyvenviečių plėtimo pirmaeilės statybos teritorijose asmenims, ku</text:span><text:span text:style-name="T99">riems atstatoma nuosavybės teisė į žemę, negrąžintas žemės plotas išperkamas valstybės ir neparduodamas žemės ūkio reikmėms. Negrąžintas žemės plotas šiems asmenims jų pageidavimu suteikiamas pirmumo teise laikinam ribotam ūkiniam naudojimui (iki statybos<text:s/></text:span><text:span text:style-name="T100">pradžios). Riboto ūkinio naudojimo sąlygas nustato miestų (rajonų) valdybos, sudarydamos naudojimo sutartis“.</text:span></text:p>
      <text:p text:style-name="P101">Punkto pakeitimai:</text:p>
      <text:p text:style-name="P102"><text:span text:style-name="T103">Nr.<text:s/></text:span><text:a xlink:href="https://www.e-tar.lt/portal/legalAct.html?documentId=TAR.7770A58AF051" office:target-frame-name="_top" xlink:show="replace"><text:span text:style-name="T104">727</text:span></text:a><text:span text:style-name="T105">, 1992-10-03, Žin., 1992, Nr. 30-9</text:span><text:span text:style-name="T106">46 (1992-10-31), i. k. 0921100NUTA00000727</text:span></text:p>
      <text:p text:style-name="Normal"/>
      <text:p text:style-name="P107"><text:span text:style-name="T108">6</text:span><text:span text:style-name="T109">. Iš dalies pakeičiant Lietuvos Respublikos Vyriausybės 1992 m. vasario 7 d. nutarimą Nr. 89 „Dėl žemės sklypų ne žemės ūkio veiklai bei sodininkų bendrijų narių sodų sklypų pardavimo ir nuomos tvarkos“:</text:span></text:p>
      <text:p text:style-name="P110"><text:span text:style-name="T111">6.1</text:span><text:span text:style-name="T112">. 2.3 punktą išdėstyti taip:</text:span></text:p>
      <text:p text:style-name="P113"><text:span text:style-name="T114">„</text:span><text:span text:style-name="T115">2.3</text:span><text:span text:style-name="T116">. miestų valdybos turi teisę rezervinėse teritorijose atlikti tyrinėjimo ir projektavimo darbus. Naujų teritorijų, esančių respublikos miestų rezervinėse teritorijose, panaudojimas statyboms, kurios gali turėti įtakos m</text:span><text:span text:style-name="T117">iestų plėtimui, turi būti derinamas su miesto valdyba“;</text:span></text:p>
      <text:p text:style-name="P118"><text:span text:style-name="T119">6.2</text:span><text:span text:style-name="T120">. išbraukti 3.1 punkto paskutinįjį sakinį.</text:span></text:p>
      <text:p text:style-name="P121"/>
      <text:p text:style-name="P122"/>
      <text:p text:style-name="P123"/>
      <text:p text:style-name="P124"><text:span text:style-name="T125">LIETUVOS RESPUBLIKOS<text:s/></text:span></text:p>
      <text:soft-page-break/>
      <text:p text:style-name="P126">MINISTRAS PIRMININKAS<text:tab/>G. VAGNORIUS</text:p>
      <text:p text:style-name="P127"/>
      <text:p text:style-name="P128"/>
      <text:p text:style-name="P129"/>
      <text:p text:style-name="P130"><text:span text:style-name="T131">Pakeitimai:</text:span></text:p>
      <text:p text:style-name="P132"/>
      <text:p text:style-name="P133"><text:span text:style-name="T134">1.</text:span></text:p>
      <text:p text:style-name="P135"><text:span text:style-name="T136">Lietuvos Respublikos Vyriausybė, Nutarimas</text:span></text:p>
      <text:p text:style-name="P137"><text:span text:style-name="T138">Nr.<text:s/></text:span><text:a xlink:href="https://www.e-tar.lt/portal/legalAct.html?documentId=TAR.7770A58AF051" office:target-frame-name="_top" xlink:show="replace"><text:span text:style-name="T139">727</text:span></text:a><text:span text:style-name="T140">, 1992-10-03, Žin., 1992, Nr. 30-946 (1992-10-31), i. k. 0921100NUTA00000727</text:span></text:p>
      <text:p text:style-name="P141"><text:span text:style-name="T142">Dėl Lietuvos Respublikos Vyriausybės nutarimų miestų plėtimo teritorijų klausimais dalinio<text:s/></text:span><text:span text:style-name="T143">pakeitimo</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8T11:21:00Z</meta:creation-date>
    <dc:date>2017-02-08T11:21:00Z</dc:date>
    <meta:template xlink:href="Normal.dotm" xlink:type="simple"/>
    <meta:editing-cycles>2</meta:editing-cycles>
    <meta:editing-duration>PT0S</meta:editing-duration>
    <meta:document-statistic meta:page-count="3" meta:paragraph-count="30" meta:word-count="1077" meta:character-count="8042" meta:row-count="145" meta:non-whitespace-character-count="6995"/>
  </office:meta>
</office:document-meta>
</file>