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tab-stops>
          <style:tab-stop style:type="right" style:position="6.6937in"/>
        </style:tab-stops>
      </style:paragraph-properties>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9">Nutarimas netenka galios 1995-03-30:</text:span></text:p>
      <text:p text:style-name="P10"><text:span text:style-name="T11">Lietuvos Respublikos Vyriausybė, Nutarimas</text:span></text:p>
      <text:p text:style-name="P12"><text:span text:style-name="T13">Nr.<text:s/></text:span><text:a xlink:href="https://www.e-tar.lt/portal/legalAct.html?documentId=TAR.C3D084E4D0B8" office:target-frame-name="_top" xlink:show="replace"><text:span text:style-name="T14">397</text:span></text:a><text:span text:style-name="T15">, 1995-03-21, Žin., 1995, Nr. 27-609 (1995-03-29), i. k. 0951100NUTA00000397</text:span></text:p>
      <text:p text:style-name="P16"><text:span text:style-name="T17">Dėl<text:s/></text:span><text:span text:style-name="T18">prekybos alkoholiniais gėrimais</text:span></text:p>
      <text:p text:style-name="P19"/>
      <text:p text:style-name="P20"><text:span text:style-name="T21">Suvestinė redakcija nuo 1995-01-01 iki 1995-03-29</text:span></text:p>
      <text:p text:style-name="P22"/>
      <text:p text:style-name="P23"><text:span text:style-name="T24">Nutarimas paskelbtas: Žin. 1994, Nr.<text:s/></text:span><text:a xlink:href="https://www.e-tar.lt/portal/legalAct.html?documentId=TAR.9C756DAB284B" office:target-frame-name="_top" xlink:show="replace"><text:span text:style-name="T25">27-479</text:span></text:a><text:span text:style-name="T26">, i. k. 0941100NUTA00000253</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VYRIAUSYBĖS 1993 M. SAUSIO 26 D. NUTARIMO NR. 26 IR 1993 M. KOVO 12 D. NUTARIMO NR. 163 DALINIO PAKEITIMO</text:p>
      <text:p text:style-name="P35"/>
      <text:p text:style-name="P36">1994 m. balandžio 7 d. Nr. 253</text:p>
      <text:p text:style-name="P37">Vilnius</text:p>
      <text:p text:style-name="P38"/>
      <text:p text:style-name="P39">Lietuvos Respublikos Vyriausybė<text:s/><text:span text:style-name="T40">nutari</text:span>a:</text:p>
      <text:p text:style-name="P41">1. Iš dalies pakeičiant Lietuvos Respublikos Vyriausybės 1993 m. sausio 26 d. nutarimą Nr. 26 „Dėl prekybos alkoholiniais gėrimais“ (Žin., 1993, Nr.<text:s/><text:a xlink:href="https://www.e-tar.lt/portal/lt/legalAct/TAR.F8D27FB1A8FF" office:target-frame-name="_blank" xlink:show="new"><text:span text:style-name="T42">5-103</text:span></text:a>, Nr.<text:s/><text:a xlink:href="https://www.e-tar.lt/portal/lt/legalAct/TAR.45746CE4708F" office:target-frame-name="_blank" xlink:show="new"><text:span text:style-name="T43">11-280</text:span></text:a>, Nr.<text:s/><text:a xlink:href="https://www.e-tar.lt/portal/lt/legalAct/TAR.29645BC1D13C" office:target-frame-name="_blank" xlink:show="new"><text:span text:style-name="T44">74-1388</text:span></text:a>; 1994, Nr.<text:s/><text:a xlink:href="https://www.e-tar.lt/portal/lt/legalAct/TAR.98B611F3FF00" office:target-frame-name="_blank" xlink:show="new"><text:span text:style-name="T45">11-179</text:span></text:a>, Nr.<text:s/><text:a xlink:href="https://www.e-tar.lt/portal/lt/legalAct/TAR.9AD3047E9F67" office:target-frame-name="_blank" xlink:show="new"><text:span text:style-name="T46">16-263</text:span></text:a>):</text:p>
      <text:p text:style-name="P47">1.1. išdėstyti 2.1 punktą taip:</text:p>
      <text:p text:style-name="P48">„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4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50">bendra Lietuvos ir JAV įmonė „Litimpex“ (Vilniaus m.) – iš firmų „Igristoje“ (Vengrija), „Gemini Spirituosen GmbH“ (Vokietija), „V &amp; S Vin &amp; Sprit AB Absolut Vodka“ (Švedija) ir „Det Franske Vinlager A/S“ (Danija) gaunamus alkoholinius gėrimus (įskaitant alų);</text:p>
      <text:p text:style-name="P51">uždaroji akcinė bendrovė „Vasco Baltic“ (Vilniaus m.) – iš firmos „Vasco S. R. L.“ (Italija) gaunamus alkoholinius<text:s/>gėrimus (įskaitant alų);</text:p>
      <text:p text:style-name="P52">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53">bendra Lietuvos ir JAV įmonė „Bennet Distributors“ (Vilniaus m.) – iš firmų „Hiram Walker company“ (Anglija), „Hiram Warker-Allied agencies Alko“ (Suomija), „J. J. Jacobsen Company LTD“ (Danija), „United Distillers“ (Anglija), „Danish Distillers International“ (Danija), „Caviro Group“ kompanija“ (Italija), „Carlsberg/Tuborg International“ (Danija) ir „Guinness Brewing Worldwide Ltd“ (Anglija) gaunamus alkoholinius gėrimus (įskaitant alų);</text:p>
      <text:p text:style-name="P54">Liuksemburgo įmonės „Elan S. a. r. l. GmbH“ filialas „Elanlit“ (Vilniaus m.) – iš firmų „Seagram“ (Anglija) ir „Marli OY“ (Suomija) gaunamus alkoholinius gėrimus (įskaitant alų);</text:p>
      <text:p text:style-name="P55">uždaroji akcinė bendrovė „Ailita“ (Vilniaus m.) – iš firmos „Martini &amp; Rossi s. a.“ (Italija) ir „Bacardi GmbH“ (Vokietija) gaunamus alkoholinius gėrimus (įskaitant alų);</text:p>
      <text:soft-page-break/>
      <text:p text:style-name="P56">uždaroji akcinė bendrovė „Fėja“ (Kauno m.) – iš firmų „Codorniu“ (Ispanija), „Hennessy“ (Prancūzija), „Marie Brizard &amp; Roger International“ (Prancūzija), „Osborne“ (Ispanija), „Rives Pitman S. A.“ (Ispanija), „Bodegas Montecillo S. A.“ (Ispanija), „V &amp; S Vin &amp; Sprit AB Absolut Vodka“ (Švedija), „Ets. D. Hebrard“ (Prancūzija), „Raynal &amp; Cie“ (Prancūzija), „AKD GmbH“ (Vokietija), „Moet &amp; Chandon“ (Prancūzija), „T. P. Smirnoff Company“ (Anglija) gaunamus alkoholinius gėrimus (įskaitant alų);</text:p>
      <text:p text:style-name="P57">prekybos ir turizmo firma „Liepa“ (Klaipėdos raj.) – iš firmos „A. S. „Rigas vini“ (Latvija) gaunamus alkoholinius gėrimus (įskaitant alų);</text:p>
      <text:p text:style-name="P58">uždaroji akcinė bendrovė „Verslininkų birža“ (Kauno m.) – iš firmų „Gerstacker Weinkellerei GmbH“ (Vokietija), „C. W. Tasche GmbH“ (Vokietija), „Pomona Kellerei &amp; Handelshaus GmbH“ (Vokietija), „Bavaria B. V.“ (Olandija), „Texass Ltd. Co“ (Lenkija) gaunamus alkoholinius gėrimus (įskaitant alų);</text:p>
      <text:p text:style-name="P59">uždaroji akcinė bendrovė „Vilniaus žiedas“ (Vilniaus m.) – iš firmų „August Ernst GmbH &amp; Co“ (Vokietija) ir „Igristoje“ (Vengrija) gaunamus alkoholinius gėrimus<text:s/>(įskaitant alų);</text:p>
      <text:p text:style-name="P60">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text:s/>Richtenberg Pommern-Spirituosen GmbH“ (Vokietija) ir „Tor Kellerei GmbH“ (Vokietija), „St. Georges Services-Greenalls Exports Ltd“ (Anglija), „Les Grands Chais de France“ (Prancūzija), „Cin &amp; Cin“ (Lenkija) gaunamus alkoholinius gėrimus (įskaitant alų);</text:p>
      <text:p text:style-name="P61">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text:s/>Weinvertrieb GmbH“ (Vokietija) gaunamus alkoholinius gėrimus (įskaitant alų);</text:p>
      <text:p text:style-name="P62">uždaroji akcinė bendrovė „Urdžia“ (Vilniaus m.) – iš firmos „Woldemar Behn GmbH &amp; Co. KG“ (Vokietija) gaunamus alkoholinius gėrimus (įskaitant alų);</text:p>
      <text:p text:style-name="P63">uždaroji akcinė bendrovė „Darija“ (Marijampolės m.) – iš firmų „Rudolf Mller GmbH &amp; Co“ (Vokietija), „C. W. Tasche GmbH“ (Vokietija), „Franz Snner“ (Vokietija), „Igristoje“ (Vengrija), „Hosszuhegyi Kiskereskedelmi es Vendeglatoipari Kft.“ (Vengrija) ir „ Szean Kft“ (Vengrija) gaunamus alkoholinius gėrimus (įskaitant alų);</text:p>
      <text:p text:style-name="P64">uždaroji akcinė bendrovė „Prekybos namai „Prizmė“ (Klaipėdos m.) – iš firmų „C. W. Tasche GmbH“ (Vokietija), „Casa Vinicola Caldirola SPA“ (Italija), „Jakob Stubert“ (Vokietija) gaunamus alkoholinius gėrimus (įskaitant alų);</text:p>
      <text:p text:style-name="P65">uždaroji akcinė bendrovė „Agora“ (Kauno m.) – iš firmų „Nowaco International A/S“ (Danija), „Trans-European Automotive Exports-Holland“ (Olandija), „Scanfood International“ (Danija), „C. W. Tasche GmbH“ (Vokietija) gaunamus alkoholinius gėrimus (įskaitant alų);</text:p>
      <text:p text:style-name="P66">bendra Lietuvos ir Vokietijos įmonė „Ida Basar“ (Vilniaus m.) – iš firmų „Caviro Group kompanija“ (Italija), „Bavaria-St. Pauli-Brauerei AG“ (Vokietija), „Stock“ (Italija) gaunamus alkoholinius gėrimus (įskaitant alų);</text:p>
      <text:p text:style-name="P67">uždarosios akcinės bendrovės „Mineraliniai vandenys“ Vilniaus filialas (Vilniaus m.) – iš firmų „V &amp; S Vin &amp; Sprit AB Absolut Vodka“ (Švedija), „The Piere Smirnoff Company“ (Anglija), „S &amp; E &amp; A Metaxa S. A.“ (Graikija) gaunamus alkoholinius gėrimus (įskaitant alų);</text:p>
      <text:p text:style-name="P68">uždaroji akcinė bendrovė „Man patiko“ (Vilniaus m.) – iš firmos „Freixenet S. A.“ (Ispanija) gaunamus alkoholinius gėrimus (įskaitant alų);</text:p>
      <text:p text:style-name="P69">bendra Lietuvos ir Vokietijos įmonė „Volita“ (Klaipėdos m.) – iš firmų „Asbach GmbH &amp; Co“ (Vokietija), „G. Mlhoff GmbH &amp; Co“<text:s/>(Vokietija), „Unione Italiana Vini“ (Italija), „Moreno<text:s/><text:soft-page-break/>KG“ (Ispanija), „Brauerei Beck GmbH &amp; Co“ (Vokietija), „Nordbr“u Neubrandenburg GmbH“ (Vokietija), „I. B. Berentzen GmbH &amp; Co“ (Vokietija), „F. G. Bade“ (Vokietija), „Joh Flick 2 &amp; Sohne“ (Vokietija),<text:s/>„A. S. United Food and Beverage Company AG“ (Šveicarija), „Livon GmbH“ (Vokietija), „Gsonek GmbH“ (Austrija), „Liko Frisdranken BV“ (Olandija), „Georg Schtter GmbH &amp; Co. KG“ (Vokietija), „Sektkellerei Faber“ (Vokietija), „Vin du Tsar“ (Prancūzija), „Camus“ (Prancūzija), „Belgafood International byba“ (Belgija) ir „Minerva Spirituosen GmbH“ (Vokietija) gaunamus alkoholinius gėrimus (įskaitant alų);</text:p>
      <text:p text:style-name="P70">bendra Lietuvos ir Švedijos įmonė – prekybos namai „Litskan“ (Vilniaus m.) – iš firmų „Alko Ltd“ (Suomija), „Oy Sinebrychoff Ab“ (Suomija), „V &amp; S Vin &amp; Sprit AB Absolut Vodka“ (Švedija), „MPW, Mayer &amp; Partner Warenhandels GmbH“ (Vokietija), „Remy Pannier“ (Prancūzija), „Norlaks S. L.“ (Norvegija), „Marshall Mc Gregor Limited“ (Anglija) ir „Euro Balt Marketing AB“<text:s/>(Švedija) gaunamus alkoholinius gėrimus (įskaitant alų);</text:p>
      <text:p text:style-name="P71">bendra Lietuvos ir Vokietijos įmonė „Vilbara“ (Vilniaus m.) – iš firmų „Henkell S“hnlein KG“ (Vokietija), „V &amp; S Vin &amp; Sprit AB Absolut Vodka“ (Švedija), „Henninger-Brauerei AG“ (Vokietija), „T. P.<text:s/>Smirnoff Co“ (Anglija), „J. Gerhardt Nierstein“ (Vokietija), „C. V. Caldirola Spa.“ (Italija) ir „Frstlich Frstenbergische Brauerei KG“ (Vokietija) gaunamus alkoholinius gėrimus (įskaitant alų);</text:p>
      <text:p text:style-name="P72">valstybinė bendrovė „Stumbras“ (Kauno m.) – iš firmų „V &amp; S<text:s/>Vin &amp; Sprit AB Absolut Vodka“ (Švedija), „Liviko“ (Estija), „Latvijas Balzams“ (Latvija), „Escher S. A.“ (Švedija), „Ponders“ (Olandija), „Paulex AG“ (Šveicarija), „Tbilisio eksperimentinė gamykla“ (Gruzija), „Mautner Markhof AG“ (Austrija), „Prašske Pivovary a. s.“ (Čekija) ir „Loel LTD“ (Kipras) gaunamus alkoholinius gėrimus (įskaitant alų);</text:p>
      <text:p text:style-name="P73">bendra Lietuvos ir Vokietijos įmonė „Dukatas“ (Klaipėdos m.) – iš firmų „Dr. Demuth GmbH &amp; Co. KG“ (Vokietija) ir „Rheinberg Kellerei GmbH“ (Vokietija) gaunamus alkoholinius gėrimus (įskaitant alų);</text:p>
      <text:p text:style-name="P74">uždaroji akcinė bendrovė „Belona“ (Kauno m.) – iš firmų „Igristoje“ (Vengrija), „Rh“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text:s/>„Szean Kft“ (Vengrija) ir „Schultheiss Brauerei AG“ (Vokietija) gaunamus alkoholinius gėrimus (įskaitant alų);</text:p>
      <text:p text:style-name="P75">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76">uždaroji akcinė bendrovė „Lit-Poliinter“ (Kauno m.) – iš firmos „Kras Kalte“ (Olandija) ir „Bak Import-Export Handelsgesellschaft MBH“ (Vokietija) gaunamus alkoholinius gėrimus (įskaitant alų);</text:p>
      <text:p text:style-name="P77">Egidijaus Imbraso įmonė (Šiaulių m.) – iš firmų „AG Agker Kft“ (Vengrija), „Hungarovin Ltd“ (Vengrija), „Buszesz RT Queen“ (Vengrija) gaunamus alkoholinius gėrimus<text:s/>(įskaitant alų);</text:p>
      <text:p text:style-name="P78">uždaroji akcinė bendrovė „Šiaulių tara“ (Šiaulių m.) – iš firmų „Zaklady Przemyslu Spozywczego „Pomona“ (Lenkija), „Vega s. r. o Pivovar Tatran“ (Slovakija), „Sin &amp; Sin“ (Lenkija) ir „Canelli s. z. o. o.“ (Lenkija) gaunamus alkoholinius<text:s/>gėrimus (įskaitant alų);</text:p>
      <text:p text:style-name="P79">uždaroji akcinė bendrovė „Sotis“ (Kauno m.) – iš firmų „Euroimport Rudorfer GmbH“ (Vokietija) ir „PVP Ltd“ (Čekija) gaunamus alkoholinius gėrimus (įskaitant alų);</text:p>
      <text:p text:style-name="P80">uždaroji akcinė bendrovė „Samsonas“ (Kauno m.) – iš firmų „Sodiko“<text:s/>(Belgija) ir „Pannonvin Roszvenytarsasag“ (Vengrija) gaunamus alkoholinius gėrimus (įskaitant alų);</text:p>
      <text:p text:style-name="P81">uždaroji akcinė bendrovė „Sirijus-3“ (Kauno m.) – iš firmos „Morrison Bowmore Ltd“ (Anglija) ir „Ian Macleod &amp; Co Ltd“ (Anglija) gaunamus alkoholinius gėrimus (įskaitant alų).</text:p>
      <text:soft-page-break/>
      <text:p text:style-name="P82">Įmonių, turinčių teisę įvežti alkoholinius gėrimus (išskyrus alų), sąrašą papildo ir keičia Pramonės ir prekybos ministerijos bei Sveikatos apsaugos ministerijos teikimu Lietuvos Respublikos Vyriausybė.</text:p>
      <text:p text:style-name="P83">Įmonės, norinčios gauti teisę įvežti alkoholinius gėrimus (įskaitant alų), Pramonės ir prekybos ministerijai pateikia motyvuotą paraišką, įmonės registracijos pažymėjimo nuorašą, informaciją apie numatomos įvežti produkcijos kiekį, alkoholinius gėrimus (įskaitant alų) gaminančių užsienio<text:s/>įmonių (firmų) įgaliojimus joms atstovauti (pardavinėti jų produkciją), miesto (rajono) valdybos, kurios teritorijoje yra įsikūrusi įmonė, sutikimą.</text:p>
      <text:p text:style-name="P84">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85">Leidimas įvežti alkoholinius gėrimus (įskaitant alų) ar<text:s/>tik alų suteikia teisę ir vykdyti didmeninę prekybą jais (tiek įvežtais, tiek pagamintais Lietuvoje).</text:p>
      <text:p text:style-name="P86">Vykdyti didmeninę prekybą įvežtais alkoholiniais gėrimais (įskaitant alų) ar tik alumi gali tik įmonės, turinčios leidimus juos įvežti į Lietuvos Respubliką.</text:p>
      <text:p text:style-name="P87">Iš įmonių, turinčių leidimus įvežti alkoholinius gėrimus (įskaitant alų) ar tik alų, valstybinė rinkliava už didmeninę prekybą Lietuvos Respublikoje pagamintais alkoholiniais gėrimais (įskaitant alų) ar tik alumi neimama.</text:p>
      <text:p text:style-name="P88">Įvežti į Lietuvos Respubliką maistinį etilo spiritą po 1994 m. kovo 31 d. draudžiama“;</text:p>
      <text:p text:style-name="P89">1.2. papildyti nurodytuoju nutarimu patvirtintas Prekybos alkoholiniais gėrimais taisykles šiuo 10.4 punktu:</text:p>
      <text:p text:style-name="P90">„10.4. be banderolių ir kitų specialių ženklų“.</text:p>
      <text:p text:style-name="P91"><text:span text:style-name="T92">2.</text:span><text:span text:style-name="T93"><text:s/>Neteko galios nuo 199</text:span><text:span text:style-name="T94">5-01-01</text:span></text:p>
      <text:p text:style-name="P95">Punkto naikinimas:</text:p>
      <text:p text:style-name="P96"><text:span text:style-name="T97">Nr.<text:s/></text:span><text:a xlink:href="https://www.e-tar.lt/portal/legalAct.html?documentId=TAR.315D5D826F39" office:target-frame-name="_top" xlink:show="replace"><text:span text:style-name="T98">1123</text:span></text:a><text:span text:style-name="T99">, 1994-11-11, Žin. 1994, Nr. 89-1732 (1994-11-18) ; Žin. 1996, Nr. 114-0 (1996-11-27), i. k. 0941100NUTA00001123</text:span></text:p>
      <text:p text:style-name="Normal"/>
      <text:p text:style-name="P100"/>
      <text:p text:style-name="P101"/>
      <text:p text:style-name="P102"/>
      <text:p text:style-name="P103">MINISTRAS PIRMININKAS<text:tab/>ADOLFAS ŠLEŽEVIČIUS</text:p>
      <text:p text:style-name="P104"/>
      <text:p text:style-name="P105"/>
      <text:p text:style-name="P106"/>
      <text:p text:style-name="P107">PRAMONĖS IR PREKYBOS MINISTRAS<text:tab/>KAZIMIERAS JUOZAS KLIMAŠAUSKAS</text:p>
      <text:p text:style-name="P108"/>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Vyriausybė, Nutarimas</text:span></text:p>
      <text:p text:style-name="P118"><text:span text:style-name="T119">Nr.<text:s/></text:span><text:a xlink:href="https://www.e-tar.lt/portal/legalAct.html?documentId=TAR.315D5D826F39" office:target-frame-name="_top" xlink:show="replace"><text:span text:style-name="T120">1123</text:span></text:a><text:span text:style-name="T121">, 1994-11-11,<text:s/></text:span><text:span text:style-name="T122">Žin., 1994, Nr. 89-1732 (1994-11-18); Žin., 1996, Nr. 114-0 (1996-11-27), i. k. 0941100NUTA00001123</text:span></text:p>
      <text:p text:style-name="P123"><text:span text:style-name="T124">Dėl žyminio mokesčio tarifų bei Žyminio mokesčio mokėjimo ir grąžinimo tvarkos patvirtin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4:44:00Z</meta:creation-date>
    <dc:date>2017-12-11T14:44:00Z</dc:date>
    <meta:template xlink:href="Normal.dotm" xlink:type="simple"/>
    <meta:editing-cycles>2</meta:editing-cycles>
    <meta:editing-duration>PT0S</meta:editing-duration>
    <meta:document-statistic meta:page-count="4" meta:paragraph-count="341" meta:word-count="1927" meta:character-count="14328" meta:row-count="554" meta:non-whitespace-character-count="12742"/>
  </office:meta>
</office:document-meta>
</file>