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indent="0.4923in"/>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7">Įsakymas netenka galios 2017-06-20:</text:span></text:p>
      <text:p text:style-name="P8"><text:span text:style-name="T9">Muitinės departamentas prie Lietuvos Respublikos finansų ministerijos, Įsakymas</text:span></text:p>
      <text:p text:style-name="P10"><text:span text:style-name="T11">Nr.<text:s/></text:span><text:a xlink:href="https://www.e-tar.lt/portal/legalAct.html?documentId=5225d450527d11e7846ef01bfffb9b64" office:target-frame-name="_top" xlink:show="replace"><text:span text:style-name="T12">1B-478</text:span></text:a><text:span text:style-name="T13">, 2017-06-13, paskelbta TAR<text:s/></text:span><text:span text:style-name="T14">2017-06-19, i. k. 2017-10212</text:span></text:p>
      <text:p text:style-name="P15"><text:span text:style-name="T16">Dėl kai kurių Muitinės departamento prie Lietuvos Respublikos finansų ministerijos generalinio direktoriaus įsakymų pripažinimo netekusiais galios</text:span></text:p>
      <text:p text:style-name="P17"/>
      <text:p text:style-name="P18"><text:span text:style-name="T19">Suvestinė redakcija nuo 2003-06-01 iki 2017-06-19</text:span></text:p>
      <text:p text:style-name="P20"/>
      <text:p text:style-name="P21"><text:span text:style-name="T22">Įsakymas paskelbtas: Žin. 20</text:span><text:span text:style-name="T23">02, Nr.<text:s/></text:span><text:a xlink:href="https://www.e-tar.lt/portal/legalAct.html?documentId=TAR.9C7B238FD3DE" office:target-frame-name="_top" xlink:show="replace"><text:span text:style-name="T24">110-4895</text:span></text:a><text:span text:style-name="T25">, i. k. 1023030ISAK00000724</text:span></text:p>
      <text:p text:style-name="P26"/>
      <text:p text:style-name="P27">MUITINĖS DEPARTAMENTO PRIE LIETUVOS RESPUBLIKOS FINANSŲ MINISTERIJOS DIREKTORIUS</text:p>
      <text:p text:style-name="P28"/>
      <text:p text:style-name="P29">Į S A K Y M A S</text:p>
      <text:p text:style-name="P30">DĖL TYRIMŲ, SUSIJUSIŲ SU MUITINIO TRANZITO PROCEDŪROMIS, ATLIKIMO TAISYKLIŲ IR TIPINIŲ FORMŲ TC 20, TC 21 BEI TC 22 PATVIRTINIMO</text:p>
      <text:p text:style-name="P31"/>
      <text:p text:style-name="P32">2002 m. lapkričio 7 d. Nr. 724</text:p>
      <text:p text:style-name="P33">Vilnius</text:p>
      <text:p text:style-name="P34"/>
      <text:p text:style-name="P35"><text:span text:style-name="T36">Vadovaudamasis Muitinio tranzito procedūros atlikimo tvarkos, patvirtintos Lietuvos Respublikos Vyriausybės 1995 m. g</text:span><text:span text:style-name="T37">ruodžio 22 d. nutarimu Nr. 1610 „Dėl Muitinio tranzito procedūros atlikimo tvarkos patvirtinimo“ (Lietuvos Respublikos Vyriausybės 2002 m. liepos 15 d. nutarimo Nr. 1135 redakcija) (Žin., 1996, Nr.<text:s/></text:span><text:a xlink:href="https://www.e-tar.lt/portal/lt/legalAct/TAR.A13ED4222938" office:target-frame-name="_blank" xlink:show="new"><text:span text:style-name="T38">1-12</text:span></text:a><text:span text:style-name="T39">; 2002, Nr.<text:s/></text:span><text:a xlink:href="https://www.e-tar.lt/portal/lt/legalAct/TAR.F6D36589BA03" office:target-frame-name="_blank" xlink:show="new"><text:span text:style-name="T40">73-3117</text:span></text:a><text:span text:style-name="T41">), 51–57 punktai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Tyrimų, susijusių su muitinio tranzito procedūromis, atlikimo<text:s/></text:span><text:span text:style-name="T50">taisykles;</text:span></text:p>
      <text:p text:style-name="P51"><text:span text:style-name="T52">1.2</text:span><text:span text:style-name="T53">. dokumentų formas:</text:span></text:p>
      <text:p text:style-name="P54"><text:span text:style-name="T55">1.2.1</text:span><text:span text:style-name="T56">. TC 20 – TYRIMO UŽKLAUSA;</text:span></text:p>
      <text:p text:style-name="P57"><text:span text:style-name="T58">1.2.2</text:span><text:span text:style-name="T59">. TC 21 – TIKRINIMAS;</text:span></text:p>
      <text:p text:style-name="P60"><text:span text:style-name="T61">1.2.3</text:span><text:span text:style-name="T62">. TC 22 – PRIMINIMAS.</text:span></text:p>
      <text:p text:style-name="P63"><text:span text:style-name="T64">2</text:span><text:span text:style-name="T65">.<text:s/></text:span><text:span text:style-name="T66">Paved</text:span><text:span text:style-name="T67">u:</text:span></text:p>
      <text:p text:style-name="P68"><text:span text:style-name="T69">2.1</text:span><text:span text:style-name="T70">. teritorinių muitinių viršininkams:</text:span></text:p>
      <text:p text:style-name="P71"><text:span text:style-name="T72">2.1.1</text:span><text:span text:style-name="T73">. iki 2002 m. lapkričio 30 d. įsakymais paskirti Kontr</text:span><text:span text:style-name="T74">olės ir priežiūros skyrių darbuotojus, atsakingus už tyrimų, susijusių su muitinio tranzito procedūromis, kurios buvo įformintos bendrojo dokumento tranzito arba eksporto ir tranzito rinkiniais (toliau – T1LT dokumentai), inicijavimą ir vykdymą;</text:span></text:p>
      <text:p text:style-name="P75"><text:span text:style-name="T76">2.1.2</text:span><text:span text:style-name="T77">.</text:span><text:span text:style-name="T78"><text:s/>užtikrinti, kad pasibaigus kiekvienam ketvirčiui, ne vėliau kaip iki kito ketvirčio pirmo mėnesio 5 d., Muitinės departamento Kontrolės ir priežiūros skyriui (faksu 261 94 39 ir el. paštu adresu: virginija.urbelioniene@cust.lt būtų pateiktos ataskaitos ap</text:span><text:span text:style-name="T79">ie tyrimus, atliktus per praėjusį ketvirtį, nustačius T1LT dokumentais įformintų muitinio tranzito procedūrų vykdymo pažeidimus. Šiose ataskaitose turi būti pateikiami duomenys apie visus praėjusį ketvirtį pradėtus ir apie visus iki jo pradžios neužbaigtus</text:span><text:span text:style-name="T80"><text:s/>tyrimus;</text:span></text:p>
      <text:p text:style-name="P81"><text:span text:style-name="T82">2.2</text:span><text:span text:style-name="T83">. Muitinės departamento Kontrolės ir priežiūros skyriui (N. Motiejūnaitė) apibendrintus šio įsakymo 2.1.2 punkte nurodytų ataskaitų duomenis ketvirčiui pasibaigus, iki kito mėnesio 15 d., pateikti Muitinės departamento Statistikos analiz</text:span><text:span text:style-name="T84">ės skyriui;</text:span></text:p>
      <text:p text:style-name="P85"><text:span text:style-name="T86">2.3</text:span><text:span text:style-name="T87">. Statistikos analizės skyriui (A. Jarockytė) atsižvelgiant į šio įsakymo nuostatas iki 2002 m. lapkričio 30 d. parengti Muitinės departamento direktoriaus 2002 m. spalio 7 d. įsakymu Nr. 638 patvirtintos Muitinės departamento ir muitinė</text:span><text:span text:style-name="T88">s įstaigų teikiamos informacijos tvarkos papildymo projektą;</text:span></text:p>
      <text:p text:style-name="P89"><text:span text:style-name="T90">2.4</text:span><text:span text:style-name="T91">. įsakymo vykdymą kontroliuoti direktoriaus pavaduotojui J. Miškiniui ir teritorinių muitinių viršininkams;</text:span></text:p>
      <text:p text:style-name="P92"><text:span text:style-name="T93">2.5</text:span><text:span text:style-name="T94">. Kontrolės ir priežiūros skyriui (N. Motiejūnaitė) paskelbti įsakymo 4 p</text:span><text:span text:style-name="T95">unktą oficialiame leidinyje „Valstybės žinios“ ir interneto Muitinės departamento tinklapyje.</text:span></text:p>
      <text:p text:style-name="P96"><text:span text:style-name="T97">3.</text:span><text:span text:style-name="T98"><text:s/>Neteko galios nuo 2003-06-01</text:span></text:p>
      <text:p text:style-name="P99">Punkto naikinimas:</text:p>
      <text:p text:style-name="P100"><text:span text:style-name="T101">Nr.<text:s/></text:span><text:a xlink:href="https://www.e-tar.lt/portal/legalAct.html?documentId=TAR.7F4DDE8C7A60" office:target-frame-name="_top" xlink:show="replace"><text:span text:style-name="T102">1B-477</text:span></text:a><text:span text:style-name="T103">, 2003-05-23,<text:s/></text:span><text:span text:style-name="T104">Žin. 2003, Nr. 53-2367 (2003-05-31), i. k. 1033030ISAK001B-477</text:span></text:p>
      <text:p text:style-name="Normal"/>
      <text:p text:style-name="P105"><text:span text:style-name="T106">4</text:span><text:span text:style-name="T107">.<text:s/></text:span><text:span text:style-name="T108">Pripažįstu</text:span><text:span text:style-name="T109"><text:s/>netekusiu galios Muitinės departamento direktoriaus 1998 m. liepos 16 d. įsakymo Nr. 170 „Dėl Muitinio tranzito procedūros atlikimo tvarkos taikymo“ (Žin.,1998, Nr.<text:s/></text:span><text:a xlink:href="https://www.e-tar.lt/portal/lt/legalAct/TAR.394C82E9EEBA" office:target-frame-name="_blank" xlink:show="new"><text:span text:style-name="T110">65-1905</text:span></text:a><text:span text:style-name="T111">; 2000, Nr.<text:s/></text:span><text:a xlink:href="https://www.e-tar.lt/portal/lt/legalAct/TAR.CAC8E9A2083E" office:target-frame-name="_blank" xlink:show="new"><text:span text:style-name="T112">13-334</text:span></text:a><text:span text:style-name="T113">, Nr.<text:s/></text:span><text:a xlink:href="https://www.e-tar.lt/portal/lt/legalAct/TAR.C0A30E5458AD" office:target-frame-name="_blank" xlink:show="new"><text:span text:style-name="T114">68-2050</text:span></text:a><text:span text:style-name="T115">) 1.18 punktą.</text:span></text:p>
      <text:p text:style-name="P116"><text:span text:style-name="T117">5</text:span><text:span text:style-name="T118">. Šis įsakymas įsigalioja nuo 2002 m. lapkričio 15 d.</text:span></text:p>
      <text:p text:style-name="P119"/>
      <text:p text:style-name="P120"/>
      <text:p text:style-name="P121"/>
      <text:p text:style-name="P122"><text:span text:style-name="T123">DIREKTORIAUS PAVADUOTOJAS</text:span></text:p>
      <text:p text:style-name="P124">L. E. DIREKTORIAUS PAREIGAS<text:tab/>JONAS MIŠKINIS</text:p>
      <text:p text:style-name="P125"/>
      <text:p text:style-name="P126"/>
      <text:p text:style-name="P127"/>
      <text:p text:style-name="P128"><text:span text:style-name="T129">Pakeitimai:</text:span></text:p>
      <text:p text:style-name="P130"/>
      <text:p text:style-name="P131"><text:span text:style-name="T132">1.</text:span></text:p>
      <text:p text:style-name="P133"><text:span text:style-name="T134">Muitinės departamentas prie Lietuvos Respublikos finansų<text:s/></text:span><text:span text:style-name="T135">ministerijos, Įsakymas</text:span></text:p>
      <text:p text:style-name="P136"><text:span text:style-name="T137">Nr.<text:s/></text:span><text:a xlink:href="https://www.e-tar.lt/portal/legalAct.html?documentId=TAR.7F4DDE8C7A60" office:target-frame-name="_top" xlink:show="replace"><text:span text:style-name="T138">1B-477</text:span></text:a><text:span text:style-name="T139">, 2003-05-23, Žin., 2003, Nr. 53-2367 (2003-05-31), i. k. 1033030ISAK001B-477</text:span></text:p>
      <text:p text:style-name="P140"><text:span text:style-name="T141">Dėl kai kurių Muitinės departamento direktoriaus įsakymų<text:s/></text:span><text:span text:style-name="T142">pripažinimo netekusiais galio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08:21:00Z</meta:creation-date>
    <dc:date>2017-06-22T08:21:00Z</dc:date>
    <meta:template xlink:href="Normal.dotm" xlink:type="simple"/>
    <meta:editing-cycles>2</meta:editing-cycles>
    <meta:editing-duration>PT0S</meta:editing-duration>
    <meta:document-statistic meta:page-count="2" meta:paragraph-count="107" meta:word-count="581" meta:character-count="4518" meta:row-count="577" meta:non-whitespace-character-count="4044"/>
  </office:meta>
</office:document-meta>
</file>