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4201in" style:use-optimal-column-width="false"/>
    </style:style>
    <style:style style:name="TableColumn35" style:family="table-column">
      <style:table-column-properties style:column-width="2.3298in" style:use-optimal-column-width="false"/>
    </style:style>
    <style:style style:name="TableColumn36" style:family="table-column">
      <style:table-column-properties style:column-width="0.8298in" style:use-optimal-column-width="false"/>
    </style:style>
    <style:style style:name="TableColumn37" style:family="table-column">
      <style:table-column-properties style:column-width="2.75in" style:use-optimal-column-width="false"/>
    </style:style>
    <style:style style:name="Table33" style:family="table">
      <style:table-properties style:width="6.3298in" fo:margin-left="0.0277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30" style:parent-style-name="Normal" style:family="paragraph">
      <style:paragraph-properties fo:background-color="#FFFFFF"/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1pt" style:font-size-asian="11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0</text:span></text:p>
      <text:p text:style-name="P3"/>
      <text:p text:style-name="P4"><text:span text:style-name="T5">Įsakymas paskelbtas: Žin. 2008, Nr.<text:s/></text:span><text:a xlink:href="https://www.e-tar.lt/portal/legalAct.html?documentId=TAR.9C80669F037B" office:target-frame-name="_top" xlink:show="replace"><text:span text:style-name="T6">24-904</text:span></text:a><text:span text:style-name="T7">, i. k. 108233GISAK00001A-4</text:span></text:p>
      <text:p text:style-name="P8"/>
      <text:p text:style-name="P9">VALSTYBINĖS GYVULIŲ VEISLININKYSTĖS PRIEŽIŪROS TARNYBOS<text:s/><text:line-break/>PRIE ŽEMĖS ŪKIO MINISTERIJOS VIRŠININKO</text:p>
      <text:p text:style-name="P10">ĮSAKYMAS</text:p>
      <text:p text:style-name="P11"/>
      <text:p text:style-name="P12"><text:span text:style-name="T13">DĖL BULIUKŲ ATRINKIMO IR PIRKIMO KONTROLINIAM PENĖJIMUI</text:span></text:p>
      <text:p text:style-name="P14"/>
      <text:p text:style-name="P15">2008 m. vasario 19 d. Nr. 1A-4<text:s/></text:p>
      <text:p text:style-name="P16">Vilnius</text:p>
      <text:p text:style-name="Normal"/>
      <text:p text:style-name="P17">Siekdamas, kad būtų gerinamos galvijų mėsinės savybės ir atsižvelgdamas į Mėsinių veislių bulių vertinimo pagal palikuonis taisykles, patvirtintas Valstybinės gyvulių veislininkystės priežiūros tarnybos prie Žemės ūkio ministerijos viršininko 2002 m. gruodžio 31 d. įsakymu Nr. 34 (Žin., 2003, Nr.<text:s/><text:a xlink:href="https://www.e-tar.lt/portal/lt/legalAct/TAR.2E715413C089" office:target-frame-name="_blank" xlink:show="new"><text:span text:style-name="T18">26-1072</text:span></text:a>), 1.6 punktu:</text:p>
      <text:p text:style-name="P19">1.<text:s/><text:span text:style-name="T20">Tvirtinu</text:span><text:s/>Veislinių bulių reproduktorių sąrašą, kurių palikuonis reikia atrinkti ir nupirkti kontroliniam penėjimui į<text:s/>UAB „Šilutės veislininkystė“ (pridedama).</text:p>
      <text:p text:style-name="P21">2.<text:s/><text:span text:style-name="T22">Pavedu</text:span><text:s/>vyriausiesiems specialistams, valstybiniams veislininkystės inspektoriams rajonuose kontroliuoti buliukų atrinkimą.</text:p>
      <text:p text:style-name="P23"/>
      <text:p text:style-name="P24"/>
      <text:p text:style-name="P25">VIRŠININKO PAVADUOTOJAS</text:p>
      <text:p text:style-name="P26">PAVADUOJANTIS VIRŠININKĄ<text:tab/>ARŪNAS ŠILEIKA</text:p>
      <text:p text:style-name="P27"/>
      <text:p text:style-name="P28"/>
      <text:soft-page-break/>
      <text:p text:style-name="P29">PATVIRTINTA</text:p>
      <text:p text:style-name="P30">Valstybinės gyvulių veislininkystės priežiūros tarnybos prie ŽŪM viršininko 2008 m. vasario 19 d. įsakymu Nr. 1A-4</text:p>
      <text:p text:style-name="Normal"/>
      <text:p text:style-name="P31"><text:span text:style-name="T32">VEISLINIŲ BULIŲ SĄRAŠAS, KURIŲ PALIKUONIS REIKIA NUPIRKTI KONTROLINIAM PENĖJIMUI Į UAB „ŠILUTĖS VEISLININKYSTĖ“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Eil. Nr.</text:span></text:p>
            </table:table-cell>
            <table:table-cell table:style-name="TableCell42">
              <text:p text:style-name="P43"><text:span text:style-name="T44">Buliukų tėvo vardas, KK numeris ar unikalus buliaus numeris</text:span></text:p>
            </table:table-cell>
            <table:table-cell table:style-name="TableCell45">
              <text:p text:style-name="P46"><text:span text:style-name="T47">Veislė</text:span></text:p>
            </table:table-cell>
            <table:table-cell table:style-name="TableCell48">
              <text:p text:style-name="P49"><text:span text:style-name="T50">Įmonės pavadinimas</text:span>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Tangas, LŽ 3625</text:p>
          </table:table-cell>
          <table:table-cell table:style-name="TableCell56">
            <text:p text:style-name="P57">ŠŽ</text:p>
          </table:table-cell>
          <table:table-cell table:style-name="TableCell58" table:number-rows-spanned="3">
            <text:p text:style-name="P59">VĮ „Šiaulių regiono veislininkystė“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Statis LŽ 3664</text:p>
          </table:table-cell>
          <table:table-cell table:style-name="TableCell65">
            <text:p text:style-name="P66">ŽH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Ergas LŽ 3661</text:p>
          </table:table-cell>
          <table:table-cell table:style-name="TableCell73">
            <text:p text:style-name="P74">A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Citroenas LT 000003425788</text:p>
          </table:table-cell>
          <table:table-cell table:style-name="TableCell81">
            <text:p text:style-name="P82">LI</text:p>
          </table:table-cell>
          <table:table-cell table:style-name="TableCell83">
            <text:p text:style-name="P84">AB „Marijampolės regiono<text:s/>veislininkystė“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FR 2303327489</text:p>
          </table:table-cell>
          <table:table-cell table:style-name="TableCell90">
            <text:p text:style-name="P91">LI</text:p>
          </table:table-cell>
          <table:table-cell table:style-name="TableCell92" table:number-rows-spanned="2">
            <text:p text:style-name="P93">Ūk. Feliksas Vaitelis, Kėdainių r.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DE 1502771507</text:p>
          </table:table-cell>
          <table:table-cell table:style-name="TableCell99">
            <text:p text:style-name="P100">LI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DE 1502591056</text:p>
          </table:table-cell>
          <table:table-cell table:style-name="TableCell107">
            <text:p text:style-name="P108">LI</text:p>
          </table:table-cell>
          <table:table-cell table:style-name="TableCell109" table:number-rows-spanned="2">
            <text:p text:style-name="P110">Ūk. Donatas Vaitelis, Kėdainių r.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DE 0768494586</text:p>
          </table:table-cell>
          <table:table-cell table:style-name="TableCell116">
            <text:p text:style-name="P117">LI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NL 376276991</text:p>
          </table:table-cell>
          <table:table-cell table:style-name="TableCell124">
            <text:p text:style-name="P125">LI</text:p>
          </table:table-cell>
          <table:table-cell table:style-name="TableCell126">
            <text:p text:style-name="P127">ŽŪB „Atžalynas“, Alytaus r.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DE 1503943661</text:p>
          </table:table-cell>
          <table:table-cell table:style-name="TableCell133">
            <text:p text:style-name="P134">SI</text:p>
          </table:table-cell>
          <table:table-cell table:style-name="TableCell135" table:number-rows-spanned="2">
            <text:p text:style-name="P136">UAB „Radžiūnų<text:s/>agrofirma“, Molėtų r.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DE 1502341945</text:p>
          </table:table-cell>
          <table:table-cell table:style-name="TableCell142">
            <text:p text:style-name="P143">SI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03302018</text:p>
          </table:table-cell>
          <table:table-cell table:style-name="TableCell150">
            <text:p text:style-name="P151">ŠA</text:p>
          </table:table-cell>
          <table:table-cell table:style-name="TableCell152" table:number-rows-spanned="2">
            <text:p text:style-name="P153">ŽŪB „Draugystė“, Pasvalio r.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DE 0346899814</text:p>
          </table:table-cell>
          <table:table-cell table:style-name="TableCell159">
            <text:p text:style-name="P160">ŠA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FR 1204032974</text:p>
          </table:table-cell>
          <table:table-cell table:style-name="TableCell167">
            <text:p text:style-name="P168">AB</text:p>
          </table:table-cell>
          <table:table-cell table:style-name="TableCell169" table:number-rows-spanned="2">
            <text:p text:style-name="P170">Ūk. Alma Jonikienė, Plungės r.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FR 1524048762</text:p>
          </table:table-cell>
          <table:table-cell table:style-name="TableCell176">
            <text:p text:style-name="P177">AB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FR 1526769926</text:p>
          </table:table-cell>
          <table:table-cell table:style-name="TableCell184">
            <text:p text:style-name="P185">AB</text:p>
          </table:table-cell>
          <table:table-cell table:style-name="TableCell186" table:number-rows-spanned="2">
            <text:p text:style-name="P187">ŽŪB „Aubrakas“, Plungės r.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FR<text:s/>1206047936</text:p>
          </table:table-cell>
          <table:table-cell table:style-name="TableCell193">
            <text:p text:style-name="P194">AB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E 001302528816</text:p>
          </table:table-cell>
          <table:table-cell table:style-name="TableCell201">
            <text:p text:style-name="P202">AA</text:p>
          </table:table-cell>
          <table:table-cell table:style-name="TableCell203">
            <text:p text:style-name="P204">Ūk. Antanas Bezaras, Šiaulių r.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LT000003559433</text:p>
          </table:table-cell>
          <table:table-cell table:style-name="TableCell210">
            <text:p text:style-name="P211">AB</text:p>
          </table:table-cell>
          <table:table-cell table:style-name="TableCell212">
            <text:p text:style-name="P213">Ūk. Albertas Šiurna, Tauragės r.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Mukrys LT 000002429172</text:p>
          </table:table-cell>
          <table:table-cell table:style-name="TableCell219">
            <text:p text:style-name="P220">SI</text:p>
          </table:table-cell>
          <table:table-cell table:style-name="TableCell221" table:number-rows-spanned="2">
            <text:p text:style-name="P222">VĮ „Šiaulių regiono veislininkystė“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Usa LT 000003105040</text:p>
          </table:table-cell>
          <table:table-cell table:style-name="TableCell228">
            <text:p text:style-name="P229">ŠA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2.</text:p>
          </table:table-cell>
          <table:table-cell table:style-name="TableCell234">
            <text:p text:style-name="P235">Imamas LT 000002353460</text:p>
          </table:table-cell>
          <table:table-cell table:style-name="TableCell236">
            <text:p text:style-name="P237">LI</text:p>
          </table:table-cell>
          <table:table-cell table:style-name="TableCell238">
            <text:p text:style-name="P239">UAB „Litgenas“</text:p>
          </table:table-cell>
        </table:table-row>
        <table:table-row table:style-name="TableRow240">
          <table:table-cell table:style-name="TableCell241">
            <text:p text:style-name="P242">23.</text:p>
          </table:table-cell>
          <table:table-cell table:style-name="TableCell243">
            <text:p text:style-name="P244">LT 000003667017</text:p>
          </table:table-cell>
          <table:table-cell table:style-name="TableCell245">
            <text:p text:style-name="P246">LI</text:p>
          </table:table-cell>
          <table:table-cell table:style-name="TableCell247">
            <text:p text:style-name="P248">Ūk. Vidmas Bulsė, Šilutės r.</text:p>
          </table:table-cell>
        </table:table-row>
      </table:table>
      <text:p text:style-name="P249">_________________</text:p>
      <text:p text:style-name="Normal"/>
      <text:p text:style-name="P250">Priedo pakeitimai:</text:p>
      <text:p text:style-name="P251"><text:span text:style-name="T252">Nr.<text:s/></text:span><text:a xlink:href="https://www.e-tar.lt/portal/legalAct.html?documentId=TAR.6E246C16A173" office:target-frame-name="_top" xlink:show="replace"><text:span text:style-name="T253">1A-18</text:span></text:a><text:span text:style-name="T254">, 2008-07-15, Žin., 2008, Nr. 82-3290 (2008-07-19), i.<text:s/></text:span><text:span text:style-name="T255">k. 108233GISAK0001A-18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Valstybinė gyvulių veislininkystės priežiūros tarnyba prie Žemės ūkio ministerijos, Įsakymas</text:span></text:p>
      <text:p text:style-name="P265"><text:span text:style-name="T266">Nr.<text:s/></text:span><text:a xlink:href="https://www.e-tar.lt/portal/legalAct.html?documentId=TAR.6E246C16A173" office:target-frame-name="_top" xlink:show="replace"><text:span text:style-name="T267">1A-18</text:span></text:a><text:span text:style-name="T268">, 2008-07-15, Žin., 2008, Nr.<text:s/></text:span><text:span text:style-name="T269">82-3290 (2008-07-19), i. k. 108233GISAK0001A-18</text:span></text:p>
      <text:p text:style-name="P270"><text:span text:style-name="T271">Dėl Valstybinės gyvulių veislininkystės priežiūros tarnybos prie Žemės ūkio ministerijos viršininko 2008 m. vasario 19 d. įsakymo Nr. 1A-4 "Dėl buliukų atrinkimo ir pirkimo kontroliniam penėjimui" papildy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5-09T17:06:00Z</meta:creation-date>
    <dc:date>2016-05-09T17:06:00Z</dc:date>
    <meta:template xlink:href="Normal" xlink:type="simple"/>
    <meta:editing-cycles>2</meta:editing-cycles>
    <meta:editing-duration>PT0S</meta:editing-duration>
    <meta:document-statistic meta:page-count="2" meta:paragraph-count="145" meta:word-count="439" meta:character-count="3052" meta:row-count="197" meta:non-whitespace-character-count="2758"/>
  </office:meta>
</office:document-meta>
</file>