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50%" fo:text-indent="0.5in"/>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FF"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center" fo:line-height="150%" fo:text-indent="0.5in"/>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6736in" fo:text-indent="-1.1736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text-properties style:font-name-asian="Calibri" fo:font-weight="bold" style:font-weight-asian="bold" style:font-size-complex="12pt"/>
    </style:style>
    <style:style style:name="P1803" style:parent-style-name="Normal" style:family="paragraph">
      <style:paragraph-properties fo:line-height="150%" fo:text-indent="0.5in"/>
      <style:text-properties fo:font-size="7pt" style:font-size-asian="7pt" style:font-size-complex="7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style:vertical-align="baseline" fo:line-height="150%" fo:text-indent="0.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style:vertical-align="baseline"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style:line-height-at-least="0.1666in" fo:text-indent="0.5in"/>
    </style:style>
    <style:style style:name="P1957" style:parent-style-name="Normal" style:family="paragraph">
      <style:paragraph-propertie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center" style:line-height-at-least="0.1666in" fo:text-indent="0.5in"/>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fo:letter-spacing="0.0013in" style:font-size-complex="12pt"/>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fo:letter-spacing="0.0013in"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fo:letter-spacing="0.0013in"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style:style>
    <style:style style:name="T2095" style:parent-style-name="DefaultParagraphFont" style:family="text">
      <style:text-properties fo:font-weight="bold" style:font-weight-asian="bold"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P2099" style:parent-style-name="Normal" style:family="paragraph">
      <style:paragraph-properties fo:text-align="justify" style:vertical-align="baseline"/>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baseline"/>
    </style:style>
    <style:style style:name="T2114" style:parent-style-name="DefaultParagraphFont" style:family="text">
      <style:text-properties fo:font-weight="bold" style:font-weight-asian="bold" fo:font-style="italic" style:font-style-asian="italic" fo:font-size="10pt" style:font-size-asian="10pt" style:language-asian="lt" style:country-asian="LT"/>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P2117" style:parent-style-name="Normal" style:family="paragraph">
      <style:paragraph-properties fo:text-align="justify" style:vertical-align="baseline"/>
    </style:style>
    <style:style style:name="T2118" style:parent-style-name="DefaultParagraphFont" style:family="text">
      <style:text-properties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666in"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1666in"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justify" fo:line-height="150%" fo:text-indent="0.5in"/>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line-height="150%" fo:text-indent="0.5in"/>
      <style:text-properties fo:color="#000000" style:font-size-complex="12pt" style:language-asian="lt" style:country-asian="LT"/>
    </style:style>
    <style:style style:name="P2532" style:parent-style-name="Normal" style:family="paragraph">
      <style:paragraph-properties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margin-left="3.9375in">
        <style:tab-stops/>
      </style:paragraph-properties>
    </style:style>
    <style:style style:name="P2620" style:parent-style-name="Normal" style:family="paragraph">
      <style:paragraph-properties fo:text-align="justify" fo:text-indent="0.4916in"/>
    </style:style>
    <style:style style:name="T2621" style:parent-style-name="DefaultParagraphFont" style:family="text">
      <style:text-properties fo:font-style="italic" style:font-style-asian="italic" fo:color="#000000"/>
    </style:style>
    <style:style style:name="P2622" style:parent-style-name="Normal" style:family="paragraph">
      <style:paragraph-properties>
        <style:tab-stops>
          <style:tab-stop style:type="right" style:position="6.6937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6"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7"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8" style:parent-style-name="Normal" style:family="paragraph">
      <style:paragraph-properties fo:text-align="center" fo:line-height="150%" fo:text-indent="0.043in"/>
      <style:text-properties style:font-size-complex="12pt" style:language-asian="lt" style:country-asian="L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olumn2632" style:family="table-column">
      <style:table-column-properties style:column-width="0.3902in"/>
    </style:style>
    <style:style style:name="TableColumn2633" style:family="table-column">
      <style:table-column-properties style:column-width="3.934in"/>
    </style:style>
    <style:style style:name="TableColumn2634" style:family="table-column">
      <style:table-column-properties style:column-width="2.1652in"/>
    </style:style>
    <style:style style:name="Table2631" style:family="table">
      <style:table-properties style:width="6.4895in" fo:margin-left="0in" table:align="center"/>
    </style:style>
    <style:style style:name="TableRow2635" style:family="table-row">
      <style:table-row-properties style:min-row-height="0.2083in"/>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fo:margin-right="0.0194in"/>
      <style:text-properties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right="0.0194in"/>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vertical-align="baseline"/>
    </style:style>
    <style:style style:name="T2643" style:parent-style-name="DefaultParagraphFont" style:family="text">
      <style:text-properties style:font-weight-complex="bold" style:font-size-complex="12pt" style:language-asian="lt" style:country-asian="LT"/>
    </style:style>
    <style:style style:name="TableRow2644" style:family="table-row">
      <style:table-row-properties style:min-row-height="0.2083in"/>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text-indent="0.2958in"/>
      <style:text-properties style:font-size-complex="12pt" style:language-asian="lt" style:country-asian="LT"/>
    </style:style>
    <style:style style:name="TableRow2651" style:family="table-row">
      <style:table-row-properties style:min-row-height="0.2083in"/>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margin-right="0.0194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text-indent="0.2958in"/>
      <style:text-properties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2958in"/>
      <style:text-properties style:font-size-complex="12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text-indent="0.2958in"/>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2958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text-indent="0.2958in"/>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2958in"/>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P2714" style:parent-style-name="Normal" style:family="paragraph">
      <style:paragraph-properties fo:text-align="center" style:line-height-at-least="0.1916in"/>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1916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2">Suvestinė redakcija nuo 2023-07-01 iki 2024-11-22</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text:s/></text:span><text:span text:style-name="T115">šiame įstatyme</text:span><text:span text:style-name="T116"><text:s/>vartojamos sąvokos<text:s/></text:span><text:span text:style-name="T117">suprantamos taip, kaip jos apibrėžtos<text:s/></text:span><text:span text:style-name="T118">Lietuvos Respublikos korupcijos prevencijos įstatyme,</text:span><text:span text:style-name="T119"><text:s/>Lietuvos Respublikos ginklų ir šaudmenų kontrolės įstatyme ir Lietuvos Respublikos policijos įstatyme.</text:span></text:p>
      <text:p text:style-name="P120">Straipsnio dalies pakeitimai:</text:p>
      <text:p text:style-name="P121"><text:span text:style-name="T122">Nr.<text:s/></text:span><text:a xlink:href="https://www.e-tar.lt/portal/legalAct.html?documentId=6e56d180e46711eb9f09e7df20500045" office:target-frame-name="_top" xlink:show="replace"><text:span text:style-name="T123">XIV-472</text:span></text:a><text:span text:style-name="T124">, 2021-06-29, paskelbta TAR 2021-07-14, i. k. 2021-15851</text:span></text:p>
      <text:p text:style-name="Normal"/>
      <text:p text:style-name="P125"><text:span text:style-name="T126">3</text:span><text:span text:style-name="T127"><text:s/>straipsnis.<text:s/></text:span><text:span text:style-name="T128">Specialiųjų tyrimų tarnybos veiklos<text:s/></text:span><text:span text:style-name="T129">teisiniai pagrindai</text:span></text:p>
      <text:p text:style-name="P130"><text:span text:style-name="T131">1</text:span><text:span text:style-name="T132">. Specialiųjų tyrimų tarnyba savo veikloje vadovaujasi Lietuvos Respublikos Konstitucija,<text:s/></text:span><text:soft-page-break/><text:span text:style-name="T133">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 infor</text:span><text:span text:style-name="T276">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77">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yrimų</text:span><text:span text:style-name="T281"><text:s/>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nės a</text:span><text:span text:style-name="T285">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6">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alyje</text:span><text:span text:style-name="T290"><text:s/>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 žval</text:span><text:span text:style-name="T294">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5">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 dirbantys<text:s/></text:span><text:span text:style-name="T340">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text:span><text:span text:style-name="T350">są reglamentuoja Lietuvos Respublikos darbo kodeksas ir kiti teisės aktai.<text:s/></text:span></text:p>
      <text:p text:style-name="P351"><text:span text:style-name="T352">3</text:span><text:span text:style-name="T353">. Specialiųjų tyrimų tarnybos pareigybių sąrašą ir pareigybių skaičių, pareigūnų ir darbuotojų pareigybių aprašymus tvirtina Specialiųjų tyrimų tarnybos dire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 vadovybė</text:span></text:p>
      <text:p text:style-name="P363"><text:span text:style-name="T364">1</text:span><text:span text:style-name="T365">.<text:s/></text:span><text:span text:style-name="T366">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67">kadencijai, tačiau šias pareigas jis gali eiti ne daugiau kaip dvi kadencijas iš eilės.</text:span></text:p>
      <text:p text:style-name="P368"><text:span text:style-name="T369">2</text:span><text:span text:style-name="T370">.<text:s/></text:span><text:span text:style-name="T371">Specialiųjų tyrimų tarnybos direktoriaus pirmąjį pavaduotoją ir pavaduotojus Specialiųjų tyrimų tarnybos direktoriaus teikimu į pareigas skiria ir iš pareigų atl</text:span><text:span text:style-name="T372">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3">atymų nustatyta tvarka prilyginamas Specialiųjų tyrimų tarnybos direktoriaus pirmojo pavaduotojo ir pavaduotojų kadencijos pabaigai.</text:span></text:p>
      <text:p text:style-name="P374"><text:span text:style-name="T375">3</text:span><text:span text:style-name="T376">.<text:s/></text:span><text:span text:style-name="T377">Kai Specialiųjų tyrimų tarnybos direktoriaus nėra (jo laikinojo nedarbingumo, tarnybinės komandiruotės, atostogų met</text:span><text:span text:style-name="T378">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79">liųjų tyrimų tarnybos direktoriaus įgaliotas jo pavaduotojas.</text:span></text:p>
      <text:p text:style-name="P380"/>
      <text:p text:style-name="P381"><text:span text:style-name="T382">13</text:span><text:span text:style-name="T383"><text:s/>straipsnis.<text:s/></text:span><text:span text:style-name="T384">Specialiųjų tyrimų tarnybos direktoriaus ir jo pavaduotojų atleidimo iš pareigų pagrindai</text:span></text:p>
      <text:p text:style-name="P385"><text:span text:style-name="T386">1</text:span><text:span text:style-name="T387">. Specialiųjų tyrimų tarnybos direktorius ir jo pavaduotojai yra atleidžiami<text:s/></text:span><text:span text:style-name="T388">iš pareigų šiais pagrindais:</text:span></text:p>
      <text:p text:style-name="P389"><text:span text:style-name="T390">1</text:span><text:span text:style-name="T391">) atsistatydinę</text:span><text:span text:style-name="T392"><text:s/></text:span><text:span text:style-name="T393">savo noru;</text:span></text:p>
      <text:p text:style-name="P394"><text:span text:style-name="T395">2</text:span><text:span text:style-name="T396">)</text:span><text:span text:style-name="T397"><text:s/>sulaužę priesaiką;</text:span></text:p>
      <text:p text:style-name="P398"><text:span text:style-name="T399">3</text:span><text:span text:style-name="T400">) įsiteisėjus teismo apkaltinamajam nuosprendžiui;</text:span></text:p>
      <text:p text:style-name="P401"><text:span text:style-name="T402">4</text:span><text:span text:style-name="T403">) dėl sveikatos būklės, pateikę atitinkamos medicinos ekspertizės komisijos išvadą;</text:span></text:p>
      <text:p text:style-name="P404"><text:span text:style-name="T405">5</text:span><text:span text:style-name="T406">) su jų sutikimu perk</text:span><text:span text:style-name="T407">ėlus į kitą darbą;</text:span></text:p>
      <text:p text:style-name="P408"><text:span text:style-name="T409">6</text:span><text:span text:style-name="T410">) paaiškėjus šio įstatymo 23 straipsnyje nurodytoms aplinkybėms;</text:span></text:p>
      <text:p text:style-name="P411"><text:span text:style-name="T412">7</text:span><text:span text:style-name="T413">) pasibaigus kadencijai;</text:span></text:p>
      <text:p text:style-name="P414"><text:span text:style-name="T415">8</text:span><text:span text:style-name="T416">) netekę Lietuvos Respublikos pilietybės.</text:span></text:p>
      <text:p text:style-name="P417"><text:span text:style-name="T418">2</text:span><text:span text:style-name="T419">. Specialiųjų tyrimų tarnybos direktorius ir jo pavaduotojai, ištarnavę įstatymų nu</text:span><text:span text:style-name="T420">statytą laikotarpį valstybinei pareigūnų ir karių pensijai gauti, taip pat gali būti atleidžiami iš tarnybos jų pačių prašymu dėl išėjimo į pensiją.</text:span></text:p>
      <text:p text:style-name="P421"><text:span text:style-name="T422">3</text:span><text:span text:style-name="T423">. Ginčai dėl atleidimo iš pareigų sprendžiami Lietuvos Respublikos administracinių bylų teisenos įstat</text:span><text:span text:style-name="T424">ymo nustatyta tvarka.</text:span></text:p>
      <text:p text:style-name="P425"/>
      <text:p text:style-name="P426"><text:span text:style-name="T427">IV</text:span><text:span text:style-name="T428"><text:s/>SKYRIUS</text:span></text:p>
      <text:p text:style-name="P429"><text:span text:style-name="T430">SPECIALIŲJŲ TYRIMŲ TARNYBOS FINANSAVIMAS, MATERIALINIS APRŪPINIMAS IR VEIKLOS KONTROLĖ</text:span></text:p>
      <text:p text:style-name="P431"/>
      <text:p text:style-name="P432"><text:span text:style-name="T433">14</text:span><text:span text:style-name="T434"><text:s/>straipsnis.<text:s/></text:span><text:span text:style-name="T435">Specialiųjų tyrimų tarnybos finansavimas</text:span></text:p>
      <text:p text:style-name="P436"><text:span text:style-name="T437">1</text:span><text:span text:style-name="T438">. Specialiųjų tyrimų tarnyba finansuojama iš Lietuvos<text:s/></text:span><text:span text:style-name="T439">valstybės biudžeto. Specialiųjų tyrimų tarnybos direktorius yra valstybės biudžeto asignavimų valdytojas.</text:span></text:p>
      <text:p text:style-name="P440"><text:span text:style-name="T441">2</text:span><text:span text:style-name="T442">.<text:s/></text:span><text:span text:style-name="T443">Specialiųjų tyrimų tarnyba gali turėti kitų biudžetinių įstaigų lėšų kriminalinei žvalgybai užtikrinti.</text:span></text:p>
      <text:p text:style-name="P444"><text:span text:style-name="T445">3</text:span><text:span text:style-name="T446">. Specialiųjų tyrimų tarnyba šiame</text:span><text:span text:style-name="T447"><text:s/>įstatyme nustatytiems uždaviniams ir funkcijoms įgyvendinti turi teisę įstatymų nustatyta tvarka gauti paramą iš užsienio valstybių institucijų ir įstaigų, tarptautinių organizacijų ir kitų teisėtų lėšų šaltinių.</text:span></text:p>
      <text:p text:style-name="P448"/>
      <text:p text:style-name="P449"><text:span text:style-name="T450">15</text:span><text:span text:style-name="T451"><text:s/>straipsnis.<text:s/></text:span><text:span text:style-name="T452">Specialiųjų tyrimų t</text:span><text:span text:style-name="T453">arnybos materialinis ir techninis aprūpinimas</text:span></text:p>
      <text:p text:style-name="P454"><text:span text:style-name="T455">1</text:span><text:span text:style-name="T456">. Specialiųjų tyrimų tarnyba materialinėmis ir techninėmis priemonėmis aprūpinama iš jai išlaikyti skirtų lėšų.</text:span></text:p>
      <text:p text:style-name="P457"><text:span text:style-name="T458">2</text:span><text:span text:style-name="T459">. Specialiųjų tyrimų tarnyba turtą valdo, naudoja ir juo disponuoja patikėjimo teise.</text:span></text:p>
      <text:p text:style-name="P460"/>
      <text:p text:style-name="P461"><text:span text:style-name="T462">16</text:span><text:span text:style-name="T463"><text:s/>straipsnis.<text:s/></text:span><text:span text:style-name="T464">Specialiųjų tyrimų tarnybos veiklos parlamentinė kontrolė</text:span></text:p>
      <text:p text:style-name="P465"><text:span text:style-name="T466">1</text:span><text:span text:style-name="T467">. Specialiųjų tyrimų tarnybos veiklos parlamentinę kontrolę Seimo statuto nustatyta tvarka atlieka Seimo statute nurodytas Seimo komitetas.</text:span></text:p>
      <text:p text:style-name="P468"><text:span text:style-name="T469">2</text:span><text:span text:style-name="T470">. Seimo komitetas rengia ir<text:s/></text:span><text:span text:style-name="T471">teikia siūlymus dėl teisės aktų, susijusių su Specialiųjų tyrimų tarnybos veikla, tobulinimo, analitinės antikorupcinės žvalgybos sričių, taip pat rekomendacijas dėl Specialiųjų tyrimų tarnybos veiklos tobulinimo.</text:span></text:p>
      <text:p text:style-name="P472"><text:span text:style-name="T473">3</text:span><text:span text:style-name="T474">. Seimo komitetas turi teisę gauti ir</text:span><text:span text:style-name="T475"><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6"><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77">t kitą informaciją Specialiųjų tyrimų tarnybos veiklos klausimais.</text:span></text:p>
      <text:p text:style-name="P478"/>
      <text:p text:style-name="P479"><text:span text:style-name="T480">V</text:span><text:span text:style-name="T481"><text:s/>SKYRIUS</text:span></text:p>
      <text:p text:style-name="P482"><text:span text:style-name="T483">SKYRIMAS Į TARNYBĄ (DARBĄ) SPECIALIŲJŲ TYRIMŲ TARNYBOJE</text:span></text:p>
      <text:p text:style-name="P484"/>
      <text:p text:style-name="P485"><text:span text:style-name="T486">17</text:span><text:span text:style-name="T487"><text:s/>straipsnis.<text:s/></text:span><text:span text:style-name="T488">Reikalavimai asmenims, skiriamiems į tarnybą</text:span></text:p>
      <text:p text:style-name="P489"><text:span text:style-name="T490">1</text:span><text:span text:style-name="T491">. Pareigūnais gali būti skiriami nepriekaišt</text:span><text:span text:style-name="T492">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3">r sveikatos būklę.</text:span></text:p>
      <text:p text:style-name="P494"><text:span text:style-name="T495">2</text:span><text:span text:style-name="T496">. Specialiųjų tyrimų tarnybos direktoriumi ir jo pavaduotojais gali būti skiriami tik nepriekaištingos reputacijos, ne vyresni kaip 65 metų asmenys, turintys aukštąjį universitetinį arba jam prilygintą išsilavinimą ir ne mažiau kaip</text:span><text:span text:style-name="T497"><text:s/>5 metus ištarnavę Specialiųjų tyrimų tarnyboje arba turintys ne mažesnį kaip 5 metų stažą valstybės tarnyboje ar ne mažesnį kaip 5 metų teisėjo ar prokuroro darbo stažą.</text:span></text:p>
      <text:p text:style-name="P498"><text:span text:style-name="T499">3</text:span><text:span text:style-name="T500">. Pareigūnais gali būti skiriami asmenys, turintys šį išsilavinimą:</text:span></text:p>
      <text:p text:style-name="P501"><text:span text:style-name="T502">1</text:span><text:span text:style-name="T503">) į<text:s/></text:span><text:span text:style-name="T504">ikiteisminio tyrimo pareigūnų pareigas, vyresniojo specialisto ir aukštesnes pareigas – aukštąjį universitetinį ar jam prilygintą išsilavinimą;</text:span></text:p>
      <text:p text:style-name="P505"><text:span text:style-name="T506">2</text:span><text:span text:style-name="T507">) į kitas pareigas – ne žemesnį kaip aukštąjį neuniversitetinį išsilavinimą ar aukštesnįjį išsilavinimą, ar</text:span><text:span text:style-name="T508"><text:s/>iki 1995 metų įgytą specialųjį vidurinį išsilavinimą.</text:span></text:p>
      <text:p text:style-name="P509"><text:span text:style-name="T510">4</text:span><text:span text:style-name="T511">. Papildomus (specialius) reikalavimus (išsilavinimo, profesinės veiklos, darbo stažo, užsienio kalbų mokėjimo ar kitų profesinių gebėjimų), keliamus konkrečias pareigas einantiems asmenims, nus</text:span><text:span text:style-name="T512">tato Specialiųjų tyrimų tarnybos direktorius.</text:span></text:p>
      <text:p text:style-name="P513"/>
      <text:p text:style-name="P514"><text:span text:style-name="T515">18</text:span><text:span text:style-name="T516"><text:s/>straipsnis.<text:s/></text:span><text:span text:style-name="T517">Skyrimo į tarnybą Specialiųjų tyrimų tarnyboje apribojimai</text:span></text:p>
      <text:p text:style-name="P518"><text:span text:style-name="T519">1</text:span><text:span text:style-name="T520">. Asmuo nelaikomas nepriekaištingos reputacijos ir negali būti skiriamas į tarnybą Specialiųjų tyrimų tarnyboje, jeigu:</text:span></text:p>
      <text:p text:style-name="P521"><text:span text:style-name="T522">1</text:span><text:span text:style-name="T523">)</text:span><text:span text:style-name="T524"><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5">stumas nekyla;</text:span></text:p>
      <text:p text:style-name="P526"><text:span text:style-name="T527">2</text:span><text:span text:style-name="T528">) jis įstatymų nustatyta tvarka buvo pripažintas kaltu dėl apysunkio nusikaltimo (išskyrus šios dalies 1 punkte nurodytas nusikalstamas veikas) padarymo ir nuo teismo apkaltinamojo nuosprendžio įsiteisėjimo dienos nepraėjo 9 metai;</text:span></text:p>
      <text:p text:style-name="P529"><text:span text:style-name="T530">3</text:span><text:span text:style-name="T531">) jis įstatymų nustatyta tvarka buvo pripažintas kaltu dėl neatsargaus nusikaltimo valstybės tarnybai ir viešiesiems interesams padarymo ir nuo teismo apkaltinamojo nuosprendžio įsiteisėjimo dienos nepraėjo 7 metai;</text:span></text:p>
      <text:p text:style-name="P532"><text:span text:style-name="T533">4</text:span><text:span text:style-name="T534">) jis įstatymų nustatyta tvarka bu</text:span><text:span text:style-name="T535">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6"><text:span text:style-name="T537">5</text:span><text:span text:style-name="T538">)</text:span><text:span text:style-name="T539"><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0">ktuose numatytas nusikalstamas veikas ir nėra įvykdyta asmeniui paskirta baudžiamojo poveikio priemonė arba nėra suėjęs baudžiamojo poveikio priemonės paskyrimo terminas;</text:span></text:p>
      <text:p text:style-name="P541"><text:span text:style-name="T542">6</text:span><text:span text:style-name="T543">) jis yra įstatymų nustatyta tvarka uždraustos organizacijos narys;</text:span></text:p>
      <text:p text:style-name="P544"><text:span text:style-name="T545">7</text:span><text:span text:style-name="T546">) jis a</text:span><text:span text:style-name="T547">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48">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49">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0"><text:s/>pareigų ar tarnybos dienos, pripažinimo padarius tarnybinį nusižengimą dienos arba nuo atleidimo iš darbo, pareigų ar teisės verstis atitinkama veikla praradimo dienos nepraėjo 3 metai;</text:span></text:p>
      <text:p text:style-name="P551"><text:span text:style-name="T552">8</text:span><text:span text:style-name="T553">) iš Lietuvos Respublikos korupcijos prevencijos įstatymo nustat</text:span><text:span text:style-name="T554">ytais atvejais ir tvarka pateiktos informacijos, iš Vyriausybės įgaliotos įstaigos pateiktos informacijos apie asmenis, atleistus iš valstybės tarnautojo pareigų už šiurkštų tarnybinį nusižengimą ar pripažintus padariusiais tarnybinį nusižengimą, už kurį j</text:span><text:span text:style-name="T555">iems turėtų būti skirta tarnybinė nuobauda – atleidimas iš pareigų, iš asmens, pareiškusio norą tarnauti Specialiųjų tyrimų tarnyboje, pateiktos informacijos ar kitų duomenų Specialiųjų tyrimų tarnybos direktorius padaro išvadą, kad asmuo neatitinka neprie</text:span><text:span text:style-name="T556">kaištingos reputacijos reikalavimų;</text:span><text:s/></text:p>
      <text:p text:style-name="P557">Straipsnio punkto pakeitimai:</text:p>
      <text:p text:style-name="P558"><text:span text:style-name="T559">Nr.<text:s/></text:span><text:a xlink:href="https://www.e-tar.lt/portal/legalAct.html?documentId=c162be0006c211ee9978886e85107ab2" office:target-frame-name="_top" xlink:show="replace"><text:span text:style-name="T560">XIV-1999</text:span></text:a><text:span text:style-name="T561">, 2023-05-25, paskelbta TAR 2023-06-09, i. k. 2023-11573</text:span></text:p>
      <text:p text:style-name="Normal"/>
      <text:p text:style-name="P562"><text:span text:style-name="T563">9</text:span><text:span text:style-name="T564">) jis neatitinka</text:span><text:span text:style-name="T565"><text:s/>teisės aktuose nustatytų reikalavimų, būtinų išduodant leidimą dirbti ar susipažinti su įslaptinta informacija, jeigu pareigos susijusios su įslaptintos informacijos naudojimu;</text:span></text:p>
      <text:p text:style-name="P566"><text:span text:style-name="T567">10</text:span><text:span text:style-name="T568">) atrankos metu nustatomos asmens savybės, ryšiai ar kitos su asmeniu ar</text:span><text:span text:style-name="T569"><text:s/>jo aplinka susijusios aplinkybės, ar faktai, iš kurių Specialiųjų tyrimų tarnybos direktorius padaro išvadą, kad asmens elgesys ar veikla nėra suderinami su Lietuvos Respublikos specialiųjų tyrimų tarnybos pareigūnų elgesio kodeksu.</text:span></text:p>
      <text:p text:style-name="P570"><text:span text:style-name="T571">2</text:span><text:span text:style-name="T572">. Į tarnybą Spe</text:span><text:span text:style-name="T573">cialiųjų tyrimų tarnyboje negali būti skiriamas asmuo:</text:span></text:p>
      <text:p text:style-name="P574"><text:span text:style-name="T575">1</text:span><text:span text:style-name="T576">) kurio sutuoktinis, partneris (kai partnerystė įregistruota įstatymų nustatyta tvarka), artimasis giminaitis ar svainystės ryšiais susijęs asmuo yra pareigūnas, jeigu jie pagal pareigas būtų susiję</text:span><text:span text:style-name="T577"><text:s/>tiesioginio pavaldumo santykiais;</text:span></text:p>
      <text:p text:style-name="P578"><text:span text:style-name="T579">2</text:span><text:span text:style-name="T580">) įstatymų nustatyta tvarka pripažintas neveiksniu su jo atliekamomis funkcijomis susijusioje srityje;</text:span></text:p>
      <text:p text:style-name="P581"><text:span text:style-name="T582">3</text:span><text:span text:style-name="T583">) pateikęs žinomai neteisingus duomenis apie save, savo ryšius;</text:span></text:p>
      <text:p text:style-name="P584"><text:span text:style-name="T585">4</text:span><text:span text:style-name="T586">) kitais įstatymų nustatytais atvejais.</text:span></text:p>
      <text:p text:style-name="P587"/>
      <text:p text:style-name="P588"><text:span text:style-name="T589">19</text:span><text:span text:style-name="T590"><text:s/>straipsnis.<text:s/></text:span><text:span text:style-name="T591">Skyrimo į tarnybą tvarka</text:span></text:p>
      <text:p text:style-name="P592"><text:span text:style-name="T593">1</text:span><text:span text:style-name="T594">.<text:s/></text:span><text:span text:style-name="T595">Asmenys, pareiškę norą tarnauti Specialiųjų tyrimų tarnyboje, siunčiami į asmens sveikatos priežiūros įstaigos, kurios savininko teises ir pareigas įgyvendina Lietuvos Respublikos vidaus reikalų<text:s/></text:span><text:span text:style-name="T596">ministerija, Centrinę medicinos ekspertizės komisiją. Ši komisija, atlikusi specializuotą medicininę ekspertizę, nustatyta tvarka pateikia išvadą dėl asmens, pareiškusio norą tarnauti Specialiųjų tyrimų tarnyboje, sveikatos būklės ir jo tinkamumo tarnybai.</text:span><text:span text:style-name="T597"><text:s/>Asmenims, pareiškusiems norą tarnauti Specialiųjų tyrimų tarnyboje, taip pat tarnaujantiems šioje tarnyboje pareigūnams taikomi sveikatos būklės reikalavimai, nustatyti pretenduojantiems į vidaus tarnybą asmenims ir vidaus tarnybos sistemos pareigūnams. S</text:span><text:span text:style-name="T598">pecialiųjų tyrimų tarnybos direktorius, atsižvelgdamas į pareigūnų pareigybių aprašymuose nurodytas funkcijas, galimos profesinės rizikos veiksnius ir teisės aktuose įtvirtintą vidaus tarnybos sistemos pareigūnams taikomą sveikatos būklės reikalavimų klasi</text:span><text:span text:style-name="T599">fikaciją, nustato sveikatos būklės reikalavimus pagal pareigūnų pareigybes.</text:span></text:p>
      <text:p text:style-name="P600"><text:span text:style-name="T601">2</text:span><text:span text:style-name="T602">. Asmenys, pareiškę norą tarnauti Specialiųjų tyrimų tarnyboje, taip pat jų tėvai, vaikai, sutuoktinis ar partneris<text:s/></text:span><text:span text:style-name="T603">(kai partnerystė įregistruota įstatymų nustatyta tvarka)<text:s/></text:span><text:span text:style-name="T604">Sp</text:span><text:span text:style-name="T605">ecialiųjų tyrimų tarnybos direktoriaus nustatyta tvarka tikrinami valstybės registruose (kadastruose), žinybiniuose registruose, valstybės informacinėse sistemose, klasifikatoriuose, duomenų bankuose, kitose informacinėse ar duomenų tvarkymo sistemose, sie</text:span><text:span text:style-name="T606">kiant nustatyti, ar asmenys, pareiškę norą tarnauti Specialiųjų tyrimų tarnyboje, gali būti skiriami į pareigas. Specialiųjų tyrimų tarnyba turi teisę tvarkyti asmens, pareiškusio norą tarnauti Specialiųjų tyrimų tarnyboje, duomenis ir ypatingus asmens duo</text:span><text:span text:style-name="T607">menis.</text:span></text:p>
      <text:p text:style-name="P608"><text:span text:style-name="T609">3</text:span><text:span text:style-name="T610">.<text:s/></text:span><text:span text:style-name="T611">Asmenis į tarnybą (darbą) Specialiųjų tyrimų tarnyboje, išskyrus asmenis, skiriamus Respublikos Prezidento, skiria ir atleidžia iš tarnybos Specialiųjų tyrimų tarnybos direktorius.</text:span></text:p>
      <text:p text:style-name="P612"><text:span text:style-name="T613">4</text:span><text:span text:style-name="T614">. Asmenys į pareigūnų pareigas, išskyrus asmenis, skiria</text:span><text:span text:style-name="T615">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misija). Atrankos komisija vertina asmenų, pareiškusių norą</text:span><text:span text:style-name="T619"><text:s/>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a Specialiųjų tyrimų tarnybos direktoriaus nustatyta tvarka</text:span><text:span text:style-name="T623">,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ų tyrimų tarnyba atlieka asmens, pareiškusio norą dirbti Sp</text:span><text:span text:style-name="T627">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u Specialiųjų tyrimų tarnybos direktoriaus sprendimu asmuo</text:span><text:span text:style-name="T631"><text:s/>gali būti skiriamas į tarnybą Specialiųjų tyrimų tarnyboje arba jam leidžiama toliau tęsti tarnybą ir esant neigiamiems sveikatos patikrinimo rezultatams, jeigu dėl Specialiųjų tyrimų tarnybos direktoriaus pripažintų svarbių priežasčių to reikia Tarnybos<text:s/></text:span><text:span text:style-name="T632">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vų ir jų pavaduotojų pareigas asmenys Specialiųjų tyrimų ta</text:span><text:span text:style-name="T641">rnybos direktoriaus nustatyta tvarka skiriami 5 metų laikotarpiui. Jeigu šio asmens veikla vertinama labai gerai, jis gali būti pakartotiniai skiriamas į tas pačias pareigas dar vienam 5 metų laikotarpiui. Struktūrinių padalinių, nesančių kitame struktūrin</text:span><text:span text:style-name="T642">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stogų ir laikinojo nedarbingumo laikas į išbandymo laikotar</text:span><text:span text:style-name="T646">pį neįskaitomas. Specialiųjų tyrimų tarnybos direktoriaus nustatyta tvarka prieš baigiantis pareigūno išbandymo laikotarpiui atliekama atestacija ir sprendžiama, ar šis asmuo yra tinkamas pareigoms. Respublikos Prezidento skiriamiems pareigūnams išbandymo<text:s/></text:span><text:span text:style-name="T647">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asirinkti vieną iš šioje dalyje nustatytų priesaikos tekstų</text:span><text:span text:style-name="T656">.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ucija ir kitais įstatymais, gerbti ir ginti žmogaus teises<text:s/></text:span><text:span text:style-name="T660">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1"><text:span text:style-name="T662">Tepadeda m</text:span><text:span text:style-name="T663">an Dievas.“;</text:span></text:p>
      <text:p text:style-name="P664"><text:span text:style-name="T665">2</text:span><text:span text:style-name="T666">) „Aš, (vardas, pavardė), Specialiųjų tyrimų tarnybos pareigūnas (pareigūnė), prisiekiu būti ištikimas (ištikima) Lietuvos Respublikai, vadovautis jos Konstitucija ir kitais įstatymais, gerbti ir ginti žmogaus teises ir laisves,<text:s/></text:span><text:span text:style-name="T667">visuomenės ir valstybės interesus, kovoti su korupcija ir nusikalstamumu, saugoti valstybės ir tarnybos paslaptis; pasižadu sąžiningai atlikti man patikėtas pareigas ir visada saugoti gerą Specialiųjų tyrimų tarnybos pareigūno vardą.“</text:span></text:p>
      <text:p text:style-name="P668"><text:span text:style-name="T669">2</text:span><text:span text:style-name="T670">. Specialiųjų<text:s/></text:span><text:span text:style-name="T671">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s tekstu lapai saugomi pareigūnų asmens bylose.</text:span></text:p>
      <text:p text:style-name="P675"><text:span text:style-name="T676">4</text:span><text:span text:style-name="T677">.<text:s/></text:span><text:span text:style-name="T678">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itucijos, įstatymų ir kitų teisės aktų;</text:span></text:p>
      <text:p text:style-name="P696"><text:span text:style-name="T697">2</text:span><text:span text:style-name="T698">) būti<text:s/></text:span><text:span text:style-name="T699">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 aprašyme nustatytas funkcijas ir laiku atlikti paveda</text:span><text:span text:style-name="T709">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 pažeidimą arba pats būdamas įvykio liudininku, imtis neatidėl</text:span><text:span text:style-name="T716">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kytis šiame įstatyme, Specialiųjų tyrimų tarnybos pareigūnų<text:s/></text:span><text:span text:style-name="T720">elgesio kodekse nustatytų elgesio principų, tarnybinės etikos reikalavimų ir taisyklių, vengti viešųjų ir privačių interesų konflikto, teisės aktų nustatyta tvarka deklaruoti privačius interesus, nepiktnaudžiauti tarnyba, nesinaudoti Specialiųjų tyrimų tar</text:span><text:span text:style-name="T721">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 ar kiti teisės aktai;</text:span></text:p>
      <text:p text:style-name="P725"><text:span text:style-name="T726">10</text:span><text:span text:style-name="T727">) užtikrinti sulaikytų asmenų t</text:span><text:span text:style-name="T728">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straipsnis.<text:s/></text:span><text:span text:style-name="T733">Pareigūnams taikomi apribojimai</text:span></text:p>
      <text:p text:style-name="P734"><text:span text:style-name="T735">1</text:span><text:span text:style-name="T736">. Pareigūna</text:span><text:span text:style-name="T737">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 darbą tokiuose organuose, išskyrus atvejus, kai tai būtina<text:s/></text:span><text:span text:style-name="T746">Tarnybos vykdomai žvalgybinei veiklai ir ne ilgiau, negu tai yra būtina nustatytam užduoties tikslui pasiekti, arba atvejus, kai pareigūnas nustatyta tvarka deleguojamas į tarptautines, Europos Sąjungos ar užsienio valstybių institucijas, dalyvauja Europos</text:span><text:span text:style-name="T747"><text:s/>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 sandorius Specialiųjų tyrimų tarnybos vardu su įmonėmis, kurių<text:s/></text:span><text:span text:style-name="T758">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text:s/>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3">tikslu<text:s/></text:span><text:span text:style-name="T764">ir uždaviniais</text:span><text:span text:style-name="T765"><text:s/></text:span>susijusi veikla;</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 kurie tiesiogiai trikdytų Specialiųjų tyrimų tarnybos veiklą<text:s/></text:span><text:span text:style-name="T778">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 jo pareigų ėjimu, išskyrus įstatymų numatytus atvejus.<text:s/></text:span></text:p>
      <text:p text:style-name="P782"><text:span text:style-name="T783">2</text:span><text:span text:style-name="T784">. Pareigūnui taikomi ir kiti apribojimai, nustatyti Lietuvos Respublikos valstybės ir tarnybos paslapčių įstatyme.</text:span></text:p>
      <text:p text:style-name="P785"/>
      <text:p text:style-name="P786"><text:span text:style-name="T787">24</text:span><text:span text:style-name="T788"><text:s/>straipsnis.<text:s/></text:span><text:span text:style-name="T789">Teisės dirbti kitą darbą arba eiti kitas pareigas įgyvendinimas</text:span></text:p>
      <text:p text:style-name="P790"><text:span text:style-name="T791">1</text:span><text:span text:style-name="T792">. Sprendimą dėl leidimo pareigūnui dirbti kitą<text:s/></text:span><text:span text:style-name="T793">darbą, suderinamą su šio įstatymo 23 straipsnio 1 dalies 5 punkte nustatytais veiklos apribojimais, priima Specialiųjų tyrimų tarnybos direktorius pareigūno prašymu. Prašymai leisti dirbti kitą darbą nagrinėjami Specialiųjų tyrimų tarnybos direktoriaus nus</text:span><text:span text:style-name="T794">tatyta tvarka.</text:span></text:p>
      <text:p text:style-name="P795"><text:span text:style-name="T796">2</text:span><text:span text:style-name="T797">. Sprendimas dėl leidimo dirbti kitą darbą galioja vienus metus nuo sprendimo priėmimo dienos. Pareigūną perkėlus į kitas pareigas, pasikeitus jo pareigybės aprašyme nustatytoms funkcijoms, jis privalo pateikti naują prašymą leisti dirb</text:span><text:span text:style-name="T798">ti kitą darbą.</text:span></text:p>
      <text:p text:style-name="P799"><text:span text:style-name="T800">3</text:span><text:span text:style-name="T801">. Sprendimas dėl leidimo dirbti kitą darbą gali būti atšauktas, jeigu atsiranda arba paaiškėja naujų aplinkybių, dėl kurių toks leidimas negalėtų būti išduotas.</text:span></text:p>
      <text:p text:style-name="P802"><text:span text:style-name="T803">4</text:span><text:span text:style-name="T804">. Leidimą eiti kitas pareigas taip pat turi gauti pareigūnas, siekiant</text:span><text:span text:style-name="T805">is būti perkeltas į kitas pareigas šio įstatymo 37 straipsnio 5 ir 6 dalyse nurodytais atvejais. Jeigu sprendimas dėl leidimo dirbti kitą darbą priimtas dėl pareigūno perkėlimo į kitas pareigas šioje dalyje nurodytais atvejais, leidimas galioja perkėlimo į</text:span><text:span text:style-name="T806"><text:s/>kitas pareigas laikotarpiu.</text:span></text:p>
      <text:p text:style-name="P807"><text:span text:style-name="T808">5</text:span><text:span text:style-name="T809">. Šiame straipsnyje nurodytas leidimas nereikalingas tais atvejais, kai pareigūnas nustatyta tvarka deleguojamas į tarptautines, Europos Sąjungos ar užsienio valstybių institucijas, dalyvauja Europos Sąjungos, tarptautinių</text:span><text:span text:style-name="T810"><text:s/>organizacijų, užsienio valstybių finansuojamuose paramos teikimo arba Lietuvos vystomojo bendradarbiavimo ir paramos demokratijai projektuose, kuriuose vykdoma su Tarnybos tikslu ir uždaviniais susijusi veikla, ir dėl šio pareigūno delegavimo ar dalyvavim</text:span><text:span text:style-name="T811">o yra priimamas Specialiųjų tyrimų tarnybos direktoriaus įsakymas.</text:span></text:p>
      <text:p text:style-name="P812">Straipsnio dalies pakeitimai:</text:p>
      <text:p text:style-name="P813"><text:span text:style-name="T814">Nr.<text:s/></text:span><text:a xlink:href="https://www.e-tar.lt/portal/legalAct.html?documentId=9d894c50aa7111ec8d9390588bf2de65" office:target-frame-name="_top" xlink:show="replace"><text:span text:style-name="T815">XIV-958</text:span></text:a><text:span text:style-name="T816">, 2022-03-17, paskelbta TAR 2022-03-23, i. k. 2022</text:span><text:span text:style-name="T817">-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 vadovybės užduotis, vadovaujasi įstatymais ir kitais teisės aktais.</text:span></text:p>
      <text:p text:style-name="P831"><text:span text:style-name="T832">2</text:span><text:span text:style-name="T833">. Valstybės institucijoms ir įstaigoms ar jų tarnautojams, politinėms partijoms, nevyriausybinėms organizacijoms ir judėjimams, visuomenės informavimo priemonėms, kitiems fiziniams ir juridiniams asmenims draudžiama kištis į pareigūnų vykdomą kriminal</text:span><text:span text:style-name="T834">inę žvalgybą ar kitą tarnybinę veiklą.</text:span></text:p>
      <text:p text:style-name="P835"><text:span text:style-name="T836">3</text:span><text:span text:style-name="T837">. Mitingai, piketai ir kitokios akcijos Specialiųjų tyrimų tarnybos patalpose, taip pat prie Specialiųjų tyrimų tarnybos pastatų arčiau negu 25 metrai yra draudžiami.</text:span></text:p>
      <text:p text:style-name="P838"><text:span text:style-name="T839">4</text:span><text:span text:style-name="T840">. Filmavimo, fotografavimo, garso ar vai</text:span><text:span text:style-name="T841">zdo įrašų darymo Specialiųjų tyrimų tarnybos patalpose tvarką nustato Specialiųjų tyrimų tarnybos direktorius.</text:span></text:p>
      <text:p text:style-name="P842"/>
      <text:p text:style-name="P843"><text:span text:style-name="T844">26</text:span><text:span text:style-name="T845"><text:s/>straipsnis.<text:s/></text:span><text:span text:style-name="T846">Specialiųjų tyrimų tarnybos ir jos pareigūnų veiklos garantijos</text:span></text:p>
      <text:p text:style-name="P847"><text:span text:style-name="T848">1</text:span><text:span text:style-name="T849">. Pradėti ikiteisminį tyrimą dėl Specialiųjų tyrimų ta</text:span><text:span text:style-name="T850">rnybos pareigūno gali tik Lietuvos Respublikos generalinis prokuroras ar jo pavaduotojas.</text:span></text:p>
      <text:p text:style-name="P851"><text:span text:style-name="T852">2</text:span><text:span text:style-name="T853">. Specialiųjų tyrimų tarnybos pareigūnai negali būti atvesdinti, sulaikyti, draudžiama juos, jų (Tarnybos) daiktus ir transporto priemones apžiūrėti, jeigu nedal</text:span><text:span text:style-name="T854">yvauja Specialiųjų tyrimų tarnybos padalinio viršininkas ar jo įgaliotas atstovas, išskyrus atvejus, kai pareigūnas sulaikomas akivaizdžiai darantis nusikalstamą veiką. Tokiu atveju Tarnybos pareigūną sulaikiusi institucija privalo ne vėliau kaip per 12 va</text:span><text:span text:style-name="T855">landų apie tai pranešti Specialiųjų tyrimų tarnybos direktoriui.</text:span></text:p>
      <text:p text:style-name="P856"><text:span text:style-name="T857">3</text:span><text:span text:style-name="T858">. Informacija apie Specialiųjų tyrimų tarnybos pareigūnus, atliekančius (atlikusius) specialias užduotis, yra valstybės paslaptis ir gali būti naudojama ir išslaptinama Lietuvos Respubli</text:span><text:span text:style-name="T859">kos įstatymų nust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 ir kriminalinės žvalgybos dalyvių, teisingumo ir teisėsau</text:span><text:span text:style-name="T863">gos institucijų p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text:s/></text:span><text:span text:style-name="T877">(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 pavaduotojai);</text:span></text:p>
      <text:p text:style-name="P884"><text:span text:style-name="T885">3</text:span><text:span text:style-name="T886">) valdybos viršininkas;</text:span></text:p>
      <text:p text:style-name="P887"><text:span text:style-name="T888">4</text:span><text:span text:style-name="T889">) valdybos viršininko pavaduotojas;</text:span></text:p>
      <text:p text:style-name="P890"><text:span text:style-name="T891">5</text:span><text:span text:style-name="T892">) skyriaus<text:s/></text:span><text:span text:style-name="T893">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text:span><text:span text:style-name="T919">ūnams suteikiami šie tarnybiniai rangai (nuo aukščiausio iki žemiausio):</text:span></text:p>
      <text:p text:style-name="P920"><text:span text:style-name="T921">1</text:span><text:span text:style-name="T922">) ypatingasis specialusis agentas;</text:span></text:p>
      <text:p text:style-name="P923"><text:span text:style-name="T924">2</text:span><text:span text:style-name="T925">) vyriausiasis specialusis agentas;</text:span></text:p>
      <text:p text:style-name="P926"><text:span text:style-name="T927">3</text:span><text:span text:style-name="T928">) vyresnysis specialusis agentas;</text:span></text:p>
      <text:p text:style-name="P929"><text:span text:style-name="T930">4</text:span><text:span text:style-name="T931">) specialusis agentas;</text:span></text:p>
      <text:p text:style-name="P932"><text:span text:style-name="T933">5</text:span><text:span text:style-name="T934">) specialusis agentas patarėjas;</text:span></text:p>
      <text:p text:style-name="P935"><text:span text:style-name="T936">6</text:span><text:span text:style-name="T937">) vyresnysis agentas;</text:span></text:p>
      <text:p text:style-name="P938"><text:span text:style-name="T939">7</text:span><text:span text:style-name="T940">) agentas;</text:span></text:p>
      <text:p text:style-name="P941"><text:span text:style-name="T942">8</text:span><text:span text:style-name="T943">) jaunesnysis agentas.</text:span></text:p>
      <text:p text:style-name="P944"/>
      <text:p text:style-name="P945"><text:span text:style-name="T946">29</text:span><text:span text:style-name="T947"><text:s/>straipsnis.<text:s/></text:span><text:span text:style-name="T948">Tarnybos pakopos</text:span></text:p>
      <text:p text:style-name="P949"><text:span text:style-name="T950">Tarnybos pakopos yra šios (nuo 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text:s/></text:span><text:span text:style-name="T966">antroji;</text:span></text:p>
      <text:p text:style-name="P967"><text:span text:style-name="T968">6</text:span><text:span text:style-name="T969">) pirmoji.</text:span></text:p>
      <text:p text:style-name="P970"/>
      <text:p text:style-name="P971"><text:span text:style-name="T972">30</text:span><text:span text:style-name="T973"><text:s/>straipsnis.<text:s/></text:span><text:span text:style-name="T974">Pareigybių, tarnybinių rangų ir tarnybos pakopų derinimas</text:span></text:p>
      <text:p text:style-name="P975"><text:span text:style-name="T976">1</text:span><text:span text:style-name="T977">. Į pareigas skiriantis subjektas pareigūnui suteikia jo pareigybę atitinkantį tarnybinį rangą:</text:span></text:p>
      <text:p text:style-name="P978"><text:span text:style-name="T979">1</text:span><text:span text:style-name="T980">) ypatingojo specialiojo agento – direktoriui</text:span><text:span text:style-name="T981">;</text:span></text:p>
      <text:p text:style-name="P982"><text:span text:style-name="T983">2</text:span><text:span text:style-name="T984">) vyriausiojo specialiojo agento – direktoriaus pavaduotojams;</text:span></text:p>
      <text:p text:style-name="P985"><text:span text:style-name="T986">3</text:span><text:span text:style-name="T987">) vyresniojo specialiojo agento – valdybų viršininkams ir valdybos viršininko pavaduotojams;</text:span></text:p>
      <text:p text:style-name="P988"><text:span text:style-name="T989">4</text:span><text:span text:style-name="T990">) specialiojo agento – skyrių viršininkams, skyriaus viršininko pavaduotojams ir po</text:span><text:span text:style-name="T991">skyrių viršininkams;</text:span></text:p>
      <text:p text:style-name="P992"><text:span text:style-name="T993">5</text:span><text:span text:style-name="T994">) specialiojo agento patarėjo – vyriausiesiems specialistams;</text:span></text:p>
      <text:p text:style-name="P995"><text:span text:style-name="T996">6</text:span><text:span text:style-name="T997">) vyresniojo agento – vyresniesiems specialistams;</text:span></text:p>
      <text:p text:style-name="P998"><text:span text:style-name="T999">7</text:span><text:span text:style-name="T1000">) 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text:s/></text:span><text:span text:style-name="T1007">pakopa – pareigūno pareiginės algos koeficientas iš atitinkamai pareigybei taikomo koeficiento ar jų intervalo, nustatyto Specialiųjų tyrimų tarnybos direktoriaus tvirtinamoje Specialiųjų tyrimų tarnybos pareigūnų darbo apmokėjimo sistemoje (toliau – Parei</text:span><text:span text:style-name="T1008">gūnų darbo apmokėjimo sistema), atsižvelgiant į pareigūno kvalifikaciją, tarnybos patirtį ir tarnybinės veiklos rezultatus, atitinkantis pareigūno tarnybinės veiklos įvertinimą bei kitas šio įstatymo nuostatas. Kai tarnybos pakopa nustatoma pareigūną pirmą</text:span><text:span text:style-name="T1009"><text:s/>kartą skiriant į tarnybą Specialiųjų tyrimų tarnyboje, taip pat atsižvelgiama į jo profesinio pasirengimo lygį ir ankstesnės tarnybinės ar kitokios profesi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rnybą Specialiųjų tyrimų tarnyboje, nustatoma pirmoji tarnybos pakopa. Atsižvelgiant į šio straipsni</text:span><text:span text:style-name="T1018">o 2 dalyje nurodytas dalykines savybes, Specialiųjų tyrimų tarnybos direktoriaus nustatyta tvarka pirmą kartą į tarnybą Specialiųjų tyrimų tarnyboje skiriamam asmeniui Atrankos komisijos siūlymu gali būti nustatoma aukštesnė negu pirmoji, tačiau ne aukštes</text:span><text:span text:style-name="T1019">nė negu trečioji tarnybos pakopa. Kriterijus, kuriais remdamasi Atrankos komisija gali siūlyti pirmą kartą į tarnybą Specialiųjų tyrimų tarnyboje skiriamam asmeniui nustatyti aukštesnę negu pirmąją tarnybos pakopą, nustato Specialiųjų tyrimų tarnybos direk</text:span><text:span text:style-name="T1020">torius.</text:span></text:p>
      <text:p text:style-name="P1021"><text:span text:style-name="T1022">4</text:span><text:span text:style-name="T1023">.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4">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 mažesnė, negu iki perkėlimo gauta pareiginė alga.</text:span></text:p>
      <text:p text:style-name="P1029"><text:span text:style-name="T1030">6</text:span><text:span text:style-name="T1031">. Perkėlus pareigūną į lygiavertes pareigas,</text:span><text:span text:style-name="T1032"><text:s/>jam nustatoma ta pati tarnybos pakopa.</text:span></text:p>
      <text:p text:style-name="P1033"><text:span text:style-name="T1034">7</text:span><text:span text:style-name="T1035">. Perkėlus pareigūną į žemesnes pareigas šio įstatymo 37 straipsnio 4 dalies 4 punkto pagrindu, laikoma, kad jam nustatyta ta pati (iki perkėlimo turėta) tarnybos pakopa, tačiau mokamas ne mažesnis kaip iki perk</text:span><text:span text:style-name="T1036">ėlimo nustatytas darbo užmokestis. Perkėlus pareigūną į žemesnes pareigas šio įstatymo 37 straipsnio 4 dalies 5 ar 6 punkte nustatytais pagrindais, jam nustatoma ta pati (iki perkėlimo turėta) tarnybos pakopa. Pareigūną perkėlus į žemesnes pareigas kitais<text:s/></text:span><text:span text:style-name="T1037">pagrindais, jam nustatoma tokia tarnybos pakopa, kad pareiginė alga einant naujas pareigas būtų artimiausia ne mažesnė, negu iki perkėlimo į žemesnes pareigas gauta pareiginė alga. Tuo atveju, kai iki perkėlimo į žemesnes pareigas gauta pareiginė alga atit</text:span><text:span text:style-name="T1038">inka arba viršija didžiausią galimą pareiginę algą, nustatoma šeštoji tarnybos pakopa.</text:span></text:p>
      <text:p text:style-name="P1039"><text:span text:style-name="T1040">8</text:span><text:span text:style-name="T1041">. Tarnybos pakopa nustatoma Specialiųjų tyrimų tarnybos direktoriaus įsakymu.</text:span></text:p>
      <text:p text:style-name="P1042"><text:span text:style-name="T1043">9</text:span><text:span text:style-name="T1044">. Specialiųjų tyrimų tarnybos direktoriui ir direktoriaus pavaduotojams tarnybos<text:s/></text:span><text:span text:style-name="T1045">pakopos nenustatomos.</text:span></text:p>
      <text:p text:style-name="P1046"><text:span text:style-name="T1047">10</text:span><text:span text:style-name="T1048">. Pareigūno tarnybinio rango įtaka pareigūno pareiginei algai nustatoma Specialiųjų tyrimų tarnybos direktoriaus tvirtinamoje Pareigūnų darbo apmokėjimo sistemoje.</text:span></text:p>
      <text:p text:style-name="P1049">Papildyta straipsnio dalimi:</text:p>
      <text:p text:style-name="P1050"><text:span text:style-name="T1051">Nr.<text:s/></text:span><text:a xlink:href="https://www.e-tar.lt/portal/legalAct.html?documentId=c162be0006c211ee9978886e85107ab2" office:target-frame-name="_top" xlink:show="replace"><text:span text:style-name="T1052">XIV-1999</text:span></text:a><text:span text:style-name="T1053">, 2023-05-25, paskelbta TAR 2023-06-09, i. k. 2023-11573</text:span></text:p>
      <text:p text:style-name="Normal"/>
      <text:p text:style-name="P1054"><text:span text:style-name="T1055">31</text:span><text:span text:style-name="T1056"><text:s/>straipsnis.<text:s/></text:span><text:span text:style-name="T1057">Pareigūnų atestacija</text:span></text:p>
      <text:p text:style-name="P1058"><text:span text:style-name="T1059">1</text:span><text:span text:style-name="T1060">. Pareigūno tarnybinės veiklos rezultatus, kvalifikaciją ir tinkamumą einamo</text:span><text:span text:style-name="T1061">ms, kitoms (įskaitant aukštesnes) pareigoms (toliau – pareigūno veikla) per atestaciją įvertina tiesioginis vadovas, Specialiųjų tyrimų tarnybos direktorius ir tam tikrais atvejais – Specialiųjų tyrimų tarnybos direktoriaus sudaryta Atestacijos komisija. S</text:span><text:span text:style-name="T1062">pecialiųjų tyrimų tarnybos direktorius ar jo įgaliotas pareigūnas vertina tiesiogiai Specialiųjų tyrimų tarnybos direktoriui pavaldžius pareigūnus. Respublikos Prezidento skiriamų pareigūnų atestacija neatliekama.</text:span></text:p>
      <text:p text:style-name="P1063"><text:span text:style-name="T1064">2</text:span><text:span text:style-name="T1065">. Per atestaciją pareigūno veikla įve</text:span><text:span text:style-name="T1066">rtinama labai gerai, gerai arba nepatenkinamai.</text:span></text:p>
      <text:p text:style-name="P1067"><text:span text:style-name="T1068">3</text:span><text:span text:style-name="T1069">. Jeigu pareigūno veiklą tiesioginis vadovas, Specialiųjų tyrimų tarnybos direktorius ar jo įgaliotas pareigūnas įvertina labai gerai arba nepatenkinamai, pareigūno veiklą vertina Atestacijos komisija. A</text:span><text:span text:style-name="T1070">testacijos komisija pareigūno veiklą taip pat vertina tais atvejais, kai pareigūnas nesutinka su tiesioginio vadovo ar Specialiųjų tyrimų tarnybos direktoriaus ar jo įgalioto pareigūno vertinimu, kai pareigūno veiklą vertina Atestacijos komisijos pirminink</text:span><text:span text:style-name="T1071">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2"><text:span text:style-name="T1073">4</text:span><text:span text:style-name="T1074">.</text:span><text:span text:style-name="T1075"><text:s/>Atestacijos komisija, įvertinusi pareigūno veiklą labai gerai, Specialiųjų tyrimų tarnybos direktoriui siūlo:</text:span></text:p>
      <text:p text:style-name="P1076"><text:span text:style-name="T1077">1</text:span><text:span text:style-name="T1078">) nustatyti pareigūnui aukštesnę tarnybos pakopą;</text:span></text:p>
      <text:p text:style-name="P1079"><text:span text:style-name="T1080">2</text:span><text:span text:style-name="T1081">) perkelti pareigūną į aukštesnes pareigas;</text:span></text:p>
      <text:p text:style-name="P1082"><text:span text:style-name="T1083">3</text:span><text:span text:style-name="T1084">) palikti tą pačią tarnybos pakopą,<text:s/></text:span><text:span text:style-name="T1085">jeigu pareigūnui nustatyta aukščiausia tarnybos pakopa ir nėra galimybės pasiūlyti aukštesnių pareigų.</text:span></text:p>
      <text:p text:style-name="P1086"><text:span text:style-name="T1087">5</text:span><text:span text:style-name="T1088">. Pareigūno tiesioginis vadovas ar Atestacijos komisija, įvertinę pareigūno veiklą gerai, Specialiųjų tyrimų tarnybos direktoriui siūlymų neteikia</text:span><text:span text:style-name="T1089"><text:s/>ir pareigūno iki atestacijos buvusi teisinė padėtis nesikeičia, išskyrus šio straipsnio 3 dalyje nustatytus atvejus ir atvejus, kai pasibaigus ar baigiantis struktūrinio padalinio, nesančio kitame struktūriniame padalinyje, vadovo ar jo pavaduotojo skyrim</text:span><text:span text:style-name="T1090">o į pareigas laikotarpiui (5 metams), pareigūno veikla įvertinama gerai. Tokiu atveju Atestacijos komisija siūlo Specialiųjų tyrimų tarnybos direktoriui perkelti pareigūną į kitas lygiavertes eitoms struktūrinio padalinio vadovo ar jo pavaduotojo pareigoms</text:span><text:span text:style-name="T1091"><text:s/>arba žemesnes pareigas.</text:span></text:p>
      <text:p text:style-name="P1092"><text:span text:style-name="T1093">6</text:span><text:span text:style-name="T1094">. Atestacijos komisija, įvertinusi pareigūno veiklą nepatenkinamai, Specialiųjų tyrimų tarnybos direktoriui siūlo:</text:span></text:p>
      <text:p text:style-name="P1095"><text:span text:style-name="T1096">1</text:span><text:span text:style-name="T1097">) tobulinti pareigūno kvalifikaciją;</text:span></text:p>
      <text:p text:style-name="P1098"><text:span text:style-name="T1099">2</text:span><text:span text:style-name="T1100">) nustatyti pareigūnui nuosekliai žemesnę tarnybos pakopą;</text:span></text:p>
      <text:p text:style-name="P1101"><text:span text:style-name="T1102">3</text:span><text:span text:style-name="T1103">)<text:s/></text:span><text:span text:style-name="T1104">perkelti pareigūną į žemesnes pareigas;</text:span></text:p>
      <text:p text:style-name="P1105"><text:span text:style-name="T1106">4</text:span><text:span text:style-name="T1107">) atleisti pareigūną iš pareigų.</text:span></text:p>
      <text:p text:style-name="P1108"><text:span text:style-name="T1109">7</text:span><text:span text:style-name="T1110">. Atestacijos komisija, šio straipsnio 9 dalyje numatytu pagrindu atliekamos neeilinės atestacijos metu įvertinusi šio įstatymo 20 straipsnio 1 dalyje nurodytas pareigas e</text:span><text:span text:style-name="T1111">inančio pareigūno veiklą labai gerai, siūlo Specialiųjų tyrimų tarnybos direktoriui, pasibaigus skyrimo į pareigas laikotarpiui, pakartotinai skirti šį pareigūną į tas pačias pareigas.</text:span></text:p>
      <text:p text:style-name="P1112"><text:span text:style-name="T1113">8</text:span><text:span text:style-name="T1114">. Šiame straipsnyje nurodyti Specialiųjų tyrimų tarnybos direktori</text:span><text:span text:style-name="T1115">aus sprendimai gali būti skundžiami Administracinių bylų teisenos įstatymo nustatyta tvarka.</text:span></text:p>
      <text:p text:style-name="P1116"><text:span text:style-name="T1117">9</text:span><text:span text:style-name="T1118">. Neeilinė atestacija atliekama baigiantis pareigūnui nustatytam išbandymo laikotarpiui arba skyrimo į pareigas laikotarpiui (taikoma pareigūnams, kurie šio į</text:span><text:span text:style-name="T1119">statymo nustatytais atvejais į pareigas skiriami 5 metų laikotarpiui). Tarnybos direktoriaus ar jo įgalioto pavaduotojo sprendimu neeilinė pareigūno atestacija taip pat gali būti atliekama šiais atvejais:</text:span></text:p>
      <text:p text:style-name="P1120"><text:span text:style-name="T1121">1</text:span><text:span text:style-name="T1122">) kai pareigūnas labai gerai atlieka savo<text:s/></text:span><text:span text:style-name="T1123">pareigas;</text:span></text:p>
      <text:p text:style-name="P1124"><text:span text:style-name="T1125">2</text:span><text:span text:style-name="T1126">) kai pareigūnas nepatenkinamai atlieka savo pareigas;</text:span></text:p>
      <text:p text:style-name="P1127"><text:span text:style-name="T1128">3</text:span><text:span text:style-name="T1129">) dėl tarnybinio būtinumo.</text:span></text:p>
      <text:p text:style-name="P1130"><text:span text:style-name="T1131">10</text:span><text:span text:style-name="T1132">. Pareigūnų atestacijos kriterijus ir tvarką, Atestacijos komisijos veiklą ir įgaliojimus nustato Specialiųjų tyrimų tarnybos direktorius.</text:span></text:p>
      <text:p text:style-name="P1133"/>
      <text:p text:style-name="P1134"><text:span text:style-name="T1135">32</text:span><text:span text:style-name="T1136"><text:s/>straipsnis.<text:s/></text:span><text:span text:style-name="T1137">Pareigūnų mokymas ir kvalifikacijos tobulinimas</text:span></text:p>
      <text:p text:style-name="P1138"><text:span text:style-name="T1139">1</text:span><text:span text:style-name="T1140">. Pareigūnų mokymas ir kvalifikacijos tobulinimas organizuojamas ir vykdomas Specialiųjų tyrimų tarnyboje, Lietuvos ir užsienio valstybių mokslo, mokymo ir kitose įstaigose.</text:span></text:p>
      <text:p text:style-name="P1141"><text:span text:style-name="T1142">2</text:span><text:span text:style-name="T1143">. Special</text:span><text:span text:style-name="T1144">iųjų tyrimų tarnybos direktorius nustato pareigūnų mokymo ir kvalifikacijos tobulinimo tvarką ir tvirtina pareigūnų kvalifikacijos tobulinimo planus.</text:span></text:p>
      <text:p text:style-name="P1145"><text:span text:style-name="T1146">3</text:span><text:span text:style-name="T1147">. Mokymo ar kvalifikacijos tobulinimo laikotarpiu pareigūnams garantuojamos einamos pareigos ir darbo</text:span><text:span text:style-name="T1148"><text:s/>užmokestis, taikomos šiame įstatyme ir kituose įstatymuose nustatytos socialinės garantijos.</text:span></text:p>
      <text:p text:style-name="P1149"><text:span text:style-name="T1150">4</text:span><text:span text:style-name="T1151">. Pareigūnų mokymui ir kvalifikacijos tobulinimui finansuoti gali būti naudojami Specialiųjų tyrimų tarnybai skiriami valstybės biudžeto asignavimai, Europos</text:span><text:span text:style-name="T1152"><text:s/>Sąjungos, užsienio valstybių ir tarptautinių organizacijų finansinės paramos lėšos ir kitų šaltinių lėšos.</text:span></text:p>
      <text:p text:style-name="P1153"><text:span text:style-name="T1154">5</text:span><text:span text:style-name="T1155">. Specialiųjų tyrimų tarnyba Specialiųjų tyrimų tarnybos direktoriaus nustatytais atvejais ir tvarka su pareigūnu gali sudaryti sutartį dėl apm</text:span><text:span text:style-name="T1156">okėjimo už jo mokslą, mokymą ar kvalifikacijos tobulinimą. Pareigūnas, nevykdęs sutarties, vykdęs ją netinkamai arba nesibaigus sutarties terminui ar nepraėjus sutartyje nurodytam laikui atleistas iš pareigų savo noru ar dėl savo kaltės, privalo atlyginti<text:s/></text:span><text:span text:style-name="T1157">Specialiųjų tyrimų tarnybai su jo mokslu, mokymu ar kvalifikacijos tobulinimu susijusias išlaidas.</text:span></text:p>
      <text:p text:style-name="P1158"/>
      <text:p text:style-name="P1159"><text:span text:style-name="T1160">33</text:span><text:span text:style-name="T1161"><text:s/>straipsnis.<text:s/></text:span><text:span text:style-name="T1162">Tarnybos stažas</text:span></text:p>
      <text:p text:style-name="P1163"><text:span text:style-name="T1164">Šiame įstatyme nurodytą tarnybos stažą,<text:s/></text:span><text:span text:style-name="T1165">ap</text:span><text:span text:style-name="T1166">skaičiuojamą kasmetinių atostogų trukmei</text:span><text:span text:style-name="T1167">, šio įstatymo 51 straipsnio 1 dali</text:span><text:span text:style-name="T1168">es 2 punkte nurodytam priedui</text:span><text:span text:style-name="T1169"><text:s/>ir šio įstatymo 60 straipsnio 3 dalyje numatytos išeitinės išmokos dydžiui nustatyti, sudaro Lietuvos valstybei ištarnauti metai, nurodyti Valstybės tarnybos įstatymo 31 straipsnio 1 ir 2 dalyse.</text:span></text:p>
      <text:p text:style-name="P1170">Straipsnio pakeitimai:</text:p>
      <text:p text:style-name="P1171"><text:span text:style-name="T1172">Nr.<text:s/></text:span><text:a xlink:href="https://www.e-tar.lt/portal/legalAct.html?documentId=c162be0006c211ee9978886e85107ab2" office:target-frame-name="_top" xlink:show="replace"><text:span text:style-name="T1173">XIV-1999</text:span></text:a><text:span text:style-name="T1174">, 2023-05-25, paskelbta TAR 2023-06-09, i. k. 2023-11573</text:span></text:p>
      <text:p text:style-name="Normal"/>
      <text:p text:style-name="P1175"><text:span text:style-name="T1176">34</text:span><text:span text:style-name="T1177"><text:s/>straipsnis.<text:s/></text:span><text:span text:style-name="T1178">Tarnybinis pažymėjimas ir tarnybinis ženklas</text:span></text:p>
      <text:p text:style-name="P1179"><text:span text:style-name="T1180">1</text:span><text:span text:style-name="T1181">. Paskirtam į pareigas<text:s/></text:span><text:span text:style-name="T1182">pareigūnui išduodamas tarnybinis pažymėjimas ir tarnybinis ženklas, kurių paskirtis – patvirtinti pareigūno statusą ir tarnybą Specialiųjų tyrimų tarnyboje.</text:span></text:p>
      <text:p text:style-name="P1183"><text:span text:style-name="T1184">2</text:span><text:span text:style-name="T1185">. Tarnybinio pažymėjimo ir tarnybinio ženklo pavyzdžius tvirtina Specialiųjų tyrimų tarnybos d</text:span><text:span text:style-name="T1186">irektorius.</text:span></text:p>
      <text:p text:style-name="P1187"/>
      <text:p text:style-name="P1188"><text:span text:style-name="T1189">35</text:span><text:span text:style-name="T1190"><text:s/>straipsnis.<text:s/></text:span><text:span text:style-name="T1191">Pareigūnų įgaliojimai, tarpusavio tarnybos santykiai ir atsakomybė</text:span></text:p>
      <text:p text:style-name="P1192"><text:span text:style-name="T1193">1</text:span><text:span text:style-name="T1194">. Pareigūno duodami teisėti nurodymai yra privalomi visiems asmenims.</text:span></text:p>
      <text:p text:style-name="P1195"><text:span text:style-name="T1196">2</text:span><text:span text:style-name="T1197">. Pareigūnas privalo vykdyti aukštesnio pagal pavaldumą pareigūno įsakymus,</text:span><text:span text:style-name="T1198"><text:s/>nurodymus ar pavedimus. Pareigūnas turi teisę prašyti, kad aukštesnis pagal pavaldumą pareigūnas įsakymus, nurodymus ar pavedimus duotų raštu.</text:span></text:p>
      <text:p text:style-name="P1199"><text:span text:style-name="T1200">3</text:span><text:span text:style-name="T1201">. Pareigūnas asmeniškai atsako už savo, taip pat pagal įgaliojimus ir kompetenciją už jam pavaldžių pareigū</text:span><text:span text:style-name="T1202">nų veiklą ir sprendimus bei jų padarinius.</text:span></text:p>
      <text:p text:style-name="P1203"><text:span text:style-name="T1204">4</text:span><text:span text:style-name="T1205">. Apie gautą įsakymą, nurodymą ar pavedimą, prieštaraujantį įstatymui ar viršijantį aukštesniojo pagal pavaldumą pareigūno tarnybinius įgaliojimus, pareigūnas turi nedelsdamas pranešti Specialiųjų tyrimų tarn</text:span><text:span text:style-name="T1206">ybos direktoriui. Apie Specialiųjų tyrimų tarnybos direktoriaus duotą įsakymą, nurodymą ar pavedimą, aiškiai prieštaraujantį įstatymui, nedelsiant pranešama generaliniam prokurorui ar jo pavaduotojui. Įstatymui prieštaraujančio įsakymo, nurodymo ar pavedim</text:span><text:span text:style-name="T1207">o vykdymas neatleidžia nuo atsakomybės.</text:span></text:p>
      <text:p text:style-name="P1208"/>
      <text:p text:style-name="P1209"><text:span text:style-name="T1210">36</text:span><text:span text:style-name="T1211"><text:s/>straipsnis.<text:s/></text:span><text:span text:style-name="T1212">Pareigūno asmens duomenys ir asmens byla</text:span></text:p>
      <text:p text:style-name="P1213"><text:span text:style-name="T1214">1</text:span><text:span text:style-name="T1215">. Specialiųjų tyrimų tarnyba turi teisę tvarkyti pareigūno asmens duomenis ir ypatingus asmens duomenis pagal Lietuvos Respublikos asmens duomenų<text:s/></text:span><text:span text:style-name="T1216">teisinės apsaugos įstatymą.</text:span></text:p>
      <text:p text:style-name="P1217"><text:span text:style-name="T1218">2</text:span><text:span text:style-name="T1219">. Šio straipsnio 1 dalyje nurodyti duomenys, taip pat duomenys apie pareigūno priėmimą į tarnybą, priesaiką, skyrimą į pareigas, atleidimą iš jų, nušalinimą, skatinimą, tarnybines nuobaudas ir kita tvarkomi Specialiųjų tyri</text:span><text:span text:style-name="T1220">mų tarnyboje saugomoje pareigūno asmens byloje. Asmens bylų sudarymo tvarką ir saugojimo terminus nustato Specialiųjų tyrimų tarnybos direktorius, atsižvelgdamas į Lietuvos vyriausiojo archyvaro nustatytus dokumentų saugojimo terminus.</text:span></text:p>
      <text:p text:style-name="P1221"/>
      <text:p text:style-name="P1222"><text:span text:style-name="T1223">IX</text:span><text:span text:style-name="T1224"><text:s/>SKYRIUS</text:span></text:p>
      <text:p text:style-name="P1225"><text:span text:style-name="T1226">PERKĖLIMAS Į KITAS PAREIGAS, NUŠALINIMAS NUO PAREIGŲ, ATLEIDIMAS IŠ TARNYBOS</text:span></text:p>
      <text:p text:style-name="P1227"/>
      <text:p text:style-name="P1228"><text:span text:style-name="T1229">37</text:span><text:span text:style-name="T1230"><text:s/>straipsnis.<text:s/></text:span><text:span text:style-name="T1231">Perkėlimas į kitas pareigas</text:span></text:p>
      <text:p text:style-name="P1232"><text:span text:style-name="T1233">1</text:span><text:span text:style-name="T1234">. Pareigūnas Specialiųjų tyrimų tarnybos direktoriaus įsakymu gali būti perkeltas į aukštesnes, lygiavertes ar žemesnes pareig</text:span><text:span text:style-name="T1235">as.</text:span></text:p>
      <text:p text:style-name="P1236"><text:span text:style-name="T1237">2</text:span><text:span text:style-name="T1238">. Pareigūnas į aukštesnes pareigas gali būti perkeltas:</text:span></text:p>
      <text:p text:style-name="P1239"><text:span text:style-name="T1240">1</text:span><text:span text:style-name="T1241">) esant tarnybiniam būtinumui – ne ilgiau kaip 3 mėnesiams;</text:span></text:p>
      <text:p text:style-name="P1242"><text:span text:style-name="T1243">2</text:span><text:span text:style-name="T1244">) Atestacijos komisijai įvertinus pareigūno veiklą labai gerai.</text:span></text:p>
      <text:p text:style-name="P1245"><text:span text:style-name="T1246">3</text:span><text:span text:style-name="T1247">. Pareigūnas į lygiavertes pareigas gali būti perkel</text:span><text:span text:style-name="T1248">tas:</text:span></text:p>
      <text:p text:style-name="P1249"><text:span text:style-name="T1250">1</text:span><text:span text:style-name="T1251">) savo prašymu ar sutikimu;</text:span></text:p>
      <text:p text:style-name="P1252"><text:span text:style-name="T1253">2</text:span><text:span text:style-name="T1254">) dėl tarnybos organizavimo pakeitimų panaikinus pareigūno pareigybę;</text:span></text:p>
      <text:p text:style-name="P1255"><text:span text:style-name="T1256">3</text:span><text:span text:style-name="T1257">) esant tarnybiniam būtinumui – ne ilgiau kaip 3 mėnesiams;</text:span></text:p>
      <text:p text:style-name="P1258"><text:span text:style-name="T1259">4</text:span><text:span text:style-name="T1260">) kai dėl sveikatos būklės jis negali eiti savo pareigų, jeigu pareigūnas s</text:span><text:span text:style-name="T1261">u tuo sutinka;</text:span></text:p>
      <text:p text:style-name="P1262"><text:span text:style-name="T1263">5</text:span><text:span text:style-name="T1264">) pasibaigus paskyrimo į pareigas laikotarpiui, jeigu pareigūnas su tuo sutinka;</text:span></text:p>
      <text:p text:style-name="P1265"><text:span text:style-name="T1266">6</text:span><text:span text:style-name="T1267">) kai jam įstatymų nustatyta tvarka atimamos specialiosios teisės, susijusios su jo tiesioginių pareigų atlikimu;</text:span></text:p>
      <text:p text:style-name="P1268"><text:span text:style-name="T1269">7</text:span><text:span text:style-name="T1270">) kai į tas pareigas teismo spr</text:span><text:span text:style-name="T1271">endimu grąžinamas anksčiau jas ėjęs pareigūnas.</text:span></text:p>
      <text:p text:style-name="P1272"><text:span text:style-name="T1273">4</text:span><text:span text:style-name="T1274">. Pareigūnas į žemesnes pareigas gali būti perkeltas:</text:span></text:p>
      <text:p text:style-name="P1275"><text:span text:style-name="T1276">1</text:span><text:span text:style-name="T1277">) savo prašymu ar sutikimu;</text:span></text:p>
      <text:p text:style-name="P1278"><text:span text:style-name="T1279">2</text:span><text:span text:style-name="T1280">) dėl tarnybos organizavimo pakeitimų panaikinus pareigūno pareigybę ir nesant galimybės perkelti į lygiavertes</text:span><text:span text:style-name="T1281"><text:s/>pareigas, jeigu pareigūnas su tuo sutinka;</text:span></text:p>
      <text:p text:style-name="P1282"><text:span text:style-name="T1283">3</text:span><text:span text:style-name="T1284">) kai dėl sveikatos būklės negali eiti savo pareigų, jeigu pareigūnas su tuo sutinka;</text:span></text:p>
      <text:p text:style-name="P1285"><text:span text:style-name="T1286">4</text:span><text:span text:style-name="T1287">) esant tarnybiniam būtinumui – ne ilgiau kaip 3 mėnesiams;</text:span></text:p>
      <text:p text:style-name="P1288"><text:span text:style-name="T1289">5</text:span><text:span text:style-name="T1290">) paskyrus tarnybinę nuobaudą – perkėlimą į<text:s/></text:span><text:span text:style-name="T1291">žemesnes pareigas;</text:span></text:p>
      <text:p text:style-name="P1292"><text:span text:style-name="T1293">6</text:span><text:span text:style-name="T1294">) Atestacijos komisijai įvertinus pareigūno veiklą nepatenkinamai;</text:span></text:p>
      <text:p text:style-name="P1295"><text:span text:style-name="T1296">7</text:span><text:span text:style-name="T1297">) pasibaigus kadencijai arba paskyrimo į pareigas laikotarpiui, jeigu pareigūnas su tuo sutinka;</text:span></text:p>
      <text:p text:style-name="P1298"><text:span text:style-name="T1299">8</text:span><text:span text:style-name="T1300">) kai jam įstatymų nustatyta tvarka atimamos specialiosios</text:span><text:span text:style-name="T1301"><text:s/>teisės, susijusios su jo tiesioginių pareigų atlikimu, – jeigu nėra galimybės perkelti į lygiavertes pareigas ir pareigūnas su tuo sutinka;</text:span></text:p>
      <text:p text:style-name="P1302"><text:span text:style-name="T1303">9</text:span><text:span text:style-name="T1304">) kai į tas pareigas teismo sprendimu grąžinamas anksčiau jas ėjęs pareigūnas, – jeigu nėra galimybės perkelti</text:span><text:span text:style-name="T1305"><text:s/>į lygiavertes pareigas ir pareigūnas su tuo sutinka.</text:span></text:p>
      <text:p text:style-name="P1306"><text:span text:style-name="T1307">5</text:span><text:span text:style-name="T1308">. Pareigūnas savo rašytiniu sutikimu gali būti perkeltas į pareigas Lietuvos Respublikos diplomatinėse atstovybėse, konsulinėse įstaigose ir atstovybėse prie tarptautinių organizacijų, taip pat d</text:span><text:span text:style-name="T1309">irbti į specialiąsias misijas ir institucijas, kurių steigimą numato Europos Sąjungos teisės aktai.</text:span></text:p>
      <text:p text:style-name="P1310"><text:span text:style-name="T1311">6</text:span><text:span text:style-name="T1312">. Atsižvelgiant į teisės aktus, reglamentuojančius delegavimą į tarptautines institucijas ir užsienio valstybių institucijas, pareigūnas savo rašytiniu</text:span><text:span text:style-name="T1313"><text:s/>sutikimu taip pat gali būti laikinai perkeltas į pareigas tarptautinėje institucijoje ar užsienio valstybės institucijoje.</text:span></text:p>
      <text:p text:style-name="P1314"><text:span text:style-name="T1315">7</text:span><text:span text:style-name="T1316">. Į šio straipsnio 5 ar 6 dalyje nurodytas pareigas perkeltas pareigūnas jas gali eiti ne ilgiau kaip 3 metus, jeigu tarptautin</text:span><text:span text:style-name="T1317">ė sutartis ar Europos Sąjungos teisės aktai nenustato kitaip.</text:span></text:p>
      <text:p text:style-name="P1318"><text:span text:style-name="T1319">8</text:span><text:span text:style-name="T1320">. Pasibaigus perkėlimo laikui pagal šio straipsnio 5 ar 6 dalį, pareigūnui garantuojamos iki perkėlimo eitos pareigos. Pareigūnų perkėlimo į šiame straipsnyje nurodytas pareigas ir atšaukim</text:span><text:span text:style-name="T1321">o iš jų tvarką, socialinių garantijų tarnybos užsienyje metu ypatumus nustato įstatymai ir kiti teisės aktai.</text:span></text:p>
      <text:p text:style-name="P1322"><text:span text:style-name="T1323">9</text:span><text:span text:style-name="T1324">. Pareigūnas į kitas pareigas taip pat gali būti perkeliamas kitų įstatymų nustatytais atvejais.</text:span></text:p>
      <text:p text:style-name="P1325"/>
      <text:p text:style-name="P1326"><text:span text:style-name="T1327">38</text:span><text:span text:style-name="T1328"><text:s/>straipsnis.<text:s/></text:span><text:span text:style-name="T1329">Laikinas pavedimas atl</text:span><text:span text:style-name="T1330">ikti kitas pareigas ir laikinas pavedimas atlikti kito pareigūno funkcijas</text:span></text:p>
      <text:p text:style-name="P1331"><text:span text:style-name="T1332">1</text:span><text:span text:style-name="T1333">. Esant tarnybiniam būtinumui, Specialiųjų tyrimų tarnybos direktorius įsakymu gali, neperkeldamas į kitas pareigas, laikinai pavesti pareigūnui be jo sutikimo atlikti kitas jo</text:span><text:span text:style-name="T1334"><text:s/>kvalifikaciją atitinkančias aukštesnes, lygiavertes ar žemesnes pareigas. Šiuo laikotarpiu pareigūnas neatlieka pareigų, kurias jis atliko iki laikino pavedimo atlikti kitas pareigas.</text:span></text:p>
      <text:p text:style-name="P1335"><text:span text:style-name="T1336">2</text:span><text:span text:style-name="T1337">. Šio straipsnio 1 dalyje nustatytas laikinas pavedimas negali<text:s/></text:span><text:span text:style-name="T1338">trukti ilgiau kaip vienus metus per 5 pareigūno tarnybos Specialiųjų tyrimų tarnyboje metus, išskyrus atvejus, kai tarnybinis būtinumas pavesti pareigūnui atlikti kitas pareigas atsiranda dėl šias pareigas einančio pareigūno laikinojo nedarbingumo, nėštumo</text:span><text:span text:style-name="T1339"><text:s/>ir gimdymo atostogų ar atostogų vaikui prižiūrėti arba delegavimo į tarptautines, Europos Sąjungos ar užsienio valstybių institucijas, dalyvavimo Europos Sąjungos, tarptautinių organizacijų, užsienio valstybių finansuojamuose paramos teikimo arba Lietuvos</text:span><text:span text:style-name="T1340"><text:s/>vystomojo bendradarbiavimo ir paramos demokratijai projektuose, kuriuose vykdoma su Specialiųjų tyrimų tarnybos funkcijomis ir užduotimis susijusi veikla. Tokiu atveju laikinas pavedimas negali trukti ilgiau, negu išnyks šios tarnybinį būtinumą lėmusios a</text:span><text:span text:style-name="T1341">plinkybės.</text:span></text:p>
      <text:p text:style-name="P1342"><text:span text:style-name="T1343">3</text:span><text:span text:style-name="T1344">. Šio straipsnio 1 dalyje nustatyta tvarka pavedus pareigūnui atlikti aukštesnes pareigas, pareigūnui mokamas darbo užmokestis apskaičiuojamas pagal pareigoms, kurias pavesta laikinai atlikti, nustatytą pareiginę algą, nustatoma nuosekliai<text:s/></text:span><text:span text:style-name="T1345">aukštesnė pakopa už tą pakopą, kuriai esant pareiginė alga būtų artimiausia ne mažesnė, negu iki laikino pavedimo gauta pareiginė alga.<text:s/></text:span></text:p>
      <text:p text:style-name="P1346"><text:span text:style-name="T1347">4</text:span><text:span text:style-name="T1348">.<text:s/></text:span><text:span text:style-name="T1349">Esant tarnybiniam būtinumui, Specialiųjų tyrimų tarnybos direktorius įsakymu gali laikinai pavesti pareigūnui be</text:span><text:span text:style-name="T1350"><text:s/>jo sutikimo papildomai atlikti kito pareigūno funkcijas. Šiuo laikotarpiu pareigūnas atlieka taip pat ir pareigas, kurias jis atliko iki laikino pavedimo atlikti kito pareigūno funkcijas.</text:span></text:p>
      <text:p text:style-name="P1351"><text:span text:style-name="T1352">5</text:span><text:span text:style-name="T1353">. Šio straipsnio 4 dalyje nustatytas l</text:span><text:span text:style-name="T1354">aikinas pavedimas negali</text:span><text:span text:style-name="T1355"><text:s/>trukti ilgiau kaip vienus metus per 5 pareigūno tarnybos Specialiųjų tyrimų tarnyboje metus, išskyrus atvejus, kai tarnybinis būtinumas pavesti pareigūnui papildomai atlikti kito pareigūno funkcijas atsiranda dėl įprastai šias funkcijas atliekančio pareig</text:span><text:span text:style-name="T1356">ūno laikinojo nedarbingumo, nėštumo ir gimdymo atostogų ar atostogų vaikui prižiūrėti arba delegavimo į tarptautines, Europos Sąjungos ar užsienio valstybių institucijas, dalyvavimo Europos Sąjungos, tarptautinių organizacijų, užsienio valstybių finansuoja</text:span><text:span text:style-name="T1357">muose paramos teikimo arba Lietuvos vystomojo bendradarbiavimo ir paramos demokratijai projektuose, kuriuose vykdoma su Specialiųjų tyrimų tarnybos funkcijomis ir užduotimis susijusi veikla. Tokiu atveju laikinas pavedimas atlikti kito pareigūno funkcijas<text:s/></text:span><text:span text:style-name="T1358">negali trukti ilgiau, negu išnyks šios tarnybinį būtinumą lėmusios aplinkybės.</text:span></text:p>
      <text:p text:style-name="P1359"><text:span text:style-name="T1360">6</text:span><text:span text:style-name="T1361">. Šio straipsnio 4 dalyje nustatyta tvarka pavedus atlikti kito pareigūno funkcijas, pareigūnui mokama priemoka, numatyta šio įstatymo 55 straipsnio 1 dalies 1 punkte.</text:span></text:p>
      <text:p text:style-name="P1362"/>
      <text:p text:style-name="P1363"><text:span text:style-name="T1364">39</text:span><text:span text:style-name="T1365"><text:s/>straipsnis.<text:s/></text:span><text:span text:style-name="T1366">Pareigūno nušalinimas nuo pareigų</text:span></text:p>
      <text:p text:style-name="P1367"><text:span text:style-name="T1368">1</text:span><text:span text:style-name="T1369">. Pareigūnas privalo būti nušalintas nuo pareigų šiais atvejais:</text:span></text:p>
      <text:p text:style-name="P1370"><text:span text:style-name="T1371">1</text:span><text:span text:style-name="T1372">) jeigu Tarnyboje pasirodė neblaivus, apsvaigęs nuo narkotinių, psichotropinių ar toksinių medžiagų, – likusiam tos dienos (pamaino</text:span><text:span text:style-name="T1373">s) darbo laikui;</text:span></text:p>
      <text:p text:style-name="P1374"><text:span text:style-name="T1375">2</text:span><text:span text:style-name="T1376">) Valstybės ir tarnybos paslapčių įstatymo nustatyta tvarka jam uždraudus dirbti ar susipažinti su įslaptinta informacija, – Valstybės ir tarnybos paslapčių įstatymo nustatyta tvarka atliekamo patikrinimo laikotarpiui;</text:span></text:p>
      <text:p text:style-name="P1377"><text:span text:style-name="T1378">3</text:span><text:span text:style-name="T1379">) kitų įst</text:span><text:span text:style-name="T1380">atymų nustatytų subjektų sprendimu – šių įstatymų nustatytomis sąlygomis ir tvarka.</text:span></text:p>
      <text:p text:style-name="P1381"><text:span text:style-name="T1382">2</text:span><text:span text:style-name="T1383">. Pareigūnas gali būti nušalinamas nuo pareigų, jeigu jis įtariamas padaręs tarnybinį nusižengimą, pažeminęs pareigūno vardą, sulaužęs priesaiką, padaręs tyčinę nusi</text:span><text:span text:style-name="T1384">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385"><text:span text:style-name="T1386">3</text:span><text:span text:style-name="T1387">. Nušalint</text:span><text:span text:style-name="T1388">as nuo pareigų pareigūnas nuo nušalinimo momento grąžina tarnybinį pažymėjimą, tarnybinį ženklą, tarnybinį ginklą, specialiąsias priemones, dokumentus ir kitas darbo priemones, kurias turėjo eidamas pareigas.</text:span></text:p>
      <text:p text:style-name="P1389"><text:span text:style-name="T1390">4</text:span><text:span text:style-name="T1391">. Nušalinimo terminui pasibaigus,<text:s/></text:span><text:span text:style-name="T1392">pareigūnas grąžinamas į eitas pareigas, jeigu po nušalinimo nėra pagrindo atleisti jį iš pareigų.</text:span></text:p>
      <text:p text:style-name="P1393"><text:span text:style-name="T1394">5</text:span><text:span text:style-name="T1395">. Už nušalinimo laikotarpį darbo užmokestis nemokamas. Pareigūnas, nuo tarnybos nušalintas nepagrįstai ar nepasitvirtinus aplinkybėms, lėmusioms nušalini</text:span><text:span text:style-name="T1396">mą, grąžinamas į eitas pareigas, per 10 darbo dienų jam išmokamas darbo užmokestis už laikotarpį, kurį jis buvo nušalintas nuo tarnybos, ir delspinigiai, apskaičiuoti Darbo kodekso 147 straipsnyje nustatyta tvarka. Delspinigiai nemokami, jeigu žala atlygin</text:span><text:span text:style-name="T1397">ta kitų įstatymų nustatyta tvarka.<text:s/></text:span></text:p>
      <text:p text:style-name="P1398"><text:span text:style-name="T1399">6</text:span><text:span text:style-name="T1400">. Nušalinimo laikotarpiu pareigūnui netaikomas šio įstatymo 23 straipsnio 1 dalies 5 punkte nustatytas apribojimas.</text:span></text:p>
      <text:p text:style-name="P1401"/>
      <text:p text:style-name="P1402"><text:span text:style-name="T1403">40</text:span><text:span text:style-name="T1404"><text:s/>straipsnis.<text:s/></text:span><text:span text:style-name="T1405">Pareigūnų atleidimas iš tarnybos</text:span></text:p>
      <text:p text:style-name="P1406"><text:span text:style-name="T1407">1</text:span><text:span text:style-name="T1408">. Pareigūnas atleidžiamas iš tarnybos<text:s/></text:span><text:span text:style-name="T1409">šiais pagrindais:</text:span></text:p>
      <text:p text:style-name="P1410"><text:span text:style-name="T1411">1</text:span><text:span text:style-name="T1412">) kai jis atsistatydina savo noru;</text:span></text:p>
      <text:p text:style-name="P1413"><text:span text:style-name="T1414">2</text:span><text:span text:style-name="T1415">) kai įsiteisėja teismo apkaltinamasis nuosprendis, kuriuo pareigūnas nuteisiamas už padarytą tyčinę nusikalstamą veiką ar nusikalstamą veiką valstybės tarnybai ir viešiesiems interesams, arba ja</text:span><text:span text:style-name="T1416">m paskiriama bausmė, dėl kurios jis negali eiti savo pareigų;</text:span></text:p>
      <text:p text:style-name="P1417"><text:span text:style-name="T1418">3</text:span><text:span text:style-name="T1419">) kai jis netenka Lietuvos Respublikos pilietybės;</text:span></text:p>
      <text:p text:style-name="P1420"><text:span text:style-name="T1421">4</text:span><text:span text:style-name="T1422">) kai Atestacijos komisija siūlo atleisti pareigūną iš pareigų;</text:span></text:p>
      <text:p text:style-name="P1423"><text:span text:style-name="T1424">5</text:span><text:span text:style-name="T1425">) kai jis sulaužo priesaiką;</text:span></text:p>
      <text:p text:style-name="P1426"><text:span text:style-name="T1427">6</text:span><text:span text:style-name="T1428">) dėl sveikatos būklės, esant<text:s/></text:span><text:span text:style-name="T1429">tam tikrai asmens sveikatos priežiūros įstaigos, kurios savininko teises ir pareigas įgyvendina Lietuvos Respublikos vidaus reikalų ministerija, Centrinės medicinos ekspertizės komisijos išvadai;</text:span></text:p>
      <text:p text:style-name="P1430"><text:span text:style-name="T1431">7</text:span><text:span text:style-name="T1432">) jeigu jo tarnybinė veikla išbandymo laikotarpiu įvert</text:span><text:span text:style-name="T1433">inama nepatenkinamai;</text:span></text:p>
      <text:p text:style-name="P1434"><text:span text:style-name="T1435">8</text:span><text:span text:style-name="T1436">) kai paaiškėja šio įstatymo 18 straipsnio 2 dalyje ar 23 straipsnyje nurodytos aplinkybės;</text:span></text:p>
      <text:p text:style-name="P1437"><text:span text:style-name="T1438">9</text:span><text:span text:style-name="T1439">) kai jam paskiriama tarnybinė nuobauda – atleidimas iš tarnybos;</text:span></text:p>
      <text:p text:style-name="P1440"><text:span text:style-name="T1441">10</text:span><text:span text:style-name="T1442">) kai jis sulaukia socialinio draudimo senatvės pensijos amž</text:span><text:span text:style-name="T1443">iaus;</text:span></text:p>
      <text:p text:style-name="P1444"><text:span text:style-name="T1445">11</text:span><text:span text:style-name="T1446">) kai paaiškėja, kad priimant į tarnybą buvo nuslėpti ar pateikti tikrovės neatitinkantys duomenys (dokumentai), dėl kurių asmuo negalėjo būti priimtas į tarnybą;</text:span></text:p>
      <text:p text:style-name="P1447"><text:span text:style-name="T1448">12</text:span><text:span text:style-name="T1449">) kai jis atsisako dirbti pakeitus tarnybos sąlygas šio įstatymo 37 straips</text:span><text:span text:style-name="T1450">nio 2 dalies 1 punkte, 3 dalies 3 punkte, 4 dalies 4 punkte ir 38 straipsnio 1 dalyje nurodytais atvejais;</text:span></text:p>
      <text:p text:style-name="P1451"><text:span text:style-name="T1452">13</text:span><text:span text:style-name="T1453">) kai jis pažemino pareigūno vardą;</text:span></text:p>
      <text:p text:style-name="P1454"><text:span text:style-name="T1455">14</text:span><text:span text:style-name="T1456">) paties prašymu dėl išėjimo į pensiją;</text:span></text:p>
      <text:p text:style-name="P1457"><text:span text:style-name="T1458">15</text:span><text:span text:style-name="T1459">) kai jis sulaukė šio įstatymo 57 straipsnio 1 dalyje<text:s/></text:span><text:span text:style-name="T1460">nustatyto amžiaus, jeigu jo tarnybos laikas nustatyta tvarka nebuvo pratęstas arba baigėsi jo tarnybos laiko pratęsimo terminas.</text:span></text:p>
      <text:p text:style-name="P1461"><text:span text:style-name="T1462">2</text:span><text:span text:style-name="T1463">. Pareigūnas gali būti atleidžiamas iš tarnybos šiais pagrindais:</text:span></text:p>
      <text:p text:style-name="P1464"><text:span text:style-name="T1465">1</text:span><text:span text:style-name="T1466">) jeigu jis dėl laikinojo nedarbingumo neatvyksta į</text:span><text:span text:style-name="T1467"><text:s/>tarnybą daugiau kaip 120 kalendorinių dienų iš eilės arba daugiau kaip 140 kalendorinių dienų per paskutinius 12 mėnesių ir jeigu neatvykimas nesusijęs su sužalojimu, susižalojimu, kitu sveikatos sutrikdymu, atsiradusiu atliekant tarnybines pareigas arba<text:s/></text:span><text:span text:style-name="T1468">dėl tarnybos ar pareigūno statuso;</text:span></text:p>
      <text:p text:style-name="P1469"><text:span text:style-name="T1470">2</text:span><text:span text:style-name="T1471">) kai pareigūno pareigybė panaikinama dėl tarnybos organizavimo pakeitimų, jeigu jo negalima ar jis nesutinka būti perkeltas į kitas pareigas;</text:span></text:p>
      <text:p text:style-name="P1472"><text:span text:style-name="T1473">3</text:span><text:span text:style-name="T1474">) kai į tas pareigas teismo sprendimu grąžinamas anksčiau jas ėjęs p</text:span><text:span text:style-name="T1475">areigūnas, jeigu jo negalima ar jis nesutinka būti perkeltas į kitas pareigas;</text:span></text:p>
      <text:p text:style-name="P1476"><text:span text:style-name="T1477">4</text:span><text:span text:style-name="T1478">) kai jam įstatymų nustatyta tvarka atimamos specialiosios teisės, susijusios su jo tiesioginių pareigų atlikimu;</text:span></text:p>
      <text:p text:style-name="P1479"><text:span text:style-name="T1480">5</text:span><text:span text:style-name="T1481">) kai baigiasi Specialiųjų tyrimų tarnybos struktūrin</text:span><text:span text:style-name="T1482">io padalinio, nesančio kitame struktūriniame padalinyje, vadovui ir jo pavaduotojui nustatytas tarnybos laikotarpis, jeigu jo negalima ar jis nesutinka būti perkeltas į kitas pareigas.</text:span></text:p>
      <text:p text:style-name="P1483"/>
      <text:p text:style-name="P1484"><text:span text:style-name="T1485">41</text:span><text:span text:style-name="T1486"><text:s/>straipsnis.<text:s/></text:span><text:span text:style-name="T1487">Pareigūno atleidimas iš tarnybos jam<text:s/></text:span><text:span text:style-name="T1488">atsistatydinus savo noru</text:span></text:p>
      <text:p text:style-name="P1489"><text:span text:style-name="T1490">1</text:span><text:span text:style-name="T1491">. Pareigūnas turi teisę atsistatydinti savo noru (šio įstatymo 40 straipsnio 1 dalies 1 ir 14 punktai), apie tai ne vėliau kaip prieš 14 kalendorinių dienų raštu įspėjęs Specialiųjų tyrimų tarnybos direktorių. Jeigu Specialiųj</text:span><text:span text:style-name="T1492">ų tyrimų tarnybos direktorius sutinka, tarnyba gali būti nutraukta ir anksčiau negu po 14 kalendorinių dienų.</text:span></text:p>
      <text:p text:style-name="P1493"><text:span text:style-name="T1494">2</text:span><text:span text:style-name="T1495">. Jeigu prašymas atleisti iš tarnybos pagrįstas pareigūno liga ar neįgalumu, trukdančiais tinkamai atlikti tarnybines pareigas, jis turi būti</text:span><text:span text:style-name="T1496"><text:s/>patenkintas kitą darbo dieną nuo prašymo padavimo dienos.</text:span></text:p>
      <text:p text:style-name="P1497"><text:span text:style-name="T1498">3</text:span><text:span text:style-name="T1499">. Pareigūnas turi teisę atšaukti prašymą ne vėliau kaip per 3 kalendorines dienas nuo jo padavimo dienos, jeigu nėra priimtas Specialiųjų tyrimų tarnybos direktoriaus įsakymas atleisti šiuo pa</text:span><text:span text:style-name="T1500">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 pareigūno iš tarnybos jo laikinojo nedarbingumo laikotarpiu ar per atostogas, išskyrus atleidimą pagal šio įstatymo 40 straipsnio 1 dalies 1, 2, 3,<text:s/></text:span><text:span text:style-name="T1509">5, 6, 8, 10, 11, 13 punktus ir 2 dalies 1, 4 punktus. Jeigu pareigūnas yra atleistas iš tarnybos pažeidžiant šią nuostatą, jo atleidimo diena laikoma kita po atostogų ar kita po laikinojo nedarbingumo pasibaigimo tarnybos diena.</text:span></text:p>
      <text:p text:style-name="P1510"><text:span text:style-name="T1511">2</text:span><text:span text:style-name="T1512">. Negalima atleisti iš</text:span><text:span text:style-name="T1513"><text:s/>tarnybos nėščios pareigūnės, taip pat pareigūno, auginančio vaiką (vaikus) iki 3 metų, jeigu šių pareigūnų veiksmuose nėra kaltės.</text:span></text:p>
      <text:p text:style-name="P1514"><text:span text:style-name="T1515">3</text:span><text:span text:style-name="T1516">. Atleisti pareigūną iš tarnybos pagal šio įstatymo 40 straipsnio 2 dalies 2 punktą galima tik įspėjus jį raštu prieš 2</text:span><text:span text:style-name="T1517"><text:s/>mėnesius. Pareigūnui, auginančiam vaiką (vaikus) iki 14 metų, taip pat pareigūnui, kuriam iki teisės gauti pareigūnų ir karių valstybinę pensiją liko ne daugiau kaip 5 metai, apie numatomą atleidimą iš tarnybos turi būti pranešta raštu prieš 4 mėnesius. J</text:span><text:span text:style-name="T1518">eigu pareigūnas atleidžiamas iš tarnybos nepasibaigus įspėjimo laikui, jo atleidimo data perkeliama iki to laiko, kada turėjo pasibaigti įspėjimo terminas.</text:span></text:p>
      <text:p text:style-name="P1519"><text:span text:style-name="T1520">4</text:span><text:span text:style-name="T1521">. Atleisti pareigūną iš tarnybos pagal šio įstatymo 40 straipsnio 1 dalies 6 punktą, 2 dalies 2</text:span><text:span text:style-name="T1522">, 3 ir 4 punktus galima tik tuo atveju, jeigu nėra galimybės pareigūno sutikimu jį perkelti į lygiavertes arba žemesnes pareigas.</text:span></text:p>
      <text:p text:style-name="P1523"><text:span text:style-name="T1524">5</text:span><text:span text:style-name="T1525">. Atleisti pareigūną iš tarnybos pagal šio įstatymo 40 straipsnio 2 dalies 5 punktą galima tik tuo atveju, jeigu jam pasi</text:span><text:span text:style-name="T1526">ūlomos kitos laisvos lygiavertės pareigos, o jeigu jų nėra arba pareigūnas nesutinka būti perkeltas į jas, – žemesnės pareigos, ir pareigūnas nesutinka būti perkeltas į jas.</text:span></text:p>
      <text:p text:style-name="P1527"/>
      <text:p text:style-name="P1528"><text:span text:style-name="T1529">43</text:span><text:span text:style-name="T1530"><text:s/>straipsnis.<text:s/></text:span><text:span text:style-name="T1531">Atleidimo iš tarnybos tvarka</text:span></text:p>
      <text:p text:style-name="P1532"><text:span text:style-name="T1533">1</text:span><text:span text:style-name="T1534">. Pareigūnai iš tarnybos a</text:span><text:span text:style-name="T1535">tleidžiami Specialiųjų tyrimų tarnybos direktoriaus įsakymu, išskyrus pareigūnus, atleidžiamus Respublikos Prezidento dekretu.</text:span></text:p>
      <text:p text:style-name="P1536"><text:span text:style-name="T1537">2</text:span><text:span text:style-name="T1538">. Atleidžiamas pareigūnas privalo ne vėliau kaip atleidimo dieną grąžinti tarnybinį pažymėjimą, tarnybinį ženklą, tarnybinį<text:s/></text:span><text:span text:style-name="T1539">ginklą, specialiąsias priemones, dokumentus ir kitas darbo priemones, kurias gavo eidamas tarnybines pareigas.</text:span></text:p>
      <text:p text:style-name="P1540"/>
      <text:p text:style-name="P1541"><text:span text:style-name="T1542">44</text:span><text:span text:style-name="T1543"><text:s/>straipsnis.<text:s/></text:span><text:span text:style-name="T1544">Atleidimo iš tarnybos apskundimo tvarka ir grąžinimo į tarnybą pagrindai</text:span></text:p>
      <text:p text:style-name="P1545"><text:span text:style-name="T1546">1</text:span><text:span text:style-name="T1547">. Ginčai dėl pareigūnų atleidimo sprendžiami<text:s/></text:span><text:span text:style-name="T1548">Administracinių bylų teisenos įstatymo nustatyta tvarka.</text:span></text:p>
      <text:p text:style-name="P1549"><text:span text:style-name="T1550">2</text:span><text:span text:style-name="T1551">. Teismui grąžinus neteisėtai atleistą pareigūną į ankstesnes pareigas, šiam pareigūnui išmokamas jo vidutinis darbo užmokestis už visą priverstinės pravaikštos laiką nuo atleidimo iš tarnybos d</text:span><text:span text:style-name="T1552">ienos iki teismo sprendimo įvykdymo dienos.</text:span></text:p>
      <text:p text:style-name="P1553"><text:span text:style-name="T1554">3</text:span><text:span text:style-name="T1555">. Kai neteisėtai atleistas pareigūnas pareiškia, kad grąžinus jį į ankstesnes pareigas jam būtų sudarytos nepalankios sąlygos dirbti, teismas, konstatuodamas neteisėtą atleidimą, gali pareigūno prašymu negrą</text:span><text:span text:style-name="T1556">žinti jo į darbą, o priteisti jam kompensaciją iki 6 jo vidutinių mėnesinių darbo užmokesčių dydžio ir vidutinį darbo užmokestį už priverstinės pravaikštos laiką nuo atleidimo iš tarnybos dienos iki teismo sprendimo įsiteisėjimo dienos. Šiuo atveju pareigū</text:span><text:span text:style-name="T1557">nas laikomas atleistu iš tarnybos pagal šio įstatymo 40 straipsnio 1 dalies 1 punktą nuo teismo sprendimo įsiteisėjimo dienos.</text:span></text:p>
      <text:p text:style-name="P1558"/>
      <text:p text:style-name="P1559"><text:span text:style-name="T1560">45</text:span><text:span text:style-name="T1561"><text:s/>straipsnis.<text:s/></text:span><text:span text:style-name="T1562">Pareigūnų rezervas</text:span></text:p>
      <text:p text:style-name="P1563"><text:span text:style-name="T1564">1</text:span><text:span text:style-name="T156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7">mo iš tarnybos dienos.<text:s/></text:span></text:p>
      <text:p text:style-name="P1568"><text:span text:style-name="T1569">2</text:span><text:span text:style-name="T1570">. Pareigūnas į rezervą įtraukiamas Specialiųjų tyrimų tarnybos direktoriaus įsakymu.</text:span></text:p>
      <text:p text:style-name="P1571"><text:span text:style-name="T1572">3</text:span><text:span text:style-name="T1573">. Pareigūnams, įtrauktiems į rezervą, darbo užmokestis ir kitos su tarnybos santykiais susijusios išmokos nemokamos.</text:span></text:p>
      <text:p text:style-name="P1574"><text:span text:style-name="T1575">4</text:span><text:span text:style-name="T1576">. Į rezervą<text:s/></text:span><text:span text:style-name="T1577">įtrauktas pareigūnas atlieka bendrąsias pareigūno pareigas ir valstybės tarnautojo ar kitoms jo einamoms pareigoms pagal pareigybės aprašymą priskirtas funkcijas.</text:span></text:p>
      <text:p text:style-name="P1578"><text:span text:style-name="T1579">5</text:span><text:span text:style-name="T1580">. Buvimo rezerve laikas įskaičiuojamas į tarnybos stažą tik tuo atveju, kai pareigūnas v</text:span><text:span text:style-name="T1581">ėl paskiriamas į Specialiųjų tyrimų tarnybą ir ten išdirba ne mažiau kaip vienus metus.</text:span></text:p>
      <text:p text:style-name="P1582"><text:span text:style-name="T1583">6</text:span><text:span text:style-name="T1584">. Pareigūnas rezerve nepertraukiamai gali būti ne ilgiau kaip 5 metus, o esant tarnybiniam būtinumui, šis terminas gali būti pratęstas, tačiau bendras buvimo rezer</text:span><text:span text:style-name="T1585">ve laikas per visą tarnybos laiką negali viršyti 10 metų.</text:span></text:p>
      <text:p text:style-name="P1586"><text:span text:style-name="T1587">7</text:span><text:span text:style-name="T1588">. Tais atvejais, kai pareigūnas įtraukiamas į rezervą<text:s/></text:span><text:span text:style-name="T1589">dėl paskyrimo ar išrinkimo į valstybės politiko, Europos Parlamento nario, Seimo ar Respublikos Prezidento skiriamo valstybės institucijos<text:s/></text:span><text:span text:style-name="T1590">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1">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2">negu maksimalus šių pareigų ėjimo iš eilės laikotarpis, tačiau bendras buvimo rezerve laikas per visą tarnybos laiką negali viršyti 10 metų.</text:span></text:p>
      <text:p text:style-name="P1593"><text:span text:style-name="T1594">8</text:span><text:span text:style-name="T1595">. Rezervo sudarymo tvarką nustato Specialiųjų tyrimų tarnybos direktorius.</text:span></text:p>
      <text:p text:style-name="P1596"><text:span text:style-name="T1597">9</text:span><text:span text:style-name="T1598">.<text:s/></text:span><text:span text:style-name="T1599">Jeigu pareigūnas, įtrauktas<text:s/></text:span><text:span text:style-name="T1600">į rezervą, atitinka sąlygas, nustatytas šio įstatymo 46 straipsnio 1 dalyje, jis turi teisę pateikti prašymą dėl pareigūno statuso atkūrimo.</text:span></text:p>
      <text:p text:style-name="P1601"/>
      <text:p text:style-name="P1602"><text:span text:style-name="T1603">46</text:span><text:span text:style-name="T1604"><text:s/>straipsnis.<text:s/></text:span><text:span text:style-name="T1605">Pareigūno statuso atkūrimas</text:span></text:p>
      <text:p text:style-name="P1606"><text:span text:style-name="T1607">1</text:span><text:span text:style-name="T1608">. Atkurti pareigūno statusą – Specialiųjų tyrimų tarnybos di</text:span><text:span text:style-name="T1609">rektoriaus nustatyta tvarka grįžti į eitas arba, jeigu nėra galimybės, į kitas pareigas Specialiųjų tyrimų tarnyboje – turi teisę buvę pareigūnai:</text:span></text:p>
      <text:p text:style-name="P1610"><text:span text:style-name="T1611">1</text:span><text:span text:style-name="T1612">) pačių prašymu atleisti iš tarnybos ir paskirti dirbti tarptautinėje institucijoje, Europos Sąjungos ar u</text:span><text:span text:style-name="T1613">žsienio valstybės institucijoje;</text:span></text:p>
      <text:p text:style-name="P1614"><text:span text:style-name="T1615">2</text:span><text:span text:style-name="T1616">) pačių prašymu atleisti iš tarnybos ir išvykę kartu su sutuoktiniais, perkeltais, paskirtais ar išrinktais dirbti užsienyje;</text:span></text:p>
      <text:p text:style-name="P1617"><text:span text:style-name="T1618">3</text:span><text:span text:style-name="T1619">)<text:s/></text:span><text:span text:style-name="T1620">dėl paskyrimo ar išrinkimo į valstybės politiko, Europos Parlamento nario, Seimo ar R</text:span><text:span text:style-name="T1621">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2">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3">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4"><text:s/>asmenys, kurių įgaliojimai eiti šiame punkte nurodytas pareigas</text:span><text:span text:style-name="T1625"><text:s/></text:span><text:span text:style-name="T1626">nutrūko dėl priežasčių, susijusių su netinkamu pareigų vykdymu,<text:s/></text:span><text:span text:style-name="T1627">nepatenkinamais tarnybinės veiklos rezultatais, ar už tarnybinius nusižengimus.</text:span></text:p>
      <text:p text:style-name="P1628"><text:span text:style-name="T1629">2</text:span><text:span text:style-name="T1630">. Pareigūno statusas atkuriamas per 3<text:s/></text:span><text:span text:style-name="T163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2">i pareigūno statusą pateikimo dienos, jeigu toks prašymas pateikiamas nepasibaigus sutuoktinio perkėlimo, paskyrimo ar išrinkimo dirbti užsienyje laikotarpiui.</text:span></text:p>
      <text:p text:style-name="P1633"><text:span text:style-name="T1634">3</text:span><text:span text:style-name="T1635">. Pareigūno statusas atkuriamas, jeigu jį atkurti siekiantis asmuo atitinka šio įstatymo 17</text:span><text:span text:style-name="T1636"> ir 18 straipsniuose nustatytus reikalavimus.</text:span></text:p>
      <text:p text:style-name="P1637"/>
      <text:p text:style-name="P1638"><text:span text:style-name="T1639">X</text:span><text:span text:style-name="T1640"><text:s/>SKYRIUS</text:span></text:p>
      <text:p text:style-name="P1641"><text:span text:style-name="T1642">PAREIGŪNŲ SKATINIMAS IR ATSAKOMYBĖ</text:span></text:p>
      <text:p text:style-name="P1643"/>
      <text:p text:style-name="P1644"><text:span text:style-name="T1645">47</text:span><text:span text:style-name="T1646"><text:s/>straipsnis.<text:s/></text:span><text:span text:style-name="T1647">Pareigūnų skatinimas ir apdovanojimai</text:span></text:p>
      <text:p text:style-name="P1648"><text:span text:style-name="T1649">1</text:span><text:span text:style-name="T1650">. Specialiųjų tyrimų tarnybos direktorius už pavyzdingą tarnybą pareigūnus gali skatinti:</text:span></text:p>
      <text:p text:style-name="P1651"><text:span text:style-name="T1652">1</text:span><text:span text:style-name="T1653">) pareikšdamas padėką;</text:span></text:p>
      <text:p text:style-name="P1654"><text:span text:style-name="T1655">2</text:span><text:span text:style-name="T1656">) Lietuvos Respublikos Vyriausybės nustatyta tvarka paskirdamas vienkartinę piniginę išmoką;</text:span></text:p>
      <text:p text:style-name="P1657"><text:span text:style-name="T1658">3</text:span><text:span text:style-name="T1659">)<text:s/></text:span><text:span text:style-name="T1660">iki 2 pareiginių algų dydžio pinigine išmoka už asmeninį išskirtinį indėlį įgyvendinant<text:s/></text:span><text:span text:style-name="T1661">Specialiųjų tyrimų<text:s/></text:span><text:span text:style-name="T1662">tarnybai nustatytus t</text:span><text:span text:style-name="T1663">ikslus arba pasiektus rezultatus bei įgyvendintus uždavinius, kokybiškai ir kiekybiškai viršijančius kitų tokias pačias pareigas einančių pareigūnų veiklos rezultatus;</text:span></text:p>
      <text:p text:style-name="P1664"><text:span text:style-name="T1665">4</text:span><text:span text:style-name="T1666">) įteikdamas vardinę dovaną;</text:span></text:p>
      <text:p text:style-name="P1667"><text:span text:style-name="T1668">5</text:span><text:span text:style-name="T1669">) įteikdamas Specialiųjų tyrimų tarnybos žinybinį</text:span><text:span text:style-name="T1670"><text:s/>ženklą;</text:span></text:p>
      <text:p text:style-name="P1671"><text:span text:style-name="T1672">6</text:span><text:span text:style-name="T1673">) įteikdamas Specialiųjų tyrimų tarnybos garbės ženklą.</text:span></text:p>
      <text:p text:style-name="P1674"><text:span text:style-name="T1675">2</text:span><text:span text:style-name="T1676">. Pareigūnai už ypatingus nuopelnus Specialiųjų tyrimų tarnyboje gali būti pristatyti valstybės apdovanojimui.</text:span></text:p>
      <text:p text:style-name="P1677"><text:span text:style-name="T1678">3</text:span><text:span text:style-name="T1679">. Specialiųjų tyrimų tarnybos žinybinio ženklo ir garbės ženklo</text:span><text:span text:style-name="T1680"><text:s/>aprašus ir nuostatus tvirtina Specialiųjų tyrimų tarnybos direktorius.</text:span></text:p>
      <text:p text:style-name="P1681"><text:span text:style-name="T1682">4</text:span><text:span text:style-name="T1683">. Pareigūnai, turintys galiojančią tarnybinę nuobaudą, neskatinami.</text:span></text:p>
      <text:p text:style-name="P1684"/>
      <text:p text:style-name="P1685"><text:span text:style-name="T1686">48</text:span><text:span text:style-name="T1687"><text:s/>straipsnis.<text:s/></text:span><text:span text:style-name="T1688">Tarnybinės nuobaudos</text:span></text:p>
      <text:p text:style-name="P1689"><text:span text:style-name="T1690">1</text:span><text:span text:style-name="T1691">. Šio įstatymo nustatyta tvarka už tarnybinius nusižengimus par</text:span><text:span text:style-name="T1692">eigūnams skiriamos šios tarnybinės nuobaudos:</text:span></text:p>
      <text:p text:style-name="P1693"><text:span text:style-name="T1694">1</text:span><text:span text:style-name="T1695">) pastaba;</text:span></text:p>
      <text:p text:style-name="P1696"><text:span text:style-name="T1697">2</text:span><text:span text:style-name="T1698">) papeikimas;</text:span></text:p>
      <text:p text:style-name="P1699"><text:span text:style-name="T1700">3</text:span><text:span text:style-name="T1701">) griežtas papeikimas;</text:span></text:p>
      <text:p text:style-name="P1702"><text:span text:style-name="T1703">4</text:span><text:span text:style-name="T1704">) perkėlimas į žemesnes pareigas;</text:span></text:p>
      <text:p text:style-name="P1705"><text:span text:style-name="T1706">5</text:span><text:span text:style-name="T1707">) atleidimas iš tarnybos.</text:span></text:p>
      <text:p text:style-name="P1708"><text:span text:style-name="T1709">2</text:span><text:span text:style-name="T1710">. Už vieną nusižengimą taikoma tik viena tarnybinė nuobauda.</text:span></text:p>
      <text:p text:style-name="P1711"><text:span text:style-name="T1712">3</text:span><text:span text:style-name="T1713">. Spre</text:span><text:span text:style-name="T1714">ndimas dėl tarnybinės nuobaudos skyrimo gali būti skundžiamas Administracinių bylų teisenos įstatymo nustatyta tvarka.</text:span></text:p>
      <text:p text:style-name="P1715"/>
      <text:p text:style-name="P1716"><text:span text:style-name="T1717">49</text:span><text:span text:style-name="T1718"><text:s/>straipsnis.<text:s/></text:span><text:span text:style-name="T1719">Pareigūnų tarnybinių nusižengimų tyrimo subjektai, nuobaudų skyrimo tvarka ir nuobaudų išnykimas</text:span></text:p>
      <text:p text:style-name="P1720"><text:span text:style-name="T1721">1</text:span><text:span text:style-name="T1722">. Tarnybinių<text:s/></text:span><text:span text:style-name="T172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4">rektoriaus įgalioti pareigūnai ar Specialiųjų tyrimų tarnybos direktoriaus sudaryta komisija.</text:span></text:p>
      <text:p text:style-name="P1725"><text:span text:style-name="T1726">2</text:span><text:span text:style-name="T1727">. Tarnybinė nuobauda turi būti paskirta ne vėliau kaip per vieną mėnesį nuo tarnybinio nusižengimo paaiškėjimo dienos, neįskaitant laiko, kai pareigūnas nebu</text:span><text:span text:style-name="T1728">vo tarnyboje dėl ligos, atostogų arba buvo išvykęs į tarnybinę komandiruotę ar stažuotę užsienyje. Negalima skirti tarnybinės nuobaudos praėjus vieniems metams nuo nusižengimo padarymo dienos,</text:span><text:span text:style-name="T1729"> </text:span><text:span text:style-name="T1730">išskyrus atvejus, kai tarnybinio nusižengimo tyrimas sustabdoma</text:span><text:span text:style-name="T173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2">bauda turi būti paskirta ne vėliau kaip per 3 metus nuo tarnybinio nusižengimo padarymo dienos ir ne vėliau kaip per 2 mėnesius nuo kompetentingos institucijos atlikto tyrimo pabaigos dienos.</text:span></text:p>
      <text:p text:style-name="P1733"><text:span text:style-name="T1734">3</text:span><text:span text:style-name="T1735">. Pareigūnas, įtariamas padaręs tarnybinį nusižengimą, gali</text:span><text:span text:style-name="T173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7">virtinama, kad pareigūnas nepateikė paaiškinimo raštu.</text:span></text:p>
      <text:p text:style-name="P1738"><text:span text:style-name="T1739">4</text:span><text:span text:style-name="T1740">. Jeigu paaiškėja, kad tarnybinis nusižengimas turi nusikalstamos veikos ar administracinio nusižengimo požymių, tarnybinių nuobaudų skyrimo procedūra sustabdoma ir medžiaga perduodama tirti<text:s/></text:span><text:span text:style-name="T174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4">roceso ar administracinio nusižengimo teisenos eigą. </text:span></text:p>
      <text:p text:style-name="P1745"><text:span text:style-name="T1746">5</text:span><text:span text:style-name="T1747">. Tarnybinė nuobauda skiriama Specialiųjų tyrimų tarnybos direktoriaus įsakymu.</text:span></text:p>
      <text:p text:style-name="P1748"><text:span text:style-name="T1749">6</text:span><text:span text:style-name="T1750">. Tarnybinių nusižengimų tyrimo tvarka nustatoma Specialiųjų tyrimų tarnybos direktoriaus įsakymu.</text:span></text:p>
      <text:p text:style-name="P1751"><text:span text:style-name="T1752">7</text:span><text:span text:style-name="T1753">. Pareig</text:span><text:span text:style-name="T1754">ūnas laikomas nebaustas tarnybine nuobauda, jeigu po nuobaudos už tarnybinį nusižengimą (išskyrus atleidimą iš tarnybos) skyrimo praėjo vieni metai.</text:span></text:p>
      <text:p text:style-name="P1755"><text:span text:style-name="T1756">8</text:span><text:span text:style-name="T1757">. Tarnybinė nuobauda Specialiųjų tyrimų tarnybos direktoriaus motyvuotu sprendimu už gerą tarnybą gali</text:span><text:span text:style-name="T1758"><text:s/>būti panaikinta pirmiau, negu sueis šio straipsnio 7 dalyje nustatytas terminas. Tarnybinė nuobauda taip pat gali būti panaikinta, jeigu pareigūnas gauna valstybės apdovanojimą.</text:span></text:p>
      <text:p text:style-name="P1759"/>
      <text:p text:style-name="P1760"><text:span text:style-name="T1761">50</text:span><text:span text:style-name="T1762"><text:s/>straipsnis.<text:s/></text:span><text:span text:style-name="T1763">Pareigūnų materialinė atsakomybė</text:span></text:p>
      <text:p text:style-name="P1764"><text:span text:style-name="T1765">1</text:span><text:span text:style-name="T1766">. Pareigūnas turi</text:span><text:span text:style-name="T1767"><text:s/>atlyginti savo neteisėta kalta veika Specialiųjų tyrimų tarnybai padarytą tiesioginę materialinę žalą.</text:span></text:p>
      <text:p text:style-name="P1768"><text:span text:style-name="T1769">2</text:span><text:span text:style-name="T1770">. Atlyginama visa šio straipsnio 1 dalyje nurodyta žala, tačiau atlygintinos žalos dydis negali viršyti 6 vidutinių pareigūno darbo užmokesčių, išs</text:span><text:span text:style-name="T1771">kyrus atvejus, kai žala padaryta tyčia.</text:span></text:p>
      <text:p text:style-name="P1772"><text:span text:style-name="T1773">3</text:span><text:span text:style-name="T1774">. Padarytą žalą pareigūnas gali atlyginti savo noru.</text:span></text:p>
      <text:p text:style-name="P1775"><text:span text:style-name="T1776">4</text:span><text:span text:style-name="T1777">. Jeigu pareigūnas gera valia šalių susitarimu žalos neatlygino natūra ar pinigais, padarytos žalos atlyginimas Specialiųjų tyrimų tarnybos direktoriaus<text:s/></text:span><text:span text:style-name="T1778">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79">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0"><text:span text:style-name="T1781">5</text:span><text:span text:style-name="T1782">. Pagal šio straip</text:span><text:span text:style-name="T1783">snio 2 dalį pareigūnui priklausančios atlyginti žalos dalis, kuri liko neatlyginta po žalos atlyginimo išskaitymo šio straipsnio 4 dalyje nustatyta tvarka, išieškoma pareiškus ieškinį teisme.</text:span></text:p>
      <text:p text:style-name="P1784"><text:span text:style-name="T1785">6</text:span><text:span text:style-name="T1786">. Pareigūnas, nesutinkantis su Specialiųjų tyrimų tarnybos<text:s/></text:span><text:span text:style-name="T1787">direktoriaus sprendimu dėl Specialiųjų tyrimų tarnybai padarytos žalos atlyginimo, turi teisę kreiptis į teismą. Kreipimasis į teismą sustabdo žalos atlyginimo išieškojimą.</text:span></text:p>
      <text:p text:style-name="P1788"><text:span text:style-name="T1789">7</text:span><text:span text:style-name="T1790">. Pareigūno atleidimas iš tarnybos neatleidžia jo nuo padarytos dėl jo kaltės<text:s/></text:span><text:span text:style-name="T1791">žalos atlyginimo.</text:span></text:p>
      <text:p text:style-name="P1792"><text:span text:style-name="T1793">8</text:span><text:span text:style-name="T1794">.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5">reigūnas žalą padarė tyčia, Specialiųjų tyrimų tarnyba į padariusį žalą pareigūną turi tokio dydžio regreso teisę, kiek ji sumokėjo žalos atlyginimo.</text:span></text:p>
      <text:p text:style-name="P1796"/>
      <text:p text:style-name="P1797"><text:span text:style-name="T1798">XI</text:span><text:span text:style-name="T1799"><text:s/>SKYRIUS</text:span></text:p>
      <text:p text:style-name="P1800"><text:span text:style-name="T1801">PAREIGŪNŲ DARBO UŽMOKESTIS</text:span></text:p>
      <text:p text:style-name="P1802"/>
      <text:p text:style-name="P1803"/>
      <text:p text:style-name="P1804"><text:span text:style-name="T1805">51</text:span><text:span text:style-name="T1806"> straipsnis.<text:s/></text:span><text:span text:style-name="T1807">Pareigūnų darbo užmokestis</text:span></text:p>
      <text:p text:style-name="P1808"><text:span text:style-name="T1809">1</text:span><text:span text:style-name="T1810">.<text:s/></text:span><text:span text:style-name="T1811">Pareigūnų darbo užmokestį sudaro:</text:span></text:p>
      <text:p text:style-name="P1812"><text:span text:style-name="T1813">1</text:span><text:span text:style-name="T1814">) pareiginė alga;</text:span></text:p>
      <text:p text:style-name="P1815"><text:span text:style-name="T1816">2</text:span><text:span text:style-name="T1817">) priedas už tarnybos Lietuvos valstybei stažą (išskyrus Specialiųjų tyrimų tarnybos direktorių ir jo pavaduotojus);</text:span></text:p>
      <text:p text:style-name="P1818"><text:span text:style-name="T1819">3</text:span><text:span text:style-name="T1820">) priemokos;</text:span></text:p>
      <text:p text:style-name="P1821"><text:span text:style-name="T1822">4</text:span><text:span text:style-name="T1823">) mokėjimas už darbą poilsio ir švenčių dienomis, naktie</text:span><text:span text:style-name="T1824">s ir viršvalandinį darbą.</text:span></text:p>
      <text:p text:style-name="P1825">Straipsnio dalies pakeitimai:</text:p>
      <text:p text:style-name="P1826"><text:span text:style-name="T1827">Nr.<text:s/></text:span><text:a xlink:href="https://www.e-tar.lt/portal/legalAct.html?documentId=c162be0006c211ee9978886e85107ab2" office:target-frame-name="_top" xlink:show="replace"><text:span text:style-name="T1828">XIV-1999</text:span></text:a><text:span text:style-name="T1829">, 2023-05-25, paskelbta TAR 2023-06-09, i. k. 2023-11573</text:span></text:p>
      <text:p text:style-name="Normal"/>
      <text:p text:style-name="P1830"><text:span text:style-name="T1831">2</text:span><text:span text:style-name="T1832">. Pareigūnui už<text:s/></text:span><text:span text:style-name="T1833">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4">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5">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6">emokamas.</text:span></text:p>
      <text:p text:style-name="P1837"/>
      <text:p text:style-name="P1838"><text:span text:style-name="T1839">52</text:span><text:span text:style-name="T1840"><text:s/>straipsnis.<text:s/></text:span><text:span text:style-name="T1841">Pareiginė alga</text:span></text:p>
      <text:p text:style-name="P1842"><text:span text:style-name="T1843">1</text:span><text:span text:style-name="T1844">. Pareigūno pareiginės algos koeficientas nustatomas atsižvelgiant į šio įstatymo priedą ir Specialiųjų tyrimų tarnybos direktoriaus tvirtinamą Pareigūnų darbo apmokėjimo sistemą, kurioje detalizuojami<text:s/></text:span><text:span text:style-name="T1845">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6">esinio darbo patirtį, veiklos sudėtingumą, darbo krūvį, atsakomybės lygį, papildomų įgūdžių ar žinių, svarbių einamoms pareigoms, turėjimą ir kita.</text:span></text:p>
      <text:p text:style-name="P1847"><text:span text:style-name="T1848">2</text:span><text:span text:style-name="T1849">. Pareiginės algos koeficiento vienetas yra<text:s/></text:span><text:span text:style-name="T1850">Lietuvos Respublikos pareiginės algos (atlyginimo) bazinio<text:s/></text:span><text:span text:style-name="T1851">dydžio nustatymo ir asignavimų darbo užmokesčiui perskaičiavimo įstatyme</text:span><text:span text:style-name="T1852"><text:s/>nustatytas pareiginės algos (atlyginimo) bazinis dydis (toliau – bazinis dydis).</text:span></text:p>
      <text:p text:style-name="P1853"><text:span text:style-name="T1854">3</text:span><text:span text:style-name="T1855">. Pareiginė alga apskaičiuojama pagal šio straipsnio 1 dalį Specialiųjų tyrimų tarnybos direktori</text:span><text:span text:style-name="T1856">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7"><text:span text:style-name="T1858">4</text:span><text:span text:style-name="T1859">.<text:s/></text:span><text:span text:style-name="T1860">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1">ygis padauginamas iš pareigūno dirbtų valandų ar dienų skaičiaus.</text:span></text:p>
      <text:p text:style-name="P1862">Straipsnio pakeitimai:</text:p>
      <text:p text:style-name="P1863"><text:span text:style-name="T1864">Nr.<text:s/></text:span><text:a xlink:href="https://www.e-tar.lt/portal/legalAct.html?documentId=c162be0006c211ee9978886e85107ab2" office:target-frame-name="_top" xlink:show="replace"><text:span text:style-name="T1865">XIV-1999</text:span></text:a><text:span text:style-name="T1866">, 2023-05-25, paskelbta TAR 2023-06-09, i. k. 2023-1157</text:span><text:span text:style-name="T1867">3</text:span></text:p>
      <text:p text:style-name="Normal"/>
      <text:p text:style-name="P1868"><text:span text:style-name="T1869">53 straipsnis.</text:span><text:span text:style-name="T1870"><text:s/>Neteko galios nuo 2023-07-01</text:span></text:p>
      <text:p text:style-name="P1871">Straipsnio naikinimas:</text:p>
      <text:p text:style-name="P1872"><text:span text:style-name="T1873">Nr.<text:s/></text:span><text:a xlink:href="https://www.e-tar.lt/portal/legalAct.html?documentId=c162be0006c211ee9978886e85107ab2" office:target-frame-name="_top" xlink:show="replace"><text:span text:style-name="T1874">XIV-1999</text:span></text:a><text:span text:style-name="T1875">, 2023-05-25, paskelbta TAR 2023-06-09, i. k. 2023-11573</text:span></text:p>
      <text:p text:style-name="Normal"/>
      <text:p text:style-name="P1876"><text:span text:style-name="T1877">54</text:span><text:span text:style-name="T1878"><text:s/>straipsnis.<text:s/></text:span><text:span text:style-name="T1879">Priedas už tarnybos Lietuvos valstybei stažą</text:span></text:p>
      <text:p text:style-name="P1880"><text:span text:style-name="T1881">Priedą už tarnybos Lietuvos valstybei stažą sudaro 1 procentas pareigūno pareiginės algos už kiekvienus tarnybos Lietuvos valstybei metus, tačiau šio priedo dydis negali viršyti 20 procentų pareig</text:span><text:span text:style-name="T1882">ūno pareiginės algos.</text:span></text:p>
      <text:p text:style-name="P1883">Straipsnio pakeitimai:</text:p>
      <text:p text:style-name="P1884"><text:span text:style-name="T1885">Nr.<text:s/></text:span><text:a xlink:href="https://www.e-tar.lt/portal/legalAct.html?documentId=d30707d02b3011eb932eb1ed7f923910" office:target-frame-name="_top" xlink:show="replace"><text:span text:style-name="T1886">XIII-3402</text:span></text:a><text:span text:style-name="T1887">, 2020-11-10, paskelbta TAR 2020-11-20, i. k. 2020-24601</text:span></text:p>
      <text:p text:style-name="P1888"><text:span text:style-name="T1889">Nr.<text:s/></text:span><text:a xlink:href="https://www.e-tar.lt/portal/legalAct.html?documentId=c162be0006c211ee9978886e85107ab2" office:target-frame-name="_top" xlink:show="replace"><text:span text:style-name="T1890">XIV-1999</text:span></text:a><text:span text:style-name="T1891">, 2023-05-25, paskelbta TAR 2023-06-09, i. k. 2023-11573</text:span></text:p>
      <text:p text:style-name="Normal"/>
      <text:p text:style-name="P1892"><text:span text:style-name="T1893">55</text:span><text:span text:style-name="T1894"><text:s/>straipsnis.<text:s/></text:span><text:span text:style-name="T1895">Priemokos</text:span></text:p>
      <text:p text:style-name="P1896"><text:span text:style-name="T1897">1</text:span><text:span text:style-name="T1898">. Pareigūnams mokamos šios priemokos:</text:span></text:p>
      <text:p text:style-name="P1899"><text:span text:style-name="T1900">1</text:span><text:span text:style-name="T1901">) už darbą, kai raštu laikinai pavedama atlikti ir<text:s/></text:span><text:span text:style-name="T1902">kito pareigūno funkcijas;</text:span></text:p>
      <text:p text:style-name="P1903"><text:span text:style-name="T1904">2</text:span><text:span text:style-name="T1905">) už papildomų užduočių, suformuluotų raštu, atlikimą, kai dėl to viršijamas įprastas darbo krūvis arba kai atliekamos pareigybės aprašyme nenumatytos funkcijos;</text:span></text:p>
      <text:p text:style-name="P1906"><text:span text:style-name="T1907">3</text:span><text:span text:style-name="T1908">)<text:s/></text:span><text:span text:style-name="T1909">už įprastą darbo krūvį viršijančią veiklą, kai yra padid</text:span><text:span text:style-name="T1910">ėjęs darbų mastas atliekant pareigybės aprašyme nustatytas funkcijas.</text:span></text:p>
      <text:p text:style-name="P1911"><text:span text:style-name="T1912">2</text:span><text:span text:style-name="T1913">. Šio straipsnio 1 dalyje nurodytos priemokos negali būti mažesnės kaip 10 procentų pareigūno pareiginės algos. Šio straipsnio 1 dalyje nurodytų priemokų suma negali viršyti<text:s/></text:span><text:span text:style-name="T1914">80 procentų pareigūno pareiginės algos.</text:span></text:p>
      <text:p text:style-name="P1915"><text:span text:style-name="T1916">3</text:span><text:span text:style-name="T1917">. Šiame straipsnyje numatytų priemokų dydis, jų skyrimo kriterijai ir tvarka nustatoma Specialiųjų tyrimų tarnybos direktoriaus tvirtinamoje Pareigūnų darbo apmokėjimo sistemoje. Priemoka pareigūnui skiriama Spe</text:span><text:span text:style-name="T1918">cialiųjų tyrimų tarnybos direktoriaus įsakymu.</text:span></text:p>
      <text:p text:style-name="P1919">Straipsnio pakeitimai:</text:p>
      <text:p text:style-name="P1920"><text:span text:style-name="T1921">Nr.<text:s/></text:span><text:a xlink:href="https://www.e-tar.lt/portal/legalAct.html?documentId=c162be0006c211ee9978886e85107ab2" office:target-frame-name="_top" xlink:show="replace"><text:span text:style-name="T1922">XIV-1999</text:span></text:a><text:span text:style-name="T1923">, 2023-05-25, paskelbta TAR 2023-06-09, i. k. 2023-11573</text:span></text:p>
      <text:p text:style-name="Normal"/>
      <text:p text:style-name="P1924"><text:span text:style-name="T1925">56</text:span><text:span text:style-name="T1926"><text:s/>straipsni</text:span><text:span text:style-name="T1927">s.<text:s/></text:span><text:span text:style-name="T1928">Darbas poilsio ir švenčių dienomis, nakties ir viršvalandinis darbas</text:span></text:p>
      <text:p text:style-name="P1929"><text:span text:style-name="T1930">1</text:span><text:span text:style-name="T1931">. Viršvalandinis darbas –<text:s/></text:span><text:span text:style-name="T1932">laikas, kai pareigūnas faktiškai dirba viršydamas darbo laiko režimo jam nustatytą darbo dienos (pamainos) ar apskaitinio laikotarpio bendrą darbo laiko<text:s/></text:span><text:span text:style-name="T1933">trukmę.</text:span></text:p>
      <text:p text:style-name="P1934"><text:span text:style-name="T1935">2</text:span><text:span text:style-name="T1936">. Už darbą poilsio dieną, kuri nenustatyta pagal darbo (pamainos) grafiką, mokamas dvigubas pareigūno darbo užmokestis.</text:span></text:p>
      <text:p text:style-name="P1937"><text:span text:style-name="T1938">3</text:span><text:span text:style-name="T1939">. Už darbą švenčių dieną mokamas dvigubas pareigūno darbo užmokestis.</text:span></text:p>
      <text:p text:style-name="P1940"><text:span text:style-name="T1941">4</text:span><text:span text:style-name="T1942">. Už darbą naktį mokamas pusantro pareigūno</text:span><text:span text:style-name="T1943"><text:s/>darbo užmokesčio dydžio užmokestis.</text:span></text:p>
      <text:p text:style-name="P1944"><text:span text:style-name="T1945">5</text:span><text:span text:style-name="T1946">. Už viršvalandinį darbą mokamas pusantro pareigūno darbo užmokesčio dydžio užmokestis. Už viršvalandinį darbą poilsio dieną, kuri nenustatyta pagal darbo (pamainos) grafiką, ar viršvalandinį darbą naktį mokamas dv</text:span><text:span text:style-name="T1947">igubas pareigūno darbo užmokestis, o už viršvalandinį darbą švenčių dieną du su puse pareigūno darbo užmokesčio dydžio užmokestis.</text:span></text:p>
      <text:p text:style-name="P1948"><text:span text:style-name="T1949">6</text:span><text:span text:style-name="T1950">. Pareigūno prašymu darbo poilsio ar švenčių dienomis laikas ar viršvalandinio darbo laikas, padauginti iš šio straipsni</text:span><text:span text:style-name="T1951">o 2–5 dalyse nustatyto atitinkamo darbo užmokesčio dydžio, gali būti pridedami prie kasmetinių atostogų laiko.</text:span></text:p>
      <text:p text:style-name="P1952"><text:span text:style-name="T1953">7</text:span><text:span text:style-name="T1954">. Nėščioms pareigūnėms, neseniai pagimdžiusioms pareigūnėms ir krūtimi maitinančioms pareigūnėms, pareigūnams, auginantiems vaiką iki 3 metų</text:span><text:span text:style-name="T1955">, pareigūnams, vieniems auginantiems vaiką iki 14 metų arba neįgalų vaiką iki 18 metų, ir pareigūnams, slaugantiems neįgalų asmenį, galima pavesti dirbti viršvalandinį darbą tik gavus jų rašytinį sutikimą.</text:span></text:p>
      <text:p text:style-name="P1956"/>
      <text:p text:style-name="P1957"><text:span text:style-name="T1958">XII</text:span><text:span text:style-name="T1959"><text:s/>SKYRIUS</text:span></text:p>
      <text:p text:style-name="P1960"><text:span text:style-name="T1961">SOCIALINĖS GARANTIJOS</text:span></text:p>
      <text:p text:style-name="P1962"/>
      <text:p text:style-name="P1963"><text:span text:style-name="T1964">57</text:span><text:span text:style-name="T1965"><text:s/>straipsnis.<text:s/></text:span><text:span text:style-name="T1966">Tarnybos laikas</text:span></text:p>
      <text:p text:style-name="P1967"><text:span text:style-name="T1968">1</text:span><text:span text:style-name="T1969">. Pareigūnai, išskyrus Specialiųjų tyrimų tarnybos direktorių ir direktoriaus pavaduotojus, Specialiųjų tyrimų tarnyboje tarnauja, iki jiems sukanka 60 metų.</text:span></text:p>
      <text:p text:style-name="P1970"><text:span text:style-name="T1971">2</text:span><text:span text:style-name="T1972">. Specialiųjų tyrimų tarnybos direktorius ir direktoriaus<text:s/></text:span><text:span text:style-name="T1973">pavaduotojai tarnauja iki įsigalioja Respublikos Prezidento dekretas dėl jų atleidimo iš pareigų.</text:span></text:p>
      <text:p text:style-name="P1974"><text:span text:style-name="T1975">3</text:span><text:span text:style-name="T1976">. Pareigūnas, paskirtas į pareigas 5 metų tarnybos laikotarpiui, tarnauja iki kadencijos ar šio laikotarpio pabaigos, bet ne ilgiau, negu jis sulaukia so</text:span><text:span text:style-name="T1977">cialinio draudimo senatvės pensijos amžiaus.</text:span></text:p>
      <text:p text:style-name="P1978"><text:span text:style-name="T1979">4</text:span><text:span text:style-name="T1980">. Pareigūno prašymu jo tarnybos laikas gali būti pratęstas, bet ne ilgiau, negu jis sulaukia socialinio draudimo senatvės pensijos amžiaus. Tarnybos laiką pratęsia asmuo, įgaliotas skirti pareigūną į pareig</text:span><text:span text:style-name="T1981">as ir atleisti iš jų, nurodydamas tarnybos laiko pratęsimo terminą.</text:span></text:p>
      <text:p text:style-name="P1982"/>
      <text:p text:style-name="P1983"><text:span text:style-name="T1984">58</text:span><text:span text:style-name="T1985"><text:s/>straipsnis.<text:s/></text:span><text:span text:style-name="T1986">Atostogos</text:span></text:p>
      <text:p text:style-name="P1987"><text:span text:style-name="T1988">1</text:span><text:span text:style-name="T1989">. Pareigūnams kasmetinių atostogų trukmė nustatoma atsižvelgiant į tarnybos stažą. Nustatoma tokia kasmetinių atostogų trukmė pareigūnams,<text:s/></text:span><text:span text:style-name="T1990">ištarnavusiems:</text:span></text:p>
      <text:p text:style-name="P1991"><text:span text:style-name="T1992">1</text:span><text:span text:style-name="T1993">) iki 5 metų, – 22 darbo dienos;</text:span></text:p>
      <text:p text:style-name="P1994"><text:span text:style-name="T1995">2</text:span><text:span text:style-name="T1996">) nuo 5 iki 10 metų, – 25 darbo dienos;</text:span></text:p>
      <text:p text:style-name="P1997"><text:span text:style-name="T1998">3</text:span><text:span text:style-name="T1999">) nuo 10 iki 15 metų, – 28 darbo dienos;</text:span></text:p>
      <text:p text:style-name="P2000"><text:span text:style-name="T2001">4</text:span><text:span text:style-name="T2002">) nuo 15 iki 20 metų, – 31 darbo diena;</text:span></text:p>
      <text:p text:style-name="P2003"><text:span text:style-name="T2004">5</text:span><text:span text:style-name="T2005">) daugiau kaip 20 metų, – 34 darbo dienos.</text:span></text:p>
      <text:p text:style-name="P2006"><text:span text:style-name="T2007">2</text:span><text:span text:style-name="T2008">. Pareigūnui<text:s/></text:span><text:span text:style-name="T2009">kasmetinės atostogos gali būti suteikiamos dalimis. Viena iš kasmetinių atostogų dalių negali būti trumpesnė kaip 10 darbo dienų.</text:span></text:p>
      <text:p text:style-name="P2010"><text:span text:style-name="T2011">3</text:span><text:span text:style-name="T2012">. Pareigūnams gali būti suteikiamos šios tikslinės atostogos:</text:span></text:p>
      <text:p text:style-name="P2013"><text:span text:style-name="T2014">1</text:span><text:span text:style-name="T2015">) nėštumo ir gimdymo;</text:span></text:p>
      <text:p text:style-name="P2016"><text:span text:style-name="T2017">2</text:span><text:span text:style-name="T2018">) tėvystės;</text:span></text:p>
      <text:p text:style-name="P2019"><text:span text:style-name="T2020">3</text:span><text:span text:style-name="T2021">) vaikui pri</text:span><text:span text:style-name="T2022">žiūrėti;</text:span></text:p>
      <text:p text:style-name="P2023"><text:span text:style-name="T2024">4</text:span><text:span text:style-name="T2025">) mokymosi;</text:span></text:p>
      <text:p text:style-name="P2026"><text:span text:style-name="T2027">5</text:span><text:span text:style-name="T2028">) dėl gyvenamosios vietos pakeitimo;</text:span></text:p>
      <text:p text:style-name="P2029"><text:span text:style-name="T2030">6</text:span><text:span text:style-name="T2031">) nemokamos – iki 30 kalendorinių dienų per metus;</text:span></text:p>
      <text:p text:style-name="P2032"><text:span text:style-name="T2033">7</text:span><text:span text:style-name="T2034">) kūrybinės;</text:span></text:p>
      <text:p text:style-name="P2035"><text:span text:style-name="T2036">8</text:span><text:span text:style-name="T2037">) atostogos<text:s/></text:span><text:span text:style-name="T2038">dėl dalyvavimo Europos Sąjungos, tarptautinių organizacijų, užsienio valstybių, Lietuvos arba ben</text:span><text:span text:style-name="T2039">drai finansuojamuose paramos teikimo ir (arba) Lietuvos vystomojo bendradarbiavimo projektuose,<text:s/></text:span><text:span text:style-name="T2040">kuriuose vykdoma su Tarnybos tikslu ir uždaviniais susijusi veikla</text:span><text:span text:style-name="T2041">.</text:span><text:s/></text:p>
      <text:p text:style-name="P2042">Papildyta straipsnio punktu:</text:p>
      <text:p text:style-name="P2043"><text:span text:style-name="T2044">Nr.<text:s/></text:span><text:a xlink:href="https://www.e-tar.lt/portal/legalAct.html?documentId=9d894c50aa7111ec8d9390588bf2de65" office:target-frame-name="_top" xlink:show="replace"><text:span text:style-name="T2045">XIV-958</text:span></text:a><text:span text:style-name="T2046">, 2022-03-17, paskelbta TAR 2022-03-23, i. k. 2022-05381</text:span></text:p>
      <text:p text:style-name="Normal"/>
      <text:p text:style-name="P2047"><text:span text:style-name="T2048">4</text:span><text:span text:style-name="T2049">. Pareigūnų atostogų trukmę ir suteikimo tvarką nustato šis įstatymas, Darbo kodeksas ir</text:span><text:span text:style-name="T2050"><text:s/>kiti teisės aktai.</text:span></text:p>
      <text:p text:style-name="P2051"><text:span text:style-name="T2052">5</text:span><text:span text:style-name="T2053">. Mokymosi atostogos gali būti suteikiamos pareigūno prašymu, pateikus atitinkamus mokymo įstaigos dokumentus. Pareigūnams už mokymosi atostogas, nurodytas šio straipsnio 3 dalies 4 punkte, mokama ne mažiau kaip pusė pareigūno darb</text:span><text:span text:style-name="T2054">o užmokesčio.<text:s/></text:span></text:p>
      <text:p text:style-name="P2055"><text:span text:style-name="T2056">6</text:span><text:span text:style-name="T2057">.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8">tis nemokamas. Pasinaudoti šiomis atostogomis pareigūnas gali ne dažniau kaip vieną kartą per 5 metus.</text:span></text:p>
      <text:p text:style-name="P2059"><text:span text:style-name="T2060">7</text:span><text:span text:style-name="T2061">. Pareigūnui, keičiančiam gyvenamąją vietą dėl perkėlimo į kitas pareigas (išskyrus atvejus, kai tarnybos vieta keičiama pareigūno prašymu) ar laiki</text:span><text:span text:style-name="T2062">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3">rsikėlimo išlaidos.</text:span></text:p>
      <text:p text:style-name="P2064"><text:span text:style-name="T2065">8</text:span><text:span text:style-name="T2066">.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7">nyba Specialiųjų tyrimų tarnybos direktoriaus nustatyta tvarka.</text:span></text:p>
      <text:p text:style-name="P2068"><text:span text:style-name="T2069">9</text:span><text:span text:style-name="T2070">. A</text:span><text:span text:style-name="T2071">tostogų dėl dalyvavimo Europos Sąjungos, tarptautinių organizacijų, užsienio valstybių, Lietuvos arba bendrai finansuojamuose paramos teikimo ir (arba) Lietuvos vystomojo bendradarbiav</text:span><text:span text:style-name="T2072">imo projektuose,<text:s/></text:span><text:span text:style-name="T2073">kuriuose vykdoma su Tarnybos tikslu ir uždaviniais susijusi veikla</text:span><text:span text:style-name="T2074">, metu pareigūnui paliekamos jo eitos pareigos ir pareigūno statusas, dalyvavimo projekte laikas įskaitomas į tarnybos stažą. Šių atostogų laiku šio įstatymo 51 straipsnio<text:s/></text:span><text:span text:style-name="T2075">1</text:span><text:span text:style-name="T2076"><text:s/>dalyje nustatytas darbo užmokestis pareigūnui nemokamas.</text:span></text:p>
      <text:p text:style-name="P2077">Papildyta straipsnio dalimi:</text:p>
      <text:p text:style-name="P2078"><text:span text:style-name="T2079">Nr.<text:s/></text:span><text:a xlink:href="https://www.e-tar.lt/portal/legalAct.html?documentId=9d894c50aa7111ec8d9390588bf2de65" office:target-frame-name="_top" xlink:show="replace"><text:span text:style-name="T2080">XIV-958</text:span></text:a><text:span text:style-name="T2081">, 2022-03-17, paskelbta TAR 2022-03-23, i. k. 2022-05381</text:span></text:p>
      <text:p text:style-name="Normal"/>
      <text:p text:style-name="P2082"><text:span text:style-name="T2083">59</text:span><text:span text:style-name="T2084"><text:s/>straipsnis.<text:s/></text:span><text:span text:style-name="T2085">Kompensacijos ir pašalpos</text:span></text:p>
      <text:p text:style-name="P2086"><text:span text:style-name="T2087">1</text:span><text:span text:style-name="T2088">.<text:s/></text:span><text:span text:style-name="T2089">Pareigūnui žuvus dėl tarnybos, jo šeimai – sutuoktiniui ar partneriui (kai partnerystė įregistruota įstatymų nustatyta tvarka), vaikams (įvaikiams) iki 18 metų, taip pat vyresniems vaikams (įvaikiams),<text:s/></text:span><text:span text:style-name="T2090">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1">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2">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3">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4"><text:span text:style-name="T2095">TAR pastaba.</text:span><text:span text:style-name="T2096"><text:s/>59 straipsnio</text:span><text:span text:style-name="T2097"><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8">e mažesnės, negu turėjo būti mokamos iki šio įstatymo įsigaliojimo.</text:span></text:p>
      <text:p text:style-name="P2099"><text:span text:style-name="T2100">Kai į laikotarpį, reikalingą po šio įstatymo įsigaliojimo skiriamoms kompensacijoms, nurodytoms 59 straipsnio 1, 2 ir 3 dalyse, apskaičiuoti, patenka pareigūno draudžiamųjų pajamų laikotar</text:span><text:span text:style-name="T2101">piai iki šio įstatymo įsigaliojimo, apskaičiuojant šių kompensacijų dydį, pareigūno draudžiamosios pajamos, buvusios tuo laikotarpiu iki šio įstatymo įsigaliojimo, didinamos 1,289 karto.</text:span></text:p>
      <text:p text:style-name="P2102">Straipsnio dalies pakeitimai:</text:p>
      <text:p text:style-name="P2103"><text:span text:style-name="T2104">Nr.<text:s/></text:span><text:a xlink:href="https://www.e-tar.lt/portal/legalAct.html?documentId=8842bf9002b611e9a5eaf2cd290f1944" office:target-frame-name="_top" xlink:show="replace"><text:span text:style-name="T2105">XIII-1738</text:span></text:a><text:span text:style-name="T2106">, 2018-12-11, paskelbta TAR 2018-12-18, i. k. 2018-20706</text:span></text:p>
      <text:p text:style-name="Normal"/>
      <text:p text:style-name="P2107"><text:span text:style-name="T2108">2</text:span><text:span text:style-name="T2109">.<text:s/></text:span><text:span text:style-name="T2110">Pareigūną pripažinus nežinia kur esančiu ar paskelbus žuvusiu, laikoma, kad jis yra pripažintas nežinia kur esančiu ar<text:s/></text:span><text:span text:style-name="T2111">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2"><text:s/>mėnesį lygiomis dalimis mokama jo vidutinio darbo užmokesčio kompensacija, neviršijant 93,10 mėnesio vidutinio darbo užmokesčio dydžio sumos.</text:span><text:s/></text:p>
      <text:p text:style-name="P2113"><text:span text:style-name="T2114">TAR pastaba.</text:span><text:span text:style-name="T2115"><text:s/>59 straipsnio 1, 2 ir 3 dalyse nurodytos kompensacijos, kurios paskirtos iki įstatymo Nr. XIII-1738</text:span><text:span text:style-name="T2116"><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7"><text:span text:style-name="T2118">Kai į laikotarpį,<text:s/></text:span><text:span text:style-name="T2119">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0">audžiamosios pajamos, buvusios tuo laikotarpiu iki šio įstatymo įsigaliojimo, didinamos 1,289 karto.</text:span></text:p>
      <text:p text:style-name="P2121">Straipsnio dalies pakeitimai:</text:p>
      <text:p text:style-name="P2122"><text:span text:style-name="T2123">Nr.<text:s/></text:span><text:a xlink:href="https://www.e-tar.lt/portal/legalAct.html?documentId=8842bf9002b611e9a5eaf2cd290f1944" office:target-frame-name="_top" xlink:show="replace"><text:span text:style-name="T2124">XIII-1738</text:span></text:a><text:span text:style-name="T2125">, 2018-12-11,<text:s/></text:span><text:span text:style-name="T2126">paskelbta TAR 2018-12-18, i. k. 2018-20706</text:span></text:p>
      <text:p text:style-name="Normal"/>
      <text:p text:style-name="P2127"><text:span text:style-name="T2128">3</text:span><text:span text:style-name="T2129">.<text:s/></text:span><text:span text:style-name="T2130">Pareigūnui, kuris buvo sužalotas, susižalojo arba jo sveikata buvo sutrikdyta atliekant tarnybines pareigas, jeigu tarnybinių pareigų atlikimas buvo susijęs su padidėjusiu pavojumi ar padidėjusia rizika<text:s/></text:span><text:span text:style-name="T2131">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2">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3">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4">Nustatomos šios kompensacijos:</text:span></text:p>
      <text:p text:style-name="P2135"><text:span text:style-name="T2136">1</text:span><text:span text:style-name="T2137">) netekusiems 75–100 procentų darbingumo dėl sužalojimo ar susižalojimo – 46,55 mėnesio vidutinio darbo užmokesčio dydžio;</text:span></text:p>
      <text:p text:style-name="P2138"><text:span text:style-name="T2139">2</text:span><text:span text:style-name="T2140">) netekusiems 60–70 procentų darbingumo dėl sužalojimo ar susižalojimo – 37,24 mėnesio vidutin</text:span><text:span text:style-name="T2141">io darbo užmokesčio dydžio;</text:span></text:p>
      <text:p text:style-name="P2142"><text:span text:style-name="T2143">3</text:span><text:span text:style-name="T2144">) netekusiems 45–55 procentų darbingumo dėl sužalojimo ar susižalojimo – 27,93 mėnesio vidutinio darbo užmokesčio dydžio;</text:span></text:p>
      <text:p text:style-name="P2145"><text:span text:style-name="T2146">4</text:span><text:span text:style-name="T2147">) netekusiems iki 40 procentų darbingumo dėl sužalojimo ar susižalojimo ir dėl to pripažintiems<text:s/></text:span><text:span text:style-name="T2148">netinkamais tarnybai – 23,28 mėnesio vidutinio darbo užmokesčio dydžio;</text:span></text:p>
      <text:p text:style-name="P2149"><text:span text:style-name="T2150">5</text:span><text:span text:style-name="T2151">) sunkaus sveikatos sutrikdymo atveju – 18,62 mėnesio vidutinio darbo užmokesčio dydžio;</text:span></text:p>
      <text:p text:style-name="P2152"><text:span text:style-name="T2153">6</text:span><text:span text:style-name="T2154">) apysunkio sveikatos sutrikdymo atveju – 13,97 mėnesio vidutinio darbo užmokesčio dy</text:span><text:span text:style-name="T2155">džio;</text:span></text:p>
      <text:p text:style-name="P2156"><text:span text:style-name="T2157">7</text:span><text:span text:style-name="T2158">) lengvo sveikatos sutrikdymo atveju – nuo 0,78 iki 9,31 mėnesio vidutinio darbo užmokesčio dydžio.</text:span><text:s/></text:p>
      <text:p text:style-name="P2159"><text:span text:style-name="T2160">TAR pastaba.</text:span><text:span text:style-name="T2161"><text:s/>59 straipsnio 1, 2 ir 3 dalyse nurodytos kompensacijos, kurios paskirtos iki įstatymo Nr. XIII-1738 įsigaliojimo (2019-01-01) ir ku</text:span><text:span text:style-name="T2162">rias mokėti numatoma po šio įstatymo įsigaliojimo, neperskaičiuojamos pagal nurodytose dalyse nustatytus kompensacijų dydžius ir mokamos ne mažesnės, negu turėjo būti mokamos iki šio įstatymo įsigaliojimo.</text:span></text:p>
      <text:p text:style-name="P2163"><text:span text:style-name="T2164">Kai į laikotarpį, reikalingą po šio įstatymo įsiga</text:span><text:span text:style-name="T2165">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6">uo laikotarpiu iki šio įstatymo įsigaliojimo, didinamos 1,289 karto.</text:span></text:p>
      <text:p text:style-name="P2167">Straipsnio dalies pakeitimai:</text:p>
      <text:p text:style-name="P2168"><text:span text:style-name="T2169">Nr.<text:s/></text:span><text:a xlink:href="https://www.e-tar.lt/portal/legalAct.html?documentId=8842bf9002b611e9a5eaf2cd290f1944" office:target-frame-name="_top" xlink:show="replace"><text:span text:style-name="T2170">XIII-1738</text:span></text:a><text:span text:style-name="T2171">, 2018-12-11, paskelbta TAR 2018-12-18, i.<text:s/></text:span><text:span text:style-name="T2172">k. 2018-20706</text:span></text:p>
      <text:p text:style-name="Normal"/>
      <text:p text:style-name="P2173"><text:span text:style-name="T2174">4</text:span><text:span text:style-name="T2175">. Specialiųjų tyrimų tarnybos direktoriaus nustatyta tvarka nustatoma, ar pareigūno mirtis, susižalojimas, sužalojimas arba sveikatos sutrikdymas yra susijęs su tarnyba, tarnybinių pareigų atlikimu ar pareigūno statusu, ar tarnybinių pa</text:span><text:span text:style-name="T2176">reigų atlikimas yra susijęs su padidėjusiu pavojumi ar padidėjusia rizika pareigūno gyvybei ar sveikatai, taip pat kompensacijos, mokėtinos lengvo sveikatos sutrikdymo atveju, dydis.</text:span></text:p>
      <text:p text:style-name="P2177"><text:span text:style-name="T2178">5</text:span><text:span text:style-name="T2179">. Pareigūno sveikatos sutrikdymo sunkumo laipsnį teisės aktų nustaty</text:span><text:span text:style-name="T2180">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1">ų ir lengvų sužeidimų, traumų ir kitų sveikatos sutrikdymų sąrašu.</text:span></text:p>
      <text:p text:style-name="P2182"><text:span text:style-name="T2183">6</text:span><text:span text:style-name="T2184">. Pareigūnui, keičiančiam gyvenamąją vietą dėl perkėlimo į kitas pareigas (išskyrus atvejus, kai tarnybos vieta keičiama pareigūno prašymu) ar laikino pavedimo atlikti kitas pareigas k</text:span><text:span text:style-name="T2185">itoje gyvenamojoje vietovėje, išmokama vieno mėnesio vidutinio darbo užmokesčio dydžio vienkartinė pašalpa.</text:span></text:p>
      <text:p text:style-name="P2186"><text:span text:style-name="T2187">7</text:span><text:span text:style-name="T2188">. Pareigūnui, pakeitusiam gyvenamąją vietą dėl perkėlimo į aukštesnes arba lygiavertes pareigas (išskyrus atvejus, kai tarnybos vieta keičiama<text:s/></text:span><text:span text:style-name="T2189">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0"><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1">ečiai vaikai (įvaikiai) pareigūno tarnybos atlikimo vietoje neturi ir per pastaruosius 5 metus neturėjo nuosavybės teise priklausančios gyvenamosios patalpos, atitinkančios techninius ir sanitarinius reikalavimus.</text:span></text:p>
      <text:p text:style-name="P2192"><text:span text:style-name="T2193">8</text:span><text:span text:style-name="T2194">. Šio straipsnio 7 dalyje nustatytomi</text:span><text:span text:style-name="T2195">s sąlygomis gyvenamųjų patalpų nuomos išlaidos kompensuojamos:</text:span></text:p>
      <text:p text:style-name="P2196"><text:span text:style-name="T2197">1</text:span><text:span text:style-name="T2198">) pareigūnams, kurie į pareigas pirmą kartą arba pakartotinai skiriami 5 metų laikotarpiui arba kadencijai, – kol jie eina šias pareigas;</text:span></text:p>
      <text:p text:style-name="P2199"><text:span text:style-name="T2200">2</text:span><text:span text:style-name="T2201">) pareigūnams, kurie į pareigas skiriami neterm</text:span><text:span text:style-name="T2202">inuotai, – 5 metus nuo skyrimo į šias pareigas dienos;</text:span></text:p>
      <text:p text:style-name="P2203"><text:span text:style-name="T2204">3</text:span><text:span text:style-name="T2205">) pareigūnams, kurie į pareigas kitoje gyvenamojoje vietovėje perkelti esant tarnybiniam būtinumui ne ilgesniam kaip 3 mėnesių laikotarpiui arba kuriems laikinai pavesta atlikti kitas pareigas kit</text:span><text:span text:style-name="T2206">oje gyvenamojoje vietovėje, – perkėlimo į kitas pareigas arba pareigų, kurias pavesta laikinai atlikti, atlikimo laikotarpiu.</text:span></text:p>
      <text:p text:style-name="P2207"><text:span text:style-name="T2208">9</text:span><text:span text:style-name="T2209">. Vyriausybės nustatyta tvarka pareigūnams, jų šeimos nariams atlyginama materialinė žala, atsiradusi jiems nukentėjus dėl<text:s/></text:span><text:span text:style-name="T2210">priežasčių, susijusių su pareigūno tarnyba.</text:span></text:p>
      <text:p text:style-name="P2211"><text:span text:style-name="T2212">10</text:span><text:span text:style-name="T2213">. Šio straipsnio 1 ir 3 dalyse nustatytos kompensacijos nemokamos, jeigu:</text:span></text:p>
      <text:p text:style-name="P2214"><text:span text:style-name="T2215">1</text:span><text:span text:style-name="T2216">) pareigūnas žuvo, susižalojo darydamas tyčinį nusikaltimą ar tyčinį baudžiamąjį nusižengimą arba pareigūnas buvo sužalotas ar jo</text:span><text:span text:style-name="T2217"><text:s/>sveikata buvo sutrikdyta jam darant tyčinį nusikaltimą ar tyčinį baudžiamąjį nusižengimą;</text:span></text:p>
      <text:p text:style-name="P2218"><text:span text:style-name="T2219">2</text:span><text:span text:style-name="T2220">) pareigūno mirties, sužalojimo, susižalojimo ar sveikatos sutrikdymo priežastis buvo su tarnybinių pareigų atlikimu nesusijęs apsvaigimas nuo alkoholio, narkot</text:span><text:span text:style-name="T2221">inių, psichotropinių ar kitų svaigiųjų medžiagų;</text:span></text:p>
      <text:p text:style-name="P2222"><text:span text:style-name="T2223">3</text:span><text:span text:style-name="T2224">) pareigūnas nusižudė, kėsinosi nusižudyti ar tyčia susižalojo;</text:span></text:p>
      <text:p text:style-name="P2225"><text:span text:style-name="T2226">4</text:span><text:span text:style-name="T2227">) pareigūnas žuvo, susižalojo, buvo sužalotas ar jo sveikata buvo sutrikdyta per eismo įvykį, jeigu šis pareigūnas vairavo transporto</text:span><text:span text:style-name="T2228"><text:s/>priemonę neturėdamas teisės jos vairuoti arba perdavė ją vairuoti asmeniui, apsvaigusiam nuo alkoholio, narkotinių, psichotropinių ar kitų svaigiųjų medžiagų arba neturinčiam teisės jos vairuoti;</text:span></text:p>
      <text:p text:style-name="P2229"><text:span text:style-name="T2230">5</text:span><text:span text:style-name="T2231">) pareigūno sveikata sutriko ar jis mirė dėl ligos ir<text:s/></text:span><text:span text:style-name="T2232">tai nesusiję su tarnybinių pareigų atlikimu arba pareigūno mokymu;</text:span></text:p>
      <text:p text:style-name="P2233"><text:span text:style-name="T2234">6</text:span><text:span text:style-name="T2235">) pareigūno mirties ar susižalojimo priežastis buvo sąmoningas, su tarnybiniu būtinumu nesusijęs saugumo taisyklių pažeidimas.</text:span></text:p>
      <text:p text:style-name="P2236"/>
      <text:p text:style-name="P2237"><text:span text:style-name="T2238">60</text:span><text:span text:style-name="T2239"><text:s/>straipsnis.<text:s/></text:span><text:span text:style-name="T2240">Išeitinės išmokos pareigūnams,<text:s/></text:span><text:span text:style-name="T2241">atleidžiamiems iš tarnybos Specialiųjų tyrimų tarnyboje</text:span></text:p>
      <text:p text:style-name="P2242"><text:span text:style-name="T2243">1</text:span><text:span text:style-name="T2244">. Atleidžiant pareigūnus iš tarnybos Specialiųjų tyrimų tarnyboje šio įstatymo 13 straipsnio 1 dalies 4 ar 7 punkte, 40 straipsnio 1 dalies 6 ar 15 punkte, 2 dalies 1, 2, 3 ar 5 punkte nustatytai</text:span><text:span text:style-name="T2245">s pagrindais, išmokama 2 mėnesių jų vidutinio darbo užmokesčio dydžio išeitinė išmoka.<text:s/></text:span><text:span text:style-name="T2246">Šio įstatymo 13 straipsnio 1 dalies 1 punkte nustatytu pagrindu atleidžiamiems iš pareigų pareigūnams, kurie atsistatydina savo noru dėl socialinio draudimo senatvės pen</text:span><text:span text:style-name="T2247">sijos amžiaus sukakties, išmokama 2 mėnesių jų vidutinio darbo užmokesčio dydžio išeitinė išmoka.</text:span></text:p>
      <text:p text:style-name="P2248"><text:span text:style-name="T2249">2</text:span><text:span text:style-name="T2250">. Šio straipsnio 1 dalyje nustatyta išeitinė išmoka, išskyrus išeitinę išmoką, mokėtiną atleidžiant pareigūną šio įstatymo 13 straipsnio 1 dalies 1 punkt</text:span><text:span text:style-name="T2251">e (dėl<text:s/></text:span><text:span text:style-name="T2252">socialinio draudimo senatvės pensijos amžiaus<text:s/></text:span><text:span text:style-name="T2253">sukakties), 4 punkte, 40 straipsnio 1 dalies 6 ar 15 punkte ir 2 dalies 1 punkte nustatytais pagrindais, pradedama mokėti praėjus vienam mėnesiui nuo pareigūno atleidimo dienos ir mokama kas mėnesį lygio</text:span><text:span text:style-name="T2254">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5">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6">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7">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8"><text:span text:style-name="T2259">3</text:span><text:span text:style-name="T2260">.</text:span><text:span text:style-name="T2261"><text:s/>Šio straipsnio 1 dalyje nustatyto dydžio išeitinė išmoka, išskyrus išeitinę išmoką, mokėtiną atleidžiant pareigūnus šio įstatymo 13 straipsnio 1 dalies 1 punkte (dėl<text:s/></text:span><text:span text:style-name="T2262">socialinio draudimo senatvės pensijos amžiaus<text:s/></text:span><text:span text:style-name="T2263">sukakties) ar 40 straipsnio 1 dalies 15 pun</text:span><text:span text:style-name="T2264">kte nustatytais pagrindais, pareigūnams, turintiems didesnį kaip 5 metų tarnybos stažą, didinama pusantro karto, didesnį kaip 10 metų, – du kartus, didesnį kaip 20 metų, – tris kartus.</text:span><text:s/></text:p>
      <text:p text:style-name="P2265">Straipsnio pakeitimai:</text:p>
      <text:p text:style-name="P2266"><text:span text:style-name="T2267">Nr.<text:s/></text:span><text:a xlink:href="https://www.e-tar.lt/portal/legalAct.html?documentId=d30707d02b3011eb932eb1ed7f923910" office:target-frame-name="_top" xlink:show="replace"><text:span text:style-name="T2268">XIII-3402</text:span></text:a><text:span text:style-name="T2269">, 2020-11-10, paskelbta TAR 2020-11-20, i. k. 2020-24601</text:span></text:p>
      <text:p text:style-name="Normal"/>
      <text:p text:style-name="P2270"><text:span text:style-name="T2271">61</text:span><text:span text:style-name="T2272"><text:s/>straipsnis.<text:s/></text:span><text:span text:style-name="T2273">Pareigūnų socialinis draudimas ir pensijos</text:span></text:p>
      <text:p text:style-name="P2274"><text:span text:style-name="T2275">1</text:span><text:span text:style-name="T2276">. Pareigūnai draudžiami visų Lietuvos Respublikos valstybinio soc</text:span><text:span text:style-name="T2277">ialinio draudimo įstatyme nurodytų rūšių socialiniu draudimu. Draudimo tvarką ir sąlygas nustato atskiri socialinio draudimo rūšis reglamentuojantys teisės aktai.</text:span></text:p>
      <text:p text:style-name="P2278"><text:span text:style-name="T2279">2</text:span><text:span text:style-name="T2280">. Nelaimingų atsitikimų tarnyboje, nelaimingų atsitikimų pakeliui į tarnybą ar iš<text:s/></text:span><text:span text:style-name="T2281">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2">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3">kirtumas.</text:span></text:p>
      <text:p text:style-name="P2284"><text:span text:style-name="T2285">3</text:span><text:span text:style-name="T2286">. Pareigūnai turi teisę gauti pareigūnų ir karių valstybinę pensiją pagal įstatymą, reglamentuojantį pareigūnų ir karių valstybinių pensijų skyrimo ir mokėjimo tvarką.</text:span></text:p>
      <text:p text:style-name="P2287"/>
      <text:p text:style-name="P2288"><text:span text:style-name="T2289">62</text:span><text:span text:style-name="T2290"><text:s/>straipsnis.<text:s/></text:span><text:span text:style-name="T2291">Pareigūnų papildoma sveikatos priežiūra</text:span></text:p>
      <text:p text:style-name="P2292"><text:span text:style-name="T2293">1</text:span><text:span text:style-name="T2294">. Pare</text:span><text:span text:style-name="T2295">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6">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7">ai remiamą iš valstybės biudžeto lėšų. Pareigūnams užtikrinamos tokios pačios apimties kaip ir vidaus tarnybos sistemos pareigūnams papildomos sveikatos priežiūros paslaugos.</text:span></text:p>
      <text:p text:style-name="P2298"><text:span text:style-name="T2299">2</text:span><text:span text:style-name="T2300">. Vidaus reikalų ministerija ar jos įgaliota institucija organizuoja šio str</text:span><text:span text:style-name="T2301">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2"><text:span text:style-name="T2303">3</text:span><text:span text:style-name="T2304">. Į pareigūnams teik</text:span><text:span text:style-name="T2305">iamas iš valstybės biudžeto finansuojamas sveikatos priežiūros paslaugas asmens sveikatos priežiūros įstaigose turi teisę ir buvę pareigūnai – pareigūnų ir karių valstybinių pensijų gavėjai.</text:span></text:p>
      <text:p text:style-name="P2306"><text:span text:style-name="T2307">4</text:span><text:span text:style-name="T2308">. Pareigūnų specializuotosios medicininės ekspertizės tvarką</text:span><text:span text:style-name="T2309"><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0">ektoriumi ir vidaus reikalų ministru.</text:span></text:p>
      <text:p text:style-name="P2311"/>
      <text:p text:style-name="P2312"><text:span text:style-name="T2313">63</text:span><text:span text:style-name="T2314"><text:s/>straipsnis.<text:s/></text:span><text:span text:style-name="T2315">Pareigūnams teikiama pagalba</text:span></text:p>
      <text:p text:style-name="P2316"><text:span text:style-name="T2317">1</text:span><text:span text:style-name="T2318">. Pareigūnui, vykdžiusiam pavestas funkcijas ir viršijusiam tarnybinės rizikos ribas, ir tuo padariusiam nusikalstamą veiką ar administracinį nusižengimą arba nuk</text:span><text:span text:style-name="T2319">entėjusiam atliekant tarnybines funkcijas ar dėl tarnybos, iš Specialiųjų tyrimų tarnybai skirtų lėšų gali būti kompensuojamos teisinių paslaugų</text:span><text:span text:style-name="T2320"> </text:span><text:span text:style-name="T2321">išlaidos ar jų dalis. Kompensaciją skiria Specialiųjų tyrimų tarnybos direktorius. </text:span></text:p>
      <text:p text:style-name="P2322"><text:span text:style-name="T2323">2</text:span><text:span text:style-name="T2324">. Pareigūnams, kurių m</text:span><text:span text:style-name="T2325">aterialinė būklė tapo sunki dėl ligos, šeimos nario ligos ar mirties, stichinės nelaimės, turto netekimo, taip pat kitais ypatingais atvejais gali būti skiriama iki 5 minimaliųjų mėnesinių algų dydžio pašalpa. Pareigūn</text:span><text:span text:style-name="T2326">o, kuris mirė dėl priežasčių, nesusiju</text:span><text:span text:style-name="T2327">sių su tarnyba, šeimos nariams gali būti skiriama iki 5 minimaliųjų mėnesinių algų dydžio pašalpa.<text:s/></text:span><text:span text:style-name="T2328">Pašalpa mokama iš Specialiųjų tyrimų tarnybai skirtų lėšų.</text:span></text:p>
      <text:p text:style-name="P2329"/>
      <text:p text:style-name="P2330"><text:span text:style-name="T2331">64</text:span><text:span text:style-name="T2332"><text:s/>straipsnis.<text:s/></text:span><text:span text:style-name="T2333">Kitos garantijos</text:span></text:p>
      <text:p text:style-name="P2334"><text:span text:style-name="T2335">1</text:span><text:span text:style-name="T2336">. Pareigūnams garantuojamos einamos pareigos ir nustat</text:span><text:span text:style-name="T2337">ytas darbo užmokestis:</text:span></text:p>
      <text:p text:style-name="P2338"><text:span text:style-name="T2339">1</text:span><text:span text:style-name="T2340">) kai Specialiųjų tyrimų tarnybos direktoriaus ar jo įgalioto pareigūno sprendimu yra pasiųsti į mokymo arba kvalifikacijos tobulinimo kursus;</text:span></text:p>
      <text:p text:style-name="P2341"><text:span text:style-name="T2342">2</text:span><text:span text:style-name="T2343">) kai pareigūnai yra išsiųsti į tarnybinę komandiruotę, – darbo dienomis<text:s/></text:span><text:span text:style-name="T2344">komandiruotėje ir komandiruotės metu kelionėje išbūtą laiką;</text:span></text:p>
      <text:p text:style-name="P2345"><text:span text:style-name="T2346">3</text:span><text:span text:style-name="T2347">) kai pareigūnai pagal kvietimą ar šaukimą yra išvykę į teismą arba į teisėsaugos ar kontrolės (priežiūros) funkcijas atliekančias institucijas;</text:span></text:p>
      <text:p text:style-name="P2348"><text:span text:style-name="T2349">4</text:span><text:span text:style-name="T2350">) kai pareigūnai yra išvykę karo prievol</text:span><text:span text:style-name="T2351">ę administruojančios krašto apsaugos sistemos institucijos nurodymu;</text:span></text:p>
      <text:p text:style-name="P2352"><text:span text:style-name="T2353">5</text:span><text:span text:style-name="T2354">) artimųjų giminaičių (tėvų (įtėvių), vaikų (įvaikių), brolių (įbrolių), seserų (įseserių), senelių, vaikaičių, sutuoktinio, jo tėvų (įtėvių), vaikų (įvaikių), brolių (įbrolių), sese</text:span><text:span text:style-name="T2355">rų (įseserių), sugyventinio, jeigu jis nurodytas pareigūno privačių interesų deklaracijoje, jo tėvų (įtėvių), vaikų (įvaikių), brolių (įbrolių) ir seserų (įseserių) mirties atveju – iki 3 darbo dienų;</text:span></text:p>
      <text:p text:style-name="P2356"><text:span text:style-name="T2357">6</text:span><text:span text:style-name="T2358">) donorams – darbo dienomis, kuriomis jie teisės a</text:span><text:span text:style-name="T2359">ktų nustatyta tvarka turi būti atleidžiami nuo tarnybos;</text:span></text:p>
      <text:p text:style-name="P2360"><text:span text:style-name="T2361">7</text:span><text:span text:style-name="T2362">) kai pareigūnai, gavę tiesioginio vadovo sutikimą, yra išvykę į sveikatos priežiūros įstaigą ir valstybės ar savivaldybės instituciją ar įstaigą, – iki vienos darbo dienos.</text:span></text:p>
      <text:p text:style-name="P2363"><text:span text:style-name="T2364">2</text:span><text:span text:style-name="T2365">. Kai pareigū</text:span><text:span text:style-name="T2366">nas atlieka privalomąją karo tarnybą, savanorišką nenuolatinę karo tarnybą arba alternatyviąją krašto apsaugos tarnybą, jam garantuojamos einamos pareigos.</text:span><text:s/></text:p>
      <text:p text:style-name="P2367">Straipsnio dalies pakeitimai:</text:p>
      <text:p text:style-name="P2368"><text:span text:style-name="T2369">Nr.<text:s/></text:span><text:a xlink:href="https://www.e-tar.lt/portal/legalAct.html?documentId=77e1a530287611eabe008ea93139d588" office:target-frame-name="_top" xlink:show="replace"><text:span text:style-name="T2370">XIII-2677</text:span></text:a><text:span text:style-name="T2371">, 2019-12-12, paskelbta TAR 2019-12-27, i. k. 2019-21318</text:span></text:p>
      <text:p text:style-name="Normal"/>
      <text:p text:style-name="P2372"><text:span text:style-name="T2373">3</text:span><text:span text:style-name="T2374">. Pareigūnai dirba 40 valandų darbo savaitę. Specialiųjų tyrimų tarnybos direktorius, direktoriaus pavaduotojai, pareigūno tiesioginis vadovas, esant t</text:span><text:span text:style-name="T2375">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6">ti iki 8 valandų viršvalandinio darbo, o jeigu pareigūnas sutinka, – iki 20 valandų. Per kalendorinius metus pareigūnui gali būti pavedama dirbti iki 250 valandų viršvalandinio darbo.<text:s/></text:span></text:p>
      <text:p text:style-name="P2377"><text:span text:style-name="T2378">4</text:span><text:span text:style-name="T2379">.<text:s/></text:span><text:span text:style-name="T2380">Kasdienio nepertraukiamojo poilsio tarp darbo dienų trukmė negal</text:span><text:span text:style-name="T2381">i būti trumpesnė kaip 11 valandų iš eilės, o<text:s/></text:span><text:span text:style-name="T2382">darbo savaitės nepertraukiamasis poilsis turi trukti ne mažiau kaip 35 valandas.</text:span></text:p>
      <text:p text:style-name="P2383"/>
      <text:p text:style-name="P2384"><text:span text:style-name="T2385">65</text:span><text:span text:style-name="T2386"><text:s/>straipsnis.<text:s/></text:span><text:span text:style-name="T2387">Šiame skyriuje nurodytų socialinių garantijų finansavimo šaltiniai</text:span></text:p>
      <text:p text:style-name="P2388"><text:span text:style-name="T2389">Šiame skyriuje nurodytoms socialinėms<text:s/></text:span><text:span text:style-name="T2390">garantijoms, išskyrus šio įstatymo 62 straipsnio 1 ir 3 dalyse, 63 straipsnio 1 ir 3 dalyse nurodytų sveikatos priežiūros paslaugų teikimą, įgyvendinti naudojami Specialiųjų tyrimų tarnybai skiriami valstybės biudžeto asignavimai.</text:span></text:p>
      <text:p text:style-name="P2391"/>
      <text:p text:style-name="P2392"><text:span text:style-name="T2393">XIII</text:span><text:span text:style-name="T2394"><text:s/>SKYRIUS</text:span></text:p>
      <text:p text:style-name="P2395"><text:span text:style-name="T2396">ŠAU</text:span><text:span text:style-name="T2397">NAMŲJŲ GINKLŲ IR KITŲ PRIEVARTOS PRIEMONIŲ NAUDOJIMAS</text:span></text:p>
      <text:p text:style-name="P2398"/>
      <text:p text:style-name="P2399"><text:span text:style-name="T2400">66</text:span><text:span text:style-name="T2401"><text:s/>straipsnis.<text:s/></text:span><text:span text:style-name="T2402">Specialiųjų tyrimų tarnybos pareigūnų teisė panaudoti prievartą</text:span></text:p>
      <text:p text:style-name="P2403"><text:span text:style-name="T2404">1</text:span><text:span text:style-name="T2405">. Šis įstatymas suteikia Specialiųjų tyrimų tarnybos pareigūnui teisę įgyvendinant jam priskirtus uždavinius reik</text:span><text:span text:style-name="T2406">alauti, kad asmenys vykdytų teisėtus jo nurodymus. Šių nurodymų nevykdymo ar pasipriešinimo atveju Specialiųjų tyrimų tarnybos pareigūnas turi teisę panaudoti prievartą įstatymų nustatyta tvarka.</text:span></text:p>
      <text:p text:style-name="P2407"><text:span text:style-name="T2408">2</text:span><text:span text:style-name="T2409">. Specialiųjų tyrimų tarnybos pareigūnai turi teisę tur</text:span><text:span text:style-name="T2410">ėti, saugoti ir panaudoti tarnybinį šaunamąjį ginklą, sprogmenis ir sprogstamąsias medžiagas.</text:span></text:p>
      <text:p text:style-name="P2411"/>
      <text:p text:style-name="P2412"><text:span text:style-name="T2413">67</text:span><text:span text:style-name="T2414"><text:s/>straipsnis.</text:span><text:span text:style-name="T2415"><text:s/></text:span><text:span text:style-name="T2416">Prievartos priemonės ir jų naudojimo sąlygos</text:span></text:p>
      <text:p text:style-name="P2417"><text:span text:style-name="T2418">1</text:span><text:span text:style-name="T2419">. Pareigūnas turi teisę panaudoti prievartą tik tarnybinio būtinumo atvejais ir tik tiek,<text:s/></text:span><text:span text:style-name="T2420">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1">. Fizinė prievarta naudojama tik tada, kai psichinė prievarta buvo neveiksminga arba kai bet koks delsimas kelia pavojų pareigūno ar kito asmens gyvybei ar sveikatai.</text:span></text:p>
      <text:p text:style-name="P2422"><text:span text:style-name="T2423">2</text:span><text:span text:style-name="T2424">. Psichinę prievartą pareigūnas turi teisę panaudoti šio straipsnio 3 ir 4</text:span><text:span text:style-name="T2425"><text:s/></text:span><text:span text:style-name="T2426">dalyse ar</text:span><text:span text:style-name="T2427">ba šio įstatymo 68 straipsnio 2 dalyje nurodytais atvejais.</text:span></text:p>
      <text:p text:style-name="P2428"><text:span text:style-name="T2429">3</text:span><text:span text:style-name="T2430">. Fizinę prievartą pareigūnas turi teisę panaudoti šiais atvejais:</text:span></text:p>
      <text:p text:style-name="P2431"><text:span text:style-name="T2432">1</text:span><text:span text:style-name="T2433">) apsisaugodamas ar apsaugodamas asmenis nuo gresiančio pavojaus gyvybei ar sveikatai;</text:span></text:p>
      <text:p text:style-name="P2434"><text:span text:style-name="T2435">2</text:span><text:span text:style-name="T2436">) asmenims vengiant vykdyti t</text:span><text:span text:style-name="T2437">eisėtus pareigūnų reikalavimus ar nurodymus</text:span><text:span text:style-name="T2438"><text:s/></text:span><text:span text:style-name="T2439">(siekdamas priversti asmenis paklusti), sulaikydamas asmenis (jeigu jie priešinasi);</text:span></text:p>
      <text:p text:style-name="P2440"><text:span text:style-name="T2441">3</text:span><text:span text:style-name="T2442">) atremdamas kėsinimąsi į šaunamąjį ginklą, specialiąsias priemones, ryšio priemones ir siekdamas šiuos objektus susigrąži</text:span><text:span text:style-name="T2443">nti;</text:span></text:p>
      <text:p text:style-name="P2444"><text:span text:style-name="T2445">4</text:span><text:span text:style-name="T2446">) atremdamas statinių (įskaitant patalpas), transporto priemonių ar kito turto,</text:span><text:span text:style-name="T2447"><text:s/></text:span><text:span text:style-name="T2448">teritorijų užpuolimus arba šiuos užimtus objektus išlaisvindamas;</text:span></text:p>
      <text:p text:style-name="P2449"><text:span text:style-name="T2450">5</text:span><text:span text:style-name="T2451">) patekdamas į teritorijas, patalpas ar transporto priemones per kratą ar poėmį arba kai,<text:s/></text:span><text:span text:style-name="T2452">turimais duomenimis, juose gali slėptis asmenys, galbūt padarę</text:span><text:span text:style-name="T2453"><text:s/></text:span><text:span text:style-name="T2454">nusikalstamas veikas ar administracinius nusižengimus;</text:span></text:p>
      <text:p text:style-name="P2455"><text:span text:style-name="T2456">6</text:span><text:span text:style-name="T2457">)</text:span><text:span text:style-name="T2458"><text:s/></text:span><text:span text:style-name="T2459">stabdydamas transporto priemonę, laivą ar orlaivį</text:span><text:span text:style-name="T2460"><text:s/></text:span><text:span text:style-name="T2461">(esant tarnybiniam būtinumui);</text:span></text:p>
      <text:p text:style-name="P2462"><text:span text:style-name="T2463">7</text:span><text:span text:style-name="T2464">) užkirsdamas kelią nusikalstamoms veikoms ar</text:span><text:span text:style-name="T2465"><text:s/>administraciniams nusižengimams.</text:span></text:p>
      <text:p text:style-name="P2466"><text:span text:style-name="T2467">4</text:span><text:span text:style-name="T2468">.</text:span><text:span text:style-name="T2469"><text:s/></text:span><text:span text:style-name="T2470">Pareigūnas turi teisę naudoti antrankius ir surišimo priemones:</text:span></text:p>
      <text:p text:style-name="P2471"><text:span text:style-name="T2472">1</text:span><text:span text:style-name="T2473">) prieš agresyvius ar linkusius žalotis asmenis;</text:span></text:p>
      <text:p text:style-name="P2474"><text:span text:style-name="T2475">2</text:span><text:span text:style-name="T2476">) pristatydamas į Specialiųjų tyrimų tarnybos patalpas, kitą instituciją ar įstaigą bėgti li</text:span><text:span text:style-name="T2477">nkusius nusikalstamas veikas ar administracinius nusižengimus padariusius (galbūt padariusius) asmenis ir atlikdamas minėtų asmenų apžiūrą.</text:span></text:p>
      <text:p text:style-name="P2478"><text:span text:style-name="T2479">5</text:span><text:span text:style-name="T2480">. Pareigūnas turi teisę transporto priemone stabdyti kitą transporto priemonę ją blokuodamas. Jeigu stabdoma<text:s/></text:span><text:span text:style-name="T2481">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2">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3">ir imtis kitų reikalingų priemonių pavojingiems savo veiksmų padariniams pašalinti.</text:span></text:p>
      <text:p text:style-name="P2484"><text:span text:style-name="T2485">6</text:span><text:span text:style-name="T2486">. Pareigūnas kaip specialiąją priemonę turi teisę panaudoti šaunamąjį ginklą, iššaudamas į specialiųjų priemonių specifikaciją įtrauktus užtaisus, kurių sukeliamas pov</text:span><text:span text:style-name="T2487">eikis sukurtas nesukelti tiesioginio pavojaus nei asmens, prieš kurį</text:span><text:span text:style-name="T2488"> </text:span><text:span text:style-name="T2489">naudojamas šaunamasis ginklas, nei kitų asmenų gyvybei.</text:span></text:p>
      <text:p text:style-name="P2490"><text:span text:style-name="T2491">7</text:span><text:span text:style-name="T2492">.</text:span><text:span text:style-name="T2493"><text:s/></text:span><text:span text:style-name="T2494">Kai</text:span><text:span text:style-name="T2495"><text:s/></text:span><text:span text:style-name="T2496">nėra neišvengiamo pavojaus pareigūnų ar kitų asmenų gyvybei ar sveikatai, specialiąsias priemones (išskyrus antrankius,<text:s/></text:span><text:span text:style-name="T2497">asmenų sulaikymo,</text:span><text:span text:style-name="T2498"><text:s/></text:span><text:span text:style-name="T2499">surišimo ar tramdymo priemones ar įrankius) naudoti draudžiama:</text:span></text:p>
      <text:p text:style-name="P2500"><text:span text:style-name="T2501">1</text:span><text:span text:style-name="T2502">) prieš asmenis, jeigu pareigūnui žinoma arba yra akivaizdu, kad jie neįgalieji;</text:span></text:p>
      <text:p text:style-name="P2503"><text:span text:style-name="T2504">2</text:span><text:span text:style-name="T2505">) prieš asmenis, turinčius neliečiamybės teisę, jeigu pareigūnui žinoma, kad asmuo to</text:span><text:span text:style-name="T2506">kią teisę turi;</text:span></text:p>
      <text:p text:style-name="P2507"><text:span text:style-name="T2508">3</text:span><text:span text:style-name="T2509">) prieš moteris, jeigu pareigūnui žinoma arba yra akivaizdu, kad jos nėščios;</text:span></text:p>
      <text:p text:style-name="P2510"><text:span text:style-name="T2511">4</text:span><text:span text:style-name="T2512">) prieš nepilnamečius asmenis, jeigu jų išvaizda atitinka amžių.</text:span></text:p>
      <text:p text:style-name="P2513"><text:span text:style-name="T2514">8</text:span><text:span text:style-name="T2515">. Pareigūnas, panaudojęs psichinę ar fizinę prievartą ir taip sukėlęs pavojų<text:s/></text:span><text:span text:style-name="T2516">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17"><text:s/></text:span><text:span text:style-name="T2518">prievartą, jeig</text:span><text:span text:style-name="T2519">u tai lėmė asmens mirtį arba gyvybei pavojingą</text:span><text:span text:style-name="T2520"><text:s/></text:span><text:span text:style-name="T2521">sveikatos sutrikdymą, nedelsiant pranešama prokurorui.</text:span></text:p>
      <text:p text:style-name="P2522"><text:span text:style-name="T2523">9</text:span><text:span text:style-name="T2524">. Pareigūnai turi būti specialiai parengti ir reguliariai tikrinami, ar jie geba veikti situacijomis, susijusiomis su psichinės ar fizinės prievartos</text:span><text:span text:style-name="T2525"><text:s/>naudojimu. Pareigūnų parengimo ir tikrinimo tvarką nustato Vyriausybė.</text:span></text:p>
      <text:p text:style-name="P2526"><text:span text:style-name="T2527">10</text:span><text:span text:style-name="T2528">. Specialiųjų priemonių specifikaciją ir panaudojimo tvarką</text:span><text:span text:style-name="T2529"><text:s/></text:span><text:span text:style-name="T2530">nustato Vyriausybė.</text:span></text:p>
      <text:p text:style-name="P2531"/>
      <text:p text:style-name="P2532"/>
      <text:p text:style-name="P2533"><text:span text:style-name="T2534">68</text:span><text:span text:style-name="T2535"><text:s/>straipsnis.</text:span><text:span text:style-name="T2536"><text:s/></text:span><text:span text:style-name="T2537">Šaunamojo ginklo naudojimas</text:span></text:p>
      <text:p text:style-name="P2538"><text:span text:style-name="T2539">1</text:span><text:span text:style-name="T2540">. Šaunamasis ginklas gali būti panaudotas<text:s/></text:span><text:span text:style-name="T2541">tik išimtiniais atvejais, kai tai neišvengiamai būtina ir</text:span><text:span text:style-name="T2542"><text:s/></text:span><text:span text:style-name="T2543">kai psichinė ir fizinė prievarta</text:span><text:span text:style-name="T2544"><text:s/></text:span><text:span text:style-name="T2545">buvo neveiksminga</text:span><text:span text:style-name="T2546"><text:s/></text:span><text:span text:style-name="T2547">arba kyla neišvengiamas pavojus asmens gyvybei ar sveikatai.</text:span></text:p>
      <text:p text:style-name="P2548"><text:span text:style-name="T2549">2</text:span><text:span text:style-name="T2550">. Pareigūnas,</text:span><text:span text:style-name="T2551"><text:s/></text:span><text:span text:style-name="T2552">įgyvendindamas šiame įstatyme nustatytas teises ir pareigas,</text:span><text:span text:style-name="T2553"><text:s/></text:span><text:span text:style-name="T2554">turi t</text:span><text:span text:style-name="T2555">eisę panaudoti šaunamąjį ginklą prieš asmenis šiais atvejais:</text:span></text:p>
      <text:p text:style-name="P2556"><text:span text:style-name="T2557">1</text:span><text:span text:style-name="T2558">) atremdamas ginkluotus Specialiųjų tyrimų tarnybos patalpų (įskaitant teritorinių padalinių patalpas) ir</text:span><text:span text:style-name="T2559"><text:s/></text:span><text:span text:style-name="T2560">teritorijų, transporto priemonių užpuolimus;</text:span></text:p>
      <text:p text:style-name="P2561"><text:span text:style-name="T2562">2</text:span><text:span text:style-name="T2563">) gindamasis ar gindamas kitą asmen</text:span><text:span text:style-name="T2564">į nuo pradėto ar tiesiogiai gresiančio pavojingo gyvybei ar sveikatai nusikalstamo kėsinimosi;</text:span></text:p>
      <text:p text:style-name="P2565"><text:span text:style-name="T2566">3</text:span><text:span text:style-name="T2567">) sulaikydamas nusikalstamą veiką galbūt</text:span><text:span text:style-name="T2568"><text:s/></text:span><text:span text:style-name="T2569">padariusį asmenį, jeigu kyla neišvengiamas pavojus pareigūno arba kito asmens gyvybei ar sveikatai;</text:span></text:p>
      <text:p text:style-name="P2570"><text:span text:style-name="T2571">4</text:span><text:span text:style-name="T2572">) sulaikyd</text:span><text:span text:style-name="T2573">amas transporto priemonę vairuojantį asmenį, kuris</text:span><text:span text:style-name="T2574"><text:s/></text:span><text:span text:style-name="T2575">savo veiksmais kelia neišvengiamą pavojų pareigūno arba kito asmens gyvybei ar sveikatai.</text:span></text:p>
      <text:p text:style-name="P2576"><text:span text:style-name="T2577">3</text:span><text:span text:style-name="T2578">. Pareigūnas, nesukeldamas tiesioginio pavojaus asmens gyvybei ar sveikatai, turi teisę panaudoti šaunamąjį<text:s/></text:span><text:span text:style-name="T2579">ginklą prieš gyvūną, laivą, orlaivį</text:span><text:span text:style-name="T2580"><text:s/></text:span><text:span text:style-name="T2581">arba transporto priemonę, jeigu kyla neišvengiamas pavojus pareigūno ar kitų asmenų gyvybei ar sveikatai.</text:span></text:p>
      <text:p text:style-name="P2582"><text:span text:style-name="T2583">4</text:span><text:span text:style-name="T2584">. Ketindamas naudoti šaunamąjį ginklą, pareigūnas privalo įspėti apie tokį ketinimą, suteikdamas asmeniui gal</text:span><text:span text:style-name="T2585">imybę įvykdyti pareigūno teisėtus reikalavimus ar nurodymus (siekdamas priversti asmenis paklusti), išskyrus atvejus, kai delsimas kelia neišvengiamą pavojų</text:span><text:span text:style-name="T2586"><text:s/></text:span><text:span text:style-name="T2587">pareigūno ar kito asmens gyvybei ar sveikatai arba kai</text:span><text:span text:style-name="T2588"><text:s/></text:span><text:span text:style-name="T2589">toks įspėjimas yra neįmanomas.</text:span></text:p>
      <text:p text:style-name="P2590"><text:span text:style-name="T2591">5</text:span><text:span text:style-name="T2592">. Pareig</text:span><text:span text:style-name="T2593">ūnas, nesukeldamas pavojaus įstatymų saugomoms vertybėms, turi teisę iššauti iš šaunamojo ginklo, kai būtina duoti pavojaus signalą ar išsikviesti pagalbą.</text:span></text:p>
      <text:p text:style-name="P2594"><text:span text:style-name="T2595">6</text:span><text:span text:style-name="T2596">. Jeigu neišvengiamo pavojaus pareigūno ar kitų asmenų gyvybei ar sveikatai nėra, šaunamąjį gin</text:span><text:span text:style-name="T2597">klą panaudoti draudžiama:</text:span></text:p>
      <text:p text:style-name="P2598"><text:span text:style-name="T2599">1</text:span><text:span text:style-name="T2600">) žmonių susibūrimo vietose, jeigu dėl to gali nukentėti pašaliniai asmenys, išskyrus šio straipsnio 2 dalies 1 ir 2 punktuose nurodytus atvejus;</text:span></text:p>
      <text:p text:style-name="P2601"><text:span text:style-name="T2602">2</text:span><text:span text:style-name="T2603">) patalpose, kuriose yra sprogstamųjų medžiagų, lengvai užsidegančių medžiag</text:span><text:span text:style-name="T2604">ų, galinčių sukelti pavojų asmens gyvybei bei sveikatai ar visuomenės saugumui.</text:span></text:p>
      <text:p text:style-name="P2605"><text:span text:style-name="T2606">7</text:span><text:span text:style-name="T2607">. Pareigūnas, panaudojęs šaunamąjį ginklą ir taip sukėlęs pavojų asmens gyvybei ar sveikatai, turi suteikti asmeniui reikalingą neatidėliotiną medicinos ar kitą būtinąją</text:span><text:span text:style-name="T2608"><text:s/>pagalbą ir imtis kitų reikalingų priemonių pavojingiems savo veiksmų padariniams pašalinti. Apie pareigūno panaudotą šaunamąjį ginklą, jeigu tai lėmė asmens mirtį arba sveikatos sutrikdymą, nedelsiant pranešama prokurorui.</text:span></text:p>
      <text:p text:style-name="P2609"><text:span text:style-name="T2610">8</text:span><text:span text:style-name="T2611">. Pareigūnai turi būti spec</text:span><text:span text:style-name="T2612">ialiai parengti ir reguliariai tikrinami, ar jie geba veikti situacijomis, susijusiomis su šaunamojo ginklo panaudojimu. Pareigūnų parengimo ir tikrinimo tvarką nustato Vyriausybė.</text:span></text:p>
      <text:p text:style-name="P2613"><text:span text:style-name="T2614">9</text:span><text:span text:style-name="T2615">. Šio straipsnio 1, 2 ir 3 dalys ir 6 dalies 1 punktas netaikomi</text:span><text:span text:style-name="T2616"><text:s/></text:span><text:span text:style-name="T2617">tais<text:s/></text:span><text:span text:style-name="T2618">atvejais, kai šaunamasis ginklas naudojamas kaip specialioji priemonė.</text:span></text:p>
      <text:p text:style-name="P2619"/>
      <text:p text:style-name="P2620"><text:span text:style-name="T2621">Skelbiu šį Lietuvos Respublikos Seimo priimtą įstatymą.</text:span></text:p>
      <text:p text:style-name="Normal"/>
      <text:p text:style-name="Normal"/>
      <text:p text:style-name="Normal"/>
      <text:p text:style-name="P2622">RESPUBLIKOS PREZIDENTAS<text:tab/>VALDAS ADAMKUS</text:p>
      <text:p text:style-name="P2623"/>
      <text:p text:style-name="P2624"/>
      <text:p text:style-name="Normal"/>
      <text:p text:style-name="P2625">Lietuvos Respublikos</text:p>
      <text:p text:style-name="P2626">specialiųjų tyrimų<text:s/>tarnybos įstatymo</text:p>
      <text:p text:style-name="P2627">priedas</text:p>
      <text:p text:style-name="P2628"/>
      <text:p text:style-name="P2629"><text:span text:style-name="T2630">SPECIALIŲJŲ TYRIMŲ TARNYBOS PAREIGŪNŲ PAREIGINIŲ ALGŲ KOEFICIENTAI</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text:span text:style-name="T2640">Pareigų pavadinimas</text:span></text:p>
          </table:table-cell>
          <table:table-cell table:style-name="TableCell2641">
            <text:p text:style-name="P2642"><text:span text:style-name="T2643">Pareiginės algos koeficientas (baziniais dydžiais)</text:span></text:p>
          </table:table-cell>
        </table:table-row>
        <table:table-row table:style-name="TableRow2644">
          <table:table-cell table:style-name="TableCell2645">
            <text:p text:style-name="P2646">1.</text:p>
          </table:table-cell>
          <table:table-cell table:style-name="TableCell2647">
            <text:p text:style-name="P2648">Direktorius</text:p>
          </table:table-cell>
          <table:table-cell table:style-name="TableCell2649">
            <text:p text:style-name="P2650">4,0</text:p>
          </table:table-cell>
        </table:table-row>
        <table:table-row table:style-name="TableRow2651">
          <table:table-cell table:style-name="TableCell2652">
            <text:p text:style-name="P2653">2.</text:p>
          </table:table-cell>
          <table:table-cell table:style-name="TableCell2654">
            <text:p text:style-name="P2655">Direktoriaus pavaduotojas</text:p>
          </table:table-cell>
          <table:table-cell table:style-name="TableCell2656">
            <text:p text:style-name="P2657">3,9</text:p>
          </table:table-cell>
        </table:table-row>
        <table:table-row table:style-name="TableRow2658">
          <table:table-cell table:style-name="TableCell2659">
            <text:p text:style-name="P2660">3.</text:p>
          </table:table-cell>
          <table:table-cell table:style-name="TableCell2661">
            <text:p text:style-name="P2662">Valdybos viršininkas</text:p>
          </table:table-cell>
          <table:table-cell table:style-name="TableCell2663">
            <text:p text:style-name="P2664">nuo 1,9</text:p>
          </table:table-cell>
        </table:table-row>
        <table:table-row table:style-name="TableRow2665">
          <table:table-cell table:style-name="TableCell2666">
            <text:p text:style-name="P2667">4.</text:p>
          </table:table-cell>
          <table:table-cell table:style-name="TableCell2668">
            <text:p text:style-name="P2669">Valdybos viršininko pavaduotojas</text:p>
          </table:table-cell>
          <table:table-cell table:style-name="TableCell2670">
            <text:p text:style-name="P2671">nuo 1,8</text:p>
          </table:table-cell>
        </table:table-row>
        <table:table-row table:style-name="TableRow2672">
          <table:table-cell table:style-name="TableCell2673">
            <text:p text:style-name="P2674">5.</text:p>
          </table:table-cell>
          <table:table-cell table:style-name="TableCell2675">
            <text:p text:style-name="P2676">Skyriaus viršininkas</text:p>
          </table:table-cell>
          <table:table-cell table:style-name="TableCell2677">
            <text:p text:style-name="P2678">nuo 1,7</text:p>
          </table:table-cell>
        </table:table-row>
        <table:table-row table:style-name="TableRow2679">
          <table:table-cell table:style-name="TableCell2680">
            <text:p text:style-name="P2681">6.</text:p>
          </table:table-cell>
          <table:table-cell table:style-name="TableCell2682">
            <text:p text:style-name="P2683">Skyriaus viršininko pavaduotojas, poskyrio viršininkas</text:p>
          </table:table-cell>
          <table:table-cell table:style-name="TableCell2684">
            <text:p text:style-name="P2685">nuo 1,6</text:p>
          </table:table-cell>
        </table:table-row>
        <table:table-row table:style-name="TableRow2686">
          <table:table-cell table:style-name="TableCell2687">
            <text:p text:style-name="P2688">7.</text:p>
          </table:table-cell>
          <table:table-cell table:style-name="TableCell2689">
            <text:p text:style-name="P2690">Vyriausiasis specialistas</text:p>
          </table:table-cell>
          <table:table-cell table:style-name="TableCell2691">
            <text:p text:style-name="P2692">nuo 1,5</text:p>
          </table:table-cell>
        </table:table-row>
        <table:table-row table:style-name="TableRow2693">
          <table:table-cell table:style-name="TableCell2694">
            <text:p text:style-name="P2695">8.</text:p>
          </table:table-cell>
          <table:table-cell table:style-name="TableCell2696">
            <text:p text:style-name="P2697">Vyresnysis specialistas</text:p>
          </table:table-cell>
          <table:table-cell table:style-name="TableCell2698">
            <text:p text:style-name="P2699">nuo 1,3</text:p>
          </table:table-cell>
        </table:table-row>
        <table:table-row table:style-name="TableRow2700">
          <table:table-cell table:style-name="TableCell2701">
            <text:p text:style-name="P2702">9.</text:p>
          </table:table-cell>
          <table:table-cell table:style-name="TableCell2703">
            <text:p text:style-name="P2704">Specialistas</text:p>
          </table:table-cell>
          <table:table-cell table:style-name="TableCell2705">
            <text:p text:style-name="P2706">nuo 1,1</text:p>
          </table:table-cell>
        </table:table-row>
        <table:table-row table:style-name="TableRow2707">
          <table:table-cell table:style-name="TableCell2708">
            <text:p text:style-name="P2709">10.</text:p>
          </table:table-cell>
          <table:table-cell table:style-name="TableCell2710">
            <text:p text:style-name="P2711">Jaunesnysis specialistas</text:p>
          </table:table-cell>
          <table:table-cell table:style-name="TableCell2712">
            <text:p text:style-name="P2713">nuo 0,9</text:p>
          </table:table-cell>
        </table:table-row>
      </table:table>
      <text:p text:style-name="P2714"><text:span text:style-name="T2715">___________________</text:span></text:p>
      <text:p text:style-name="P2716"/>
      <text:p text:style-name="P2717">Priedo pakeitimai:</text:p>
      <text:p text:style-name="P2718"><text:span text:style-name="T2719">Nr.<text:s/></text:span><text:a xlink:href="https://www.e-tar.lt/portal/legalAct.html?documentId=c162be0006c211ee9978886e85107ab2" office:target-frame-name="_top" xlink:show="replace"><text:span text:style-name="T2720">XIV-1999</text:span></text:a><text:span text:style-name="T2721">, 2023-05-25, paskelbta TAR 2023-06-09, i. k. 2023-11573</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AF656B4FC00" office:target-frame-name="_top" xlink:show="replace"><text:span text:style-name="T2733">VIII-2011</text:span></text:a><text:span text:style-name="T2734">, 2000-10-10, Žin., 2000, Nr. 92-2863 (2000-10-31), i. k. 1001010ISTAIII-2011</text:span></text:p>
      <text:p text:style-name="P2735"><text:span text:style-name="T2736">Lietuvos Respublikos special</text:span><text:span text:style-name="T2737">iųjų tyrimų tarnybos įstatymo 13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C2C07017D90" office:target-frame-name="_top" xlink:show="replace"><text:span text:style-name="T2745">IX-269</text:span></text:a><text:span text:style-name="T2746">, 2001-04-19, Žin., 2001, Nr. 39-1340 (2001-05-09), i. k.</text:span><text:span text:style-name="T2747"><text:s/>1011010ISTA00IX-269</text:span></text:p>
      <text:p text:style-name="P2748"><text:span text:style-name="T2749">Lietuvos Respublikos specialiųjų tyrimų tarnybos įstatymo 19 straipsnio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TAR.41956AE5209B" office:target-frame-name="_top" xlink:show="replace"><text:span text:style-name="T2757">IX-1410</text:span></text:a><text:span text:style-name="T2758">,<text:s/></text:span><text:span text:style-name="T2759">2003-04-01, Žin., 2003, Nr. 38-1657 (2003-04-24), i. k. 1031010ISTA0IX-1410</text:span></text:p>
      <text:p text:style-name="P2760"><text:span text:style-name="T2761">Lietuvos Respublikos specialiųjų tyrimų tarnybos įstatymo 2, 8, 10, 12, 13, 17, 20, 22 straipsnių pakeitimo ir papildy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TAR.D04C7E4AF471" office:target-frame-name="_top" xlink:show="replace"><text:span text:style-name="T2769">X-1271</text:span></text:a><text:span text:style-name="T2770">, 2007-07-04, Žin., 2007, Nr. 81-3328 (2007-07-21), i. k. 1071010ISTA00X-1271</text:span></text:p>
      <text:p text:style-name="P2771"><text:span text:style-name="T2772">Lietuvos Respublikos specialiųjų tyrimų tarnybos įstatymo 6 ir 11 straipsnių pakeitimo įstat</text:span><text:span text:style-name="T2773">ymas</text:span></text:p>
      <text:p text:style-name="P2774"/>
      <text:p text:style-name="P2775"><text:span text:style-name="T2776">5.</text:span></text:p>
      <text:p text:style-name="P2777"><text:span text:style-name="T2778">Lietuvos Respublikos Seimas, Įstatymas</text:span></text:p>
      <text:p text:style-name="P2779"><text:span text:style-name="T2780">Nr.<text:s/></text:span><text:a xlink:href="https://www.e-tar.lt/portal/legalAct.html?documentId=TAR.491C14C48079" office:target-frame-name="_top" xlink:show="replace"><text:span text:style-name="T2781">XI-1476</text:span></text:a><text:span text:style-name="T2782">, 2011-06-21, Žin., 2011, Nr. 81-3963 (2011-07-05), i. k. 1111010ISTA0XI-1476</text:span></text:p>
      <text:p text:style-name="P2783"><text:span text:style-name="T2784">Lietuvos Respublikos specialiųjų tyri</text:span><text:span text:style-name="T2785">mų tarnybos įstatymo 2 straipsnio pakeitimo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TAR.A9174BF624A0" office:target-frame-name="_top" xlink:show="replace"><text:span text:style-name="T2793">XI-1390</text:span></text:a><text:span text:style-name="T2794">, 2011-05-19, Žin., 2011, Nr. 68-3221 (2011-06-04), i. k.<text:s/></text:span><text:span text:style-name="T2795">1111010ISTA0XI-1390</text:span></text:p>
      <text:p text:style-name="P2796"><text:span text:style-name="T2797">Lietuvos Respublikos specialiųjų tyrimų tarnybos įstatymo 11 straipsnio pakeitimo ir įstatymo papildymo 11-1 straipsniu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TAR.312AC08FAABA" office:target-frame-name="_top" xlink:show="replace"><text:span text:style-name="T2805">XI-2259</text:span></text:a><text:span text:style-name="T2806">, 2012-10-02, Žin., 2012, Nr. 122-6118 (2012-10-20), i. k. 1121010ISTA0XI-2259</text:span></text:p>
      <text:p text:style-name="P2807"><text:span text:style-name="T2808">Lietuvos Respublikos specialiųjų tyrimų tarnybos įstatymo 8, 16, 17 ir 20 straipsnių pakeitimo įstatymas</text:span></text:p>
      <text:p text:style-name="P2809"/>
      <text:p text:style-name="P2810"><text:span text:style-name="T2811">8.</text:span></text:p>
      <text:p text:style-name="P2812"><text:span text:style-name="T2813">Lietuvos Respublikos Seimas, Įstatymas</text:span></text:p>
      <text:p text:style-name="P2814"><text:span text:style-name="T2815">Nr.<text:s/></text:span><text:a xlink:href="https://www.e-tar.lt/portal/legalAct.html?documentId=TAR.661273A88968" office:target-frame-name="_top" xlink:show="replace"><text:span text:style-name="T2816">XI-2343</text:span></text:a><text:span text:style-name="T2817">, 2012-11-06, Žin., 2012, Nr. 132-6671 (2012-11-15), i. k. 1121010ISTA0XI-2343</text:span></text:p>
      <text:p text:style-name="P2818"><text:span text:style-name="T2819">Lietuvos Respublikos specialiųjų tyrimų tarnybos įstatymo 6 straipsnio pakeitimo įs</text:span><text:span text:style-name="T2820">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fb5efcc0a25e11e58fd1fc0b9bba68a7" office:target-frame-name="_top" xlink:show="replace"><text:span text:style-name="T2828">XII-2138</text:span></text:a><text:span text:style-name="T2829">, 2015-12-08, paskelbta TAR 2015-12-14, i. k. 2015-19745</text:span></text:p>
      <text:p text:style-name="P2830"><text:span text:style-name="T2831">Lietuvos Respublikos specialiųjų<text:s/></text:span><text:span text:style-name="T2832">tyrimų tarnybos įstatymo Nr. VIII-1649 10, 11-1, 12, 14, 15 ir 17 straipsnių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041a71d0407611e7b66ae890e1368363" office:target-frame-name="_top" xlink:show="replace"><text:span text:style-name="T2840">XIII-360</text:span></text:a><text:span text:style-name="T2841">, 201</text:span><text:span text:style-name="T2842">7-05-11, paskelbta TAR 2017-05-24, i. k. 2017-08719</text:span></text:p>
      <text:p text:style-name="P2843"><text:span text:style-name="T2844">Lietuvos Respublikos specialiųjų tyrimų tarnybos įstatymo Nr. VIII-1649 6 straipsnio pakeitimo įstatymas </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52d2a460ec7311e78a1adea6fe72f3c5" office:target-frame-name="_top" xlink:show="replace"><text:span text:style-name="T2852">XIII-938</text:span></text:a><text:span text:style-name="T2853">, 2017-12-19, paskelbta TAR 2017-12-29, i. k. 2017-21647</text:span></text:p>
      <text:p text:style-name="P2854"><text:span text:style-name="T2855">Lietuvos Respublikos specialiųjų tyrimų tarnybos įstatymo Nr. VIII-1649 pakeitimo įstatymas</text:span></text:p>
      <text:p text:style-name="P2856"/>
      <text:p text:style-name="P2857"><text:span text:style-name="T2858">12.</text:span></text:p>
      <text:p text:style-name="P2859"><text:span text:style-name="T2860">Lietuvos Respublikos Seimas, Įstatymas</text:span></text:p>
      <text:p text:style-name="P2861"><text:span text:style-name="T2862">Nr.<text:s/></text:span><text:a xlink:href="https://www.e-tar.lt/portal/legalAct.html?documentId=8842bf9002b611e9a5eaf2cd290f1944" office:target-frame-name="_top" xlink:show="replace"><text:span text:style-name="T2863">XIII-1738</text:span></text:a><text:span text:style-name="T2864">, 2018-12-11, paskelbta TAR 2018-12-18, i. k. 2018-20706</text:span></text:p>
      <text:p text:style-name="P2865"><text:span text:style-name="T2866">Lietuvos Respublikos specialiųjų tyrimų tarnybos įstatymo Nr. VIII-1649 59 straipsnio pakeitim</text:span><text:span text:style-name="T2867">o įstatymas</text:span></text:p>
      <text:p text:style-name="P2868"/>
      <text:p text:style-name="P2869"><text:span text:style-name="T2870">13.</text:span></text:p>
      <text:p text:style-name="P2871"><text:span text:style-name="T2872">Lietuvos Respublikos Seimas, Įstatymas</text:span></text:p>
      <text:p text:style-name="P2873"><text:span text:style-name="T2874">Nr.<text:s/></text:span><text:a xlink:href="https://www.e-tar.lt/portal/legalAct.html?documentId=77e1a530287611eabe008ea93139d588" office:target-frame-name="_top" xlink:show="replace"><text:span text:style-name="T2875">XIII-2677</text:span></text:a><text:span text:style-name="T2876">, 2019-12-12, paskelbta TAR 2019-12-27, i. k. 2019-21318</text:span></text:p>
      <text:p text:style-name="P2877"><text:span text:style-name="T2878">Lietuvos Respublikos specialiųjų</text:span><text:span text:style-name="T2879"><text:s/>tyrimų tarnybos įstatymo Nr. VIII-1649 23 ir 64 straipsnių pakeitimo įstatymas</text:span></text:p>
      <text:p text:style-name="P2880"/>
      <text:p text:style-name="P2881"><text:span text:style-name="T2882">14.</text:span></text:p>
      <text:p text:style-name="P2883"><text:span text:style-name="T2884">Lietuvos Respublikos Seimas, Įstatymas</text:span></text:p>
      <text:p text:style-name="P2885"><text:span text:style-name="T2886">Nr.<text:s/></text:span><text:a xlink:href="https://www.e-tar.lt/portal/legalAct.html?documentId=d30707d02b3011eb932eb1ed7f923910" office:target-frame-name="_top" xlink:show="replace"><text:span text:style-name="T2887">XIII-3402</text:span></text:a><text:span text:style-name="T2888">, 2020-11-10, paskelb</text:span><text:span text:style-name="T2889">ta TAR 2020-11-20, i. k. 2020-24601</text:span></text:p>
      <text:p text:style-name="P2890"><text:span text:style-name="T2891">Lietuvos Respublikos specialiųjų tyrimų tarnybos įstatymo Nr. VIII-1649 51, 52, 54 ir 60 straipsnių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6e56d180e46711eb9f09e7df20500045" office:target-frame-name="_top" xlink:show="replace"><text:span text:style-name="T2899">XIV-472</text:span></text:a><text:span text:style-name="T2900">, 2021-06-29, paskelbta TAR 2021-07-14, i. k. 2021-15851</text:span></text:p>
      <text:p text:style-name="P2901"><text:span text:style-name="T2902">Lietuvos Respublikos specialiųjų tyrimų tarnybos įstatymo Nr. VIII-1649 2, 7 ir 8 straipsnių pak</text:span><text:span text:style-name="T2903">eitimo įstatymas</text:span></text:p>
      <text:p text:style-name="P2904"/>
      <text:p text:style-name="P2905"><text:span text:style-name="T2906">16.</text:span></text:p>
      <text:p text:style-name="P2907"><text:span text:style-name="T2908">Lietuvos Respublikos Seimas, Įstatymas</text:span></text:p>
      <text:p text:style-name="P2909"><text:span text:style-name="T2910">Nr.<text:s/></text:span><text:a xlink:href="https://www.e-tar.lt/portal/legalAct.html?documentId=9d894c50aa7111ec8d9390588bf2de65" office:target-frame-name="_top" xlink:show="replace"><text:span text:style-name="T2911">XIV-958</text:span></text:a><text:span text:style-name="T2912">, 2022-03-17, paskelbta TAR 2022-03-23, i. k. 2022-05381</text:span></text:p>
      <text:p text:style-name="P2913"><text:span text:style-name="T2914">Lietuvos Respublikos speciali</text:span><text:span text:style-name="T2915">ųjų tyrimų tarnybos įstatymo Nr. VIII-1649 23, 24 ir 58 straipsnių pakeitimo įstatymas</text:span></text:p>
      <text:p text:style-name="P2916"/>
      <text:p text:style-name="P2917"><text:span text:style-name="T2918">17.</text:span></text:p>
      <text:p text:style-name="P2919"><text:span text:style-name="T2920">Lietuvos Respublikos Seimas, Įstatymas</text:span></text:p>
      <text:p text:style-name="P2921"><text:span text:style-name="T2922">Nr.<text:s/></text:span><text:a xlink:href="https://www.e-tar.lt/portal/legalAct.html?documentId=c162be0006c211ee9978886e85107ab2" office:target-frame-name="_top" xlink:show="replace"><text:span text:style-name="T2923">XIV-1999</text:span></text:a><text:span text:style-name="T2924">, 2023-05-25, p</text:span><text:span text:style-name="T2925">askelbta TAR 2023-06-09, i. k. 2023-11573</text:span></text:p>
      <text:p text:style-name="P2926"><text:span text:style-name="T2927">Lietuvos Respublikos specialiųjų tyrimų tarnybos įstatymo Nr. VIII-1649 11, 18, 30, 33, 51, 52, 54, 55 straipsnių ir priedo pakeitimo ir 53 straipsnio pripažinimo netekusiu galios įstatymas</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48:00Z</meta:creation-date>
    <dc:date>2024-11-25T14:48:00Z</dc:date>
    <meta:template xlink:href="Normal.dotm" xlink:type="simple"/>
    <meta:editing-cycles>2</meta:editing-cycles>
    <meta:editing-duration>PT0S</meta:editing-duration>
    <meta:document-statistic meta:page-count="5" meta:paragraph-count="798" meta:word-count="15461" meta:character-count="123820" meta:row-count="3032" meta:non-whitespace-character-count="109157"/>
  </office:meta>
</office:document-meta>
</file>