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fo:text-indent="0.5in"/>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ab-stops>
          <style:tab-stop style:type="left" style:position="0.8861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fo:color="#000000" fo:letter-spacing="0.0013in" style:font-size-complex="12pt" style:language-asian="lt" style:country-asian="LT"/>
    </style:style>
    <style:style style:name="T146" style:parent-style-name="DefaultParagraphFont" style:family="text">
      <style:text-properties fo:font-weight="bold" style:font-weight-asian="bold" fo:color="#000000" fo:letter-spacing="0.0013in" style:font-size-complex="12pt"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fo:color="#000000" fo:letter-spacing="0.0013in" style:font-size-complex="12pt" style:language-asian="lt" style:country-asian="LT"/>
    </style:style>
    <style:style style:name="P149"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54" style:parent-style-name="Normal" style:family="paragraph">
      <style:paragraph-properties fo:widows="0" fo:orphans="0" fo:text-align="justify"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text-properties fo:hyphenate="false"/>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2" style:parent-style-name="Normal" style:family="paragraph">
      <style:paragraph-properties fo:widows="0" fo:orphans="0" fo:text-align="justify" fo:line-height="150%" fo:text-indent="0.5in"/>
      <style:text-properties fo:hyphenate="false"/>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fo:color="#000000" fo:letter-spacing="0.0013in" style:font-size-complex="12pt" style:language-asian="lt" style:country-asian="LT"/>
    </style:style>
    <style:style style:name="T166" style:parent-style-name="DefaultParagraphFont" style:family="text">
      <style:text-properties fo:font-weight="bold" style:font-weight-asian="bold" fo:color="#000000" fo:letter-spacing="0.0013in" style:font-size-complex="12pt" style:language-asian="lt" style:country-asian="LT"/>
    </style:style>
    <style:style style:name="T167" style:parent-style-name="DefaultParagraphFont" style:family="text">
      <style:text-properties fo:font-weight="bold" style:font-weight-asian="bold" fo:color="#000000" fo:letter-spacing="0.0013in" style:font-size-complex="12pt" style:language-asian="lt" style:country-asian="LT"/>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fo:color="#000000" fo:letter-spacing="0.0013in" style:font-size-complex="12pt" style:language-asian="lt" style:country-asian="LT"/>
    </style:style>
    <style:style style:name="T241" style:parent-style-name="DefaultParagraphFont" style:family="text">
      <style:text-properties fo:font-weight="bold" style:font-weight-asian="bold" fo:color="#000000" fo:letter-spacing="0.0013in" style:font-size-complex="12pt" style:language-asian="lt" style:country-asian="L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line-height-at-least="0.1666in" fo:text-indent="0.5in"/>
      <style:text-properties fo:hyphenate="false"/>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fo:color="#000000" fo:letter-spacing="0.0013in" style:font-size-complex="12pt" style:language-asian="lt" style:country-asian="LT"/>
    </style:style>
    <style:style style:name="T272" style:parent-style-name="DefaultParagraphFont" style:family="text">
      <style:text-properties fo:font-weight="bold" style:font-weight-asian="bold" fo:color="#000000" fo:letter-spacing="0.0013in" style:font-size-complex="12pt" style:language-asian="lt" style:country-asian="L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fo:color="#000000" fo:letter-spacing="0.0013in" style:font-size-complex="12pt" style:language-asian="lt" style:country-asian="LT"/>
    </style:style>
    <style:style style:name="P275"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fo:color="#000000" fo:letter-spacing="0.0013in" style:font-size-complex="12pt" style:language-asian="lt" style:country-asian="LT"/>
    </style:style>
    <style:style style:name="T278" style:parent-style-name="DefaultParagraphFont" style:family="text">
      <style:text-properties fo:font-weight="bold" style:font-weight-asian="bold" fo:color="#000000" fo:letter-spacing="0.0013in" style:font-size-complex="12pt" style:language-asian="lt" style:country-asian="LT"/>
    </style:style>
    <style:style style:name="T279" style:parent-style-name="DefaultParagraphFont" style:family="text">
      <style:text-properties fo:font-weight="bold" style:font-weight-asian="bold" fo:color="#000000" fo:letter-spacing="0.0013in"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font-weight="bold" style:font-weight-asian="bold" fo:color="#000000" fo:letter-spacing="0.0013in"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font-weight="bold" style:font-weight-asian="bold" fo:color="#000000" fo:letter-spacing="0.0013in"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line-height-at-least="0.1666in"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T307" style:parent-style-name="DefaultParagraphFont" style:family="text">
      <style:text-properties fo:font-weight="bold" style:font-weight-asian="bold" fo:color="#000000" fo:letter-spacing="0.0013in"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font-weight="bold" style:font-weight-asian="bold" fo:color="#000000" fo:letter-spacing="0.0013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weight-complex="bold" fo:letter-spacing="0.0013in"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font-weight="bold" style:font-weight-asian="bold" fo:color="#000000" fo:letter-spacing="0.0013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fo:color="#000000" fo:letter-spacing="0.0013in" style:font-size-complex="12pt" style:language-asian="lt" style:country-asian="LT"/>
    </style:style>
    <style:style style:name="T335" style:parent-style-name="DefaultParagraphFont" style:family="text">
      <style:text-properties fo:font-weight="bold" style:font-weight-asian="bold" fo:color="#000000" fo:letter-spacing="0.0013in" style:font-size-complex="12pt" style:language-asian="lt" style:country-asian="LT"/>
    </style:style>
    <style:style style:name="T336" style:parent-style-name="DefaultParagraphFont" style:family="text">
      <style:text-properties fo:font-weight="bold" style:font-weight-asian="bold" fo:color="#000000" fo:letter-spacing="0.0013in"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8861in"/>
        </style:tab-stops>
      </style:paragraph-properties>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tab-stops>
          <style:tab-stop style:type="left" style:position="0.8861in"/>
        </style:tab-stops>
      </style:paragraph-properties>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tab-stops>
          <style:tab-stop style:type="left" style:position="0.8861in"/>
        </style:tab-stops>
      </style:paragraph-properties>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margin-left="1.575in" fo:text-indent="-1.075in">
        <style:tab-stops/>
      </style:paragraph-properties>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fo:line-height="150%" fo:text-indent="0.5in"/>
      <style:text-properties fo:font-weight="bold" style:font-weight-asian="bold"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fo:line-height="150%" fo:text-indent="0.5in">
        <style:tab-stops>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language-asian="lt" style:country-asian="LT"/>
    </style:style>
    <style:style style:name="P659" style:parent-style-name="Normal" style:family="paragraph">
      <style:paragraph-properties fo:text-align="center" fo:line-height="150%"/>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fo:color="#000000" style:font-size-complex="12pt" style:language-asian="lt" style:country-asian="LT"/>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fo:color="#000000" style:font-size-complex="12pt" style:language-asian="lt" style:country-asian="LT"/>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font-weight="bold" style:font-weight-asian="bold"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style="italic" style:font-style-asian="italic" style:font-style-complex="italic"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baseline"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fo:color="#000000" style:font-size-complex="12pt" style:language-asian="lt" style:country-asian="LT"/>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fo:font-weight="bold" style:font-weight-asian="bold" fo:color="#000000" style:font-size-complex="12pt" style:language-asian="lt" style:country-asian="LT"/>
    </style:style>
    <style:style style:name="T761" style:parent-style-name="DefaultParagraphFont" style:family="text">
      <style:text-properties fo:font-weight="bold" style:font-weight-asian="bold"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fo:color="#000000" style:font-size-complex="12pt" style:language-asian="lt" style:country-asian="LT"/>
    </style:style>
    <style:style style:name="P789" style:parent-style-name="Normal" style:family="paragraph">
      <style:paragraph-properties fo:text-align="justify" fo:line-height="150%" fo:text-indent="0.5in"/>
      <style:text-properties fo:color="#000000"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font-weight="bold" style:font-weight-asian="bold" fo:color="#000000"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fo:color="#000000" style:font-size-complex="12pt" style:language-asian="lt" style:country-asian="LT"/>
    </style:style>
    <style:style style:name="T812" style:parent-style-name="DefaultParagraphFont" style:family="text">
      <style:text-properties fo:font-weight="bold" style:font-weight-asian="bold" fo:color="#000000" style:font-size-complex="12pt" style:language-asian="lt" style:country-asian="LT"/>
    </style:style>
    <style:style style:name="T813" style:parent-style-name="DefaultParagraphFont" style:family="text">
      <style:text-properties fo:font-weight="bold" style:font-weight-asian="bold"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center" fo:line-height="150%" fo:text-indent="0.5in"/>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fo:color="#000000" style:font-size-complex="12pt" style:language-asian="lt" style:country-asian="LT"/>
    </style:style>
    <style:style style:name="T834" style:parent-style-name="DefaultParagraphFont" style:family="text">
      <style:text-properties fo:font-weight="bold" style:font-weight-asian="bold" fo:color="#000000" style:font-size-complex="12pt" style:language-asian="lt" style:country-asian="LT"/>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fo:color="#000000" style:font-size-complex="12pt" style:language-asian="lt" style:country-asian="LT"/>
    </style:style>
    <style:style style:name="P837"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font-weight="bold" style:font-weight-asian="bold" fo:color="#000000" style:font-size-complex="12pt" style:language-asian="lt" style:country-asian="LT"/>
    </style:style>
    <style:style style:name="T841" style:parent-style-name="DefaultParagraphFont" style:family="text">
      <style:text-properties fo:font-weight="bold" style:font-weight-asian="bold"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font-weight="bold" style:font-weight-asian="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fo:color="#000000" style:font-size-complex="12pt" style:language-asian="lt" style:country-asian="LT"/>
    </style:style>
    <style:style style:name="T938" style:parent-style-name="DefaultParagraphFont" style:family="text">
      <style:text-properties fo:font-weight="bold" style:font-weight-asian="bold" fo:color="#000000" style:font-size-complex="12pt" style:language-asian="lt" style:country-asian="LT"/>
    </style:style>
    <style:style style:name="T939" style:parent-style-name="DefaultParagraphFont" style:family="text">
      <style:text-properties fo:font-weight="bold" style:font-weight-asian="bold" fo:color="#000000" style:font-size-complex="12pt" style:language-asian="lt" style:country-asian="LT"/>
    </style:style>
    <style:style style:name="T940" style:parent-style-name="DefaultParagraphFont" style:family="text">
      <style:text-properties fo:font-weight="bold" style:font-weight-asian="bold"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weight="bold" style:font-weight-asian="bold" fo:color="#000000" style:font-size-complex="12pt" style:language-asian="lt" style:country-asian="LT"/>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style>
    <style:style style:name="P1086" style:parent-style-name="Normal" style:family="paragraph">
      <style:paragraph-properties fo:line-height="150%" fo:text-indent="0.5in"/>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font-weight="bold" style:font-weight-asian="bold"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line-height="150%" fo:text-indent="0.5in"/>
    </style:style>
    <style:style style:name="P1110" style:parent-style-name="Normal" style:family="paragraph">
      <style:paragraph-properties fo:line-height="150%" fo:text-indent="0.5in"/>
    </style:style>
    <style:style style:name="T1111" style:parent-style-name="DefaultParagraphFont" style:family="text">
      <style:text-properties fo:font-weight="bold" style:font-weight-asian="bold" fo:color="#000000" style:font-size-complex="12pt" style:language-asian="lt" style:country-asian="LT"/>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font-weight="bold" style:font-weight-asian="bold"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T1121" style:parent-style-name="DefaultParagraphFont" style:family="text">
      <style:text-properties fo:font-weight="bold" style:font-weight-asian="bold"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fo:color="#000000" style:font-size-complex="12pt" style:language-asian="lt" style:country-asian="LT"/>
    </style:style>
    <style:style style:name="T1132" style:parent-style-name="DefaultParagraphFont" style:family="text">
      <style:text-properties fo:font-weight="bold" style:font-weight-asian="bold" fo:color="#000000" style:font-size-complex="12pt" style:language-asian="lt" style:country-asian="LT"/>
    </style:style>
    <style:style style:name="T1133" style:parent-style-name="DefaultParagraphFont" style:family="text">
      <style:text-properties fo:font-weight="bold" style:font-weight-asian="bold"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fo:color="#000000" style:font-size-complex="12pt" style:language-asian="lt" style:country-asian="LT"/>
    </style:style>
    <style:style style:name="T1167" style:parent-style-name="DefaultParagraphFont" style:family="text">
      <style:text-properties fo:font-weight="bold" style:font-weight-asian="bold" fo:color="#000000" style:font-size-complex="12pt" style:language-asian="lt" style:country-asian="LT"/>
    </style:style>
    <style:style style:name="P1168" style:parent-style-name="Normal" style:family="paragraph">
      <style:paragraph-properties fo:text-align="center" fo:line-height="150%"/>
    </style:style>
    <style:style style:name="T1169" style:parent-style-name="DefaultParagraphFont" style:family="text">
      <style:text-properties fo:font-weight="bold" style:font-weight-asian="bold" fo:color="#000000" style:font-size-complex="12pt" style:language-asian="lt" style:country-asian="LT"/>
    </style:style>
    <style:style style:name="P1170"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fo:color="#000000" style:font-size-complex="12pt" style:language-asian="lt" style:country-asian="LT"/>
    </style:style>
    <style:style style:name="T1173" style:parent-style-name="DefaultParagraphFont" style:family="text">
      <style:text-properties fo:font-weight="bold" style:font-weight-asian="bold" fo:color="#000000" style:font-size-complex="12pt" style:language-asian="lt" style:country-asian="LT"/>
    </style:style>
    <style:style style:name="T1174" style:parent-style-name="DefaultParagraphFont" style:family="text">
      <style:text-properties fo:font-weight="bold" style:font-weight-asian="bold" fo:color="#000000"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justify" fo:line-height="150%" fo:margin-left="1.477in" fo:text-indent="-0.977in">
        <style:tab-stops/>
      </style:paragraph-properties>
    </style:style>
    <style:style style:name="T1271" style:parent-style-name="DefaultParagraphFont" style:family="text">
      <style:text-properties fo:font-weight="bold" style:font-weight-asian="bold" fo:color="#000000" style:font-size-complex="12pt" style:language-asian="lt" style:country-asian="LT"/>
    </style:style>
    <style:style style:name="T1272" style:parent-style-name="DefaultParagraphFont" style:family="text">
      <style:text-properties fo:font-weight="bold" style:font-weight-asian="bold" fo:color="#000000" style:font-size-complex="12pt" style:language-asian="lt" style:country-asian="LT"/>
    </style:style>
    <style:style style:name="T1273" style:parent-style-name="DefaultParagraphFont" style:family="text">
      <style:text-properties fo:font-weight="bold" style:font-weight-asian="bold" fo:color="#000000"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name-asian="Calibri" fo:color="#000000" style:font-size-complex="12pt" style:language-asian="lt" style:country-asian="LT"/>
    </style:style>
    <style:style style:name="T1293" style:parent-style-name="DefaultParagraphFont" style:family="text">
      <style:text-properties style:font-name-asian="Calibri" fo:color="#000000" style:font-size-complex="12pt" style:language-asian="lt" style:country-asian="LT"/>
    </style:style>
    <style:style style:name="T1294" style:parent-style-name="DefaultParagraphFont" style:family="text">
      <style:text-properties style:font-name-asian="Calibri" fo:color="#000000" style:font-size-complex="12pt" style:language-asian="lt" style:country-asian="LT"/>
    </style:style>
    <style:style style:name="T1295" style:parent-style-name="DefaultParagraphFont" style:family="text">
      <style:text-properties style:font-name-asian="Calibri"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fo:color="#000000" style:font-size-complex="12pt" style:language-asian="lt" style:country-asian="LT"/>
    </style:style>
    <style:style style:name="T1298" style:parent-style-name="DefaultParagraphFont" style:family="text">
      <style:text-properties style:font-name-asian="Calibri"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fo:color="#000000" style:font-size-complex="12pt" style:language-asian="lt" style:country-asian="LT"/>
    </style:style>
    <style:style style:name="T1305" style:parent-style-name="DefaultParagraphFont" style:family="text">
      <style:text-properties style:font-name-asian="Calibri" fo:color="#000000" style:font-size-complex="12pt" style:language-asian="lt" style:country-asian="LT"/>
    </style:style>
    <style:style style:name="T1306" style:parent-style-name="DefaultParagraphFont" style:family="text">
      <style:text-properties style:font-name-asian="Calibri" fo:color="#000000" style:font-size-complex="12pt" style:language-asian="lt" style:country-asian="LT"/>
    </style:style>
    <style:style style:name="P1307" style:parent-style-name="Normal" style:family="paragraph">
      <style:paragraph-properties fo:text-align="justify" fo:line-height="150%" fo:text-indent="0.5in"/>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T1351" style:parent-style-name="DefaultParagraphFont" style:family="text">
      <style:text-properties fo:font-weight="bold" style:font-weight-asian="bold" style:font-weight-complex="bold"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line-height="150%" fo:text-indent="0.5in"/>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style:style>
    <style:style style:name="P1446" style:parent-style-name="Normal" style:family="paragraph">
      <style:paragraph-properties fo:text-align="justify" fo:line-height="150%" fo:text-indent="0.5in"/>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in"/>
    </style:style>
    <style:style style:name="P1485" style:parent-style-name="Normal" style:family="paragraph">
      <style:paragraph-properties fo:text-align="justify" fo:line-height="150%" fo:margin-left="1.575in" fo:text-indent="-1.075in">
        <style:tab-stops/>
      </style:paragraph-properties>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FF"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letter-spacing="0.0013in"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center" fo:line-height="150%"/>
    </style:style>
    <style:style style:name="T1584" style:parent-style-name="DefaultParagraphFont" style:family="text">
      <style:text-properties fo:font-weight="bold" style:font-weight-asian="bold" fo:letter-spacing="0.0013in" style:font-size-complex="12pt"/>
    </style:style>
    <style:style style:name="T1585" style:parent-style-name="DefaultParagraphFont" style:family="text">
      <style:text-properties fo:font-weight="bold" style:font-weight-asian="bold" fo:letter-spacing="0.0013in" style:font-size-complex="12pt"/>
    </style:style>
    <style:style style:name="P1586" style:parent-style-name="Normal" style:family="paragraph">
      <style:paragraph-properties fo:text-align="center" fo:line-height="150%"/>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P1588" style:parent-style-name="Normal" style:family="paragraph">
      <style:paragraph-properties fo:text-align="center" fo:line-height="150%" fo:text-indent="0.5in"/>
      <style:text-properties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line-height="150%" fo:text-indent="0.5in"/>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font-weight="bold" style:font-weight-asian="bold" style:font-weight-complex="bold" fo:color="#000000" style:font-size-complex="12pt" style:language-asian="lt" style:country-asian="LT"/>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margin-left="1.6736in" fo:text-indent="-1.1736in">
        <style:tab-stops/>
      </style:paragraph-properties>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center" fo:line-height="150%"/>
    </style:style>
    <style:style style:name="T1745" style:parent-style-name="DefaultParagraphFont" style:family="text">
      <style:text-properties fo:font-weight="bold" style:font-weight-asian="bold" fo:color="#000000" style:font-size-complex="12pt" style:language-asian="lt" style:country-asian="LT"/>
    </style:style>
    <style:style style:name="T1746" style:parent-style-name="DefaultParagraphFont" style:family="text">
      <style:text-properties fo:font-weight="bold" style:font-weight-asian="bold" fo:color="#000000" style:font-size-complex="12pt" style:language-asian="lt" style:country-asian="LT"/>
    </style:style>
    <style:style style:name="P1747" style:parent-style-name="Normal" style:family="paragraph">
      <style:paragraph-properties fo:text-align="center" fo:line-height="150%"/>
    </style:style>
    <style:style style:name="T1748" style:parent-style-name="DefaultParagraphFont" style:family="text">
      <style:text-properties style:font-name-asian="Calibri" fo:font-weight="bold" style:font-weight-asian="bold" style:font-size-complex="12pt"/>
    </style:style>
    <style:style style:name="P1749" style:parent-style-name="Normal" style:family="paragraph">
      <style:paragraph-properties fo:text-align="justify" fo:line-height="150%" fo:text-indent="0.5in"/>
      <style:text-properties style:font-name-asian="Calibri" fo:font-weight="bold" style:font-weight-asian="bold" style:font-size-complex="12pt"/>
    </style:style>
    <style:style style:name="P1750" style:parent-style-name="Normal" style:family="paragraph">
      <style:paragraph-properties fo:line-height="150%" fo:text-indent="0.5in"/>
      <style:text-properties fo:font-size="7pt" style:font-size-asian="7pt" style:font-size-complex="7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T1754" style:parent-style-name="DefaultParagraphFont" style:family="text">
      <style:text-properties fo:font-weight="bold" style:font-weight-asian="bold" style:font-weight-complex="bold" fo:color="#000000"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name-asian="Calibri" fo:color="#000000"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line-height="150%" fo:text-indent="0.5in"/>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weight="bold" style:font-weight-asian="bold" fo:color="#000000" style:font-size-complex="12pt" style:language-asian="lt" style:country-asian="LT"/>
    </style:style>
    <style:style style:name="T1784" style:parent-style-name="DefaultParagraphFont" style:family="text">
      <style:text-properties fo:font-weight="bold" style:font-weight-asian="bold" fo:color="#000000" style:font-size-complex="12pt" style:language-asian="lt" style:country-asian="LT"/>
    </style:style>
    <style:style style:name="T1785" style:parent-style-name="DefaultParagraphFont" style:family="text">
      <style:text-properties fo:font-weight="bold" style:font-weight-asian="bold"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fo:letter-spacing="0.0013in" style:font-size-complex="12pt" style:language-asian="lt" style:country-asian="LT"/>
    </style:style>
    <style:style style:name="T1788" style:parent-style-name="DefaultParagraphFont" style:family="text">
      <style:text-properties fo:color="#000000" fo:letter-spacing="0.0013in" style:font-size-complex="12pt" style:language-asian="lt" style:country-asian="LT"/>
    </style:style>
    <style:style style:name="T1789" style:parent-style-name="DefaultParagraphFont" style:family="text">
      <style:text-properties fo:letter-spacing="0.0013in"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letter-spacing="0.0013in" style:font-size-complex="12pt" style:language-asian="lt" style:country-asian="LT"/>
    </style:style>
    <style:style style:name="T1798" style:parent-style-name="DefaultParagraphFont" style:family="text">
      <style:text-properties fo:letter-spacing="0.0013in"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text-indent="0.5in"/>
    </style:style>
    <style:style style:name="T1809" style:parent-style-name="DefaultParagraphFont" style:family="text">
      <style:text-properties fo:font-weight="bold" style:font-weight-asian="bold" fo:color="#000000" style:font-size-complex="12pt" style:language-asian="lt" style:country-asian="LT"/>
    </style:style>
    <style:style style:name="T1810" style:parent-style-name="DefaultParagraphFont" style:family="text">
      <style:text-properties fo:font-weight="bold" style:font-weight-asian="bold" fo:color="#000000" style:font-size-complex="12pt" style:language-asian="lt" style:country-asian="LT"/>
    </style:style>
    <style:style style:name="T1811" style:parent-style-name="DefaultParagraphFont" style:family="text">
      <style:text-properties fo:font-weight="bold" style:font-weight-asian="bold" fo:color="#000000"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style:line-height-at-least="0.1666in" fo:text-indent="0.5in"/>
    </style:style>
    <style:style style:name="P1832" style:parent-style-name="Normal" style:family="paragraph">
      <style:paragraph-properties fo:text-align="justify" fo:line-height="150%" fo:text-indent="0.5in"/>
    </style:style>
    <style:style style:name="T1833" style:parent-style-name="DefaultParagraphFont" style:family="text">
      <style:text-properties fo:font-weight="bold" style:font-weight-asian="bold" fo:color="#000000" style:font-size-complex="12pt" style:language-asian="lt" style:country-asian="LT"/>
    </style:style>
    <style:style style:name="T1834" style:parent-style-name="DefaultParagraphFont" style:family="text">
      <style:text-properties fo:font-weight="bold" style:font-weight-asian="bold" fo:color="#000000" style:font-size-complex="12pt" style:language-asian="lt" style:country-asian="LT"/>
    </style:style>
    <style:style style:name="T1835" style:parent-style-name="DefaultParagraphFont" style:family="text">
      <style:text-properties fo:font-weight="bold" style:font-weight-asian="bold"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style:line-height-at-least="0.1666in" fo:text-indent="0.5in"/>
    </style:style>
    <style:style style:name="P1846" style:parent-style-name="Normal" style:family="paragraph">
      <style:paragraph-properties fo:text-align="justify" fo:line-height="150%" fo:text-indent="0.5in"/>
    </style:style>
    <style:style style:name="T1847" style:parent-style-name="DefaultParagraphFont" style:family="text">
      <style:text-properties fo:font-weight="bold" style:font-weight-asian="bold" fo:color="#000000" style:font-size-complex="12pt" style:language-asian="lt" style:country-asian="LT"/>
    </style:style>
    <style:style style:name="T1848" style:parent-style-name="DefaultParagraphFont" style:family="text">
      <style:text-properties fo:font-weight="bold" style:font-weight-asian="bold" fo:color="#000000" style:font-size-complex="12pt" style:language-asian="lt" style:country-asian="LT"/>
    </style:style>
    <style:style style:name="T1849" style:parent-style-name="DefaultParagraphFont" style:family="text">
      <style:text-properties fo:font-weight="bold" style:font-weight-asian="bold" fo:color="#000000"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letter-spacing="0.0013in" style:font-size-complex="12pt" style:language-asian="lt" style:country-asian="LT"/>
    </style:style>
    <style:style style:name="T1852" style:parent-style-name="DefaultParagraphFont" style:family="text">
      <style:text-properties fo:letter-spacing="0.0013in"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letter-spacing="0.0013in" style:font-size-complex="12pt" style:language-asian="lt" style:country-asian="LT"/>
    </style:style>
    <style:style style:name="T1855" style:parent-style-name="DefaultParagraphFont" style:family="text">
      <style:text-properties fo:letter-spacing="0.0013in"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letter-spacing="0.0013in" style:font-size-complex="12pt" style:language-asian="lt" style:country-asian="LT"/>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fo:letter-spacing="0.0013in" style:font-size-complex="12pt" style:language-asian="lt" style:country-asian="LT"/>
    </style:style>
    <style:style style:name="T1868" style:parent-style-name="DefaultParagraphFont" style:family="text">
      <style:text-properties fo:color="#000000" fo:letter-spacing="0.0013in"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style:line-height-at-least="0.1666in" fo:text-indent="0.5in"/>
    </style:style>
    <style:style style:name="P1876" style:parent-style-name="Normal" style:family="paragraph">
      <style:paragraph-properties fo:text-align="justify" fo:line-height="150%" fo:text-indent="0.5in"/>
    </style:style>
    <style:style style:name="T1877" style:parent-style-name="DefaultParagraphFont" style:family="text">
      <style:text-properties fo:font-weight="bold" style:font-weight-asian="bold" fo:color="#000000" style:font-size-complex="12pt" style:language-asian="lt" style:country-asian="LT"/>
    </style:style>
    <style:style style:name="T1878" style:parent-style-name="DefaultParagraphFont" style:family="text">
      <style:text-properties fo:font-weight="bold" style:font-weight-asian="bold" fo:color="#000000" style:font-size-complex="12pt" style:language-asian="lt" style:country-asian="LT"/>
    </style:style>
    <style:style style:name="T1879" style:parent-style-name="DefaultParagraphFont" style:family="text">
      <style:text-properties style:font-name-asian="Calibri" fo:font-weight="bold" style:font-weight-asian="bold" fo:color="#000000" style:font-size-complex="12pt"/>
    </style:style>
    <style:style style:name="P1880" style:parent-style-name="Normal" style:family="paragraph">
      <style:paragraph-properties fo:text-align="justify" fo:line-height="150%" fo:text-indent="0.5in">
        <style:tab-stops>
          <style:tab-stop style:type="left" style:position="0.7875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line-height="150%" fo:text-indent="0.5in">
        <style:tab-stops>
          <style:tab-stop style:type="left" style:position="0.7875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in">
        <style:tab-stops>
          <style:tab-stop style:type="left" style:position="0.7875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line-height="150%" fo:text-indent="0.5in">
        <style:tab-stops>
          <style:tab-stop style:type="left" style:position="0.7875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50%" fo:text-indent="0.5in">
        <style:tab-stops>
          <style:tab-stop style:type="left" style:position="0.7875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line-height="150%" fo:text-indent="0.5in">
        <style:tab-stops>
          <style:tab-stop style:type="left" style:position="0.7875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line-height="150%" fo:text-indent="0.5in">
        <style:tab-stops>
          <style:tab-stop style:type="left" style:position="0.7875in"/>
        </style:tab-stops>
      </style:paragraph-properties>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P1908" style:parent-style-name="Normal" style:family="paragraph">
      <style:paragraph-properties fo:text-align="justify" style:line-height-at-least="0.1666in" fo:text-indent="0.5in"/>
    </style:style>
    <style:style style:name="P1909" style:parent-style-name="Normal" style:family="paragraph">
      <style:paragraph-properties fo:text-align="center" fo:line-height="150%"/>
    </style:style>
    <style:style style:name="T1910" style:parent-style-name="DefaultParagraphFont" style:family="text">
      <style:text-properties style:font-name-asian="Calibri" fo:font-weight="bold" style:font-weight-asian="bold" fo:color="#000000" style:font-size-complex="12pt"/>
    </style:style>
    <style:style style:name="T1911" style:parent-style-name="DefaultParagraphFont" style:family="text">
      <style:text-properties style:font-name-asian="Calibri" fo:font-weight="bold" style:font-weight-asian="bold" fo:color="#000000" style:font-size-complex="12pt"/>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P1914" style:parent-style-name="Normal" style:family="paragraph">
      <style:paragraph-properties fo:text-align="center" style:line-height-at-least="0.1666in" fo:text-indent="0.5in"/>
      <style:text-properties fo:color="#000000"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P1919" style:parent-style-name="Normal" style:family="paragraph">
      <style:paragraph-properties fo:text-align="justify" fo:line-height="150%" fo:text-indent="0.5in">
        <style:tab-stops>
          <style:tab-stop style:type="left" style:position="0.6895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5in">
        <style:tab-stops>
          <style:tab-stop style:type="left" style:position="0.6895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50%" fo:text-indent="0.5in">
        <style:tab-stops>
          <style:tab-stop style:type="left" style:position="0.6895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50%" fo:text-indent="0.5in">
        <style:tab-stops>
          <style:tab-stop style:type="left" style:position="0.6895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50%" fo:text-indent="0.5in"/>
    </style:style>
    <style:style style:name="P1935" style:parent-style-name="Normal" style:family="paragraph">
      <style:paragraph-properties fo:text-align="justify" fo:line-height="150%" fo:text-indent="0.5in"/>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style>
    <style:style style:name="P2008" style:parent-style-name="Normal" style:family="paragraph">
      <style:paragraph-properties fo:text-align="justify" fo:line-height="150%" fo:text-indent="0.5in"/>
    </style:style>
    <style:style style:name="T2009" style:parent-style-name="DefaultParagraphFont" style:family="text">
      <style:text-properties fo:font-weight="bold" style:font-weight-asian="bold" style:font-weight-complex="bold" fo:color="#000000" style:font-size-complex="12pt" style:language-asian="lt" style:country-asian="LT"/>
    </style:style>
    <style:style style:name="T2010" style:parent-style-name="DefaultParagraphFont" style:family="text">
      <style:text-properties fo:font-weight="bold" style:font-weight-asian="bold" style:font-weight-complex="bold" fo:color="#000000" style:font-size-complex="12pt" style:language-asian="lt" style:country-asian="LT"/>
    </style:style>
    <style:style style:name="T2011" style:parent-style-name="DefaultParagraphFont" style:family="text">
      <style:text-properties fo:font-weight="bold" style:font-weight-asian="bold" style:font-weight-complex="bold" fo:color="#000000" style:font-size-complex="12pt" style:language-asian="lt" style:country-asian="LT"/>
    </style:style>
    <style:style style:name="P2012" style:parent-style-name="Normal" style:family="paragraph">
      <style:paragraph-properties fo:text-align="justify" style:vertical-align="baseline"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style:vertical-align="baseline"/>
    </style:style>
    <style:style style:name="T2022" style:parent-style-name="DefaultParagraphFont" style:family="text">
      <style:text-properties fo:font-weight="bold" style:font-weight-asian="bold" fo:font-style="italic" style:font-style-asian="italic" fo:font-size="10pt" style:font-size-asian="10pt" style:language-asian="lt" style:country-asian="LT"/>
    </style:style>
    <style:style style:name="T2023" style:parent-style-name="DefaultParagraphFont" style:family="text">
      <style:text-properties fo:font-style="italic" style:font-style-asian="italic" fo:font-size="10pt" style:font-size-asian="10pt" style:language-asian="lt" style:country-asian="LT"/>
    </style:style>
    <style:style style:name="T2024" style:parent-style-name="DefaultParagraphFont" style:family="text">
      <style:text-properties fo:font-style="italic" style:font-style-asian="italic" fo:font-size="10pt" style:font-size-asian="10pt" style:language-asian="lt" style:country-asian="LT"/>
    </style:style>
    <style:style style:name="P2025" style:parent-style-name="Normal" style:family="paragraph">
      <style:paragraph-properties fo:text-align="justify" style:vertical-align="baseline"/>
    </style:style>
    <style:style style:name="T2026" style:parent-style-name="DefaultParagraphFont" style:family="text">
      <style:text-properties fo:font-style="italic" style:font-style-asian="italic" fo:font-size="10pt" style:font-size-asian="10pt" style:language-asian="lt" style:country-asian="LT"/>
    </style:style>
    <style:style style:name="T2027" style:parent-style-name="DefaultParagraphFont" style:family="text">
      <style:text-properties fo:font-style="italic" style:font-style-asian="italic" fo:font-size="10pt" style:font-size-asian="10pt" style:language-asian="lt" style:country-asian="LT"/>
    </style:style>
    <style:style style:name="T2028" style:parent-style-name="DefaultParagraphFont" style:family="text">
      <style:text-properties fo:font-style="italic" style:font-style-asian="italic" fo:font-size="10pt" style:font-size-asian="10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vertical-align="baseline"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vertical-align="baseline"/>
    </style:style>
    <style:style style:name="T2041" style:parent-style-name="DefaultParagraphFont" style:family="text">
      <style:text-properties fo:font-weight="bold" style:font-weight-asian="bold" fo:font-style="italic" style:font-style-asian="italic" fo:font-size="10pt" style:font-size-asian="10pt" style:language-asian="lt" style:country-asian="LT"/>
    </style:style>
    <style:style style:name="T2042" style:parent-style-name="DefaultParagraphFont" style:family="text">
      <style:text-properties fo:font-style="italic" style:font-style-asian="italic" fo:font-size="10pt" style:font-size-asian="10pt" style:language-asian="lt" style:country-asian="LT"/>
    </style:style>
    <style:style style:name="T2043" style:parent-style-name="DefaultParagraphFont" style:family="text">
      <style:text-properties fo:font-style="italic" style:font-style-asian="italic" fo:font-size="10pt" style:font-size-asian="10pt" style:language-asian="lt" style:country-asian="LT"/>
    </style:style>
    <style:style style:name="P2044" style:parent-style-name="Normal" style:family="paragraph">
      <style:paragraph-properties fo:text-align="justify" style:vertical-align="baseline"/>
    </style:style>
    <style:style style:name="T2045" style:parent-style-name="DefaultParagraphFont" style:family="text">
      <style:text-properties fo:font-style="italic" style:font-style-asian="italic" fo:font-size="10pt" style:font-size-asian="10pt" style:language-asian="lt" style:country-asian="LT"/>
    </style:style>
    <style:style style:name="T2046" style:parent-style-name="DefaultParagraphFont" style:family="text">
      <style:text-properties fo:font-style="italic" style:font-style-asian="italic" fo:font-size="10pt" style:font-size-asian="10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fo:font-style="italic" style:font-style-asian="italic" fo:font-size="10pt" style:font-size-asian="10pt" style:language-asian="lt" style:country-asian="LT"/>
    </style:style>
    <style:style style:name="T2086" style:parent-style-name="DefaultParagraphFont" style:family="text">
      <style:text-properties fo:font-style="italic" style:font-style-asian="italic" fo:font-size="10pt" style:font-size-asian="10pt" style:language-asian="lt" style:country-asian="LT"/>
    </style:style>
    <style:style style:name="T2087" style:parent-style-name="DefaultParagraphFont" style:family="text">
      <style:text-properties fo:font-style="italic" style:font-style-asian="italic" fo:font-size="10pt" style:font-size-asian="10pt" style:language-asian="lt" style:country-asian="LT"/>
    </style:style>
    <style:style style:name="T2088" style:parent-style-name="DefaultParagraphFont" style:family="text">
      <style:text-properties fo:font-style="italic" style:font-style-asian="italic" fo:font-size="10pt" style:font-size-asian="10pt" style:language-asian="lt" style:country-asian="L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language-asian="lt" style:country-asian="LT"/>
    </style:style>
    <style:style style:name="T2091" style:parent-style-name="DefaultParagraphFont" style:family="text">
      <style:text-properties fo:font-style="italic" style:font-style-asian="italic" fo:font-size="10pt" style:font-size-asian="10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P2161" style:parent-style-name="Normal" style:family="paragraph">
      <style:paragraph-properties fo:text-align="justify" fo:line-height="150%" fo:margin-left="1.477in" fo:text-indent="-0.977in">
        <style:tab-stops/>
      </style:paragraph-properties>
    </style:style>
    <style:style style:name="T2162" style:parent-style-name="DefaultParagraphFont" style:family="text">
      <style:text-properties fo:font-weight="bold" style:font-weight-asian="bold" style:font-weight-complex="bold"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2164" style:parent-style-name="DefaultParagraphFont" style:family="text">
      <style:text-properties fo:font-weight="bold" style:font-weight-asian="bold" style:font-weight-complex="bold" fo:color="#000000"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style:font-weight-complex="bold" fo:color="#000000" style:font-size-complex="12pt" style:language-asian="lt" style:country-asian="LT"/>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fo:background-color="#FFFFFF" style:language-asian="lt" style:country-asian="LT"/>
    </style:style>
    <style:style style:name="T2178" style:parent-style-name="DefaultParagraphFont" style:family="text">
      <style:text-properties fo:color="#000000" style:font-size-complex="12pt" fo:background-color="#FFFFFF" style:language-asian="lt" style:country-asian="LT"/>
    </style:style>
    <style:style style:name="T2179" style:parent-style-name="DefaultParagraphFont" style:family="text">
      <style:text-properties fo:color="#000000" style:font-size-complex="12pt" fo:background-color="#FFFFFF" style:language-asian="lt" style:country-asian="LT"/>
    </style:style>
    <style:style style:name="T2180" style:parent-style-name="DefaultParagraphFont" style:family="text">
      <style:text-properties fo:color="#000000" style:font-size-complex="12pt" fo:background-color="#FFFFFF" style:language-asian="lt" style:country-asian="LT"/>
    </style:style>
    <style:style style:name="T2181" style:parent-style-name="DefaultParagraphFont" style:family="text">
      <style:text-properties fo:color="#000000" style:font-size-complex="12pt" fo:background-color="#FFFFFF"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line-height="150%" fo:text-indent="0.5in"/>
    </style:style>
    <style:style style:name="P2186" style:parent-style-name="Normal" style:family="paragraph">
      <style:paragraph-properties fo:text-align="justify" fo:line-height="150%" fo:text-indent="0.5in"/>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line-height="150%" fo:text-indent="0.5in"/>
    </style:style>
    <style:style style:name="P2204" style:parent-style-name="Normal" style:family="paragraph">
      <style:paragraph-properties fo:text-align="justify" fo:line-height="150%" fo:text-indent="0.5in"/>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style:line-height-at-least="0.1666in" fo:text-indent="0.5in"/>
    </style:style>
    <style:style style:name="P2227" style:parent-style-name="Normal" style:family="paragraph">
      <style:paragraph-properties fo:text-align="justify" fo:line-height="150%" fo:text-indent="0.5in"/>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T2229" style:parent-style-name="DefaultParagraphFont" style:family="text">
      <style:text-properties fo:font-weight="bold" style:font-weight-asian="bold" style:font-weight-complex="bold" fo:color="#000000" style:font-size-complex="12pt" style:language-asian="lt" style:country-asian="LT"/>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style:line-height-at-least="0.1666in" fo:text-indent="0.5in"/>
    </style:style>
    <style:style style:name="P2246" style:parent-style-name="Normal" style:family="paragraph">
      <style:paragraph-properties fo:text-align="justify" fo:line-height="150%" fo:text-indent="0.5in"/>
    </style:style>
    <style:style style:name="T2247" style:parent-style-name="DefaultParagraphFont" style:family="text">
      <style:text-properties fo:font-weight="bold" style:font-weight-asian="bold" style:font-weight-complex="bold" fo:color="#000000" style:font-size-complex="12pt" style:language-asian="lt" style:country-asian="LT"/>
    </style:style>
    <style:style style:name="T2248" style:parent-style-name="DefaultParagraphFont" style:family="text">
      <style:text-properties fo:font-weight="bold" style:font-weight-asian="bold" style:font-weight-complex="bold" fo:color="#000000" style:font-size-complex="12pt" style:language-asian="lt" style:country-asian="LT"/>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style:vertical-align="baseline"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P2300" style:parent-style-name="Normal" style:family="paragraph">
      <style:paragraph-properties fo:text-align="justify" fo:line-height="150%" fo:text-indent="0.5in"/>
    </style:style>
    <style:style style:name="T2301" style:parent-style-name="DefaultParagraphFont" style:family="text">
      <style:text-properties fo:font-weight="bold" style:font-weight-asian="bold" style:font-weight-complex="bold" fo:color="#000000" style:font-size-complex="12pt" style:language-asian="lt" style:country-asian="LT"/>
    </style:style>
    <style:style style:name="T2302" style:parent-style-name="DefaultParagraphFont" style:family="text">
      <style:text-properties fo:font-weight="bold" style:font-weight-asian="bold" style:font-weight-complex="bold" fo:color="#000000" style:font-size-complex="12pt" style:language-asian="lt" style:country-asian="LT"/>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center" fo:line-height="150%" fo:text-indent="0.5in"/>
    </style:style>
    <style:style style:name="P2308" style:parent-style-name="Normal" style:family="paragraph">
      <style:paragraph-properties fo:text-align="center" fo:line-height="150%"/>
    </style:style>
    <style:style style:name="T2309" style:parent-style-name="DefaultParagraphFont" style:family="text">
      <style:text-properties fo:font-weight="bold" style:font-weight-asian="bold" style:font-weight-complex="bold" fo:color="#000000" style:font-size-complex="12pt" style:language-asian="lt" style:country-asian="LT"/>
    </style:style>
    <style:style style:name="T2310" style:parent-style-name="DefaultParagraphFont" style:family="text">
      <style:text-properties fo:font-weight="bold" style:font-weight-asian="bold" style:font-weight-complex="bold" fo:color="#000000" style:font-size-complex="12pt" style:language-asian="lt" style:country-asian="LT"/>
    </style:style>
    <style:style style:name="P2311" style:parent-style-name="Normal" style:family="paragraph">
      <style:paragraph-properties fo:text-align="center" fo:line-height="150%"/>
    </style:style>
    <style:style style:name="T2312" style:parent-style-name="DefaultParagraphFont" style:family="text">
      <style:text-properties fo:font-weight="bold" style:font-weight-asian="bold" style:font-weight-complex="bold" fo:color="#000000" style:font-size-complex="12pt" style:language-asian="lt" style:country-asian="LT"/>
    </style:style>
    <style:style style:name="P2313" style:parent-style-name="Normal" style:family="paragraph">
      <style:paragraph-properties fo:text-align="justify" fo:line-height="150%" fo:text-indent="0.5in"/>
      <style:text-properties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T2317" style:parent-style-name="DefaultParagraphFont" style:family="text">
      <style:text-properties fo:font-weight="bold" style:font-weight-asian="bold" style:font-weight-complex="bold" fo:color="#000000" style:font-size-complex="12pt" style:language-asian="lt" style:country-asian="LT"/>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line-height="150%" fo:text-indent="0.5in"/>
    </style:style>
    <style:style style:name="P2327" style:parent-style-name="Normal" style:family="paragraph">
      <style:paragraph-properties fo:text-align="justify" fo:line-height="150%" fo:text-indent="0.5in"/>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weight-complex="bold"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font-weight="bold" style:font-weight-asian="bold" style:font-weight-complex="bold"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font-weight="bold" style:font-weight-asian="bold" style:font-weight-complex="bold"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weight-complex="bold"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weight-complex="bold"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weight-complex="bold"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weight-complex="bold"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weight-complex="bold"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style:font-weight-complex="bold"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weight-complex="bold"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line-height="150%" fo:text-indent="0.5in"/>
      <style:text-properties fo:color="#000000" style:font-size-complex="12pt" style:language-asian="lt" style:country-asian="LT"/>
    </style:style>
    <style:style style:name="P2448" style:parent-style-name="Normal" style:family="paragraph">
      <style:paragraph-properties fo:line-height="150%" fo:text-indent="0.5in"/>
    </style:style>
    <style:style style:name="P2449" style:parent-style-name="Normal" style:family="paragraph">
      <style:paragraph-properties fo:text-align="justify" fo:line-height="150%" fo:text-indent="0.5in"/>
    </style:style>
    <style:style style:name="T2450" style:parent-style-name="DefaultParagraphFont" style:family="text">
      <style:text-properties fo:font-weight="bold" style:font-weight-asian="bold" style:font-weight-complex="bold" fo:color="#000000" style:font-size-complex="12pt" style:language-asian="lt" style:country-asian="LT"/>
    </style:style>
    <style:style style:name="T2451" style:parent-style-name="DefaultParagraphFont" style:family="text">
      <style:text-properties fo:font-weight="bold" style:font-weight-asian="bold" style:font-weight-complex="bold"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font-weight="bold" style:font-weight-asian="bold" style:font-weight-complex="bold"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weight-complex="bold"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weight-complex="bold"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weight-complex="bold"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weight-complex="bold"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weight-complex="bold"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weight-complex="bold"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weight-complex="bold"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margin-left="3.9375in">
        <style:tab-stops/>
      </style:paragraph-properties>
    </style:style>
    <style:style style:name="P2535" style:parent-style-name="Normal" style:family="paragraph">
      <style:paragraph-properties fo:text-align="justify" fo:text-indent="0.4916in"/>
    </style:style>
    <style:style style:name="T2536" style:parent-style-name="DefaultParagraphFont" style:family="text">
      <style:text-properties fo:font-style="italic" style:font-style-asian="italic" fo:color="#000000"/>
    </style:style>
    <style:style style:name="T2537" style:parent-style-name="DefaultParagraphFont" style:family="text">
      <style:text-properties fo:font-style="italic" style:font-style-asian="italic" fo:color="#000000"/>
    </style:style>
    <style:style style:name="P2538" style:parent-style-name="Normal" style:family="paragraph">
      <style:paragraph-properties>
        <style:tab-stops>
          <style:tab-stop style:type="right" style:position="6.6937in"/>
        </style:tab-stops>
      </style:paragraph-properties>
    </style:style>
    <style:style style:name="P2539" style:parent-style-name="Normal" style:family="paragraph">
      <style:paragraph-properties fo:text-align="center"/>
    </style:style>
    <style:style style:name="P2540" style:parent-style-name="Normal" style:family="paragraph">
      <style:paragraph-properties fo:text-align="center"/>
    </style:style>
    <style:style style:name="P2541"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549" style:parent-style-name="Normal" style:family="paragraph">
      <style:paragraph-properties fo:text-align="justify" fo:text-indent="3.9375in"/>
      <style:text-properties fo:color="#000000" style:font-size-complex="12pt" style:language-asian="lt" style:country-asian="LT"/>
    </style:style>
    <style:style style:name="P2550" style:parent-style-name="Normal" style:family="paragraph">
      <style:paragraph-properties fo:text-align="justify" fo:text-indent="3.9375in"/>
      <style:text-properties fo:color="#000000" style:font-size-complex="12pt" style:language-asian="lt" style:country-asian="LT"/>
    </style:style>
    <style:style style:name="P2551" style:parent-style-name="Normal" style:family="paragraph">
      <style:paragraph-properties fo:text-align="justify" fo:text-indent="3.9375in"/>
      <style:text-properties fo:color="#000000" style:font-size-complex="12pt" style:language-asian="lt" style:country-asian="LT"/>
    </style:style>
    <style:style style:name="P2552" style:parent-style-name="Normal" style:family="paragraph">
      <style:paragraph-properties fo:text-align="justify"/>
      <style:text-properties style:font-name-asian="Calibri" fo:font-weight="bold" style:font-weight-asian="bold" style:font-size-complex="12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fo:color="#000000" style:font-size-complex="12pt"/>
    </style:style>
    <style:style style:name="P2555" style:parent-style-name="Normal" style:family="paragraph">
      <style:paragraph-properties fo:text-align="end" style:line-height-at-least="0.25in" fo:text-indent="0.2958in"/>
      <style:text-properties fo:color="#000000" style:font-size-complex="12pt" style:language-asian="lt" style:country-asian="LT"/>
    </style:style>
    <style:style style:name="TableColumn2557" style:family="table-column">
      <style:table-column-properties style:column-width="0.4916in" style:use-optimal-column-width="false"/>
    </style:style>
    <style:style style:name="TableColumn2558" style:family="table-column">
      <style:table-column-properties style:column-width="1.968in" style:use-optimal-column-width="false"/>
    </style:style>
    <style:style style:name="TableColumn2559" style:family="table-column">
      <style:table-column-properties style:column-width="0.6847in" style:use-optimal-column-width="false"/>
    </style:style>
    <style:style style:name="TableColumn2560" style:family="table-column">
      <style:table-column-properties style:column-width="0.6854in" style:use-optimal-column-width="false"/>
    </style:style>
    <style:style style:name="TableColumn2561" style:family="table-column">
      <style:table-column-properties style:column-width="0.6854in" style:use-optimal-column-width="false"/>
    </style:style>
    <style:style style:name="TableColumn2562" style:family="table-column">
      <style:table-column-properties style:column-width="0.6854in" style:use-optimal-column-width="false"/>
    </style:style>
    <style:style style:name="TableColumn2563" style:family="table-column">
      <style:table-column-properties style:column-width="0.6854in" style:use-optimal-column-width="false"/>
    </style:style>
    <style:style style:name="TableColumn2564" style:family="table-column">
      <style:table-column-properties style:column-width="0.6854in" style:use-optimal-column-width="false"/>
    </style:style>
    <style:style style:name="Table2556" style:family="table">
      <style:table-properties style:width="6.5715in" fo:margin-left="0.075in" table:align="left"/>
    </style:style>
    <style:style style:name="TableRow2565" style:family="table-row">
      <style:table-row-properties style:min-row-height="0.2083in" style:use-optimal-row-height="false"/>
    </style:style>
    <style:style style:name="TableCell2566" style:family="table-cell">
      <style:table-cell-properties fo:border="0.0069in solid #000000" style:vertical-align="middle" fo:padding-top="0in" fo:padding-left="0.075in" fo:padding-bottom="0in" fo:padding-right="0.075in" fo:wrap-option="no-wrap"/>
    </style:style>
    <style:style style:name="P2567" style:parent-style-name="Normal" style:family="paragraph">
      <style:paragraph-properties fo:text-align="center" fo:margin-right="0.0194in"/>
      <style:text-properties style:font-size-complex="12pt" style:language-asian="lt" style:country-asian="LT"/>
    </style:style>
    <style:style style:name="P2568" style:parent-style-name="Normal" style:family="paragraph">
      <style:paragraph-properties fo:text-align="center" fo:margin-right="0.0194in"/>
      <style:text-properties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fo:wrap-option="no-wrap"/>
    </style:style>
    <style:style style:name="P2570" style:parent-style-name="Normal" style:family="paragraph">
      <style:paragraph-properties fo:text-align="center" fo:margin-right="0.0194in"/>
      <style:text-properties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fo:wrap-option="no-wrap"/>
    </style:style>
    <style:style style:name="P2572" style:parent-style-name="Normal" style:family="paragraph">
      <style:paragraph-properties fo:text-align="center" fo:text-indent="0.2958in"/>
      <style:text-properties style:font-size-complex="12pt" style:language-asian="lt" style:country-asian="LT"/>
    </style:style>
    <style:style style:name="TableRow2573" style:family="table-row">
      <style:table-row-properties style:min-row-height="0.2083in" style:use-optimal-row-height="false"/>
    </style:style>
    <style:style style:name="P2574" style:parent-style-name="Normal" style:family="paragraph">
      <style:text-properties style:font-size-complex="12pt" style:language-asian="lt" style:country-asian="LT"/>
    </style:style>
    <style:style style:name="P2575" style:parent-style-name="Normal" style:family="paragraph">
      <style:text-properties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fo:wrap-option="no-wrap"/>
    </style:style>
    <style:style style:name="P2577" style:parent-style-name="Normal" style:family="paragraph">
      <style:paragraph-properties fo:text-align="center" fo:margin-right="0.0194in"/>
      <style:text-properties style:font-size-complex="12pt" style:language-asian="lt" style:country-asian="LT"/>
    </style:style>
    <style:style style:name="P2578" style:parent-style-name="Normal" style:family="paragraph">
      <style:paragraph-properties fo:text-align="center" fo:margin-right="0.0194in"/>
      <style:text-properties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fo:wrap-option="no-wrap"/>
    </style:style>
    <style:style style:name="P2580" style:parent-style-name="Normal" style:family="paragraph">
      <style:paragraph-properties fo:text-align="center" fo:margin-right="0.0194in"/>
      <style:text-properties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fo:wrap-option="no-wrap"/>
    </style:style>
    <style:style style:name="P2582" style:parent-style-name="Normal" style:family="paragraph">
      <style:paragraph-properties fo:text-align="center" fo:margin-right="0.0194in"/>
      <style:text-properties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fo:wrap-option="no-wrap"/>
    </style:style>
    <style:style style:name="P2584" style:parent-style-name="Normal" style:family="paragraph">
      <style:paragraph-properties fo:text-align="center" fo:margin-right="0.0194in"/>
      <style:text-properties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fo:wrap-option="no-wrap"/>
    </style:style>
    <style:style style:name="P2586" style:parent-style-name="Normal" style:family="paragraph">
      <style:paragraph-properties fo:text-align="center" fo:margin-right="0.0194in"/>
      <style:text-properties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fo:wrap-option="no-wrap"/>
    </style:style>
    <style:style style:name="P2588" style:parent-style-name="Normal" style:family="paragraph">
      <style:paragraph-properties fo:text-align="center" fo:margin-right="0.0194in"/>
      <style:text-properties style:font-size-complex="12pt" style:language-asian="lt" style:country-asian="LT"/>
    </style:style>
    <style:style style:name="TableRow2589" style:family="table-row">
      <style:table-row-properties style:min-row-height="0.2083in" style:use-optimal-row-height="false"/>
    </style:style>
    <style:style style:name="TableCell2590" style:family="table-cell">
      <style:table-cell-properties fo:border="0.0069in solid #000000" fo:padding-top="0in" fo:padding-left="0.075in" fo:padding-bottom="0in" fo:padding-right="0.075in" fo:wrap-option="no-wrap"/>
    </style:style>
    <style:style style:name="P2591" style:parent-style-name="Normal" style:family="paragraph">
      <style:paragraph-properties fo:text-align="center" fo:margin-right="0.0194in"/>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fo:wrap-option="no-wrap"/>
    </style:style>
    <style:style style:name="P2593" style:parent-style-name="Normal" style:family="paragraph">
      <style:paragraph-properties fo:text-align="justify" fo:margin-right="0.0194in"/>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fo:wrap-option="no-wrap"/>
    </style:style>
    <style:style style:name="P2595" style:parent-style-name="Normal" style:family="paragraph">
      <style:paragraph-properties fo:text-align="center" fo:margin-right="0.0194in"/>
      <style:text-properties style:font-size-complex="12pt" style:language-asian="lt" style:country-asian="LT"/>
    </style:style>
    <style:style style:name="TableRow2596" style:family="table-row">
      <style:table-row-properties style:min-row-height="0.2083in" style:use-optimal-row-height="false"/>
    </style:style>
    <style:style style:name="TableCell2597" style:family="table-cell">
      <style:table-cell-properties fo:border="0.0069in solid #000000" fo:padding-top="0in" fo:padding-left="0.075in" fo:padding-bottom="0in" fo:padding-right="0.075in" fo:wrap-option="no-wrap"/>
    </style:style>
    <style:style style:name="P2598" style:parent-style-name="Normal" style:family="paragraph">
      <style:paragraph-properties fo:text-align="center" fo:margin-right="0.0194in"/>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fo:wrap-option="no-wrap"/>
    </style:style>
    <style:style style:name="P2600" style:parent-style-name="Normal" style:family="paragraph">
      <style:paragraph-properties fo:text-align="justify" fo:margin-right="0.0194in"/>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fo:wrap-option="no-wrap"/>
    </style:style>
    <style:style style:name="P2602" style:parent-style-name="Normal" style:family="paragraph">
      <style:paragraph-properties fo:text-align="center" fo:margin-right="0.0194in"/>
      <style:text-properties style:font-size-complex="12pt" style:language-asian="lt" style:country-asian="LT"/>
    </style:style>
    <style:style style:name="TableRow2603" style:family="table-row">
      <style:table-row-properties style:min-row-height="0.2083in" style:use-optimal-row-height="false"/>
    </style:style>
    <style:style style:name="TableCell2604" style:family="table-cell">
      <style:table-cell-properties fo:border="0.0069in solid #000000" fo:padding-top="0in" fo:padding-left="0.075in" fo:padding-bottom="0in" fo:padding-right="0.075in" fo:wrap-option="no-wrap"/>
    </style:style>
    <style:style style:name="P2605" style:parent-style-name="Normal" style:family="paragraph">
      <style:paragraph-properties fo:text-align="center" fo:margin-right="0.0194in"/>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fo:wrap-option="no-wrap"/>
    </style:style>
    <style:style style:name="P2607" style:parent-style-name="Normal" style:family="paragraph">
      <style:paragraph-properties fo:text-align="justify" fo:margin-right="0.0194in"/>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fo:wrap-option="no-wrap"/>
    </style:style>
    <style:style style:name="P2609" style:parent-style-name="Normal" style:family="paragraph">
      <style:paragraph-properties fo:text-align="center" fo:margin-right="0.0194in"/>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fo:wrap-option="no-wrap"/>
    </style:style>
    <style:style style:name="P2611" style:parent-style-name="Normal" style:family="paragraph">
      <style:paragraph-properties fo:text-align="center" fo:margin-right="0.0194in"/>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fo:wrap-option="no-wrap"/>
    </style:style>
    <style:style style:name="P2613" style:parent-style-name="Normal" style:family="paragraph">
      <style:paragraph-properties fo:text-align="center" fo:margin-right="0.0194in"/>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fo:wrap-option="no-wrap"/>
    </style:style>
    <style:style style:name="P2615" style:parent-style-name="Normal" style:family="paragraph">
      <style:paragraph-properties fo:text-align="center" fo:margin-right="0.0194in"/>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fo:wrap-option="no-wrap"/>
    </style:style>
    <style:style style:name="P2617" style:parent-style-name="Normal" style:family="paragraph">
      <style:paragraph-properties fo:text-align="center" fo:margin-right="0.0194in"/>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fo:wrap-option="no-wrap"/>
    </style:style>
    <style:style style:name="P2619" style:parent-style-name="Normal" style:family="paragraph">
      <style:paragraph-properties fo:text-align="center" fo:margin-right="0.0194in"/>
      <style:text-properties style:font-size-complex="12pt" style:language-asian="lt" style:country-asian="LT"/>
    </style:style>
    <style:style style:name="TableRow2620" style:family="table-row">
      <style:table-row-properties style:min-row-height="0.2083in" style:use-optimal-row-height="false"/>
    </style:style>
    <style:style style:name="TableCell2621" style:family="table-cell">
      <style:table-cell-properties fo:border="0.0069in solid #000000" fo:padding-top="0in" fo:padding-left="0.075in" fo:padding-bottom="0in" fo:padding-right="0.075in" fo:wrap-option="no-wrap"/>
    </style:style>
    <style:style style:name="P2622" style:parent-style-name="Normal" style:family="paragraph">
      <style:paragraph-properties fo:text-align="center" fo:margin-right="0.0194in"/>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fo:wrap-option="no-wrap"/>
    </style:style>
    <style:style style:name="P2624" style:parent-style-name="Normal" style:family="paragraph">
      <style:paragraph-properties fo:margin-right="0.0194in"/>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fo:wrap-option="no-wrap"/>
    </style:style>
    <style:style style:name="P2626" style:parent-style-name="Normal" style:family="paragraph">
      <style:paragraph-properties fo:text-align="center" fo:margin-right="0.0194in"/>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fo:wrap-option="no-wrap"/>
    </style:style>
    <style:style style:name="P2628" style:parent-style-name="Normal" style:family="paragraph">
      <style:paragraph-properties fo:text-align="center" fo:margin-right="0.0194in"/>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fo:wrap-option="no-wrap"/>
    </style:style>
    <style:style style:name="P2630" style:parent-style-name="Normal" style:family="paragraph">
      <style:paragraph-properties fo:text-align="center" fo:margin-right="0.0194in"/>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fo:wrap-option="no-wrap"/>
    </style:style>
    <style:style style:name="P2632" style:parent-style-name="Normal" style:family="paragraph">
      <style:paragraph-properties fo:text-align="center" fo:margin-right="0.0194in"/>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fo:wrap-option="no-wrap"/>
    </style:style>
    <style:style style:name="P2634" style:parent-style-name="Normal" style:family="paragraph">
      <style:paragraph-properties fo:text-align="center" fo:margin-right="0.0194in"/>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fo:wrap-option="no-wrap"/>
    </style:style>
    <style:style style:name="P2636" style:parent-style-name="Normal" style:family="paragraph">
      <style:paragraph-properties fo:text-align="center" fo:margin-right="0.0194in"/>
      <style:text-properties style:font-size-complex="12pt" style:language-asian="lt" style:country-asian="LT"/>
    </style:style>
    <style:style style:name="TableRow2637" style:family="table-row">
      <style:table-row-properties style:min-row-height="0.2083in" style:use-optimal-row-height="false"/>
    </style:style>
    <style:style style:name="TableCell2638" style:family="table-cell">
      <style:table-cell-properties fo:border="0.0069in solid #000000" fo:padding-top="0in" fo:padding-left="0.075in" fo:padding-bottom="0in" fo:padding-right="0.075in" fo:wrap-option="no-wrap"/>
    </style:style>
    <style:style style:name="P2639" style:parent-style-name="Normal" style:family="paragraph">
      <style:paragraph-properties fo:text-align="center" fo:margin-right="0.0194in"/>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fo:wrap-option="no-wrap"/>
    </style:style>
    <style:style style:name="P2641" style:parent-style-name="Normal" style:family="paragraph">
      <style:paragraph-properties fo:text-align="justify" fo:margin-right="0.0194in"/>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fo:wrap-option="no-wrap"/>
    </style:style>
    <style:style style:name="P2643" style:parent-style-name="Normal" style:family="paragraph">
      <style:paragraph-properties fo:text-align="center" fo:margin-right="0.0194in"/>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fo:wrap-option="no-wrap"/>
    </style:style>
    <style:style style:name="P2645" style:parent-style-name="Normal" style:family="paragraph">
      <style:paragraph-properties fo:text-align="center" fo:margin-right="0.0194in"/>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paragraph-properties fo:text-align="center" fo:margin-right="0.0194in"/>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fo:wrap-option="no-wrap"/>
    </style:style>
    <style:style style:name="P2649" style:parent-style-name="Normal" style:family="paragraph">
      <style:paragraph-properties fo:text-align="center" fo:margin-right="0.0194in"/>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fo:wrap-option="no-wrap"/>
    </style:style>
    <style:style style:name="P2651" style:parent-style-name="Normal" style:family="paragraph">
      <style:paragraph-properties fo:text-align="center" fo:margin-right="0.0194in"/>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fo:wrap-option="no-wrap"/>
    </style:style>
    <style:style style:name="P2653" style:parent-style-name="Normal" style:family="paragraph">
      <style:paragraph-properties fo:text-align="center" fo:margin-right="0.0194in"/>
      <style:text-properties style:font-size-complex="12pt" style:language-asian="lt" style:country-asian="LT"/>
    </style:style>
    <style:style style:name="TableRow2654" style:family="table-row">
      <style:table-row-properties style:min-row-height="0.4166in" style:use-optimal-row-height="false"/>
    </style:style>
    <style:style style:name="TableCell2655" style:family="table-cell">
      <style:table-cell-properties fo:border="0.0069in solid #000000" fo:padding-top="0in" fo:padding-left="0.075in" fo:padding-bottom="0in" fo:padding-right="0.075in" fo:wrap-option="no-wrap"/>
    </style:style>
    <style:style style:name="P2656" style:parent-style-name="Normal" style:family="paragraph">
      <style:paragraph-properties fo:text-align="center" fo:margin-right="0.0194in"/>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margin-right="0.0194in"/>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fo:wrap-option="no-wrap"/>
    </style:style>
    <style:style style:name="P2660" style:parent-style-name="Normal" style:family="paragraph">
      <style:paragraph-properties fo:text-align="center" fo:margin-right="0.0194in"/>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fo:wrap-option="no-wrap"/>
    </style:style>
    <style:style style:name="P2662" style:parent-style-name="Normal" style:family="paragraph">
      <style:paragraph-properties fo:text-align="center" fo:margin-right="0.0194in"/>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fo:wrap-option="no-wrap"/>
    </style:style>
    <style:style style:name="P2664" style:parent-style-name="Normal" style:family="paragraph">
      <style:paragraph-properties fo:text-align="center" fo:margin-right="0.0194in"/>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fo:wrap-option="no-wrap"/>
    </style:style>
    <style:style style:name="P2666" style:parent-style-name="Normal" style:family="paragraph">
      <style:paragraph-properties fo:text-align="center" fo:margin-right="0.0194in"/>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fo:wrap-option="no-wrap"/>
    </style:style>
    <style:style style:name="P2668" style:parent-style-name="Normal" style:family="paragraph">
      <style:paragraph-properties fo:text-align="center" fo:margin-right="0.0194in"/>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fo:wrap-option="no-wrap"/>
    </style:style>
    <style:style style:name="P2670" style:parent-style-name="Normal" style:family="paragraph">
      <style:paragraph-properties fo:text-align="center" fo:margin-right="0.0194in"/>
      <style:text-properties style:font-size-complex="12pt" style:language-asian="lt" style:country-asian="LT"/>
    </style:style>
    <style:style style:name="TableRow2671" style:family="table-row">
      <style:table-row-properties style:min-row-height="0.2083in" style:use-optimal-row-height="false"/>
    </style:style>
    <style:style style:name="TableCell2672" style:family="table-cell">
      <style:table-cell-properties fo:border="0.0069in solid #000000" fo:padding-top="0in" fo:padding-left="0.075in" fo:padding-bottom="0in" fo:padding-right="0.075in" fo:wrap-option="no-wrap"/>
    </style:style>
    <style:style style:name="P2673" style:parent-style-name="Normal" style:family="paragraph">
      <style:paragraph-properties fo:text-align="center" fo:margin-right="0.0194in"/>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fo:wrap-option="no-wrap"/>
    </style:style>
    <style:style style:name="P2675" style:parent-style-name="Normal" style:family="paragraph">
      <style:paragraph-properties fo:text-align="justify" fo:margin-right="0.0194in"/>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fo:wrap-option="no-wrap"/>
    </style:style>
    <style:style style:name="P2677" style:parent-style-name="Normal" style:family="paragraph">
      <style:paragraph-properties fo:text-align="center" fo:margin-right="0.0194in"/>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fo:wrap-option="no-wrap"/>
    </style:style>
    <style:style style:name="P2679" style:parent-style-name="Normal" style:family="paragraph">
      <style:paragraph-properties fo:text-align="center" fo:margin-right="0.0194in"/>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fo:wrap-option="no-wrap"/>
    </style:style>
    <style:style style:name="P2681" style:parent-style-name="Normal" style:family="paragraph">
      <style:paragraph-properties fo:text-align="center" fo:margin-right="0.0194in"/>
      <style:text-properties style:font-size-complex="12pt" style:language-asian="lt" style:country-asian="LT"/>
    </style:style>
    <style:style style:name="TableCell2682" style:family="table-cell">
      <style:table-cell-properties fo:border="0.0069in solid #000000" fo:padding-top="0in" fo:padding-left="0.075in" fo:padding-bottom="0in" fo:padding-right="0.075in" fo:wrap-option="no-wrap"/>
    </style:style>
    <style:style style:name="P2683" style:parent-style-name="Normal" style:family="paragraph">
      <style:paragraph-properties fo:text-align="center" fo:margin-right="0.0194in"/>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fo:wrap-option="no-wrap"/>
    </style:style>
    <style:style style:name="P2685" style:parent-style-name="Normal" style:family="paragraph">
      <style:paragraph-properties fo:text-align="center" fo:margin-right="0.0194in"/>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fo:wrap-option="no-wrap"/>
    </style:style>
    <style:style style:name="P2687" style:parent-style-name="Normal" style:family="paragraph">
      <style:paragraph-properties fo:text-align="center" fo:margin-right="0.0194in"/>
      <style:text-properties style:font-size-complex="12pt" style:language-asian="lt" style:country-asian="LT"/>
    </style:style>
    <style:style style:name="TableRow2688" style:family="table-row">
      <style:table-row-properties style:min-row-height="0.2083in" style:use-optimal-row-height="false"/>
    </style:style>
    <style:style style:name="TableCell2689" style:family="table-cell">
      <style:table-cell-properties fo:border="0.0069in solid #000000" fo:padding-top="0in" fo:padding-left="0.075in" fo:padding-bottom="0in" fo:padding-right="0.075in" fo:wrap-option="no-wrap"/>
    </style:style>
    <style:style style:name="P2690" style:parent-style-name="Normal" style:family="paragraph">
      <style:paragraph-properties fo:text-align="center" fo:margin-right="0.0194in"/>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fo:wrap-option="no-wrap"/>
    </style:style>
    <style:style style:name="P2692" style:parent-style-name="Normal" style:family="paragraph">
      <style:paragraph-properties fo:text-align="justify" fo:margin-right="0.0194in"/>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fo:wrap-option="no-wrap"/>
    </style:style>
    <style:style style:name="P2694" style:parent-style-name="Normal" style:family="paragraph">
      <style:paragraph-properties fo:text-align="center" fo:margin-right="0.0194in"/>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fo:wrap-option="no-wrap"/>
    </style:style>
    <style:style style:name="P2696" style:parent-style-name="Normal" style:family="paragraph">
      <style:paragraph-properties fo:text-align="center" fo:margin-right="0.0194in"/>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fo:wrap-option="no-wrap"/>
    </style:style>
    <style:style style:name="P2698" style:parent-style-name="Normal" style:family="paragraph">
      <style:paragraph-properties fo:text-align="center" fo:margin-right="0.0194in"/>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fo:wrap-option="no-wrap"/>
    </style:style>
    <style:style style:name="P2700" style:parent-style-name="Normal" style:family="paragraph">
      <style:paragraph-properties fo:text-align="center" fo:margin-right="0.0194in"/>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fo:wrap-option="no-wrap"/>
    </style:style>
    <style:style style:name="P2702" style:parent-style-name="Normal" style:family="paragraph">
      <style:paragraph-properties fo:text-align="center" fo:margin-right="0.0194in"/>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fo:wrap-option="no-wrap"/>
    </style:style>
    <style:style style:name="P2704" style:parent-style-name="Normal" style:family="paragraph">
      <style:paragraph-properties fo:text-align="center" fo:margin-right="0.0194in"/>
      <style:text-properties style:font-size-complex="12pt" style:language-asian="lt" style:country-asian="LT"/>
    </style:style>
    <style:style style:name="TableRow2705" style:family="table-row">
      <style:table-row-properties style:min-row-height="0.2083in" style:use-optimal-row-height="false"/>
    </style:style>
    <style:style style:name="TableCell2706" style:family="table-cell">
      <style:table-cell-properties fo:border="0.0069in solid #000000" fo:padding-top="0in" fo:padding-left="0.075in" fo:padding-bottom="0in" fo:padding-right="0.075in" fo:wrap-option="no-wrap"/>
    </style:style>
    <style:style style:name="P2707" style:parent-style-name="Normal" style:family="paragraph">
      <style:paragraph-properties fo:text-align="center" fo:margin-right="0.0194in"/>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fo:wrap-option="no-wrap"/>
    </style:style>
    <style:style style:name="P2709" style:parent-style-name="Normal" style:family="paragraph">
      <style:paragraph-properties fo:text-align="justify" fo:margin-right="0.0194in"/>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fo:wrap-option="no-wrap"/>
    </style:style>
    <style:style style:name="P2711" style:parent-style-name="Normal" style:family="paragraph">
      <style:paragraph-properties fo:text-align="center" fo:margin-right="0.0194in"/>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fo:wrap-option="no-wrap"/>
    </style:style>
    <style:style style:name="P2713" style:parent-style-name="Normal" style:family="paragraph">
      <style:paragraph-properties fo:text-align="center" fo:margin-right="0.0194in"/>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fo:wrap-option="no-wrap"/>
    </style:style>
    <style:style style:name="P2715" style:parent-style-name="Normal" style:family="paragraph">
      <style:paragraph-properties fo:text-align="center" fo:margin-right="0.0194in"/>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fo:wrap-option="no-wrap"/>
    </style:style>
    <style:style style:name="P2717" style:parent-style-name="Normal" style:family="paragraph">
      <style:paragraph-properties fo:text-align="center" fo:margin-right="0.0194in"/>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fo:wrap-option="no-wrap"/>
    </style:style>
    <style:style style:name="P2719" style:parent-style-name="Normal" style:family="paragraph">
      <style:paragraph-properties fo:text-align="center" fo:margin-right="0.0194in"/>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fo:wrap-option="no-wrap"/>
    </style:style>
    <style:style style:name="P2721" style:parent-style-name="Normal" style:family="paragraph">
      <style:paragraph-properties fo:text-align="center" fo:margin-right="0.0194in"/>
      <style:text-properties style:font-size-complex="12pt" style:language-asian="lt" style:country-asian="LT"/>
    </style:style>
    <style:style style:name="TableRow2722" style:family="table-row">
      <style:table-row-properties style:min-row-height="0.2083in" style:use-optimal-row-height="false"/>
    </style:style>
    <style:style style:name="TableCell2723" style:family="table-cell">
      <style:table-cell-properties fo:border="0.0069in solid #000000" fo:padding-top="0in" fo:padding-left="0.075in" fo:padding-bottom="0in" fo:padding-right="0.075in" fo:wrap-option="no-wrap"/>
    </style:style>
    <style:style style:name="P2724" style:parent-style-name="Normal" style:family="paragraph">
      <style:paragraph-properties fo:text-align="center" fo:margin-right="0.0194in"/>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fo:wrap-option="no-wrap"/>
    </style:style>
    <style:style style:name="P2726" style:parent-style-name="Normal" style:family="paragraph">
      <style:paragraph-properties fo:text-align="justify" fo:margin-right="0.0194in"/>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fo:wrap-option="no-wrap"/>
    </style:style>
    <style:style style:name="P2728" style:parent-style-name="Normal" style:family="paragraph">
      <style:paragraph-properties fo:text-align="center" fo:margin-right="0.0194in"/>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fo:wrap-option="no-wrap"/>
    </style:style>
    <style:style style:name="P2730" style:parent-style-name="Normal" style:family="paragraph">
      <style:paragraph-properties fo:text-align="center" fo:margin-right="0.0194in"/>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fo:wrap-option="no-wrap"/>
    </style:style>
    <style:style style:name="P2732" style:parent-style-name="Normal" style:family="paragraph">
      <style:paragraph-properties fo:text-align="center" fo:margin-right="0.0194in"/>
      <style:text-properties style:font-size-complex="12pt" style:language-asian="lt" style:country-asian="LT"/>
    </style:style>
    <style:style style:name="TableCell2733" style:family="table-cell">
      <style:table-cell-properties fo:border="0.0069in solid #000000" fo:padding-top="0in" fo:padding-left="0.075in" fo:padding-bottom="0in" fo:padding-right="0.075in" fo:wrap-option="no-wrap"/>
    </style:style>
    <style:style style:name="P2734" style:parent-style-name="Normal" style:family="paragraph">
      <style:paragraph-properties fo:text-align="center" fo:margin-right="0.0194in"/>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fo:wrap-option="no-wrap"/>
    </style:style>
    <style:style style:name="P2736" style:parent-style-name="Normal" style:family="paragraph">
      <style:paragraph-properties fo:text-align="center" fo:margin-right="0.0194in"/>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fo:wrap-option="no-wrap"/>
    </style:style>
    <style:style style:name="P2738" style:parent-style-name="Normal" style:family="paragraph">
      <style:paragraph-properties fo:text-align="center" fo:margin-right="0.0194in"/>
      <style:text-properties style:font-size-complex="12pt" style:language-asian="lt" style:country-asian="LT"/>
    </style:style>
    <style:style style:name="P2739" style:parent-style-name="Normal" style:family="paragraph">
      <style:paragraph-properties fo:text-align="justify" fo:text-indent="0.5909in"/>
    </style:style>
    <style:style style:name="P2740" style:parent-style-name="Normal" style:family="paragraph">
      <style:paragraph-properties fo:text-align="justify"/>
      <style:text-properties fo:font-weight="bold" style:font-weight-asian="bold" fo:font-size="10pt" style:font-size-asian="10pt"/>
    </style:style>
    <style:style style:name="P2741" style:parent-style-name="Normal" style:family="paragraph">
      <style:paragraph-properties fo:text-align="justify"/>
      <style:text-properties fo:font-weight="bold" style:font-weight-asian="bold"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weight="bold" style:font-weight-asian="bold"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widows="0" fo:orphans="0"/>
    </style:style>
  </office:automatic-styles>
  <office:body>
    <office:text text:use-soft-page-breaks="true">
      <text:p text:style-name="P1"><text:span text:style-name="T9">Suvestinė redakcija nuo 2020-07-01 iki 2020-12-31</text:span></text:p>
      <text:p text:style-name="P10"/>
      <text:p text:style-name="P11"><text:span text:style-name="T12">Įstatymas paskelbtas: Žin. 2000, Nr.<text:s/></text:span><text:a xlink:href="https://www.e-tar.lt/portal/legalAct.html?documentId=TAR.9C9FA25983BC" office:target-frame-name="_top" xlink:show="replace"><text:span text:style-name="T13">41-1162</text:span></text:a><text:span text:style-name="T14">, i. k. 1001010ISTAIII-1649</text:span></text:p>
      <text:p text:style-name="P15"/>
      <text:p text:style-name="P16">Nauja redakcija nuo 2018-01-01:</text:p>
      <text:p text:style-name="Normal"><text:span text:style-name="T17">Nr.<text:s/></text:span><text:a xlink:href="https://www.e-tar.lt/portal/legalAct.html?documentId=52d2a460ec7311e78a1adea6fe72f3c5" office:target-frame-name="_top" xlink:show="replace"><text:span text:style-name="T18">XIII-938</text:span></text:a><text:span text:style-name="T19">, 2017-12-19, paskelbta TAR 2017-12-29, i. k. 2017-21647</text:span></text:p>
      <text:p text:style-name="P20"/>
      <text:p text:style-name="P21">LIETUVOS RESPUBLIKOS<text:s/></text:p>
      <text:p text:style-name="P22">SPECIALIŲJŲ TYRIMŲ TARNYBOS</text:p>
      <text:p text:style-name="P23">ĮSTATYMAS</text:p>
      <text:p text:style-name="P24"/>
      <text:p text:style-name="P25">2000 m. gegužės 2 d. Nr. VIII-1649</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Šis įstatymas nustato Lietuvos Respublikos specialiųjų tyrimų tarnybos (toliau – Specialiųjų tyrimų tarnyba arba Tarnyba) statusą, pagrindinius veiklos principu</text:span><text:span text:style-name="T41">s ir teisinius pagrindus, uždavinius ir funkcijas, jos organizavimo, finansavimo tvarką ir veiklos kontrolės būdus, Specialiųjų tyrimų tarnybos pareigūnų statusą, teises ir pareigas, tarnybos eigą, skatinimo ir tarnybinės atsakomybės sąlygas, socialines ga</text:span><text:span text:style-name="T42">rantijas, darbo užmokestį ir kitus jų statuso bei tarnybos ypatumu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smuo</text:span><text:span text:style-name="T52"><text:s/></text:span><text:span text:style-name="T53">– bet kuris fizinis, juridinis arba turintis kitokį, jo steigimo valstybės teisės nustatytą, teisinį statusą asmuo.</text:span></text:p>
      <text:p text:style-name="P54"><text:span text:style-name="T55">2</text:span><text:span text:style-name="T56">.</text:span><text:span text:style-name="T57"><text:s/></text:span><text:span text:style-name="T58">Korupcija</text:span><text:span text:style-name="T59"><text:s/></text:span><text:span text:style-name="T60">–</text:span><text:span text:style-name="T61"><text:s/></text:span><text:span text:style-name="T62">valstybės tarnautojo ar jam prilyginto asmens tiesioginis ar netiesioginis siekimas, reikalavimas arba priėmimas turtinės ar kitokios asmeninės naudos (dovanos, paslaugos, pažado, privilegijos) sau ar kitam asmeniui už atlikimą arba neatliki</text:span><text:span text:style-name="T63">mą veiksmų pagal einamas pareigas, taip pat valstybės tarnautojo ar jam prilyginto asmens veiksmai arba neveikimas siekiant, reikalaujant turtinės ar kitokios asmeninės naudos sau arba kitam asmeniui ar šią naudą priimant, taip pat tiesioginis ar netiesiog</text:span><text:span text:style-name="T64">inis siūlymas ar suteikimas valstybės tarnautojui, jam prilygintam asmeniui turtinės ar kitokios asmeninės naudos (dovanos, paslaugos, pažado, privilegijos) už atlikimą arba neatlikimą veiksmų pagal valstybės tarnautojo ar jam prilyginto asmens einamas par</text:span><text:span text:style-name="T65">eigas, taip pat tarpininkavimas darant šioje dalyje nurodytas veikas.</text:span></text:p>
      <text:p text:style-name="P66"><text:span text:style-name="T67">3</text:span><text:span text:style-name="T68">.<text:s/></text:span><text:span text:style-name="T69">Korupcinio pobūdžio nusikalstamos veikos</text:span><text:span text:style-name="T70"><text:s/>– kyšininkavimas, prekyba poveikiu, papirkimas, kitos nusikalstamos veikos, jeigu jos padarytos viešojo administravimo sektoriuje<text:s/></text:span><text:soft-page-break/><text:span text:style-name="T71">arba tei</text:span><text:span text:style-name="T72">kiant viešąsias paslaugas siekiant sau ar kitiems asmenims naudos: piktnaudžiavimas tarnybine padėtimi arba įgaliojimų viršijimas, piktnaudžiavimas oficialiais įgaliojimais, dokumentų ar matavimo priemonių suklastojimas, sukčiavimas, turto pasisavinimas ar</text:span><text:span text:style-name="T73"><text:s/>iššvaistymas, tarnybos paslapties ir komercinės paslapties atskleidimas, neteisingų duomenų apie pajamas, pelną ar turtą pateikimas, nusikalstamu būdu įgytų pinigų ar turto legalizavimas, kišimasis į valstybės tarnautojo ar viešojo administravimo funkcija</text:span><text:span text:style-name="T74">s atliekančio asmens veiklą ar kitos nusikalstamos veikos, kai tokių veikų padarymu siekiama ar reikalaujama kyšio, papirkimo arba nuslėpti ar užmaskuoti kyšininkavimą ar papirkimą. </text:span></text:p>
      <text:p text:style-name="P75"><text:span text:style-name="T76">4</text:span><text:span text:style-name="T77">.</text:span><text:span text:style-name="T78"><text:s/></text:span><text:span text:style-name="T79">Pareigūno vardo pažeminimas</text:span><text:span text:style-name="T80"><text:s/>– kaltas pareigūno veikimas ar neveiki</text:span><text:span text:style-name="T81">mas, susijęs ar nesusijęs su tarnybinių pareigų atlikimu, tačiau akivaizdžiai žeminantis Specialiųjų tyrimų tarnybos autoritetą, griaunantis pasitikėjimą ja arba ją kompromituojantis.</text:span></text:p>
      <text:p text:style-name="P82"><text:span text:style-name="T83">5</text:span><text:span text:style-name="T84">.<text:s/></text:span><text:span text:style-name="T85">Prievarta</text:span><text:span text:style-name="T86"><text:s/>− Specialiųjų tyrimų tarnybos veiklos metodas, taikomas</text:span><text:span text:style-name="T87"><text:s/>atskleidžiant, tiriant ir užkardant nusikalstamas veikas ir administracinius nusižengimus, kai nevykdomi pareigūno teisėti reikalavimai ar nurodymai arba siekiama išvengti pavojaus. Prievarta gali būti psichinė ir fizinė.</text:span></text:p>
      <text:p text:style-name="P88"><text:span text:style-name="T89">6</text:span><text:span text:style-name="T90">.<text:s/></text:span><text:span text:style-name="T91">Specialiųjų tyrimų tarnyba</text:span><text:span text:style-name="T92"><text:s/></text:span><text:span text:style-name="T93">– Lietuvos Respublikos Prezidentui ir Lietuvos Respublikos Seimui atskaitinga<text:s/></text:span><text:span text:style-name="T94">pagrindinė Lietuvos Respublikos antikorupcinė teisėsaugos institucija.</text:span></text:p>
      <text:p text:style-name="P95"><text:span text:style-name="T96">7</text:span><text:span text:style-name="T97">.<text:s/></text:span><text:span text:style-name="T98">Specialiųjų tyrimų tarnybos pareigūnas</text:span><text:span text:style-name="T99"><text:s/>(toliau – pareigūnas) – valstybės pareigūnas, šio įstatymo n</text:span><text:span text:style-name="T100">ustatyta tvarka paskirtas į pareigas Specialiųjų tyrimų tarnyboje.</text:span></text:p>
      <text:p text:style-name="P101"><text:span text:style-name="T102">8</text:span><text:span text:style-name="T103">.<text:s/></text:span><text:span text:style-name="T104">Tarnybinis nusižengimas</text:span><text:span text:style-name="T105"><text:s/>– šio įstatymo ir kitų teisės aktų nustatytos tarnybos tvarkos pažeidimas ar pareigūno pareigų neatlikimas arba netinkamas atlikimas dėl pareigūno kaltės.</text:span></text:p>
      <text:p text:style-name="P106"><text:span text:style-name="T107">9</text:span><text:span text:style-name="T108">. Šiame straipsnyje vartojama „valstybės tarnautojo ar jam prilyginto asmens“ sąvoka atitinka Lietuvos Respublikos baudžiamajame kodekse įtvirtintą šios sąvokos išaiškinimą.</text:span></text:p>
      <text:p text:style-name="P109"><text:span text:style-name="T110">10</text:span><text:span text:style-name="T111">. Kitos šio įstatymo 67 ir 68 straipsniuose vartojamos sąvokos suprantamos</text:span><text:span text:style-name="T112"><text:s/>taip, kaip jos apibrėžtos Lietuvos Respublikos ginklų ir šaudmenų kontrolės įstatyme ir Lietuvos Respublikos policijos įstatyme.</text:span></text:p>
      <text:p text:style-name="P113"/>
      <text:p text:style-name="P114"><text:span text:style-name="T115">3</text:span><text:span text:style-name="T116"><text:s/>straipsnis.<text:s/></text:span><text:span text:style-name="T117">Specialiųjų tyrimų tarnybos veiklos teisiniai pagrindai</text:span></text:p>
      <text:p text:style-name="P118"><text:span text:style-name="T119">1</text:span><text:span text:style-name="T120">. Specialiųjų tyrimų tarnyba savo veikloje<text:s/></text:span><text:span text:style-name="T121">vadovaujasi Lietuvos Respublikos Konstitucija, Lietuvos Respublikos įstatymais, Lietuvos Respublikos tarptautinėmis sutartimis ir kitais teisės aktais.</text:span></text:p>
      <text:p text:style-name="P122"><text:span text:style-name="T123">2</text:span><text:span text:style-name="T124">. Specialiųjų tyrimų tarnyba yra biudžetinė įstaiga, turinti atsiskaitomąją sąskaitą banke, antspau</text:span><text:span text:style-name="T125">dą su Lietuvos valstybės herbu ir pavadinimu „Lietuvos Respublikos specialiųjų tyrimų tarnyba“, Tarnybos vėliavą ir Tarnybos ženklą.</text:span></text:p>
      <text:p text:style-name="P126"/>
      <text:p text:style-name="P127"><text:span text:style-name="T128">4</text:span><text:span text:style-name="T129"><text:s/>straipsnis.<text:s/></text:span><text:span text:style-name="T130">Specialiųjų tyrimų tarnybos veiklos principai</text:span></text:p>
      <text:p text:style-name="P131"><text:span text:style-name="T132">Specialiųjų tyrimų tarnybos veikla grindžiama įstatymo</text:span><text:span text:style-name="T133"><text:s/>viršenybės, teisėtumo, žmogaus teisių ir laisvių gerbimo, asmenų lygybės įstatymui, viešumo ir konfidencialumo, asmeninės pareigūnų iniciatyvos ir tarnybinės drausmės derinimo principais.</text:span></text:p>
      <text:p text:style-name="P134"/>
      <text:p text:style-name="P135"><text:span text:style-name="T136">5</text:span><text:span text:style-name="T137"><text:s/>straipsnis.<text:s/></text:span><text:span text:style-name="T138">Specialiųjų tyrimų tarnybos profesiniai ryšiai</text:span></text:p>
      <text:p text:style-name="P139"><text:span text:style-name="T140">Specialiųjų tyrimų tarnyba, spręsdama jai pavestus uždavinius, palaiko tarnybinius ryšius ir bendradarbiauja su kitomis Lietuvos Respublikos institucijomis, taip pat įstaigomis, organizacijomis ir įmonėmis, skatina fizinių ir juridinių asmenų iniciatyvą</text:span><text:span text:style-name="T141"><text:s/>įgyvendinant korupcijos prevencijos priemones. Specialiųjų tyrimų tarnyba per visuomenės informavimo priemones ir kitais būdais teikia visuomenei informaciją apie korupcijos kontrolės ir prevencijos programų bei priemonių įgyvendinimą, valstybės ir saviva</text:span><text:span text:style-name="T142">ldybių institucijų ar įstaigų vykdomą antikorupcinę veiklą.</text:span></text:p>
      <text:p text:style-name="P143"/>
      <text:p text:style-name="P144"><text:span text:style-name="T145">II</text:span><text:span text:style-name="T146"><text:s/>SKYRIUS</text:span></text:p>
      <text:p text:style-name="P147"><text:span text:style-name="T148">SPECIALIŲJŲ TYRIMŲ TARNYBOS VEIKLOS TIKSLAS, UŽDAVINIAI, TEISĖS IR PAREIGOS</text:span></text:p>
      <text:p text:style-name="P149"/>
      <text:p text:style-name="P150"><text:span text:style-name="T151">6</text:span><text:span text:style-name="T152"><text:s/>straipsnis.<text:s/></text:span><text:span text:style-name="T153">Specialiųjų tyrimų tarnybos veiklos tikslas</text:span></text:p>
      <text:p text:style-name="P154"><text:span text:style-name="T155">Specialiųjų tyrimų tarnybos veiklos</text:span><text:span text:style-name="T156"><text:s/>tikslas – mažinti korupciją, kuri kelia grėsmę žmogaus teisėms ir laisvėms, teisinės valstybės principams, trukdo plėtoti ekonomiką.</text:span></text:p>
      <text:p text:style-name="P157"/>
      <text:p text:style-name="P158"><text:span text:style-name="T159">7</text:span><text:span text:style-name="T160"><text:s/>straipsnis.<text:s/></text:span><text:span text:style-name="T161">Specialiųjų tyrimų tarnybos uždaviniai<text:s/></text:span></text:p>
      <text:p text:style-name="P162">Specialiųjų tyrimų tarnybos uždaviniai – Lietuvos Respublikos įstatymų ir kitų teisės aktų nustatyta tvarka vykdyti baudžiamąjį persekiojimą dėl korupcinio pobūdžio nusikalstamų veikų, kriminalinę žvalgybą, korupcijos prevenciją, antikorupcinį visuomenės švietimą ir informavimą, analitinę antikorupcinę žvalgybą ir<text:s/>kitus įstatymuose ir kituose teisės aktuose Specialiųjų tyrimų tarnybai nustatytus uždavinius.</text:p>
      <text:p text:style-name="P163"/>
      <text:p text:style-name="P164"><text:span text:style-name="T165">8</text:span><text:span text:style-name="T166"><text:s/>straipsnis.<text:s/></text:span><text:span text:style-name="T167">Specialiųjų tyrimų tarnybos teisės ir pareigos</text:span></text:p>
      <text:p text:style-name="P168"><text:span text:style-name="T169">1</text:span><text:span text:style-name="T170">. Specialiųjų tyrimų tarnyba, siekdama jai iškelto veiklos tikslo ir įgyvendindama jai<text:s/></text:span><text:span text:style-name="T171">pavestus uždavinius, turi šias teises:</text:span></text:p>
      <text:p text:style-name="P172"><text:span text:style-name="T173">1</text:span><text:span text:style-name="T174">) iš valstybės ir savivaldybių institucijų, įstaigų ir įmonių, valstybės ir savivaldybių valdomų įmonių, įmonių, kurių akcininkė yra valstybė ar savivaldybė, viešųjų įstaigų, kurių<text:s/></text:span><text:soft-page-break/><text:span text:style-name="T175">steigėja, savininkė ar dalininkė<text:s/></text:span><text:span text:style-name="T176">yra valstybė ar savivaldybė, neatlygintinai gauti Specialiųjų tyrimų tarnybos funkcijoms atlikti reikalingus valstybės informacinių išteklių duomenis ir dokumentus bei kitą informaciją;</text:span></text:p>
      <text:p text:style-name="P177"><text:span text:style-name="T178">2</text:span><text:span text:style-name="T179">) iš bankų, finansų ir kredito įmonių bei kredito įstaigų ir kitų</text:span><text:span text:style-name="T180"><text:s/>juridinių asmenų neatlygintinai Specialiųjų tyrimų tarnybos direktoriaus nustatyta tvarka gauti Specialiųjų tyrimų tarnybos funkcijoms atlikti reikalingą informaciją apie juridinio asmens ūkines, finansines operacijas, finansinių ir (ar) mokėjimo priemoni</text:span><text:span text:style-name="T181">ų panaudojimą;</text:span></text:p>
      <text:p text:style-name="P182"><text:span text:style-name="T183">3</text:span><text:span text:style-name="T184">) gauti iš asmenų paaiškinimus ir kitą informaciją, reikalingą uždaviniams įgyvendinti;</text:span></text:p>
      <text:p text:style-name="P185"><text:span text:style-name="T186">4</text:span><text:span text:style-name="T187">) Specialiųjų tyrimų tarnybos direktoriaus nustatyta tvarka nagrinėti asmenų, kurie kreipiasi į Specialiųjų tyrimų tarnybą, pareiškimus, o nust</text:span><text:span text:style-name="T188">ačius, kad galbūt buvo padarytas teisės pažeidimas, priskirtas kitos teisėsaugos institucijos ar viešojo administravimo subjekto kompetencijai, – perduoti nagrinėti pagal kompetenciją;</text:span></text:p>
      <text:p text:style-name="P189"><text:span text:style-name="T190">5</text:span><text:span text:style-name="T191">) neatskleisti tretiesiems asmenims į Specialiųjų tyrimų tarnybą b</text:span><text:span text:style-name="T192">esikreipiančių asmenų tapatybės ar kreipimosi aplinkybių, leidžiančių tiesiogiai ar netiesiogiai identifikuoti tokį asmenį;</text:span></text:p>
      <text:p text:style-name="P193"><text:span text:style-name="T194">6</text:span><text:span text:style-name="T195">) tikrinti asmens dokumentus, kai tai būtina bent vienam iš Specialiųjų tyrimų tarnybos uždavinių įgyvendinti, ir pristatyti as</text:span><text:span text:style-name="T196">menis, įtariamus padariusius nusikalstamą veiką, į Specialiųjų tyrimų tarnybos arba policijos įstaigas;</text:span></text:p>
      <text:p text:style-name="P197"><text:span text:style-name="T198">7</text:span><text:span text:style-name="T199">) vykstant į nusikalstamos veikos padarymo vietą, persekiojant asmenį, įtariamą padariusį nusikalstamą veiką, vežant asmenį, kuriam būtina skubi me</text:span><text:span text:style-name="T200">dicinos pagalba, į gydymo įstaigą</text:span><text:span text:style-name="T201"><text:s/>nustatyta tvarka naudotis mėlynos spalvos švyturėliais ant automobilių ir garsiniais signalais,</text:span><text:span text:style-name="T202"><text:s/>nekliudomai naudotis įmonėms, įstaigoms, organizacijoms ar fiziniams asmenims, išskyrus užsienio valstybių diplomatines ar konsulines atstovybes, priklausančiomis visų rūšių transporto ar ryšių priemonėmis. Jeigu transporto ar ryšių priemonės savininkas a</text:span><text:span text:style-name="T203">r valdytojas pareikalauja, išduodama Specialiųjų tyrimų tarnybos direktoriaus nustatytos formos pažyma, pagal kurią iš Specialiųjų tyrimų tarnybos lėšų kompensuojami patirti nuostoliai ar materialinė žala;</text:span></text:p>
      <text:p text:style-name="P204">8) persekiojant asmenį, įtariamą padariusį nusikalstamą veiką, kuris slepiasi nuo teisėsaugos institucijų, taip pat siekiant užkirsti kelią daromai nusikalstamai veikai, stabdyti kelių transporto priemones ir tikrinti vairuotojo, keleivių ar transporto priemonės dokumentus ir joje esančius krovinius bei daiktus;</text:p>
      <text:p text:style-name="P205"><text:span text:style-name="T206">9</text:span><text:span text:style-name="T207">) teisės aktų nustatyta tvarka bendradarbiauti su kitomis Lietuvos Respublikos ir užsienio teisėsaugos institucijomis;</text:span></text:p>
      <text:p text:style-name="P208"><text:span text:style-name="T209">10</text:span><text:span text:style-name="T210">) šio įstatymo ir kitų teisės aktų nustatyta tvarka<text:s/></text:span><text:span text:style-name="T211">turėti, saugoti ir panaudoti tarnybinį šaunamąjį ginklą, sprog</text:span><text:span text:style-name="T212">menis, sprogstamąsias medžiagas ir specialiąsias priemones;<text:s/></text:span></text:p>
      <text:p text:style-name="P213"><text:span text:style-name="T214">11</text:span><text:span text:style-name="T215">) atlikti kitus Specialiųjų tyrimų tarnybai ar pareigūnui įstatymų leidžiamus veiksmus.</text:span></text:p>
      <text:p text:style-name="P216"><text:span text:style-name="T217">2</text:span><text:span text:style-name="T218">. Specialiųjų tyrimų tarnyba turi šias pareigas:</text:span></text:p>
      <text:p text:style-name="P219"><text:span text:style-name="T220">1</text:span><text:span text:style-name="T221">) pagal savo kompetenciją dalyvauti<text:s/></text:span><text:span text:style-name="T222">įgyvendinant Nacionalinio saugumo strategiją, Nacionalinę kovos su korupcija programą ir kitas nusikalstamumo kontrolės ir prevencijos programas;</text:span></text:p>
      <text:p text:style-name="P223"><text:span text:style-name="T224">2</text:span><text:span text:style-name="T225">) stebėti, apibendrinti ir dalyvauti koordinuojant kitų valstybės ir savivaldybių bei ne valstybės įstaig</text:span><text:span text:style-name="T226">ų veiksmus įgyvendinant Nacionalinę kovos su korupcija programą ir kitas korupcijos kontrolės ir prevencijos programas;</text:span></text:p>
      <text:p text:style-name="P227"><text:span text:style-name="T228">3</text:span><text:span text:style-name="T229">) ne rečiau kaip kartą per metus Respublikos Prezidentui ir Seimui raštu teikti informaciją apie savo veiklos rezultatus, korupcijo</text:span><text:span text:style-name="T230">s paplitimo mažinimo požiūriu reikšmingus pokyčius Lietuvos Respublikoje ir siūlymus dėl antikorupcinės aplinkos formavimo;</text:span></text:p>
      <text:p text:style-name="P231"><text:span text:style-name="T232">4</text:span><text:span text:style-name="T233">) teikti visuomenei viešą informaciją apie savo veiklą;</text:span></text:p>
      <text:p text:style-name="P234"><text:span text:style-name="T235">5</text:span><text:span text:style-name="T236">) atlikti kitas Specialiųjų tyrimų tarnybai ar pareigūnui įstatymų</text:span><text:span text:style-name="T237"><text:s/>nustatytas pareigas.</text:span></text:p>
      <text:p text:style-name="P238"/>
      <text:p text:style-name="P239"><text:span text:style-name="T240">9</text:span><text:span text:style-name="T241"><text:s/>straipsnis.<text:s/></text:span><text:span text:style-name="T242">Analitinė antikorupcinė žvalgyba</text:span></text:p>
      <text:p text:style-name="P243"><text:span text:style-name="T244">1</text:span><text:span text:style-name="T245">.</text:span><text:span text:style-name="T246"><text:s/></text:span><text:span text:style-name="T247">Analitinė antikorupcinė žvalgyba – Specialiųjų tyrimų tarnybos vykdoma analitinė veikla, apimanti informacijos apie korupciją ir su ja susijusius reiškinius rinkimą,<text:s/></text:span><text:span text:style-name="T248">apdorojimą, gretinimą su kita Specialiųjų tyrimų tarnybos turima vieša ar įslaptinta informacija, kokybiškai naujų duomenų, kurie yra šių informacijos apdorojimo procesų rezultatas, gavimą, naudojimą ir teikimą valstybės ar savivaldybės institucijoms ir pa</text:span><text:span text:style-name="T249">reigūnams, įgaliotiems priimti korupcijos paplitimo mažinimo požiūriu reikšmingus sprendimus.</text:span></text:p>
      <text:p text:style-name="P250"><text:span text:style-name="T251">2</text:span><text:span text:style-name="T252">. Analitinės antikorupcinės žvalgybos veiklos prioritetines kryptis nustato Specialiųjų tyrimų tarnybos direktorius, atsižvelgdamas į Respublikos Prezidento,</text:span><text:span text:style-name="T253"><text:s/>Seimo Pirmininko, Ministro Pirmininko ir Seimo komiteto, kuris pagal Lietuvos Respublikos Seimo statutą atlieka Specialiųjų tyrimų tarnybos parlamentinę kontrolę, siūlymus.</text:span></text:p>
      <text:p text:style-name="P254"><text:span text:style-name="T255">3</text:span><text:span text:style-name="T256">. Analitinės antikorupcinės žvalgybos metu surinktos, apdorotos informacijos<text:s/></text:span><text:span text:style-name="T257">ir gautų duomenų panaudojimo tikslas – korupcijos keliamų grėsmių ir rizikų neutralizavimas iki joms peraugant į korupcinio pobūdžio nusikalstamas veikas. Informacija taip pat gali būti panaudojama kitais teisėtais informacijos panaudojimo tikslais pagal š</text:span><text:span text:style-name="T258">iame ir kituose įstatymuose apibrėžtą Specialiųjų tyrimų tarnybos kompetenciją.</text:span></text:p>
      <text:p text:style-name="P259"><text:span text:style-name="T260">4</text:span><text:span text:style-name="T261">. Specialiųjų tyrimų tarnyba, turėdama duomenų, kurių pateikimas gali prisidėti prie šio straipsnio 3 dalyje nurodytų tikslų įgyvendinimo, turi teisę Specialiųjų tyrimų ta</text:span><text:span text:style-name="T262">rnybos direktoriaus nustatyta tvarka juos pateikti valstybės ir savivaldybių institucijoms ar pareigūnams, kompetentingiems priimti atitinkamus sprendimus.</text:span></text:p>
      <text:p text:style-name="P263"><text:span text:style-name="T264">5</text:span><text:span text:style-name="T265">. Analitinės antikorupcinės žvalgybos metu surinkta ir apdorota informacija gali būti teikiama<text:s/></text:span><text:span text:style-name="T266">susipažinti Respublikos Prezidentui, Seimo Pirmininkui, Ministrui Pirmininkui ir Seimo<text:s/></text:span><text:soft-page-break/><text:span text:style-name="T267">komitetui, kuris pagal Seimo statutą atlieka Specialiųjų tyrimų tarnybos parlamentinę kontrolę, jeigu jiems ši informacija reikalinga teisės aktuose nustatytoms funkcijo</text:span><text:span text:style-name="T268">ms atlikti ar sprendimams priimti.</text:span></text:p>
      <text:p text:style-name="P269"/>
      <text:p text:style-name="P270"><text:span text:style-name="T271">III</text:span><text:span text:style-name="T272"><text:s/>SKYRIUS<text:s/></text:span></text:p>
      <text:p text:style-name="P273"><text:span text:style-name="T274">SPECIALIŲJŲ TYRIMŲ TARNYBOS STRUKTŪRA IR VALDYMAS</text:span></text:p>
      <text:p text:style-name="P275"/>
      <text:p text:style-name="P276"><text:span text:style-name="T277">10</text:span><text:span text:style-name="T278"><text:s/>straipsnis.<text:s/></text:span><text:span text:style-name="T279">Specialiųjų tyrimų tarnybos struktūra ir vidaus darbo tvarka</text:span></text:p>
      <text:p text:style-name="P280"><text:span text:style-name="T281">1</text:span><text:span text:style-name="T282">. Specialiųjų tyrimų</text:span><text:span text:style-name="T283"><text:s/></text:span><text:span text:style-name="T284">tarnyba steigiama ir likviduojama įstatymu</text:span><text:span text:style-name="T285">.</text:span></text:p>
      <text:p text:style-name="P286"><text:span text:style-name="T287">2</text:span><text:span text:style-name="T288">.<text:s/></text:span><text:span text:style-name="T289">Specialiųjų tyrimų<text:s/></text:span><text:span text:style-name="T290">tarnybą gali sudaryti valdybos, skyriai, poskyriai ir kiti padaliniai.</text:span></text:p>
      <text:p text:style-name="P291"><text:span text:style-name="T292">3</text:span><text:span text:style-name="T293">. Specialiųjų tyrimų<text:s/></text:span><text:span text:style-name="T294">tarnybos struktūrą tvirtina<text:s/></text:span><text:span text:style-name="T295">Specialiųjų tyrimų tarnybos</text:span><text:span text:style-name="T296"><text:s/>direktorius.</text:span></text:p>
      <text:p text:style-name="P297"><text:span text:style-name="T298">4</text:span><text:span text:style-name="T299">. Specialiųjų tyrimų tarnybos vidaus darbo tvarką nustato<text:s/></text:span><text:span text:style-name="T300">Specialiųjų tyrimų</text:span><text:span text:style-name="T301"><text:s/></text:span><text:span text:style-name="T302">tarnybos direktorius.</text:span></text:p>
      <text:p text:style-name="P303"/>
      <text:p text:style-name="P304"><text:span text:style-name="T305">11</text:span><text:span text:style-name="T306"><text:s/>straipsnis.<text:s/></text:span><text:span text:style-name="T307">Specialiųjų tyrimų tarnybos personalas</text:span></text:p>
      <text:p text:style-name="P308"><text:span text:style-name="T309">1</text:span><text:span text:style-name="T310">.<text:s/></text:span><text:span text:style-name="T311">Specialiųjų tyrimų</text:span><text:span text:style-name="T312"><text:s/></text:span><text:span text:style-name="T313">tarnybos personalą sudaro pareigūnai ir darbuotojai, dirbantys pagal d</text:span><text:span text:style-name="T314">arbo sutartis (toliau – darbuotojai).</text:span></text:p>
      <text:p text:style-name="P315"><text:span text:style-name="T316">2</text:span><text:span text:style-name="T317">.<text:s/></text:span><text:span text:style-name="T318">Specialiųjų tyrimų<text:s/></text:span><text:span text:style-name="T319">tarnybos pareigūnų statusą reglamentuoja šis įstatymas,<text:s/></text:span><text:span text:style-name="T320">kiti teisės aktai gali būti taikomi tiek, kiek jų statuso ir socialinių garantijų</text:span><text:span text:style-name="T321"><text:s/></text:span><text:span text:style-name="T322">nereglamentuoja šis įstatymas</text:span><text:span text:style-name="T323">. Darbuotojų statusą regl</text:span><text:span text:style-name="T324">amentuoja Lietuvos Respublikos darbo kodeksas ir kiti teisės aktai.<text:s/></text:span></text:p>
      <text:p text:style-name="P325"><text:span text:style-name="T326">3</text:span><text:span text:style-name="T327">.<text:s/></text:span><text:span text:style-name="T328">Specialiųjų tyrimų</text:span><text:span text:style-name="T329"><text:s/></text:span><text:span text:style-name="T330">tarnybos didžiausią leistiną pareigūnų ir darbuotojų pareigybių skaičių nustato Seimo valdyba. Specialiųjų tyrimų tarnybos pareigybių sąrašą, pareigūnų ir darbuo</text:span><text:span text:style-name="T331">tojų pareigybių aprašymus tvirtina Specialiųjų tyrimų tarnybos direktorius.</text:span></text:p>
      <text:p text:style-name="P332"/>
      <text:p text:style-name="P333"><text:span text:style-name="T334">12</text:span><text:span text:style-name="T335"><text:s/>straipsnis.<text:s/></text:span><text:span text:style-name="T336">Specialiųjų tyrimų tarnybos vadovybė</text:span></text:p>
      <text:p text:style-name="P337"><text:span text:style-name="T338">1</text:span><text:span text:style-name="T339">.<text:s/></text:span><text:span text:style-name="T340">Specialiųjų tyrimų tarnybos direktoriaus kandidatūrą teikia Seimui ir, šiam pritarus, Specialiųjų tyrimų tarnybos<text:s/></text:span><text:span text:style-name="T341">direktorių į pareigas skiria ir iš pareigų atleidžia Respublikos Prezidentas. Specialiųjų tyrimų tarnybos direktorius skiriamas 5 metų kadencijai, tačiau šias pareigas jis gali eiti ne daugiau kaip dvi kadencijas iš eilės.</text:span></text:p>
      <text:p text:style-name="P342"><text:span text:style-name="T343">2</text:span><text:span text:style-name="T344">.<text:s/></text:span><text:span text:style-name="T345">Specialiųjų tyrimų tarnybo</text:span><text:span text:style-name="T346">s direktoriaus pirmąjį pavaduotoją ir pavaduotojus Specialiųjų tyrimų tarnybos direktoriaus teikimu į pareigas skiria ir iš pareigų atleidžia Respublikos Prezidentas. Specialiųjų tyrimų tarnybos direktoriaus pirmojo pavaduotojo ir pavaduotojų įgaliojimų tr</text:span><text:span text:style-name="T347">ukmė yra susieta su Specialiųjų tyrimų tarnybos direktoriaus įgaliojimų trukme. Specialiųjų tyrimų tarnybos direktoriaus paskyrimas įstatymų nustatyta tvarka prilyginamas Specialiųjų tyrimų tarnybos direktoriaus pirmojo pavaduotojo ir pavaduotojų kadencijo</text:span><text:span text:style-name="T348">s pabaigai.</text:span></text:p>
      <text:p text:style-name="P349"><text:span text:style-name="T350">3</text:span><text:span text:style-name="T351">.<text:s/></text:span><text:span text:style-name="T352">Kai Specialiųjų tyrimų tarnybos direktoriaus nėra (jo laikinojo nedarbingumo, tarnybinės komandiruotės, atostogų metu ar kitais atvejais, kai direktoriaus nėra ir (ar) jis negali eiti savo pareigų, taip pat kai Specialiųjų tyrimų<text:s/></text:span><text:span text:style-name="T353">tarnybos direktorius nėra paskirtas), jo pareigas laikinai eina Specialiųjų tyrimų tarnybos direktoriaus pirmasis pavaduotojas ar kitas Specialiųjų tyrimų tarnybos direktoriaus įgaliotas jo pavaduotojas.</text:span></text:p>
      <text:p text:style-name="P354"/>
      <text:p text:style-name="P355"><text:span text:style-name="T356">13</text:span><text:span text:style-name="T357"><text:s/>straipsnis.<text:s/></text:span><text:span text:style-name="T358">Specialiųjų tyrimų tarnybos di</text:span><text:span text:style-name="T359">rektoriaus ir jo pavaduotojų atleidimo iš pareigų pagrindai</text:span></text:p>
      <text:p text:style-name="P360"><text:span text:style-name="T361">1</text:span><text:span text:style-name="T362">. Specialiųjų tyrimų tarnybos direktorius ir jo pavaduotojai yra atleidžiami iš pareigų šiais pagrindais:</text:span></text:p>
      <text:p text:style-name="P363"><text:span text:style-name="T364">1</text:span><text:span text:style-name="T365">) atsistatydinę</text:span><text:span text:style-name="T366"><text:s/></text:span><text:span text:style-name="T367">savo noru;</text:span></text:p>
      <text:p text:style-name="P368"><text:span text:style-name="T369">2</text:span><text:span text:style-name="T370">)</text:span><text:span text:style-name="T371"><text:s/>sulaužę priesaiką;</text:span></text:p>
      <text:p text:style-name="P372"><text:span text:style-name="T373">3</text:span><text:span text:style-name="T374">) įsiteisėjus teismo apk</text:span><text:span text:style-name="T375">altinamajam nuosprendžiui;</text:span></text:p>
      <text:p text:style-name="P376"><text:span text:style-name="T377">4</text:span><text:span text:style-name="T378">) dėl sveikatos būklės, pateikę atitinkamos medicinos ekspertizės komisijos išvadą;</text:span></text:p>
      <text:p text:style-name="P379"><text:span text:style-name="T380">5</text:span><text:span text:style-name="T381">) su jų sutikimu perkėlus į kitą darbą;</text:span></text:p>
      <text:p text:style-name="P382"><text:span text:style-name="T383">6</text:span><text:span text:style-name="T384">) paaiškėjus šio įstatymo 23 straipsnyje nurodytoms aplinkybėms;</text:span></text:p>
      <text:p text:style-name="P385"><text:span text:style-name="T386">7</text:span><text:span text:style-name="T387">) pasibaigus kadenci</text:span><text:span text:style-name="T388">jai;</text:span></text:p>
      <text:p text:style-name="P389"><text:span text:style-name="T390">8</text:span><text:span text:style-name="T391">) netekę Lietuvos Respublikos pilietybės.</text:span></text:p>
      <text:p text:style-name="P392"><text:span text:style-name="T393">2</text:span><text:span text:style-name="T394">. Specialiųjų tyrimų tarnybos direktorius ir jo pavaduotojai, ištarnavę įstatymų nustatytą laikotarpį valstybinei pareigūnų ir karių pensijai gauti, taip pat gali būti atleidžiami iš tarnybos jų<text:s/></text:span><text:span text:style-name="T395">pačių prašymu dėl išėjimo į pensiją.</text:span></text:p>
      <text:p text:style-name="P396"><text:span text:style-name="T397">3</text:span><text:span text:style-name="T398">. Ginčai dėl atleidimo iš pareigų sprendžiami Lietuvos Respublikos administracinių bylų teisenos įstatymo nustatyta tvarka.</text:span></text:p>
      <text:p text:style-name="P399"/>
      <text:p text:style-name="P400"><text:span text:style-name="T401">IV</text:span><text:span text:style-name="T402"><text:s/>SKYRIUS</text:span></text:p>
      <text:p text:style-name="P403"><text:span text:style-name="T404">SPECIALIŲJŲ TYRIMŲ TARNYBOS FINANSAVIMAS, MATERIALINIS APRŪPINIMAS IR<text:s/></text:span><text:span text:style-name="T405">VEIKLOS KONTROLĖ</text:span></text:p>
      <text:p text:style-name="P406"/>
      <text:p text:style-name="P407"><text:span text:style-name="T408">14</text:span><text:span text:style-name="T409"><text:s/>straipsnis.<text:s/></text:span><text:span text:style-name="T410">Specialiųjų tyrimų tarnybos finansavimas</text:span></text:p>
      <text:p text:style-name="P411"><text:span text:style-name="T412">1</text:span><text:span text:style-name="T413">. Specialiųjų tyrimų tarnyba finansuojama iš Lietuvos valstybės biudžeto. Specialiųjų tyrimų tarnybos direktorius yra valstybės biudžeto asignavimų valdytojas.</text:span></text:p>
      <text:p text:style-name="P414"><text:span text:style-name="T415">2</text:span><text:span text:style-name="T416">.<text:s/></text:span><text:span text:style-name="T417">Specia</text:span><text:span text:style-name="T418">liųjų tyrimų tarnyba gali turėti kitų biudžetinių įstaigų lėšų kriminalinei žvalgybai užtikrinti.</text:span></text:p>
      <text:p text:style-name="P419"><text:span text:style-name="T420">3</text:span><text:span text:style-name="T421">. Specialiųjų tyrimų tarnyba šiame įstatyme nustatytiems uždaviniams ir funkcijoms įgyvendinti turi teisę įstatymų nustatyta tvarka gauti paramą iš užsie</text:span><text:span text:style-name="T422">nio valstybių institucijų ir įstaigų, tarptautinių organizacijų ir kitų teisėtų lėšų šaltinių.</text:span></text:p>
      <text:p text:style-name="P423"/>
      <text:p text:style-name="P424"><text:span text:style-name="T425">15</text:span><text:span text:style-name="T426"><text:s/>straipsnis.<text:s/></text:span><text:span text:style-name="T427">Specialiųjų tyrimų tarnybos materialinis ir techninis aprūpinimas</text:span></text:p>
      <text:p text:style-name="P428"><text:span text:style-name="T429">1</text:span><text:span text:style-name="T430">. Specialiųjų tyrimų tarnyba materialinėmis ir techninėmis priemonėm</text:span><text:span text:style-name="T431">is aprūpinama iš jai išlaikyti skirtų lėšų.</text:span></text:p>
      <text:p text:style-name="P432"><text:span text:style-name="T433">2</text:span><text:span text:style-name="T434">. Specialiųjų tyrimų tarnyba turtą valdo, naudoja ir juo disponuoja patikėjimo teise.</text:span></text:p>
      <text:p text:style-name="P435"/>
      <text:p text:style-name="P436"><text:span text:style-name="T437">16</text:span><text:span text:style-name="T438"><text:s/>straipsnis.<text:s/></text:span><text:span text:style-name="T439">Specialiųjų tyrimų tarnybos veiklos parlamentinė kontrolė</text:span></text:p>
      <text:p text:style-name="P440"><text:span text:style-name="T441">1</text:span><text:span text:style-name="T442">. Specialiųjų tyrimų tarnybos veiklo</text:span><text:span text:style-name="T443">s parlamentinę kontrolę Seimo statuto nustatyta tvarka atlieka Seimo statute nurodytas Seimo komitetas.</text:span></text:p>
      <text:p text:style-name="P444"><text:span text:style-name="T445">2</text:span><text:span text:style-name="T446">. Seimo komitetas rengia ir teikia siūlymus dėl teisės aktų, susijusių su Specialiųjų tyrimų tarnybos veikla, tobulinimo, analitinės antikorupcinės</text:span><text:span text:style-name="T447"><text:s/>žvalgybos sričių, taip pat rekomendacijas dėl Specialiųjų tyrimų tarnybos veiklos tobulinimo.</text:span></text:p>
      <text:p text:style-name="P448"><text:span text:style-name="T449">3</text:span><text:span text:style-name="T450">. Seimo komitetas turi teisę gauti ir svarstyti Specialiųjų tyrimų tarnybos veiklos ataskaitas, duomenis apie Specialiųjų tyrimų tarnybos biudžeto lėšų<text:s/></text:span><text:span text:style-name="T451">poreikį ir jų naudojimą, Specialiųjų tyrimų tarnybos paaiškinimus ir pranešimus apie tai, kaip vykdomi Lietuvos Respublikos įstatymai ir kiti teisės aktai (išskyrus informaciją apie konkrečius ikiteisminius tyrimus ir kriminalinės žvalgybos tyrimus), anali</text:span><text:span text:style-name="T452">tinės antikorupcinės žvalgybos metu surinktą, apdorotą informaciją šio įstatymo 9 straipsnio 5 dalyje nustatyta tvarka ir pagrindais, taip pat kitą informaciją Specialiųjų tyrimų tarnybos veiklos klausimais.</text:span></text:p>
      <text:p text:style-name="P453"/>
      <text:p text:style-name="P454"><text:span text:style-name="T455">V</text:span><text:span text:style-name="T456"><text:s/>SKYRIUS</text:span></text:p>
      <text:p text:style-name="P457"><text:span text:style-name="T458">SKYRIMAS Į TARNYBĄ (DARBĄ) SP</text:span><text:span text:style-name="T459">ECIALIŲJŲ TYRIMŲ TARNYBOJE</text:span></text:p>
      <text:p text:style-name="P460"/>
      <text:p text:style-name="P461"><text:span text:style-name="T462">17</text:span><text:span text:style-name="T463"><text:s/>straipsnis.<text:s/></text:span><text:span text:style-name="T464">Reikalavimai asmenims, skiriamiems į tarnybą</text:span></text:p>
      <text:p text:style-name="P465"><text:span text:style-name="T466">1</text:span><text:span text:style-name="T467">. Pareigūnais gali būti skiriami nepriekaištingos reputacijos, ne jaunesni kaip 18 metų ir ne vyresni kaip 60 metų Lietuvos Respublikos piliečiai, mokantys<text:s/></text:span><text:span text:style-name="T468">valstybinę kalbą, taip pat tinkantys konkrečioms pareigoms pagal išsilavinimą, intelekto, asmenines ir moralines savybes, dalykinį pasirengimą ir sveikatos būklę.</text:span></text:p>
      <text:p text:style-name="P469"><text:span text:style-name="T470">2</text:span><text:span text:style-name="T471">. Specialiųjų tyrimų tarnybos direktoriumi ir jo pavaduotojais gali būti skiriami tik ne</text:span><text:span text:style-name="T472">priekaištingos reputacijos, ne vyresni kaip 65 metų asmenys, turintys aukštąjį universitetinį arba jam prilygintą išsilavinimą ir ne mažiau kaip 5 metus ištarnavę Specialiųjų tyrimų tarnyboje<text:s/></text:span><text:soft-page-break/><text:span text:style-name="T473">arba turintys ne mažesnį kaip 5 metų stažą valstybės tarnyboje a</text:span><text:span text:style-name="T474">r ne mažesnį kaip 5 metų teisėjo ar prokuroro darbo stažą.</text:span></text:p>
      <text:p text:style-name="P475"><text:span text:style-name="T476">3</text:span><text:span text:style-name="T477">. Pareigūnais gali būti skiriami asmenys, turintys šį išsilavinimą:</text:span></text:p>
      <text:p text:style-name="P478"><text:span text:style-name="T479">1</text:span><text:span text:style-name="T480">) į ikiteisminio tyrimo pareigūnų pareigas, vyresniojo specialisto ir aukštesnes pareigas – aukštąjį universitetinį ar ja</text:span><text:span text:style-name="T481">m prilygintą išsilavinimą;</text:span></text:p>
      <text:p text:style-name="P482"><text:span text:style-name="T483">2</text:span><text:span text:style-name="T484">) į kitas pareigas – ne žemesnį kaip aukštąjį neuniversitetinį išsilavinimą ar aukštesnįjį išsilavinimą, ar iki 1995 metų įgytą specialųjį vidurinį išsilavinimą.</text:span></text:p>
      <text:p text:style-name="P485"><text:span text:style-name="T486">4</text:span><text:span text:style-name="T487">. Papildomus (specialius) reikalavimus (išsilavinimo, p</text:span><text:span text:style-name="T488">rofesinės veiklos, darbo stažo, užsienio kalbų mokėjimo ar kitų profesinių gebėjimų), keliamus konkrečias pareigas einantiems asmenims, nustato Specialiųjų tyrimų tarnybos direktorius.</text:span></text:p>
      <text:p text:style-name="P489"/>
      <text:p text:style-name="P490"><text:span text:style-name="T491">18</text:span><text:span text:style-name="T492"><text:s/>straipsnis.<text:s/></text:span><text:span text:style-name="T493">Skyrimo į tarnybą Specialiųjų tyrimų tarnyboje ap</text:span><text:span text:style-name="T494">ribojimai</text:span></text:p>
      <text:p text:style-name="P495"><text:span text:style-name="T496">1</text:span><text:span text:style-name="T497">. Asmuo nelaikomas nepriekaištingos reputacijos ir negali būti skiriamas į tarnybą Specialiųjų tyrimų tarnyboje, jeigu:</text:span></text:p>
      <text:p text:style-name="P498"><text:span text:style-name="T499">1</text:span><text:span text:style-name="T500">) jis įstatymų nustatyta tvarka buvo pripažintas kaltu dėl sunkaus ar labai sunkaus nusikaltimo arba tyčinės nusikalst</text:span><text:span text:style-name="T501">amos veikos valstybės tarnybai ir viešiesiems interesams padarymo, neatsižvelgiant į tai, kad teistumas išnyko ar buvo panaikintas arba teistumas nekyla;</text:span></text:p>
      <text:p text:style-name="P502"><text:span text:style-name="T503">2</text:span><text:span text:style-name="T504">) jis įstatymų nustatyta tvarka buvo pripažintas kaltu dėl apysunkio nusikaltimo (išskyrus šios d</text:span><text:span text:style-name="T505">alies 1 punkte nurodytas nusikalstamas veikas) padarymo ir nuo teismo apkaltinamojo nuosprendžio įsiteisėjimo dienos nepraėjo 9 metai;</text:span></text:p>
      <text:p text:style-name="P506"><text:span text:style-name="T507">3</text:span><text:span text:style-name="T508">) jis įstatymų nustatyta tvarka buvo pripažintas kaltu dėl neatsargaus nusikaltimo valstybės tarnybai ir viešiesiems</text:span><text:span text:style-name="T509"><text:s/>interesams padarymo ir nuo teismo apkaltinamojo nuosprendžio įsiteisėjimo dienos nepraėjo 7 metai;</text:span></text:p>
      <text:p text:style-name="P510"><text:span text:style-name="T511">4</text:span><text:span text:style-name="T512">) jis įstatymų nustatyta tvarka buvo pripažintas kaltu dėl nusikaltimo padarymo (išskyrus šios dalies 1, 2 ir 3 punktuose nurodytus nusikaltimus) ir nu</text:span><text:span text:style-name="T513">o teismo apkaltinamojo nuosprendžio įsiteisėjimo dienos nepraėjo 5 metai arba jeigu jis turi teistumą dėl padaryto kito nusikaltimo;</text:span></text:p>
      <text:p text:style-name="P514"><text:span text:style-name="T515">5</text:span><text:span text:style-name="T516">) jis įstatymų nustatyta tvarka buvo pripažintas kaltu dėl baudžiamojo nusižengimo (išskyrus šios dalies 1 punkte<text:s/></text:span><text:span text:style-name="T517">nurodytas nusikalstamas veikas) padarymo arba atleistas nuo baudžiamosios atsakomybės už baudžiamąjį nusižengimą arba kitas šios dalies 1–4 punktuose numatytas nusikalstamas veikas ir nėra įvykdyta asmeniui paskirta baudžiamojo poveikio priemonė arba nėra<text:s/></text:span><text:span text:style-name="T518">suėjęs baudžiamojo poveikio priemonės paskyrimo terminas;</text:span></text:p>
      <text:p text:style-name="P519"><text:span text:style-name="T520">6</text:span><text:span text:style-name="T521">) jis yra įstatymų nustatyta tvarka uždraustos organizacijos narys;</text:span></text:p>
      <text:p text:style-name="P522"><text:span text:style-name="T523">7</text:span><text:span text:style-name="T524">) jis atleistas iš valstybės tarnautojo pareigų paskyrus tarnybinę nuobaudą – atleidimą iš pareigų arba Lietuvos Respubl</text:span><text:span text:style-name="T525">ikos valstybės tarnybos įstatymo nustatyta tvarka pripažintas<text:s/></text:span><text:soft-page-break/><text:span text:style-name="T526">padaręs tarnybinį nusižengimą, už kurį turėtų būti skirta tarnybinė nuobauda – atleidimas iš pareigų, atleistas iš statutinio valstybės tarnautojo pareigų paskyrus tarnybinę nuobaudą – atleidimą</text:span><text:span text:style-name="T527"><text:s/>iš tarnybos statutų nustatyta tvarka, atleistas iš skiriamų arba renkamų pareigų dėl priesaikos ar pasižadėjimo sulaužymo, pareigūno vardo pažeminimo, atleistas iš darbo, pareigų ar praradęs teisę verstis atitinkama veikla už neatitiktį įstatymuose keliam</text:span><text:span text:style-name="T528">iems nepriekaištingos reputacijos reikalavimams ir teisės aktuose nustatytoms etikos normoms, profesinės veiklos pažeidimus ir nuo atleidimo iš pareigų ar tarnybos dienos, pripažinimo padarius tarnybinį nusižengimą dienos arba nuo atleidimo iš darbo, parei</text:span><text:span text:style-name="T529">gų ar teisės verstis atitinkama veikla praradimo dienos nepraėjo 3 metai;</text:span></text:p>
      <text:p text:style-name="P530"><text:span text:style-name="T531">8</text:span><text:span text:style-name="T532">) iš Lietuvos Respublikos korupcijos prevencijos įstatymo nustatytais atvejais ir tvarka pateiktos informacijos, iš valstybės tarnybos tvarkymo funkcijas atliekančios įstaigos p</text:span><text:span text:style-name="T533">ateiktos informacijos apie asmenis, atleistus iš valstybės tarnautojo pareigų už šiurkštų tarnybinį nusižengimą ar pripažintus padariusiais tarnybinį nusižengimą, už kurį jiems turėtų būti skirta tarnybinė nuobauda – atleidimas iš pareigų, iš asmens, parei</text:span><text:span text:style-name="T534">škusio norą tarnauti Specialiųjų tyrimų tarnyboje, pateiktos informacijos ar kitų duomenų Specialiųjų tyrimų tarnybos direktorius padaro išvadą, kad asmuo neatitinka nepriekaištingos reputacijos reikalavimų;</text:span></text:p>
      <text:p text:style-name="P535"><text:span text:style-name="T536">9</text:span><text:span text:style-name="T537">) jis neatitinka teisės aktuose nustatytų r</text:span><text:span text:style-name="T538">eikalavimų, būtinų išduodant leidimą dirbti ar susipažinti su įslaptinta informacija, jeigu pareigos susijusios su įslaptintos informacijos naudojimu;</text:span></text:p>
      <text:p text:style-name="P539"><text:span text:style-name="T540">10</text:span><text:span text:style-name="T541">) atrankos metu nustatomos asmens savybės, ryšiai ar kitos su asmeniu ar jo aplinka susijusios apli</text:span><text:span text:style-name="T542">nkybės, ar faktai, iš kurių Specialiųjų tyrimų tarnybos direktorius padaro išvadą, kad asmens elgesys ar veikla nėra suderinami su Lietuvos Respublikos specialiųjų tyrimų tarnybos pareigūnų elgesio kodeksu.</text:span></text:p>
      <text:p text:style-name="P543"><text:span text:style-name="T544">2</text:span><text:span text:style-name="T545">. Į tarnybą Specialiųjų tyrimų tarnyboje n</text:span><text:span text:style-name="T546">egali būti skiriamas asmuo:</text:span></text:p>
      <text:p text:style-name="P547"><text:span text:style-name="T548">1</text:span><text:span text:style-name="T549">) kurio sutuoktinis, partneris (kai partnerystė įregistruota įstatymų nustatyta tvarka), artimasis giminaitis ar svainystės ryšiais susijęs asmuo yra pareigūnas, jeigu jie pagal pareigas būtų susiję tiesioginio pavaldumo sant</text:span><text:span text:style-name="T550">ykiais;</text:span></text:p>
      <text:p text:style-name="P551"><text:span text:style-name="T552">2</text:span><text:span text:style-name="T553">) įstatymų nustatyta tvarka pripažintas neveiksniu su jo atliekamomis funkcijomis susijusioje srityje;</text:span></text:p>
      <text:p text:style-name="P554"><text:span text:style-name="T555">3</text:span><text:span text:style-name="T556">) pateikęs žinomai neteisingus duomenis apie save, savo ryšius;</text:span></text:p>
      <text:p text:style-name="P557"><text:span text:style-name="T558">4</text:span><text:span text:style-name="T559">) kitais įstatymų nustatytais atvejais.</text:span></text:p>
      <text:p text:style-name="P560"/>
      <text:p text:style-name="P561"><text:span text:style-name="T562">19</text:span><text:span text:style-name="T563"><text:s/>straipsnis.<text:s/></text:span><text:span text:style-name="T564">Sk</text:span><text:span text:style-name="T565">yrimo į tarnybą tvarka</text:span></text:p>
      <text:p text:style-name="P566"><text:span text:style-name="T567">1</text:span><text:span text:style-name="T568">.<text:s/></text:span><text:span text:style-name="T569">Asmenys, pareiškę norą tarnauti Specialiųjų tyrimų tarnyboje, siunčiami į asmens sveikatos priežiūros įstaigos, kurios savininko teises ir pareigas įgyvendina Lietuvos Respublikos<text:s/></text:span><text:soft-page-break/><text:span text:style-name="T570">vidaus reikalų ministerija, Centrinę medicinos</text:span><text:span text:style-name="T571"><text:s/>ekspertizės komisiją. Ši komisija, atlikusi specializuotą medicininę ekspertizę, nustatyta tvarka pateikia išvadą dėl asmens, pareiškusio norą tarnauti Specialiųjų tyrimų tarnyboje, sveikatos būklės ir jo tinkamumo tarnybai. Asmenims, pareiškusiems norą t</text:span><text:span text:style-name="T572">arnauti Specialiųjų tyrimų tarnyboje, taip pat tarnaujantiems šioje tarnyboje pareigūnams taikomi sveikatos būklės reikalavimai, nustatyti pretenduojantiems į vidaus tarnybą asmenims ir vidaus tarnybos sistemos pareigūnams. Specialiųjų tyrimų tarnybos dire</text:span><text:span text:style-name="T573">ktorius, atsižvelgdamas į pareigūnų pareigybių aprašymuose nurodytas funkcijas, galimos profesinės rizikos veiksnius ir teisės aktuose įtvirtintą vidaus tarnybos sistemos pareigūnams taikomą sveikatos būklės reikalavimų klasifikaciją, nustato sveikatos būk</text:span><text:span text:style-name="T574">lės reikalavimus pagal pareigūnų pareigybes.</text:span></text:p>
      <text:p text:style-name="P575"><text:span text:style-name="T576">2</text:span><text:span text:style-name="T577">. Asmenys, pareiškę norą tarnauti Specialiųjų tyrimų tarnyboje, taip pat jų tėvai, vaikai, sutuoktinis ar partneris<text:s/></text:span><text:span text:style-name="T578">(kai partnerystė įregistruota įstatymų nustatyta tvarka)<text:s/></text:span><text:span text:style-name="T579">Specialiųjų tyrimų tarnybos<text:s/></text:span><text:span text:style-name="T580">direktoriaus nustatyta tvarka tikrinami valstybės registruose (kadastruose), žinybiniuose registruose, valstybės informacinėse sistemose, klasifikatoriuose, duomenų bankuose, kitose informacinėse ar duomenų tvarkymo sistemose, siekiant nustatyti, ar asmeny</text:span><text:span text:style-name="T581">s, pareiškę norą tarnauti Specialiųjų tyrimų tarnyboje, gali būti skiriami į pareigas. Specialiųjų tyrimų tarnyba turi teisę tvarkyti asmens, pareiškusio norą tarnauti Specialiųjų tyrimų tarnyboje, duomenis ir ypatingus asmens duomenis.</text:span></text:p>
      <text:p text:style-name="P582"><text:span text:style-name="T583">3</text:span><text:span text:style-name="T584">.<text:s/></text:span><text:span text:style-name="T585">Asmenis į<text:s/></text:span><text:span text:style-name="T586">tarnybą (darbą) Specialiųjų tyrimų tarnyboje, išskyrus asmenis, skiriamus Respublikos Prezidento, skiria ir atleidžia iš tarnybos Specialiųjų tyrimų tarnybos direktorius.</text:span></text:p>
      <text:p text:style-name="P587"><text:span text:style-name="T588">4</text:span><text:span text:style-name="T589">. Asmenys į pareigūnų pareigas, išskyrus asmenis, skiriamus Respublikos Preziden</text:span><text:span text:style-name="T590">to, skiriami atrankos būdu.</text:span></text:p>
      <text:p text:style-name="P591"><text:span text:style-name="T592">5</text:span><text:span text:style-name="T593">. Specialiųjų tyrimų tarnyboje sudaroma Pretendentų į Specialiųjų tyrimų tarnybos pareigūnų pareigas atrankos komisija (toliau – Atrankos komisija). Atrankos komisija vertina asmenų, pareiškusių norą tarnauti Specialiųjų ty</text:span><text:span text:style-name="T594">rimų tarnyboje, asmenines ir dalykines savybes ir Specialiųjų tyrimų tarnybos direktoriui teikia išvadas dėl šių asmenų tinkamumo tarnauti pareigūnu.</text:span></text:p>
      <text:p text:style-name="P595"><text:span text:style-name="T596">6</text:span><text:span text:style-name="T597">. Atranka atliekama Specialiųjų tyrimų tarnybos direktoriaus nustatyta tvarka, siekiant nustatyti, ar</text:span><text:span text:style-name="T598"><text:s/>asmuo tinkamas siekiamoms eiti pareigoms.</text:span></text:p>
      <text:p text:style-name="P599"><text:span text:style-name="T600">7</text:span><text:span text:style-name="T601">. Asmenys į darbą Specialiųjų tyrimų tarnyboje priimami Specialiųjų tyrimų tarnybos direktoriaus nustatyta tvarka. Specialiųjų tyrimų tarnyba atlieka asmens, pareiškusio norą dirbti Specialiųjų tyrimų tarnybo</text:span><text:span text:style-name="T602">je, tikrinimą ir turi teisę tvarkyti asmens, pareiškusio norą dirbti Specialiųjų tyrimų tarnyboje, duomenis ir ypatingus asmens duomenis.</text:span></text:p>
      <text:p text:style-name="P603"><text:span text:style-name="T604">8</text:span><text:span text:style-name="T605">. Išimtiniais atvejais motyvuotu Specialiųjų tyrimų tarnybos direktoriaus sprendimu asmuo gali būti skiriamas į t</text:span><text:span text:style-name="T606">arnybą Specialiųjų tyrimų tarnyboje arba jam leidžiama toliau tęsti<text:s/></text:span><text:soft-page-break/><text:span text:style-name="T607">tarnybą ir esant neigiamiems sveikatos patikrinimo rezultatams, jeigu dėl Specialiųjų tyrimų tarnybos direktoriaus pripažintų svarbių priežasčių to reikia Tarnybos interesams užtikrinti.</text:span></text:p>
      <text:p text:style-name="P608"/>
      <text:p text:style-name="P609"><text:span text:style-name="T610">20</text:span><text:span text:style-name="T611"><text:s/>straipsnis.<text:s/></text:span><text:span text:style-name="T612">Skyrimo į tarnybą ir išbandymo laikotarpiai</text:span></text:p>
      <text:p text:style-name="P613"><text:span text:style-name="T614">1</text:span><text:span text:style-name="T615">. Į Specialiųjų tyrimų tarnybos struktūrinių padalinių, nesančių kitame struktūriniame padalinyje, vadovų ir jų pavaduotojų pareigas asmenys Specialiųjų tyrimų tarnybos direktoriaus nust</text:span><text:span text:style-name="T616">atyta tvarka skiriami 5 metų laikotarpiui. Jeigu šio asmens veikla vertinama labai gerai, jis gali būti pakartotiniai skiriamas į tas pačias pareigas dar vienam 5 metų laikotarpiui. Struktūrinių padalinių, nesančių kitame struktūriniame padalinyje, vadovai</text:span><text:span text:style-name="T617"><text:s/>ir pavaduotojai tų pačių pareigų negali eiti ilgiau kaip 10 metų iš eilės.</text:span></text:p>
      <text:p text:style-name="P618"><text:span text:style-name="T619">2</text:span><text:span text:style-name="T620">. Skiriamam į tarnybą asmeniui gali būti nustatomas iki 6 mėnesių išbandymo laikotarpis. Atostogų ir laikinojo nedarbingumo laikas į išbandymo laikotarpį neįskaitomas. Special</text:span><text:span text:style-name="T621">iųjų tyrimų tarnybos direktoriaus nustatyta tvarka prieš baigiantis pareigūno išbandymo laikotarpiui atliekama atestacija ir sprendžiama, ar šis asmuo yra tinkamas pareigoms. Respublikos Prezidento skiriamiems pareigūnams išbandymo laikotarpis nenustatomas</text:span><text:span text:style-name="T622">.</text:span></text:p>
      <text:p text:style-name="P623"/>
      <text:p text:style-name="P624"><text:span text:style-name="T625">21</text:span><text:span text:style-name="T626"><text:s/>straipsnis.<text:s/></text:span><text:span text:style-name="T627">Pareigūno priesaika</text:span></text:p>
      <text:p text:style-name="P628"><text:span text:style-name="T629">1</text:span><text:span text:style-name="T630">. Asmuo, paskirtas į tarnybą, prieš pradėdamas eiti pareigas, prisiekia Lietuvos valstybei. Prisiekiantis asmuo turi teisę pasirinkti vieną iš šioje dalyje nustatytų priesaikos tekstų. Nustatomi šie priesaik</text:span><text:span text:style-name="T631">os tekstai:</text:span></text:p>
      <text:p text:style-name="P632"><text:span text:style-name="T633">1</text:span><text:span text:style-name="T634">) „Aš, (vardas, pavardė), Specialiųjų tyrimų tarnybos pareigūnas (pareigūnė), prisiekiu būti ištikimas (ištikima) Lietuvos Respublikai, vadovautis jos Konstitucija ir kitais įstatymais, gerbti ir ginti žmogaus teises ir laisves, visuomenės i</text:span><text:span text:style-name="T635">r valstybės interesus, kovoti su korupcija ir nusikalstamumu, saugoti valstybės ir tarnybos paslaptis; pasižadu sąžiningai atlikti man patikėtas pareigas ir visada saugoti gerą Specialiųjų tyrimų tarnybos pareigūno vardą.</text:span></text:p>
      <text:p text:style-name="P636"><text:span text:style-name="T637">Tepadeda man Dievas.“;</text:span></text:p>
      <text:p text:style-name="P638"><text:span text:style-name="T639">2</text:span><text:span text:style-name="T640">) „Aš,</text:span><text:span text:style-name="T641"><text:s/>(vardas, pavardė), Specialiųjų tyrimų tarnybos pareigūnas (pareigūnė), prisiekiu būti ištikimas (ištikima) Lietuvos Respublikai, vadovautis jos Konstitucija ir kitais įstatymais, gerbti ir ginti žmogaus teises ir laisves, visuomenės ir valstybės interesus</text:span><text:span text:style-name="T642">, kovoti su korupcija ir nusikalstamumu, saugoti valstybės ir tarnybos paslaptis; pasižadu sąžiningai atlikti man patikėtas pareigas ir visada saugoti gerą Specialiųjų tyrimų tarnybos pareigūno vardą.“</text:span></text:p>
      <text:p text:style-name="P643"><text:span text:style-name="T644">2</text:span><text:span text:style-name="T645">. Specialiųjų tyrimų tarnybos direktoriaus ir j</text:span><text:span text:style-name="T646">o pavaduotojų priesaiką priima Respublikos Prezidentas, o kitų pareigūnų – Specialiųjų tyrimų tarnybos direktorius.</text:span></text:p>
      <text:p text:style-name="P647"><text:span text:style-name="T648">3</text:span><text:span text:style-name="T649">. Prisiekusių pareigūnų pasirašyti su priesaikos tekstu lapai saugomi pareigūnų asmens bylose.</text:span></text:p>
      <text:p text:style-name="P650"><text:span text:style-name="T651">4</text:span><text:span text:style-name="T652">. Neprisiekęs asmuo negali tarnauti</text:span><text:span text:style-name="T653"><text:s/>pareigūnu Specialiųjų tyrimų tarnyboje.</text:span></text:p>
      <text:p text:style-name="P654"/>
      <text:p text:style-name="P655"><text:span text:style-name="T656">VI</text:span><text:span text:style-name="T657"><text:s/></text:span><text:span text:style-name="T658">SKYRIUS</text:span></text:p>
      <text:p text:style-name="P659"><text:span text:style-name="T660">PAREIGŪNŲ TARNYBOS SĄLYGOS</text:span></text:p>
      <text:p text:style-name="P661"/>
      <text:p text:style-name="P662"><text:span text:style-name="T663">22</text:span><text:span text:style-name="T664"><text:s/>straipsnis.<text:s/></text:span><text:span text:style-name="T665">Pareigūnų pareigos</text:span></text:p>
      <text:p text:style-name="P666"><text:span text:style-name="T667">Pareigūnas privalo:</text:span></text:p>
      <text:p text:style-name="P668"><text:span text:style-name="T669">1</text:span><text:span text:style-name="T670">) laikytis Konstitucijos, įstatymų ir kitų teisės aktų;</text:span></text:p>
      <text:p text:style-name="P671"><text:span text:style-name="T672">2</text:span><text:span text:style-name="T673">) būti lojalus Lietuvos valstybei ir jos<text:s/></text:span><text:span text:style-name="T674">konstitucinei santvarkai;</text:span></text:p>
      <text:p text:style-name="P675"><text:span text:style-name="T676">3</text:span><text:span text:style-name="T677">) gerbti žmogaus teises ir laisves, tarnauti visuomenės interesams;</text:span></text:p>
      <text:p text:style-name="P678"><text:span text:style-name="T679">4</text:span><text:span text:style-name="T680">) laikytis duotos priesaikos;</text:span></text:p>
      <text:p text:style-name="P681"><text:span text:style-name="T682">5</text:span><text:span text:style-name="T683">) tinkamai atlikti pareigybės aprašyme nustatytas funkcijas ir laiku atlikti pavedamas užduotis, laikytis Specialiųjų</text:span><text:span text:style-name="T684"><text:s/>tyrimų tarnybos vidaus darbo tvarkos;</text:span></text:p>
      <text:p text:style-name="P685"><text:span text:style-name="T686">6</text:span><text:span text:style-name="T687">) tobulinti kvalifikaciją;</text:span></text:p>
      <text:p text:style-name="P688"><text:span text:style-name="T689">7</text:span><text:span text:style-name="T690">) gavęs pranešimą ar pareiškimą apie rengiamą ar daromą nusikaltimą ar kitokį teisės pažeidimą arba pats būdamas įvykio liudininku, imtis neatidėliotinų priemonių užkirsti kelią re</text:span><text:span text:style-name="T691">ngiamam ar daromam nusikaltimui ar kitam teisės pažeidimui, įvykio vietai apsaugoti, įvykio liudininkams nustatyti arba pranešti apie įvykį policijai;</text:span></text:p>
      <text:p text:style-name="P692"><text:span text:style-name="T693">8</text:span><text:span text:style-name="T694">) laikytis šiame įstatyme, Specialiųjų tyrimų tarnybos pareigūnų elgesio kodekse nustatytų elgesio p</text:span><text:span text:style-name="T695">rincipų, tarnybinės etikos reikalavimų ir taisyklių, vengti viešųjų ir privačių interesų konflikto, teisės aktų nustatyta tvarka deklaruoti privačius interesus, nepiktnaudžiauti tarnyba, nesinaudoti Specialiųjų tyrimų tarnybos nuosavybe ne tarnybinei veikl</text:span><text:span text:style-name="T696">ai;</text:span></text:p>
      <text:p text:style-name="P697"><text:span text:style-name="T698">9</text:span><text:span text:style-name="T699">) saugoti valstybės ir tarnybos paslaptis, nesinaudoti ir neleisti naudotis tarnybine ar su tarnyba susijusia informacija kitaip, negu nustato įstatymai ar kiti teisės aktai;</text:span></text:p>
      <text:p text:style-name="P700"><text:span text:style-name="T701">10</text:span><text:span text:style-name="T702">) užtikrinti sulaikytų asmenų teises ir teisėtus interesus,<text:s/></text:span><text:span text:style-name="T703">suteikti neatidėliotiną medicinos ar kitą būtinąją pagalbą nukentėjusiems nuo nusikaltimų ar kitų teisės pažeidimų asmenims ir bejėgiškos būklės asmenims.</text:span></text:p>
      <text:p text:style-name="P704"/>
      <text:p text:style-name="P705"><text:span text:style-name="T706">23</text:span><text:span text:style-name="T707"><text:s/>straipsnis.<text:s/></text:span><text:span text:style-name="T708">Pareigūnams taikomi apribojimai</text:span></text:p>
      <text:p text:style-name="P709"><text:span text:style-name="T710">1</text:span><text:span text:style-name="T711">. Pareigūnams draudžiama:</text:span></text:p>
      <text:p text:style-name="P712"><text:span text:style-name="T713">1</text:span><text:span text:style-name="T714">) būti poli</text:span><text:span text:style-name="T715">tinių partijų ar politinių organizacijų</text:span><text:span text:style-name="T716"><text:s/></text:span><text:span text:style-name="T717">nariais, dalyvauti politinėje veikloje;</text:span></text:p>
      <text:p text:style-name="P718"><text:span text:style-name="T719">2</text:span><text:span text:style-name="T720">) būti įmonių, įstaigų ar organizacijų valdymo organų nariais, gauti atlyginimą už darbą tokiuose organuose, išskyrus atvejus,</text:span><text:span text:style-name="T721"><text:s/></text:span><text:span text:style-name="T722">kai tai būtina Tarnybos vykdomai žvalgybinei</text:span><text:span text:style-name="T723"><text:s/>veiklai ir ne ilgiau, negu tai yra būtina nustatytam užduoties tikslui pasiekti, arba atvejus, kai pareigūnas nustatyta tvarka deleguojamas į tarptautines, Europos Sąjungos ar užsienio valstybių institucijas,<text:s/></text:span><text:soft-page-break/><text:span text:style-name="T724">dalyvauja Europos Sąjungos, tarptautinių organ</text:span><text:span text:style-name="T725">izacijų, užsienio valstybių finansuojamuose paramos teikimo arba Lietuvos vystomojo bendradarbiavimo ir paramos demokratijai projektuose, kuriuose vykdoma su Tarnybos funkcijomis ir užduotimis susijusi veikla;</text:span></text:p>
      <text:p text:style-name="P726"><text:span text:style-name="T727">3</text:span><text:span text:style-name="T728">) sudaryti sandorius Specialiųjų tyrimų t</text:span><text:span text:style-name="T729">arnybos vardu su įmonėmis, kurių savininkai ar dalininkai yra jų šeimos nariai, arba valdyti pagal įgaliojimą kito asmens akcijas;</text:span></text:p>
      <text:p text:style-name="P730"><text:span text:style-name="T731">4</text:span><text:span text:style-name="T732">) atstovauti šalies ir užsienio valstybių įmonių interesams;</text:span></text:p>
      <text:p text:style-name="P733"><text:span text:style-name="T734">5</text:span><text:span text:style-name="T735">) dirbti samdomais darbuotojais, patarėjais, ekspertai</text:span><text:span text:style-name="T736">s ar konsultantais įmonėse, įstaigose, organizacijose ir kitose institucijose, taip pat gauti kitą, negu nustatyta šiame įstatyme, atlyginimą, išskyrus atvejus, kai tai būtina Tarnybos vykdomai žvalgybinei veiklai, ir ne ilgiau, negu tai yra būtina nustaty</text:span><text:span text:style-name="T737">tam užduoties tikslui pasiekti, taip pat išskyrus atlyginimą už pedagoginę ir kūrybinę veiklą, tarnybos aktyviajame kariuomenės personalo rezerve ir savanoriškos nenuolatinės karo tarnybos atlikimą, ir atvejus, kai pareigūnas nustatyta tvarka deleguojamas<text:s/></text:span><text:span text:style-name="T738">į tarptautines, Europos Sąjungos ar užsienio valstybių institucijas, dalyvauja Europos Sąjungos, tarptautinių organizacijų, užsienio valstybių finansuojamuose paramos teikimo arba Lietuvos vystomojo bendradarbiavimo ir paramos demokratijai projektuose, kur</text:span><text:span text:style-name="T739">iuose vykdoma su Tarnybos funkcijomis ir užduotimis susijusi veikla;</text:span><text:s/></text:p>
      <text:p text:style-name="P740">Straipsnio punkto pakeitimai:</text:p>
      <text:p text:style-name="P741"><text:span text:style-name="T742">Nr.<text:s/></text:span><text:a xlink:href="https://www.e-tar.lt/portal/legalAct.html?documentId=77e1a530287611eabe008ea93139d588" office:target-frame-name="_top" xlink:show="replace"><text:span text:style-name="T743">XIII-2677</text:span></text:a><text:span text:style-name="T744">, 2019-12-12, paskelbta TAR 2019-12-27, i. k.</text:span><text:span text:style-name="T745"><text:s/>2019-21318</text:span></text:p>
      <text:p text:style-name="Normal"/>
      <text:p text:style-name="P746"><text:span text:style-name="T747">6</text:span><text:span text:style-name="T748">) streikuoti ar dalyvauti piketuose, mitinguose, kurie tiesiogiai trikdytų Specialiųjų tyrimų tarnybos veiklą arba kliudytų atlikti Specialiųjų tyrimų tarnybos pareigūno tarnybines pareigas, būti profesinės sąjungos nariais;</text:span></text:p>
      <text:p text:style-name="P749"><text:span text:style-name="T750">7</text:span><text:span text:style-name="T751">) priimt</text:span><text:span text:style-name="T752">i dovanas ar paslaugas, tiesiogiai ar netiesiogiai susijusias su jo pareigų ėjimu, išskyrus įstatymų numatytus atvejus.<text:s/></text:span></text:p>
      <text:p text:style-name="P753"><text:span text:style-name="T754">2</text:span><text:span text:style-name="T755">. Pareigūnui taikomi ir kiti apribojimai, nustatyti Lietuvos Respublikos valstybės ir tarnybos paslapčių įstatyme.</text:span></text:p>
      <text:p text:style-name="P756"/>
      <text:p text:style-name="P757"><text:span text:style-name="T758">24</text:span><text:span text:style-name="T759"><text:s/>str</text:span><text:span text:style-name="T760">aipsnis.<text:s/></text:span><text:span text:style-name="T761">Teisės dirbti kitą darbą arba eiti kitas pareigas įgyvendinimas</text:span></text:p>
      <text:p text:style-name="P762"><text:span text:style-name="T763">1</text:span><text:span text:style-name="T764">. Sprendimą dėl leidimo pareigūnui dirbti kitą darbą, suderinamą su šio įstatymo 23 straipsnio 1 dalies 5 punkte nustatytais veiklos apribojimais, priima Specialiųjų tyrimų<text:s/></text:span><text:span text:style-name="T765">tarnybos direktorius pareigūno prašymu. Prašymai leisti dirbti kitą darbą nagrinėjami Specialiųjų tyrimų tarnybos direktoriaus nustatyta tvarka.</text:span></text:p>
      <text:p text:style-name="P766"><text:span text:style-name="T767">2</text:span><text:span text:style-name="T768">. Sprendimas dėl leidimo dirbti kitą darbą galioja vienus metus nuo sprendimo priėmimo dienos. Pareigūną p</text:span><text:span text:style-name="T769">erkėlus į kitas pareigas, pasikeitus jo pareigybės aprašyme nustatytoms funkcijoms, jis privalo pateikti naują prašymą leisti dirbti kitą darbą.</text:span></text:p>
      <text:p text:style-name="P770"><text:span text:style-name="T771">3</text:span><text:span text:style-name="T772">. Sprendimas dėl leidimo dirbti kitą darbą gali būti atšauktas, jeigu atsiranda arba paaiškėja naujų aplin</text:span><text:span text:style-name="T773">kybių, dėl kurių toks leidimas negalėtų būti išduotas.</text:span></text:p>
      <text:p text:style-name="P774"><text:span text:style-name="T775">4</text:span><text:span text:style-name="T776">. Leidimą eiti kitas pareigas taip pat turi gauti pareigūnas, siekiantis būti perkeltas į kitas pareigas šio įstatymo 37 straipsnio 5 ir 6 dalyse nurodytais atvejais. Jeigu sprendimas dėl leidimo<text:s/></text:span><text:span text:style-name="T777">dirbti kitą darbą priimtas dėl pareigūno perkėlimo į kitas pareigas šioje dalyje nurodytais atvejais, leidimas galioja perkėlimo į kitas pareigas laikotarpiu.</text:span></text:p>
      <text:p text:style-name="P778"><text:span text:style-name="T779">5</text:span><text:span text:style-name="T780">. Šiame straipsnyje nurodytas leidimas nereikalingas tais atvejais, kai pareigūnas nustatyta</text:span><text:span text:style-name="T781"><text:s/>tvarka deleguojamas į tarptautines, Europos Sąjungos ar užsienio valstybių institucijas, dalyvauja Europos Sąjungos, tarptautinių organizacijų, užsienio valstybių finansuojamuose paramos teikimo arba Lietuvos vystomojo bendradarbiavimo ir paramos demokrat</text:span><text:span text:style-name="T782">ijai projektuose, kuriuose vykdoma su Tarnybos funkcijomis ir užduotimis susijusi veikla, ir dėl šio pareigūno delegavimo yra priimamas Specialiųjų tyrimų tarnybos direktoriaus įsakymas.</text:span></text:p>
      <text:p text:style-name="P783"/>
      <text:p text:style-name="P784"><text:span text:style-name="T785">VII</text:span><text:span text:style-name="T786"><text:s/>SKYRIUS</text:span></text:p>
      <text:p text:style-name="P787"><text:span text:style-name="T788">PAREIGŪNŲ TEISINĖ APSAUGA</text:span></text:p>
      <text:p text:style-name="P789"/>
      <text:p text:style-name="P790"><text:span text:style-name="T791">25</text:span><text:span text:style-name="T792"><text:s/>straipsnis.<text:s/></text:span><text:span text:style-name="T793">Pareigūnų nepriklausomumas</text:span></text:p>
      <text:p text:style-name="P794"><text:span text:style-name="T795">1</text:span><text:span text:style-name="T796">. Pareigūnai, eidami tarnybines pareigas ir vykdydami Specialiųjų tyrimų tarnybos vadovybės užduotis, vadovaujasi įstatymais ir kitais teisės aktais.</text:span></text:p>
      <text:p text:style-name="P797"><text:span text:style-name="T798">2</text:span><text:span text:style-name="T799">. Valstybės institucijoms ir įstaigoms ar jų tarnautojams, politinėms</text:span><text:span text:style-name="T800"><text:s/>partijoms, nevyriausybinėms organizacijoms ir judėjimams, visuomenės informavimo priemonėms, kitiems fiziniams ir juridiniams asmenims draudžiama kištis į pareigūnų vykdomą kriminalinę žvalgybą ar kitą tarnybinę veiklą.</text:span></text:p>
      <text:p text:style-name="P801"><text:span text:style-name="T802">3</text:span><text:span text:style-name="T803">. Mitingai, piketai ir kitokio</text:span><text:span text:style-name="T804">s akcijos Specialiųjų tyrimų tarnybos patalpose, taip pat prie Specialiųjų tyrimų tarnybos pastatų arčiau negu 25 metrai yra draudžiami.</text:span></text:p>
      <text:p text:style-name="P805"><text:span text:style-name="T806">4</text:span><text:span text:style-name="T807">. Filmavimo, fotografavimo, garso ar vaizdo įrašų darymo Specialiųjų tyrimų tarnybos patalpose tvarką nustato Spec</text:span><text:span text:style-name="T808">ialiųjų tyrimų tarnybos direktorius.</text:span></text:p>
      <text:p text:style-name="P809"/>
      <text:p text:style-name="P810"><text:span text:style-name="T811">26</text:span><text:span text:style-name="T812"><text:s/>straipsnis.<text:s/></text:span><text:span text:style-name="T813">Specialiųjų tyrimų tarnybos ir jos pareigūnų veiklos garantijos</text:span></text:p>
      <text:p text:style-name="P814"><text:span text:style-name="T815">1</text:span><text:span text:style-name="T816">. Pradėti ikiteisminį tyrimą dėl Specialiųjų tyrimų tarnybos pareigūno gali tik Lietuvos Respublikos generalinis prokuroras ar j</text:span><text:span text:style-name="T817">o pavaduotojas.</text:span></text:p>
      <text:p text:style-name="P818"><text:span text:style-name="T819">2</text:span><text:span text:style-name="T820">. Specialiųjų tyrimų tarnybos pareigūnai negali būti atvesdinti, sulaikyti, draudžiama juos, jų (Tarnybos) daiktus ir transporto priemones apžiūrėti, jeigu nedalyvauja Specialiųjų tyrimų tarnybos padalinio viršininkas ar jo įgaliotas a</text:span><text:span text:style-name="T821">tstovas, išskyrus atvejus, kai pareigūnas sulaikomas akivaizdžiai darantis nusikalstamą veiką. Tokiu atveju Tarnybos pareigūną sulaikiusi<text:s/></text:span><text:soft-page-break/><text:span text:style-name="T822">institucija privalo ne vėliau kaip per 12 valandų apie tai pranešti Specialiųjų tyrimų tarnybos direktoriui.</text:span></text:p>
      <text:p text:style-name="P823"><text:span text:style-name="T824">3</text:span><text:span text:style-name="T825">. In</text:span><text:span text:style-name="T826">formacija apie Specialiųjų tyrimų tarnybos pareigūnus, atliekančius (atlikusius) specialias užduotis, yra valstybės paslaptis ir gali būti naudojama ir išslaptinama Lietuvos Respublikos įstatymų nustatytais atvejais ir tvarka.</text:span></text:p>
      <text:p text:style-name="P827"><text:span text:style-name="T828">4</text:span><text:span text:style-name="T829">. Specialiųjų tyrimų tar</text:span><text:span text:style-name="T830">nybos pareigūnų ir jų šeimos narių apsaugai gali būti taikomos priemonės, numatytos Lietuvos Respublikos baudžiamojo proceso ir kriminalinės žvalgybos dalyvių, teisingumo ir teisėsaugos institucijų pareigūnų apsaugos nuo nusikalstamo poveikio įstatyme.</text:span></text:p>
      <text:p text:style-name="P831"/>
      <text:p text:style-name="P832"><text:span text:style-name="T833">VIII</text:span><text:span text:style-name="T834"><text:s/>SKYRIUS<text:s/></text:span></text:p>
      <text:p text:style-name="P835"><text:span text:style-name="T836">PAREIGŪNO STATUSAS IR KARJERA</text:span></text:p>
      <text:p text:style-name="P837"/>
      <text:p text:style-name="P838"><text:span text:style-name="T839">27</text:span><text:span text:style-name="T840"><text:s/>straipsnis.<text:s/></text:span><text:span text:style-name="T841">Pareigūnų pareigybės Specialiųjų tyrimų tarnyboje<text:s/></text:span></text:p>
      <text:p text:style-name="P842"><text:span text:style-name="T843">Specialiųjų tyrimų tarnyboje yra šios pareigūnų pareigybės (nuo aukščiausios iki žemiausios):</text:span></text:p>
      <text:p text:style-name="P844"><text:span text:style-name="T845">1</text:span><text:span text:style-name="T846">) direktorius;</text:span></text:p>
      <text:p text:style-name="P847"><text:span text:style-name="T848">2</text:span><text:span text:style-name="T849">) direktoriaus<text:s/></text:span><text:span text:style-name="T850">pirmasis pavaduotojas, direktoriaus pavaduotojas (toliau – direktoriaus pavaduotojai);</text:span></text:p>
      <text:p text:style-name="P851"><text:span text:style-name="T852">3</text:span><text:span text:style-name="T853">) valdybos viršininkas;</text:span></text:p>
      <text:p text:style-name="P854"><text:span text:style-name="T855">4</text:span><text:span text:style-name="T856">) valdybos viršininko pavaduotojas;</text:span></text:p>
      <text:p text:style-name="P857"><text:span text:style-name="T858">5</text:span><text:span text:style-name="T859">) skyriaus viršininkas;</text:span></text:p>
      <text:p text:style-name="P860"><text:span text:style-name="T861">6</text:span><text:span text:style-name="T862">) skyriaus viršininko pavaduotojas;</text:span></text:p>
      <text:p text:style-name="P863"><text:span text:style-name="T864">7</text:span><text:span text:style-name="T865">) poskyrio viršininkas;</text:span></text:p>
      <text:p text:style-name="P866"><text:span text:style-name="T867">8</text:span><text:span text:style-name="T868">) vyriausiasis specialistas;</text:span></text:p>
      <text:p text:style-name="P869"><text:span text:style-name="T870">9</text:span><text:span text:style-name="T871">) vyresnysis specialistas;</text:span></text:p>
      <text:p text:style-name="P872"><text:span text:style-name="T873">10</text:span><text:span text:style-name="T874">) specialistas;</text:span></text:p>
      <text:p text:style-name="P875"><text:span text:style-name="T876">11</text:span><text:span text:style-name="T877">) jaunesnysis specialistas.</text:span></text:p>
      <text:p text:style-name="P878"/>
      <text:p text:style-name="P879"><text:span text:style-name="T880">28</text:span><text:span text:style-name="T881"><text:s/>straipsnis.<text:s/></text:span><text:span text:style-name="T882">Tarnybiniai rangai</text:span></text:p>
      <text:p text:style-name="P883"><text:span text:style-name="T884">Pareigūnams suteikiami šie tarnybiniai rangai (nuo aukščiausio iki žemiausio):</text:span></text:p>
      <text:p text:style-name="P885"><text:span text:style-name="T886">1</text:span><text:span text:style-name="T887">) ypati</text:span><text:span text:style-name="T888">ngasis specialusis agentas;</text:span></text:p>
      <text:p text:style-name="P889"><text:span text:style-name="T890">2</text:span><text:span text:style-name="T891">) vyriausiasis specialusis agentas;</text:span></text:p>
      <text:p text:style-name="P892"><text:span text:style-name="T893">3</text:span><text:span text:style-name="T894">) vyresnysis specialusis agentas;</text:span></text:p>
      <text:p text:style-name="P895"><text:span text:style-name="T896">4</text:span><text:span text:style-name="T897">) specialusis agentas;</text:span></text:p>
      <text:p text:style-name="P898"><text:span text:style-name="T899">5</text:span><text:span text:style-name="T900">) specialusis agentas patarėjas;</text:span></text:p>
      <text:p text:style-name="P901"><text:span text:style-name="T902">6</text:span><text:span text:style-name="T903">) vyresnysis agentas;</text:span></text:p>
      <text:p text:style-name="P904"><text:span text:style-name="T905">7</text:span><text:span text:style-name="T906">) agentas;</text:span></text:p>
      <text:p text:style-name="P907"><text:span text:style-name="T908">8</text:span><text:span text:style-name="T909">) jaunesnysis agentas.</text:span></text:p>
      <text:p text:style-name="P910"/>
      <text:p text:style-name="P911"><text:span text:style-name="T912">29</text:span><text:span text:style-name="T913"><text:s/>straipsnis.<text:s/></text:span><text:span text:style-name="T914">Tarnybos pakopos</text:span></text:p>
      <text:p text:style-name="P915"><text:span text:style-name="T916">Tarnybos pakopos yra šios (nuo aukščiausios iki žemiausios):</text:span></text:p>
      <text:p text:style-name="P917"><text:span text:style-name="T918">1</text:span><text:span text:style-name="T919">) šeštoji;</text:span></text:p>
      <text:p text:style-name="P920"><text:span text:style-name="T921">2</text:span><text:span text:style-name="T922">) penktoji;</text:span></text:p>
      <text:p text:style-name="P923"><text:span text:style-name="T924">3</text:span><text:span text:style-name="T925">) ketvirtoji;</text:span></text:p>
      <text:p text:style-name="P926"><text:span text:style-name="T927">4</text:span><text:span text:style-name="T928">) trečioji;</text:span></text:p>
      <text:p text:style-name="P929"><text:span text:style-name="T930">5</text:span><text:span text:style-name="T931">) antroji;</text:span></text:p>
      <text:p text:style-name="P932"><text:span text:style-name="T933">6</text:span><text:span text:style-name="T934">) pirmoji.</text:span></text:p>
      <text:p text:style-name="P935"/>
      <text:p text:style-name="P936"><text:span text:style-name="T937">30</text:span><text:span text:style-name="T938"><text:s/>straipsnis.<text:s/></text:span><text:span text:style-name="T939">Pareigybių, tarnybinių rangų ir tarnybos</text:span><text:span text:style-name="T940"><text:s/>pakopų derinimas</text:span></text:p>
      <text:p text:style-name="P941"><text:span text:style-name="T942">1</text:span><text:span text:style-name="T943">. Į pareigas skiriantis subjektas pareigūnui suteikia jo pareigybę atitinkantį tarnybinį rangą:</text:span></text:p>
      <text:p text:style-name="P944"><text:span text:style-name="T945">1</text:span><text:span text:style-name="T946">) ypatingojo specialiojo agento – direktoriui;</text:span></text:p>
      <text:p text:style-name="P947"><text:span text:style-name="T948">2</text:span><text:span text:style-name="T949">) vyriausiojo specialiojo agento – direktoriaus pavaduotojams;</text:span></text:p>
      <text:p text:style-name="P950"><text:span text:style-name="T951">3</text:span><text:span text:style-name="T952">) vyresniojo s</text:span><text:span text:style-name="T953">pecialiojo agento – valdybų viršininkams ir valdybos viršininko pavaduotojams;</text:span></text:p>
      <text:p text:style-name="P954"><text:span text:style-name="T955">4</text:span><text:span text:style-name="T956">) specialiojo agento – skyrių viršininkams, skyriaus viršininko pavaduotojams ir poskyrių viršininkams;</text:span></text:p>
      <text:p text:style-name="P957"><text:span text:style-name="T958">5</text:span><text:span text:style-name="T959">) specialiojo agento patarėjo – vyriausiesiems specialistams;</text:span></text:p>
      <text:p text:style-name="P960"><text:span text:style-name="T961">6</text:span><text:span text:style-name="T962">) vyresniojo agento – vyresniesiems specialistams;</text:span></text:p>
      <text:p text:style-name="P963"><text:span text:style-name="T964">7</text:span><text:span text:style-name="T965">) agento – specialistams;</text:span></text:p>
      <text:p text:style-name="P966"><text:span text:style-name="T967">8</text:span><text:span text:style-name="T968">) jaunesniojo agento – jaunesniesiems specialistams.</text:span></text:p>
      <text:p text:style-name="P969"><text:span text:style-name="T970">2</text:span><text:span text:style-name="T971">. Tarnybos pakopa – pareigūno pareiginės algos koeficientas iš atitinkamai pareigybei taikomo koeficientų</text:span><text:span text:style-name="T972"><text:s/>intervalo, nustatomas pagal pareigūno kvalifikaciją, tarnybos patirtį ir tarnybinės veiklos rezultatus, atitinkantis pareigūno tarnybinės veiklos įvertinimą. Kai tarnybos pakopa nustatoma pareigūną pirmą kartą skiriant į tarnybą Specialiųjų tyrimų tarnybo</text:span><text:span text:style-name="T973">je, taip pat atsižvelgiama į jo profesinio pasirengimo lygį ir ankstesnės tarnybinės ar kitokios profesinės veiklos rezultatus.</text:span></text:p>
      <text:p text:style-name="P974"><text:span text:style-name="T975">3</text:span><text:span text:style-name="T976">. Pareigūnui, skiriamam į tarnybą Specialiųjų tyrimų tarnyboje, nustatoma pirmoji tarnybos pakopa. Atsižvelgiant į šio stra</text:span><text:span text:style-name="T977">ipsnio 2 dalyje nurodytas dalykines savybes, Specialiųjų<text:s/></text:span><text:soft-page-break/><text:span text:style-name="T978">tyrimų tarnybos direktoriaus nustatyta tvarka pirmą kartą į tarnybą Specialiųjų tyrimų tarnyboje skiriamam asmeniui Atrankos komisijos siūlymu gali būti nustatoma aukštesnė negu pirmoji, tačiau ne au</text:span><text:span text:style-name="T979">kštesnė negu trečioji tarnybos pakopa. Kriterijus, kuriais remdamasi Atrankos komisija gali siūlyti pirmą kartą į tarnybą Specialiųjų tyrimų tarnyboje skiriamam asmeniui nustatyti aukštesnę negu pirmąją tarnybos pakopą, nustato Specialiųjų tyrimų tarnybos<text:s/></text:span><text:span text:style-name="T980">direktorius.</text:span></text:p>
      <text:p text:style-name="P981"><text:span text:style-name="T982">4</text:span><text:span text:style-name="T983">. Aukštesnė tarnybos pakopa nustatoma per eilinę ar neeilinę atestaciją (toliau – atestacija) pareigūno tarnybinę veiklą įvertinus labai gerai. Nuosekliai žemesnė tarnybos pakopa nustatoma per atestaciją pareigūno tarnybinę veiklą įvertin</text:span><text:span text:style-name="T984">us nepatenkinamai.</text:span></text:p>
      <text:p text:style-name="P985"><text:span text:style-name="T986">5</text:span><text:span text:style-name="T987">.<text:s/></text:span><text:span text:style-name="T988">Perkėlus pareigūną į aukštesnes pareigas, jam nustatoma nuosekliai aukštesnė pakopa už tą pakopą, kuriai esant pareiginė alga būtų ne mažesnė, negu iki perkėlimo gauta pareiginė alga.</text:span></text:p>
      <text:p text:style-name="P989"><text:span text:style-name="T990">6</text:span><text:span text:style-name="T991">. Perkėlus pareigūną į lygiavertes pareig</text:span><text:span text:style-name="T992">as, jam nustatoma ta pati tarnybos pakopa.</text:span></text:p>
      <text:p text:style-name="P993"><text:span text:style-name="T994">7</text:span><text:span text:style-name="T995">. Perkėlus pareigūną į žemesnes pareigas šio įstatymo 37 straipsnio 4 dalies 4 punkto pagrindu, laikoma, kad jam nustatyta ta pati (iki perkėlimo turėta) tarnybos pakopa, tačiau mokamas ne mažesnis kaip iki p</text:span><text:span text:style-name="T996">erkėlimo nustatytas darbo užmokestis. Perkėlus pareigūną į žemesnes pareigas šio įstatymo 37 straipsnio 4 dalies 5 ar 6 punkte nustatytais pagrindais, jam nustatoma ta pati (iki perkėlimo turėta) tarnybos pakopa. Pareigūną perkėlus į žemesnes pareigas kita</text:span><text:span text:style-name="T997">is pagrindais, jam nustatoma tokia tarnybos pakopa, kad pareiginė alga einant naujas pareigas būtų artimiausia ne mažesnė, negu iki perkėlimo į žemesnes pareigas gauta pareiginė alga. Tuo atveju, kai iki perkėlimo į žemesnes pareigas gauta pareiginė alga a</text:span><text:span text:style-name="T998">titinka arba viršija didžiausią galimą pareiginę algą, nustatoma šeštoji tarnybos pakopa.</text:span></text:p>
      <text:p text:style-name="P999"><text:span text:style-name="T1000">8</text:span><text:span text:style-name="T1001">. Tarnybos pakopa nustatoma Specialiųjų tyrimų tarnybos direktoriaus įsakymu.</text:span></text:p>
      <text:p text:style-name="P1002"><text:span text:style-name="T1003">9</text:span><text:span text:style-name="T1004">. Specialiųjų tyrimų tarnybos direktoriui ir direktoriaus pavaduotojams tarnyb</text:span><text:span text:style-name="T1005">os pakopos nenustatomos.</text:span></text:p>
      <text:p text:style-name="P1006"/>
      <text:p text:style-name="P1007"><text:span text:style-name="T1008">31</text:span><text:span text:style-name="T1009"><text:s/>straipsnis.<text:s/></text:span><text:span text:style-name="T1010">Pareigūnų atestacija</text:span></text:p>
      <text:p text:style-name="P1011"><text:span text:style-name="T1012">1</text:span><text:span text:style-name="T1013">. Pareigūno tarnybinės veiklos rezultatus, kvalifikaciją ir tinkamumą einamoms, kitoms (įskaitant aukštesnes) pareigoms (toliau – pareigūno veikla) per atestaciją įvertina tiesioginis</text:span><text:span text:style-name="T1014"><text:s/>vadovas, Specialiųjų tyrimų tarnybos direktorius ir tam tikrais atvejais – Specialiųjų tyrimų tarnybos direktoriaus sudaryta Atestacijos komisija. Specialiųjų tyrimų tarnybos direktorius ar jo įgaliotas pareigūnas vertina tiesiogiai Specialiųjų tyrimų tar</text:span><text:span text:style-name="T1015">nybos direktoriui pavaldžius pareigūnus. Respublikos Prezidento skiriamų pareigūnų atestacija neatliekama.</text:span></text:p>
      <text:p text:style-name="P1016"><text:span text:style-name="T1017">2</text:span><text:span text:style-name="T1018">. Per atestaciją pareigūno veikla įvertinama labai gerai, gerai arba nepatenkinamai.</text:span></text:p>
      <text:p text:style-name="P1019"><text:span text:style-name="T1020">3</text:span><text:span text:style-name="T1021">. Jeigu pareigūno veiklą tiesioginis vadovas, Speciali</text:span><text:span text:style-name="T1022">ųjų tyrimų tarnybos direktorius ar jo įgaliotas pareigūnas įvertina labai gerai arba nepatenkinamai, pareigūno veiklą vertina Atestacijos komisija. Atestacijos komisija pareigūno veiklą taip pat vertina tais atvejais, kai pareigūnas nesutinka su tiesiogini</text:span><text:span text:style-name="T1023">o vadovo ar Specialiųjų tyrimų tarnybos direktoriaus ar jo įgalioto pareigūno vertinimu, kai pareigūno veiklą vertina Atestacijos komisijos pirmininkas, kaip jo tiesioginis vadovas, kai Atestacijos komisijos pirmininkas nesutinka su pareigūno tiesioginio v</text:span><text:span text:style-name="T1024">adovo vertinimu ir kai vertinama struktūrinio padalinio, nesančio kitame struktūriniame padalinyje, vadovo ar jo pavaduotojo tarnybinė veikla.</text:span></text:p>
      <text:p text:style-name="P1025"><text:span text:style-name="T1026">4</text:span><text:span text:style-name="T1027">. Atestacijos komisija, įvertinusi pareigūno veiklą labai gerai, Specialiųjų tyrimų tarnybos direktoriui siū</text:span><text:span text:style-name="T1028">lo:</text:span></text:p>
      <text:p text:style-name="P1029"><text:span text:style-name="T1030">1</text:span><text:span text:style-name="T1031">) nustatyti pareigūnui aukštesnę tarnybos pakopą;</text:span></text:p>
      <text:p text:style-name="P1032"><text:span text:style-name="T1033">2</text:span><text:span text:style-name="T1034">) perkelti pareigūną į aukštesnes pareigas;</text:span></text:p>
      <text:p text:style-name="P1035"><text:span text:style-name="T1036">3</text:span><text:span text:style-name="T1037">) palikti tą pačią tarnybos pakopą, jeigu pareigūnui nustatyta aukščiausia tarnybos pakopa ir nėra galimybės pasiūlyti aukštesnių pareigų.</text:span></text:p>
      <text:p text:style-name="P1038"><text:span text:style-name="T1039">5</text:span><text:span text:style-name="T1040">. Pareigūno tiesioginis vadovas ar Atestacijos komisija, įvertinę pareigūno veiklą gerai, Specialiųjų tyrimų tarnybos direktoriui siūlymų neteikia ir pareigūno iki atestacijos buvusi teisinė padėtis nesikeičia, išskyrus šio straipsnio 3 dalyje nustatytus<text:s/></text:span><text:span text:style-name="T1041">atvejus ir atvejus, kai pasibaigus ar baigiantis struktūrinio padalinio, nesančio kitame struktūriniame padalinyje, vadovo ar jo pavaduotojo skyrimo į pareigas laikotarpiui (5 metams), pareigūno veikla įvertinama gerai. Tokiu atveju Atestacijos komisija si</text:span><text:span text:style-name="T1042">ūlo Specialiųjų tyrimų tarnybos direktoriui perkelti pareigūną į kitas lygiavertes eitoms struktūrinio padalinio vadovo ar jo pavaduotojo pareigoms arba žemesnes pareigas.</text:span></text:p>
      <text:p text:style-name="P1043"><text:span text:style-name="T1044">6</text:span><text:span text:style-name="T1045">. Atestacijos komisija, įvertinusi pareigūno veiklą nepatenkinamai, Specialiųjų</text:span><text:span text:style-name="T1046"><text:s/>tyrimų tarnybos direktoriui siūlo:</text:span></text:p>
      <text:p text:style-name="P1047"><text:span text:style-name="T1048">1</text:span><text:span text:style-name="T1049">) tobulinti pareigūno kvalifikaciją;</text:span></text:p>
      <text:p text:style-name="P1050"><text:span text:style-name="T1051">2</text:span><text:span text:style-name="T1052">) nustatyti pareigūnui nuosekliai žemesnę tarnybos pakopą;</text:span></text:p>
      <text:p text:style-name="P1053"><text:span text:style-name="T1054">3</text:span><text:span text:style-name="T1055">) perkelti pareigūną į žemesnes pareigas;</text:span></text:p>
      <text:p text:style-name="P1056"><text:span text:style-name="T1057">4</text:span><text:span text:style-name="T1058">) atleisti pareigūną iš pareigų.</text:span></text:p>
      <text:p text:style-name="P1059"><text:span text:style-name="T1060">7</text:span><text:span text:style-name="T1061">. Atestacijos komisija,<text:s/></text:span><text:span text:style-name="T1062">šio straipsnio 9 dalyje numatytu pagrindu atliekamos neeilinės atestacijos metu įvertinusi šio įstatymo 20 straipsnio 1 dalyje nurodytas pareigas einančio pareigūno veiklą labai gerai, siūlo Specialiųjų tyrimų tarnybos direktoriui, pasibaigus skyrimo į par</text:span><text:span text:style-name="T1063">eigas laikotarpiui, pakartotinai skirti šį pareigūną į tas pačias pareigas.</text:span></text:p>
      <text:p text:style-name="P1064"><text:span text:style-name="T1065">8</text:span><text:span text:style-name="T1066">. Šiame straipsnyje nurodyti Specialiųjų tyrimų tarnybos direktoriaus sprendimai gali būti skundžiami Administracinių bylų teisenos įstatymo nustatyta tvarka.</text:span></text:p>
      <text:p text:style-name="P1067"><text:span text:style-name="T1068">9</text:span><text:span text:style-name="T1069">. Neeilinė<text:s/></text:span><text:span text:style-name="T1070">atestacija atliekama baigiantis pareigūnui nustatytam išbandymo laikotarpiui arba skyrimo į pareigas laikotarpiui (taikoma pareigūnams, kurie šio įstatymo nustatytais atvejais į pareigas skiriami 5 metų laikotarpiui). Tarnybos direktoriaus ar jo įgalioto p</text:span><text:span text:style-name="T1071">avaduotojo sprendimu neeilinė pareigūno atestacija taip pat gali būti atliekama šiais atvejais:</text:span></text:p>
      <text:p text:style-name="P1072"><text:span text:style-name="T1073">1</text:span><text:span text:style-name="T1074">) kai pareigūnas labai gerai atlieka savo pareigas;</text:span></text:p>
      <text:p text:style-name="P1075"><text:span text:style-name="T1076">2</text:span><text:span text:style-name="T1077">) kai pareigūnas nepatenkinamai atlieka savo pareigas;</text:span></text:p>
      <text:p text:style-name="P1078"><text:span text:style-name="T1079">3</text:span><text:span text:style-name="T1080">) dėl tarnybinio būtinumo.</text:span></text:p>
      <text:p text:style-name="P1081"><text:span text:style-name="T1082">10</text:span><text:span text:style-name="T1083">.<text:s/></text:span><text:span text:style-name="T1084">Pareigūnų atestacijos kriterijus ir tvarką, Atestacijos komisijos veiklą ir įgaliojimus nustato Specialiųjų tyrimų tarnybos direktorius.</text:span></text:p>
      <text:p text:style-name="P1085"/>
      <text:p text:style-name="P1086"><text:span text:style-name="T1087">32</text:span><text:span text:style-name="T1088"><text:s/>straipsnis.<text:s/></text:span><text:span text:style-name="T1089">Pareigūnų mokymas ir kvalifikacijos tobulinimas</text:span></text:p>
      <text:p text:style-name="P1090"><text:span text:style-name="T1091">1</text:span><text:span text:style-name="T1092">. Pareigūnų mokymas ir kvalifikacijos tobuli</text:span><text:span text:style-name="T1093">nimas organizuojamas ir vykdomas Specialiųjų tyrimų tarnyboje, Lietuvos ir užsienio valstybių mokslo, mokymo ir kitose įstaigose.</text:span></text:p>
      <text:p text:style-name="P1094"><text:span text:style-name="T1095">2</text:span><text:span text:style-name="T1096">. Specialiųjų tyrimų tarnybos direktorius nustato pareigūnų mokymo ir kvalifikacijos tobulinimo tvarką ir tvirtina pareig</text:span><text:span text:style-name="T1097">ūnų kvalifikacijos tobulinimo planus.</text:span></text:p>
      <text:p text:style-name="P1098"><text:span text:style-name="T1099">3</text:span><text:span text:style-name="T1100">. Mokymo ar kvalifikacijos tobulinimo laikotarpiu pareigūnams garantuojamos einamos pareigos ir darbo užmokestis, taikomos šiame įstatyme ir kituose įstatymuose nustatytos socialinės garantijos.</text:span></text:p>
      <text:p text:style-name="P1101"><text:span text:style-name="T1102">4</text:span><text:span text:style-name="T1103">. Pareigūnų m</text:span><text:span text:style-name="T1104">okymui ir kvalifikacijos tobulinimui finansuoti gali būti naudojami Specialiųjų tyrimų tarnybai skiriami valstybės biudžeto asignavimai, Europos Sąjungos, užsienio valstybių ir tarptautinių organizacijų finansinės paramos lėšos ir kitų šaltinių lėšos.</text:span></text:p>
      <text:p text:style-name="P1105"><text:span text:style-name="T1106">5</text:span><text:span text:style-name="T1107">. Specialiųjų tyrimų tarnyba Specialiųjų tyrimų tarnybos direktoriaus nustatytais atvejais ir tvarka su pareigūnu gali sudaryti sutartį dėl apmokėjimo už jo mokslą, mokymą ar kvalifikacijos tobulinimą. Pareigūnas, nevykdęs sutarties, vykdęs ją netinkamai<text:s/></text:span><text:span text:style-name="T1108">arba nesibaigus sutarties terminui ar nepraėjus sutartyje nurodytam laikui atleistas iš pareigų savo noru ar dėl savo kaltės, privalo atlyginti Specialiųjų tyrimų tarnybai su jo mokslu, mokymu ar kvalifikacijos tobulinimu susijusias išlaidas.</text:span></text:p>
      <text:p text:style-name="P1109"/>
      <text:p text:style-name="P1110"><text:span text:style-name="T1111">33</text:span><text:span text:style-name="T1112"><text:s/>str</text:span><text:span text:style-name="T1113">aipsnis.<text:s/></text:span><text:span text:style-name="T1114">Tarnybos stažas</text:span></text:p>
      <text:p text:style-name="P1115"><text:span text:style-name="T1116">Šiame įstatyme nurodytą tarnybos stažą, skaičiuojamą kasmetinių atostogų trukmei ir šio įstatymo 60 straipsnio 3 dalyje numatytos išeitinės išmokos dydžiui nustatyti, sudaro Lietuvos valstybei ištarnauti metai.</text:span></text:p>
      <text:p text:style-name="P1117"/>
      <text:p text:style-name="P1118"><text:span text:style-name="T1119">34</text:span><text:span text:style-name="T1120"><text:s/>straipsnis.<text:s/></text:span><text:span text:style-name="T1121">Tarnybinis pažymėjimas ir tarnybinis ženklas</text:span></text:p>
      <text:p text:style-name="P1122"><text:span text:style-name="T1123">1</text:span><text:span text:style-name="T1124">. Paskirtam į pareigas pareigūnui išduodamas tarnybinis pažymėjimas ir tarnybinis ženklas, kurių paskirtis – patvirtinti pareigūno statusą ir tarnybą Specialiųjų tyrimų tarnyboje.</text:span></text:p>
      <text:p text:style-name="P1125"><text:span text:style-name="T1126">2</text:span><text:span text:style-name="T1127">. Tarnyb</text:span><text:span text:style-name="T1128">inio pažymėjimo ir tarnybinio ženklo pavyzdžius tvirtina Specialiųjų tyrimų tarnybos direktorius.</text:span></text:p>
      <text:p text:style-name="P1129"/>
      <text:p text:style-name="P1130"><text:span text:style-name="T1131">35</text:span><text:span text:style-name="T1132"><text:s/>straipsnis.<text:s/></text:span><text:span text:style-name="T1133">Pareigūnų įgaliojimai, tarpusavio tarnybos santykiai ir atsakomybė</text:span></text:p>
      <text:p text:style-name="P1134"><text:span text:style-name="T1135">1</text:span><text:span text:style-name="T1136">. Pareigūno duodami teisėti nurodymai yra privalomi visiems asme</text:span><text:span text:style-name="T1137">nims.</text:span></text:p>
      <text:p text:style-name="P1138"><text:span text:style-name="T1139">2</text:span><text:span text:style-name="T1140">. Pareigūnas privalo vykdyti aukštesnio pagal pavaldumą pareigūno įsakymus, nurodymus ar pavedimus. Pareigūnas turi teisę prašyti, kad aukštesnis pagal pavaldumą pareigūnas įsakymus, nurodymus ar pavedimus duotų raštu.</text:span></text:p>
      <text:p text:style-name="P1141"><text:span text:style-name="T1142">3</text:span><text:span text:style-name="T1143">. Pareigūnas<text:s/></text:span><text:span text:style-name="T1144">asmeniškai atsako už savo, taip pat pagal įgaliojimus ir kompetenciją už jam pavaldžių pareigūnų veiklą ir sprendimus bei jų padarinius.</text:span></text:p>
      <text:p text:style-name="P1145"><text:span text:style-name="T1146">4</text:span><text:span text:style-name="T1147">. Apie gautą įsakymą, nurodymą ar pavedimą, prieštaraujantį įstatymui ar viršijantį aukštesniojo pagal pavaldumą p</text:span><text:span text:style-name="T1148">areigūno tarnybinius įgaliojimus, pareigūnas turi nedelsdamas pranešti Specialiųjų tyrimų tarnybos direktoriui. Apie Specialiųjų tyrimų tarnybos direktoriaus duotą įsakymą, nurodymą ar pavedimą, aiškiai prieštaraujantį įstatymui, nedelsiant pranešama gener</text:span><text:span text:style-name="T1149">aliniam prokurorui ar jo pavaduotojui. Įstatymui prieštaraujančio įsakymo, nurodymo ar pavedimo vykdymas neatleidžia nuo atsakomybės.</text:span></text:p>
      <text:p text:style-name="P1150"/>
      <text:p text:style-name="P1151"><text:span text:style-name="T1152">36</text:span><text:span text:style-name="T1153"><text:s/>straipsnis.<text:s/></text:span><text:span text:style-name="T1154">Pareigūno asmens duomenys ir asmens byla</text:span></text:p>
      <text:p text:style-name="P1155"><text:span text:style-name="T1156">1</text:span><text:span text:style-name="T1157">. Specialiųjų tyrimų tarnyba turi teisę tvarkyti parei</text:span><text:span text:style-name="T1158">gūno asmens duomenis ir ypatingus asmens duomenis pagal Lietuvos Respublikos asmens duomenų teisinės apsaugos įstatymą.</text:span></text:p>
      <text:p text:style-name="P1159"><text:span text:style-name="T1160">2</text:span><text:span text:style-name="T1161">. Šio straipsnio 1 dalyje nurodyti duomenys, taip pat duomenys apie pareigūno priėmimą į tarnybą, priesaiką, skyrimą į pareigas, at</text:span><text:span text:style-name="T1162">leidimą iš jų, nušalinimą, skatinimą, tarnybines nuobaudas ir kita tvarkomi Specialiųjų tyrimų tarnyboje saugomoje pareigūno asmens byloje. Asmens bylų sudarymo tvarką ir saugojimo terminus nustato Specialiųjų tyrimų tarnybos direktorius, atsižvelgdamas į<text:s/></text:span><text:span text:style-name="T1163">Lietuvos vyriausiojo archyvaro nustatytus dokumentų saugojimo terminus.</text:span></text:p>
      <text:p text:style-name="P1164"/>
      <text:p text:style-name="P1165"><text:span text:style-name="T1166">IX</text:span><text:span text:style-name="T1167"><text:s/>SKYRIUS</text:span></text:p>
      <text:p text:style-name="P1168"><text:span text:style-name="T1169">PERKĖLIMAS Į KITAS PAREIGAS, NUŠALINIMAS NUO PAREIGŲ, ATLEIDIMAS IŠ TARNYBOS</text:span></text:p>
      <text:p text:style-name="P1170"/>
      <text:p text:style-name="P1171"><text:span text:style-name="T1172">37</text:span><text:span text:style-name="T1173"><text:s/>straipsnis.<text:s/></text:span><text:span text:style-name="T1174">Perkėlimas į kitas pareigas</text:span></text:p>
      <text:p text:style-name="P1175"><text:span text:style-name="T1176">1</text:span><text:span text:style-name="T1177">. Pareigūnas Specialiųjų tyrimų ta</text:span><text:span text:style-name="T1178">rnybos direktoriaus įsakymu gali būti perkeltas į aukštesnes, lygiavertes ar žemesnes pareigas.</text:span></text:p>
      <text:p text:style-name="P1179"><text:span text:style-name="T1180">2</text:span><text:span text:style-name="T1181">. Pareigūnas į aukštesnes pareigas gali būti perkeltas:</text:span></text:p>
      <text:p text:style-name="P1182"><text:span text:style-name="T1183">1</text:span><text:span text:style-name="T1184">) esant tarnybiniam būtinumui – ne ilgiau kaip 3 mėnesiams;</text:span></text:p>
      <text:p text:style-name="P1185"><text:span text:style-name="T1186">2</text:span><text:span text:style-name="T1187">) Atestacijos komisijai įvertin</text:span><text:span text:style-name="T1188">us pareigūno veiklą labai gerai.</text:span></text:p>
      <text:p text:style-name="P1189"><text:span text:style-name="T1190">3</text:span><text:span text:style-name="T1191">. Pareigūnas į lygiavertes pareigas gali būti perkeltas:</text:span></text:p>
      <text:p text:style-name="P1192"><text:span text:style-name="T1193">1</text:span><text:span text:style-name="T1194">) savo prašymu ar sutikimu;</text:span></text:p>
      <text:p text:style-name="P1195"><text:span text:style-name="T1196">2</text:span><text:span text:style-name="T1197">) dėl tarnybos organizavimo pakeitimų panaikinus pareigūno pareigybę;</text:span></text:p>
      <text:p text:style-name="P1198"><text:span text:style-name="T1199">3</text:span><text:span text:style-name="T1200">) esant tarnybiniam būtinumui – ne ilgiau kaip 3</text:span><text:span text:style-name="T1201"><text:s/>mėnesiams;</text:span></text:p>
      <text:p text:style-name="P1202"><text:span text:style-name="T1203">4</text:span><text:span text:style-name="T1204">) kai dėl sveikatos būklės jis negali eiti savo pareigų, jeigu pareigūnas su tuo sutinka;</text:span></text:p>
      <text:p text:style-name="P1205"><text:span text:style-name="T1206">5</text:span><text:span text:style-name="T1207">) pasibaigus paskyrimo į pareigas laikotarpiui, jeigu pareigūnas su tuo sutinka;</text:span></text:p>
      <text:p text:style-name="P1208"><text:span text:style-name="T1209">6</text:span><text:span text:style-name="T1210">) kai jam įstatymų nustatyta tvarka atimamos specialiosios</text:span><text:span text:style-name="T1211"><text:s/>teisės, susijusios su jo tiesioginių pareigų atlikimu;</text:span></text:p>
      <text:p text:style-name="P1212"><text:span text:style-name="T1213">7</text:span><text:span text:style-name="T1214">) kai į tas pareigas teismo sprendimu grąžinamas anksčiau jas ėjęs pareigūnas.</text:span></text:p>
      <text:p text:style-name="P1215"><text:span text:style-name="T1216">4</text:span><text:span text:style-name="T1217">. Pareigūnas į žemesnes pareigas gali būti perkeltas:</text:span></text:p>
      <text:p text:style-name="P1218"><text:span text:style-name="T1219">1</text:span><text:span text:style-name="T1220">) savo prašymu ar sutikimu;</text:span></text:p>
      <text:p text:style-name="P1221"><text:span text:style-name="T1222">2</text:span><text:span text:style-name="T1223">) dėl tarnybos orga</text:span><text:span text:style-name="T1224">nizavimo pakeitimų panaikinus pareigūno pareigybę ir nesant galimybės perkelti į lygiavertes pareigas, jeigu pareigūnas su tuo sutinka;</text:span></text:p>
      <text:p text:style-name="P1225"><text:span text:style-name="T1226">3</text:span><text:span text:style-name="T1227">) kai dėl sveikatos būklės negali eiti savo pareigų, jeigu pareigūnas su tuo sutinka;</text:span></text:p>
      <text:p text:style-name="P1228"><text:span text:style-name="T1229">4</text:span><text:span text:style-name="T1230">) esant tarnybiniam būti</text:span><text:span text:style-name="T1231">numui – ne ilgiau kaip 3 mėnesiams;</text:span></text:p>
      <text:p text:style-name="P1232"><text:span text:style-name="T1233">5</text:span><text:span text:style-name="T1234">) paskyrus tarnybinę nuobaudą – perkėlimą į žemesnes pareigas;</text:span></text:p>
      <text:p text:style-name="P1235"><text:span text:style-name="T1236">6</text:span><text:span text:style-name="T1237">) Atestacijos komisijai įvertinus pareigūno veiklą nepatenkinamai;</text:span></text:p>
      <text:p text:style-name="P1238"><text:span text:style-name="T1239">7</text:span><text:span text:style-name="T1240">) pasibaigus kadencijai arba paskyrimo į pareigas laikotarpiui, jeigu parei</text:span><text:span text:style-name="T1241">gūnas su tuo sutinka;</text:span></text:p>
      <text:p text:style-name="P1242"><text:span text:style-name="T1243">8</text:span><text:span text:style-name="T1244">) kai jam įstatymų nustatyta tvarka atimamos specialiosios teisės, susijusios su jo tiesioginių pareigų atlikimu, – jeigu nėra galimybės perkelti į lygiavertes pareigas ir pareigūnas su tuo sutinka;</text:span></text:p>
      <text:p text:style-name="P1245"><text:span text:style-name="T1246">9</text:span><text:span text:style-name="T1247">) kai į tas pareigas teis</text:span><text:span text:style-name="T1248">mo sprendimu grąžinamas anksčiau jas ėjęs pareigūnas, – jeigu nėra galimybės perkelti į lygiavertes pareigas ir pareigūnas su tuo sutinka.</text:span></text:p>
      <text:p text:style-name="P1249"><text:span text:style-name="T1250">5</text:span><text:span text:style-name="T1251">. Pareigūnas savo rašytiniu sutikimu gali būti perkeltas į pareigas Lietuvos Respublikos diplomatinėse atstovy</text:span><text:span text:style-name="T1252">bėse, konsulinėse įstaigose ir atstovybėse prie tarptautinių organizacijų, taip pat dirbti į specialiąsias misijas ir institucijas, kurių steigimą numato Europos Sąjungos teisės aktai.</text:span></text:p>
      <text:p text:style-name="P1253"><text:span text:style-name="T1254">6</text:span><text:span text:style-name="T1255">. Atsižvelgiant į teisės aktus, reglamentuojančius delegavimą į ta</text:span><text:span text:style-name="T1256">rptautines institucijas ir užsienio valstybių institucijas, pareigūnas savo rašytiniu sutikimu taip pat gali būti laikinai perkeltas į pareigas tarptautinėje institucijoje ar užsienio valstybės institucijoje.</text:span></text:p>
      <text:p text:style-name="P1257"><text:span text:style-name="T1258">7</text:span><text:span text:style-name="T1259">. Į šio straipsnio 5 ar 6 dalyje nurodytas</text:span><text:span text:style-name="T1260"><text:s/>pareigas perkeltas pareigūnas jas gali eiti ne ilgiau kaip 3 metus, jeigu tarptautinė sutartis ar Europos Sąjungos teisės aktai nenustato kitaip.</text:span></text:p>
      <text:p text:style-name="P1261"><text:span text:style-name="T1262">8</text:span><text:span text:style-name="T1263">. Pasibaigus perkėlimo laikui pagal šio straipsnio 5 ar 6 dalį, pareigūnui garantuojamos iki perkėlimo<text:s/></text:span><text:span text:style-name="T1264">eitos pareigos. Pareigūnų perkėlimo į šiame straipsnyje nurodytas pareigas ir atšaukimo iš jų tvarką, socialinių garantijų tarnybos užsienyje metu ypatumus nustato įstatymai ir kiti teisės aktai.</text:span></text:p>
      <text:p text:style-name="P1265"><text:span text:style-name="T1266">9</text:span><text:span text:style-name="T1267">. Pareigūnas į kitas pareigas taip pat gali būti perkel</text:span><text:span text:style-name="T1268">iamas kitų įstatymų nustatytais atvejais.</text:span></text:p>
      <text:p text:style-name="P1269"/>
      <text:p text:style-name="P1270"><text:span text:style-name="T1271">38</text:span><text:span text:style-name="T1272"><text:s/>straipsnis.<text:s/></text:span><text:span text:style-name="T1273">Laikinas pavedimas atlikti kitas pareigas ir laikinas pavedimas atlikti kito pareigūno funkcijas</text:span></text:p>
      <text:p text:style-name="P1274"><text:span text:style-name="T1275">1</text:span><text:span text:style-name="T1276">. Esant tarnybiniam būtinumui, Specialiųjų tyrimų tarnybos direktorius įsakymu gali, neper</text:span><text:span text:style-name="T1277">keldamas į kitas pareigas, laikinai pavesti pareigūnui be jo sutikimo atlikti kitas jo kvalifikaciją atitinkančias aukštesnes, lygiavertes ar žemesnes pareigas. Šiuo laikotarpiu pareigūnas neatlieka pareigų, kurias jis atliko iki laikino pavedimo atlikti k</text:span><text:span text:style-name="T1278">itas pareigas.</text:span></text:p>
      <text:p text:style-name="P1279"><text:span text:style-name="T1280">2</text:span><text:span text:style-name="T1281">. Šio straipsnio 1 dalyje nustatytas laikinas pavedimas negali trukti ilgiau kaip vienus metus per 5 pareigūno tarnybos Specialiųjų tyrimų tarnyboje metus, išskyrus atvejus, kai tarnybinis būtinumas pavesti pareigūnui atlikti kitas pare</text:span><text:span text:style-name="T1282">igas atsiranda dėl šias pareigas einančio pareigūno laikinojo nedarbingumo, nėštumo ir gimdymo atostogų ar atostogų vaikui prižiūrėti arba delegavimo į tarptautines, Europos Sąjungos ar užsienio valstybių institucijas, dalyvavimo Europos Sąjungos, tarptaut</text:span><text:span text:style-name="T1283">inių organizacijų, užsienio valstybių finansuojamuose paramos teikimo arba Lietuvos vystomojo bendradarbiavimo ir paramos demokratijai projektuose, kuriuose vykdoma su Specialiųjų tyrimų tarnybos funkcijomis ir užduotimis susijusi veikla. Tokiu atveju laik</text:span><text:span text:style-name="T1284">inas pavedimas negali trukti ilgiau, negu išnyks šios tarnybinį būtinumą lėmusios aplinkybės.</text:span></text:p>
      <text:p text:style-name="P1285"><text:span text:style-name="T1286">3</text:span><text:span text:style-name="T1287">. Šio straipsnio 1 dalyje nustatyta tvarka pavedus pareigūnui atlikti aukštesnes pareigas, pareigūnui mokamas darbo užmokestis apskaičiuojamas pagal pareigom</text:span><text:span text:style-name="T1288">s, kurias pavesta laikinai atlikti, nustatytą pareiginę algą, nustatoma nuosekliai aukštesnė pakopa už tą pakopą, kuriai esant pareiginė alga būtų artimiausia ne mažesnė, negu iki laikino pavedimo gauta pareiginė alga.<text:s/></text:span></text:p>
      <text:p text:style-name="P1289"><text:span text:style-name="T1290">4</text:span><text:span text:style-name="T1291">.<text:s/></text:span><text:span text:style-name="T1292">Esant tarnybiniam būtinumui,<text:s/></text:span><text:span text:style-name="T1293">Specialiųjų tyrimų tarnybos direktorius įsakymu gali laikinai pavesti pareigūnui be jo sutikimo papildomai atlikti kito pareigūno funkcijas. Šiuo<text:s/></text:span><text:soft-page-break/><text:span text:style-name="T1294">laikotarpiu pareigūnas atlieka taip pat ir pareigas, kurias jis atliko iki laikino pavedimo atlikti kito parei</text:span><text:span text:style-name="T1295">gūno funkcijas.</text:span></text:p>
      <text:p text:style-name="P1296"><text:span text:style-name="T1297">5</text:span><text:span text:style-name="T1298">. Šio straipsnio 4 dalyje nustatytas l</text:span><text:span text:style-name="T1299">aikinas pavedimas negali trukti ilgiau kaip vienus metus per 5 pareigūno tarnybos Specialiųjų tyrimų tarnyboje metus, išskyrus atvejus, kai tarnybinis būtinumas pavesti pareigūnui papildomai atlikt</text:span><text:span text:style-name="T1300">i kito pareigūno funkcijas atsiranda dėl įprastai šias funkcijas atliekančio pareigūno laikinojo nedarbingumo, nėštumo ir gimdymo atostogų ar atostogų vaikui prižiūrėti arba delegavimo į tarptautines, Europos Sąjungos ar užsienio valstybių institucijas, da</text:span><text:span text:style-name="T1301">lyvavimo Europos Sąjungos, tarptautinių organizacijų, užsienio valstybių finansuojamuose paramos teikimo arba Lietuvos vystomojo bendradarbiavimo ir paramos demokratijai projektuose, kuriuose vykdoma su Specialiųjų tyrimų tarnybos funkcijomis ir užduotimis</text:span><text:span text:style-name="T1302"><text:s/>susijusi veikla. Tokiu atveju laikinas pavedimas atlikti kito pareigūno funkcijas negali trukti ilgiau, negu išnyks šios tarnybinį būtinumą lėmusios aplinkybės.</text:span></text:p>
      <text:p text:style-name="P1303"><text:span text:style-name="T1304">6</text:span><text:span text:style-name="T1305">. Šio straipsnio 4 dalyje nustatyta tvarka pavedus atlikti kito pareigūno funkcijas,<text:s/></text:span><text:span text:style-name="T1306">pareigūnui mokama priemoka, numatyta šio įstatymo 55 straipsnio 1 dalies 1 punkte.</text:span></text:p>
      <text:p text:style-name="P1307"/>
      <text:p text:style-name="P1308"><text:span text:style-name="T1309">39</text:span><text:span text:style-name="T1310"><text:s/>straipsnis.<text:s/></text:span><text:span text:style-name="T1311">Pareigūno nušalinimas nuo pareigų</text:span></text:p>
      <text:p text:style-name="P1312"><text:span text:style-name="T1313">1</text:span><text:span text:style-name="T1314">. Pareigūnas privalo būti nušalintas nuo pareigų šiais atvejais:</text:span></text:p>
      <text:p text:style-name="P1315"><text:span text:style-name="T1316">1</text:span><text:span text:style-name="T1317">) jeigu Tarnyboje pasirodė neblaivus, apsvai</text:span><text:span text:style-name="T1318">gęs nuo narkotinių, psichotropinių ar toksinių medžiagų, – likusiam tos dienos (pamainos) darbo laikui;</text:span></text:p>
      <text:p text:style-name="P1319"><text:span text:style-name="T1320">2</text:span><text:span text:style-name="T1321">) Valstybės ir tarnybos paslapčių įstatymo nustatyta tvarka jam uždraudus dirbti ar susipažinti su įslaptinta informacija, – Valstybės ir tarnybos<text:s/></text:span><text:span text:style-name="T1322">paslapčių įstatymo nustatyta tvarka atliekamo patikrinimo laikotarpiui;</text:span></text:p>
      <text:p text:style-name="P1323"><text:span text:style-name="T1324">3</text:span><text:span text:style-name="T1325">) kitų įstatymų nustatytų subjektų sprendimu – šių įstatymų nustatytomis sąlygomis ir tvarka.</text:span></text:p>
      <text:p text:style-name="P1326"><text:span text:style-name="T1327">2</text:span><text:span text:style-name="T1328">. Pareigūnas gali būti nušalinamas nuo pareigų, jeigu jis įtariamas padaręs ta</text:span><text:span text:style-name="T1329">rnybinį nusižengimą, pažeminęs pareigūno vardą, sulaužęs priesaiką, padaręs tyčinę nusikalstamą veiką ar nusikalstamą veiką valstybės tarnybai ir viešiesiems interesams, – iki bus atliktas tarnybinis tyrimas ir priimtas sprendimas dėl tarnybinės nuobaudos<text:s/></text:span><text:span text:style-name="T1330">skyrimo ar jo tolesnės tarnybos arba bus baigtas baudžiamasis procesas.</text:span></text:p>
      <text:p text:style-name="P1331"><text:span text:style-name="T1332">3</text:span><text:span text:style-name="T1333">. Nušalintas nuo pareigų pareigūnas nuo nušalinimo momento grąžina tarnybinį pažymėjimą, tarnybinį ženklą, tarnybinį ginklą, specialiąsias priemones, dokumentus ir kitas darbo pri</text:span><text:span text:style-name="T1334">emones, kurias turėjo eidamas pareigas.</text:span></text:p>
      <text:p text:style-name="P1335"><text:span text:style-name="T1336">4</text:span><text:span text:style-name="T1337">. Nušalinimo terminui pasibaigus, pareigūnas grąžinamas į eitas pareigas, jeigu po nušalinimo nėra pagrindo atleisti jį iš pareigų.</text:span></text:p>
      <text:p text:style-name="P1338"><text:span text:style-name="T1339">5</text:span><text:span text:style-name="T1340">. Už nušalinimo laikotarpį darbo užmokestis nemokamas. Pareigūnas, nuo tar</text:span><text:span text:style-name="T1341">nybos nušalintas nepagrįstai ar nepasitvirtinus aplinkybėms, lėmusioms nušalinimą, grąžinamas į eitas pareigas, per 10 darbo dienų jam išmokamas darbo užmokestis už laikotarpį, kurį jis buvo nušalintas nuo tarnybos, ir delspinigiai, apskaičiuoti Darbo kode</text:span><text:span text:style-name="T1342">kso 147 straipsnyje nustatyta tvarka. Delspinigiai nemokami, jeigu žala atlyginta kitų įstatymų nustatyta tvarka.<text:s/></text:span></text:p>
      <text:p text:style-name="P1343"><text:span text:style-name="T1344">6</text:span><text:span text:style-name="T1345">. Nušalinimo laikotarpiu pareigūnui netaikomas šio įstatymo 23 straipsnio 1 dalies 5 punkte nustatytas apribojimas.</text:span></text:p>
      <text:p text:style-name="P1346"/>
      <text:p text:style-name="P1347"><text:span text:style-name="T1348">40</text:span><text:span text:style-name="T1349"><text:s/>straipsnis</text:span><text:span text:style-name="T1350">.<text:s/></text:span><text:span text:style-name="T1351">Pareigūnų atleidimas iš tarnybos</text:span></text:p>
      <text:p text:style-name="P1352"><text:span text:style-name="T1353">1</text:span><text:span text:style-name="T1354">. Pareigūnas atleidžiamas iš tarnybos šiais pagrindais:</text:span></text:p>
      <text:p text:style-name="P1355"><text:span text:style-name="T1356">1</text:span><text:span text:style-name="T1357">) kai jis atsistatydina savo noru;</text:span></text:p>
      <text:p text:style-name="P1358"><text:span text:style-name="T1359">2</text:span><text:span text:style-name="T1360">) kai įsiteisėja teismo apkaltinamasis nuosprendis, kuriuo pareigūnas nuteisiamas už padarytą tyčinę nusikalstamą vei</text:span><text:span text:style-name="T1361">ką ar nusikalstamą veiką valstybės tarnybai ir viešiesiems interesams, arba jam paskiriama bausmė, dėl kurios jis negali eiti savo pareigų;</text:span></text:p>
      <text:p text:style-name="P1362"><text:span text:style-name="T1363">3</text:span><text:span text:style-name="T1364">) kai jis netenka Lietuvos Respublikos pilietybės;</text:span></text:p>
      <text:p text:style-name="P1365"><text:span text:style-name="T1366">4</text:span><text:span text:style-name="T1367">) kai Atestacijos komisija siūlo atleisti pareigūną iš<text:s/></text:span><text:span text:style-name="T1368">pareigų;</text:span></text:p>
      <text:p text:style-name="P1369"><text:span text:style-name="T1370">5</text:span><text:span text:style-name="T1371">) kai jis sulaužo priesaiką;</text:span></text:p>
      <text:p text:style-name="P1372"><text:span text:style-name="T1373">6</text:span><text:span text:style-name="T1374">) dėl sveikatos būklės, esant tam tikrai asmens sveikatos priežiūros įstaigos, kurios savininko teises ir pareigas įgyvendina Lietuvos Respublikos vidaus reikalų ministerija, Centrinės medicinos ekspertizės k</text:span><text:span text:style-name="T1375">omisijos išvadai;</text:span></text:p>
      <text:p text:style-name="P1376"><text:span text:style-name="T1377">7</text:span><text:span text:style-name="T1378">) jeigu jo tarnybinė veikla išbandymo laikotarpiu įvertinama nepatenkinamai;</text:span></text:p>
      <text:p text:style-name="P1379"><text:span text:style-name="T1380">8</text:span><text:span text:style-name="T1381">) kai paaiškėja šio įstatymo 18 straipsnio 2 dalyje ar 23 straipsnyje nurodytos aplinkybės;</text:span></text:p>
      <text:p text:style-name="P1382"><text:span text:style-name="T1383">9</text:span><text:span text:style-name="T1384">) kai jam paskiriama tarnybinė nuobauda – atleidimas<text:s/></text:span><text:span text:style-name="T1385">iš tarnybos;</text:span></text:p>
      <text:p text:style-name="P1386"><text:span text:style-name="T1387">10</text:span><text:span text:style-name="T1388">) kai jis sulaukia socialinio draudimo senatvės pensijos amžiaus;</text:span></text:p>
      <text:p text:style-name="P1389"><text:span text:style-name="T1390">11</text:span><text:span text:style-name="T1391">) kai paaiškėja, kad priimant į tarnybą buvo nuslėpti ar pateikti tikrovės neatitinkantys duomenys (dokumentai), dėl kurių asmuo negalėjo būti priimtas į tarnybą;</text:span></text:p>
      <text:p text:style-name="P1392"><text:span text:style-name="T1393">12</text:span><text:span text:style-name="T1394">) kai jis atsisako dirbti pakeitus tarnybos sąlygas šio įstatymo 37 straipsnio 2 dalies 1 punkte, 3 dalies 3 punkte, 4 dalies 4 punkte ir 38 straipsnio 1 dalyje nurodytais atvejais;</text:span></text:p>
      <text:p text:style-name="P1395"><text:span text:style-name="T1396">13</text:span><text:span text:style-name="T1397">) kai jis pažemino pareigūno vardą;</text:span></text:p>
      <text:p text:style-name="P1398"><text:span text:style-name="T1399">14</text:span><text:span text:style-name="T1400">) paties prašymu dėl<text:s/></text:span><text:span text:style-name="T1401">išėjimo į pensiją;</text:span></text:p>
      <text:p text:style-name="P1402"><text:span text:style-name="T1403">15</text:span><text:span text:style-name="T1404">) kai jis sulaukė šio įstatymo 57 straipsnio 1 dalyje nustatyto amžiaus, jeigu jo tarnybos laikas nustatyta tvarka nebuvo pratęstas arba baigėsi jo tarnybos laiko pratęsimo terminas.</text:span></text:p>
      <text:p text:style-name="P1405"><text:span text:style-name="T1406">2</text:span><text:span text:style-name="T1407">. Pareigūnas gali būti atleidžiamas iš ta</text:span><text:span text:style-name="T1408">rnybos šiais pagrindais:</text:span></text:p>
      <text:p text:style-name="P1409"><text:span text:style-name="T1410">1</text:span><text:span text:style-name="T1411">) jeigu jis dėl laikinojo nedarbingumo neatvyksta į tarnybą daugiau kaip 120 kalendorinių dienų iš eilės arba daugiau kaip 140 kalendorinių dienų per paskutinius 12 mėnesių ir jeigu neatvykimas nesusijęs su sužalojimu, susižaloj</text:span><text:span text:style-name="T1412">imu, kitu sveikatos sutrikdymu, atsiradusiu atliekant tarnybines pareigas arba dėl tarnybos ar pareigūno statuso;</text:span></text:p>
      <text:p text:style-name="P1413"><text:span text:style-name="T1414">2</text:span><text:span text:style-name="T1415">) kai pareigūno pareigybė panaikinama dėl tarnybos organizavimo pakeitimų, jeigu jo negalima ar jis nesutinka būti perkeltas į kitas pare</text:span><text:span text:style-name="T1416">igas;</text:span></text:p>
      <text:p text:style-name="P1417"><text:span text:style-name="T1418">3</text:span><text:span text:style-name="T1419">) kai į tas pareigas teismo sprendimu grąžinamas anksčiau jas ėjęs pareigūnas, jeigu jo negalima ar jis nesutinka būti perkeltas į kitas pareigas;</text:span></text:p>
      <text:p text:style-name="P1420"><text:span text:style-name="T1421">4</text:span><text:span text:style-name="T1422">) kai jam įstatymų nustatyta tvarka atimamos specialiosios teisės, susijusios su jo tiesiogin</text:span><text:span text:style-name="T1423">ių pareigų atlikimu;</text:span></text:p>
      <text:p text:style-name="P1424"><text:span text:style-name="T1425">5</text:span><text:span text:style-name="T1426">) kai baigiasi Specialiųjų tyrimų tarnybos struktūrinio padalinio, nesančio kitame struktūriniame padalinyje, vadovui ir jo pavaduotojui nustatytas tarnybos laikotarpis, jeigu jo negalima ar jis nesutinka būti perkeltas į kitas pa</text:span><text:span text:style-name="T1427">reigas.</text:span></text:p>
      <text:p text:style-name="P1428"/>
      <text:p text:style-name="P1429"><text:span text:style-name="T1430">41</text:span><text:span text:style-name="T1431"><text:s/>straipsnis.<text:s/></text:span><text:span text:style-name="T1432">Pareigūno atleidimas iš tarnybos jam atsistatydinus savo noru</text:span></text:p>
      <text:p text:style-name="P1433"><text:span text:style-name="T1434">1</text:span><text:span text:style-name="T1435">. Pareigūnas turi teisę atsistatydinti savo noru (šio įstatymo 40 straipsnio 1 dalies 1 ir 14 punktai), apie tai ne vėliau kaip prieš 14 kalendorinių dienų<text:s/></text:span><text:span text:style-name="T1436">raštu įspėjęs Specialiųjų tyrimų tarnybos direktorių. Jeigu Specialiųjų tyrimų tarnybos direktorius sutinka, tarnyba gali būti nutraukta ir anksčiau negu po 14 kalendorinių dienų.</text:span></text:p>
      <text:p text:style-name="P1437"><text:span text:style-name="T1438">2</text:span><text:span text:style-name="T1439">. Jeigu prašymas atleisti iš tarnybos pagrįstas pareigūno liga ar neįga</text:span><text:span text:style-name="T1440">lumu, trukdančiais tinkamai atlikti tarnybines pareigas, jis turi būti patenkintas kitą darbo dieną nuo prašymo padavimo dienos.</text:span></text:p>
      <text:p text:style-name="P1441"><text:span text:style-name="T1442">3</text:span><text:span text:style-name="T1443">. Pareigūnas turi teisę atšaukti prašymą ne vėliau kaip per 3 kalendorines dienas nuo jo padavimo dienos, jeigu nėra priim</text:span><text:span text:style-name="T1444">tas Specialiųjų tyrimų tarnybos direktoriaus įsakymas atleisti šiuo pagrindu.</text:span></text:p>
      <text:p text:style-name="P1445"/>
      <text:p text:style-name="P1446"><text:span text:style-name="T1447">42</text:span><text:span text:style-name="T1448"><text:s/>straipsnis.<text:s/></text:span><text:span text:style-name="T1449">Reikalavimai atleidžiant iš tarnybos kitais atvejais</text:span></text:p>
      <text:p text:style-name="P1450"><text:span text:style-name="T1451">1</text:span><text:span text:style-name="T1452">. Negalima atleisti pareigūno iš tarnybos jo laikinojo nedarbingumo laikotarpiu ar per atostogas,<text:s/></text:span><text:span text:style-name="T1453">išskyrus atleidimą pagal šio įstatymo 40 straipsnio 1 dalies 1, 2, 3, 5, 6, 8, 10, 11, 13 punktus ir 2 dalies 1, 4 punktus. Jeigu pareigūnas yra atleistas iš tarnybos pažeidžiant šią nuostatą, jo atleidimo diena laikoma kita po atostogų ar kita po laikinoj</text:span><text:span text:style-name="T1454">o nedarbingumo pasibaigimo tarnybos diena.</text:span></text:p>
      <text:p text:style-name="P1455"><text:span text:style-name="T1456">2</text:span><text:span text:style-name="T1457">. Negalima atleisti iš tarnybos nėščios pareigūnės, taip pat pareigūno, auginančio vaiką (vaikus) iki 3 metų, jeigu šių pareigūnų veiksmuose nėra kaltės.</text:span></text:p>
      <text:p text:style-name="P1458"><text:span text:style-name="T1459">3</text:span><text:span text:style-name="T1460">. Atleisti pareigūną iš tarnybos pagal šio įstaty</text:span><text:span text:style-name="T1461">mo 40 straipsnio 2 dalies 2 punktą galima tik įspėjus jį raštu prieš 2 mėnesius. Pareigūnui, auginančiam vaiką (vaikus) iki 14 metų, taip pat pareigūnui, kuriam iki teisės gauti pareigūnų ir karių valstybinę pensiją liko ne daugiau kaip 5 metai, apie numat</text:span><text:span text:style-name="T1462">omą atleidimą iš tarnybos turi būti pranešta raštu prieš 4 mėnesius. Jeigu pareigūnas atleidžiamas iš tarnybos nepasibaigus įspėjimo laikui, jo atleidimo data perkeliama iki to laiko, kada turėjo pasibaigti įspėjimo terminas.</text:span></text:p>
      <text:p text:style-name="P1463"><text:span text:style-name="T1464">4</text:span><text:span text:style-name="T1465">. Atleisti pareigūną iš t</text:span><text:span text:style-name="T1466">arnybos pagal šio įstatymo 40 straipsnio 1 dalies 6 punktą, 2 dalies 2, 3 ir 4 punktus galima tik tuo atveju, jeigu nėra galimybės pareigūno sutikimu jį perkelti į lygiavertes arba žemesnes pareigas.</text:span></text:p>
      <text:p text:style-name="P1467"><text:span text:style-name="T1468">5</text:span><text:span text:style-name="T1469">. Atleisti pareigūną iš tarnybos pagal šio įstatymo</text:span><text:span text:style-name="T1470"><text:s/>40 straipsnio 2 dalies 5 punktą galima tik tuo atveju, jeigu jam pasiūlomos kitos laisvos lygiavertės pareigos, o jeigu jų nėra arba pareigūnas nesutinka būti perkeltas į jas, – žemesnės pareigos, ir pareigūnas nesutinka būti perkeltas į jas.</text:span></text:p>
      <text:p text:style-name="P1471"/>
      <text:p text:style-name="P1472"><text:span text:style-name="T1473">43</text:span><text:span text:style-name="T1474"><text:s/>st</text:span><text:span text:style-name="T1475">raipsnis.<text:s/></text:span><text:span text:style-name="T1476">Atleidimo iš tarnybos tvarka</text:span></text:p>
      <text:p text:style-name="P1477"><text:span text:style-name="T1478">1</text:span><text:span text:style-name="T1479">. Pareigūnai iš tarnybos atleidžiami Specialiųjų tyrimų tarnybos direktoriaus įsakymu, išskyrus pareigūnus, atleidžiamus Respublikos Prezidento dekretu.</text:span></text:p>
      <text:p text:style-name="P1480"><text:span text:style-name="T1481">2</text:span><text:span text:style-name="T1482">. Atleidžiamas pareigūnas privalo ne vėliau kaip atlei</text:span><text:span text:style-name="T1483">dimo dieną grąžinti tarnybinį pažymėjimą, tarnybinį ženklą, tarnybinį ginklą, specialiąsias priemones, dokumentus ir kitas darbo priemones, kurias gavo eidamas tarnybines pareigas.</text:span></text:p>
      <text:p text:style-name="P1484"/>
      <text:p text:style-name="P1485"><text:span text:style-name="T1486">44</text:span><text:span text:style-name="T1487"><text:s/>straipsnis.<text:s/></text:span><text:span text:style-name="T1488">Atleidimo iš tarnybos apskundimo tvarka ir grąžinimo<text:s/></text:span><text:span text:style-name="T1489">į tarnybą pagrindai</text:span></text:p>
      <text:p text:style-name="P1490"><text:span text:style-name="T1491">1</text:span><text:span text:style-name="T1492">. Ginčai dėl pareigūnų atleidimo sprendžiami Administracinių bylų teisenos įstatymo nustatyta tvarka.</text:span></text:p>
      <text:p text:style-name="P1493"><text:span text:style-name="T1494">2</text:span><text:span text:style-name="T1495">. Teismui grąžinus neteisėtai atleistą pareigūną į ankstesnes pareigas, šiam pareigūnui išmokamas jo vidutinis darbo<text:s/></text:span><text:span text:style-name="T1496">užmokestis už visą priverstinės pravaikštos laiką nuo atleidimo iš tarnybos dienos iki teismo sprendimo įvykdymo dienos.</text:span></text:p>
      <text:p text:style-name="P1497"><text:span text:style-name="T1498">3</text:span><text:span text:style-name="T1499">. Kai neteisėtai atleistas pareigūnas pareiškia, kad grąžinus jį į ankstesnes pareigas jam būtų sudarytos nepalankios sąlygos dirb</text:span><text:span text:style-name="T1500">ti, teismas, konstatuodamas neteisėtą atleidimą, gali pareigūno prašymu negrąžinti jo į darbą, o priteisti jam kompensaciją iki 6 jo vidutinių mėnesinių darbo užmokesčių dydžio ir vidutinį darbo užmokestį už priverstinės pravaikštos laiką nuo atleidimo iš<text:s/></text:span><text:span text:style-name="T1501">tarnybos dienos iki teismo sprendimo įsiteisėjimo dienos. Šiuo atveju pareigūnas laikomas atleistu iš tarnybos pagal šio įstatymo 40 straipsnio 1 dalies 1 punktą nuo teismo sprendimo įsiteisėjimo dienos.</text:span></text:p>
      <text:p text:style-name="P1502"/>
      <text:p text:style-name="P1503"><text:span text:style-name="T1504">45</text:span><text:span text:style-name="T1505"><text:s/>straipsnis.<text:s/></text:span><text:span text:style-name="T1506">Pareigūnų rezervas</text:span></text:p>
      <text:p text:style-name="P1507"><text:span text:style-name="T1508">1</text:span><text:span text:style-name="T1509">. Spec</text:span><text:span text:style-name="T1510">ialiųjų tyrimų tarnyboje gali būti sudaromas pareigūnų rezervas (toliau – rezervas). Į rezervą pareigūnai gali būti įtraukiami, kai jie atleidžiami iš tarnybos Specialiųjų tyrimų tarnyboje ir skiriami į pareigas kitose Lietuvos, užsienio valstybių ar tarpt</text:span><text:span text:style-name="T1511">autinėse institucijose, įstaigose, įmonėse, organizacijose, taip pat kai užsiima kita teisėta veikla ir atlieka darbą, susijusį su Specialiųjų tyrimų tarnybos uždaviniais. Pareigūnas įtraukiamas į rezervą ne vėliau kaip kitą darbo dieną po jo atleidimo iš<text:s/></text:span><text:span text:style-name="T1512">tarnybos dienos.<text:s/></text:span></text:p>
      <text:p text:style-name="P1513"><text:span text:style-name="T1514">2</text:span><text:span text:style-name="T1515">. Pareigūnas į rezervą įtraukiamas Specialiųjų tyrimų tarnybos direktoriaus įsakymu.</text:span></text:p>
      <text:p text:style-name="P1516"><text:span text:style-name="T1517">3</text:span><text:span text:style-name="T1518">. Pareigūnams, įtrauktiems į rezervą, darbo užmokestis ir kitos su tarnybos santykiais susijusios išmokos nemokamos.</text:span></text:p>
      <text:p text:style-name="P1519"><text:span text:style-name="T1520">4</text:span><text:span text:style-name="T1521">. Į rezervą įtrauktas</text:span><text:span text:style-name="T1522"><text:s/>pareigūnas atlieka bendrąsias pareigūno pareigas ir valstybės tarnautojo ar kitoms jo einamoms pareigoms pagal pareigybės aprašymą priskirtas funkcijas.</text:span></text:p>
      <text:p text:style-name="P1523"><text:span text:style-name="T1524">5</text:span><text:span text:style-name="T1525">. Buvimo rezerve laikas įskaičiuojamas į tarnybos stažą tik tuo atveju, kai pareigūnas vėl paskir</text:span><text:span text:style-name="T1526">iamas į Specialiųjų tyrimų tarnybą ir ten išdirba ne mažiau kaip vienus metus.</text:span></text:p>
      <text:p text:style-name="P1527"><text:span text:style-name="T1528">6</text:span><text:span text:style-name="T1529">. Pareigūnas rezerve nepertraukiamai gali būti ne ilgiau kaip 5 metus, o esant tarnybiniam būtinumui, šis terminas gali būti pratęstas, tačiau bendras buvimo rezerve laikas</text:span><text:span text:style-name="T1530"><text:s/>per visą tarnybos laiką negali viršyti 10 metų.</text:span></text:p>
      <text:p text:style-name="P1531"><text:span text:style-name="T1532">7</text:span><text:span text:style-name="T1533">. Tais atvejais, kai pareigūnas įtraukiamas į rezervą<text:s/></text:span><text:span text:style-name="T1534">dėl paskyrimo ar išrinkimo į valstybės politiko, Europos Parlamento nario, Seimo ar Respublikos Prezidento skiriamo valstybės institucijos ar įstaig</text:span><text:span text:style-name="T1535">os vadovo, kito Seimo ar Respublikos Prezidento skiriamo valstybės pareigūno, Seimo ar Respublikos Prezidento skiriamo valstybinės (nuolatinės) komisijos ar tarybos pirmininko, jo pavaduotojo ar nario, taip pat pagal specialų įstatymą įsteigtos komisijos,<text:s/></text:span><text:span text:style-name="T1536">tarybos, fondo valdybos pirmininko ar nario, politinio (asmeninio) pasitikėjimo valstybės tarnautojo, valstybės tarnautojo statusą turinčio įstaigos vadovo, priimto į pareigas įstatymo nustatytai kadencijai, pareigūnas rezerve gali būti ne ilgiau negu maks</text:span><text:span text:style-name="T1537">imalus šių pareigų ėjimo iš eilės laikotarpis, tačiau bendras buvimo rezerve laikas per visą tarnybos laiką negali viršyti 10 metų.</text:span></text:p>
      <text:p text:style-name="P1538"><text:span text:style-name="T1539">8</text:span><text:span text:style-name="T1540">. Rezervo sudarymo tvarką nustato Specialiųjų tyrimų tarnybos direktorius.</text:span></text:p>
      <text:p text:style-name="P1541"><text:span text:style-name="T1542">9</text:span><text:span text:style-name="T1543">.<text:s/></text:span><text:span text:style-name="T1544">Jeigu pareigūnas, įtrauktas į rezervą</text:span><text:span text:style-name="T1545">, atitinka sąlygas, nustatytas šio įstatymo 46 straipsnio 1 dalyje, jis turi teisę pateikti prašymą dėl pareigūno statuso atkūrimo.</text:span></text:p>
      <text:p text:style-name="P1546"/>
      <text:p text:style-name="P1547"><text:span text:style-name="T1548">46</text:span><text:span text:style-name="T1549"><text:s/>straipsnis.<text:s/></text:span><text:span text:style-name="T1550">Pareigūno statuso atkūrimas</text:span></text:p>
      <text:p text:style-name="P1551"><text:span text:style-name="T1552">1</text:span><text:span text:style-name="T1553">. Atkurti pareigūno statusą – Specialiųjų tyrimų tarnybos direktoriau</text:span><text:span text:style-name="T1554">s nustatyta tvarka grįžti į eitas arba, jeigu nėra galimybės, į kitas pareigas Specialiųjų tyrimų tarnyboje – turi teisę buvę pareigūnai:</text:span></text:p>
      <text:p text:style-name="P1555"><text:span text:style-name="T1556">1</text:span><text:span text:style-name="T1557">) pačių prašymu atleisti iš tarnybos ir paskirti dirbti tarptautinėje institucijoje, Europos Sąjungos ar užsienio v</text:span><text:span text:style-name="T1558">alstybės institucijoje;</text:span></text:p>
      <text:p text:style-name="P1559"><text:span text:style-name="T1560">2</text:span><text:span text:style-name="T1561">) pačių prašymu atleisti iš tarnybos ir išvykę kartu su sutuoktiniais, perkeltais, paskirtais ar išrinktais dirbti užsienyje;</text:span></text:p>
      <text:p text:style-name="P1562"><text:span text:style-name="T1563">3</text:span><text:span text:style-name="T1564">)<text:s/></text:span><text:span text:style-name="T1565">dėl paskyrimo ar išrinkimo į valstybės politiko, Europos Parlamento nario, Seimo ar<text:s/></text:span><text:span text:style-name="T1566">Respublikos Prezidento skiriamo valstybės institucijos ar įstaigos vadovo, kito Seimo ar Respublikos Prezidento skiriamo valstybės pareigūno, Seimo ar Respublikos Prezidento skiriamo valstybinės (nuolatinės) komisijos ar tarybos pirmininko, jo pavaduotojo<text:s/></text:span><text:span text:style-name="T1567">ar nario, taip pat pagal specialų įstatymą įsteigtos komisijos, tarybos, fondo valdybos pirmininko ar nario, politinio (asmeninio) pasitikėjimo valstybės tarnautojo, valstybės tarnautojo statusą turinčio įstaigos vadovo, priimto į pareigas įstatymo nustaty</text:span><text:span text:style-name="T1568">tai kadencijai, pareigas savo noru atsistatydino iš tarnybos, karjeros valstybės tarnautojo arba įstaigos vadovo pareigų, – per 3 mėnesius po paskyrimo (išrinkimo) į šias pareigas laikotarpio pabaigos ar kitaip nutrūkus jų įgaliojimams. Tokios teisės netur</text:span><text:span text:style-name="T1569">i asmenys, kurių įgaliojimai eiti šiame punkte nurodytas pareigas</text:span><text:span text:style-name="T1570"><text:s/></text:span><text:span text:style-name="T1571">nutrūko dėl priežasčių, susijusių su netinkamu pareigų vykdymu,<text:s/></text:span><text:span text:style-name="T1572">nepatenkinamais tarnybinės veiklos rezultatais, ar už tarnybinius nusižengimus.</text:span></text:p>
      <text:p text:style-name="P1573"><text:span text:style-name="T1574">2</text:span><text:span text:style-name="T1575">. Pareigūno statusas atkuriamas per 3 m</text:span><text:span text:style-name="T1576">ėnesius nuo darbo tarptautinėje institucijoje, Europos Sąjungos ar užsienio valstybės institucijoje pabaigos arba per 3 mėnesius po sutuoktinio perkėlimo, paskyrimo ar išrinkimo dirbti užsienyje laikotarpio pabaigos, arba per 3 mėnesius nuo prašymo atkurti</text:span><text:span text:style-name="T1577"><text:s/>pareigūno statusą pateikimo dienos, jeigu toks prašymas pateikiamas nepasibaigus sutuoktinio perkėlimo, paskyrimo ar išrinkimo dirbti užsienyje laikotarpiui.</text:span></text:p>
      <text:p text:style-name="P1578"><text:span text:style-name="T1579">3</text:span><text:span text:style-name="T1580">. Pareigūno statusas atkuriamas, jeigu jį atkurti siekiantis asmuo atitinka šio įstatymo 17 </text:span><text:span text:style-name="T1581">ir 18 straipsniuose nustatytus reikalavimus.</text:span></text:p>
      <text:p text:style-name="P1582"/>
      <text:p text:style-name="P1583"><text:span text:style-name="T1584">X</text:span><text:span text:style-name="T1585"><text:s/>SKYRIUS</text:span></text:p>
      <text:p text:style-name="P1586"><text:span text:style-name="T1587">PAREIGŪNŲ SKATINIMAS IR ATSAKOMYBĖ</text:span></text:p>
      <text:p text:style-name="P1588"/>
      <text:p text:style-name="P1589"><text:span text:style-name="T1590">47</text:span><text:span text:style-name="T1591"><text:s/>straipsnis.<text:s/></text:span><text:span text:style-name="T1592">Pareigūnų skatinimas ir apdovanojimai</text:span></text:p>
      <text:p text:style-name="P1593"><text:span text:style-name="T1594">1</text:span><text:span text:style-name="T1595">. Specialiųjų tyrimų tarnybos direktorius už pavyzdingą tarnybą pareigūnus gali skatinti:</text:span></text:p>
      <text:p text:style-name="P1596"><text:span text:style-name="T1597">1</text:span><text:span text:style-name="T1598">)</text:span><text:span text:style-name="T1599"><text:s/>pareikšdamas padėką;</text:span></text:p>
      <text:p text:style-name="P1600"><text:span text:style-name="T1601">2</text:span><text:span text:style-name="T1602">) Lietuvos Respublikos Vyriausybės nustatyta tvarka paskirdamas vienkartinę piniginę išmoką;</text:span></text:p>
      <text:p text:style-name="P1603"><text:span text:style-name="T1604">3</text:span><text:span text:style-name="T1605">)<text:s/></text:span><text:span text:style-name="T1606">iki 2 pareiginių algų dydžio pinigine išmoka už asmeninį išskirtinį indėlį įgyvendinant<text:s/></text:span><text:span text:style-name="T1607">Specialiųjų tyrimų<text:s/></text:span><text:span text:style-name="T1608">tarnybai nustatytus ti</text:span><text:span text:style-name="T1609">kslus arba pasiektus rezultatus bei įgyvendintus uždavinius, kokybiškai ir kiekybiškai viršijančius kitų tokias pačias pareigas einančių pareigūnų veiklos rezultatus;</text:span></text:p>
      <text:p text:style-name="P1610"><text:span text:style-name="T1611">4</text:span><text:span text:style-name="T1612">) įteikdamas vardinę dovaną;</text:span></text:p>
      <text:p text:style-name="P1613"><text:span text:style-name="T1614">5</text:span><text:span text:style-name="T1615">) įteikdamas Specialiųjų tyrimų tarnybos žinybinį<text:s/></text:span><text:span text:style-name="T1616">ženklą;</text:span></text:p>
      <text:p text:style-name="P1617"><text:span text:style-name="T1618">6</text:span><text:span text:style-name="T1619">) įteikdamas Specialiųjų tyrimų tarnybos garbės ženklą.</text:span></text:p>
      <text:p text:style-name="P1620"><text:span text:style-name="T1621">2</text:span><text:span text:style-name="T1622">. Pareigūnai už ypatingus nuopelnus Specialiųjų tyrimų tarnyboje gali būti pristatyti valstybės apdovanojimui.</text:span></text:p>
      <text:p text:style-name="P1623"><text:span text:style-name="T1624">3</text:span><text:span text:style-name="T1625">. Specialiųjų tyrimų tarnybos žinybinio ženklo ir garbės ženklo<text:s/></text:span><text:span text:style-name="T1626">aprašus ir nuostatus tvirtina Specialiųjų tyrimų tarnybos direktorius.</text:span></text:p>
      <text:p text:style-name="P1627"><text:span text:style-name="T1628">4</text:span><text:span text:style-name="T1629">. Pareigūnai, turintys galiojančią tarnybinę nuobaudą, neskatinami.</text:span></text:p>
      <text:p text:style-name="P1630"/>
      <text:p text:style-name="P1631"><text:span text:style-name="T1632">48</text:span><text:span text:style-name="T1633"><text:s/>straipsnis.<text:s/></text:span><text:span text:style-name="T1634">Tarnybinės nuobaudos</text:span></text:p>
      <text:p text:style-name="P1635"><text:span text:style-name="T1636">1</text:span><text:span text:style-name="T1637">. Šio įstatymo nustatyta tvarka už tarnybinius nusižengimus pare</text:span><text:span text:style-name="T1638">igūnams skiriamos šios tarnybinės nuobaudos:</text:span></text:p>
      <text:p text:style-name="P1639"><text:span text:style-name="T1640">1</text:span><text:span text:style-name="T1641">) pastaba;</text:span></text:p>
      <text:p text:style-name="P1642"><text:span text:style-name="T1643">2</text:span><text:span text:style-name="T1644">) papeikimas;</text:span></text:p>
      <text:p text:style-name="P1645"><text:span text:style-name="T1646">3</text:span><text:span text:style-name="T1647">) griežtas papeikimas;</text:span></text:p>
      <text:p text:style-name="P1648"><text:span text:style-name="T1649">4</text:span><text:span text:style-name="T1650">) perkėlimas į žemesnes pareigas;</text:span></text:p>
      <text:p text:style-name="P1651"><text:span text:style-name="T1652">5</text:span><text:span text:style-name="T1653">) atleidimas iš tarnybos.</text:span></text:p>
      <text:p text:style-name="P1654"><text:span text:style-name="T1655">2</text:span><text:span text:style-name="T1656">. Už vieną nusižengimą taikoma tik viena tarnybinė nuobauda.</text:span></text:p>
      <text:p text:style-name="P1657"><text:span text:style-name="T1658">3</text:span><text:span text:style-name="T1659">. Spren</text:span><text:span text:style-name="T1660">dimas dėl tarnybinės nuobaudos skyrimo gali būti skundžiamas Administracinių bylų teisenos įstatymo nustatyta tvarka.</text:span></text:p>
      <text:p text:style-name="P1661"/>
      <text:p text:style-name="P1662"><text:span text:style-name="T1663">49</text:span><text:span text:style-name="T1664"><text:s/>straipsnis.<text:s/></text:span><text:span text:style-name="T1665">Pareigūnų tarnybinių nusižengimų tyrimo subjektai, nuobaudų skyrimo tvarka ir nuobaudų išnykimas</text:span></text:p>
      <text:p text:style-name="P1666"><text:span text:style-name="T1667">1</text:span><text:span text:style-name="T1668">. Tarnybinių<text:s/></text:span><text:span text:style-name="T1669">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670">rektoriaus įgalioti pareigūnai ar Specialiųjų tyrimų tarnybos direktoriaus sudaryta komisija.</text:span></text:p>
      <text:p text:style-name="P1671"><text:span text:style-name="T1672">2</text:span><text:span text:style-name="T1673">. Tarnybinė nuobauda turi būti paskirta ne vėliau kaip per vieną mėnesį nuo tarnybinio nusižengimo paaiškėjimo dienos, neįskaitant laiko, kai pareigūnas<text:s/></text:span><text:span text:style-name="T1674">nebuvo tarnyboje dėl ligos, atostogų arba buvo išvykęs į tarnybinę komandiruotę ar stažuotę užsienyje. Negalima skirti tarnybinės nuobaudos praėjus vieniems metams nuo nusižengimo padarymo dienos,</text:span><text:span text:style-name="T1675"> </text:span><text:span text:style-name="T1676">išskyrus<text:s/></text:span><text:soft-page-break/><text:span text:style-name="T1677">atvejus, kai tarnybinio nusižengimo tyrimas sustab</text:span><text:span text:style-name="T1678">domas šio straipsnio 4 dalyje nurodytais atvejais arba kai tarnybinis nusižengimas nustatomas atliekant auditą, piniginių ar kitokių vertybių inventorizaciją arba kompetentingos institucijos atliekamą tarnybinį ar kitą patikrinimą. Šiais atvejais tarnybinė</text:span><text:span text:style-name="T1679"><text:s/>nuobauda turi būti paskirta ne vėliau kaip per 3 metus nuo tarnybinio nusižengimo padarymo dienos ir ne vėliau kaip per 2 mėnesius nuo kompetentingos institucijos atlikto tyrimo pabaigos dienos.</text:span></text:p>
      <text:p text:style-name="P1680"><text:span text:style-name="T1681">3</text:span><text:span text:style-name="T1682">. Pareigūnas, įtariamas padaręs tarnybinį nusižengimą,<text:s/></text:span><text:span text:style-name="T1683">gali pateikti raštu paaiškinimą dėl tarnybinio nusižengimo. Jeigu pareigūnas paaiškinimo raštu nepateikia, surašomas aktas, kurį pasirašo tarnybinį tyrimą atlikęs pareigūnas ir du kiti pareigūnai arba tarnybinį tyrimą atlikusios komisijos nariai. Šiuo aktu</text:span><text:span text:style-name="T1684"><text:s/>patvirtinama, kad pareigūnas nepateikė paaiškinimo raštu.</text:span></text:p>
      <text:p text:style-name="P1685"><text:span text:style-name="T1686">4</text:span><text:span text:style-name="T1687">. Jeigu paaiškėja, kad tarnybinis nusižengimas turi nusikalstamos veikos ar administracinio nusižengimo požymių, tarnybinių nuobaudų skyrimo procedūra sustabdoma ir medžiaga perduodama tirti k</text:span><text:span text:style-name="T1688">ompetentingai institucijai. Tarnybinio nusižengimo tyrimas sustabdomas ir paaiškėjus, kad dėl šios pareigūno veikos yra pradėtas baudžiamasis procesas arba administracinio nusižengimo teisena. Jeigu atsisakoma pradėti ikiteisminį tyrimą ar administracinio<text:s/></text:span><text:span text:style-name="T1689">nusižengimo teiseną arba pasibaigia baudžiamasis procesas ar administracinio nusižengimo teisena, tarnybinės nuobaudos skyrimo procedūra tęsiama ir tarnybinė nuobauda turi būti paskirta ne vėliau kaip per vieną mėnesį nuo šių sąlygų atsiradimo. Kai pareigū</text:span><text:span text:style-name="T1690">no veika turi savarankiško tarnybinio nusižengimo požymių, pagal kuriuos akivaizdžiai galima šį tarnybinį nusižengimą atskirti nuo nusikalstamos veikos ar administracinio nusižengimo, tarnybinio nusižengimo tyrimas tęsiamas neatsižvelgiant į baudžiamojo pr</text:span><text:span text:style-name="T1691">oceso ar administracinio nusižengimo teisenos eigą. </text:span></text:p>
      <text:p text:style-name="P1692"><text:span text:style-name="T1693">5</text:span><text:span text:style-name="T1694">. Tarnybinė nuobauda skiriama Specialiųjų tyrimų tarnybos direktoriaus įsakymu.</text:span></text:p>
      <text:p text:style-name="P1695"><text:span text:style-name="T1696">6</text:span><text:span text:style-name="T1697">. Tarnybinių nusižengimų tyrimo tvarka nustatoma Specialiųjų tyrimų tarnybos direktoriaus įsakymu.</text:span></text:p>
      <text:p text:style-name="P1698"><text:span text:style-name="T1699">7</text:span><text:span text:style-name="T1700">. Pareigū</text:span><text:span text:style-name="T1701">nas laikomas nebaustas tarnybine nuobauda, jeigu po nuobaudos už tarnybinį nusižengimą (išskyrus atleidimą iš tarnybos) skyrimo praėjo vieni metai.</text:span></text:p>
      <text:p text:style-name="P1702"><text:span text:style-name="T1703">8</text:span><text:span text:style-name="T1704">. Tarnybinė nuobauda Specialiųjų tyrimų tarnybos direktoriaus motyvuotu sprendimu už gerą tarnybą gali<text:s/></text:span><text:span text:style-name="T1705">būti panaikinta pirmiau, negu sueis šio straipsnio 7 dalyje nustatytas terminas. Tarnybinė nuobauda taip pat gali būti panaikinta, jeigu pareigūnas gauna valstybės apdovanojimą.</text:span></text:p>
      <text:p text:style-name="P1706"/>
      <text:p text:style-name="P1707"><text:span text:style-name="T1708">50</text:span><text:span text:style-name="T1709"><text:s/>straipsnis.<text:s/></text:span><text:span text:style-name="T1710">Pareigūnų materialinė atsakomybė</text:span></text:p>
      <text:p text:style-name="P1711"><text:span text:style-name="T1712">1</text:span><text:span text:style-name="T1713">. Pareigūnas turi<text:s/></text:span><text:span text:style-name="T1714">atlyginti savo neteisėta kalta veika Specialiųjų tyrimų tarnybai padarytą tiesioginę materialinę žalą.</text:span></text:p>
      <text:p text:style-name="P1715"><text:span text:style-name="T1716">2</text:span><text:span text:style-name="T1717">. Atlyginama visa šio straipsnio 1 dalyje nurodyta žala, tačiau atlygintinos žalos dydis negali viršyti 6 vidutinių pareigūno darbo užmokesčių, išsk</text:span><text:span text:style-name="T1718">yrus atvejus, kai žala padaryta tyčia.</text:span></text:p>
      <text:p text:style-name="P1719"><text:span text:style-name="T1720">3</text:span><text:span text:style-name="T1721">. Padarytą žalą pareigūnas gali atlyginti savo noru.</text:span></text:p>
      <text:p text:style-name="P1722"><text:span text:style-name="T1723">4</text:span><text:span text:style-name="T1724">. Jeigu pareigūnas gera valia šalių susitarimu žalos neatlygino natūra ar pinigais, padarytos žalos atlyginimas Specialiųjų tyrimų tarnybos direktoriaus s</text:span><text:span text:style-name="T1725">prendimu išskaitomas iš pareigūno darbo užmokesčio. Ne teismine tvarka išskaitomas žalos atlyginimas negali viršyti žalą padariusio pareigūno vieno mėnesio vidutinio darbo užmokesčio dydžio net ir tuo atveju, jeigu buvo padaryta didesnė žala. Ne teismine t</text:span><text:span text:style-name="T1726">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27"><text:span text:style-name="T1728">5</text:span><text:span text:style-name="T1729">. Pagal šio straips</text:span><text:span text:style-name="T1730">nio 2 dalį pareigūnui priklausančios atlyginti žalos dalis, kuri liko neatlyginta po žalos atlyginimo išskaitymo šio straipsnio 4 dalyje nustatyta tvarka, išieškoma pareiškus ieškinį teisme.</text:span></text:p>
      <text:p text:style-name="P1731"><text:span text:style-name="T1732">6</text:span><text:span text:style-name="T1733">. Pareigūnas, nesutinkantis su Specialiųjų tyrimų tarnybos d</text:span><text:span text:style-name="T1734">irektoriaus sprendimu dėl Specialiųjų tyrimų tarnybai padarytos žalos atlyginimo, turi teisę kreiptis į teismą. Kreipimasis į teismą sustabdo žalos atlyginimo išieškojimą.</text:span></text:p>
      <text:p text:style-name="P1735"><text:span text:style-name="T1736">7</text:span><text:span text:style-name="T1737">. Pareigūno atleidimas iš tarnybos neatleidžia jo nuo padarytos dėl jo kaltės ž</text:span><text:span text:style-name="T1738">alos atlyginimo.</text:span></text:p>
      <text:p text:style-name="P1739"><text:span text:style-name="T1740">8</text:span><text:span text:style-name="T1741">. Pareigūno padarytą žalą atlyginusi Specialiųjų tyrimų tarnyba turi regreso teisę reikalauti iš žalą padariusio pareigūno tokio žalos atlyginimo, kiek ji sumokėjo, bet ne daugiau kaip 9 vidutinių pareigūno darbo užmokesčių. Jeigu par</text:span><text:span text:style-name="T1742">eigūnas žalą padarė tyčia, Specialiųjų tyrimų tarnyba į padariusį žalą pareigūną turi tokio dydžio regreso teisę, kiek ji sumokėjo žalos atlyginimo.</text:span></text:p>
      <text:p text:style-name="P1743"/>
      <text:p text:style-name="P1744"><text:span text:style-name="T1745">XI</text:span><text:span text:style-name="T1746"><text:s/>SKYRIUS</text:span></text:p>
      <text:p text:style-name="P1747"><text:span text:style-name="T1748">PAREIGŪNŲ DARBO UŽMOKESTIS</text:span></text:p>
      <text:p text:style-name="P1749"/>
      <text:p text:style-name="P1750"/>
      <text:p text:style-name="P1751"><text:span text:style-name="T1752">51</text:span><text:span text:style-name="T1753"> straipsnis.<text:s/></text:span><text:span text:style-name="T1754">Pareigūnų darbo užmokestis</text:span></text:p>
      <text:p text:style-name="P1755"><text:span text:style-name="T1756">1</text:span><text:span text:style-name="T1757">.<text:s/></text:span><text:span text:style-name="T1758">Pareigūnų darbo užmokestį sudaro:</text:span></text:p>
      <text:p text:style-name="P1759"><text:span text:style-name="T1760">1</text:span><text:span text:style-name="T1761">) pareiginė alga;</text:span></text:p>
      <text:p text:style-name="P1762"><text:span text:style-name="T1763">2</text:span><text:span text:style-name="T1764">) priedas už tarnybinį rangą;</text:span></text:p>
      <text:p text:style-name="P1765"><text:span text:style-name="T1766">3</text:span><text:span text:style-name="T1767">) priedas už ištarnautus Lietuvos valstybei metus;</text:span></text:p>
      <text:p text:style-name="P1768"><text:span text:style-name="T1769">4</text:span><text:span text:style-name="T1770">) priemokos;</text:span></text:p>
      <text:p text:style-name="P1771"><text:span text:style-name="T1772">5</text:span><text:span text:style-name="T1773">)<text:s/></text:span><text:span text:style-name="T1774">apmokėjimas už darbą poilsio ir švenčių dienomis, nakties ir viršvalandinį darbą.</text:span></text:p>
      <text:p text:style-name="P1775"><text:span text:style-name="T1776">2</text:span><text:span text:style-name="T1777">. Pareigūnui už dalyvavimą Europos Sąjungos, tarptautinių organizacijų, užsienio valstybių finansuojamuose paramos teikimo arba Lietuvos vystomojo bendradarbiavimo ir paramos demokratijai projektuose, kuriuose vykdoma su Specialiųjų tyrimų tarnybos užd</text:span><text:span text:style-name="T1778">aviniais ir funkcijomis susijusi veikla, iš Europos Sąjungos, tarptautinių organizacijų, užsienio valstybių lėšų pagal paramos teikimo projektų sutartyse nustatytas sąlygas ir įkainius gali būti mokamos vienkartinės ar periodinės išmokos. Už laiką, kurį pa</text:span><text:span text:style-name="T1779">reigūnas dalyvauja minėtuose paramos teikimo projektuose ir už kurį gauna išmokas iš Europos Sąjungos, tarptautinių organizacijų, užsienio valstybių lėšų, skirtų minėtiems paramos teikimo projektams įgyvendinti, šio straipsnio 1 dalyje nustatytas darbo užm</text:span><text:span text:style-name="T1780">okestis pareigūnui nemokamas.</text:span></text:p>
      <text:p text:style-name="P1781"/>
      <text:p text:style-name="P1782"><text:span text:style-name="T1783">52</text:span><text:span text:style-name="T1784"><text:s/>straipsnis.<text:s/></text:span><text:span text:style-name="T1785">Pareiginė alga</text:span></text:p>
      <text:p text:style-name="P1786"><text:span text:style-name="T1787">1</text:span><text:span text:style-name="T1788">.<text:s/></text:span><text:span text:style-name="T1789">Pareigūno pareiginė alga nustatoma pagal šio įstatymo priede pareigūno pareigybei nustatytą pareiginės algos koeficientą.</text:span></text:p>
      <text:p text:style-name="P1790"><text:span text:style-name="T1791">2</text:span><text:span text:style-name="T1792">. Pareigūno darbo užmokesčiui apskaičiuoti taikomas<text:s/></text:span><text:span text:style-name="T1793">darbo užmokesčio ir pareiginės algos bazinis dydis (toliau – bazinis dydis), kurį ateinantiems metams Vyriausybės teikimu, įvertinus praėjusių metų vidutinę metinę infliaciją (skaičiuojant nacionalinį vartotojų kainų indeksą) ir kitų vidutinio darbo užmoke</text:span><text:span text:style-name="T1794">sčio viešajame sektoriuje dydžiui ir kitimui poveikį turinčių veiksnių įtaką, tvirtina Seimas iki Seimo pavasario sesijos pabaigos. Tvirtinamas naujas bazinis dydis negali būti mažesnis už esamą bazinį dydį, išskyrus atvejus, kai iš esmės pablogėja valstyb</text:span><text:span text:style-name="T1795">ės ekonominė ir finansinė būklė.</text:span></text:p>
      <text:p text:style-name="P1796"><text:span text:style-name="T1797">3</text:span><text:span text:style-name="T1798">. Pareiginė alga apskaičiuojama atitinkamą pareiginės algos koeficientą, nustatytą šio įstatymo priede, dauginant iš bazinio dydžio.<text:s/></text:span><text:span text:style-name="T1799">Pareiginė alga apvalinama vadovaujantis bendromis skaičių apvalinimo taisyklėmis taip</text:span><text:span text:style-name="T1800">, kad paskutinis skaitmuo būtų 0 arba 5.</text:span></text:p>
      <text:p text:style-name="P1801"><text:span text:style-name="T1802">4</text:span><text:span text:style-name="T1803">. Pareigūnų, dirbusių ne visas mėnesio darbo dienas ar dirbančių ne visą darbo dieną, pareiginė alga apskaičiuojama taip: pareiginės algos dydis padalijamas iš to mėnesio</text:span><text:span text:style-name="T1804"><text:s/></text:span><text:span text:style-name="T1805">nustatytų darbo valandų ar dienų skaiči</text:span><text:span text:style-name="T1806">aus, gautas darbo valandos ar darbo dienos atlygis padauginamas iš pareigūno dirbtų valandų ar dienų skaičiaus.</text:span></text:p>
      <text:p text:style-name="P1807"/>
      <text:p text:style-name="P1808"><text:span text:style-name="T1809">53</text:span><text:span text:style-name="T1810"><text:s/>straipsnis.<text:s/></text:span><text:span text:style-name="T1811">Priedas už tarnybinį rangą<text:s/></text:span></text:p>
      <text:p text:style-name="P1812"><text:span text:style-name="T1813">Pareigūnams priedai už tarnybinį rangą skaičiuojami nuo pareiginės algos:</text:span></text:p>
      <text:p text:style-name="P1814"><text:span text:style-name="T1815">1</text:span><text:span text:style-name="T1816">) jaunesniajam<text:s/></text:span><text:span text:style-name="T1817">agentui, agentui, vyresniajam agentui, specialiajam agentui patarėjui – 10 procentų dydžio;</text:span></text:p>
      <text:p text:style-name="P1818"><text:span text:style-name="T1819">2</text:span><text:span text:style-name="T1820">) specialiajam agentui – 15 procentų dydžio;</text:span></text:p>
      <text:p text:style-name="P1821"><text:span text:style-name="T1822">3</text:span><text:span text:style-name="T1823">) vyresniajam specialiajam agentui – 20 procentų dydžio;</text:span></text:p>
      <text:p text:style-name="P1824"><text:span text:style-name="T1825">4</text:span><text:span text:style-name="T1826">) vyriausiajam specialiajam agentui – 25 procen</text:span><text:span text:style-name="T1827">tų dydžio;</text:span></text:p>
      <text:p text:style-name="P1828"><text:span text:style-name="T1829">5</text:span><text:span text:style-name="T1830">) ypatingajam specialiajam agentui – 30 procentų dydžio.</text:span></text:p>
      <text:p text:style-name="P1831"/>
      <text:p text:style-name="P1832"><text:span text:style-name="T1833">54</text:span><text:span text:style-name="T1834"><text:s/>straipsnis.<text:s/></text:span><text:span text:style-name="T1835">Priedas už ištarnautus Lietuvos valstybei metus</text:span></text:p>
      <text:p text:style-name="P1836"><text:span text:style-name="T1837">1</text:span><text:span text:style-name="T1838">. Pareigūnams mokamas priedas už ištarnautus Lietuvos valstybei metus<text:s/></text:span><text:span text:style-name="T1839">nuo 1990 m. kovo 11 d. einant<text:s/></text:span><text:span text:style-name="T1840">pareigas, nurodytas Valstybės tarnybos įstatymo 4 straipsnio 1–4 dalyse ir 5 dalies 1–4 punktuose (išskyrus savivaldybės tarybos narius, kurie nebuvo merais ir mero pavaduotojais). Į ištarnautus metus įskaitomi laikotarpiai, nurodyti Valstybės tarnybos įst</text:span><text:span text:style-name="T1841">atymo 42 straipsnio 1 dalyje, apskaičiuoti Vyriausybės nustatyta tvarka.</text:span></text:p>
      <text:p text:style-name="P1842"><text:span text:style-name="T1843">2</text:span><text:span text:style-name="T1844">. Priedą už ištarnautus valstybei metus sudaro 3 procentai pareigūno pareiginės algos už kiekvienus 3 metus, tačiau priedo dydis neturi viršyti 30 procentų pareiginės algos.</text:span></text:p>
      <text:p text:style-name="P1845"/>
      <text:p text:style-name="P1846"><text:span text:style-name="T1847">55</text:span><text:span text:style-name="T1848"><text:s/>straipsnis.<text:s/></text:span><text:span text:style-name="T1849">Priemokos</text:span></text:p>
      <text:p text:style-name="P1850"><text:span text:style-name="T1851">1</text:span><text:span text:style-name="T1852">. Pareigūnams mokamos šios priemokos:</text:span></text:p>
      <text:p text:style-name="P1853"><text:span text:style-name="T1854">1</text:span><text:span text:style-name="T1855">)<text:s/></text:span><text:span text:style-name="T1856">už darbą, kai raštu laikinai pavedama atlikti ir kito pareigūno funkcijas;</text:span></text:p>
      <text:p text:style-name="P1857"><text:span text:style-name="T1858">2</text:span><text:span text:style-name="T1859">)<text:s/></text:span><text:span text:style-name="T1860">trūkstant darbo rinkoje atitinkamų profesijų, atsižvelgiant į<text:s/></text:span><text:span text:style-name="T1861">Vyriausybės ar jos įgaliotos institu</text:span><text:span text:style-name="T1862">cijos nustatytą atskirų profesijų, kurių darbuotojų trūksta Lietuvos Respublikoje, sąrašą;</text:span></text:p>
      <text:p text:style-name="P1863"><text:span text:style-name="T1864">3</text:span><text:span text:style-name="T1865">) už darbą, kai yra nukrypimų nuo normalių darbo sąlygų.</text:span></text:p>
      <text:p text:style-name="P1866"><text:span text:style-name="T1867">2</text:span><text:span text:style-name="T1868">.<text:s/></text:span><text:span text:style-name="T1869">Priemokų dydis nustatomas Specialiųjų tyrimų tarnybos direktoriaus įsakymu. Šio straipsnio 1 d</text:span><text:span text:style-name="T1870">alies 1 punkte nurodytos priemokos dydis negali viršyti 40 procentų pareiginės algos, 1 dalies 2 punkte – 100 procentų pareiginės algos, 1 dalies 3 punkte – 20 procentų pareiginės algos.</text:span></text:p>
      <text:p text:style-name="P1871"><text:span text:style-name="T1872">3</text:span><text:span text:style-name="T1873">. Šiame straipsnyje numatytų priemokų skyrimo kriterijus ir tvar</text:span><text:span text:style-name="T1874">ką nustato Specialiųjų tyrimų tarnybos direktorius.<text:s/></text:span></text:p>
      <text:p text:style-name="P1875"/>
      <text:p text:style-name="P1876"><text:span text:style-name="T1877">56</text:span><text:span text:style-name="T1878"><text:s/>straipsnis.<text:s/></text:span><text:span text:style-name="T1879">Darbas poilsio ir švenčių dienomis, nakties ir viršvalandinis darbas</text:span></text:p>
      <text:p text:style-name="P1880"><text:span text:style-name="T1881">1</text:span><text:span text:style-name="T1882">. Viršvalandinis darbas –<text:s/></text:span><text:span text:style-name="T1883">laikas, kai pareigūnas faktiškai dirba viršydamas darbo laiko režimo jam<text:s/></text:span><text:span text:style-name="T1884">nustatytą darbo dienos (pamainos) ar apskaitinio laikotarpio bendrą darbo laiko trukmę.</text:span></text:p>
      <text:p text:style-name="P1885"><text:span text:style-name="T1886">2</text:span><text:span text:style-name="T1887">. Už darbą poilsio dieną, kuri nenustatyta pagal darbo (pamainos) grafiką, mokamas dvigubas pareigūno darbo užmokestis.</text:span></text:p>
      <text:p text:style-name="P1888"><text:span text:style-name="T1889">3</text:span><text:span text:style-name="T1890">. Už darbą švenčių dieną mokamas dvigu</text:span><text:span text:style-name="T1891">bas pareigūno darbo užmokestis.</text:span></text:p>
      <text:p text:style-name="P1892"><text:span text:style-name="T1893">4</text:span><text:span text:style-name="T1894">. Už darbą naktį mokamas pusantro pareigūno darbo užmokesčio dydžio užmokestis.</text:span></text:p>
      <text:p text:style-name="P1895"><text:span text:style-name="T1896">5</text:span><text:span text:style-name="T1897">. Už viršvalandinį darbą mokamas pusantro pareigūno darbo užmokesčio dydžio užmokestis. Už viršvalandinį darbą poilsio dieną, kuri nen</text:span><text:span text:style-name="T1898">ustatyta pagal darbo (pamainos) grafiką, ar viršvalandinį darbą naktį mokamas dvigubas pareigūno darbo užmokestis, o už viršvalandinį darbą švenčių dieną du su puse pareigūno darbo užmokesčio dydžio užmokestis.</text:span></text:p>
      <text:p text:style-name="P1899"><text:span text:style-name="T1900">6</text:span><text:span text:style-name="T1901">. Pareigūno prašymu darbo poilsio ar šve</text:span><text:span text:style-name="T1902">nčių dienomis laikas ar viršvalandinio darbo laikas, padauginti iš šio straipsnio 2–5 dalyse nustatyto atitinkamo darbo užmokesčio dydžio, gali būti pridedami prie kasmetinių atostogų laiko.</text:span></text:p>
      <text:p text:style-name="P1903"><text:span text:style-name="T1904">7</text:span><text:span text:style-name="T1905">. Nėščioms pareigūnėms, neseniai pagimdžiusioms pareigūnėms<text:s/></text:span><text:span text:style-name="T1906">ir krūtimi maitinančioms pareigūnėms, pareigūnams, auginantiems vaiką iki 3 metų, pareigūnams, vieniems auginantiems vaiką iki 14 metų arba neįgalų vaiką iki 18 metų, ir pareigūnams, slaugantiems neįgalų asmenį, galima pavesti dirbti viršvalandinį darbą ti</text:span><text:span text:style-name="T1907">k gavus jų rašytinį sutikimą.</text:span></text:p>
      <text:p text:style-name="P1908"/>
      <text:p text:style-name="P1909"><text:span text:style-name="T1910">XII</text:span><text:span text:style-name="T1911"><text:s/>SKYRIUS</text:span></text:p>
      <text:p text:style-name="P1912"><text:span text:style-name="T1913">SOCIALINĖS GARANTIJOS</text:span></text:p>
      <text:p text:style-name="P1914"/>
      <text:p text:style-name="P1915"><text:span text:style-name="T1916">57</text:span><text:span text:style-name="T1917"><text:s/>straipsnis.<text:s/></text:span><text:span text:style-name="T1918">Tarnybos laikas</text:span></text:p>
      <text:p text:style-name="P1919"><text:span text:style-name="T1920">1</text:span><text:span text:style-name="T1921">. Pareigūnai, išskyrus Specialiųjų tyrimų tarnybos direktorių ir direktoriaus pavaduotojus, Specialiųjų tyrimų tarnyboje tarnauja, iki jiems<text:s/></text:span><text:span text:style-name="T1922">sukanka 60 metų.</text:span></text:p>
      <text:p text:style-name="P1923"><text:span text:style-name="T1924">2</text:span><text:span text:style-name="T1925">. Specialiųjų tyrimų tarnybos direktorius ir direktoriaus pavaduotojai tarnauja iki įsigalioja Respublikos Prezidento dekretas dėl jų atleidimo iš pareigų.</text:span></text:p>
      <text:p text:style-name="P1926"><text:span text:style-name="T1927">3</text:span><text:span text:style-name="T1928">. Pareigūnas, paskirtas į pareigas 5 metų tarnybos laikotarpiui, tarnauja</text:span><text:span text:style-name="T1929"><text:s/>iki kadencijos ar šio laikotarpio pabaigos, bet ne ilgiau, negu jis sulaukia socialinio draudimo senatvės pensijos amžiaus.</text:span></text:p>
      <text:p text:style-name="P1930"><text:span text:style-name="T1931">4</text:span><text:span text:style-name="T1932">. Pareigūno prašymu jo tarnybos laikas gali būti pratęstas, bet ne ilgiau, negu jis sulaukia socialinio draudimo senatvės pens</text:span><text:span text:style-name="T1933">ijos amžiaus. Tarnybos laiką pratęsia asmuo, įgaliotas skirti pareigūną į pareigas ir atleisti iš jų, nurodydamas tarnybos laiko pratęsimo terminą.</text:span></text:p>
      <text:p text:style-name="P1934"/>
      <text:p text:style-name="P1935"><text:span text:style-name="T1936">58</text:span><text:span text:style-name="T1937"><text:s/>straipsnis.<text:s/></text:span><text:span text:style-name="T1938">Atostogos</text:span></text:p>
      <text:p text:style-name="P1939"><text:span text:style-name="T1940">1</text:span><text:span text:style-name="T1941">. Pareigūnams kasmetinių atostogų trukmė nustatoma atsižvelgiant į tarn</text:span><text:span text:style-name="T1942">ybos stažą. Nustatoma tokia kasmetinių atostogų trukmė pareigūnams, ištarnavusiems:</text:span></text:p>
      <text:p text:style-name="P1943"><text:span text:style-name="T1944">1</text:span><text:span text:style-name="T1945">) iki 5 metų, – 22 darbo dienos;</text:span></text:p>
      <text:p text:style-name="P1946"><text:span text:style-name="T1947">2</text:span><text:span text:style-name="T1948">) nuo 5 iki 10 metų, – 25 darbo dienos;</text:span></text:p>
      <text:p text:style-name="P1949"><text:span text:style-name="T1950">3</text:span><text:span text:style-name="T1951">) nuo 10 iki 15 metų, – 28 darbo dienos;</text:span></text:p>
      <text:p text:style-name="P1952"><text:span text:style-name="T1953">4</text:span><text:span text:style-name="T1954">) nuo 15 iki 20 metų, – 31 darbo diena;</text:span></text:p>
      <text:p text:style-name="P1955"><text:span text:style-name="T1956">5</text:span><text:span text:style-name="T1957">) daugiau kaip 20 metų, – 34 darbo dienos.</text:span></text:p>
      <text:p text:style-name="P1958"><text:span text:style-name="T1959">2</text:span><text:span text:style-name="T1960">. Pareigūnui kasmetinės atostogos gali būti suteikiamos dalimis. Viena iš kasmetinių atostogų dalių negali būti trumpesnė kaip 10 darbo dienų.</text:span></text:p>
      <text:p text:style-name="P1961"><text:span text:style-name="T1962">3</text:span><text:span text:style-name="T1963">. Pareigūnams gali būti suteikiamos šios tikslinės at</text:span><text:span text:style-name="T1964">ostogos:</text:span></text:p>
      <text:p text:style-name="P1965"><text:span text:style-name="T1966">1</text:span><text:span text:style-name="T1967">) nėštumo ir gimdymo;</text:span></text:p>
      <text:p text:style-name="P1968"><text:span text:style-name="T1969">2</text:span><text:span text:style-name="T1970">) tėvystės;</text:span></text:p>
      <text:p text:style-name="P1971"><text:span text:style-name="T1972">3</text:span><text:span text:style-name="T1973">) vaikui prižiūrėti;</text:span></text:p>
      <text:p text:style-name="P1974"><text:span text:style-name="T1975">4</text:span><text:span text:style-name="T1976">) mokymosi;</text:span></text:p>
      <text:p text:style-name="P1977"><text:span text:style-name="T1978">5</text:span><text:span text:style-name="T1979">) dėl gyvenamosios vietos pakeitimo;</text:span></text:p>
      <text:p text:style-name="P1980"><text:span text:style-name="T1981">6</text:span><text:span text:style-name="T1982">) nemokamos – iki 30 kalendorinių dienų per metus;</text:span></text:p>
      <text:p text:style-name="P1983"><text:span text:style-name="T1984">7</text:span><text:span text:style-name="T1985">) kūrybinės.</text:span></text:p>
      <text:p text:style-name="P1986"><text:span text:style-name="T1987">4</text:span><text:span text:style-name="T1988">. Pareigūnų atostogų trukmę ir<text:s/></text:span><text:span text:style-name="T1989">suteikimo tvarką nustato šis įstatymas, Darbo kodeksas ir kiti teisės aktai.</text:span></text:p>
      <text:p text:style-name="P1990"><text:span text:style-name="T1991">5</text:span><text:span text:style-name="T1992">. Mokymosi atostogos gali būti suteikiamos pareigūno prašymu, pateikus atitinkamus mokymo įstaigos dokumentus. Pareigūnams už mokymosi atostogas, nurodytas šio straipsnio 3 d</text:span><text:span text:style-name="T1993">alies 4 punkte, mokama ne mažiau kaip pusė pareigūno darbo užmokesčio.<text:s/></text:span></text:p>
      <text:p text:style-name="P1994"><text:span text:style-name="T1995">6</text:span><text:span text:style-name="T1996">. Pareigūnui, Specialiųjų tyrimų tarnyboje ištarnavusiam ne mažiau kaip 3 mėnesius, gali būti suteiktos iki vienų metų trukmės kūrybinės atostogos. Šiuo atveju pareigūnui paliekam</text:span><text:span text:style-name="T1997">os jo eitos pareigos, tačiau jam nustatytas darbo užmokestis nemokamas. Pasinaudoti šiomis atostogomis pareigūnas gali ne dažniau kaip vieną kartą per 5 metus.</text:span></text:p>
      <text:p text:style-name="P1998"><text:span text:style-name="T1999">7</text:span><text:span text:style-name="T2000">. Pareigūnui, keičiančiam gyvenamąją vietą dėl perkėlimo į kitas pareigas (išskyrus atvejus</text:span><text:span text:style-name="T2001">, kai tarnybos vieta keičiama pareigūno prašymu) ar laikino pavedimo atlikti kitas pareigas kitoje gyvenamojoje vietovėje, persikelti skiriama iki 5 darbo dienų. Už šį laikotarpį pareigūnui mokamas jo vidutinis darbo užmokestis, taip pat Specialiųjų tyrimų</text:span><text:span text:style-name="T2002"><text:s/>tarnybos direktoriaus nustatyta tvarka kompensuojamos persikėlimo išlaidos.</text:span></text:p>
      <text:p text:style-name="P2003"><text:span text:style-name="T2004">8</text:span><text:span text:style-name="T2005">. Pareigūnai, esant tarnybiniam būtinumui, Specialiųjų tyrimų tarnybos direktoriaus nustatyta tvarka gali būti atšaukiami iš kasmetinių atostogų. Pareigūno dėl atšaukimo iš a</text:span><text:span text:style-name="T2006">tostogų patirtas išlaidas atlygina Specialiųjų tyrimų tarnyba Specialiųjų tyrimų tarnybos direktoriaus nustatyta tvarka.</text:span></text:p>
      <text:p text:style-name="P2007"/>
      <text:p text:style-name="P2008"><text:span text:style-name="T2009">59</text:span><text:span text:style-name="T2010"><text:s/>straipsnis.<text:s/></text:span><text:span text:style-name="T2011">Kompensacijos ir pašalpos</text:span></text:p>
      <text:p text:style-name="P2012"><text:span text:style-name="T2013">1</text:span><text:span text:style-name="T2014">.<text:s/></text:span><text:span text:style-name="T2015">Pareigūnui žuvus dėl tarnybos, jo šeimai – sutuoktiniui ar partneriui (kai<text:s/></text:span><text:span text:style-name="T2016">partnerystė įregistruota įstatymų nustatyta tvarka), vaikams (įvaikiams) iki 18 metų, taip pat vyresniems vaikams (įvaikiams), jeigu jie mokosi įregistruotose bendrojo ugdymo mokyklose ir profesinio mokymo įstaigose pagal bendrojo ugdymo ir profesinio moky</text:span><text:span text:style-name="T2017">mo programas grupinio mokymosi forma kasdieniu, neakivaizdiniu ir nuotoliniu mokymo proceso organizavimo būdais, pavienio mokymosi forma savarankišku ir nuotoliniu mokymo proceso organizavimo būdais ir aukštojoje mokykloje pagal nuolatinę studijų formą, ik</text:span><text:span text:style-name="T2018">i jiems sukaks 24 metai, žuvusiojo vaikams, gimusiems po jo mirties, tėvui ar motinai – ir nedarbingiems asmenims, kurie buvo žuvusiojo išlaikomi arba jo mirties dieną turėjo teisę gauti jo išlaikymą, per vienus metus nuo pareigūno mirties lygiomis dalimis</text:span><text:span text:style-name="T2019"><text:s/>išmokama 93,10 mėnesio vidutinio darbo užmokesčio dydžio vienkartinė kompensacija, sumažinta priklausančios išmokėti Lietuvos Respublikos nelaimingų atsitikimų darbe ir profesinių ligų socialinio draudimo įstatyme nustatytos vienkartinės socialinio draudi</text:span><text:span text:style-name="T2020">mo išmokos apdraustajam mirus dydžiu. Pareigūnas, žuvęs dėl tarnybos, laidojamas valstybės lėšomis.</text:span><text:s/></text:p>
      <text:p text:style-name="P2021"><text:span text:style-name="T2022">TAR pastaba.</text:span><text:span text:style-name="T2023"><text:s/>59 straipsnio 1, 2 ir 3 dalyse nurodytos kompensacijos, kurios paskirtos iki įstatymo Nr. XIII-1738 įsigaliojimo (2019-01-01) ir kurias mokėti</text:span><text:span text:style-name="T2024"><text:s/>numatoma po šio įstatymo įsigaliojimo, neperskaičiuojamos pagal nurodytose dalyse nustatytus kompensacijų dydžius ir mokamos ne mažesnės, negu turėjo būti mokamos iki šio įstatymo įsigaliojimo.</text:span></text:p>
      <text:p text:style-name="P2025"><text:span text:style-name="T2026">Kai į laikotarpį, reikalingą po šio įstatymo įsigaliojimo ski</text:span><text:span text:style-name="T2027">riamoms kompensacijoms, nurodytoms 59 straipsnio 1, 2 ir 3 dalyse, apskaičiuoti, patenka pareigūno draudžiamųjų pajamų laikotarpiai iki šio įstatymo įsigaliojimo, apskaičiuojant šių kompensacijų dydį, pareigūno draudžiamosios pajamos, buvusios tuo laikotar</text:span><text:span text:style-name="T2028">piu iki šio įstatymo įsigaliojimo, didinamos 1,289 karto.</text:span></text:p>
      <text:p text:style-name="P2029">Straipsnio dalies pakeitimai:</text:p>
      <text:p text:style-name="P2030"><text:span text:style-name="T2031">Nr.<text:s/></text:span><text:a xlink:href="https://www.e-tar.lt/portal/legalAct.html?documentId=8842bf9002b611e9a5eaf2cd290f1944" office:target-frame-name="_top" xlink:show="replace"><text:span text:style-name="T2032">XIII-1738</text:span></text:a><text:span text:style-name="T2033">, 2018-12-11, paskelbta TAR 2018-12-18, i. k. 2018-20706</text:span></text:p>
      <text:p text:style-name="Normal"/>
      <text:p text:style-name="P2034"><text:span text:style-name="T2035">2</text:span><text:span text:style-name="T2036">.<text:s/></text:span><text:span text:style-name="T2037">Pareigūną pripažinus nežinia kur esančiu ar paskelbus žuvusiu, laikoma, kad jis yra pripažintas nežinia kur esančiu ar paskelbtas žuvusiu dėl tarnybos, jeigu neįrodyta kitaip, ir jo šeimai bei nedarbingiems asmenims, kurie buvo jo išlaikomi arba nu</text:span><text:span text:style-name="T2038">rodytą dieną turėjo teisę gauti jo išlaikymą, nuo pareigūno pripažinimo nežinia kur esančiu ar jo paskelbimo žuvusiu dienos kas mėnesį lygiomis dalimis mokama jo vidutinio darbo užmokesčio kompensacija, neviršijant 93,10 mėnesio vidutinio darbo užmokesčio<text:s/></text:span><text:span text:style-name="T2039">dydžio sumos.</text:span><text:s/></text:p>
      <text:p text:style-name="P2040"><text:span text:style-name="T2041">TAR pastaba.</text:span><text:span text:style-name="T2042"><text:s/>59 straipsnio 1, 2 ir 3 dalyse nurodytos kompensacijos, kurios paskirtos iki įstatymo Nr. XIII-1738 įsigaliojimo (2019-01-01) ir kurias mokėti numatoma po šio įstatymo įsigaliojimo, neperskaičiuojamos pagal nurodytose dalyse nus</text:span><text:span text:style-name="T2043">tatytus kompensacijų dydžius ir mokamos ne mažesnės, negu turėjo būti mokamos iki šio įstatymo įsigaliojimo.</text:span></text:p>
      <text:p text:style-name="P2044"><text:span text:style-name="T2045">Kai į laikotarpį, reikalingą po šio įstatymo įsigaliojimo skiriamoms kompensacijoms, nurodytoms 59 straipsnio 1, 2 ir 3 dalyse, apskaičiuoti, paten</text:span><text:span text:style-name="T2046">ka pareigūno draudžiamųjų pajamų laikotarpiai iki šio įstatymo įsigaliojimo, apskaičiuojant šių kompensacijų dydį, pareigūno draudžiamosios pajamos, buvusios tuo laikotarpiu iki šio įstatymo įsigaliojimo, didinamos 1,289 karto.</text:span></text:p>
      <text:p text:style-name="P2047">Straipsnio dalies pakeitimai:</text:p>
      <text:p text:style-name="P2048"><text:span text:style-name="T2049">Nr.<text:s/></text:span><text:a xlink:href="https://www.e-tar.lt/portal/legalAct.html?documentId=8842bf9002b611e9a5eaf2cd290f1944" office:target-frame-name="_top" xlink:show="replace"><text:span text:style-name="T2050">XIII-1738</text:span></text:a><text:span text:style-name="T2051">, 2018-12-11, paskelbta TAR 2018-12-18, i. k. 2018-20706</text:span></text:p>
      <text:p text:style-name="Normal"/>
      <text:p text:style-name="P2052"><text:span text:style-name="T2053">3</text:span><text:span text:style-name="T2054">.<text:s/></text:span><text:span text:style-name="T2055">Pareigūnui, kuris buvo sužalotas, susižalojo arba jo sveikata buvo sutrikdyta<text:s/></text:span><text:span text:style-name="T2056">atliekant tarnybines pareigas, jeigu tarnybinių pareigų atlikimas buvo susijęs su padidėjusiu pavojumi ar padidėjusia rizika pareigūno gyvybei ar sveikatai, arba kai jo sužalojimas, susižalojimas ar sveikatos sutrikdymas yra susijęs su jo tarnybinių pareig</text:span><text:span text:style-name="T2057">ų atlikimu, jeigu tarnybinių pareigų atlikimas buvo susijęs su padidėjusiu pavojumi ar padidėjusia rizika pareigūno gyvybei ar sveikatai, arba kai jo sveikata sutrikdyta dėl tarnybinių pareigų atlikimo ar pareigūno statuso, Specialiųjų tyrimų tarnybos dire</text:span><text:span text:style-name="T2058">ktoriaus nustatyta tvarka išmokama kompensacija, sumažinta priklausančios išmokėti Nelaimingų atsitikimų darbe ir profesinių ligų socialinio draudimo įstatyme nustatytos netekto darbingumo vienkartinės kompensacijos ar netekto darbingumo periodinės kompens</text:span><text:span text:style-name="T2059">acijos, mokėtinos ne daugiau kaip 12 mėnesių, dydžiu, atsižvelgiant į netekto darbingumo lygį ir sveikatos sutrikdymo mastą. Nustatomos šios kompensacijos:</text:span></text:p>
      <text:p text:style-name="P2060"><text:span text:style-name="T2061">1</text:span><text:span text:style-name="T2062">) netekusiems 75–100 procentų darbingumo dėl sužalojimo ar susižalojimo – 46,55 mėnesio vidutinio</text:span><text:span text:style-name="T2063"><text:s/>darbo užmokesčio dydžio;</text:span></text:p>
      <text:p text:style-name="P2064"><text:span text:style-name="T2065">2</text:span><text:span text:style-name="T2066">) netekusiems 60–70 procentų darbingumo dėl sužalojimo ar susižalojimo – 37,24 mėnesio vidutinio darbo užmokesčio dydžio;</text:span></text:p>
      <text:p text:style-name="P2067"><text:span text:style-name="T2068">3</text:span><text:span text:style-name="T2069">) netekusiems 45–55 procentų darbingumo dėl sužalojimo ar susižalojimo – 27,93 mėnesio vidutinio<text:s/></text:span><text:span text:style-name="T2070">darbo užmokesčio dydžio;</text:span></text:p>
      <text:p text:style-name="P2071"><text:span text:style-name="T2072">4</text:span><text:span text:style-name="T2073">) netekusiems iki 40 procentų darbingumo dėl sužalojimo ar susižalojimo ir dėl to pripažintiems netinkamais tarnybai – 23,28 mėnesio vidutinio darbo užmokesčio dydžio;</text:span></text:p>
      <text:p text:style-name="P2074"><text:span text:style-name="T2075">5</text:span><text:span text:style-name="T2076">) sunkaus sveikatos sutrikdymo atveju – 18,62 mėnesio</text:span><text:span text:style-name="T2077"><text:s/>vidutinio darbo užmokesčio dydžio;</text:span></text:p>
      <text:p text:style-name="P2078"><text:span text:style-name="T2079">6</text:span><text:span text:style-name="T2080">) apysunkio sveikatos sutrikdymo atveju – 13,97 mėnesio vidutinio darbo užmokesčio dydžio;</text:span></text:p>
      <text:p text:style-name="P2081"><text:span text:style-name="T2082">7</text:span><text:span text:style-name="T2083">) lengvo sveikatos sutrikdymo atveju – nuo 0,78 iki 9,31 mėnesio vidutinio darbo užmokesčio dydžio.</text:span><text:s/></text:p>
      <text:p text:style-name="P2084"><text:span text:style-name="T2085">TAR pastaba.</text:span><text:span text:style-name="T2086"><text:s/>59 st</text:span><text:span text:style-name="T2087">raipsnio 1, 2 ir 3 dalyse nurodytos kompensacijos, kurios paskirtos iki įstatymo Nr. XIII-1738 įsigaliojimo (2019-01-01) ir kurias mokėti numatoma po šio įstatymo įsigaliojimo, neperskaičiuojamos pagal nurodytose dalyse nustatytus kompensacijų dydžius ir m</text:span><text:span text:style-name="T2088">okamos ne mažesnės, negu turėjo būti mokamos iki šio įstatymo įsigaliojimo.</text:span></text:p>
      <text:p text:style-name="P2089"><text:span text:style-name="T2090">Kai į laikotarpį, reikalingą po šio įstatymo įsigaliojimo skiriamoms kompensacijoms, nurodytoms 59 straipsnio 1, 2 ir 3 dalyse, apskaičiuoti, patenka pareigūno draudžiamųjų pajamų<text:s/></text:span><text:span text:style-name="T2091">laikotarpiai iki šio įstatymo įsigaliojimo, apskaičiuojant šių kompensacijų dydį, pareigūno draudžiamosios pajamos, buvusios tuo laikotarpiu iki šio įstatymo įsigaliojimo, didinamos 1,289 karto.</text:span></text:p>
      <text:p text:style-name="P2092">Straipsnio dalies pakeitimai:</text:p>
      <text:p text:style-name="P2093"><text:span text:style-name="T2094">Nr.<text:s/></text:span><text:a xlink:href="https://www.e-tar.lt/portal/legalAct.html?documentId=8842bf9002b611e9a5eaf2cd290f1944" office:target-frame-name="_top" xlink:show="replace"><text:span text:style-name="T2095">XIII-1738</text:span></text:a><text:span text:style-name="T2096">, 2018-12-11, paskelbta TAR 2018-12-18, i. k. 2018-20706</text:span></text:p>
      <text:p text:style-name="Normal"/>
      <text:p text:style-name="P2097"><text:span text:style-name="T2098">4</text:span><text:span text:style-name="T2099">. Specialiųjų tyrimų tarnybos direktoriaus nustatyta tvarka nustatoma, ar pareigūno mirt</text:span><text:span text:style-name="T2100">is, susižalojimas, sužalojimas arba sveikatos sutrikdymas yra susijęs su tarnyba, tarnybinių pareigų atlikimu ar pareigūno statusu, ar tarnybinių pareigų atlikimas yra susijęs su padidėjusiu pavojumi ar padidėjusia rizika pareigūno gyvybei ar sveikatai, ta</text:span><text:span text:style-name="T2101">ip pat kompensacijos, mokėtinos lengvo sveikatos sutrikdymo atveju, dydis.</text:span></text:p>
      <text:p text:style-name="P2102"><text:span text:style-name="T2103">5</text:span><text:span text:style-name="T2104">. Pareigūno sveikatos sutrikdymo sunkumo laipsnį teisės aktų nustatyta tvarka nustato asmens sveikatos priežiūros įstaigos, kurios savininko teises ir pareigas įgyvendina Lietu</text:span><text:span text:style-name="T2105">vos Respublikos vidaus reikalų ministerija, Centrinė medicinos ekspertizės komisija, vadovaudamasi Vyriausybės tvirtinamu pareigūnų sunkių, apysunkių ir lengvų sužeidimų, traumų ir kitų sveikatos sutrikdymų sąrašu.</text:span></text:p>
      <text:p text:style-name="P2106"><text:span text:style-name="T2107">6</text:span><text:span text:style-name="T2108">. Pareigūnui, keičiančiam gyvenamąją</text:span><text:span text:style-name="T2109"><text:s/>vietą dėl perkėlimo į kitas pareigas (išskyrus atvejus, kai tarnybos vieta keičiama pareigūno prašymu) ar laikino pavedimo atlikti kitas pareigas kitoje gyvenamojoje vietovėje, išmokama vieno mėnesio vidutinio darbo užmokesčio dydžio vienkartinė pašalpa.</text:span></text:p>
      <text:p text:style-name="P2110"><text:span text:style-name="T2111">7</text:span><text:span text:style-name="T2112">. Pareigūnui, pakeitusiam gyvenamąją vietą dėl perkėlimo į aukštesnes arba lygiavertes pareigas (išskyrus atvejus, kai tarnybos vieta keičiama pareigūno prašymu), taip pat pareigūnui, pakeitusiam gyvenamąją vietą dėl perkėlimo į žemesnes pareigas šio<text:s/></text:span><text:span text:style-name="T2113">įstatymo 37 straipsnio 4 dalies 4 ir 7 punktuose nurodytais pagrindais ar dėl laikino pavedimo atlikti kitas pareigas kitoje gyvenamojoje vietovėje, jų prašymu Vyriausybės nustatyta tvarka gali būti kompensuojamos gyvenamųjų patalpų nuomos išlaidos ar jų d</text:span><text:span text:style-name="T2114">alis. Šios išlaidos kompensuojamos, jeigu pareigūnas, jo sutuoktinis ar partneris (kai partnerystė įregistruota įstatymų nustatyta tvarka), nepilnamečiai vaikai (įvaikiai) pareigūno tarnybos atlikimo vietoje neturi ir per pastaruosius 5 metus neturėjo nuos</text:span><text:span text:style-name="T2115">avybės teise priklausančios gyvenamosios patalpos, atitinkančios techninius ir sanitarinius reikalavimus.</text:span></text:p>
      <text:p text:style-name="P2116"><text:span text:style-name="T2117">8</text:span><text:span text:style-name="T2118">. Šio straipsnio 7 dalyje nustatytomis sąlygomis gyvenamųjų patalpų nuomos išlaidos kompensuojamos:</text:span></text:p>
      <text:p text:style-name="P2119"><text:span text:style-name="T2120">1</text:span><text:span text:style-name="T2121">) pareigūnams, kurie į pareigas pirmą kart</text:span><text:span text:style-name="T2122">ą arba pakartotinai skiriami 5 metų laikotarpiui arba kadencijai, – kol jie eina šias pareigas;</text:span></text:p>
      <text:p text:style-name="P2123"><text:span text:style-name="T2124">2</text:span><text:span text:style-name="T2125">) pareigūnams, kurie į pareigas skiriami neterminuotai, – 5 metus nuo skyrimo į šias pareigas dienos;</text:span></text:p>
      <text:p text:style-name="P2126"><text:span text:style-name="T2127">3</text:span><text:span text:style-name="T2128">) pareigūnams, kurie į pareigas kitoje gyvenamoj</text:span><text:span text:style-name="T2129">oje vietovėje perkelti esant tarnybiniam būtinumui ne ilgesniam kaip 3 mėnesių laikotarpiui arba kuriems laikinai pavesta atlikti kitas pareigas kitoje gyvenamojoje vietovėje, – perkėlimo į kitas pareigas arba pareigų, kurias pavesta laikinai atlikti, atli</text:span><text:span text:style-name="T2130">kimo laikotarpiu.</text:span></text:p>
      <text:p text:style-name="P2131"><text:span text:style-name="T2132">9</text:span><text:span text:style-name="T2133">. Vyriausybės nustatyta tvarka pareigūnams, jų šeimos nariams atlyginama materialinė žala, atsiradusi jiems nukentėjus dėl priežasčių, susijusių su pareigūno tarnyba.</text:span></text:p>
      <text:p text:style-name="P2134"><text:span text:style-name="T2135">10</text:span><text:span text:style-name="T2136">. Šio straipsnio 1 ir 3 dalyse nustatytos kompensacijos ne</text:span><text:span text:style-name="T2137">mokamos, jeigu:</text:span></text:p>
      <text:p text:style-name="P2138"><text:span text:style-name="T2139">1</text:span><text:span text:style-name="T2140">) pareigūnas žuvo, susižalojo darydamas tyčinį nusikaltimą ar tyčinį baudžiamąjį nusižengimą arba pareigūnas buvo sužalotas ar jo sveikata buvo sutrikdyta jam darant tyčinį nusikaltimą ar tyčinį baudžiamąjį nusižengimą;</text:span></text:p>
      <text:p text:style-name="P2141"><text:span text:style-name="T2142">2</text:span><text:span text:style-name="T2143">) pareigūno<text:s/></text:span><text:span text:style-name="T2144">mirties, sužalojimo, susižalojimo ar sveikatos sutrikdymo priežastis buvo su tarnybinių pareigų atlikimu nesusijęs apsvaigimas nuo alkoholio, narkotinių, psichotropinių ar kitų svaigiųjų medžiagų;</text:span></text:p>
      <text:p text:style-name="P2145"><text:span text:style-name="T2146">3</text:span><text:span text:style-name="T2147">) pareigūnas nusižudė, kėsinosi nusižudyti ar tyčia su</text:span><text:span text:style-name="T2148">sižalojo;</text:span></text:p>
      <text:p text:style-name="P2149"><text:span text:style-name="T2150">4</text:span><text:span text:style-name="T2151">) pareigūnas žuvo, susižalojo, buvo sužalotas ar jo sveikata buvo sutrikdyta per eismo įvykį, jeigu šis pareigūnas vairavo transporto priemonę neturėdamas teisės jos vairuoti arba perdavė ją vairuoti asmeniui, apsvaigusiam nuo alkoholio, nar</text:span><text:span text:style-name="T2152">kotinių, psichotropinių ar kitų svaigiųjų medžiagų arba neturinčiam teisės jos vairuoti;</text:span></text:p>
      <text:p text:style-name="P2153"><text:span text:style-name="T2154">5</text:span><text:span text:style-name="T2155">) pareigūno sveikata sutriko ar jis mirė dėl ligos ir tai nesusiję su tarnybinių pareigų atlikimu arba pareigūno mokymu;</text:span></text:p>
      <text:p text:style-name="P2156"><text:span text:style-name="T2157">6</text:span><text:span text:style-name="T2158">) pareigūno mirties ar susižalojimo<text:s/></text:span><text:span text:style-name="T2159">priežastis buvo sąmoningas, su tarnybiniu būtinumu nesusijęs saugumo taisyklių pažeidimas.</text:span></text:p>
      <text:p text:style-name="P2160"/>
      <text:p text:style-name="P2161"><text:span text:style-name="T2162">60</text:span><text:span text:style-name="T2163"><text:s/>straipsnis.<text:s/></text:span><text:span text:style-name="T2164">Išeitinės išmokos pareigūnams, atleidžiamiems iš tarnybos Specialiųjų tyrimų tarnyboje</text:span></text:p>
      <text:p text:style-name="P2165"><text:span text:style-name="T2166">1</text:span><text:span text:style-name="T2167">. Atleidžiant pareigūnus iš tarnybos<text:s/></text:span><text:span text:style-name="T2168">Specialiųjų<text:s/></text:span><text:span text:style-name="T2169">tyrimų tarnyboje</text:span><text:span text:style-name="T2170"><text:s/></text:span><text:span text:style-name="T2171">šio įstatymo 13 straipsnio 1 dalies 4 ar 7 punkte, 40 straipsnio 1 dalies 6 punkte, 2 dalies 1, 2, 3 ar 5 punkte nustatytais pagrindais, išmokama 2 mėnesių vidutinio darbo užmokesčio dydžio išeitinė išmoka.</text:span></text:p>
      <text:p text:style-name="P2172"><text:span text:style-name="T2173">2</text:span><text:span text:style-name="T2174">. Šio straipsnio 1 dalyje n</text:span><text:span text:style-name="T2175">ustatyta išeitinė išmoka, išskyrus išmoką, mokėtiną atleidžiant pareigūną šio įstatymo 13 straipsnio 1 dalies 4 punkte, 40 straipsnio 1 dalies 6 punkte ir 2 dalies 1 punkte nustatytais pagrindais, pradedama mokėti praėjus vienam mėnesiui nuo pareigūno atle</text:span><text:span text:style-name="T2176">idimo dienos ir mokama kas mėnesį lygiomis dalimis, bet kiekviena šių dalių turi būti ne mažesnė negu vieno mėnesio jo gauto vidutinio darbo užmokesčio dydžio.<text:s/></text:span><text:span text:style-name="T2177">Išeitinės išmokos mokėjimas nutraukiamas, jeigu asmuo pradeda eiti valstybės tarnautojo pareigas</text:span><text:span text:style-name="T2178"><text:s/>ar priimamas į darbą įstaigoje, išlaikomoje iš valstybės ar savivaldybės biudžeto, Valstybinio socialinio draudimo fondo biudžeto ar iš kitų valstybės įsteigtų fondų lėšų, valstybės ar savivaldybės įmonėje, viešojoje įstaigoje, kurių savininkė yra valstyb</text:span><text:span text:style-name="T2179">ė arba savivaldybė, ar Lietuvos banke. Jeigu asmuo pradeda eiti valstybės tarnautojo pareigas ne pirmą mėnesio dieną, šio straipsnio 1 dalyje nustatyta išeitinė išmoka mokama tik už to mėnesio dienas iki priėmimo į valstybės tarnautojo pareigas ar priėmimo</text:span><text:span text:style-name="T2180"><text:s/>į darbą įstaigoje, išlaikomoje iš valstybės ar savivaldybės biudžeto, Valstybinio socialinio draudimo fondo biudžeto ar iš kitų valstybės įsteigtų fondų lėšų, valstybės ar savivaldybės įmonėje, viešojoje įstaigoje, kurių savininkė yra valstybė arba saviva</text:span><text:span text:style-name="T2181">ldybė, ar Lietuvos banke dienos.</text:span></text:p>
      <text:p text:style-name="P2182"><text:span text:style-name="T2183">3</text:span><text:span text:style-name="T2184">. Šio straipsnio 1 dalyje nustatyto dydžio išeitinė išmoka pareigūnams, turintiems didesnį kaip 5 metų tarnybos stažą, didinama pusantro karto, didesnį kaip 10 metų – du kartus, didesnį kaip 20 metų – tris kartus.</text:span></text:p>
      <text:p text:style-name="P2185"/>
      <text:p text:style-name="P2186"><text:span text:style-name="T2187">61</text:span><text:span text:style-name="T2188"><text:s/>straipsnis.<text:s/></text:span><text:span text:style-name="T2189">Pareigūnų socialinis draudimas ir pensijos</text:span></text:p>
      <text:p text:style-name="P2190"><text:span text:style-name="T2191">1</text:span><text:span text:style-name="T2192">. Pareigūnai draudžiami visų Lietuvos Respublikos valstybinio socialinio draudimo įstatyme nurodytų rūšių socialiniu draudimu. Draudimo tvarką ir sąlygas nustato atskiri socialinio draudimo<text:s/></text:span><text:span text:style-name="T2193">rūšis reglamentuojantys teisės aktai.</text:span></text:p>
      <text:p text:style-name="P2194"><text:span text:style-name="T2195">2</text:span><text:span text:style-name="T2196">. Nelaimingų atsitikimų tarnyboje, nelaimingų atsitikimų pakeliui į tarnybą ar iš tarnybos tyrimo ir apskaitos tvarką nustato Specialiųjų tyrimų tarnybos direktorius. Pareigūnams, kurie tapo laikinai nedarbingi dė</text:span><text:span text:style-name="T2197">l tarnybinių pareigų atlikimo arba kurių laikinasis nedarbingumas susijęs su tarnybinių pareigų atlikimu (kai pareigūnas tampa laikinai nedarbingas ne dėl nelaimingo atsitikimo tarnyboje, nelaimingo atsitikimo pakeliui į tarnybą ar iš tarnybos), iš Special</text:span><text:span text:style-name="T2198">iųjų tyrimų tarnybos lėšų Vyriausybės nustatyta tvarka kompensuojamas vidutinio jų darbo užmokesčio ir gautos ligos išmokos skirtumas.</text:span></text:p>
      <text:p text:style-name="P2199"><text:span text:style-name="T2200">3</text:span><text:span text:style-name="T2201">. Pareigūnai turi teisę gauti pareigūnų ir karių valstybinę pensiją pagal įstatymą, reglamentuojantį pareigūnų ir ka</text:span><text:span text:style-name="T2202">rių valstybinių pensijų skyrimo ir mokėjimo tvarką.</text:span></text:p>
      <text:p text:style-name="P2203"/>
      <text:p text:style-name="P2204"><text:span text:style-name="T2205">62</text:span><text:span text:style-name="T2206"><text:s/>straipsnis.<text:s/></text:span><text:span text:style-name="T2207">Pareigūnų papildoma sveikatos priežiūra</text:span></text:p>
      <text:p text:style-name="P2208"><text:span text:style-name="T2209">1</text:span><text:span text:style-name="T2210">. Pareigūnams užtikrinama papildoma valstybės biudžeto lėšomis finansuojama sveikatos priežiūra, apimanti specializuotąją medicininę eksp</text:span><text:span text:style-name="T2211">ertizę, prevencinę medicinos pagalbą, medicininę reabilitaciją, sveikatos grąžinamąjį ir antirecidyvinį gydymą, prevencinę medicininę ir psichologinę reabilitaciją, psichologinės paramos, sveikatos ugdymo ir stiprinimo priemonių taikymą, taip pat neapmokam</text:span><text:span text:style-name="T2212">ą iš Privalomojo sveikatos draudimo fondo biudžeto asmens sveikatos priežiūrą asmens sveikatos priežiūros įstaigose, papildomai remiamą iš valstybės biudžeto lėšų. Pareigūnams užtikrinamos tokios pačios apimties kaip ir vidaus tarnybos sistemos pareigūnams</text:span><text:span text:style-name="T2213"><text:s/>papildomos sveikatos priežiūros paslaugos.</text:span></text:p>
      <text:p text:style-name="P2214"><text:span text:style-name="T2215">2</text:span><text:span text:style-name="T2216">. Vidaus reikalų ministerija ar jos įgaliota institucija organizuoja šio straipsnio 1 dalyje nurodytą pareigūnų sveikatos priežiūrą asmens sveikatos priežiūros įstaigose, naudodamasi pareigūnų tarnybos ir (a</text:span><text:span text:style-name="T2217">rba) gyvenamųjų vietovių asmens ir visuomenės sveikatos priežiūros įstaigų teikiamomis paslaugomis.</text:span></text:p>
      <text:p text:style-name="P2218"><text:span text:style-name="T2219">3</text:span><text:span text:style-name="T2220">. Į pareigūnams teikiamas iš valstybės biudžeto finansuojamas sveikatos priežiūros paslaugas asmens sveikatos priežiūros įstaigose turi teisę ir buvę p</text:span><text:span text:style-name="T2221">areigūnai – pareigūnų ir karių valstybinių pensijų gavėjai.</text:span></text:p>
      <text:p text:style-name="P2222"><text:span text:style-name="T2223">4</text:span><text:span text:style-name="T2224">. Pareigūnų specializuotosios medicininės ekspertizės tvarką nustato Lietuvos Respublikos vidaus reikalų ministras, suderinęs su Lietuvos Respublikos sveikatos apsaugos ministru, o privalomų<text:s/></text:span><text:span text:style-name="T2225">profilaktinių sveikatos patikrinimų tvarką nustato sveikatos apsaugos ministras, suderinęs su Specialiųjų tyrimų tarnybos direktoriumi ir vidaus reikalų ministru.</text:span></text:p>
      <text:p text:style-name="P2226"/>
      <text:p text:style-name="P2227"><text:span text:style-name="T2228">63</text:span><text:span text:style-name="T2229"><text:s/>straipsnis.<text:s/></text:span><text:span text:style-name="T2230">Pareigūnams teikiama pagalba</text:span></text:p>
      <text:p text:style-name="P2231"><text:span text:style-name="T2232">1</text:span><text:span text:style-name="T2233">. Pareigūnui, vykdžiusiam pavestas fu</text:span><text:span text:style-name="T2234">nkcijas ir viršijusiam tarnybinės rizikos ribas, ir tuo padariusiam nusikalstamą veiką ar administracinį nusižengimą arba nukentėjusiam atliekant tarnybines funkcijas ar dėl tarnybos, iš Specialiųjų tyrimų tarnybai skirtų lėšų gali būti kompensuojamos teis</text:span><text:span text:style-name="T2235">inių paslaugų</text:span><text:span text:style-name="T2236"> </text:span><text:span text:style-name="T2237">išlaidos ar jų dalis. Kompensaciją skiria Specialiųjų tyrimų tarnybos direktorius. </text:span></text:p>
      <text:p text:style-name="P2238"><text:span text:style-name="T2239">2</text:span><text:span text:style-name="T2240">. Pareigūnams, kurių materialinė būklė tapo sunki dėl ligos, šeimos nario ligos ar mirties, stichinės nelaimės, turto netekimo, taip pat kitais<text:s/></text:span><text:span text:style-name="T2241">ypatingais atvejais gali būti skiriama iki 5 minimaliųjų mėnesinių algų dydžio pašalpa. Pareigūn</text:span><text:span text:style-name="T2242">o, kuris mirė dėl priežasčių, nesusijusių su tarnyba, šeimos nariams gali būti skiriama iki 5 minimaliųjų mėnesinių algų dydžio pašalpa.<text:s/></text:span><text:span text:style-name="T2243">Pašalpa mokama iš Speci</text:span><text:span text:style-name="T2244">aliųjų tyrimų tarnybai skirtų lėšų.</text:span></text:p>
      <text:p text:style-name="P2245"/>
      <text:p text:style-name="P2246"><text:span text:style-name="T2247">64</text:span><text:span text:style-name="T2248"><text:s/>straipsnis.<text:s/></text:span><text:span text:style-name="T2249">Kitos garantijos</text:span></text:p>
      <text:p text:style-name="P2250"><text:span text:style-name="T2251">1</text:span><text:span text:style-name="T2252">. Pareigūnams garantuojamos einamos pareigos ir nustatytas darbo užmokestis:</text:span></text:p>
      <text:p text:style-name="P2253"><text:span text:style-name="T2254">1</text:span><text:span text:style-name="T2255">) kai Specialiųjų tyrimų tarnybos direktoriaus ar jo įgalioto pareigūno sprendimu yra pasiųsti į</text:span><text:span text:style-name="T2256"><text:s/>mokymo arba kvalifikacijos tobulinimo kursus;</text:span></text:p>
      <text:p text:style-name="P2257"><text:span text:style-name="T2258">2</text:span><text:span text:style-name="T2259">) kai pareigūnai yra išsiųsti į tarnybinę komandiruotę, – darbo dienomis komandiruotėje ir komandiruotės metu kelionėje išbūtą laiką;</text:span></text:p>
      <text:p text:style-name="P2260"><text:span text:style-name="T2261">3</text:span><text:span text:style-name="T2262">) kai pareigūnai pagal kvietimą ar šaukimą yra išvykę į teismą ar</text:span><text:span text:style-name="T2263">ba į teisėsaugos ar kontrolės (priežiūros) funkcijas atliekančias institucijas;</text:span></text:p>
      <text:p text:style-name="P2264"><text:span text:style-name="T2265">4</text:span><text:span text:style-name="T2266">) kai pareigūnai yra išvykę karo prievolę administruojančios krašto apsaugos sistemos institucijos nurodymu;</text:span></text:p>
      <text:p text:style-name="P2267"><text:span text:style-name="T2268">5</text:span><text:span text:style-name="T2269">) artimųjų giminaičių (tėvų (įtėvių), vaikų (įvaikių), br</text:span><text:span text:style-name="T2270">olių (įbrolių), seserų (įseserių), senelių, vaikaičių, sutuoktinio, jo tėvų (įtėvių), vaikų (įvaikių), brolių (įbrolių), seserų (įseserių), sugyventinio, jeigu jis nurodytas pareigūno privačių interesų deklaracijoje, jo tėvų (įtėvių), vaikų (įvaikių), brol</text:span><text:span text:style-name="T2271">ių (įbrolių) ir seserų (įseserių) mirties atveju – iki 3 darbo dienų;</text:span></text:p>
      <text:p text:style-name="P2272"><text:span text:style-name="T2273">6</text:span><text:span text:style-name="T2274">) donorams – darbo dienomis, kuriomis jie teisės aktų nustatyta tvarka turi būti atleidžiami nuo tarnybos;</text:span></text:p>
      <text:p text:style-name="P2275"><text:span text:style-name="T2276">7</text:span><text:span text:style-name="T2277">) kai pareigūnai, gavę tiesioginio vadovo sutikimą, yra išvykę į svei</text:span><text:span text:style-name="T2278">katos priežiūros įstaigą ir valstybės ar savivaldybės instituciją ar įstaigą, – iki vienos darbo dienos.</text:span></text:p>
      <text:p text:style-name="P2279"><text:span text:style-name="T2280">2</text:span><text:span text:style-name="T2281">. Kai pareigūnas atlieka privalomąją karo tarnybą, savanorišką nenuolatinę karo tarnybą arba alternatyviąją krašto apsaugos tarnybą, jam garantu</text:span><text:span text:style-name="T2282">ojamos einamos pareigos.</text:span><text:s/></text:p>
      <text:p text:style-name="P2283">Straipsnio dalies pakeitimai:</text:p>
      <text:p text:style-name="P2284"><text:span text:style-name="T2285">Nr.<text:s/></text:span><text:a xlink:href="https://www.e-tar.lt/portal/legalAct.html?documentId=77e1a530287611eabe008ea93139d588" office:target-frame-name="_top" xlink:show="replace"><text:span text:style-name="T2286">XIII-2677</text:span></text:a><text:span text:style-name="T2287">, 2019-12-12, paskelbta TAR 2019-12-27, i. k. 2019-21318</text:span></text:p>
      <text:p text:style-name="Normal"/>
      <text:p text:style-name="P2288"><text:span text:style-name="T2289">3</text:span><text:span text:style-name="T2290">. Pareigūnai dirba 40 valandų darbo savaitę. Specialiųjų tyrimų tarnybos direktorius, direktoriaus pavaduotojai, pareigūno tiesioginis vadovas, esant tarnybiniam būtinumui, pareigūnams gali pavesti dirbti viršvalandinį darbą. Per vieną darbo dieną pareigūn</text:span><text:span text:style-name="T2291">ui gali būti pavedama dirbti iki 4 valandų viršvalandinio darbo, o jeigu pareigūnas sutinka, – iki 8 valandų, per darbo savaitę gali būti pavedama dirbti iki 8 valandų viršvalandinio darbo, o jeigu pareigūnas sutinka, – iki 20 valandų. Per kalendorinius me</text:span><text:span text:style-name="T2292">tus pareigūnui gali būti pavedama dirbti iki 250 valandų viršvalandinio darbo.<text:s/></text:span></text:p>
      <text:p text:style-name="P2293"><text:span text:style-name="T2294">4</text:span><text:span text:style-name="T2295">.<text:s/></text:span><text:span text:style-name="T2296">Kasdienio nepertraukiamojo poilsio tarp darbo dienų trukmė negali būti trumpesnė kaip 11 valandų iš eilės, o<text:s/></text:span><text:span text:style-name="T2297">darbo savaitės nepertraukiamasis poilsis turi trukti ne maži</text:span><text:span text:style-name="T2298">au kaip 35 valandas.</text:span></text:p>
      <text:p text:style-name="P2299"/>
      <text:p text:style-name="P2300"><text:span text:style-name="T2301">65</text:span><text:span text:style-name="T2302"><text:s/>straipsnis.<text:s/></text:span><text:span text:style-name="T2303">Šiame skyriuje nurodytų socialinių garantijų finansavimo šaltiniai</text:span></text:p>
      <text:p text:style-name="P2304"><text:span text:style-name="T2305">Šiame skyriuje nurodytoms socialinėms garantijoms, išskyrus šio įstatymo 62 straipsnio 1 ir 3 dalyse, 63 straipsnio 1 ir 3 dalyse nurodytų sveik</text:span><text:span text:style-name="T2306">atos priežiūros paslaugų teikimą, įgyvendinti naudojami Specialiųjų tyrimų tarnybai skiriami valstybės biudžeto asignavimai.</text:span></text:p>
      <text:p text:style-name="P2307"/>
      <text:p text:style-name="P2308"><text:span text:style-name="T2309">XIII</text:span><text:span text:style-name="T2310"><text:s/>SKYRIUS</text:span></text:p>
      <text:p text:style-name="P2311"><text:span text:style-name="T2312">ŠAUNAMŲJŲ GINKLŲ IR KITŲ PRIEVARTOS PRIEMONIŲ NAUDOJIMAS</text:span></text:p>
      <text:p text:style-name="P2313"/>
      <text:p text:style-name="P2314"><text:span text:style-name="T2315">66</text:span><text:span text:style-name="T2316"><text:s/>straipsnis.<text:s/></text:span><text:span text:style-name="T2317">Specialiųjų tyrimų tarnybos pare</text:span><text:span text:style-name="T2318">igūnų teisė panaudoti prievartą</text:span></text:p>
      <text:p text:style-name="P2319"><text:span text:style-name="T2320">1</text:span><text:span text:style-name="T2321">. Šis įstatymas suteikia Specialiųjų tyrimų tarnybos pareigūnui teisę įgyvendinant jam priskirtus uždavinius reikalauti, kad asmenys vykdytų teisėtus jo nurodymus. Šių nurodymų nevykdymo ar pasipriešinimo atveju Special</text:span><text:span text:style-name="T2322">iųjų tyrimų tarnybos pareigūnas turi teisę panaudoti prievartą įstatymų nustatyta tvarka.</text:span></text:p>
      <text:p text:style-name="P2323"><text:span text:style-name="T2324">2</text:span><text:span text:style-name="T2325">. Specialiųjų tyrimų tarnybos pareigūnai turi teisę turėti, saugoti ir panaudoti tarnybinį šaunamąjį ginklą, sprogmenis ir sprogstamąsias medžiagas.</text:span></text:p>
      <text:p text:style-name="P2326"/>
      <text:p text:style-name="P2327"><text:span text:style-name="T2328">67</text:span><text:span text:style-name="T2329"><text:s/>st</text:span><text:span text:style-name="T2330">raipsnis.</text:span><text:span text:style-name="T2331"><text:s/></text:span><text:span text:style-name="T2332">Prievartos priemonės ir jų naudojimo sąlygos</text:span></text:p>
      <text:p text:style-name="P2333"><text:span text:style-name="T2334">1</text:span><text:span text:style-name="T2335">. Pareigūnas turi teisę panaudoti prievartą tik tarnybinio būtinumo atvejais ir tik tiek, kiek to reikia tarnybinėms pareigoms įvykdyti. Pareigūnas naudoti prievartą privalo adekvačiai esamoms apl</text:span><text:span text:style-name="T2336">inkybėms ir proporcingai esamam pavojui, atsižvelgdamas į konkrečią situaciją, teisės pažeidimo pobūdį, intensyvumą ir individualias pažeidėjo savybes. Fizinė prievarta naudojama tik tada, kai psichinė prievarta buvo neveiksminga arba kai bet koks delsimas</text:span><text:span text:style-name="T2337"><text:s/>kelia pavojų pareigūno ar kito asmens gyvybei ar sveikatai.</text:span></text:p>
      <text:p text:style-name="P2338"><text:span text:style-name="T2339">2</text:span><text:span text:style-name="T2340">. Psichinę prievartą pareigūnas turi teisę panaudoti šio straipsnio 3 ir 4</text:span><text:span text:style-name="T2341"><text:s/></text:span><text:span text:style-name="T2342">dalyse arba šio įstatymo 68 straipsnio 2 dalyje nurodytais atvejais.</text:span></text:p>
      <text:p text:style-name="P2343"><text:span text:style-name="T2344">3</text:span><text:span text:style-name="T2345">. Fizinę prievartą pareigūnas turi teisę<text:s/></text:span><text:span text:style-name="T2346">panaudoti šiais atvejais:</text:span></text:p>
      <text:p text:style-name="P2347"><text:span text:style-name="T2348">1</text:span><text:span text:style-name="T2349">) apsisaugodamas ar apsaugodamas asmenis nuo gresiančio pavojaus gyvybei ar sveikatai;</text:span></text:p>
      <text:p text:style-name="P2350"><text:span text:style-name="T2351">2</text:span><text:span text:style-name="T2352">) asmenims vengiant vykdyti teisėtus pareigūnų reikalavimus ar nurodymus</text:span><text:span text:style-name="T2353"><text:s/></text:span><text:span text:style-name="T2354">(siekdamas priversti asmenis paklusti), sulaikydamas asmenis (</text:span><text:span text:style-name="T2355">jeigu jie priešinasi);</text:span></text:p>
      <text:p text:style-name="P2356"><text:span text:style-name="T2357">3</text:span><text:span text:style-name="T2358">) atremdamas kėsinimąsi į šaunamąjį ginklą, specialiąsias priemones, ryšio priemones ir siekdamas šiuos objektus susigrąžinti;</text:span></text:p>
      <text:p text:style-name="P2359"><text:span text:style-name="T2360">4</text:span><text:span text:style-name="T2361">) atremdamas statinių (įskaitant patalpas), transporto priemonių ar kito turto,</text:span><text:span text:style-name="T2362"><text:s/></text:span><text:span text:style-name="T2363">teritorijų užpuo</text:span><text:span text:style-name="T2364">limus arba šiuos užimtus objektus išlaisvindamas;</text:span></text:p>
      <text:p text:style-name="P2365"><text:span text:style-name="T2366">5</text:span><text:span text:style-name="T2367">) patekdamas į teritorijas, patalpas ar transporto priemones per kratą ar poėmį arba kai, turimais duomenimis, juose gali slėptis asmenys, galbūt padarę</text:span><text:span text:style-name="T2368"><text:s/></text:span><text:span text:style-name="T2369">nusikalstamas veikas ar administracinius nusižen</text:span><text:span text:style-name="T2370">gimus;</text:span></text:p>
      <text:p text:style-name="P2371"><text:span text:style-name="T2372">6</text:span><text:span text:style-name="T2373">)</text:span><text:span text:style-name="T2374"><text:s/></text:span><text:span text:style-name="T2375">stabdydamas transporto priemonę, laivą ar orlaivį</text:span><text:span text:style-name="T2376"><text:s/></text:span><text:span text:style-name="T2377">(esant tarnybiniam būtinumui);</text:span></text:p>
      <text:p text:style-name="P2378"><text:span text:style-name="T2379">7</text:span><text:span text:style-name="T2380">) užkirsdamas kelią nusikalstamoms veikoms ar administraciniams nusižengimams.</text:span></text:p>
      <text:p text:style-name="P2381"><text:span text:style-name="T2382">4</text:span><text:span text:style-name="T2383">.</text:span><text:span text:style-name="T2384"><text:s/></text:span><text:span text:style-name="T2385">Pareigūnas turi teisę naudoti antrankius ir surišimo priemones:</text:span></text:p>
      <text:p text:style-name="P2386"><text:span text:style-name="T2387">1</text:span><text:span text:style-name="T2388">)</text:span><text:span text:style-name="T2389"><text:s/>prieš agresyvius ar linkusius žalotis asmenis;</text:span></text:p>
      <text:p text:style-name="P2390"><text:span text:style-name="T2391">2</text:span><text:span text:style-name="T2392">) pristatydamas į Specialiųjų tyrimų tarnybos patalpas, kitą instituciją ar įstaigą bėgti linkusius nusikalstamas veikas ar administracinius nusižengimus padariusius (galbūt padariusius) asmenis ir atlik</text:span><text:span text:style-name="T2393">damas minėtų asmenų apžiūrą.</text:span></text:p>
      <text:p text:style-name="P2394"><text:span text:style-name="T2395">5</text:span><text:span text:style-name="T2396">. Pareigūnas turi teisę transporto priemone stabdyti kitą transporto priemonę ją blokuodamas. Jeigu stabdoma transporto priemonė ar joje esantys asmenys savo veiksmais kelia neišvengiamą pavojų pareigūno ar kito asmens g</text:span><text:span text:style-name="T2397">yvybei ar sveikatai, pareigūnas turi teisę kita transporto priemone ar tam skirta specialiąja priemone stabdomą transporto priemonę taranuoti. Jeigu pareigūnas, vairuojantis transporto priemonę, blokuoja arba taranuoja kitą transporto priemonę ir dėl to ky</text:span><text:span text:style-name="T2398">la pavojus asmenų gyvybei ar sveikatai, po tokių veiksmų jis asmeniui turi suteikti reikalingą neatidėliotiną medicinos ar kitą būtinąją pagalbą ir imtis kitų reikalingų priemonių pavojingiems savo veiksmų padariniams pašalinti.</text:span></text:p>
      <text:p text:style-name="P2399"><text:span text:style-name="T2400">6</text:span><text:span text:style-name="T2401">. Pareigūnas kaip<text:s/></text:span><text:span text:style-name="T2402">specialiąją priemonę turi teisę panaudoti šaunamąjį ginklą, iššaudamas į specialiųjų priemonių specifikaciją įtrauktus užtaisus, kurių sukeliamas poveikis sukurtas nesukelti tiesioginio pavojaus nei asmens, prieš kurį</text:span><text:span text:style-name="T2403"> </text:span><text:span text:style-name="T2404">naudojamas šaunamasis ginklas, nei kit</text:span><text:span text:style-name="T2405">ų asmenų gyvybei.</text:span></text:p>
      <text:p text:style-name="P2406"><text:span text:style-name="T2407">7</text:span><text:span text:style-name="T2408">.</text:span><text:span text:style-name="T2409"><text:s/></text:span><text:span text:style-name="T2410">Kai</text:span><text:span text:style-name="T2411"><text:s/></text:span><text:span text:style-name="T2412">nėra neišvengiamo pavojaus pareigūnų ar kitų asmenų gyvybei ar sveikatai, specialiąsias priemones (išskyrus antrankius, asmenų sulaikymo,</text:span><text:span text:style-name="T2413"><text:s/></text:span><text:span text:style-name="T2414">surišimo ar tramdymo priemones ar įrankius) naudoti draudžiama:</text:span></text:p>
      <text:p text:style-name="P2415"><text:span text:style-name="T2416">1</text:span><text:span text:style-name="T2417">) prieš asmenis, jeigu</text:span><text:span text:style-name="T2418"><text:s/>pareigūnui žinoma arba yra akivaizdu, kad jie neįgalieji;</text:span></text:p>
      <text:p text:style-name="P2419"><text:span text:style-name="T2420">2</text:span><text:span text:style-name="T2421">) prieš asmenis, turinčius neliečiamybės teisę, jeigu pareigūnui žinoma, kad asmuo tokią teisę turi;</text:span></text:p>
      <text:p text:style-name="P2422"><text:span text:style-name="T2423">3</text:span><text:span text:style-name="T2424">) prieš moteris, jeigu pareigūnui žinoma arba yra akivaizdu, kad jos nėščios;</text:span></text:p>
      <text:p text:style-name="P2425"><text:span text:style-name="T2426">4</text:span><text:span text:style-name="T2427">) p</text:span><text:span text:style-name="T2428">rieš nepilnamečius asmenis, jeigu jų išvaizda atitinka amžių.</text:span></text:p>
      <text:p text:style-name="P2429"><text:span text:style-name="T2430">8</text:span><text:span text:style-name="T2431">. Pareigūnas, panaudojęs psichinę ar fizinę prievartą ir taip sukėlęs pavojų asmens gyvybei ar sveikatai, asmeniui turi suteikti reikalingą neatidėliotiną medicinos ar kitą būtinąją pagal</text:span><text:span text:style-name="T2432">bą ir imtis kitų reikalingų priemonių pavojingiems savo veiksmų padariniams pašalinti. Apie pareigūno panaudotą fizinę ar psichinę</text:span><text:span text:style-name="T2433"><text:s/></text:span><text:span text:style-name="T2434">prievartą, jeigu tai lėmė asmens mirtį arba gyvybei pavojingą</text:span><text:span text:style-name="T2435"><text:s/></text:span><text:span text:style-name="T2436">sveikatos sutrikdymą, nedelsiant pranešama prokurorui.</text:span></text:p>
      <text:p text:style-name="P2437"><text:span text:style-name="T2438">9</text:span><text:span text:style-name="T2439">. P</text:span><text:span text:style-name="T2440">areigūnai turi būti specialiai parengti ir reguliariai tikrinami, ar jie geba veikti situacijomis, susijusiomis su psichinės ar fizinės prievartos naudojimu. Pareigūnų parengimo ir tikrinimo tvarką nustato Vyriausybė.</text:span></text:p>
      <text:p text:style-name="P2441"><text:span text:style-name="T2442">10</text:span><text:span text:style-name="T2443">. Specialiųjų priemonių specifik</text:span><text:span text:style-name="T2444">aciją ir panaudojimo tvarką</text:span><text:span text:style-name="T2445"><text:s/></text:span><text:span text:style-name="T2446">nustato Vyriausybė.</text:span></text:p>
      <text:p text:style-name="P2447"/>
      <text:p text:style-name="P2448"/>
      <text:p text:style-name="P2449"><text:span text:style-name="T2450">68</text:span><text:span text:style-name="T2451"><text:s/>straipsnis.</text:span><text:span text:style-name="T2452"><text:s/></text:span><text:span text:style-name="T2453">Šaunamojo ginklo naudojimas</text:span></text:p>
      <text:p text:style-name="P2454"><text:span text:style-name="T2455">1</text:span><text:span text:style-name="T2456">. Šaunamasis ginklas gali būti panaudotas tik išimtiniais atvejais, kai tai neišvengiamai būtina ir</text:span><text:span text:style-name="T2457"><text:s/></text:span><text:span text:style-name="T2458">kai psichinė ir fizinė prievarta</text:span><text:span text:style-name="T2459"><text:s/></text:span><text:span text:style-name="T2460">buvo neveiksminga</text:span><text:span text:style-name="T2461"><text:s/></text:span><text:span text:style-name="T2462">a</text:span><text:span text:style-name="T2463">rba kyla neišvengiamas pavojus asmens gyvybei ar sveikatai.</text:span></text:p>
      <text:p text:style-name="P2464"><text:span text:style-name="T2465">2</text:span><text:span text:style-name="T2466">. Pareigūnas,</text:span><text:span text:style-name="T2467"><text:s/></text:span><text:span text:style-name="T2468">įgyvendindamas šiame įstatyme nustatytas teises ir pareigas,</text:span><text:span text:style-name="T2469"><text:s/></text:span><text:span text:style-name="T2470">turi teisę panaudoti šaunamąjį ginklą prieš asmenis šiais atvejais:</text:span></text:p>
      <text:p text:style-name="P2471"><text:span text:style-name="T2472">1</text:span><text:span text:style-name="T2473">) atremdamas ginkluotus Specialiųjų tyrimų<text:s/></text:span><text:span text:style-name="T2474">tarnybos patalpų (įskaitant teritorinių padalinių patalpas) ir</text:span><text:span text:style-name="T2475"><text:s/></text:span><text:span text:style-name="T2476">teritorijų, transporto priemonių užpuolimus;</text:span></text:p>
      <text:p text:style-name="P2477"><text:span text:style-name="T2478">2</text:span><text:span text:style-name="T2479">) gindamasis ar gindamas kitą asmenį nuo pradėto ar tiesiogiai gresiančio pavojingo gyvybei ar sveikatai nusikalstamo kėsinimosi;</text:span></text:p>
      <text:p text:style-name="P2480"><text:span text:style-name="T2481">3</text:span><text:span text:style-name="T2482">) sulaik</text:span><text:span text:style-name="T2483">ydamas nusikalstamą veiką galbūt</text:span><text:span text:style-name="T2484"><text:s/></text:span><text:span text:style-name="T2485">padariusį asmenį, jeigu kyla neišvengiamas pavojus pareigūno arba kito asmens gyvybei ar sveikatai;</text:span></text:p>
      <text:p text:style-name="P2486"><text:span text:style-name="T2487">4</text:span><text:span text:style-name="T2488">) sulaikydamas transporto priemonę vairuojantį asmenį, kuris</text:span><text:span text:style-name="T2489"><text:s/></text:span><text:span text:style-name="T2490">savo veiksmais kelia neišvengiamą pavojų pareigūno arba k</text:span><text:span text:style-name="T2491">ito asmens gyvybei ar sveikatai.</text:span></text:p>
      <text:p text:style-name="P2492"><text:span text:style-name="T2493">3</text:span><text:span text:style-name="T2494">. Pareigūnas, nesukeldamas tiesioginio pavojaus asmens gyvybei ar sveikatai, turi teisę panaudoti šaunamąjį ginklą prieš gyvūną, laivą, orlaivį</text:span><text:span text:style-name="T2495"><text:s/></text:span><text:span text:style-name="T2496">arba transporto priemonę, jeigu kyla neišvengiamas pavojus pareigūno ar<text:s/></text:span><text:span text:style-name="T2497">kitų asmenų gyvybei ar sveikatai.</text:span></text:p>
      <text:p text:style-name="P2498"><text:span text:style-name="T2499">4</text:span><text:span text:style-name="T2500">. Ketindamas naudoti šaunamąjį ginklą, pareigūnas privalo įspėti apie tokį ketinimą, suteikdamas asmeniui galimybę įvykdyti pareigūno teisėtus reikalavimus ar nurodymus (siekdamas priversti asmenis paklusti), išskyrus</text:span><text:span text:style-name="T2501"><text:s/>atvejus, kai delsimas kelia neišvengiamą pavojų</text:span><text:span text:style-name="T2502"><text:s/></text:span><text:span text:style-name="T2503">pareigūno ar kito asmens gyvybei ar sveikatai arba kai</text:span><text:span text:style-name="T2504"><text:s/></text:span><text:span text:style-name="T2505">toks įspėjimas yra neįmanomas.</text:span></text:p>
      <text:p text:style-name="P2506"><text:span text:style-name="T2507">5</text:span><text:span text:style-name="T2508">. Pareigūnas, nesukeldamas pavojaus įstatymų saugomoms vertybėms, turi teisę iššauti iš šaunamojo ginklo, kai būtina</text:span><text:span text:style-name="T2509"><text:s/>duoti pavojaus signalą ar išsikviesti pagalbą.</text:span></text:p>
      <text:p text:style-name="P2510"><text:span text:style-name="T2511">6</text:span><text:span text:style-name="T2512">. Jeigu neišvengiamo pavojaus pareigūno ar kitų asmenų gyvybei ar sveikatai nėra, šaunamąjį ginklą panaudoti draudžiama:</text:span></text:p>
      <text:p text:style-name="P2513"><text:span text:style-name="T2514">1</text:span><text:span text:style-name="T2515">) žmonių susibūrimo vietose, jeigu dėl to gali nukentėti pašaliniai asmenys,<text:s/></text:span><text:span text:style-name="T2516">išskyrus šio straipsnio 2 dalies 1 ir 2 punktuose nurodytus atvejus;</text:span></text:p>
      <text:p text:style-name="P2517"><text:span text:style-name="T2518">2</text:span><text:span text:style-name="T2519">) patalpose, kuriose yra sprogstamųjų medžiagų, lengvai užsidegančių medžiagų, galinčių sukelti pavojų asmens gyvybei bei sveikatai ar visuomenės saugumui.</text:span></text:p>
      <text:p text:style-name="P2520"><text:span text:style-name="T2521">7</text:span><text:span text:style-name="T2522">. Pareigūnas, panau</text:span><text:span text:style-name="T2523">dojęs šaunamąjį ginklą ir taip sukėlęs pavojų asmens gyvybei ar sveikatai, turi suteikti asmeniui reikalingą neatidėliotiną medicinos ar kitą būtinąją pagalbą ir imtis kitų reikalingų priemonių pavojingiems savo veiksmų padariniams pašalinti. Apie pareigūn</text:span><text:span text:style-name="T2524">o panaudotą šaunamąjį ginklą, jeigu tai lėmė asmens mirtį arba sveikatos sutrikdymą, nedelsiant pranešama prokurorui.</text:span></text:p>
      <text:p text:style-name="P2525"><text:span text:style-name="T2526">8</text:span><text:span text:style-name="T2527">. Pareigūnai turi būti specialiai parengti ir reguliariai tikrinami, ar jie geba veikti situacijomis, susijusiomis su šaunamojo ginkl</text:span><text:span text:style-name="T2528">o panaudojimu. Pareigūnų parengimo ir tikrinimo tvarką nustato Vyriausybė.</text:span></text:p>
      <text:p text:style-name="P2529"><text:span text:style-name="T2530">9</text:span><text:span text:style-name="T2531">. Šio straipsnio 1, 2 ir 3 dalys ir 6 dalies 1 punktas netaikomi</text:span><text:span text:style-name="T2532"><text:s/></text:span><text:span text:style-name="T2533">tais atvejais, kai šaunamasis ginklas naudojamas kaip specialioji priemonė.</text:span></text:p>
      <text:p text:style-name="P2534"/>
      <text:p text:style-name="P2535"><text:span text:style-name="T2536">Skelbiu šį Lietuvos<text:s/></text:span><text:span text:style-name="T2537">Respublikos Seimo priimtą įstatymą.</text:span></text:p>
      <text:p text:style-name="Normal"/>
      <text:p text:style-name="Normal"/>
      <text:p text:style-name="Normal"/>
      <text:p text:style-name="P2538">RESPUBLIKOS PREZIDENTAS<text:tab/>VALDAS ADAMKUS</text:p>
      <text:p text:style-name="P2539"/>
      <text:p text:style-name="P2540"/>
      <text:p text:style-name="Normal"/>
      <text:p text:style-name="P2541">Lietuvos Respublikos</text:p>
      <text:p text:style-name="P2549">specialiųjų tyrimų tarnybos</text:p>
      <text:p text:style-name="P2550">įstatymo</text:p>
      <text:p text:style-name="P2551">priedas</text:p>
      <text:p text:style-name="P2552"/>
      <text:p text:style-name="P2553"><text:span text:style-name="T2554">SPECIALIŲJŲ TYRIMŲ TARNYBOS PAREIGŪNŲ PAREIGINĖS ALGOS</text:span></text:p>
      <text:p text:style-name="P2555">(Baziniais dydžiais)</text:p>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rows-spanned="2">
            <text:p text:style-name="P2567">Eil.</text:p>
            <text:p text:style-name="P2568">Nr.</text:p>
          </table:table-cell>
          <table:table-cell table:style-name="TableCell2569" table:number-rows-spanned="2">
            <text:p text:style-name="P2570">Pareigų pavadinimas</text:p>
          </table:table-cell>
          <table:table-cell table:style-name="TableCell2571" table:number-columns-spanned="6">
            <text:p text:style-name="P2572">Pareiginės algos koeficientas<text:s/></text:p>
          </table:table-cell>
          <table:covered-table-cell/>
          <table:covered-table-cell/>
          <table:covered-table-cell/>
          <table:covered-table-cell/>
          <table:covered-table-cell/>
        </table:table-row>
        <table:table-row table:style-name="TableRow2573">
          <table:covered-table-cell>
            <text:p text:style-name="P2574"/>
          </table:covered-table-cell>
          <table:covered-table-cell>
            <text:p text:style-name="P2575"/>
          </table:covered-table-cell>
          <table:table-cell table:style-name="TableCell2576">
            <text:p text:style-name="P2577">I</text:p>
            <text:p text:style-name="P2578">pakopa</text:p>
          </table:table-cell>
          <table:table-cell table:style-name="TableCell2579">
            <text:p text:style-name="P2580">II pakopa</text:p>
          </table:table-cell>
          <table:table-cell table:style-name="TableCell2581">
            <text:p text:style-name="P2582">III pakopa</text:p>
          </table:table-cell>
          <table:table-cell table:style-name="TableCell2583">
            <text:p text:style-name="P2584">IV pakopa</text:p>
          </table:table-cell>
          <table:table-cell table:style-name="TableCell2585">
            <text:p text:style-name="P2586">V pakopa</text:p>
          </table:table-cell>
          <table:table-cell table:style-name="TableCell2587">
            <text:p text:style-name="P2588">VI pakopa</text:p>
          </table:table-cell>
        </table:table-row>
        <table:table-row table:style-name="TableRow2589">
          <table:table-cell table:style-name="TableCell2590">
            <text:p text:style-name="P2591">1.</text:p>
          </table:table-cell>
          <table:table-cell table:style-name="TableCell2592">
            <text:p text:style-name="P2593">Direktorius</text:p>
          </table:table-cell>
          <table:table-cell table:style-name="TableCell2594" table:number-columns-spanned="6">
            <text:p text:style-name="P2595">18,35</text:p>
          </table:table-cell>
          <table:covered-table-cell/>
          <table:covered-table-cell/>
          <table:covered-table-cell/>
          <table:covered-table-cell/>
          <table:covered-table-cell/>
        </table:table-row>
        <table:table-row table:style-name="TableRow2596">
          <table:table-cell table:style-name="TableCell2597">
            <text:p text:style-name="P2598">2.</text:p>
          </table:table-cell>
          <table:table-cell table:style-name="TableCell2599">
            <text:p text:style-name="P2600">Direktoriaus pavaduotojas</text:p>
          </table:table-cell>
          <table:table-cell table:style-name="TableCell2601" table:number-columns-spanned="6">
            <text:p text:style-name="P2602">17,61</text:p>
          </table:table-cell>
          <table:covered-table-cell/>
          <table:covered-table-cell/>
          <table:covered-table-cell/>
          <table:covered-table-cell/>
          <table:covered-table-cell/>
        </table:table-row>
        <table:table-row table:style-name="TableRow2603">
          <table:table-cell table:style-name="TableCell2604">
            <text:p text:style-name="P2605">3.</text:p>
          </table:table-cell>
          <table:table-cell table:style-name="TableCell2606">
            <text:p text:style-name="P2607">Valdybos viršininkas</text:p>
          </table:table-cell>
          <table:table-cell table:style-name="TableCell2608">
            <text:p text:style-name="P2609">14,42</text:p>
          </table:table-cell>
          <table:table-cell table:style-name="TableCell2610">
            <text:p text:style-name="P2611">14,88</text:p>
          </table:table-cell>
          <table:table-cell table:style-name="TableCell2612">
            <text:p text:style-name="P2613">15,34</text:p>
          </table:table-cell>
          <table:table-cell table:style-name="TableCell2614">
            <text:p text:style-name="P2615">15,80</text:p>
          </table:table-cell>
          <table:table-cell table:style-name="TableCell2616">
            <text:p text:style-name="P2617">16,26</text:p>
          </table:table-cell>
          <table:table-cell table:style-name="TableCell2618">
            <text:p text:style-name="P2619">16,72</text:p>
          </table:table-cell>
        </table:table-row>
        <table:table-row table:style-name="TableRow2620">
          <table:table-cell table:style-name="TableCell2621">
            <text:p text:style-name="P2622">4.</text:p>
          </table:table-cell>
          <table:table-cell table:style-name="TableCell2623">
            <text:p text:style-name="P2624">Valdybos viršininko pavaduotojas</text:p>
          </table:table-cell>
          <table:table-cell table:style-name="TableCell2625">
            <text:p text:style-name="P2626">13,72</text:p>
          </table:table-cell>
          <table:table-cell table:style-name="TableCell2627">
            <text:p text:style-name="P2628">14,15</text:p>
          </table:table-cell>
          <table:table-cell table:style-name="TableCell2629">
            <text:p text:style-name="P2630">14,58</text:p>
          </table:table-cell>
          <table:table-cell table:style-name="TableCell2631">
            <text:p text:style-name="P2632">15,01</text:p>
          </table:table-cell>
          <table:table-cell table:style-name="TableCell2633">
            <text:p text:style-name="P2634">15,44</text:p>
          </table:table-cell>
          <table:table-cell table:style-name="TableCell2635">
            <text:p text:style-name="P2636">15,87</text:p>
          </table:table-cell>
        </table:table-row>
        <table:table-row table:style-name="TableRow2637">
          <table:table-cell table:style-name="TableCell2638">
            <text:p text:style-name="P2639">5.</text:p>
          </table:table-cell>
          <table:table-cell table:style-name="TableCell2640">
            <text:p text:style-name="P2641">Skyriaus viršininkas</text:p>
          </table:table-cell>
          <table:table-cell table:style-name="TableCell2642">
            <text:p text:style-name="P2643">13,47</text:p>
          </table:table-cell>
          <table:table-cell table:style-name="TableCell2644">
            <text:p text:style-name="P2645">13,87</text:p>
          </table:table-cell>
          <table:table-cell table:style-name="TableCell2646">
            <text:p text:style-name="P2647">14,27</text:p>
          </table:table-cell>
          <table:table-cell table:style-name="TableCell2648">
            <text:p text:style-name="P2649">14,67</text:p>
          </table:table-cell>
          <table:table-cell table:style-name="TableCell2650">
            <text:p text:style-name="P2651">15,07</text:p>
          </table:table-cell>
          <table:table-cell table:style-name="TableCell2652">
            <text:p text:style-name="P2653">15,47</text:p>
          </table:table-cell>
        </table:table-row>
        <table:table-row table:style-name="TableRow2654">
          <table:table-cell table:style-name="TableCell2655">
            <text:p text:style-name="P2656">6.</text:p>
          </table:table-cell>
          <table:table-cell table:style-name="TableCell2657">
            <text:p text:style-name="P2658">Skyriaus viršininko pavaduotojas, poskyrio viršininkas</text:p>
          </table:table-cell>
          <table:table-cell table:style-name="TableCell2659">
            <text:p text:style-name="P2660">12,93</text:p>
          </table:table-cell>
          <table:table-cell table:style-name="TableCell2661">
            <text:p text:style-name="P2662">13,31</text:p>
          </table:table-cell>
          <table:table-cell table:style-name="TableCell2663">
            <text:p text:style-name="P2664">13,69</text:p>
          </table:table-cell>
          <table:table-cell table:style-name="TableCell2665">
            <text:p text:style-name="P2666">14,07</text:p>
          </table:table-cell>
          <table:table-cell table:style-name="TableCell2667">
            <text:p text:style-name="P2668">14,45</text:p>
          </table:table-cell>
          <table:table-cell table:style-name="TableCell2669">
            <text:p text:style-name="P2670">14,83</text:p>
          </table:table-cell>
        </table:table-row>
        <table:table-row table:style-name="TableRow2671">
          <table:table-cell table:style-name="TableCell2672">
            <text:p text:style-name="P2673">7.</text:p>
          </table:table-cell>
          <table:table-cell table:style-name="TableCell2674">
            <text:p text:style-name="P2675">Vyriausiasis specialistas</text:p>
          </table:table-cell>
          <table:table-cell table:style-name="TableCell2676">
            <text:p text:style-name="P2677">12,55</text:p>
          </table:table-cell>
          <table:table-cell table:style-name="TableCell2678">
            <text:p text:style-name="P2679">12,89</text:p>
          </table:table-cell>
          <table:table-cell table:style-name="TableCell2680">
            <text:p text:style-name="P2681">13,23</text:p>
          </table:table-cell>
          <table:table-cell table:style-name="TableCell2682">
            <text:p text:style-name="P2683">13,57</text:p>
          </table:table-cell>
          <table:table-cell table:style-name="TableCell2684">
            <text:p text:style-name="P2685">13,93</text:p>
          </table:table-cell>
          <table:table-cell table:style-name="TableCell2686">
            <text:p text:style-name="P2687">14,29</text:p>
          </table:table-cell>
        </table:table-row>
        <table:table-row table:style-name="TableRow2688">
          <table:table-cell table:style-name="TableCell2689">
            <text:p text:style-name="P2690">8.</text:p>
          </table:table-cell>
          <table:table-cell table:style-name="TableCell2691">
            <text:p text:style-name="P2692">Vyresnysis specialistas</text:p>
          </table:table-cell>
          <table:table-cell table:style-name="TableCell2693">
            <text:p text:style-name="P2694">11,27</text:p>
          </table:table-cell>
          <table:table-cell table:style-name="TableCell2695">
            <text:p text:style-name="P2696">11,56</text:p>
          </table:table-cell>
          <table:table-cell table:style-name="TableCell2697">
            <text:p text:style-name="P2698">11,85</text:p>
          </table:table-cell>
          <table:table-cell table:style-name="TableCell2699">
            <text:p text:style-name="P2700">12,14</text:p>
          </table:table-cell>
          <table:table-cell table:style-name="TableCell2701">
            <text:p text:style-name="P2702">12,43</text:p>
          </table:table-cell>
          <table:table-cell table:style-name="TableCell2703">
            <text:p text:style-name="P2704">12,74</text:p>
          </table:table-cell>
        </table:table-row>
        <table:table-row table:style-name="TableRow2705">
          <table:table-cell table:style-name="TableCell2706">
            <text:p text:style-name="P2707">9.</text:p>
          </table:table-cell>
          <table:table-cell table:style-name="TableCell2708">
            <text:p text:style-name="P2709">Specialistas</text:p>
          </table:table-cell>
          <table:table-cell table:style-name="TableCell2710">
            <text:p text:style-name="P2711">9,00</text:p>
          </table:table-cell>
          <table:table-cell table:style-name="TableCell2712">
            <text:p text:style-name="P2713">9,25</text:p>
          </table:table-cell>
          <table:table-cell table:style-name="TableCell2714">
            <text:p text:style-name="P2715">9,50</text:p>
          </table:table-cell>
          <table:table-cell table:style-name="TableCell2716">
            <text:p text:style-name="P2717">9,75</text:p>
          </table:table-cell>
          <table:table-cell table:style-name="TableCell2718">
            <text:p text:style-name="P2719">10,00</text:p>
          </table:table-cell>
          <table:table-cell table:style-name="TableCell2720">
            <text:p text:style-name="P2721">10,25</text:p>
          </table:table-cell>
        </table:table-row>
        <table:table-row table:style-name="TableRow2722">
          <table:table-cell table:style-name="TableCell2723">
            <text:p text:style-name="P2724">10.</text:p>
          </table:table-cell>
          <table:table-cell table:style-name="TableCell2725">
            <text:p text:style-name="P2726">Jaunesnysis specialistas</text:p>
          </table:table-cell>
          <table:table-cell table:style-name="TableCell2727">
            <text:p text:style-name="P2728">7,30</text:p>
          </table:table-cell>
          <table:table-cell table:style-name="TableCell2729">
            <text:p text:style-name="P2730">7,59</text:p>
          </table:table-cell>
          <table:table-cell table:style-name="TableCell2731">
            <text:p text:style-name="P2732">7,88</text:p>
          </table:table-cell>
          <table:table-cell table:style-name="TableCell2733">
            <text:p text:style-name="P2734">8,17</text:p>
          </table:table-cell>
          <table:table-cell table:style-name="TableCell2735">
            <text:p text:style-name="P2736">8,46</text:p>
          </table:table-cell>
          <table:table-cell table:style-name="TableCell2737">
            <text:p text:style-name="P2738">8,75</text:p>
          </table:table-cell>
        </table:table-row>
      </table:table>
      <text:p text:style-name="P2739"/>
      <text:p text:style-name="P2740"/>
      <text:p text:style-name="P2741"/>
      <text:p text:style-name="P2742"><text:span text:style-name="T2743">Pakeitimai:</text:span></text:p>
      <text:p text:style-name="P2744"/>
      <text:p text:style-name="P2745"><text:span text:style-name="T2746">1.</text:span></text:p>
      <text:p text:style-name="P2747"><text:span text:style-name="T2748">Lietuvos Respublikos Seimas, Įstatymas</text:span></text:p>
      <text:p text:style-name="P2749"><text:span text:style-name="T2750">Nr.<text:s/></text:span><text:a xlink:href="https://www.e-tar.lt/portal/legalAct.html?documentId=TAR.2AF656B4FC00" office:target-frame-name="_top" xlink:show="replace"><text:span text:style-name="T2751">VIII-2011</text:span></text:a><text:span text:style-name="T2752">, 2000-10-10, Žin., 2000,</text:span><text:span text:style-name="T2753"><text:s/>Nr. 92-2863 (2000-10-31), i. k. 1001010ISTAIII-2011</text:span></text:p>
      <text:p text:style-name="P2754"><text:span text:style-name="T2755">Lietuvos Respublikos specialiųjų tyrimų tarnybos įstatymo 13 straipsnio pakeitimo įstatymas</text:span></text:p>
      <text:p text:style-name="P2756"/>
      <text:p text:style-name="P2757"><text:span text:style-name="T2758">2.</text:span></text:p>
      <text:p text:style-name="P2759"><text:span text:style-name="T2760">Lietuvos Respublikos Seimas, Įstatymas</text:span></text:p>
      <text:p text:style-name="P2761"><text:span text:style-name="T2762">Nr.<text:s/></text:span><text:a xlink:href="https://www.e-tar.lt/portal/legalAct.html?documentId=TAR.BC2C07017D90" office:target-frame-name="_top" xlink:show="replace"><text:span text:style-name="T2763">IX-269</text:span></text:a><text:span text:style-name="T2764">, 2001-04-19, Žin., 2001, Nr. 39-1340 (2001-05-09), i. k. 1011010ISTA00IX-269</text:span></text:p>
      <text:p text:style-name="P2765"><text:span text:style-name="T2766">Lietuvos Respublikos specialiųjų tyrimų tarnybos įstatymo 19 straipsnio pakeitimo įstatymas</text:span></text:p>
      <text:p text:style-name="P2767"/>
      <text:p text:style-name="P2768"><text:span text:style-name="T2769">3.</text:span></text:p>
      <text:p text:style-name="P2770"><text:span text:style-name="T2771">Lietuvos Respublikos Seimas, Įstatymas</text:span></text:p>
      <text:p text:style-name="P2772"><text:span text:style-name="T2773">Nr.<text:s/></text:span><text:a xlink:href="https://www.e-tar.lt/portal/legalAct.html?documentId=TAR.41956AE5209B" office:target-frame-name="_top" xlink:show="replace"><text:span text:style-name="T2774">IX-1410</text:span></text:a><text:span text:style-name="T2775">, 2003-04-01, Žin., 2003, Nr. 38-1657 (2003-04-24), i. k. 1031010ISTA0IX-1410</text:span></text:p>
      <text:p text:style-name="P2776"><text:span text:style-name="T2777">Lietuvos Respublikos specialiųjų tyrimų tarnybos įstatymo 2, 8, 10, 12, 13, 17, 20, 22 straipsnių pakeit</text:span><text:span text:style-name="T2778">imo ir papildymo įstatymas</text:span></text:p>
      <text:p text:style-name="P2779"/>
      <text:p text:style-name="P2780"><text:span text:style-name="T2781">4.</text:span></text:p>
      <text:p text:style-name="P2782"><text:span text:style-name="T2783">Lietuvos Respublikos Seimas, Įstatymas</text:span></text:p>
      <text:p text:style-name="P2784"><text:span text:style-name="T2785">Nr.<text:s/></text:span><text:a xlink:href="https://www.e-tar.lt/portal/legalAct.html?documentId=TAR.D04C7E4AF471" office:target-frame-name="_top" xlink:show="replace"><text:span text:style-name="T2786">X-1271</text:span></text:a><text:span text:style-name="T2787">, 2007-07-04, Žin., 2007, Nr. 81-3328 (2007-07-21), i. k. 1071010ISTA00X-1271</text:span></text:p>
      <text:p text:style-name="P2788"><text:span text:style-name="T2789">Lietuvos Respubl</text:span><text:span text:style-name="T2790">ikos specialiųjų tyrimų tarnybos įstatymo 6 ir 11 straipsnių pakeitimo įstatymas</text:span></text:p>
      <text:p text:style-name="P2791"/>
      <text:p text:style-name="P2792"><text:span text:style-name="T2793">5.</text:span></text:p>
      <text:p text:style-name="P2794"><text:span text:style-name="T2795">Lietuvos Respublikos Seimas, Įstatymas</text:span></text:p>
      <text:p text:style-name="P2796"><text:span text:style-name="T2797">Nr.<text:s/></text:span><text:a xlink:href="https://www.e-tar.lt/portal/legalAct.html?documentId=TAR.491C14C48079" office:target-frame-name="_top" xlink:show="replace"><text:span text:style-name="T2798">XI-1476</text:span></text:a><text:span text:style-name="T2799">, 2011-06-21, Žin., 2011, Nr. 81-3963 (</text:span><text:span text:style-name="T2800">2011-07-05), i. k. 1111010ISTA0XI-1476</text:span></text:p>
      <text:p text:style-name="P2801"><text:span text:style-name="T2802">Lietuvos Respublikos specialiųjų tyrimų tarnybos įstatymo 2 straipsnio pakeitimo įstatymas</text:span></text:p>
      <text:p text:style-name="P2803"/>
      <text:p text:style-name="P2804"><text:span text:style-name="T2805">6.</text:span></text:p>
      <text:p text:style-name="P2806"><text:span text:style-name="T2807">Lietuvos Respublikos Seimas, Įstatymas</text:span></text:p>
      <text:p text:style-name="P2808"><text:span text:style-name="T2809">Nr.<text:s/></text:span><text:a xlink:href="https://www.e-tar.lt/portal/legalAct.html?documentId=TAR.A9174BF624A0" office:target-frame-name="_top" xlink:show="replace"><text:span text:style-name="T2810">XI-1390</text:span></text:a><text:span text:style-name="T2811">, 2011-05-19, Žin., 2011, Nr. 68-3221 (2011-06-04), i. k. 1111010ISTA0XI-1390</text:span></text:p>
      <text:p text:style-name="P2812"><text:span text:style-name="T2813">Lietuvos Respublikos specialiųjų tyrimų tarnybos įstatymo 11 straipsnio pakeitimo ir įstaty</text:span><text:span text:style-name="T2814">mo papildymo 11-1 straipsniu įstatymas</text:span></text:p>
      <text:p text:style-name="P2815"/>
      <text:p text:style-name="P2816"><text:span text:style-name="T2817">7.</text:span></text:p>
      <text:p text:style-name="P2818"><text:span text:style-name="T2819">Lietuvos Respublikos Seimas, Įstatymas</text:span></text:p>
      <text:p text:style-name="P2820"><text:span text:style-name="T2821">Nr.<text:s/></text:span><text:a xlink:href="https://www.e-tar.lt/portal/legalAct.html?documentId=TAR.312AC08FAABA" office:target-frame-name="_top" xlink:show="replace"><text:span text:style-name="T2822">XI-2259</text:span></text:a><text:span text:style-name="T2823">, 2012-10-02, Žin., 2012, Nr. 122-6118 (2012-10-20), i. k. 1121010ISTA0XI-2259</text:span></text:p>
      <text:p text:style-name="P2824"><text:span text:style-name="T2825">Lietuvos Respublikos specialiųjų tyrimų tarnybos įstatymo 8, 16, 17 ir 20 straipsnių pakeitimo įstatymas</text:span></text:p>
      <text:p text:style-name="P2826"/>
      <text:p text:style-name="P2827"><text:span text:style-name="T2828">8.</text:span></text:p>
      <text:p text:style-name="P2829"><text:span text:style-name="T2830">Lietuvos Respublikos Seimas, Įstatymas</text:span></text:p>
      <text:p text:style-name="P2831"><text:span text:style-name="T2832">Nr.<text:s/></text:span><text:a xlink:href="https://www.e-tar.lt/portal/legalAct.html?documentId=TAR.661273A88968" office:target-frame-name="_top" xlink:show="replace"><text:span text:style-name="T2833">XI-2343</text:span></text:a><text:span text:style-name="T2834">, 2012-11-06, Ž</text:span><text:span text:style-name="T2835">in., 2012, Nr. 132-6671 (2012-11-15), i. k. 1121010ISTA0XI-2343</text:span></text:p>
      <text:p text:style-name="P2836"><text:span text:style-name="T2837">Lietuvos Respublikos specialiųjų tyrimų tarnybos įstatymo 6 straipsnio pakeitimo įstatymas</text:span></text:p>
      <text:p text:style-name="P2838"/>
      <text:p text:style-name="P2839"><text:span text:style-name="T2840">9.</text:span></text:p>
      <text:p text:style-name="P2841"><text:span text:style-name="T2842">Lietuvos Respublikos Seimas, Įstatymas</text:span></text:p>
      <text:p text:style-name="P2843"><text:span text:style-name="T2844">Nr.<text:s/></text:span><text:a xlink:href="https://www.e-tar.lt/portal/legalAct.html?documentId=fb5efcc0a25e11e58fd1fc0b9bba68a7" office:target-frame-name="_top" xlink:show="replace"><text:span text:style-name="T2845">XII-2138</text:span></text:a><text:span text:style-name="T2846">, 2015-12-08, paskelbta TAR 2015-12-14, i. k. 2015-19745</text:span></text:p>
      <text:p text:style-name="P2847"><text:span text:style-name="T2848">Lietuvos Respublikos specialiųjų tyrimų tarnybos įstatymo Nr. VIII-1649 10, 11-1, 12, 14, 15 ir 17 straipsnių pakeitimo įstatymas</text:span></text:p>
      <text:p text:style-name="P2849"/>
      <text:p text:style-name="P2850"><text:span text:style-name="T2851">10.</text:span></text:p>
      <text:p text:style-name="P2852"><text:span text:style-name="T2853">Lietuvos Res</text:span><text:span text:style-name="T2854">publikos Seimas, Įstatymas</text:span></text:p>
      <text:p text:style-name="P2855"><text:span text:style-name="T2856">Nr.<text:s/></text:span><text:a xlink:href="https://www.e-tar.lt/portal/legalAct.html?documentId=041a71d0407611e7b66ae890e1368363" office:target-frame-name="_top" xlink:show="replace"><text:span text:style-name="T2857">XIII-360</text:span></text:a><text:span text:style-name="T2858">, 2017-05-11, paskelbta TAR 2017-05-24, i. k. 2017-08719</text:span></text:p>
      <text:p text:style-name="P2859"><text:span text:style-name="T2860">Lietuvos Respublikos specialiųjų tyrimų tarnybos įstatymo Nr.<text:s/></text:span><text:span text:style-name="T2861">VIII-1649 6 straipsnio pakeitimo įstatymas </text:span></text:p>
      <text:p text:style-name="P2862"/>
      <text:p text:style-name="P2863"><text:span text:style-name="T2864">11.</text:span></text:p>
      <text:p text:style-name="P2865"><text:span text:style-name="T2866">Lietuvos Respublikos Seimas, Įstatymas</text:span></text:p>
      <text:p text:style-name="P2867"><text:span text:style-name="T2868">Nr.<text:s/></text:span><text:a xlink:href="https://www.e-tar.lt/portal/legalAct.html?documentId=52d2a460ec7311e78a1adea6fe72f3c5" office:target-frame-name="_top" xlink:show="replace"><text:span text:style-name="T2869">XIII-938</text:span></text:a><text:span text:style-name="T2870">, 2017-12-19, paskelbta TAR 2017-12-29, i. k. 2017-21647</text:span></text:p>
      <text:p text:style-name="P2871"><text:span text:style-name="T2872">Lietuvos Respublikos specialiųjų tyrimų tarnybos įstatymo Nr. VIII-1649 pakeitimo įstatymas</text:span></text:p>
      <text:p text:style-name="P2873"/>
      <text:p text:style-name="P2874"><text:span text:style-name="T2875">12.</text:span></text:p>
      <text:p text:style-name="P2876"><text:span text:style-name="T2877">Lietuvos Respublikos Seimas, Įstatymas</text:span></text:p>
      <text:p text:style-name="P2878"><text:span text:style-name="T2879">Nr.<text:s/></text:span><text:a xlink:href="https://www.e-tar.lt/portal/legalAct.html?documentId=8842bf9002b611e9a5eaf2cd290f1944" office:target-frame-name="_top" xlink:show="replace"><text:span text:style-name="T2880">XIII-1738</text:span></text:a><text:span text:style-name="T2881">, 2018-12</text:span><text:span text:style-name="T2882">-11, paskelbta TAR 2018-12-18, i. k. 2018-20706</text:span></text:p>
      <text:p text:style-name="P2883"><text:span text:style-name="T2884">Lietuvos Respublikos specialiųjų tyrimų tarnybos įstatymo Nr. VIII-1649 59 straipsnio pakeitimo įstatymas</text:span></text:p>
      <text:p text:style-name="P2885"/>
      <text:p text:style-name="P2886"><text:span text:style-name="T2887">13.</text:span></text:p>
      <text:p text:style-name="P2888"><text:span text:style-name="T2889">Lietuvos Respublikos Seimas, Įstatymas</text:span></text:p>
      <text:p text:style-name="P2890"><text:span text:style-name="T2891">Nr.<text:s/></text:span><text:a xlink:href="https://www.e-tar.lt/portal/legalAct.html?documentId=77e1a530287611eabe008ea93139d588" office:target-frame-name="_top" xlink:show="replace"><text:span text:style-name="T2892">XIII-2677</text:span></text:a><text:span text:style-name="T2893">, 2019-12-12, paskelbta TAR 2019-12-27, i. k. 2019-21318</text:span></text:p>
      <text:p text:style-name="P2894"><text:span text:style-name="T2895">Lietuvos Respublikos specialiųjų tyrimų tarnybos įstatymo Nr. VIII-1649 23 ir 64 straipsnių pa</text:span><text:span text:style-name="T2896">keitimo įstatymas</text:span></text:p>
      <text:p text:style-name="P2897"/>
      <text:p text:style-name="P2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42" style:parent-style-name="Normal" style:family="paragraph">
      <style:paragraph-properties>
        <style:tab-stops>
          <style:tab-stop style:type="center" style:position="2.884in"/>
          <style:tab-stop style:type="right" style:position="5.768in"/>
        </style:tab-stops>
      </style:paragraph-properties>
    </style:style>
    <style:style style:name="P2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5" style:parent-style-name="DefaultParagraphFont" style:family="text">
      <style:text-properties fo:language="en" fo:country="GB"/>
    </style:style>
    <style:style style:name="P25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43"><draw:frame draw:style-name="F2544" text:anchor-type="paragraph" svg:y="0.0006in" draw:z-index="0"><draw:text-box fo:min-height="0in" fo:min-width="0in"><text:p text:style-name="P2542"><text:span text:style-name="T2545"><text:page-number text:fixed="false">31</text:page-number></text:span></text:p></draw:text-box></draw:frame></text:p>
      </style:header>
      <style:footer>
        <text:p text:style-name="P2546"/>
      </style:footer>
    </style:master-page>
    <style:master-page style:next-style-name="MP1" style:name="MPF1" style:page-layout-name="PL1">
      <style:header>
        <text:p text:style-name="P2547"/>
      </style:header>
      <style:footer>
        <text:p text:style-name="P2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30T07:51:00Z</meta:creation-date>
    <dc:date>2020-11-30T07:51:00Z</dc:date>
    <meta:template xlink:href="Normal.dotm" xlink:type="simple"/>
    <meta:editing-cycles>2</meta:editing-cycles>
    <meta:editing-duration>PT0S</meta:editing-duration>
    <meta:document-statistic meta:page-count="32" meta:paragraph-count="237" meta:word-count="17779" meta:character-count="118888" meta:row-count="844" meta:non-whitespace-character-count="101346"/>
  </office:meta>
</office:document-meta>
</file>