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TableColumn63" style:family="table-column">
      <style:table-column-properties style:column-width="3.2701in"/>
    </style:style>
    <style:style style:name="TableColumn64" style:family="table-column">
      <style:table-column-properties style:column-width="3.4236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margin-left="0.4923in">
        <style:tab-stops/>
      </style:paragraph-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margin-left="0.4923in">
        <style:tab-stops/>
      </style:paragraph-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left="0.4923in">
        <style:tab-stops/>
      </style:paragraph-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margin-left="0.4923in">
        <style:tab-stops/>
      </style:paragraph-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88" style:parent-style-name="Normal" style:family="paragraph">
      <style:paragraph-properties fo:widows="0" fo:orphans="0" fo:margin-left="3.1493in">
        <style:tab-stops/>
      </style:paragraph-properties>
      <style:text-properties style:language-asian="lt" style:country-asian="LT"/>
    </style:style>
    <style:style style:name="P89" style:parent-style-name="Normal" style:family="paragraph">
      <style:paragraph-properties fo:widows="0" fo:orphans="0" fo:margin-left="3.1493in">
        <style:tab-stops/>
      </style:paragraph-properties>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75" style:parent-style-name="DefaultParagraphFont" style:family="text">
      <style:text-properties fo:color="#000000" fo:letter-spacing="-0.001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text-underline-color="#0000FF"/>
    </style:style>
    <style:style style:name="T504" style:parent-style-name="DefaultParagraphFont" style:family="text">
      <style:text-properties fo:color="#000000"/>
    </style:style>
    <style:style style:name="T505" style:parent-style-name="DefaultParagraphFont" style:family="text">
      <style:text-properties fo:color="#000000" fo:letter-spacing="-0.0041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text-properties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style:style>
    <style:style style:name="P578" style:parent-style-name="Normal" style:family="paragraph">
      <style:paragraph-properties fo:widows="0" fo:orphans="0" fo:text-align="center"/>
    </style:style>
    <style:style style:name="T579" style:parent-style-name="DefaultParagraphFont" style:family="text">
      <style:text-properties style:font-weight-complex="bold"/>
    </style:style>
    <style:style style:name="P580" style:parent-style-name="Normal" style:master-page-name="MPF2" style:family="paragraph">
      <style:paragraph-properties fo:break-before="page" fo:margin-left="6.3333in" style:page-number="1">
        <style:tab-stops/>
      </style:paragraph-properties>
    </style:style>
    <style:style style:name="P582" style:parent-style-name="Normal" style:family="paragraph">
      <style:paragraph-properties fo:margin-left="6.3333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leader-style="solid" style:leader-text="_" style:position="4.7402in"/>
          <style:tab-stop style:type="left" style:leader-style="solid" style:leader-text="_" style:position="5.7465in"/>
        </style:tab-stops>
      </style:paragraph-properties>
    </style:style>
    <style:style style:name="P591" style:parent-style-name="Normal" style:family="paragraph">
      <style:paragraph-properties fo:margin-left="4.0833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left" style:leader-style="solid" style:leader-text="_" style:position="1.8097in"/>
          <style:tab-stop style:type="left" style:leader-style="solid" style:leader-text="_" style:position="3.35in"/>
        </style:tab-stops>
      </style:paragraph-properties>
    </style:style>
    <style:style style:name="P595" style:parent-style-name="Normal" style:family="paragraph">
      <style:paragraph-properties>
        <style:tab-stops>
          <style:tab-stop style:type="left" style:leader-style="solid" style:leader-text="_" style:position="1.8097in"/>
          <style:tab-stop style:type="left" style:leader-style="solid" style:leader-text="_" style:position="3.35in"/>
        </style:tab-stops>
      </style:paragraph-properties>
    </style:style>
    <style:style style:name="P596" style:parent-style-name="Normal" style:family="paragraph">
      <style:paragraph-properties fo:text-align="justify" fo:text-indent="0.3937in"/>
    </style:style>
    <style:style style:name="P597" style:parent-style-name="Normal" style:family="paragraph">
      <style:paragraph-properties fo:text-align="justify"/>
    </style:style>
    <style:style style:name="TableColumn599" style:family="table-column">
      <style:table-column-properties style:column-width="0.4513in" style:use-optimal-column-width="false"/>
    </style:style>
    <style:style style:name="TableColumn600" style:family="table-column">
      <style:table-column-properties style:column-width="0.6951in" style:use-optimal-column-width="false"/>
    </style:style>
    <style:style style:name="TableColumn601" style:family="table-column">
      <style:table-column-properties style:column-width="0.8291in" style:use-optimal-column-width="false"/>
    </style:style>
    <style:style style:name="TableColumn602" style:family="table-column">
      <style:table-column-properties style:column-width="1.0444in" style:use-optimal-column-width="false"/>
    </style:style>
    <style:style style:name="TableColumn603" style:family="table-column">
      <style:table-column-properties style:column-width="0.9in" style:use-optimal-column-width="false"/>
    </style:style>
    <style:style style:name="TableColumn604" style:family="table-column">
      <style:table-column-properties style:column-width="1.4611in" style:use-optimal-column-width="false"/>
    </style:style>
    <style:style style:name="TableColumn605" style:family="table-column">
      <style:table-column-properties style:column-width="1.6763in" style:use-optimal-column-width="false"/>
    </style:style>
    <style:style style:name="TableColumn606" style:family="table-column">
      <style:table-column-properties style:column-width="0.5256in" style:use-optimal-column-width="false"/>
    </style:style>
    <style:style style:name="TableColumn607" style:family="table-column">
      <style:table-column-properties style:column-width="0.7486in" style:use-optimal-column-width="false"/>
    </style:style>
    <style:style style:name="TableColumn608" style:family="table-column">
      <style:table-column-properties style:column-width="0.6in" style:use-optimal-column-width="false"/>
    </style:style>
    <style:style style:name="TableColumn609" style:family="table-column">
      <style:table-column-properties style:column-width="0.6in" style:use-optimal-column-width="false"/>
    </style:style>
    <style:style style:name="TableColumn610" style:family="table-column">
      <style:table-column-properties style:column-width="0.5506in" style:use-optimal-column-width="false"/>
    </style:style>
    <style:style style:name="Table598" style:family="table">
      <style:table-properties style:width="10.0826in" fo:margin-left="0.0277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paragraph-properties fo:text-align="justify">
        <style:tab-stops>
          <style:tab-stop style:type="left" style:position="1.2701in"/>
          <style:tab-stop style:type="left" style:position="3.9166in"/>
          <style:tab-stop style:type="left" style:position="7.5833in"/>
        </style:tab-stops>
      </style:paragraph-properties>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3" style:family="paragraph">
      <style:paragraph-properties fo:break-before="page" fo:margin-left="3.1493in" style:page-number="1">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style>
    <style:style style:name="P1059" style:parent-style-name="Normal" style:family="paragraph">
      <style:paragraph-properties>
        <style:tab-stops>
          <style:tab-stop style:type="right" style:leader-style="solid" style:leader-text="_" style:position="6.25in"/>
        </style:tab-stops>
      </style:paragraph-properties>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style:tab-stops>
          <style:tab-stop style:type="right" style:leader-style="solid" style:leader-text="_" style:position="6.25in"/>
        </style:tab-stops>
      </style:paragraph-properties>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style:tab-stops>
          <style:tab-stop style:type="right" style:leader-style="solid" style:leader-text="_" style:position="6.25in"/>
        </style:tab-stops>
      </style:paragraph-properties>
    </style:style>
    <style:style style:name="P1064" style:parent-style-name="Normal" style:family="paragraph">
      <style:paragraph-properties fo:text-align="center"/>
      <style:text-properties fo:font-size="11pt" style:font-size-asian="11pt"/>
    </style:style>
    <style:style style:name="TableColumn1066" style:family="table-column">
      <style:table-column-properties style:column-width="0.2395in" style:use-optimal-column-width="false"/>
    </style:style>
    <style:style style:name="TableColumn1067" style:family="table-column">
      <style:table-column-properties style:column-width="0.2368in" style:use-optimal-column-width="false"/>
    </style:style>
    <style:style style:name="TableColumn1068" style:family="table-column">
      <style:table-column-properties style:column-width="0.2333in" style:use-optimal-column-width="false"/>
    </style:style>
    <style:style style:name="TableColumn1069" style:family="table-column">
      <style:table-column-properties style:column-width="0.2368in" style:use-optimal-column-width="false"/>
    </style:style>
    <style:style style:name="TableColumn1070" style:family="table-column">
      <style:table-column-properties style:column-width="0.2368in" style:use-optimal-column-width="false"/>
    </style:style>
    <style:style style:name="TableColumn1071" style:family="table-column">
      <style:table-column-properties style:column-width="0.2368in" style:use-optimal-column-width="false"/>
    </style:style>
    <style:style style:name="TableColumn1072" style:family="table-column">
      <style:table-column-properties style:column-width="0.2368in" style:use-optimal-column-width="false"/>
    </style:style>
    <style:style style:name="TableColumn1073" style:family="table-column">
      <style:table-column-properties style:column-width="0.2368in" style:use-optimal-column-width="false"/>
    </style:style>
    <style:style style:name="TableColumn1074" style:family="table-column">
      <style:table-column-properties style:column-width="0.2333in" style:use-optimal-column-width="false"/>
    </style:style>
    <style:style style:name="TableColumn1075" style:family="table-column">
      <style:table-column-properties style:column-width="0.2368in" style:use-optimal-column-width="false"/>
    </style:style>
    <style:style style:name="TableColumn1076" style:family="table-column">
      <style:table-column-properties style:column-width="0.2375in" style:use-optimal-column-width="false"/>
    </style:style>
    <style:style style:name="TableColumn1077" style:family="table-column">
      <style:table-column-properties style:column-width="1.2319in" style:use-optimal-column-width="false"/>
    </style:style>
    <style:style style:name="TableColumn1078" style:family="table-column">
      <style:table-column-properties style:column-width="0.25in" style:use-optimal-column-width="false"/>
    </style:style>
    <style:style style:name="TableColumn1079" style:family="table-column">
      <style:table-column-properties style:column-width="0.25in" style:use-optimal-column-width="false"/>
    </style:style>
    <style:style style:name="TableColumn1080" style:family="table-column">
      <style:table-column-properties style:column-width="0.2465in" style:use-optimal-column-width="false"/>
    </style:style>
    <style:style style:name="TableColumn1081" style:family="table-column">
      <style:table-column-properties style:column-width="0.25in" style:use-optimal-column-width="false"/>
    </style:style>
    <style:style style:name="TableColumn1082" style:family="table-column">
      <style:table-column-properties style:column-width="0.25in" style:use-optimal-column-width="false"/>
    </style:style>
    <style:style style:name="TableColumn1083" style:family="table-column">
      <style:table-column-properties style:column-width="0.2465in" style:use-optimal-column-width="false"/>
    </style:style>
    <style:style style:name="TableColumn1084" style:family="table-column">
      <style:table-column-properties style:column-width="0.25in" style:use-optimal-column-width="false"/>
    </style:style>
    <style:style style:name="TableColumn1085" style:family="table-column">
      <style:table-column-properties style:column-width="0.25in" style:use-optimal-column-width="false"/>
    </style:style>
    <style:style style:name="TableColumn1086" style:family="table-column">
      <style:table-column-properties style:column-width="0.25in" style:use-optimal-column-width="false"/>
    </style:style>
    <style:style style:name="TableColumn1087" style:family="table-column">
      <style:table-column-properties style:column-width="0.2534in" style:use-optimal-column-width="false"/>
    </style:style>
    <style:style style:name="Table1065" style:family="table">
      <style:table-properties style:width="6.3298in" fo:margin-left="0.0277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100" style:family="table-cell">
      <style:table-cell-properties fo:border-top="none" fo:border-left="0.0069in solid #000000" fo:border-bottom="none" fo:border-right="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none" fo:border-bottom="none" fo:border-right="non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top="0.0104in solid #000000" fo:border-left="none" fo:border-bottom="none" fo:border-right="none"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non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top="0.0104in solid #000000" fo:border-left="none" fo:border-bottom="none" fo:border-right="none"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style:tab-stops>
          <style:tab-stop style:type="right" style:leader-style="solid" style:leader-text="_" style:position="6.25in"/>
        </style:tab-stops>
      </style:paragraph-properties>
    </style:style>
    <style:style style:name="P1125" style:parent-style-name="Normal" style:family="paragraph">
      <style:paragraph-properties>
        <style:tab-stops>
          <style:tab-stop style:type="right" style:leader-style="solid" style:leader-text="_" style:position="6.25in"/>
        </style:tab-stops>
      </style:paragraph-properties>
    </style:style>
    <style:style style:name="P1126" style:parent-style-name="Normal" style:family="paragraph">
      <style:paragraph-properties>
        <style:tab-stops>
          <style:tab-stop style:type="right" style:leader-style="solid" style:leader-text="_" style:position="6.25in"/>
        </style:tab-stops>
      </style:paragraph-properties>
    </style:style>
    <style:style style:name="P1127" style:parent-style-name="Normal" style:family="paragraph">
      <style:paragraph-properties>
        <style:tab-stops>
          <style:tab-stop style:type="right" style:leader-style="solid" style:leader-text="_" style:position="6.25in"/>
        </style:tab-stops>
      </style:paragraph-properties>
    </style:style>
    <style:style style:name="P1128" style:parent-style-name="Normal" style:family="paragraph">
      <style:paragraph-properties>
        <style:tab-stops>
          <style:tab-stop style:type="right" style:leader-style="solid" style:leader-text="_" style:position="6.25in"/>
        </style:tab-stops>
      </style:paragraph-properties>
    </style:style>
    <style:style style:name="P1129" style:parent-style-name="Normal" style:family="paragraph">
      <style:paragraph-properties>
        <style:tab-stops>
          <style:tab-stop style:type="right" style:leader-style="solid" style:leader-text="_" style:position="6.25in"/>
        </style:tab-stops>
      </style:paragraph-properties>
    </style:style>
    <style:style style:name="P1130" style:parent-style-name="Normal" style:family="paragraph">
      <style:paragraph-properties>
        <style:tab-stops>
          <style:tab-stop style:type="right" style:leader-style="solid" style:leader-text="_" style:position="6.25in"/>
        </style:tab-stops>
      </style:paragraph-properties>
    </style:style>
    <style:style style:name="P1131" style:parent-style-name="Normal" style:family="paragraph">
      <style:paragraph-properties>
        <style:tab-stops>
          <style:tab-stop style:type="right" style:leader-style="solid" style:leader-text="_" style:position="6.25in"/>
        </style:tab-stops>
      </style:paragraph-properties>
    </style:style>
    <style:style style:name="P1132" style:parent-style-name="Normal" style:family="paragraph">
      <style:paragraph-properties>
        <style:tab-stops>
          <style:tab-stop style:type="right" style:leader-style="solid" style:leader-text="_" style:position="6.25in"/>
        </style:tab-stops>
      </style:paragraph-properties>
    </style:style>
    <style:style style:name="P1133" style:parent-style-name="Normal" style:family="paragraph">
      <style:paragraph-properties>
        <style:tab-stops>
          <style:tab-stop style:type="right" style:leader-style="solid" style:leader-text="_" style:position="6.25in"/>
        </style:tab-stops>
      </style:paragraph-properties>
    </style:style>
    <style:style style:name="P1134" style:parent-style-name="Normal" style:family="paragraph">
      <style:paragraph-properties>
        <style:tab-stops>
          <style:tab-stop style:type="right" style:leader-style="solid" style:leader-text="_" style:position="6.25in"/>
        </style:tab-stops>
      </style:paragraph-properties>
    </style:style>
    <style:style style:name="P1135" style:parent-style-name="Normal" style:family="paragraph">
      <style:paragraph-properties>
        <style:tab-stops>
          <style:tab-stop style:type="right" style:leader-style="solid" style:leader-text="_" style:position="6.25in"/>
        </style:tab-stops>
      </style:paragraph-properties>
    </style:style>
    <style:style style:name="P1136" style:parent-style-name="Normal" style:family="paragraph">
      <style:paragraph-properties fo:margin-right="0.8597in"/>
    </style:style>
    <style:style style:name="P1137" style:parent-style-name="Normal" style:family="paragraph">
      <style:paragraph-properties fo:margin-left="1.8333in">
        <style:tab-stops>
          <style:tab-stop style:type="right" style:position="3.5in"/>
        </style:tab-stops>
      </style:paragraph-properties>
    </style:style>
    <style:style style:name="P1138" style:parent-style-name="Normal" style:family="paragraph">
      <style:paragraph-properties>
        <style:tab-stops>
          <style:tab-stop style:type="right" style:position="5.3333in"/>
        </style:tab-stops>
      </style:paragraph-properties>
    </style:style>
    <style:style style:name="P1139" style:parent-style-name="Normal" style:family="paragraph">
      <style:paragraph-properties fo:text-align="center">
        <style:tab-stops>
          <style:tab-stop style:type="right" style:position="5.3333in"/>
        </style:tab-stops>
      </style:paragraph-properties>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3">Suvestinė redakcija nuo 2012-01-22 iki 2012-06-30</text:span></text:p>
      <text:p text:style-name="P4"/>
      <text:p text:style-name="P5"><text:span text:style-name="T6">Įsakymas paskelbtas: Žin. 2007, Nr.<text:s/></text:span><text:a xlink:href="https://www.e-tar.lt/portal/legalAct.html?documentId=TAR.9CB9D970F8B0" office:target-frame-name="_top" xlink:show="replace"><text:span text:style-name="T7">99-4016</text:span></text:a><text:span text:style-name="T8">, i. k. 1072330ISAK003D-413</text:span></text:p>
      <text:p text:style-name="P9"/>
      <text:p text:style-name="P10">Nauja redakcija nuo 2008-09-19:</text:p>
      <text:p text:style-name="Normal"><text:span text:style-name="T11">Nr.<text:s/></text:span><text:a xlink:href="https://www.e-tar.lt/portal/legalAct.html?documentId=TAR.612AC58BE7DF" office:target-frame-name="_top" xlink:show="replace"><text:span text:style-name="T12">3D-500</text:span></text:a><text:span text:style-name="T13">, 2008-09-12, Žin. 2008, Nr. 107-4112 (2008-09-18), i. k. 1082330ISAK003D-500</text:span></text:p>
      <text:p text:style-name="P14"/>
      <text:p text:style-name="P15"><text:span text:style-name="T16">LIETUVOS RESPUBLIKOS<text:s/></text:span><text:span text:style-name="T17">Ž</text:span><text:span text:style-name="T18">EMĖS<text:s/></text:span><text:span text:style-name="T19">Ū</text:span><text:span text:style-name="T20">KIO MINISTRAS</text:span></text:p>
      <text:p text:style-name="P21"/>
      <text:p text:style-name="P22">ĮSAKYMAS</text:p>
      <text:p text:style-name="P23"><text:span text:style-name="T24">DĖL ATSIETŲJŲ PAPILDOMŲ NACIONALINIŲ TI</text:span><text:span text:style-name="T25">ESIOGINIŲ IŠMOKŲ U</text:span><text:span text:style-name="T26">Ž<text:s/></text:span><text:span text:style-name="T27">GALVIJUS MOKĖJIMO</text:span></text:p>
      <text:p text:style-name="P28"/>
      <text:p text:style-name="P29">2007 m. rugsėjo 14 d. Nr. 3D-413</text:p>
      <text:p text:style-name="P30">Vilnius</text:p>
      <text:p text:style-name="P31"/>
      <text:p text:style-name="P32"/>
      <text:p text:style-name="P33"><text:span text:style-name="T34">Vadovaudamasis Lietuvos Respublikos žemės ūkio, maisto ūkio ir kaimo plėtros įstatymo (Žin., 2002, Nr.<text:s/></text:span><text:a xlink:href="https://www.e-tar.lt/portal/lt/legalAct/TAR.80CA64E588A1" office:target-frame-name="_blank" xlink:show="new"><text:span text:style-name="T35">72-3009</text:span></text:a><text:span text:style-name="T36">; 2008, Nr.<text:s/></text:span><text:a xlink:href="https://www.e-tar.lt/portal/lt/legalAct/TAR.8B8ACD8B99A1" office:target-frame-name="_blank" xlink:show="new"><text:span text:style-name="T37">81-3174</text:span></text:a><text:span text:style-name="T38">) 6 ir 7 straipsniu:</text:span><text:s/></text:p>
      <text:p text:style-name="P39">Preambulės pakeitimai:</text:p>
      <text:p text:style-name="P40"><text:span text:style-name="T41">Nr.<text:s/></text:span><text:a xlink:href="https://www.e-tar.lt/portal/legalAct.html?documentId=TAR.5AB4A0E05EAE" office:target-frame-name="_top" xlink:show="replace"><text:span text:style-name="T42">3D-748</text:span></text:a><text:span text:style-name="T43">, 2011-10-13, Žin., 2011, Nr. 124-5913 (2011-10-15), i. k. 1112330ISAK003D-748</text:span></text:p>
      <text:p text:style-name="Normal"/>
      <text:p text:style-name="P44"><text:span text:style-name="T45">1</text:span><text:span text:style-name="T46">.<text:s/></text:span><text:span text:style-name="T47">Tvirtinu</text:span><text:span text:style-name="T48"><text:s/>Atsietųjų papildomų nacionalinių tiesioginių išmokų už galvijus mokėjimo taisykles (pridedama).</text:span></text:p>
      <text:p text:style-name="P49"><text:span text:style-name="T50">2.</text:span><text:span text:style-name="T51"><text:s/>Neteko galios nuo 2011-10-16</text:span></text:p>
      <text:p text:style-name="P52">Punkto naikinimas:</text:p>
      <text:p text:style-name="P53"><text:span text:style-name="T54">Nr.<text:s/></text:span><text:a xlink:href="https://www.e-tar.lt/portal/legalAct.html?documentId=TAR.5AB4A0E05EAE" office:target-frame-name="_top" xlink:show="replace"><text:span text:style-name="T55">3D-748</text:span></text:a><text:span text:style-name="T56">, 2011-10-13, Žin. 2011, Nr. 124-5913 (2011-10-15), i. k. 1112330ISAK003D-748</text:span></text:p>
      <text:p text:style-name="Normal"/>
      <text:p text:style-name="P57"/>
      <text:p text:style-name="P58"/>
      <text:p text:style-name="P59"/>
      <text:p text:style-name="P60">ŽEMĖS ŪKIO MINISTRĖ<text:tab/>KAZIMIRA DANUTĖ PRUNSKIENĖ</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Lietuvos<text:s/>Respublikos finansų ministerijos</text:p>
          </table:table-cell>
          <table:table-cell table:style-name="TableCell73">
            <text:p text:style-name="P74">Lietuvos savivaldybių asociacijos</text:p>
          </table:table-cell>
        </table:table-row>
        <table:table-row table:style-name="TableRow75">
          <table:table-cell table:style-name="TableCell76">
            <text:p text:style-name="P77">2007-09-11 raštu Nr. ((1.16-0203)-</text:p>
          </table:table-cell>
          <table:table-cell table:style-name="TableCell78">
            <text:p text:style-name="P79">2007-09-07 raštu Nr. (18VSD-675</text:p>
          </table:table-cell>
        </table:table-row>
        <table:table-row table:style-name="TableRow80">
          <table:table-cell table:style-name="TableCell81">
            <text:p text:style-name="P82">5K-0727206)-6K-0710365</text:p>
          </table:table-cell>
          <table:table-cell table:style-name="TableCell83">
            <text:p text:style-name="P84"/>
          </table:table-cell>
        </table:table-row>
      </table:table>
      <text:p text:style-name="P85"/>
      <text:p text:style-name="Normal"/>
      <text:soft-page-break/>
      <text:p text:style-name="P86">PATVIRTINTA</text:p>
      <text:p text:style-name="P88">Lietuvos Respublikos žemės ūkio ministro 2007 m. rugsėjo 14 d. įsakymu Nr. 3D-413<text:s/></text:p>
      <text:p text:style-name="P89">(žemės ūkio ministro 2008 m. rugsėjo 12 d. įsakymo Nr. 3D-500 redakcija)</text:p>
      <text:p text:style-name="P90"/>
      <text:p text:style-name="P91"><text:span text:style-name="T92">ATSIETŲJŲ PAPILDOMŲ NACIONALINIŲ TIESIOGINIŲ IŠMO</text:span><text:span text:style-name="T93">KŲ UŽ GALVIJUS MOKĖJ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tsietųjų papildomų nacionalinių tiesioginių išmokų už galvijus mokėjimo taisyklės (toliau – taisyklės) parengtos atsižvelgus į 2009 m. sausio 19 d. Tarybos reglamento (EB) Nr. 73/2009,</text:span><text:span text:style-name="T103"><text:s/>nustatančio bendrąsias tiesioginės paramos schemų ūkininkams pagal bendrą žemės ūkio politiką taisykles ir nustatančio tam tikras paramos schemas ūkininkams, iš dalies keičiančio reglamentus (EB) Nr. 1290/2005, (EB) Nr. 247/2006, (EB) Nr. 378/2007 ir pana</text:span><text:span text:style-name="T104">ikinančio reglamentą (EB) Nr. 1782/2003 (OL 2009 L 30, p. 16), su paskutiniais pakeitimais, padarytais 2011 m. rugpjūčio 5 d. Komisijos reglamentu (ES) Nr. 785/2011 (OL 2011 L 203, p. 10), 2009 m. spalio 22 d. Komisijos reglamento (EB) Nr. 1121/2009, kuriu</text:span><text:span text:style-name="T105">o nustatomos išsamios Tarybos reglamento (EB) Nr. 73/2009 IV ir V antraštinėse dalyse numatytų paramos ūkininkams schemų taikymo taisyklės (OL 2009 L 316, p. 27), su paskutiniais pakeitimais, padarytais 2010 m. gegužės 6 d. Komisijos reglamentu (ES) Nr. 38</text:span><text:span text:style-name="T106">7/2010 (OL 2010 L 114, p. 1), kitų nacionalinių ir Europos Sąjungos (toliau – ES) teisės aktų, nustatančių tiesioginės paramos žemės ūkio veiklos subjektams teikimo tvarką, nuostatas.</text:span><text:s/></text:p>
      <text:p text:style-name="P107">Punkto pakeitimai:</text:p>
      <text:p text:style-name="P108"><text:span text:style-name="T109">Nr.<text:s/></text:span><text:a xlink:href="https://www.e-tar.lt/portal/legalAct.html?documentId=TAR.F6122B06ECF7" office:target-frame-name="_top" xlink:show="replace"><text:span text:style-name="T110">3D-840</text:span></text:a><text:span text:style-name="T111">, 2009-11-05, Žin., 2009, Nr. 133-5809 (2009-11-07), i. k. 1092330ISAK003D-840</text:span></text:p>
      <text:p text:style-name="P112"><text:span text:style-name="T113">Nr.<text:s/></text:span><text:a xlink:href="https://www.e-tar.lt/portal/legalAct.html?documentId=TAR.5AB4A0E05EAE" office:target-frame-name="_top" xlink:show="replace"><text:span text:style-name="T114">3D-748</text:span></text:a><text:span text:style-name="T115">, 2011-10-13, Žin., 2011, Nr. 124-5913 (2011-</text:span><text:span text:style-name="T116">10-15), i. k. 1112330ISAK003D-748</text:span></text:p>
      <text:p text:style-name="Normal"/>
      <text:p text:style-name="P117"><text:span text:style-name="T118">2</text:span><text:span text:style-name="T119">. Taisyklių tikslas – nustatyti atsietųjų papildomų nacionalinių tiesioginių išmokų už galvijus (toliau – išmokos už galvijus) skyrimo tvarką ir reikalavimus, kuriais remiantis būtų palaikomos galvijų augintojų (toli</text:span><text:span text:style-name="T120">au – augintojas) pajamos.</text:span></text:p>
      <text:p text:style-name="P121"><text:span text:style-name="T122">3</text:span><text:span text:style-name="T123">. Atsietoji papildoma nacionalinė skerdimo išmoka (toliau – skerdimo išmoka) skiriama einamaisiais metais augintojui, kuris yra tinkamas paramai gauti pagal vienkartinės išmokos už pasėlius schemą ir kurio valdoje deklaruoti<text:s/></text:span><text:span text:style-name="T124">žemės ūkio naudmenų ir pasėlių plotai, už ne didesnį nei 2004–2006 m. laikotarpiu (toliau – atskaitos laikotarpis) nustatytą skerdimo išmokoms gauti reikalavimus atitikusių galvijų skaičiaus aritmetinį vidurkį (toliau – galvijų atskaitos skaičius). Šis nus</text:span><text:span text:style-name="T125">tatytas galvijų atskaitos skaičius kiekvienam augintojui bus individualus ir nesikeis apskaičiuojant skerdimo išmokų sumas iki 2010 metų arba iki perėjimo prie bendrosios išmokos schemos taikymo.</text:span></text:p>
      <text:p text:style-name="P126"><text:span text:style-name="T127">4</text:span><text:span text:style-name="T128">. Atsietoji papildoma nacionalinė išmoka už bulių<text:s/></text:span><text:span text:style-name="T129">(toliau – ekstensyvinimo išmoka) skiriama einamaisiais metais augintojui, kuris yra tinkamas paramai gauti pagal vienkartinės išmokos už pasėlius schemą ir kurio valdoje deklaruoti žemės ūkio naudmenų ir pasėlių plotai, už ne didesnį nei atskaitos laikotar</text:span><text:span text:style-name="T130">piu nustatytą galvijų auginimo ekstensyvinimo išmokoms gauti reikalavimus atitikusių bulių skaičiaus aritmetinį vidurkį (toliau – bulių atskaitos skaičius). Šis nustatytas bulių atskaitos skaičius kiekvienam augintojui bus individualus ir nesikeis apskaiči</text:span><text:span text:style-name="T131">uojant ekstensyvinimo išmokų sumas iki 2010 metų arba iki perėjimo prie bendrosios išmokos schemos taikymo.</text:span></text:p>
      <text:p text:style-name="P132"><text:span text:style-name="T133">5</text:span><text:span text:style-name="T134">. Nuo 2008 metų skerdimo išmokų ir (ar) ekstensyvinimo išmokų sumos gali būti proporcingai mažinamos, jeigu einamaisiais metais augintojo valdo</text:span><text:span text:style-name="T135">je deklaruotas žemės ūkio naudmenų ir pasėlių plotas bus mažesnis negu 2007 metais.</text:span></text:p>
      <text:p text:style-name="Normal"/>
      <text:p text:style-name="P136"><text:span text:style-name="T137">II</text:span><text:span text:style-name="T138">.<text:s/></text:span><text:span text:style-name="T139">REIKALAVIMAI ATSIETOSIOMS PAPILDOMOMS NACIONALINĖMS TIESIOGINĖMS IŠMOKOMS UŽ GALVIJUS GAUTI</text:span></text:p>
      <text:p text:style-name="P140"/>
      <text:p text:style-name="P141"><text:span text:style-name="T142">6</text:span><text:span text:style-name="T143">. Išmokas už galvijus gali gauti tie augintojai, kurie:</text:span></text:p>
      <text:p text:style-name="P144"><text:span text:style-name="T145">6.1</text:span><text:span text:style-name="T146">.<text:s/></text:span><text:span text:style-name="T147">atskaitos laikotarpiu gavo skerdimo išmoką už 8 mėnesių ir vyresnio amžiaus ar nustatyto svorio reikalavimus atitikusį paskerstą ar eksportuotą galviją – bulių, karvę, telyčią;</text:span></text:p>
      <text:p text:style-name="P148"><text:span text:style-name="T149">6.2</text:span><text:span text:style-name="T150">. atskaitos laikotarpiu gavo galvijų auginimo ekstensyvinimo išmoką prie</text:span><text:span text:style-name="T151"><text:s/>specialiosios išmokos už bulių, kai jų žemės ūkio valdoje gyvulių tankumas buvo ne didesnis kaip 1,4 sutartinio gyvulio vieneto pašarinių kultūrų hektare;</text:span></text:p>
      <text:p text:style-name="P152"><text:span text:style-name="T153">6.3</text:span><text:span text:style-name="T154">. yra įregistruoti iki einamųjų metų rugsėjo 1 d. Lietuvos Respublikos žemės ūkio ir kaimo ve</text:span><text:span text:style-name="T155">rslo registre žemės ūkio valdos (toliau – valda) valdytoju arba valdoje vykdomos jungtinės veiklos partneriu (toliau – partneris);</text:span></text:p>
      <text:p text:style-name="P156"><text:span text:style-name="T157">6.4</text:span><text:span text:style-name="T158">. deklaravo einamaisiais metais žemės ūkio naudmenų ir pasėlių plotus pagal teisės aktuose nustatytus reikalavimus.</text:span></text:p>
      <text:p text:style-name="P159"><text:span text:style-name="T160">7</text:span><text:span text:style-name="T161">. Šiose taisyklėse numatytais išskirtiniais atvejais naujas galvijų ar bulių atskaitos skaičius išmokoms už galvijus gauti galės būti nustatytas tiems augintojams, kurie kreipsis į VĮ Žemės ūkio informacijos ir kaimo verslo centrą adresu: V. Kudirkos<text:s/></text:span><text:span text:style-name="T162">g. 18, LT-03105 Vilnius (toliau – Centras), su prašymais (2 priedas) nustatyti ar pakeisti turėtą galvijų ar bulių atskaitos skaičių, kartu su įrodymu, kad:</text:span></text:p>
      <text:p text:style-name="P163"><text:span text:style-name="T164">7.1</text:span><text:span text:style-name="T165">. gavo paramą nuo 2006 m. birželio 15 d. ir 2007 m. kovo 31 d. pagal Lietuvos 2004–2006 m. ben</text:span><text:span text:style-name="T166">drojo programavimo dokumento Kaimo plėtros ir žuvininkystės prioriteto priemonę „Jaunųjų ūkininkų įsikūrimas“ (sutartis dėl viešosios paramos suteikimo pasirašyta per šį laikotarpį);</text:span></text:p>
      <text:p text:style-name="P167"><text:span text:style-name="T168">7.2</text:span><text:span text:style-name="T169">. plėtė ar restruktūrizavo ūkius nuo 2006 m. birželio 15 d. iki 20</text:span><text:span text:style-name="T170">07 m. kovo 31 d. ir gavo tam valstybės paramą pagal verslo planą, pateiktą atsakingoms valstybės institucijoms (sutartis dėl viešosios paramos suteikimo pasirašyta per šį laikotarpį);</text:span></text:p>
      <text:p text:style-name="P171"><text:span text:style-name="T172">7.3</text:span><text:span text:style-name="T173">. iki 2007 m. kovo 31 d. buvo suplanavę ir pradėję investicinius<text:s/></text:span><text:span text:style-name="T174">projektus į žemės ūkio valdas, siekdami sustiprinti ūkio ekonominį potencialą arba pagerinti ūkio gamybos struktūrą (patvirtina Nacionalinė mokėjimo agentūra prie Žemės ūkio ministerijos (toliau – Agentūra);</text:span></text:p>
      <text:p text:style-name="P175">7.4. ūkį įgijo paveldėjimo būdu (prašyme turi būti nurodomas prieš tai buvusio ūkio savininko, gavusio išmokas, vardas, pavardė, asmens kodas, jo valdos numeris ir paveldėjimo faktą patvirtinantys dokumentai);</text:p>
      <text:p text:style-name="P176">Punkto pakeitimai:</text:p>
      <text:p text:style-name="P177"><text:span text:style-name="T178">Nr.<text:s/></text:span><text:a xlink:href="https://www.e-tar.lt/portal/legalAct.html?documentId=TAR.D4D542DD1DF5" office:target-frame-name="_top" xlink:show="replace"><text:span text:style-name="T179">3D-639</text:span></text:a><text:span text:style-name="T180">, 2008-11-25, Žin., 2008, Nr. 138-5475 (2008-12-02), i. k. 1082330ISAK003D-639</text:span></text:p>
      <text:p text:style-name="Normal"/>
      <text:p text:style-name="P181"><text:span text:style-name="T182">7.5</text:span><text:span text:style-name="T183">. perėmė ūkį pagal Kaimo plėtros 2004–2006 metų plano priemonę „Ankstyvojo pasitraukimo iš prekinės žemės ūkio gamybos rėmimas“ arba Lietuvos kaimo<text:s/></text:span><text:span text:style-name="T184">plėtros 2007–2013 metų programos priemonę „Ankstyvas pasitraukimas iš prekinės žemės ūkio gamybos“ (prašyme turi nurodyti valdos perdavėjo vardą, pavardę, jo valdos numerį);</text:span></text:p>
      <text:p text:style-name="P185">7.6. ūkį (žemės plotą kartu su mėsai auginamais galvijais ir/arba jų auginimui<text:s/>naudojamais pastatais arba be jų) perėmė kitu būdu. Kartu teikiami du prašymai: ūkio perėmėjo prašyme turi būti nurodomas ūkio savininko, perdavusio ūkį, vardas, pavardė, asmens kodas, valdos numeris ir ūkio perėmimo faktą patvirtinantys dokumentai, o ūkio perdavėjo prašyme -pranešimas apie jam priklausančių išmokų už galvijus atsisakymą.</text:p>
      <text:p text:style-name="P186">Papildyta punktu:</text:p>
      <text:p text:style-name="P187"><text:span text:style-name="T188">Nr.<text:s/></text:span><text:a xlink:href="https://www.e-tar.lt/portal/legalAct.html?documentId=TAR.D4D542DD1DF5" office:target-frame-name="_top" xlink:show="replace"><text:span text:style-name="T189">3D-639</text:span></text:a><text:span text:style-name="T190">, 2008-11-25, Žin., 2008, Nr. 138-5475 (2008-12-02), i. k. 1</text:span><text:span text:style-name="T191">082330ISAK003D-639</text:span></text:p>
      <text:p text:style-name="Normal"/>
      <text:p text:style-name="P192"><text:span text:style-name="T193">8</text:span><text:span text:style-name="T194">. Atskaitos laikotarpio skerdimo išmokoms gauti reikalavimus atitikusių galvijų (bulių, karvių, telyčių) skaičiaus aritmetinį vidurkį ar atitikusių reikalavimus bulių skaičiaus aritmetinį vidurkį apskaičiuoja Centras.</text:span></text:p>
      <text:p text:style-name="P195"><text:span text:style-name="T196">9</text:span><text:span text:style-name="T197">. Atsk</text:span><text:span text:style-name="T198">aitos laikotarpio skerdimo išmokoms gauti tinkamų galvijų skaičiaus aritmetinis vidurkis ir ekstensyvinimo išmokoms gauti bulių skaičiaus aritmetinis vidurkis nustatomas sveiko skaičiaus dešimtąja dalimi (pvz., 2,3), išskyrus atvejus, kai vidurkis yra maži</text:span><text:span text:style-name="T199">au nei vienetas (pvz., 0,3) – tuomet jis suapvalinamas iki sveiko skaičiaus ir bus lygus 1.</text:span></text:p>
      <text:p text:style-name="P200"><text:span text:style-name="T201">10</text:span><text:span text:style-name="T202">. Jei augintojas atitinka šių taisyklių 6.1 ar 6.2 punktuose nustatytus reikalavimus, jau turi nustatytą galvijų ar bulių atskaitos skaičių, tačiau dar atitin</text:span><text:span text:style-name="T203">ka vieną iš šių taisyklių 7 punkte nustatytų reikalavimų, jam gali būti patikslintas galvijų ar bulių atskaitos skaičius, jei pateikia prašymą (2 priedas) ir įrodančius dokumentus Centrui. Centras augintojui, kuris:</text:span></text:p>
      <text:p text:style-name="P204"><text:span text:style-name="T205">10.1</text:span><text:span text:style-name="T206">. atitinka vieną ar visus šių tais</text:span><text:span text:style-name="T207">yklių 7.1, 7.2, 7.3 punktuose nustatytus reikalavimus, patikslina ir nustato naują skerdimo išmokoms gauti galvijų atskaitos skaičių, pridėdamas prie jo skirtumą, gautą iš faktiško 2007 m. atitikusių reikalavimus skerdimo išmokoms gauti (8 mėn. ir vyresnio</text:span><text:span text:style-name="T208"><text:s/>amžiaus skersti ar eksportuoti buliai, karvės, telyčios) galvijų skaičiaus atėmus nustatytąjį galvijų atskaitos skaičių, o iš faktiško 2007 m. atitikusių reikalavimus specialiajai išmokai gauti (9 mėn. ir vyresnio amžiaus skersti ar eksportuoti buliai) bu</text:span><text:span text:style-name="T209">lių skaičiaus atėmus nustatytąjį bulių atskaitos skaičių;</text:span></text:p>
      <text:p text:style-name="P210">10.2. atitinka šių taisyklių 7.4 punkte nustatytą reikalavimą, galvijų ar bulių atskaitos skaičių nustato pridėdamas prieš tai buvusiam valdos valdytojui ar partneriui apskaičiuotą galvijų atskaitos skaičių, o ekstensyvinimo išmokoms gauti – bulių atskaitos skaičių.<text:s/></text:p>
      <text:p text:style-name="P211">Punkto pakeitimai:</text:p>
      <text:p text:style-name="P212"><text:span text:style-name="T213">Nr.<text:s/></text:span><text:a xlink:href="https://www.e-tar.lt/portal/legalAct.html?documentId=TAR.D4D542DD1DF5" office:target-frame-name="_top" xlink:show="replace"><text:span text:style-name="T214">3D-639</text:span></text:a><text:span text:style-name="T215">, 2008-11-25, Žin., 2008, Nr. 138-5475 (2008-12-02), i. k. 1082330ISAK0</text:span><text:span text:style-name="T216">03D-639</text:span></text:p>
      <text:p text:style-name="Normal"/>
      <text:p text:style-name="P217">10.3. atitinka šių taisyklių 7.5 ir 7.6 punktuose nustatytus reikalavimus, galvijų ar bulių atskaitos skaičių nustato pridėdamas ūkį perdavusio valdos valdytojo ar partnerio iki ūkio perdavimo apskaičiuotą galvijų atskaitos skaičių, o ekstensyvinimo išmokoms gauti – bulių atskaitos skaičių.<text:s/></text:p>
      <text:p text:style-name="P218">Punkto pakeitimai:</text:p>
      <text:p text:style-name="P219"><text:span text:style-name="T220">Nr.<text:s/></text:span><text:a xlink:href="https://www.e-tar.lt/portal/legalAct.html?documentId=TAR.D4D542DD1DF5" office:target-frame-name="_top" xlink:show="replace"><text:span text:style-name="T221">3D-639</text:span></text:a><text:span text:style-name="T222">, 2008-11-25, Žin., 2008, Nr. 138-5475 (2008-12-02), i. k. 1082330ISAK003D-639</text:span></text:p>
      <text:p text:style-name="Normal"/>
      <text:p text:style-name="P223"><text:span text:style-name="T224">11</text:span><text:span text:style-name="T225">. Jei<text:s/></text:span><text:span text:style-name="T226">augintojas nebuvo gavęs skerdimo išmokų ar ekstensyvinimo išmokų už 2004–2006 metų laikotarpiu skerstus ar eksportuotus galvijus ir todėl jam nebuvo nustatytas galvijų ar bulių atskaitos skaičius, remiantis šių taisyklių 6.1 ir 6.2 punktais, jam gali būti<text:s/></text:span><text:span text:style-name="T227">nustatytas naujas atskaitos skaičius, jei jis atitinka vieną iš šių taisyklių 7 punkte nustatytų reikalavimų ir jei pateikia prašymą (2 priedas) ir įrodančius dokumentus Centrui. Centras augintojui, kuris:</text:span></text:p>
      <text:p text:style-name="P228"><text:span text:style-name="T229">11.1</text:span><text:span text:style-name="T230">. atitinka vieną ar visus šių taisyklių 7.1,</text:span><text:span text:style-name="T231"><text:s/>7.2, 7.3 punktuose nustatytus reikalavimus skerdimo išmokoms gauti, galvijų atskaitos skaičių nustato pagal 2007 m. reikalavimus atitikusių skerdimo išmokoms gauti (8 mėn. ir vyresnio amžiaus paskersti ar eksportuoti buliai, karvės, telyčios) galvijų skai</text:span><text:span text:style-name="T232">čių, o ekstensyvinimo išmokoms gauti bulių atskaitos skaičių nustato pagal 2007 m. reikalavimus atitikusių specialiajai išmokai gauti (9 mėn. ir vyresnio amžiaus paskersti ar eksportuoti buliai) bulių skaičių;</text:span></text:p>
      <text:p text:style-name="P233"><text:span text:style-name="T234">11.2</text:span><text:span text:style-name="T235">. atitinka šių taisyklių 7.4 punkto re</text:span><text:span text:style-name="T236">ikalavimą, įskaito prieš tai buvusiam valdos valdytojui ar partneriui apskaičiuotą galvijų ar bulių atskaitos skaičių;</text:span></text:p>
      <text:p text:style-name="P237"><text:span text:style-name="T238">11.3</text:span><text:span text:style-name="T239">. atitinka šių taisyklių<text:s/></text:span>7.5 ir 7.6 punktuose<text:span text:style-name="T240"><text:s/>nustatytus reikalavimus, įskaito ūkio perdavėjui apskaičiuotą galvijų ar bulių atsk</text:span><text:span text:style-name="T241">aitos skaičių.</text:span></text:p>
      <text:p text:style-name="P242">Punkto pakeitimai:</text:p>
      <text:p text:style-name="P243"><text:span text:style-name="T244">Nr.<text:s/></text:span><text:a xlink:href="https://www.e-tar.lt/portal/legalAct.html?documentId=TAR.D4D542DD1DF5" office:target-frame-name="_top" xlink:show="replace"><text:span text:style-name="T245">3D-639</text:span></text:a><text:span text:style-name="T246">, 2008-11-25, Žin., 2008, Nr. 138-5475 (2008-12-02), i. k. 1082330ISAK003D-639</text:span></text:p>
      <text:p text:style-name="Normal"/>
      <text:p text:style-name="P247"><text:span text:style-name="T248">12</text:span><text:span text:style-name="T249">. Išmokos už galvijus augintojams gali<text:s/></text:span><text:span text:style-name="T250">būti pradedamos mokėti ne anksčiau, nei Lietuvos Respublikos Vyriausybė priima sprendimą dėl Lietuvos Respublikos valstybės biudžeto įsipareigojimų mokėti atitinkamų metų papildomas nacionalines tiesiogines išmokas. Skerdimo ir ekstensyvinimo išmokų dydžia</text:span><text:span text:style-name="T251">i ir mokėjimo terminai einamiesiems metams nustatomi atskiru žemės ūkio ministro įsakymu.</text:span><text:s/></text:p>
      <text:p text:style-name="P252">Punkto pakeitimai:</text:p>
      <text:p text:style-name="P253"><text:span text:style-name="T254">Nr.<text:s/></text:span><text:a xlink:href="https://www.e-tar.lt/portal/legalAct.html?documentId=TAR.F6122B06ECF7" office:target-frame-name="_top" xlink:show="replace"><text:span text:style-name="T255">3D-840</text:span></text:a><text:span text:style-name="T256">, 2009-11-05, Žin., 2009, Nr. 133-5809 (2009-11-07), i</text:span><text:span text:style-name="T257">. k. 1092330ISAK003D-840</text:span></text:p>
      <text:p text:style-name="Normal"/>
      <text:p text:style-name="P258"><text:span text:style-name="T259">13</text:span><text:span text:style-name="T260">. Išmokų už galvijus dydžiai<text:s/></text:span><text:span text:style-name="T261">ir išmokų kodai</text:span><text:span text:style-name="T262">:</text:span></text:p>
      <text:p text:style-name="P263"><text:span text:style-name="T264">13.1</text:span><text:span text:style-name="T265">. skerdimo išmoka 2007 m. – 193 Lt (išmokos kodas – 0632);</text:span></text:p>
      <text:p text:style-name="P266"><text:span text:style-name="T267">13.2</text:span><text:span text:style-name="T268">. ekstensyvinimo išmoka 2007 m. – 8 Lt (išmokos kodas – 0633);</text:span></text:p>
      <text:p text:style-name="P269"><text:span text:style-name="T270">13.3</text:span><text:span text:style-name="T271">. skerdimo išmoka 2008 m. – 250 Lt</text:span><text:span text:style-name="T272"><text:s/>(išmokos kodas – 0634);</text:span></text:p>
      <text:p text:style-name="P273"><text:span text:style-name="T274">13.4</text:span><text:span text:style-name="T275">. ekstensyvinimo išmoka 2008 m. – 50 Lt (išmokos kodas 0635);</text:span></text:p>
      <text:p text:style-name="P276"><text:span text:style-name="T277">13.5</text:span><text:span text:style-name="T278">. 2009 m. skerdimo išmokos kodas – 0642, ekstensyvinimo išmokos kodas – 0643;</text:span></text:p>
      <text:p text:style-name="P279">Papildyta punktu:</text:p>
      <text:p text:style-name="P280"><text:span text:style-name="T281">Nr.<text:s/></text:span><text:a xlink:href="https://www.e-tar.lt/portal/legalAct.html?documentId=TAR.F6122B06ECF7" office:target-frame-name="_top" xlink:show="replace"><text:span text:style-name="T282">3D-840</text:span></text:a><text:span text:style-name="T283">, 2009-11-05, Žin., 2009, Nr. 133-5809 (2009-11-07), i. k. 1092330ISAK003D-840</text:span></text:p>
      <text:p text:style-name="Normal"/>
      <text:p text:style-name="P284"><text:span text:style-name="T285">13.6</text:span><text:span text:style-name="T286">. 2010 m. skerdimo išmokos kodas – 0647, ekstensyvinimo išmokos kodas – 0648;</text:span></text:p>
      <text:p text:style-name="P287">Papildyta punktu:</text:p>
      <text:p text:style-name="P288"><text:span text:style-name="T289">Nr.<text:s/></text:span><text:a xlink:href="https://www.e-tar.lt/portal/legalAct.html?documentId=TAR.F6122B06ECF7" office:target-frame-name="_top" xlink:show="replace"><text:span text:style-name="T290">3D-840</text:span></text:a><text:span text:style-name="T291">, 2009-11-05, Žin., 2009, Nr. 133-5809 (2009-11-07), i. k. 1092330ISAK003D-840</text:span></text:p>
      <text:p text:style-name="Normal"/>
      <text:p text:style-name="P292"><text:span text:style-name="T293">13.7</text:span><text:span text:style-name="T294">. 2011 m. skerdimo išmokos kodas – 20048, ekstensyvinimo išmok</text:span><text:span text:style-name="T295">os kodas – 20031;</text:span></text:p>
      <text:p text:style-name="P296">Papildyta punktu:</text:p>
      <text:p text:style-name="P297"><text:span text:style-name="T298">Nr.<text:s/></text:span><text:a xlink:href="https://www.e-tar.lt/portal/legalAct.html?documentId=TAR.5AB4A0E05EAE" office:target-frame-name="_top" xlink:show="replace"><text:span text:style-name="T299">3D-748</text:span></text:a><text:span text:style-name="T300">, 2011-10-13, Žin., 2011, Nr. 124-5913 (2011-10-15), i. k. 1112330ISAK003D-748</text:span></text:p>
      <text:p text:style-name="Normal"/>
      <text:p text:style-name="P301"><text:span text:style-name="T302">13.8</text:span><text:span text:style-name="T303">. 2012 m. skerdimo išmokos kodas – 20049</text:span><text:span text:style-name="T304">, ekstensyvinimo išmokos kodas – 20035.</text:span><text:s/></text:p>
      <text:p text:style-name="P305">Papildyta punktu:</text:p>
      <text:p text:style-name="P306"><text:span text:style-name="T307">Nr.<text:s/></text:span><text:a xlink:href="https://www.e-tar.lt/portal/legalAct.html?documentId=TAR.5AB4A0E05EAE" office:target-frame-name="_top" xlink:show="replace"><text:span text:style-name="T308">3D-748</text:span></text:a><text:span text:style-name="T309">, 2011-10-13, Žin., 2011, Nr. 124-5913 (2011-10-15), i. k. 1112330ISAK003D-748</text:span></text:p>
      <text:p text:style-name="Normal"/>
      <text:p text:style-name="P310">Punkto pakeitimai:</text:p>
      <text:p text:style-name="P311"><text:span text:style-name="T312">Nr.<text:s/></text:span><text:a xlink:href="https://www.e-tar.lt/portal/legalAct.html?documentId=TAR.F6122B06ECF7" office:target-frame-name="_top" xlink:show="replace"><text:span text:style-name="T313">3D-840</text:span></text:a><text:span text:style-name="T314">, 2009-11-05, Žin., 2009, Nr. 133-5809 (2009-11-07), i. k. 1092330ISAK003D-840</text:span></text:p>
      <text:p text:style-name="Normal"/>
      <text:p text:style-name="P315"><text:span text:style-name="T316">14</text:span><text:span text:style-name="T317">. Išmokos už galvijus neskiriamos:</text:span></text:p>
      <text:p text:style-name="P318"><text:span text:style-name="T319">14.1</text:span><text:span text:style-name="T320">. jei augintojas einamaisiais metais<text:s/></text:span><text:span text:style-name="T321">neatitiko jam keliamų reikalavimų, nurodytų šių taisyklių 6 punkte;</text:span></text:p>
      <text:p text:style-name="P322"><text:span text:style-name="T323">14.2</text:span><text:span text:style-name="T324">. augintojui, kuris yra patvirtintas paramos gavėju pagal Kaimo plėtros 2004–2006 metų plano priemonę „Ankstyvojo pasitraukimo iš prekinės žemės ūkio gamybos,<text:s/></text:span><text:span text:style-name="T325">išskyrus atvejus, kai</text:span><text:span text:style-name="T326"><text:s/>einamaisiais metais paraiška apie valdoje deklaruojamus žemės ūkio ir naudmenų pasėlių plotus buvo pateikta anksčiau, nei augintojas ar jo sutuoktinis buvo patvirtintas paramos gavėju,</text:span><text:span text:style-name="T327"><text:s/>rėmimas“ ir Lietuvos kaimo plėtros 2007–2013 metų programos priemonę „</text:span><text:span text:style-name="T328">Ankstyvas pasitraukimas iš prekinės žemės ūkio gamybos“.</text:span></text:p>
      <text:p text:style-name="P329"/>
      <text:p text:style-name="P330">Punkto pakeitimai:</text:p>
      <text:p text:style-name="P331"><text:span text:style-name="T332">Nr.<text:s/></text:span><text:a xlink:href="https://www.e-tar.lt/portal/legalAct.html?documentId=TAR.5AB4A0E05EAE" office:target-frame-name="_top" xlink:show="replace"><text:span text:style-name="T333">3D-748</text:span></text:a><text:span text:style-name="T334">, 2011-10-13, Žin., 2011, Nr. 124-5913 (2011-10-15), i. k. 1112330ISAK003D-748</text:span></text:p>
      <text:p text:style-name="Normal"/>
      <text:p text:style-name="P335"><text:span text:style-name="T336">I</text:span><text:span text:style-name="T337">II</text:span><text:span text:style-name="T338">.<text:s/></text:span><text:span text:style-name="T339">INFORMACIJOS APDOROJIMO TVARKA</text:span></text:p>
      <text:p text:style-name="P340"/>
      <text:p text:style-name="P341"><text:span text:style-name="T342">15</text:span><text:span text:style-name="T343">. Augintojas, norėdamas gauti išmokas už galvijus:</text:span></text:p>
      <text:p text:style-name="P344"><text:span text:style-name="T345">15.1</text:span><text:span text:style-name="T346">. privalo valdoje tvarkyti gyvūnų apskaitą ir pildyti Ūkinių gyvūnų registravimo ir ženklinimo taisyklių, patvirtintų Lietuvos Respublikos žemės ūkio minis</text:span><text:span text:style-name="T347">tro 2003 m. birželio 16 d. įsakymu Nr. 3D-234 (Žin., 2003, Nr.<text:s/></text:span><text:a xlink:href="https://www.e-tar.lt/portal/lt/legalAct/TAR.DF2AF8BAEB59" office:target-frame-name="_blank" xlink:show="new"><text:span text:style-name="T348">60-2734</text:span></text:a><text:span text:style-name="T349">,<text:s/></text:span><text:span text:style-name="T350">2010, Nr. 6-267</text:span><text:span text:style-name="T351">), 1 priede nurodytą Ūkinių gyvūnų apskaitos žurnalą (forma GAŽ-1) ir jį saugoti ne<text:s/></text:span><text:span text:style-name="T352">trumpiau kaip 3 metus po paskutinio įrašo;</text:span></text:p>
      <text:p text:style-name="P353">Punkto pakeitimai:</text:p>
      <text:p text:style-name="P354"><text:span text:style-name="T355">Nr.<text:s/></text:span><text:a xlink:href="https://www.e-tar.lt/portal/legalAct.html?documentId=TAR.F6122B06ECF7" office:target-frame-name="_top" xlink:show="replace"><text:span text:style-name="T356">3D-840</text:span></text:a><text:span text:style-name="T357">, 2009-11-05, Žin., 2009, Nr. 133-5809 (2009-11-07), i. k. 1092330ISAK003D-840</text:span></text:p>
      <text:p text:style-name="P358"><text:span text:style-name="T359">Nr.<text:s/></text:span><text:a xlink:href="https://www.e-tar.lt/portal/legalAct.html?documentId=TAR.5AB4A0E05EAE" office:target-frame-name="_top" xlink:show="replace"><text:span text:style-name="T360">3D-748</text:span></text:a><text:span text:style-name="T361">, 2011-10-13, Žin., 2011, Nr. 124-5913 (2011-10-15), i. k. 1112330ISAK003D-748</text:span></text:p>
      <text:p text:style-name="Normal"/>
      <text:p text:style-name="P362"><text:span text:style-name="T363">15.2</text:span><text:span text:style-name="T364">. ne vėliau kaip per 7 darbo dienas, galviją išvežus iš jo laikymo vietos<text:s/></text:span><text:span text:style-name="T365">turi reg</text:span><text:span text:style-name="T366">istruoti duomenis ūkinių gyvūnų registro centrinėje duomenų bazėje arba</text:span><text:span text:style-name="T367">, teritorinei Valstybinei maisto ir veterinarijos tarnybai (toliau – VMVT) turi pateikti teisingai užpildytą (įskaitant banko pavadinimą, kodą ir sąskaitą tiesioginėms išmokoms pervesti</text:span><text:span text:style-name="T368">) Ūkinių gyvūnų registravimo ir ženklinimo taisyklių 4 ar 5 priede nurodytą Pranešimą apie ūkinių gyvūnų perkėlimą ir kaitą (forma GŽ-2 arba GŽ-2a);</text:span></text:p>
      <text:p text:style-name="P369">Punkto pakeitimai:</text:p>
      <text:soft-page-break/>
      <text:p text:style-name="P370"><text:span text:style-name="T371">Nr.<text:s/></text:span><text:a xlink:href="https://www.e-tar.lt/portal/legalAct.html?documentId=TAR.F6122B06ECF7" office:target-frame-name="_top" xlink:show="replace"><text:span text:style-name="T372">3D</text:span><text:span text:style-name="T373">-840</text:span></text:a><text:span text:style-name="T374">, 2009-11-05, Žin., 2009, Nr. 133-5809 (2009-11-07), i. k. 1092330ISAK003D-840</text:span></text:p>
      <text:p text:style-name="Normal"/>
      <text:p text:style-name="P375"><text:span text:style-name="T376">15.3</text:span><text:span text:style-name="T377">. gali kreiptis iki<text:s/></text:span>kitų kalendorinių<text:span text:style-name="T378"><text:s/>metų gegužės 1 d. į savivaldybę su prašymu įrašyti į Centro papildomai rengiamą Pažymą apie atsietųjų papildomų nacionalinių t</text:span><text:span text:style-name="T379">iesioginių išmokų už galvijus poreikį, dėl objektyvių priežasčių (kompiuterinių ryšių gedimų, skerdyklų, veterinarijos gydytojų klaidų ir pan.) nebuvo einamaisiais metais skirta skerdimo ar ekstensyvinimo išmoka ar neteisingai nustatytas galvijų ar bulių a</text:span><text:span text:style-name="T380">tskaitos skaičius.</text:span></text:p>
      <text:p text:style-name="P381">Punkto pakeitimai:</text:p>
      <text:p text:style-name="P382"><text:span text:style-name="T383">Nr.<text:s/></text:span><text:a xlink:href="https://www.e-tar.lt/portal/legalAct.html?documentId=TAR.D4D542DD1DF5" office:target-frame-name="_top" xlink:show="replace"><text:span text:style-name="T384">3D-639</text:span></text:a><text:span text:style-name="T385">, 2008-11-25, Žin., 2008, Nr. 138-5475 (2008-12-02), i. k. 1082330ISAK003D-639</text:span></text:p>
      <text:p text:style-name="Normal"/>
      <text:p text:style-name="P386"><text:span text:style-name="T387">16</text:span><text:span text:style-name="T388">. Centras:</text:span></text:p>
      <text:p text:style-name="P389"><text:span text:style-name="T390">16.1</text:span><text:span text:style-name="T391">. remdamasis centrinė</text:span><text:span text:style-name="T392">je duomenų bazėje (toliau – CDB) esančia informacija, apskaičiuoja sveiko skaičiaus dešimtosios dalies tikslumu (pvz., 2,3) kiekvienam augintojui:</text:span></text:p>
      <text:p text:style-name="P393"><text:span text:style-name="T394">16.1.1</text:span><text:span text:style-name="T395">. galvijų atskaitos skaičių, pagal kurį Agentūra apskaičiuos einamaisiais metais skerdimo išmokų<text:s/></text:span><text:span text:style-name="T396">sumas;</text:span></text:p>
      <text:p text:style-name="P397"><text:span text:style-name="T398">16.1.2</text:span><text:span text:style-name="T399">. bulių atskaitos skaičių, pagal kurį Agentūra apskaičiuos einamaisiais metais ekstensyvinimo išmokų sumas;</text:span></text:p>
      <text:p text:style-name="P400"><text:span text:style-name="T401">16.2</text:span><text:span text:style-name="T402">. nagrinėja augintojų pateiktus prašymus, kai pastarieji taisyklių 7 punkte nurodytais atvejais keitė ar atnaujino gamybo</text:span><text:span text:style-name="T403">s apimtis ir priima sprendimą dėl galvijų ar bulių atskaitos skaičiaus nustatymo ir (ar) patikslinimo;</text:span></text:p>
      <text:p text:style-name="P404"><text:span text:style-name="T405">16.3</text:span><text:span text:style-name="T406">. parengia Pažymą apie atsietųjų papildomų nacionalinių tiesioginių išmokų už galvijus poreikį (toliau – pažyma) (1 priedas), kurioje nurodomi au</text:span><text:span text:style-name="T407">gintojai, galintys gauti einamaisiais metais skerdimo ir ekstensyvinimo išmokas;</text:span></text:p>
      <text:p text:style-name="P408"><text:span text:style-name="T409">16.4</text:span><text:span text:style-name="T410">. neįtraukia į pažymą tų augintojų, kurie įrašyti į Agentūros pateiktą Kaimo plėtros 2004–2006 metų plano priemonės „Ankstyvojo pasitraukimo iš prekinės žemės ūkio<text:s/></text:span><text:span text:style-name="T411">gamybos rėmimas“ ir Lietuvos kaimo plėtros 2007–2013 metų programos priemonės „Ankstyvas pasitraukimas iš prekinės žemės ūkio gamybos“ patvirtintų paramos gavėjų ir jų sutuoktinių sąrašą;</text:span></text:p>
      <text:p text:style-name="P412"><text:span text:style-name="T413">16.5</text:span><text:span text:style-name="T414">. šių taisyklių 16.3 punkte nurodytos pažymos duomenis iki e</text:span><text:span text:style-name="T415">inamųjų metų spalio 30 d. perduoda į Agentūros Nacionalinės paramos administravimo informacinę sistemą (toliau – informacinė sistema), o savivaldybėms pažymas persiunčia kompiuterinio ryšio priemonėmis;</text:span><text:s/></text:p>
      <text:p text:style-name="P416">Punkto pakeitimai:</text:p>
      <text:p text:style-name="P417"><text:span text:style-name="T418">Nr.<text:s/></text:span><text:a xlink:href="https://www.e-tar.lt/portal/legalAct.html?documentId=TAR.F3F5F0D9E45F" office:target-frame-name="_top" xlink:show="replace"><text:span text:style-name="T419">3D-27</text:span></text:a><text:span text:style-name="T420">, 2012-01-17, Žin., 2012, Nr. 10-409 (2012-01-21), i. k. 1122330ISAK0003D-27</text:span></text:p>
      <text:p text:style-name="Normal"/>
      <text:p text:style-name="P421"><text:span text:style-name="T422">16.6</text:span><text:span text:style-name="T423">. nagrinėja augintojų prašymus dėl neteisingai nustatyto galvijų ar bulių atskaitos skaičiaus ir priima sprendim</text:span><text:span text:style-name="T424">ą dėl tokių augintojų duomenų patikslinimo ar jų įrašymo į papildomas pažymas;</text:span></text:p>
      <text:p text:style-name="P425"><text:span text:style-name="T426">16.7</text:span><text:span text:style-name="T427">. šiose taisyklėse numatytais atvejais gali rengti papildomas pažymas, kurių duomenis į Agentūros informacinę sistemą perduoda ne dažniau kaip kartą per mėnesį nuo šių t</text:span><text:span text:style-name="T428">aisyklių 16.5 punkte nurodytos datos. Paskutinės papildomos pažymos duomenis Agentūrai pateikia, perduodant į informacinę sistemą, ne vėliau kaip iki kitų kalendorinių metų gegužės 19 d.</text:span></text:p>
      <text:p text:style-name="P429">Punkto pakeitimai:</text:p>
      <text:p text:style-name="P430"><text:span text:style-name="T431">Nr.<text:s/></text:span><text:a xlink:href="https://www.e-tar.lt/portal/legalAct.html?documentId=TAR.F3F5F0D9E45F" office:target-frame-name="_top" xlink:show="replace"><text:span text:style-name="T432">3D-27</text:span></text:a><text:span text:style-name="T433">, 2012-01-17, Žin., 2012, Nr. 10-409 (2012-01-21), i. k. 1122330ISAK0003D-27</text:span></text:p>
      <text:p text:style-name="Normal"/>
      <text:p text:style-name="P434"><text:span text:style-name="T435">17</text:span><text:span text:style-name="T436">. Agentūra:</text:span></text:p>
      <text:p text:style-name="P437"><text:span text:style-name="T438">17.1</text:span><text:span text:style-name="T439">. ne vėliau kaip iki einamųjų metų rugsėjo 30 d. pateikia Centrui augintojų ir jų sutuoktinių sąrašą, kurie yra</text:span><text:span text:style-name="T440"><text:s/>patvirtinti paramos gavėjais pagal Kaimo plėtros 2004–2006 metų plano priemonę „Ankstyvojo pasitraukimo iš prekinės žemės ūkio gamybos,<text:s/></text:span><text:span text:style-name="T441">išskyrus einamaisiais metais pateikusius paraiškas dalyvauti šioje paramos priemonėje,<text:s/></text:span><text:span text:style-name="T442">rėmimas“ ir Lietuvos kaimo plėtr</text:span><text:span text:style-name="T443">os 2007–2013 metų programos priemonės „Ankstyvas pasitraukimas iš prekinės žemės ūkio gamybos“;</text:span></text:p>
      <text:p text:style-name="P444">Punkto pakeitimai:</text:p>
      <text:p text:style-name="P445"><text:span text:style-name="T446">Nr.<text:s/></text:span><text:a xlink:href="https://www.e-tar.lt/portal/legalAct.html?documentId=TAR.5AB4A0E05EAE" office:target-frame-name="_top" xlink:show="replace"><text:span text:style-name="T447">3D-748</text:span></text:a><text:span text:style-name="T448">, 2011-10-13, Žin., 2011, Nr. 124-5913 (2011-10-1</text:span><text:span text:style-name="T449">5), i. k. 1112330ISAK003D-748</text:span></text:p>
      <text:p text:style-name="Normal"/>
      <text:p text:style-name="P450"><text:span text:style-name="T451">17.2</text:span><text:span text:style-name="T452">. gavusi iš Centro pažymos duomenis, per 15 darbo dienų apskaičiuoja skerdimo ir ekstensyvinimo išmokų sumas kiekvienam augintojui, rengia ir teikia Žemės ūkio ministerijai (toliau – ŽŪM) pinigų užsakymo paraiškas api</text:span><text:span text:style-name="T453">e lėšų poreikį išmokoms už galvijus išmokėti;</text:span><text:s/></text:p>
      <text:p text:style-name="P454">Punkto pakeitimai:</text:p>
      <text:p text:style-name="P455"><text:span text:style-name="T456">Nr.<text:s/></text:span><text:a xlink:href="https://www.e-tar.lt/portal/legalAct.html?documentId=TAR.F6122B06ECF7" office:target-frame-name="_top" xlink:show="replace"><text:span text:style-name="T457">3D-840</text:span></text:a><text:span text:style-name="T458">, 2009-11-05, Žin., 2009, Nr. 133-5809 (2009-11-07), i. k. 1092330ISAK003D-840</text:span></text:p>
      <text:p text:style-name="P459"><text:span text:style-name="T460">Nr.<text:s/></text:span><text:a xlink:href="https://www.e-tar.lt/portal/legalAct.html?documentId=TAR.5AB4A0E05EAE" office:target-frame-name="_top" xlink:show="replace"><text:span text:style-name="T461">3D-748</text:span></text:a><text:span text:style-name="T462">, 2011-10-13, Žin., 2011, Nr. 124-5913 (2011-10-15), i. k. 1112330ISAK003D-748</text:span></text:p>
      <text:p text:style-name="P463"><text:span text:style-name="T464">Nr.<text:s/></text:span><text:a xlink:href="https://www.e-tar.lt/portal/legalAct.html?documentId=TAR.F3F5F0D9E45F" office:target-frame-name="_top" xlink:show="replace"><text:span text:style-name="T465">3D-27</text:span></text:a><text:span text:style-name="T466">, 2012-01-17, Žin., 2012, Nr. 10-409 (2012-01-21), i. k. 1122330ISAK0003D-27</text:span></text:p>
      <text:p text:style-name="Normal"/>
      <text:p text:style-name="P467"><text:span text:style-name="T468">17.3</text:span><text:span text:style-name="T469">. pinigų užsakymo paraiškas rengia ir lėšas išmoka vadovaujantis Lėšų Europos Sąjungos žemės ūkio fondų ir Europos žuvininkystės fondo priemonėms įgyvendinti išmokėjimo i</text:span><text:span text:style-name="T470">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471">111-4234</text:span></text:a><text:span text:style-name="T472">; 2008,</text:span><text:span text:style-name="T473"><text:s/>Nr.<text:s/></text:span><text:a xlink:href="https://www.e-tar.lt/portal/lt/legalAct/TAR.0F4714CA87C5" office:target-frame-name="_blank" xlink:show="new"><text:span text:style-name="T474">67-2549</text:span></text:a><text:span text:style-name="T475">).</text:span><text:s/></text:p>
      <text:p text:style-name="P476">Punkto pakeitimai:</text:p>
      <text:p text:style-name="P477"><text:span text:style-name="T478">Nr.<text:s/></text:span><text:a xlink:href="https://www.e-tar.lt/portal/legalAct.html?documentId=TAR.5AB4A0E05EAE" office:target-frame-name="_top" xlink:show="replace"><text:span text:style-name="T479">3D-748</text:span></text:a><text:span text:style-name="T480">, 2011-10-13, Žin., 2011, Nr. 124-5913<text:s/></text:span><text:span text:style-name="T481">(2011-10-15), i. k. 1112330ISAK003D-748</text:span></text:p>
      <text:p text:style-name="Normal"/>
      <text:p text:style-name="P482"><text:span text:style-name="T483">17.4.</text:span><text:span text:style-name="T484"><text:s/>Neteko galios nuo 2011-10-16</text:span></text:p>
      <text:p text:style-name="P485">Punkto naikinimas:</text:p>
      <text:p text:style-name="P486"><text:span text:style-name="T487">Nr.<text:s/></text:span><text:a xlink:href="https://www.e-tar.lt/portal/legalAct.html?documentId=TAR.5AB4A0E05EAE" office:target-frame-name="_top" xlink:show="replace"><text:span text:style-name="T488">3D-748</text:span></text:a><text:span text:style-name="T489">, 2011-10-13, Žin. 2011, Nr. 124-5913 (2011-10-15), i. k. 1112330IS</text:span><text:span text:style-name="T490">AK003D-748</text:span></text:p>
      <text:p text:style-name="Normal"/>
      <text:p text:style-name="P491"><text:span text:style-name="T492">18</text:span><text:span text:style-name="T493">. Augintojams už einamuosius metus apskaičiuotos skerdimo ir ekstensyvinimo išmokų lėšos gali būti pervedamos einamaisiais ir kitais kalendoriniais metais.<text:s/></text:span></text:p>
      <text:p text:style-name="P494">Punkto pakeitimai:</text:p>
      <text:p text:style-name="P495"><text:span text:style-name="T496">Nr.<text:s/></text:span><text:a xlink:href="https://www.e-tar.lt/portal/legalAct.html?documentId=TAR.5AB4A0E05EAE" office:target-frame-name="_top" xlink:show="replace"><text:span text:style-name="T497">3D-748</text:span></text:a><text:span text:style-name="T498">, 2011-10-13, Žin., 2011, Nr. 124-5913 (2011-10-15), i. k. 1112330ISAK003D-748</text:span></text:p>
      <text:p text:style-name="Normal"/>
      <text:p text:style-name="P499"><text:span text:style-name="T500">19</text:span><text:span text:style-name="T501">. Siekdama viešai ir skaidriai panaudoti nacionalinę paramą, Agentūra internetinėje<text:s/></text:span><text:span text:style-name="T502">svetainėje<text:s/></text:span><text:span text:style-name="T503">www.nma.lt</text:span><text:span text:style-name="T504"><text:s/>iki kitų kalendorinių metų balandžio 30 d. paskelbia<text:s/></text:span><text:span text:style-name="T505">teisės aktuose nustatyta tvarka</text:span><text:span text:style-name="T506"><text:s/>skerdimo ir ekstensyvinimo išmokų gavėjų sąrašus ir sumas, kurios buvo išmokėtos iš valstybės biudžeto kalendoriniais metais kiekvienam augintojui.</text:span><text:s/></text:p>
      <text:p text:style-name="P507">Punkto pakeitimai:</text:p>
      <text:p text:style-name="P508"><text:span text:style-name="T509">Nr.<text:s/></text:span><text:a xlink:href="https://www.e-tar.lt/portal/legalAct.html?documentId=TAR.5AB4A0E05EAE" office:target-frame-name="_top" xlink:show="replace"><text:span text:style-name="T510">3D-748</text:span></text:a><text:span text:style-name="T511">, 2011-10-13, Žin., 2011, Nr. 124-5913 (2011-10-15), i. k. 1112330ISAK003D-748</text:span></text:p>
      <text:p text:style-name="P512"><text:span text:style-name="T513">Nr.<text:s/></text:span><text:a xlink:href="https://www.e-tar.lt/portal/legalAct.html?documentId=TAR.F3F5F0D9E45F" office:target-frame-name="_top" xlink:show="replace"><text:span text:style-name="T514">3D-27</text:span></text:a><text:span text:style-name="T515">, 2012-01-17, Žin., 2012, Nr. 10-409 (2012-01-21), i. k. 1122330ISAK0003D-27</text:span></text:p>
      <text:p text:style-name="Normal"/>
      <text:p text:style-name="P516"><text:span text:style-name="T517">20</text:span><text:span text:style-name="T518">. Savivaldybė:</text:span></text:p>
      <text:p text:style-name="P519"><text:span text:style-name="T520">20.1</text:span><text:span text:style-name="T521">. informuoja augintojus pagal jų paklausimus apie skirtas skerdimo ir ekstensyvinimo išmokas;</text:span></text:p>
      <text:p text:style-name="P522"><text:span text:style-name="T523">20.2</text:span><text:span text:style-name="T524">. Agentūrai paprašius, t</text:span><text:span text:style-name="T525">eikia trūkstamus duomenis apie jų teritorijoje užregistruotus galvijų augintojus;</text:span></text:p>
      <text:p text:style-name="P526"><text:span text:style-name="T527">20.3</text:span><text:span text:style-name="T528">. prireikus padeda negavusiems skerdimo ar ekstensyvinimo išmokų augintojams surašyti prašymus (2 priedas) ir kartą per mėnesį perduoda juos Centrui.</text:span></text:p>
      <text:p text:style-name="Normal"/>
      <text:p text:style-name="P529"><text:span text:style-name="T530">IV</text:span><text:span text:style-name="T531">.<text:s/></text:span><text:span text:style-name="T532">PAPILDOMOS NUOSTATOS</text:span></text:p>
      <text:p text:style-name="P533"/>
      <text:p text:style-name="P534"><text:span text:style-name="T535">21</text:span><text:span text:style-name="T536">. Nagrinėjami tik iki kitų kalendorinių metų gegužės 1 d. išsiųsti laikytojų skundai ar prašymai. Dėl prašymų skirti specialiąsias išmokas, gautų po šios nustatytos datos, sprendimą priima žemės ūkio ministro sudaryta komisija.</text:span><text:s/></text:p>
      <text:p text:style-name="P537">Punkto pakeitimai:</text:p>
      <text:p text:style-name="P538"><text:span text:style-name="T539">Nr.<text:s/></text:span><text:a xlink:href="https://www.e-tar.lt/portal/legalAct.html?documentId=TAR.5AB4A0E05EAE" office:target-frame-name="_top" xlink:show="replace"><text:span text:style-name="T540">3D-748</text:span></text:a><text:span text:style-name="T541">, 2011-10-13, Žin., 2011, Nr. 124-5913 (2011-10-15), i. k. 1112330ISAK003D-748</text:span></text:p>
      <text:p text:style-name="P542"><text:span text:style-name="T543">Nr.<text:s/></text:span><text:a xlink:href="https://www.e-tar.lt/portal/legalAct.html?documentId=TAR.F3F5F0D9E45F" office:target-frame-name="_top" xlink:show="replace"><text:span text:style-name="T544">3D-27</text:span></text:a><text:span text:style-name="T545">, 2012-01-17, Žin., 2012, Nr. 10-409 (2012-01-21), i. k. 1122330ISAK0003D-27</text:span></text:p>
      <text:p text:style-name="Normal"/>
      <text:p text:style-name="P546"><text:span text:style-name="T547">22</text:span><text:span text:style-name="T548">. Augintojo, atitikusio šių taisyklių 6 punkte nustatytus reikalavimus, mirties atveju<text:s/></text:span><text:span text:style-name="T549">įpėdinis pateikia Centrui prašymą dėl skerdimo ar ekstensyvinimo išmokų skyrimo ir prideda asmens tapatybę bei paveldėjimo faktą patvirtinančių dokumentų kopijas, mirusio augintojo valdos numerį,<text:s/></text:span><text:soft-page-break/><text:span text:style-name="T550">vardą ir pavardę, taip pat nurodo banko pavadinimą, kodą ir<text:s/></text:span><text:span text:style-name="T551">sąskaitos numerį. Jeigu tokios išmokos augintojui buvo skirtos iki jo mirties, įpėdinis pateikia Agentūrai (Blindžių g. 17, LT-08111 Vilnius) prašymą dėl išmokų už galvijus išmokėjimo, asmens tapatybę ir paveldėjimo faktą patvirtinančių dokumentų kopijas i</text:span><text:span text:style-name="T552">r nurodo banko pavadinimą, kodą ir sąskaitos numerį.</text:span></text:p>
      <text:p text:style-name="P553"><text:span text:style-name="T554">23</text:span><text:span text:style-name="T555">. Nagrinėjami tik iki kitų kalendorinių metų gegužės 1 d. Centrui pateikti augintojų skundai ar prašymai.</text:span></text:p>
      <text:p text:style-name="Normal"/>
      <text:p text:style-name="P556"><text:span text:style-name="T557">V</text:span><text:span text:style-name="T558">.<text:s/></text:span><text:span text:style-name="T559">ATSAKOMYBĖ</text:span></text:p>
      <text:p text:style-name="P560"/>
      <text:p text:style-name="P561"><text:span text:style-name="T562">24</text:span><text:span text:style-name="T563">. Už GŽ-2 (arba GŽ-2a) formų užpildymą ir jų pateikimą laiku be</text:span><text:span text:style-name="T564">i trūkstamų ar pasikeitusių banko rekvizitų pateikimą teritorinei VMVT, už Ūkinių gyvūnų apskaitos žurnalo (forma GAŽ-1) pildymą bei saugojimą atsako augintojas.</text:span></text:p>
      <text:p text:style-name="P565"><text:span text:style-name="T566">25</text:span><text:span text:style-name="T567">. Už galvijų ir bulių atskaitos skaičių nustatymą, pažymų nustatytais terminais pateikim</text:span><text:span text:style-name="T568">ą Agentūrai atsako Centras.</text:span></text:p>
      <text:p text:style-name="P569"><text:span text:style-name="T570">26</text:span><text:span text:style-name="T571">. Už tikslų skerdimo ir ekstensyvinimo išmokų sumų apskaičiavimą, išmokėjimą augintojams ir išmokėtų lėšų apskaitą atsako Agentūra.</text:span></text:p>
      <text:p text:style-name="P572"><text:span text:style-name="T573">27</text:span><text:span text:style-name="T574">. Augintojas, gavęs išmokas už galvijus neteisėtai, arba asmuo, prisidėjęs prie nete</text:span><text:span text:style-name="T575">isėto paramos gavimo (pvz., sąmoningai patvirtinęs klaidingus duomenis), atsako Lietuvos Respublikos įstatymų ir kitų teisės aktų nustatyta tvarka. Be to, augintojas netenka teisės į skerdimo ir ekstensyvinimo išmokas, numatytas kitiems kalendoriniams meta</text:span><text:span text:style-name="T576">ms.</text:span></text:p>
      <text:p text:style-name="P577"/>
      <text:p text:style-name="P578"><text:span text:style-name="T579">_________________</text:span></text:p>
      <text:soft-page-break/>
      <text:p text:style-name="P580">Atsietųjų papildomų nacionalinių tiesioginių išmokų už galvijus mokėjimo taisyklių<text:s/></text:p>
      <text:p text:style-name="P582">1<text:s/>priedas</text:p>
      <text:p text:style-name="Normal"/>
      <text:p text:style-name="P583"><text:span text:style-name="T584">(Pažymos formos pavyzdys)</text:span></text:p>
      <text:p text:style-name="P585"/>
      <text:p text:style-name="P586">VĮ ŽEMĖS ŪKIO INFORMACIJOS IR KAIMO VERSLO CENTRAS</text:p>
      <text:p text:style-name="P587"/>
      <text:p text:style-name="P588">PAŽYMA<text:line-break/>APIE ATSIETŲJŲ<text:s/>PAPILDOMŲ NACIONALINIŲ TIESIOGINIŲ IŠMOKŲ UŽ GALVIJUS POREIKĮ</text:p>
      <text:p text:style-name="P589"/>
      <text:p text:style-name="P590">_________________ Nr. _________________</text:p>
      <text:p text:style-name="P591">(data)</text:p>
      <text:p text:style-name="P592">________________________</text:p>
      <text:p text:style-name="P593">(sudarymo vieta)</text:p>
      <text:p text:style-name="Normal"/>
      <text:p text:style-name="P594">Laikotarpis nuo __________________ iki __________________</text:p>
      <text:p text:style-name="P595"/>
      <text:p text:style-name="P596">____________________ SAVIVALDYBĖ (KODAS<text:s/>|_|_|)</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Eil. Nr.<text:s/></text:p>
            </table:table-cell>
            <table:table-cell table:style-name="TableCell614">
              <text:p text:style-name="P615">Asmens ar įmonės kodas</text:p>
            </table:table-cell>
            <table:table-cell table:style-name="TableCell616">
              <text:p text:style-name="P617">Galvijų augintojo vardas</text:p>
            </table:table-cell>
            <table:table-cell table:style-name="TableCell618">
              <text:p text:style-name="P619">Galvijų augintojo pavardė ar įmonės pavadinimas</text:p>
            </table:table-cell>
            <table:table-cell table:style-name="TableCell620">
              <text:p text:style-name="P621">Galvijų augintojo valdos ID Nr.<text:s/></text:p>
            </table:table-cell>
            <table:table-cell table:style-name="TableCell622">
              <text:p text:style-name="P623">2004–2006 m. skerdimo išmokoms gauti tinkamų galvijų skaičiaus aritmetinis vidurkis (galvijų atskaitos skaičius)</text:p>
            </table:table-cell>
            <table:table-cell table:style-name="TableCell624">
              <text:p text:style-name="P625">2004–2006 m. ekstensyvinimo išmokoms gauti tinkamų bulių skaičiaus aritmetinis vidurkis (bulių atskaitos skaičius)</text:p>
            </table:table-cell>
            <table:table-cell table:style-name="TableCell626">
              <text:p text:style-name="P627">Banko kodas</text:p>
            </table:table-cell>
            <table:table-cell table:style-name="TableCell628">
              <text:p text:style-name="P629">Atsiskaitomosios sąskaitos Nr.<text:s/></text:p>
            </table:table-cell>
            <table:table-cell table:style-name="TableCell630">
              <text:p text:style-name="P631">Mato vienetas vnt.</text:p>
            </table:table-cell>
            <table:table-cell table:style-name="TableCell632">
              <text:p text:style-name="P633">Savivaldybės kodas</text:p>
            </table:table-cell>
            <table:table-cell table:style-name="TableCell634">
              <text:p text:style-name="P635">Išmokų kodai</text:p>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cell table:style-name="TableCell653">
              <text:p text:style-name="P654">9</text:p>
            </table:table-cell>
            <table:table-cell table:style-name="TableCell655">
              <text:p text:style-name="P656">10</text:p>
            </table:table-cell>
            <table:table-cell table:style-name="TableCell657">
              <text:p text:style-name="P658">11</text:p>
            </table:table-cell>
            <table:table-cell table:style-name="TableCell659">
              <text:p text:style-name="P660">12</text:p>
            </table:table-cell>
          </table:table-row>
        </table:table-header-rows>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Normal"/>
      <text:p text:style-name="Normal"/>
      <text:p text:style-name="P1036">Direktorius<text:tab/><text:tab/>(Parašas)<text:tab/>(Vardas ir pavardė)</text:p>
      <text:p text:style-name="Normal"/>
      <text:p text:style-name="P1037">_________________</text:p>
      <text:p text:style-name="P1038">Priedo<text:s/>pakeitimai:</text:p>
      <text:p text:style-name="P1039"><text:span text:style-name="T1040">Nr.<text:s/></text:span><text:a xlink:href="https://www.e-tar.lt/portal/legalAct.html?documentId=TAR.5AB4A0E05EAE" office:target-frame-name="_top" xlink:show="replace"><text:span text:style-name="T1041">3D-748</text:span></text:a><text:span text:style-name="T1042">, 2011-10-13, Žin., 2011, Nr. 124-5913 (2011-10-15), i. k. 1112330ISAK003D-748</text:span></text:p>
      <text:p text:style-name="P1043"><text:span text:style-name="T1044">Nr.<text:s/></text:span><text:a xlink:href="https://www.e-tar.lt/portal/legalAct.html?documentId=TAR.F3F5F0D9E45F" office:target-frame-name="_top" xlink:show="replace"><text:span text:style-name="T1045">3D-27</text:span></text:a><text:span text:style-name="T1046">, 2012-01-17, Žin., 2012, Nr. 10-409 (2012-01-21), i. k. 1122330ISAK0003D-27</text:span></text:p>
      <text:p text:style-name="Normal"/>
      <text:soft-page-break/>
      <text:p text:style-name="P1047">Atsietųjų papildomų nacionalinių tiesioginių išmokų už galvijus mokėjimo taisyklių<text:s/></text:p>
      <text:p text:style-name="P1055">2<text:s/>priedas</text:p>
      <text:p text:style-name="Normal"/>
      <text:p text:style-name="P1056"><text:span text:style-name="T1057">(Prašymo formos pavyzdys)</text:span></text:p>
      <text:p text:style-name="P1058"/>
      <text:p text:style-name="P1059">_<text:tab/></text:p>
      <text:p text:style-name="P1060">(augintojo vardas, pavardė ar įmonės pavadinimas)</text:p>
      <text:p text:style-name="P1061">_<text:tab/></text:p>
      <text:p text:style-name="P1062">(savivaldybė, seniūnija, vietovė, adresas, telefono Nr.)</text:p>
      <text:p text:style-name="P1063">_<text:tab/></text:p>
      <text:p text:style-name="P1064">(banko pavadinimas ir sąskaitos numeris)</text:p>
      <text:p text:style-name="Normal"/>
      <text:p text:style-name="Normal"/>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able:number-columns-spanned="2">
            <text:p text:style-name="P1113"/>
          </table:table-cell>
          <table:covered-table-cell/>
          <table:table-cell table:style-name="TableCell1114" table:number-columns-spanned="9">
            <text:p text:style-name="P1115">(asmens / įmonės kodas)</text:p>
          </table:table-cell>
          <table:covered-table-cell/>
          <table:covered-table-cell/>
          <table:covered-table-cell/>
          <table:covered-table-cell/>
          <table:covered-table-cell/>
          <table:covered-table-cell/>
          <table:covered-table-cell/>
          <table:covered-table-cell/>
          <table:table-cell table:style-name="TableCell1116">
            <text:p text:style-name="P1117"/>
          </table:table-cell>
          <table:table-cell table:style-name="TableCell1118" table:number-columns-spanned="10">
            <text:p text:style-name="P1119">(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VĮ Žemės ūkio informacijos ir<text:s/>kaimo verslo centrui</text:p>
      <text:p text:style-name="Normal"/>
      <text:p text:style-name="P1120">PRAŠYMAS</text:p>
      <text:p text:style-name="P1121"/>
      <text:p text:style-name="P1122">___________________</text:p>
      <text:p text:style-name="P1123">(data)</text:p>
      <text:p text:style-name="Normal"/>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_<text:tab/></text:p>
      <text:p text:style-name="Normal"/>
      <text:p text:style-name="Normal"/>
      <text:p text:style-name="Normal"/>
      <text:p text:style-name="Normal">PRIDEDAMA:</text:p>
      <text:p text:style-name="P1132">_<text:tab/></text:p>
      <text:p text:style-name="P1133">_<text:tab/></text:p>
      <text:p text:style-name="P1134">_<text:tab/></text:p>
      <text:p text:style-name="P1135">_<text:tab/></text:p>
      <text:p text:style-name="P1136"/>
      <text:p text:style-name="Normal"/>
      <text:p text:style-name="P1137">(Parašas)<text:tab/>(Vardas, pavardė)</text:p>
      <text:p text:style-name="P1138"/>
      <text:p text:style-name="P1139">_________________</text:p>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žemės ūkio ministerija, Įsakymas</text:span></text:p>
      <text:soft-page-break/>
      <text:p text:style-name="P1149"><text:span text:style-name="T1150">Nr.<text:s/></text:span><text:a xlink:href="https://www.e-tar.lt/portal/legalAct.html?documentId=TAR.612AC58BE7DF" office:target-frame-name="_top" xlink:show="replace"><text:span text:style-name="T1151">3D-500</text:span></text:a><text:span text:style-name="T1152">, 2008-09-12, Žin., 2008, Nr. 107-4112 (2008-09-18), i. k. 1082330ISAK003D-500</text:span></text:p>
      <text:p text:style-name="P1153"><text:span text:style-name="T1154">Dėl žemės ūkio ministro 2007 m. rugsėjo 14 d. įsakymo Nr. 3D-413 "Dėl papildomų<text:s/></text:span><text:span text:style-name="T1155">nacionalinių nuo gamybos atsietų tiesioginių išmokų už galvijus mokėjimo" pakeitimo</text:span></text:p>
      <text:p text:style-name="P1156"/>
      <text:p text:style-name="P1157"><text:span text:style-name="T1158">2.</text:span></text:p>
      <text:p text:style-name="P1159"><text:span text:style-name="T1160">Lietuvos Respublikos žemės ūkio ministerija, Įsakymas</text:span></text:p>
      <text:p text:style-name="P1161"><text:span text:style-name="T1162">Nr.<text:s/></text:span><text:a xlink:href="https://www.e-tar.lt/portal/legalAct.html?documentId=TAR.D4D542DD1DF5" office:target-frame-name="_top" xlink:show="replace"><text:span text:style-name="T1163">3D-639</text:span></text:a><text:span text:style-name="T1164">, 2008-11-25, Žin.,<text:s/></text:span><text:span text:style-name="T1165">2008, Nr. 138-5475 (2008-12-02), i. k. 1082330ISAK003D-639</text:span></text:p>
      <text:p text:style-name="P1166"><text:span text:style-name="T1167">Dėl žemės ūkio ministro 2007 m. rugsėjo 14 d. įsakymo Nr. 3D-413 "Dėl atsietųjų papildomų nacionalinių tiesioginių išmokų už galvijus mokėjimo" pakeitimo</text:span></text:p>
      <text:p text:style-name="P1168"/>
      <text:p text:style-name="P1169"><text:span text:style-name="T1170">3.</text:span></text:p>
      <text:p text:style-name="P1171"><text:span text:style-name="T1172">Lietuvos Respublikos žemės ūkio ministe</text:span><text:span text:style-name="T1173">rija, Įsakymas</text:span></text:p>
      <text:p text:style-name="P1174"><text:span text:style-name="T1175">Nr.<text:s/></text:span><text:a xlink:href="https://www.e-tar.lt/portal/legalAct.html?documentId=TAR.F6122B06ECF7" office:target-frame-name="_top" xlink:show="replace"><text:span text:style-name="T1176">3D-840</text:span></text:a><text:span text:style-name="T1177">, 2009-11-05, Žin., 2009, Nr. 133-5809 (2009-11-07), i. k. 1092330ISAK003D-840</text:span></text:p>
      <text:p text:style-name="P1178"><text:span text:style-name="T1179">Dėl žemės ūkio ministro 2007 m. rugsėjo 14 d. įsakymo Nr. 3D-413 "Dėl<text:s/></text:span><text:span text:style-name="T1180">atsietųjų papildomų nacionalinių tiesioginių išmokų už galvijus mokėjimo" pakeitimo</text:span></text:p>
      <text:p text:style-name="P1181"/>
      <text:p text:style-name="P1182"><text:span text:style-name="T1183">4.</text:span></text:p>
      <text:p text:style-name="P1184"><text:span text:style-name="T1185">Lietuvos Respublikos žemės ūkio ministerija, Įsakymas</text:span></text:p>
      <text:p text:style-name="P1186"><text:span text:style-name="T1187">Nr.<text:s/></text:span><text:a xlink:href="https://www.e-tar.lt/portal/legalAct.html?documentId=TAR.5AB4A0E05EAE" office:target-frame-name="_top" xlink:show="replace"><text:span text:style-name="T1188">3D-748</text:span></text:a><text:span text:style-name="T1189">, 2011-10-13, Žin., 20</text:span><text:span text:style-name="T1190">11, Nr. 124-5913 (2011-10-15), i. k. 1112330ISAK003D-748</text:span></text:p>
      <text:p text:style-name="P1191"><text:span text:style-name="T1192">Dėl žemės ūkio ministro 2007 m. rugsėjo 14 d. įsakymo Nr. 3D-413 "Dėl atsietųjų papildomų nacionalinių tiesioginių išmokų už galvijus mokėjimo" pakeitimo</text:span></text:p>
      <text:p text:style-name="P1193"/>
      <text:p text:style-name="P1194"><text:span text:style-name="T1195">5.</text:span></text:p>
      <text:p text:style-name="P1196"><text:span text:style-name="T1197">Lietuvos Respublikos žemės ūkio ministeri</text:span><text:span text:style-name="T1198">ja, Įsakymas</text:span></text:p>
      <text:p text:style-name="P1199"><text:span text:style-name="T1200">Nr.<text:s/></text:span><text:a xlink:href="https://www.e-tar.lt/portal/legalAct.html?documentId=TAR.F3F5F0D9E45F" office:target-frame-name="_top" xlink:show="replace"><text:span text:style-name="T1201">3D-27</text:span></text:a><text:span text:style-name="T1202">, 2012-01-17, Žin., 2012, Nr. 10-409 (2012-01-21), i. k. 1122330ISAK0003D-27</text:span></text:p>
      <text:p text:style-name="P1203"><text:span text:style-name="T1204">Dėl žemės ūkio ministro 2007 m. rugsėjo 14 d. įsakymo Nr. 3D-413 "Dėl atsie</text:span><text:span text:style-name="T1205">tųjų papildomų nacionalinių tiesioginių išmokų už galvijus mokėj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1"><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3" style:name="MPF3" style:page-layout-name="PL3">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3:17:00Z</meta:creation-date>
    <dc:date>2019-03-26T13:17:00Z</dc:date>
    <meta:template xlink:href="Normal.dotm" xlink:type="simple"/>
    <meta:editing-cycles>2</meta:editing-cycles>
    <meta:editing-duration>PT0S</meta:editing-duration>
    <meta:document-statistic meta:page-count="12" meta:paragraph-count="201" meta:word-count="3800" meta:character-count="30655" meta:row-count="712" meta:non-whitespace-character-count="27056"/>
  </office:meta>
</office:document-meta>
</file>