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master-page-name="MPF1" style:family="paragraph">
      <style:paragraph-properties fo:break-before="page" fo:margin-left="3.1493in" style:page-number="1">
        <style:tab-stops/>
      </style:paragraph-properties>
      <style:text-properties style:font-weight-complex="bold"/>
    </style:style>
    <style:style style:name="P73" style:parent-style-name="Normal" style:family="paragraph">
      <style:paragraph-properties fo:margin-left="3.1493in">
        <style:tab-stops/>
      </style:paragraph-properties>
      <style:text-properties style:font-weight-complex="bold"/>
    </style:style>
    <style:style style:name="P74" style:parent-style-name="Normal" style:family="paragraph">
      <style:paragraph-properties fo:margin-left="3.1493in">
        <style:tab-stops/>
      </style:paragraph-properties>
      <style:text-properties style:font-weight-complex="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ab-stops>
          <style:tab-stop style:type="left" style:position="0.75in"/>
        </style:tab-stops>
      </style:paragraph-properties>
    </style:style>
    <style:style style:name="P86" style:parent-style-name="Normal" style:family="paragraph">
      <style:paragraph-properties fo:text-align="justify" fo:text-indent="0.3937in">
        <style:tab-stops>
          <style:tab-stop style:type="left" style:position="0.75in"/>
        </style:tab-stops>
      </style:paragraph-properties>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75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name-complex="TimesLT" style:font-size-complex="12pt"/>
    </style:style>
    <style:style style:name="T117" style:parent-style-name="DefaultParagraphFont" style:family="text">
      <style:text-properties style:font-name-complex="TimesLT" style:font-size-complex="12pt"/>
    </style:style>
    <style:style style:name="T118" style:parent-style-name="DefaultParagraphFont" style:family="text">
      <style:text-properties style:font-name-complex="TimesLT"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75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5in"/>
        </style:tab-stops>
      </style:paragraph-properties>
    </style:style>
    <style:style style:name="P134" style:parent-style-name="Normal" style:family="paragraph">
      <style:paragraph-properties fo:text-align="justify" fo:text-indent="0.3937in">
        <style:tab-stops>
          <style:tab-stop style:type="left" style:position="0.75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75in"/>
        </style:tab-stops>
      </style:paragraph-properties>
    </style:style>
    <style:style style:name="P139" style:parent-style-name="Normal" style:family="paragraph">
      <style:paragraph-properties fo:text-align="justify" fo:text-indent="0.3937in"/>
    </style:style>
    <style:style style:name="T140" style:parent-style-name="DefaultParagraphFont" style:family="text">
      <style:text-properties style:font-name-complex="TimesLT" style:font-size-complex="12pt"/>
    </style:style>
    <style:style style:name="T141" style:parent-style-name="DefaultParagraphFont" style:family="text">
      <style:text-properties style:font-name-complex="TimesLT" style:font-size-complex="12pt"/>
    </style:style>
    <style:style style:name="T142" style:parent-style-name="DefaultParagraphFont" style:family="text">
      <style:text-properties style:font-name-complex="TimesLT"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75in"/>
        </style:tab-stops>
      </style:paragraph-properties>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ab-stops>
          <style:tab-stop style:type="left" style:position="0.75in"/>
        </style:tab-stops>
      </style:paragraph-properties>
    </style:style>
    <style:style style:name="P155" style:parent-style-name="Normal" style:family="paragraph">
      <style:paragraph-properties fo:text-align="justify" fo:text-indent="0.3937in">
        <style:tab-stops>
          <style:tab-stop style:type="left" style:position="0.75in"/>
        </style:tab-stops>
      </style:paragraph-properties>
    </style:style>
    <style:style style:name="T156" style:parent-style-name="DefaultParagraphFont" style:family="text">
      <style:text-properties fo:font-weight="bold" style:font-weight-asian="bold" fo:font-style="italic" style:font-style-asian="italic"/>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75in"/>
        </style:tab-stops>
      </style:paragraph-properties>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P165" style:parent-style-name="Normal" style:family="paragraph">
      <style:paragraph-properties fo:text-align="justify" fo:text-indent="0.3937in">
        <style:tab-stops>
          <style:tab-stop style:type="left" style:position="0.75in"/>
        </style:tab-stops>
      </style:paragraph-properties>
    </style:style>
    <style:style style:name="T166" style:parent-style-name="DefaultParagraphFont" style:family="text">
      <style:text-properties fo:font-weight="bold" style:font-weight-asian="bold" style:font-weight-complex="bold" fo:font-style="italic" style:font-style-asian="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name-complex="TimesLT" style:font-size-complex="12pt"/>
    </style:style>
    <style:style style:name="T172" style:parent-style-name="DefaultParagraphFont" style:family="text">
      <style:text-properties style:font-name-complex="TimesLT" style:font-size-complex="12pt"/>
    </style:style>
    <style:style style:name="T173" style:parent-style-name="DefaultParagraphFont" style:family="text">
      <style:text-properties style:font-name-complex="TimesLT" style:font-size-complex="12pt"/>
    </style:style>
    <style:style style:name="T174" style:parent-style-name="DefaultParagraphFont" style:family="text">
      <style:text-properties style:font-name-complex="TimesLT"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fo:font-style="italic" style:font-style-asian="italic"/>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tyle="italic" style:font-style-asian="italic"/>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tyle="italic" style:font-style-asian="italic"/>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weight="bold" style:font-weight-asian="bold" fo:font-style="italic" style:font-style-asian="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75in"/>
        </style:tab-stops>
      </style:paragraph-properties>
    </style:style>
    <style:style style:name="T209" style:parent-style-name="DefaultParagraphFont" style:family="text">
      <style:text-properties fo:font-weight="bold" style:font-weight-asian="bold" fo:font-style="italic" style:font-style-asian="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75in"/>
        </style:tab-stops>
      </style:paragraph-properties>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paragraph-properties fo:text-align="justify" fo:text-indent="0.3937in">
        <style:tab-stops>
          <style:tab-stop style:type="left" style:position="0.75in"/>
        </style:tab-stops>
      </style:paragraph-properties>
    </style:style>
    <style:style style:name="T214" style:parent-style-name="DefaultParagraphFont" style:family="text">
      <style:text-properties fo:font-weight="bold" style:font-weight-asian="bold" fo:font-style="italic" style:font-style-asian="italic"/>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fo:font-style="italic" style:font-style-asian="italic"/>
    </style:style>
    <style:style style:name="P218" style:parent-style-name="Normal" style:family="paragraph">
      <style:paragraph-properties fo:text-align="justify" fo:text-indent="0.3937in">
        <style:tab-stops>
          <style:tab-stop style:type="left" style:position="0.75in"/>
        </style:tab-stops>
      </style:paragraph-properties>
    </style:style>
    <style:style style:name="T219" style:parent-style-name="DefaultParagraphFont" style:family="text">
      <style:text-properties fo:font-weight="bold" style:font-weight-asian="bold" fo:font-style="italic" style:font-style-asian="italic"/>
    </style:style>
    <style:style style:name="T220" style:parent-style-name="DefaultParagraphFont" style:family="text">
      <style:text-properties fo:font-weight="bold" style:font-weight-asian="bold" fo:font-style="italic" style:font-style-asian="italic"/>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tyle="italic" style:font-style-asian="italic"/>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weight="bold" style:font-weight-asian="bold" fo:font-style="italic" style:font-style-asian="italic"/>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tyle="italic" style:font-style-asian="italic"/>
    </style:style>
    <style:style style:name="P228" style:parent-style-name="Normal" style:family="paragraph">
      <style:paragraph-properties fo:text-align="justify" fo:text-indent="0.3937in">
        <style:tab-stops>
          <style:tab-stop style:type="left" style:position="0.75in"/>
        </style:tab-stops>
      </style:paragraph-properties>
    </style:style>
    <style:style style:name="T229" style:parent-style-name="DefaultParagraphFont" style:family="text">
      <style:text-properties fo:font-weight="bold" style:font-weight-asian="bold" fo:font-style="italic" style:font-style-asian="italic"/>
    </style:style>
    <style:style style:name="P230" style:parent-style-name="Normal" style:family="paragraph">
      <style:paragraph-properties fo:text-align="justify" fo:text-indent="0.3937in">
        <style:tab-stops>
          <style:tab-stop style:type="left" style:position="0.75in"/>
        </style:tab-stops>
      </style:paragraph-properties>
    </style:style>
    <style:style style:name="T231" style:parent-style-name="DefaultParagraphFont" style:family="text">
      <style:text-properties fo:font-weight="bold" style:font-weight-asian="bold" fo:font-style="italic" style:font-style-asian="italic"/>
    </style:style>
    <style:style style:name="P232" style:parent-style-name="Normal" style:family="paragraph">
      <style:paragraph-properties fo:text-align="justify" fo:text-indent="0.3937in">
        <style:tab-stops>
          <style:tab-stop style:type="left" style:position="0.75in"/>
        </style:tab-stops>
      </style:paragraph-properties>
    </style:style>
    <style:style style:name="T233" style:parent-style-name="DefaultParagraphFont" style:family="text">
      <style:text-properties fo:font-weight="bold" style:font-weight-asian="bold" fo:font-style="italic" style:font-style-asian="italic"/>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3937in">
        <style:tab-stops>
          <style:tab-stop style:type="left" style:position="0.75in"/>
        </style:tab-stops>
      </style:paragraph-properties>
    </style:style>
    <style:style style:name="P241" style:parent-style-name="Normal" style:family="paragraph">
      <style:paragraph-properties fo:text-align="justify" fo:text-indent="0.3937in">
        <style:tab-stops>
          <style:tab-stop style:type="left" style:position="0.75in"/>
        </style:tab-stops>
      </style:paragraph-properties>
    </style:style>
    <style:style style:name="P242" style:parent-style-name="Normal" style:family="paragraph">
      <style:paragraph-properties fo:text-align="justify" fo:text-indent="0.3937in">
        <style:tab-stops>
          <style:tab-stop style:type="left" style:position="0.75in"/>
        </style:tab-stops>
      </style:paragraph-properties>
    </style:style>
    <style:style style:name="T243" style:parent-style-name="DefaultParagraphFont" style:family="text">
      <style:text-properties style:font-weight-complex="bold" style:font-style-complex="italic"/>
    </style:style>
    <style:style style:name="T244" style:parent-style-name="DefaultParagraphFont" style:family="text">
      <style:text-properties style:font-weight-complex="bold" style:font-style-complex="italic"/>
    </style:style>
    <style:style style:name="P245" style:parent-style-name="Normal" style:family="paragraph">
      <style:paragraph-properties fo:text-align="justify" fo:text-indent="0.3937in">
        <style:tab-stops>
          <style:tab-stop style:type="left" style:position="0.75in"/>
        </style:tab-stops>
      </style:paragraph-properties>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complex="TimesLT" style:font-size-complex="12pt"/>
    </style:style>
    <style:style style:name="T281" style:parent-style-name="DefaultParagraphFont" style:family="text">
      <style:text-properties style:font-name-complex="TimesLT" style:font-size-complex="12pt"/>
    </style:style>
    <style:style style:name="T282" style:parent-style-name="DefaultParagraphFont" style:family="text">
      <style:text-properties style:font-name-complex="TimesLT" style:font-size-complex="12pt"/>
    </style:style>
    <style:style style:name="T283" style:parent-style-name="DefaultParagraphFont" style:family="text">
      <style:text-properties style:font-name-complex="TimesLT" style:font-size-complex="12pt"/>
    </style:style>
    <style:style style:name="T284" style:parent-style-name="DefaultParagraphFont" style:family="text">
      <style:text-properties style:font-name-complex="TimesLT"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font-style="italic" style:font-style-asian="italic"/>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justify" fo:text-indent="0.3937in">
        <style:tab-stops>
          <style:tab-stop style:type="left" style:position="0.75in"/>
        </style:tab-stops>
      </style:paragraph-properties>
    </style:style>
    <style:style style:name="P309" style:parent-style-name="Normal" style:family="paragraph">
      <style:paragraph-properties fo:text-align="justify" fo:text-indent="0.3937in">
        <style:tab-stops>
          <style:tab-stop style:type="left" style:position="0.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75in"/>
        </style:tab-stops>
      </style:paragraph-properties>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text-indent="0.3937in">
        <style:tab-stops>
          <style:tab-stop style:type="left" style:position="0.75in"/>
        </style:tab-stops>
      </style:paragraph-properties>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fo:font-style="italic" style:font-style-asian="italic"/>
    </style:style>
    <style:style style:name="P328"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329"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style:font-weight-complex="bold" style:font-style-complex="italic"/>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fo:font-style="italic" style:font-style-asian="italic"/>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tyle="italic" style:font-style-asian="italic"/>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fo:font-style="italic" style:font-style-asian="italic"/>
    </style:style>
    <style:style style:name="T357" style:parent-style-name="DefaultParagraphFont" style:family="text">
      <style:text-properties style:font-weight-complex="bold" style:font-style-complex="italic"/>
    </style:style>
    <style:style style:name="P358" style:parent-style-name="Normal" style:family="paragraph">
      <style:paragraph-properties fo:text-align="justify" fo:text-indent="0.3937in"/>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tab-stops>
          <style:tab-stop style:type="left" style:position="0.75in"/>
        </style:tab-stops>
      </style:paragraph-properties>
    </style:style>
    <style:style style:name="P365" style:parent-style-name="Normal" style:family="paragraph">
      <style:paragraph-properties fo:text-align="justify" fo:text-indent="0.3937in">
        <style:tab-stops>
          <style:tab-stop style:type="left" style:position="0.75in"/>
        </style:tab-stops>
      </style:paragraph-properties>
    </style:style>
    <style:style style:name="P366" style:parent-style-name="Normal" style:family="paragraph">
      <style:paragraph-properties fo:text-align="justify" fo:text-indent="0.3937in">
        <style:tab-stops>
          <style:tab-stop style:type="left" style:position="0.75in"/>
        </style:tab-stops>
      </style:paragraph-properties>
    </style:style>
    <style:style style:name="P367" style:parent-style-name="Normal" style:family="paragraph">
      <style:paragraph-properties fo:text-align="justify" fo:text-indent="0.3937in">
        <style:tab-stops>
          <style:tab-stop style:type="left" style:position="0.75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tyle="italic" style:font-style-asian="italic"/>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tyle="italic" style:font-style-asian="italic"/>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weight="bold" style:font-weight-asian="bold" fo:font-style="italic" style:font-style-asian="italic"/>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fo:font-weight="bold" style:font-weight-asian="bold" fo:font-style="italic" style:font-style-asian="italic"/>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fo:font-weight="bold" style:font-weight-asian="bold" fo:font-style="italic" style:font-style-asian="italic"/>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font-style="italic" style:font-style-asian="italic"/>
    </style:style>
    <style:style style:name="T384" style:parent-style-name="DefaultParagraphFont" style:family="text">
      <style:text-properties fo:font-weight="bold" style:font-weight-asian="bold" fo:font-style="italic" style:font-style-asian="italic"/>
    </style:style>
    <style:style style:name="P385"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386" style:parent-style-name="DefaultParagraphFont" style:family="text">
      <style:text-properties fo:font-weight="bold" style:font-weight-asian="bold" fo:font-style="italic" style:font-style-asian="italic"/>
    </style:style>
    <style:style style:name="P387"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388" style:parent-style-name="DefaultParagraphFont" style:family="text">
      <style:text-properties fo:font-weight="bold" style:font-weight-asian="bold" fo:font-style="italic" style:font-style-asian="italic"/>
    </style:style>
    <style:style style:name="T389" style:parent-style-name="DefaultParagraphFont" style:family="text">
      <style:text-properties fo:font-weight="bold" style:font-weight-asian="bold" fo:font-style="italic" style:font-style-asian="italic"/>
    </style:style>
    <style:style style:name="P390"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391" style:parent-style-name="DefaultParagraphFont" style:family="text">
      <style:text-properties fo:font-weight="bold" style:font-weight-asian="bold" fo:font-style="italic" style:font-style-asian="italic"/>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tab-stops>
          <style:tab-stop style:type="left" style:position="0.75in"/>
        </style:tab-stops>
      </style:paragraph-properties>
    </style:style>
    <style:style style:name="P398" style:parent-style-name="Normal" style:family="paragraph">
      <style:paragraph-properties fo:text-align="justify" fo:text-indent="0.3937in">
        <style:tab-stops>
          <style:tab-stop style:type="left" style:position="0.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75in"/>
        </style:tab-stops>
      </style:paragraph-properties>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tab-stops>
          <style:tab-stop style:type="left" style:position="0.75in"/>
        </style:tab-stops>
      </style:paragraph-properties>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tab-stops>
          <style:tab-stop style:type="left" style:position="0.75in"/>
        </style:tab-stops>
      </style:paragraph-properties>
    </style:style>
    <style:style style:name="P418" style:parent-style-name="Normal" style:family="paragraph">
      <style:paragraph-properties fo:text-align="justify" fo:text-indent="0.3937in">
        <style:tab-stops>
          <style:tab-stop style:type="left" style:position="0.75in"/>
        </style:tab-stops>
      </style:paragraph-propertie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42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42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name-complex="TimesLT" style:font-size-complex="12pt"/>
    </style:style>
    <style:style style:name="T440" style:parent-style-name="DefaultParagraphFont" style:family="text">
      <style:text-properties style:font-name-complex="TimesLT"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45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451" style:parent-style-name="Normal" style:family="paragraph">
      <style:paragraph-properties fo:text-align="justify" fo:text-indent="0.3937in">
        <style:tab-stops>
          <style:tab-stop style:type="left" style:position="0.75in"/>
        </style:tab-stops>
      </style:paragraph-propertie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tab-stops>
          <style:tab-stop style:type="left" style:position="1.25in"/>
        </style:tab-stops>
      </style:paragraph-properties>
    </style:style>
    <style:style style:name="P457" style:parent-style-name="Normal" style:family="paragraph">
      <style:paragraph-properties fo:text-align="justify" fo:text-indent="0.3937in">
        <style:tab-stops>
          <style:tab-stop style:type="left" style:position="1.25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tab-stops>
          <style:tab-stop style:type="left" style:position="0.75in"/>
        </style:tab-stops>
      </style:paragraph-properties>
    </style:style>
    <style:style style:name="P463" style:parent-style-name="Normal" style:family="paragraph">
      <style:paragraph-properties fo:text-align="justify" fo:text-indent="0.3937in">
        <style:tab-stops>
          <style:tab-stop style:type="left" style:position="0.75in"/>
        </style:tab-stops>
      </style:paragraph-properties>
    </style:style>
    <style:style style:name="P464" style:parent-style-name="Normal" style:family="paragraph">
      <style:paragraph-properties fo:text-align="justify" fo:text-indent="0.3937in">
        <style:tab-stops>
          <style:tab-stop style:type="left" style:position="0.75in"/>
        </style:tab-stops>
      </style:paragraph-properties>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tab-stops>
          <style:tab-stop style:type="left" style:position="0.75in"/>
        </style:tab-stops>
      </style:paragraph-properties>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left" style:position="0.75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tab-stops>
          <style:tab-stop style:type="left" style:position="0.75in"/>
        </style:tab-stops>
      </style:paragraph-properties>
    </style:style>
    <style:style style:name="P476" style:parent-style-name="Normal" style:family="paragraph">
      <style:paragraph-properties fo:text-align="justify" fo:text-indent="0.3937in">
        <style:tab-stops>
          <style:tab-stop style:type="left" style:position="0.75in"/>
        </style:tab-stops>
      </style:paragraph-properties>
    </style:style>
    <style:style style:name="P477" style:parent-style-name="Normal" style:family="paragraph">
      <style:paragraph-properties fo:text-align="justify" fo:text-indent="0.3937in">
        <style:tab-stops>
          <style:tab-stop style:type="left" style:position="0.75in"/>
        </style:tab-stops>
      </style:paragraph-properties>
    </style:style>
    <style:style style:name="P478" style:parent-style-name="Normal" style:family="paragraph">
      <style:paragraph-properties fo:text-align="justify" fo:text-indent="0.3937in">
        <style:tab-stops>
          <style:tab-stop style:type="left" style:position="0.75in"/>
        </style:tab-stops>
      </style:paragraph-properties>
    </style:style>
    <style:style style:name="P479" style:parent-style-name="Normal" style:family="paragraph">
      <style:paragraph-properties fo:text-align="justify" fo:text-indent="0.3937in">
        <style:tab-stops>
          <style:tab-stop style:type="left" style:position="0.75in"/>
        </style:tab-stops>
      </style:paragraph-propertie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483"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484"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tab-stops>
          <style:tab-stop style:type="left" style:position="0.75in"/>
        </style:tab-stops>
      </style:paragraph-properties>
    </style:style>
    <style:style style:name="P491" style:parent-style-name="Normal" style:family="paragraph">
      <style:paragraph-properties fo:text-align="justify" fo:text-indent="0.3937in">
        <style:tab-stops>
          <style:tab-stop style:type="left" style:position="0.75in"/>
        </style:tab-stops>
      </style:paragraph-properties>
    </style:style>
    <style:style style:name="P492" style:parent-style-name="Normal" style:family="paragraph">
      <style:paragraph-properties fo:text-align="justify" fo:text-indent="0.3937in">
        <style:tab-stops>
          <style:tab-stop style:type="left" style:position="0.75in"/>
        </style:tab-stops>
      </style:paragraph-properties>
    </style:style>
    <style:style style:name="P493" style:parent-style-name="Normal" style:family="paragraph">
      <style:paragraph-properties fo:text-align="justify" fo:text-indent="0.3937in">
        <style:tab-stops>
          <style:tab-stop style:type="left" style:position="0.75in"/>
        </style:tab-stops>
      </style:paragraph-properties>
    </style:style>
    <style:style style:name="P494" style:parent-style-name="Normal" style:family="paragraph">
      <style:paragraph-properties fo:text-align="justify" fo:text-indent="0.3937in">
        <style:tab-stops>
          <style:tab-stop style:type="left" style:position="0.75in"/>
        </style:tab-stops>
      </style:paragraph-properties>
    </style:style>
    <style:style style:name="P495" style:parent-style-name="Normal" style:family="paragraph">
      <style:paragraph-properties fo:text-align="justify" fo:text-indent="0.3937in">
        <style:tab-stops>
          <style:tab-stop style:type="left" style:position="0.75in"/>
        </style:tab-stops>
      </style:paragraph-properties>
    </style:style>
    <style:style style:name="P496" style:parent-style-name="Normal" style:family="paragraph">
      <style:paragraph-properties fo:text-align="justify" fo:text-indent="0.3937in">
        <style:tab-stops>
          <style:tab-stop style:type="left" style:position="0.75in"/>
        </style:tab-stops>
      </style:paragraph-properties>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name-complex="TimesLT" style:font-size-complex="12pt"/>
    </style:style>
    <style:style style:name="T499" style:parent-style-name="DefaultParagraphFont" style:family="text">
      <style:text-properties style:font-name-complex="TimesLT" style:font-size-complex="12pt"/>
    </style:style>
    <style:style style:name="T500" style:parent-style-name="DefaultParagraphFont" style:family="text">
      <style:text-properties style:font-name-complex="TimesLT" style:font-size-complex="12pt"/>
    </style:style>
    <style:style style:name="T501" style:parent-style-name="DefaultParagraphFont" style:family="text">
      <style:text-properties style:font-name-complex="TimesLT"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75in"/>
        </style:tab-stops>
      </style:paragraph-properties>
    </style:style>
    <style:style style:name="P508" style:parent-style-name="Normal" style:family="paragraph">
      <style:paragraph-properties fo:text-align="justify" fo:text-indent="0.3937in">
        <style:tab-stops>
          <style:tab-stop style:type="left" style:position="0.75in"/>
        </style:tab-stops>
      </style:paragraph-properties>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indent="0.3937in">
        <style:tab-stops>
          <style:tab-stop style:type="left" style:position="0.75in"/>
        </style:tab-stops>
      </style:paragraph-properties>
    </style:style>
    <style:style style:name="P515" style:parent-style-name="Normal" style:family="paragraph">
      <style:paragraph-properties fo:text-indent="0.3937in">
        <style:tab-stops>
          <style:tab-stop style:type="left" style:position="0.75in"/>
        </style:tab-stops>
      </style:paragraph-properties>
    </style:style>
    <style:style style:name="P516" style:parent-style-name="Normal" style:family="paragraph">
      <style:paragraph-properties fo:text-indent="0.3937in">
        <style:tab-stops>
          <style:tab-stop style:type="left" style:position="0.75in"/>
        </style:tab-stops>
      </style:paragraph-properties>
    </style:style>
    <style:style style:name="P517" style:parent-style-name="Normal" style:family="paragraph">
      <style:paragraph-properties fo:text-align="center"/>
    </style:style>
    <style:style style:name="P518" style:parent-style-name="Normal" style:family="paragraph">
      <style:paragraph-properties fo:widows="0" fo:orphans="0" fo:text-align="justify" fo:text-indent="0.3937in"/>
      <style:text-properties fo:hyphenate="false"/>
    </style:style>
    <style:style style:name="P519"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52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1" style:parent-style-name="Normal" style:family="paragraph">
      <style:paragraph-properties fo:widows="0" fo:orphans="0">
        <style:tab-stops>
          <style:tab-stop style:type="right" style:leader-style="solid" style:leader-text="_" style:position="6.3in"/>
        </style:tab-stops>
      </style:paragraph-properties>
    </style:style>
    <style:style style:name="P542" style:parent-style-name="Normal" style:family="paragraph">
      <style:paragraph-properties fo:widows="0" fo:orphans="0">
        <style:tab-stops>
          <style:tab-stop style:type="right" style:leader-style="solid" style:leader-text="_" style:position="6.3in"/>
        </style:tab-stops>
      </style:paragraph-properties>
    </style:style>
    <style:style style:name="P54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4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4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4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47" style:parent-style-name="Normal" style:family="paragraph">
      <style:paragraph-properties fo:widows="0" fo:orphans="0">
        <style:tab-stops>
          <style:tab-stop style:type="right" style:leader-style="solid" style:leader-text="_" style:position="6.3in"/>
        </style:tab-stops>
      </style:paragraph-properties>
    </style:style>
    <style:style style:name="P5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9" style:parent-style-name="Normal" style:family="paragraph">
      <style:paragraph-properties fo:widows="0" fo:orphans="0">
        <style:tab-stops>
          <style:tab-stop style:type="right" style:leader-style="solid" style:leader-text="_" style:position="6.3in"/>
        </style:tab-stops>
      </style:paragraph-properties>
    </style:style>
    <style:style style:name="P550" style:parent-style-name="Normal" style:master-page-name="MPF3"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55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language="en" fo:country="GB"/>
    </style:style>
    <style:style style:name="P560" style:parent-style-name="Normal" style:family="paragraph">
      <style:paragraph-properties fo:widows="0" fo:orphans="0">
        <style:tab-stops>
          <style:tab-stop style:type="right" style:leader-style="solid" style:leader-text="_" style:position="6.3in"/>
        </style:tab-stops>
      </style:paragraph-properties>
    </style:style>
    <style:style style:name="TableColumn562" style:family="table-column">
      <style:table-column-properties style:column-width="0.4604in" style:use-optimal-column-width="false"/>
    </style:style>
    <style:style style:name="TableColumn563" style:family="table-column">
      <style:table-column-properties style:column-width="2.1979in" style:use-optimal-column-width="false"/>
    </style:style>
    <style:style style:name="TableColumn564" style:family="table-column">
      <style:table-column-properties style:column-width="1in" style:use-optimal-column-width="false"/>
    </style:style>
    <style:style style:name="TableColumn565" style:family="table-column">
      <style:table-column-properties style:column-width="1.0833in" style:use-optimal-column-width="false"/>
    </style:style>
    <style:style style:name="TableColumn566" style:family="table-column">
      <style:table-column-properties style:column-width="0.8333in" style:use-optimal-column-width="false"/>
    </style:style>
    <style:style style:name="TableColumn567" style:family="table-column">
      <style:table-column-properties style:column-width="0.7236in" style:use-optimal-column-width="false"/>
    </style:style>
    <style:style style:name="Table561" style:family="table">
      <style:table-properties style:width="6.2986in" fo:margin-left="0in" table:align="lef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09" style:parent-style-name="Normal" style:family="paragraph">
      <style:paragraph-properties fo:widows="0" fo:orphans="0">
        <style:tab-stops>
          <style:tab-stop style:type="right" style:leader-style="solid" style:leader-text="_" style:position="6.3in"/>
        </style:tab-stops>
      </style:paragraph-properties>
    </style:style>
    <style:style style:name="P610" style:parent-style-name="Normal" style:family="paragraph">
      <style:paragraph-properties fo:widows="0" fo:orphans="0">
        <style:tab-stops>
          <style:tab-stop style:type="right" style:leader-style="solid" style:leader-text="_" style:position="6.3in"/>
        </style:tab-stops>
      </style:paragraph-properties>
    </style:style>
    <style:style style:name="P611" style:parent-style-name="Normal" style:family="paragraph">
      <style:paragraph-properties fo:widows="0" fo:orphans="0">
        <style:tab-stops>
          <style:tab-stop style:type="right" style:leader-style="solid" style:leader-text="_" style:position="6.3in"/>
        </style:tab-stops>
      </style:paragraph-properties>
    </style:style>
    <style:style style:name="P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4" style:parent-style-name="Normal" style:family="paragraph">
      <style:paragraph-properties fo:widows="0" fo:orphans="0">
        <style:tab-stops>
          <style:tab-stop style:type="right" style:leader-style="solid" style:leader-text="_" style:position="6.3in"/>
        </style:tab-stops>
      </style:paragraph-properties>
    </style:style>
    <style:style style:name="TableColumn616" style:family="table-column">
      <style:table-column-properties style:column-width="2.109in"/>
    </style:style>
    <style:style style:name="TableColumn617" style:family="table-column">
      <style:table-column-properties style:column-width="2.0798in"/>
    </style:style>
    <style:style style:name="TableColumn618" style:family="table-column">
      <style:table-column-properties style:column-width="2.1097in"/>
    </style:style>
    <style:style style:name="Table615" style:family="table">
      <style:table-properties style:width="6.2986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ab-stops>
          <style:tab-stop style:type="right" style:leader-style="solid" style:leader-text="_" style:position="6.3in"/>
        </style:tab-stops>
      </style:paragraph-properties>
    </style:style>
    <style:style style:name="P622" style:parent-style-name="Normal" style:family="paragraph">
      <style:paragraph-properties fo:widows="0" fo:orphans="0">
        <style:tab-stops>
          <style:tab-stop style:type="right" style:leader-style="solid" style:leader-text="_" style:position="6.3in"/>
        </style:tab-stops>
      </style:paragraph-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2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29" style:parent-style-name="Normal" style:family="paragraph">
      <style:paragraph-properties fo:widows="0" fo:orphans="0">
        <style:tab-stops>
          <style:tab-stop style:type="right" style:leader-style="solid" style:leader-text="_" style:position="6.3in"/>
        </style:tab-stops>
      </style:paragraph-properties>
    </style:style>
    <style:style style:name="P630" style:parent-style-name="Normal" style:family="paragraph">
      <style:paragraph-properties fo:widows="0" fo:orphans="0">
        <style:tab-stops>
          <style:tab-stop style:type="right" style:leader-style="solid" style:leader-text="_" style:position="6.3in"/>
        </style:tab-stops>
      </style:paragraph-properties>
    </style:style>
    <style:style style:name="P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32" style:parent-style-name="Normal" style:family="paragraph">
      <style:paragraph-properties fo:widows="0" fo:orphans="0">
        <style:tab-stops>
          <style:tab-stop style:type="right" style:leader-style="solid" style:leader-text="_" style:position="6.3in"/>
        </style:tab-stops>
      </style:paragraph-properties>
    </style:style>
    <style:style style:name="P6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4" style:parent-style-name="Normal" style:family="paragraph">
      <style:paragraph-properties fo:widows="0" fo:orphans="0">
        <style:tab-stops>
          <style:tab-stop style:type="right" style:leader-style="solid" style:leader-text="_" style:position="6.3in"/>
        </style:tab-stops>
      </style:paragraph-properties>
    </style:style>
    <style:style style:name="P635" style:parent-style-name="Normal" style:master-page-name="MPF4"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63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63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6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6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47" style:parent-style-name="Normal" style:family="paragraph">
      <style:paragraph-properties fo:widows="0" fo:orphans="0" fo:text-align="center" fo:margin-left="2.5833in">
        <style:tab-stops>
          <style:tab-stop style:type="right" style:leader-style="solid" style:leader-text="_" style:position="3.7166in"/>
        </style:tab-stops>
      </style:paragraph-properties>
    </style:style>
    <style:style style:name="P6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9" style:parent-style-name="Normal" style:family="paragraph">
      <style:paragraph-properties fo:widows="0" fo:orphans="0">
        <style:tab-stops>
          <style:tab-stop style:type="right" style:leader-style="solid" style:leader-text="_" style:position="6.3in"/>
        </style:tab-stops>
      </style:paragraph-properties>
    </style:style>
    <style:style style:name="P650" style:parent-style-name="Normal" style:family="paragraph">
      <style:paragraph-properties fo:widows="0" fo:orphans="0">
        <style:tab-stops>
          <style:tab-stop style:type="right" style:leader-style="solid" style:leader-text="_" style:position="6.3in"/>
        </style:tab-stops>
      </style:paragraph-properties>
    </style:style>
    <style:style style:name="P651" style:parent-style-name="Normal" style:family="paragraph">
      <style:paragraph-properties fo:widows="0" fo:orphans="0">
        <style:tab-stops>
          <style:tab-stop style:type="right" style:leader-style="solid" style:leader-text="_" style:position="6.3in"/>
        </style:tab-stops>
      </style:paragraph-properties>
    </style:style>
    <style:style style:name="P652" style:parent-style-name="Normal" style:family="paragraph">
      <style:paragraph-properties fo:widows="0" fo:orphans="0">
        <style:tab-stops>
          <style:tab-stop style:type="right" style:leader-style="solid" style:leader-text="_" style:position="6.3in"/>
        </style:tab-stops>
      </style:paragraph-properties>
    </style:style>
    <style:style style:name="P653" style:parent-style-name="Normal" style:family="paragraph">
      <style:paragraph-properties fo:widows="0" fo:orphans="0">
        <style:tab-stops>
          <style:tab-stop style:type="right" style:leader-style="solid" style:leader-text="_" style:position="6.3in"/>
        </style:tab-stops>
      </style:paragraph-properties>
    </style:style>
    <style:style style:name="P654" style:parent-style-name="Normal" style:family="paragraph">
      <style:paragraph-properties fo:widows="0" fo:orphans="0">
        <style:tab-stops>
          <style:tab-stop style:type="right" style:leader-style="solid" style:leader-text="_" style:position="6.3in"/>
        </style:tab-stops>
      </style:paragraph-properties>
    </style:style>
    <style:style style:name="P655" style:parent-style-name="Normal" style:family="paragraph">
      <style:paragraph-properties fo:widows="0" fo:orphans="0">
        <style:tab-stops>
          <style:tab-stop style:type="right" style:leader-style="solid" style:leader-text="_" style:position="6.3in"/>
        </style:tab-stops>
      </style:paragraph-properties>
    </style:style>
    <style:style style:name="P656" style:parent-style-name="Normal" style:family="paragraph">
      <style:paragraph-properties fo:widows="0" fo:orphans="0">
        <style:tab-stops>
          <style:tab-stop style:type="right" style:leader-style="solid" style:leader-text="_" style:position="6.3in"/>
        </style:tab-stops>
      </style:paragraph-properties>
    </style:style>
    <style:style style:name="P657" style:parent-style-name="Normal" style:family="paragraph">
      <style:paragraph-properties fo:widows="0" fo:orphans="0">
        <style:tab-stops>
          <style:tab-stop style:type="right" style:leader-style="solid" style:leader-text="_" style:position="6.3in"/>
        </style:tab-stops>
      </style:paragraph-properties>
    </style:style>
    <style:style style:name="P65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0" style:parent-style-name="Normal" style:family="paragraph">
      <style:paragraph-properties fo:widows="0" fo:orphans="0">
        <style:tab-stops>
          <style:tab-stop style:type="right" style:leader-style="solid" style:leader-text="_" style:position="6.3in"/>
        </style:tab-stops>
      </style:paragraph-properties>
    </style:style>
    <style:style style:name="P661" style:parent-style-name="Normal" style:family="paragraph">
      <style:paragraph-properties fo:widows="0" fo:orphans="0">
        <style:tab-stops>
          <style:tab-stop style:type="right" style:leader-style="solid" style:leader-text="_" style:position="6.3in"/>
        </style:tab-stops>
      </style:paragraph-properties>
    </style:style>
    <style:style style:name="P662" style:parent-style-name="Normal" style:family="paragraph">
      <style:paragraph-properties fo:widows="0" fo:orphans="0">
        <style:tab-stops>
          <style:tab-stop style:type="right" style:leader-style="solid" style:leader-text="_" style:position="6.3in"/>
        </style:tab-stops>
      </style:paragraph-properties>
    </style:style>
    <style:style style:name="P663" style:parent-style-name="Normal" style:family="paragraph">
      <style:paragraph-properties fo:widows="0" fo:orphans="0">
        <style:tab-stops>
          <style:tab-stop style:type="right" style:leader-style="solid" style:leader-text="_" style:position="6.3in"/>
        </style:tab-stops>
      </style:paragraph-properties>
    </style:style>
    <style:style style:name="P664" style:parent-style-name="Normal" style:family="paragraph">
      <style:paragraph-properties fo:widows="0" fo:orphans="0">
        <style:tab-stops>
          <style:tab-stop style:type="right" style:leader-style="solid" style:leader-text="_" style:position="6.3in"/>
        </style:tab-stops>
      </style:paragraph-properties>
    </style:style>
    <style:style style:name="P665" style:parent-style-name="Normal" style:family="paragraph">
      <style:paragraph-properties fo:widows="0" fo:orphans="0">
        <style:tab-stops>
          <style:tab-stop style:type="right" style:leader-style="solid" style:leader-text="_" style:position="6.3in"/>
        </style:tab-stops>
      </style:paragraph-properties>
    </style:style>
    <style:style style:name="TableColumn667" style:family="table-column">
      <style:table-column-properties style:column-width="2.109in"/>
    </style:style>
    <style:style style:name="TableColumn668" style:family="table-column">
      <style:table-column-properties style:column-width="2.0798in"/>
    </style:style>
    <style:style style:name="TableColumn669" style:family="table-column">
      <style:table-column-properties style:column-width="2.1097in"/>
    </style:style>
    <style:style style:name="Table666" style:family="table">
      <style:table-properties style:width="6.2986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ab-stops>
          <style:tab-stop style:type="right" style:leader-style="solid" style:leader-text="_" style:position="6.3in"/>
        </style:tab-stops>
      </style:paragraph-properties>
    </style:style>
    <style:style style:name="P673" style:parent-style-name="Normal" style:family="paragraph">
      <style:paragraph-properties fo:widows="0" fo:orphans="0">
        <style:tab-stops>
          <style:tab-stop style:type="right" style:leader-style="solid" style:leader-text="_" style:position="6.3in"/>
        </style:tab-stops>
      </style:paragraph-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7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80" style:parent-style-name="Normal" style:family="paragraph">
      <style:paragraph-properties fo:widows="0" fo:orphans="0">
        <style:tab-stops>
          <style:tab-stop style:type="right" style:leader-style="solid" style:leader-text="_" style:position="6.3in"/>
        </style:tab-stops>
      </style:paragraph-properties>
    </style:style>
    <style:style style:name="P681" style:parent-style-name="Normal" style:family="paragraph">
      <style:paragraph-properties fo:widows="0" fo:orphans="0">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3" style:parent-style-name="Normal" style:family="paragraph">
      <style:paragraph-properties fo:widows="0" fo:orphans="0">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5" style:parent-style-name="Normal" style:family="paragraph">
      <style:paragraph-properties fo:widows="0" fo:orphans="0">
        <style:tab-stops>
          <style:tab-stop style:type="right" style:leader-style="solid" style:leader-text="_" style:position="6.3in"/>
        </style:tab-stops>
      </style:paragraph-properties>
    </style:style>
    <style:style style:name="P686" style:parent-style-name="Normal" style:master-page-name="MPF5"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68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69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6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6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02" style:parent-style-name="DefaultParagraphFont" style:family="text">
      <style:text-properties fo:language="en" fo:country="US"/>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7"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14" style:family="table-column">
      <style:table-column-properties style:column-width="0.4229in" style:use-optimal-column-width="false"/>
    </style:style>
    <style:style style:name="TableColumn715" style:family="table-column">
      <style:table-column-properties style:column-width="1.2784in" style:use-optimal-column-width="false"/>
    </style:style>
    <style:style style:name="TableColumn716" style:family="table-column">
      <style:table-column-properties style:column-width="1.0763in" style:use-optimal-column-width="false"/>
    </style:style>
    <style:style style:name="TableColumn717" style:family="table-column">
      <style:table-column-properties style:column-width="1.0173in" style:use-optimal-column-width="false"/>
    </style:style>
    <style:style style:name="TableColumn718" style:family="table-column">
      <style:table-column-properties style:column-width="0.743in" style:use-optimal-column-width="false"/>
    </style:style>
    <style:style style:name="TableColumn719" style:family="table-column">
      <style:table-column-properties style:column-width="0.8347in" style:use-optimal-column-width="false"/>
    </style:style>
    <style:style style:name="TableColumn720" style:family="table-column">
      <style:table-column-properties style:column-width="0.9256in" style:use-optimal-column-width="false"/>
    </style:style>
    <style:style style:name="Table713" style:family="table">
      <style:table-properties style:width="6.2986in" fo:margin-left="0in" table:align="lef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6" style:parent-style-name="Normal" style:family="paragraph">
      <style:paragraph-properties fo:widows="0" fo:orphans="0">
        <style:tab-stops>
          <style:tab-stop style:type="right" style:leader-style="solid" style:leader-text="_" style:position="6.3in"/>
        </style:tab-stops>
      </style:paragraph-properties>
    </style:style>
    <style:style style:name="TableColumn778" style:family="table-column">
      <style:table-column-properties style:column-width="2.109in"/>
    </style:style>
    <style:style style:name="TableColumn779" style:family="table-column">
      <style:table-column-properties style:column-width="2.0798in"/>
    </style:style>
    <style:style style:name="TableColumn780" style:family="table-column">
      <style:table-column-properties style:column-width="2.1097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ab-stops>
          <style:tab-stop style:type="right" style:leader-style="solid" style:leader-text="_" style:position="6.3in"/>
        </style:tab-stops>
      </style:paragraph-properties>
    </style:style>
    <style:style style:name="P784" style:parent-style-name="Normal" style:family="paragraph">
      <style:paragraph-properties fo:widows="0" fo:orphans="0">
        <style:tab-stops>
          <style:tab-stop style:type="right" style:leader-style="solid" style:leader-text="_" style:position="6.3in"/>
        </style:tab-stops>
      </style:paragraph-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9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91" style:parent-style-name="Normal" style:family="paragraph">
      <style:paragraph-properties fo:widows="0" fo:orphans="0">
        <style:tab-stops>
          <style:tab-stop style:type="right" style:leader-style="solid" style:leader-text="_" style:position="6.3in"/>
        </style:tab-stops>
      </style:paragraph-properties>
    </style:style>
    <style:style style:name="P792" style:parent-style-name="Normal" style:family="paragraph">
      <style:paragraph-properties fo:widows="0" fo:orphans="0">
        <style:tab-stops>
          <style:tab-stop style:type="right" style:leader-style="solid" style:leader-text="_" style:position="6.3in"/>
        </style:tab-stops>
      </style:paragraph-properties>
    </style:style>
    <style:style style:name="P793" style:parent-style-name="Normal" style:family="paragraph">
      <style:paragraph-properties fo:widows="0" fo:orphans="0">
        <style:tab-stops>
          <style:tab-stop style:type="right" style:leader-style="solid" style:leader-text="_" style:position="6.3in"/>
        </style:tab-stops>
      </style:paragraph-properties>
    </style:style>
    <style:style style:name="TableColumn795" style:family="table-column">
      <style:table-column-properties style:column-width="2.109in"/>
    </style:style>
    <style:style style:name="TableColumn796" style:family="table-column">
      <style:table-column-properties style:column-width="2.0798in"/>
    </style:style>
    <style:style style:name="TableColumn797" style:family="table-column">
      <style:table-column-properties style:column-width="2.1097in"/>
    </style:style>
    <style:style style:name="Table794" style:family="table">
      <style:table-properties style:width="6.2986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ab-stops>
          <style:tab-stop style:type="right" style:leader-style="solid" style:leader-text="_" style:position="6.3in"/>
        </style:tab-stops>
      </style:paragraph-properties>
    </style:style>
    <style:style style:name="P801" style:parent-style-name="Normal" style:family="paragraph">
      <style:paragraph-properties fo:widows="0" fo:orphans="0">
        <style:tab-stops>
          <style:tab-stop style:type="right" style:leader-style="solid" style:leader-text="_" style:position="6.3in"/>
        </style:tab-stops>
      </style:paragraph-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0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08" style:parent-style-name="Normal" style:family="paragraph">
      <style:paragraph-properties fo:widows="0" fo:orphans="0">
        <style:tab-stops>
          <style:tab-stop style:type="right" style:leader-style="solid" style:leader-text="_" style:position="6.3in"/>
        </style:tab-stops>
      </style:paragraph-properties>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color="#000000"/>
    </style:style>
    <style:style style:name="P811" style:parent-style-name="Normal" style:family="paragraph">
      <style:text-properties style:font-name-asian="MS Mincho" fo:font-weight="bold" style:font-weight-asian="bold"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11-08 iki 2014-12-31</text:span></text:p>
      <text:p text:style-name="P5"/>
      <text:p text:style-name="P6"><text:span text:style-name="T7">Sprendimas paskelbtas: Žin. 2012, Nr.<text:s/></text:span><text:a xlink:href="https://www.e-tar.lt/portal/legalAct.html?documentId=TAR.9CC046EFC815" office:target-frame-name="_top" xlink:show="replace"><text:span text:style-name="T8">63-3212</text:span></text:a><text:span text:style-name="T9">, i. k. 1129000SPRE000SP-69</text:span></text:p>
      <text:p text:style-name="P10"/>
      <text:p text:style-name="P11"><text:span text:style-name="T12"/><text:span text:style-name="T13">LIETUVOS RESPUBLIKOS<text:s/></text:span><text:span text:style-name="T14">VYRIAUSIOSIOS RINKIMŲ KOMISIJOS</text:span></text:p>
      <text:p text:style-name="P15">S P R E N D I M A S</text:p>
      <text:p text:style-name="P16"/>
      <text:p text:style-name="P17">DĖL politinės kampanijos finansavimo ataskaitos ir jos priedų formų bei pildymo ir pateikimo tvarkos APRAŠO PATVIRTINIMO</text:p>
      <text:p text:style-name="P18"/>
      <text:p text:style-name="P19">2012 m. gegužės 30 d. Nr.<text:s/>Sp-69</text:p>
      <text:p text:style-name="P20">Vilnius</text:p>
      <text:p text:style-name="P21"/>
      <text:p text:style-name="P22"><text:span text:style-name="T23">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24">135-4894</text:span></text:a><text:span text:style-name="T25">; 2010, Nr.<text:s/></text:span><text:a xlink:href="https://www.e-tar.lt/portal/lt/legalAct/TAR.8604102E038B" office:target-frame-name="_blank" xlink:show="new"><text:span text:style-name="T26">63-3091</text:span></text:a><text:span text:style-name="T27">, Nr.<text:s/></text:span><text:a xlink:href="https://www.e-tar.lt/portal/lt/legalAct/TAR.FB9120ED3DEB" office:target-frame-name="_blank" xlink:show="new"><text:span text:style-name="T28">128-6524</text:span></text:a><text:span text:style-name="T29">; 2011, Nr.<text:s/></text:span><text:a xlink:href="https://www.e-tar.lt/portal/lt/legalAct/TAR.476DDE36AEBD" office:target-frame-name="_blank" xlink:show="new"><text:span text:style-name="T30">153-7205</text:span></text:a><text:span text:style-name="T31">) 23 straipsnio 2 dalies 2, 3, 4 punktais, n u s p r e n d ž i a:</text:span></text:p>
      <text:p text:style-name="P32"><text:span text:style-name="T33">1</text:span><text:span text:style-name="T34">. Patvirtinti su Lietuvos auditorių rūmais 2012-05-25 raštu Nr. 1.9-S1464 suderintą Politinės<text:s/></text:span><text:span text:style-name="T35">kampanijos finansavimo ataskaitos formą (pridedama).</text:span></text:p>
      <text:p text:style-name="P36"><text:span text:style-name="T37">2</text:span><text:span text:style-name="T38">. Patvirtinti Politinės kampanijos finansavimo ataskaitos priedų formas:</text:span></text:p>
      <text:p text:style-name="P39"><text:span text:style-name="T40">2.1</text:span><text:span text:style-name="T41">. Aukų ir aukotojų sąrašo (pridedama);</text:span></text:p>
      <text:p text:style-name="P42"><text:span text:style-name="T43">2.2</text:span><text:span text:style-name="T44">. Politinės kampanijos dalyvio ataskaitos dėl politinės reklamos paskleidi</text:span><text:span text:style-name="T45">mo ir jos finansavimo šaltinių (pridedama);</text:span></text:p>
      <text:p text:style-name="P46"><text:span text:style-name="T47">2.3</text:span><text:span text:style-name="T48">. Atstovaujamųjų dalyvių politinės kampanijos finansavimo ataskaitos (pridedama).</text:span></text:p>
      <text:p text:style-name="P49"><text:span text:style-name="T50">3</text:span><text:span text:style-name="T51">. Patvirtinti Politinės kampanijos finansavimo ataskaitos pildymo ir pateikimo tvarkos aprašą (pridedama).</text:span></text:p>
      <text:p text:style-name="P52"><text:span text:style-name="T53">4</text:span><text:span text:style-name="T54">. Pr</text:span><text:span text:style-name="T55">ipažinti Vyriausiosios rinkimų komisijos 2010 m. rugsėjo 15 d. sprendimą Nr. Sp-61 „Dėl Politinės kampanijos finansavimo ataskaitos ir jos priedų formų bei pildymo ir pateikimo tvarkos aprašo patvirtinimo“ (Žin., 2010, Nr.<text:s/></text:span><text:a xlink:href="https://www.e-tar.lt/portal/lt/legalAct/TAR.39FD34061F02" office:target-frame-name="_blank" xlink:show="new"><text:span text:style-name="T56">112-5732</text:span></text:a><text:span text:style-name="T57">, Nr.</text:span><text:a xlink:href="https://www.e-tar.lt/portal/lt/legalAct/TAR.2E8B5F5DC652" office:target-frame-name="_blank" xlink:show="new"><text:span text:style-name="T58">152-7777</text:span></text:a><text:span text:style-name="T59">) netekusiu galios.</text:span></text:p>
      <text:p text:style-name="P60"><text:span text:style-name="T61">5</text:span><text:span text:style-name="T62">. Paskelbti šį sprendimą „Valstybės žiniose“, jo priedus – Vyriausiosios<text:s/></text:span><text:span text:style-name="T63">rinkimų komisijos interneto tinklalapyje.</text:span></text:p>
      <text:p text:style-name="P64"/>
      <text:p text:style-name="P65"/>
      <text:p text:style-name="P66"/>
      <text:p text:style-name="P67">Pirmininkas<text:s/><text:tab/>Zenonas Vaigauskas</text:p>
      <text:p text:style-name="P68"/>
      <text:p text:style-name="P69"/>
      <text:soft-page-break/>
      <text:p text:style-name="P70">PATVIRTINTA</text:p>
      <text:p text:style-name="P73">Vyriausiosios<text:s/>rinkimų komisijos</text:p>
      <text:p text:style-name="P74">2012 m. gegužės 30 d. sprendimu Nr. Sp-69</text:p>
      <text:p text:style-name="P75"/>
      <text:p text:style-name="P76"><text:span text:style-name="T77">POLITINĖS KAMPANIJOS FINANSAVIMO ATASKAITOS<text:s/></text:span></text:p>
      <text:p text:style-name="P78"><text:span text:style-name="T79">PILDYMO IR PATEIKIMO TVARKOS APRAŠAS</text:span></text:p>
      <text:p text:style-name="P80"/>
      <text:p text:style-name="P81"><text:span text:style-name="T82">I</text:span><text:span text:style-name="T83">.<text:s/></text:span><text:span text:style-name="T84">BENDROSIOS NUOSTATOS</text:span></text:p>
      <text:p text:style-name="P85"/>
      <text:p text:style-name="P86">1. Politinės kampanijos finansavimo ataskaitos pildymo ir pateikimo tvarkos<text:s/>aprašas (toliau – Aprašas) nustato pagrindinius politinės kampanijos finansavimo ataskaitos pildymo, dokumentų tvarkymo ir įforminimo bendruosius reikalavimus rašytiniams ir jiems prilygintiems dokumentams, susijusiems su politinių kampanijų veikla, politinės kampanijos finansavimo ataskaitos ir dokumentų pateikimo Vyriausiajai rinkimų komisijai tvarką.</text:p>
      <text:p text:style-name="P87"><text:span text:style-name="T88">2</text:span><text:span text:style-name="T89">. Šis Aprašas parengtas vadovaujantis Lietuvos Respublikos politinių kampanijų finansavimo ir finansavimo kontrolės įstatymu (toliau – Įstatymas) ir Do</text:span><text:span text:style-name="T90">kumentų tvarkymo ir apskaitos taisyklėmis, patvirtintomis Lietuvos vyriausiojo archyvaro 2011 m. liepos 4 d. įsakymu Nr. V-118.</text:span><text:s/></text:p>
      <text:p text:style-name="P91">Punkto pakeitimai:</text:p>
      <text:p text:style-name="P92"><text:span text:style-name="T93">Nr.<text:s/></text:span><text:a xlink:href="https://www.e-tar.lt/portal/legalAct.html?documentId=TAR.4038AC92A4AC" office:target-frame-name="_top" xlink:show="replace"><text:span text:style-name="T94">Sp-118</text:span></text:a><text:span text:style-name="T95">, 2012-07-19, Ži</text:span><text:span text:style-name="T96">n., 2012, Nr. 89-4684 (2012-07-26), i. k. 1129000SPRE00SP-118</text:span></text:p>
      <text:p text:style-name="P97"><text:span text:style-name="T98">Nr.<text:s/></text:span><text:a xlink:href="https://www.e-tar.lt/portal/legalAct.html?documentId=eebdbbd08a5211e3adad91663975b89f" office:target-frame-name="_top" xlink:show="replace"><text:span text:style-name="T99">Sp-16</text:span></text:a><text:span text:style-name="T100">, 2014-01-29, paskelbta TAR 2014-01-31, i. k. 2014-00817</text:span></text:p>
      <text:p text:style-name="Normal"/>
      <text:p text:style-name="P101">3. Šiame apraše vartojama<text:s/>sąvokos:</text:p>
      <text:p text:style-name="P102">3.1.ataskaita – politinės kampanijos finansavimo ataskaita, tai yra dokumentas, kuriame savarankiškas politinės kampanijos dalyvis nurodo politinei kampanijai gautas aukas ar jų sumas pagal aukotojų grupes, kitas politinei kampanijai panaudotas<text:s/>lėšas, aukotojus (pateikia aukotojų sąrašą) bei turėtas išlaidas ir prisiimtus įsipareigojimus (pagal išlaidų grupes);</text:p>
      <text:p text:style-name="P103"><text:span text:style-name="T104">3.2</text:span><text:span text:style-name="T105">.</text:span><text:span text:style-name="T106"><text:tab/>auditorius – fizinis asmuo, turintis Lietuvos Respublikos audito įstatymo nustatyta tvarka suteiktą atestuoto auditoriaus<text:s/></text:span><text:span text:style-name="T107">vardą, atliekantis politinės kampanijos dalyvio patikrinimą pagal savarankiško politinės kampanijos dalyvio arba Vyriausiosios rinkimų komisijos sutartį su audito įmone arba auditoriumi. Savarankiškas politinės kampanijos dalyvis su audito įmone arba audit</text:span><text:span text:style-name="T108">oriumi privalo sudaryti politinės kampanijos dalyvio patikrinimo sutartį, jeigu per politinę kampaniją gavo didesnę kaip 70 VMDU dydžio pajamų sumą;</text:span><text:s/></text:p>
      <text:p text:style-name="P109">Punkto pakeitimai:</text:p>
      <text:p text:style-name="P110"><text:span text:style-name="T111">Nr.<text:s/></text:span><text:a xlink:href="https://www.e-tar.lt/portal/legalAct.html?documentId=eebdbbd08a5211e3adad91663975b89f" office:target-frame-name="_top" xlink:show="replace"><text:span text:style-name="T112">Sp-16</text:span></text:a><text:span text:style-name="T113">, 2014-01-29, paskelbta TAR 2014-01-31, i. k. 2014-00817</text:span></text:p>
      <text:p text:style-name="Normal"/>
      <text:p text:style-name="P114">3.3.byla – pagal tam tikrus požymius sugrupuotų ir susistemintų dokumentų rinkinys;</text:p>
      <text:p text:style-name="P115"><text:span text:style-name="T116">3.4</text:span><text:span text:style-name="T117">. dalyvis – savarankiškas politinės kampanijos dalyvis, tai yra asmuo arba asmenų g</text:span><text:span text:style-name="T118">rupė, kurie siekia būti išrinkti arba, kad referendumo klausimas būtų priimtas arba nepriimtas, ir kurie Vyriausiosios rinkimų komisijos įregistruoti Įstatymo nustatyta tvarka;</text:span><text:s/></text:p>
      <text:p text:style-name="P119">Punkto pakeitimai:</text:p>
      <text:p text:style-name="P120"><text:span text:style-name="T121">Nr.<text:s/></text:span><text:a xlink:href="https://www.e-tar.lt/portal/legalAct.html?documentId=98fc885065aa11e4b6b89037654e22b1" office:target-frame-name="_top" xlink:show="replace"><text:span text:style-name="T122">Sp-261</text:span></text:a><text:span text:style-name="T123">, 2014-11-04, paskelbta TAR 2014-11-07, i. k. 2014-16136</text:span></text:p>
      <text:p text:style-name="Normal"/>
      <text:p text:style-name="P124">3.5.fizinio asmens maža auka – fizinio asmens auka, jei bendra jo aukų suma vienam dalyviui per politinę kampaniją neviršija 40 Lt;</text:p>
      <text:p text:style-name="P125">3.6.iždininkas – politinės kampanijos iždininkas, tai yra fizinis asmuo, veikiantis savarankiško politinės kampanijos dalyvio vardu ir interesais turto patikėjimo sutarties pagrindu ir turintis Įstatymo nustatytas teises ir pareigas;</text:p>
      <text:p text:style-name="P126">3.7.žiniaraštis – politinės kampanijos finansavimo apskaitos žiniaraštis, tai yra politinės kampanijos pajamų ir išlaidų apskaitos registras. Žiniaraštyje registruojamos visos politinei kampanijai gautos aukos, taip pat ir nepriimtinos, politinei kampanijai panaudotos nuosavos<text:s/>lėšos, politinės kampanijos išlaidos ir prisiimti finansiniai įsipareigojimai.</text:p>
      <text:p text:style-name="P127">4. Ataskaitos forma suderinta su Lietuvos auditorių rūmais ir patvirtinta Vyriausiosios rinkimų komisijos sprendimu.</text:p>
      <text:p text:style-name="P128"/>
      <text:p text:style-name="P129"><text:span text:style-name="T130">II</text:span><text:span text:style-name="T131">.</text:span><text:span text:style-name="T132">ATASKAITOS STRUKTŪRA</text:span></text:p>
      <text:p text:style-name="P133"/>
      <text:p text:style-name="P134">5. Ataskaitos priedai:</text:p>
      <text:p text:style-name="P135">1. aukų ir aukotojų sąrašas;</text:p>
      <text:p text:style-name="P136">2. politinės kampanijos dalyvio ataskaita dėl politinės reklamos paskleidimo ir jo finansavimo šaltinių;</text:p>
      <text:p text:style-name="P137">3. atstovaujamųjų dalyvių politinės kampanijos finansavimo ataskaita.</text:p>
      <text:p text:style-name="P138">6. Vyriausioji rinkimų komisija suteikia<text:s/>programinę įrangą žiniaraščio duomenims perkelti, ataskaitai pagal perkeltus žiniaraščio duomenis spausdinti.</text:p>
      <text:p text:style-name="P139"><text:span text:style-name="T140">7</text:span><text:span text:style-name="T141">. Vyriausiosios rinkimų komisijos Politinių partijų ir politinių kampanijų finansavimo kontrolės posistemė (toliau – Informacinė sistema) ata</text:span><text:span text:style-name="T142">skaitą ir jos priedus suformuoja pagal iždininko įvestus ir patikrintus žiniaraščio duomenis bei papildomai įvestus ataskaitos duomenis.</text:span><text:s/></text:p>
      <text:p text:style-name="P143">Punkto pakeitimai:</text:p>
      <text:p text:style-name="P144"><text:span text:style-name="T145">Nr.<text:s/></text:span><text:a xlink:href="https://www.e-tar.lt/portal/legalAct.html?documentId=98fc885065aa11e4b6b89037654e22b1" office:target-frame-name="_top" xlink:show="replace"><text:span text:style-name="T146">Sp-261</text:span></text:a><text:span text:style-name="T147">, 2014-11-04, paskelbta TAR 2014-11-07, i. k. 2014-16136</text:span></text:p>
      <text:p text:style-name="Normal"/>
      <text:p text:style-name="P148">8. Už ataskaitoje ir jos prieduose nurodytų duomenų teisingumą ir išsamumą atsako dalyvis ir jo iždininkas. Iždininkas, patikrinęs, ar ataskaita ir jos priedai užpildyti teisingai, juos<text:s/>pasirašo. Ataskaitą bei jos priedus pasirašo ir politinės kampanijos dalyvis.</text:p>
      <text:p text:style-name="P149"/>
      <text:p text:style-name="P150"><text:span text:style-name="T151">III</text:span><text:span text:style-name="T152">.<text:s/></text:span><text:span text:style-name="T153">ATASKAITOS LAUKŲ PILDYMAS</text:span></text:p>
      <text:p text:style-name="P154"/>
      <text:p text:style-name="P155">9. Ataskaitos pirmojo lapo viršutiniame dešiniajame kampe nurodoma „<text:span text:style-name="T156">Ataskaitos statusas“</text:span>:</text:p>
      <text:p text:style-name="P157">9.1. Vyriausiajai rinkimų komisijai arba auditoriui teikiamai ataskaitai suteikiamas statusas „Pateikta“;</text:p>
      <text:p text:style-name="P158">9.2. tais atvejais, kai auditorius, atlikęs politinės kampanijos dalyvio patikrinimą, nenustatė neatitikimų, ataskaitai suteikiamas statusas „Patikrinta. Pastabų nėra“;</text:p>
      <text:p text:style-name="P159">9.3. tais atvejais, kai auditorius nustatė neatitikimų, ataskaitai suteikiamas statusas „Patikrinta. Yra pastabų“.</text:p>
      <text:p text:style-name="P160">10. Ataskaita susideda iš 10 dalių.</text:p>
      <text:p text:style-name="P161"><text:span text:style-name="T162">11</text:span><text:span text:style-name="T163">.<text:s/></text:span>Ataskaitos I dalis „<text:span text:style-name="T164">Savarankiško politinės kampanijos dalyvio duomenys</text:span>“ užpildoma pagal Vyriausiajai rinkimų komisijai politinės kampanijos dalyvio registravimo metu pateiktus duomenis. Šiuos duomenis gali pataisyti tik Vyriausiosios rinkimų komisijos darbuotojai. Pastebėjus netikslumų, reikia kreiptis į Vyriausiąją rinkimų<text:s/>komisiją.<text:s/></text:p>
      <text:p text:style-name="P165">12. Ataskaitos II dalis „<text:span text:style-name="T166">Politinės kampanijos finansavimo šaltiniai</text:span>“ suformuojama pagal žiniaraštyje iždininko nurodytus duomenis apie politinės kampanijos metu gautas pajamas:</text:p>
      <text:p text:style-name="P167">12.1. šioje ataskaitos dalyje nurodomos visos politinės kampanijos dalyvio politinės kampanijos laikotarpiu gautos piniginės ir nepiniginės aukos (įvertintos litais) bei kitos pajamos pagal žiniaraštyje pateiktą finansavimo šaltinių klasifikatorių;<text:s/></text:p>
      <text:p text:style-name="P168">12.2. eilutėje „Juridinių asmenų aukos“ nurodoma „Nuo 2012-01-01<text:s/>draudžiamos;</text:p>
      <text:p text:style-name="P169">12.3. jeigu šioje ataskaitos dalyje nurodyti duomenys neatitinka tikrovės, reikia patikrinti, ar teisingai užpildytas žiniaraštis: ar nurodytos visos pajamos, ar teisingai parinktos žiniaraščio klasifikatoriaus reikšmės;</text:p>
      <text:p text:style-name="P170"><text:span text:style-name="T171">12.4</text:span><text:span text:style-name="T172">. nurodom</text:span><text:span text:style-name="T173">a bendra pajamų suma ir įvertinama, ar politinės kampanijos dalyvis per politinę kampaniją gavo didesnę kaip 70 VMDU dydžio pajamų sumą. Savarankiškas politinės kampanijos dalyvis, per politinę kampaniją gavęs didesnę kaip 70 VMDU dydžio pajamų sumą, priva</text:span><text:span text:style-name="T174">lo sudaryti su audito įmone arba auditoriumi sutartį dėl politinės kampanijos dalyvio patikrinimo.</text:span><text:s/></text:p>
      <text:p text:style-name="P175">Punkto pakeitimai:</text:p>
      <text:p text:style-name="P176"><text:span text:style-name="T177">Nr.<text:s/></text:span><text:a xlink:href="https://www.e-tar.lt/portal/legalAct.html?documentId=98fc885065aa11e4b6b89037654e22b1" office:target-frame-name="_top" xlink:show="replace"><text:span text:style-name="T178">Sp-261</text:span></text:a><text:span text:style-name="T179">, 2014-11-04, paskelbta TAR 2</text:span><text:span text:style-name="T180">014-11-07, i. k. 2014-16136</text:span></text:p>
      <text:p text:style-name="Normal"/>
      <text:p text:style-name="P181"><text:span text:style-name="T182">13</text:span><text:span text:style-name="T183">.</text:span><text:span text:style-name="T184"><text:tab/>Ataskaitos III dalyje „Politinės kampanijos finansavimo išlaidos“ nurodomos visos politinės kampanijos dalyvio piniginės ir nepiniginės išlaidos (įvertintos litais) pagal žiniaraštyje pateiktą išlaidų klasifikatorių (</text:span><text:span text:style-name="T185">šios dalies 3 eilutėje nurodytos išlaidos „Politinės kampanijos audito įmonei“ suprantamos kaip Įstatymo 14 straipsnio 4 dalies 4 punkte nurodytos išlaidos politinės kampanijos audito įmonės arba auditoriaus paslaugoms apmokėti, 7 eilutėje nurodytos „Kitos</text:span><text:span text:style-name="T186"><text:s/>išlaidos“ – Įstatymo 14 straipsnio 4 dalies 7 punkte nurodytos išlaidos – kitoms Įstatyme nustatytoms reikmėms, susijusioms su politine kampanija). Ši dalis sudaroma pagal žiniaraštyje nurodytus duomenis:</text:span><text:s/></text:p>
      <text:p text:style-name="P187">Punkto pakeitimai:</text:p>
      <text:p text:style-name="P188"><text:span text:style-name="T189">Nr.<text:s/></text:span><text:a xlink:href="https://www.e-tar.lt/portal/legalAct.html?documentId=eebdbbd08a5211e3adad91663975b89f" office:target-frame-name="_top" xlink:show="replace"><text:span text:style-name="T190">Sp-16</text:span></text:a><text:span text:style-name="T191">, 2014-01-29, paskelbta TAR 2014-01-31, i. k. 2014-00817</text:span></text:p>
      <text:p text:style-name="P192">13.1. skiltyje „<text:span text:style-name="T193">Padengtos išlaidos, Lt</text:span>“ nurodomos politinės kampanijos dalyvio politinės kampanijos laikotarpiu apmokėtos politinės kampanijos išlaidos (piniginės). Šios skilties reikšmės apskaičiuojamos iš žiniaraštyje nurodytų išlaidų (piniginių) atėmus skolos įsipareigojimus;</text:p>
      <text:p text:style-name="P194">13.2. skiltyje „<text:span text:style-name="T195">Panaudotos nepiniginės aukos, Lt</text:span>“ nurodomos žiniaraštyje nurodytų politinės<text:s/>kampanijos išlaidų (nepiniginių) sumos pagal išlaidų grupes;</text:p>
      <text:p text:style-name="P196">13.3. skiltyje „<text:span text:style-name="T197">Likę skolos įsipareigojimai, Lt</text:span>“ nurodomos žiniaraštyje nurodytų politinės kampanijos dalyvio su politine kampanija susijusių skolos įsipareigojimų sumos pagal išlaidų grupes;</text:p>
      <text:p text:style-name="P198">13.4. skiltyje „<text:span text:style-name="T199">Iš viso, Lt</text:span>“ nurodomos žiniaraštyje nurodytos visos išlaidos kartu su neįvykdytais skolos įsipareigojimais;<text:s/></text:p>
      <text:p text:style-name="P200">13.5. jeigu šioje ataskaitos dalyje nurodyti duomenys neatitinka tikrovės, reikia patikrinti, ar teisingai užpildytas žiniaraštis: ar nurodytos visos išlaidos (taip pat ir panaudotos nepiniginės aukos), skolos įsipareigojimai, ar teisingai parinktos žiniaraščio klasifikatoriaus reikšmės;</text:p>
      <text:p text:style-name="P201">13.6. šioje ataskaitos dalyje taip pat nurodomos ne politinės kampanijos laikotarpiu<text:s/>turėtos išlaidos, jeigu įsigyti daiktai ir kitas turtas yra skirti politinei kampanijai arba jeigu paslaugos yra gautos politinės kampanijos laikotarpiu;</text:p>
      <text:p text:style-name="P202">13.7. politinės kampanijos dalyvio išlaidų politinės kampanijos metu suma nurodoma eilutėje „<text:span text:style-name="T203">Iš vi</text:span><text:span text:style-name="T204">so politinės kampanijos metu, Lt</text:span>“, o visos dalyvio politinės kampanijos išlaidos (politinės kampanijos metu ir ne politinės kampanijos metu) – eilutėje „<text:span text:style-name="T205">Iš viso, Lt</text:span>“;</text:p>
      <text:p text:style-name="P206">13.8. šioje ataskaitos dalyje įvertinama, ar visos politinės kampanijos dalyvio nurodytos išlaidos neviršijo pajamų (iš išlaidų sumos atimama skolos įsipareigojimų suma, išlaidų ne politinės kampanijos metu suma ir pajamų suma). Jei išlaidos viršija pajamas, nurodomas skirtumas;<text:s/></text:p>
      <text:p text:style-name="P207">13.9. šioje ataskaitos dalyje taip pat įvertinama, ar politinės kampanijos dalyvis neviršijo nustatyto didžiausio leistino politinės kampanijos dalyvio išlaidų politinei kampanijai finansuoti dydžio. Viršijus šį dydį, nurodoma, kokia suma viršyta.</text:p>
      <text:p text:style-name="P208">14. IV dalis „<text:span text:style-name="T209">Nepriimtinos aukos</text:span>“ suformuojama pagal žiniaraštyje iždininko nurodytus duomenis apie gautas ir grąžintas aukotojui ar pervestas į valstybės biudžetą nepriimtinas aukas.</text:p>
      <text:p text:style-name="P210">14.1. eilutėje „Nepriimtinų aukų likutis, Lt” įvertinama, ar politinės kampanijos dalyvis visas nepriimtinas aukas grąžino aukotojui arba pervedė į valstybės biudžetą.</text:p>
      <text:p text:style-name="P211">15. V dalis „<text:span text:style-name="T212">Mažos aukos</text:span>“ suformuojama pagal žiniaraštyje iždininko nurodytus duomenis apie fizinių asmenų mažas aukas. Nurodoma gautų fizinių asmenų mažų aukų suma, įvertinama, ar ši suma viršija 10 procentų nustatyto didžiausio leistino politinės kampanijos išlaidų dydžio, kokia suma mažų aukų pervesta į valstybės biudžetą ir įvertinama, kiek liko nepervesta.<text:s/></text:p>
      <text:p text:style-name="P213">16. VI dalis „<text:span text:style-name="T214">Politinės kampanijos lėšų likutis</text:span>“ suformuojama pagal žiniaraštyje iždininko nurodytus duomenis apie politinės kampanijos dalyvio pajamas, išlaidas ir lėšų likutį, pervestą (perduotą) į valstybės biudžetą ar politinės partijos einamąją sąskaitą politinės partijos veiklai finansuoti:</text:p>
      <text:p text:style-name="P215">16.1. eilutėje „<text:span text:style-name="T216">Neperduotas politinės kampanijos lėšų</text:span><text:span text:style-name="T217"><text:s/>likutis“</text:span><text:s/>pagal nurodytas pajamas, išlaidas ir pervestą (perduotą) lėšų likutį įvertinama, ar neliko gautų, nepanaudotų ir pagal Įstatymo reikalavimus neperduotų politinės kampanijos lėšų.<text:s/></text:p>
      <text:p text:style-name="P218">17. Ataskaitos VII dalis „<text:span text:style-name="T219">Politinės kampanijos sąskaitos pan</text:span><text:span text:style-name="T220">audojimas</text:span>“ suformuojama pagal žiniaraštyje iždininko nurodytas politinės kampanijos sąskaitos pajamas ir išlaidas. Sumuojamos tos<text:s/><text:soft-page-break/>žiniaraščio eilutės, kurių stulpelyje „Politinės kampanijos sąskaitos apyvarta (Taip/Ne)“ nurodyta reikšmė „T“:</text:p>
      <text:p text:style-name="P221">17.1. eilutėje „<text:span text:style-name="T222">Išlaidos, apmokėtos iš politinės kampanijos sąskaitos</text:span>“ nurodomos visos Žiniaraštyje nurodytos apmokėtos politinės kampanijos sąskaitos išlaidos, išskyrus politinės kampanijos lėšų likutį, kurį politinės kampanijos dalyvis nurodė pervedęs į valstybės biudžetą (trumpinys LB) ar į politinės partijos einamąją sąskaitą politinės partijos veiklai finansuoti (trumpinys PLL). Apmokėtų išlaidų suma apskaičiuojama iš visų išlaidų atimant skolos įsipareigojimų sumą;</text:p>
      <text:p text:style-name="P223">17.2. eilutės „<text:span text:style-name="T224">Neperduotas politinės<text:s/></text:span><text:span text:style-name="T225">kampanijos lėšų likutis (piniginis)</text:span>“ reikšmė apskaičiuojama pagal žiniaraštyje nurodytas politinės kampanijos sąskaitos pajamas ir išlaidas bei perduotą politinės kampanijos lėšų likutį. Perdavus politinės kampanijos lėšų likutį ir teisingai užpildžius žiniaraštį, šioje eilutėje turėtų būti nurodoma „0“;</text:p>
      <text:p text:style-name="P226">17.3. eilutėje „<text:span text:style-name="T227">Politinės kampanijos sąskaitos pajamų ir išlaidų sutapimas“</text:span><text:s/>įvertinama, ar politinės kampanijos sąskaitos išlaidos neviršija pajamų. Teisingai užpildžius žiniaraštį, politinės kampanijos<text:s/>sąskaitos išlaidos neturėtų viršyti politinės kampanijos sąskaitos pajamų.<text:s/></text:p>
      <text:p text:style-name="P228">18. Ataskaitos VIII dalyje „<text:span text:style-name="T229">Aukų ir aukotojų sąrašas</text:span>“ nurodoma, kad pridedamas ataskaitos 1 priedas. Ranka reikia įrašyti, kiek lapų pridedama.</text:p>
      <text:p text:style-name="P230">19. Ataskaitos IX dalyje<text:s/>„<text:span text:style-name="T231">Politinės kampanijos dalyvio ataskaita dėl politinės reklamos paskleidimo ir jo finansavimo šaltinių</text:span>“ nurodoma, kad pridedamas ataskaitos 2 priedas. Ranka reikia įrašyti, kiek lapų pridedama.</text:p>
      <text:p text:style-name="P232">20. Ataskaitos X dalyje nurodoma, ar pridedamas ataskaitos<text:s/>3 priedas<text:s/><text:span text:style-name="T233">„Atstovaujamųjų dalyvių politinės kampanijos finansavimo ataskaita</text:span>“. Šį priedą pildo tik politinės partijos, registruotos savarankiškais politinės kampanijos dalyviais ir turinčios atstovaujamųjų politinės kampanijos dalyvių (politinės partijos keltų kandidatų vienmandatėse rinkimų apygardose ar kandidatų sąrašų). Ranka reikia įrašyti, kiek lapų pridedama.</text:p>
      <text:p text:style-name="P234"/>
      <text:p text:style-name="P235"><text:span text:style-name="T236">IV</text:span><text:span text:style-name="T237">.<text:s/></text:span><text:span text:style-name="T238">ATASKAITOS PRIEDŲ PILDYMAS</text:span></text:p>
      <text:p text:style-name="P239">1 PRIEDAS „AUKŲ IR AUKOTOJŲ SĄRAŠAS“</text:p>
      <text:p text:style-name="P240"/>
      <text:p text:style-name="P241">21. Ataskaitos 1 priedas „Aukų ir aukotojų sąrašas“ formuojamas<text:s/>pagal žiniaraštyje įvestus duomenis.<text:s/></text:p>
      <text:p text:style-name="P242"><text:span text:style-name="T243">22</text:span><text:span text:style-name="T244">.<text:s/></text:span>Šiame priede nurodomos visos gautos aukos ir aukotojai, kandidato (kandidatų) ar politinės partijos nuosavos lėšos, panaudotos politinei kampanijai finansuoti ar paaukotos referendumo politinei kampanijai, bei<text:s/>politinės partijos gauti valstybės biudžeto asignavimai, panaudoti politinei kampanijai finansuoti.</text:p>
      <text:p text:style-name="P245">23. Priedą sudaro 2 dalys: „Gautos ir priimtos aukos“ ir „Nepriimtinos aukos“:</text:p>
      <text:p text:style-name="P246"><text:span text:style-name="T247">23.1</text:span><text:span text:style-name="T248">. dalyje „Gautos ir priimtos aukos“ pateikiami duomenys apie gauta</text:span><text:span text:style-name="T249">s ir priimtas aukas ir aukotojus (nurodoma fizinio asmens vardas ir pavardė arba juridinio asmens (partijos) pavadinimas, aukos data, aukos suma):</text:span></text:p>
      <text:p text:style-name="P250">Punkto pakeitimai:</text:p>
      <text:p text:style-name="P251"><text:span text:style-name="T252">Nr.<text:s/></text:span><text:a xlink:href="https://www.e-tar.lt/portal/legalAct.html?documentId=TAR.4038AC92A4AC" office:target-frame-name="_top" xlink:show="replace"><text:span text:style-name="T253">Sp-1</text:span><text:span text:style-name="T254">18</text:span></text:a><text:span text:style-name="T255">, 2012-07-19, Žin., 2012, Nr. 89-4684 (2012-07-26), i. k. 1129000SPRE00SP-118</text:span></text:p>
      <text:p text:style-name="P256"><text:span text:style-name="T257">23.1.1</text:span><text:span text:style-name="T258">. fizinių asmenų mažos aukos skelbiamos neišskiriant aukotojų. Skiltyje „</text:span><text:span text:style-name="T259">Aukotojas</text:span><text:span text:style-name="T260">“ nurodoma: „Fizinių asmenų mažos aukos. Aukotojų skaičius – “ ir konkretus skirtingų<text:s/></text:span><text:span text:style-name="T261">aukotojų skaičius pagal iždininko įvestus duomenis. Skiltyje „</text:span><text:span text:style-name="T262">Suma</text:span><text:span text:style-name="T263">“ nurodoma bendra mažų aukų suma;</text:span><text:s/></text:p>
      <text:p text:style-name="P264">Papildyta papunkčiu:</text:p>
      <text:p text:style-name="P265"><text:span text:style-name="T266">Nr.<text:s/></text:span><text:a xlink:href="https://www.e-tar.lt/portal/legalAct.html?documentId=TAR.4038AC92A4AC" office:target-frame-name="_top" xlink:show="replace"><text:span text:style-name="T267">Sp-118</text:span></text:a><text:span text:style-name="T268">, 2012-07-19, Žin., 2012, Nr. 89-4684 (201</text:span><text:span text:style-name="T269">2-07-26), i. k. 1129000SPRE00SP-118</text:span></text:p>
      <text:p text:style-name="Normal"/>
      <text:p text:style-name="P270"><text:span text:style-name="T271">23.1.2</text:span><text:span text:style-name="T272">. skiltyje „Savivaldybė“ nurodoma aukotojo savivaldybė. Fizinių asmenų, paaukojusių mažas aukas, savivaldybės nurodyti neprivaloma. Fizinio asmens mažą auką registruojant žiniaraštyje iždininkui nenurodžius au</text:span><text:span text:style-name="T273">kotojo savivaldybės šioje skiltyje nurodoma „Neprivaloma skelbti“. Visoms po 2012 m. liepos 4 d. gautoms aukoms nurodoma „Neprivaloma skelbti“;</text:span><text:s/></text:p>
      <text:p text:style-name="P274">Punkto pakeitimai:</text:p>
      <text:p text:style-name="P275"><text:span text:style-name="T276">Nr.<text:s/></text:span><text:a xlink:href="https://www.e-tar.lt/portal/legalAct.html?documentId=TAR.4038AC92A4AC" office:target-frame-name="_top" xlink:show="replace"><text:span text:style-name="T277">Sp-118</text:span></text:a><text:span text:style-name="T278">, 2012-07-19, Žin., 2012, Nr. 89-4684 (2012-07-26), i. k. 1129000SPRE00SP-118</text:span></text:p>
      <text:p text:style-name="Normal"/>
      <text:p text:style-name="P279"><text:span text:style-name="T280">23.1.3</text:span><text:span text:style-name="T281">.</text:span><text:span text:style-name="T282"><text:tab/>pastabų skiltyje nurodoma, kad gauta nepiniginė auka, auka grynaisiais pinigais, maža auka ar auka yra nepriimtina, jeigu jos tikrinimo metu Valstybinė mokesčių insp</text:span><text:span text:style-name="T283">ekcija pateikė duomenis, kad aukotojo bendra aukų suma per kalendorinius metus viršija 10 procentų aukotojo įstatymų nustatyta tvarka deklaruotų metinių pajamų už paskutinius praėjusius kalendorinius metus deklaruotų pajamų (kai auka teikiama po gegužės 1<text:s/></text:span><text:span text:style-name="T284">dienos) arba už užpraeitus kalendorinius metus deklaruotų metinių pajamų (kai auka teikiama iki gegužės 1 dienos) arba aukotojas yra nedeklaravęs pajamų, tačiau iždininkas žiniaraštyje nenurodė, kad auka nepriimtina;</text:span><text:s/></text:p>
      <text:p text:style-name="P285">Punkto pakeitimai:</text:p>
      <text:p text:style-name="P286"><text:span text:style-name="T287">Nr.<text:s/></text:span><text:a xlink:href="https://www.e-tar.lt/portal/legalAct.html?documentId=98fc885065aa11e4b6b89037654e22b1" office:target-frame-name="_top" xlink:show="replace"><text:span text:style-name="T288">Sp-261</text:span></text:a><text:span text:style-name="T289">, 2014-11-04, paskelbta TAR 2014-11-07, i. k. 2014-16136</text:span></text:p>
      <text:p text:style-name="P290">Punkto numeracijos pakeitimas:</text:p>
      <text:p text:style-name="P291"><text:span text:style-name="T292">Nr.<text:s/></text:span><text:a xlink:href="https://www.e-tar.lt/portal/legalAct.html?documentId=TAR.4038AC92A4AC" office:target-frame-name="_top" xlink:show="replace"><text:span text:style-name="T293">Sp-118</text:span></text:a><text:span text:style-name="T294">, 2012-07-19, Žin., 2012, Nr. 89-4684 (2012-07-26), i. k. 1129000SPRE00SP-118</text:span></text:p>
      <text:p text:style-name="Normal"/>
      <text:p text:style-name="P295">23.1.4. gautos ir priimtos aukos susumuojamos pagal aukotojus (fiziniai asmenys, fiziniai asmenys, paaukojusieji mažas aukas, kandidato ar politinės partijos nuosavos lėšos, valstybės biudžeto asignavimai) ir aukų rūšis (piniginės, nepiniginės aukos).<text:span text:style-name="T296"><text:s/></text:span></text:p>
      <text:p text:style-name="P297">Punkto numeracijos pakeitimas:</text:p>
      <text:p text:style-name="P298"><text:span text:style-name="T299">Nr.<text:s/></text:span><text:a xlink:href="https://www.e-tar.lt/portal/legalAct.html?documentId=TAR.4038AC92A4AC" office:target-frame-name="_top" xlink:show="replace"><text:span text:style-name="T300">Sp-118</text:span></text:a><text:span text:style-name="T301">, 2012-07-19, Žin., 2012, Nr. 89-4684<text:s/></text:span><text:span text:style-name="T302">(2012-07-26), i. k. 1129000SPRE00SP-118</text:span></text:p>
      <text:p text:style-name="Normal"/>
      <text:p text:style-name="P303">23.2. dalyje „<text:span text:style-name="T304">Nepriimtinos aukos</text:span>“ nurodomos gautos nepriimtinos aukos.<text:s/></text:p>
      <text:p text:style-name="P305">Nepriimtinos aukos susumuojamos pagal aukotojus (fiziniai, juridiniai asmenys) ir pagal tai, ar aukos grąžintos aukotojams, ar pervestos<text:s/>į valstybės biudžetą.</text:p>
      <text:p text:style-name="P306"/>
      <text:p text:style-name="P307">2 PRIEDAS „POLITINĖS KAMPANIJOS DALYVIO ATASKAITA DĖL POLITINĖS REKLAMOS PASKLEIDIMO IR JO FINANSAVIMO ŠALTINIŲ“</text:p>
      <text:p text:style-name="P308"/>
      <text:p text:style-name="P309"><text:span text:style-name="T310">24</text:span><text:span text:style-name="T311">.<text:s/></text:span><text:span text:style-name="T312">Ataskaitos 2 priede „Politinės kampanijos dalyvio ataskaita dėl politinės reklamos paskleidimo ir jos finansa</text:span><text:span text:style-name="T313">vimo šaltinių“ nurodoma informacija apie politinės kampanijos dalyvio vardu (ar interesais) rinkimų (referendumo) agitacijos kampanijos etapu paskleistą politinę reklamą (visuomenės informavimo priemonėmis, kitomis priemonėmis).</text:span><text:s/></text:p>
      <text:p text:style-name="P314">Punkto pakeitimai:</text:p>
      <text:p text:style-name="P315"><text:span text:style-name="T316">Nr.<text:s/></text:span><text:a xlink:href="https://www.e-tar.lt/portal/legalAct.html?documentId=eebdbbd08a5211e3adad91663975b89f" office:target-frame-name="_top" xlink:show="replace"><text:span text:style-name="T317">Sp-16</text:span></text:a><text:span text:style-name="T318">, 2014-01-29, paskelbta TAR 2014-01-31, i. k. 2014-00817</text:span></text:p>
      <text:p text:style-name="Normal"/>
      <text:p text:style-name="P319"><text:span text:style-name="T320">25</text:span><text:span text:style-name="T321">.</text:span><text:span text:style-name="T322"><text:s/></text:span>Šio ataskaitos priedo duomenis įveda iždininkas, naudodamasis Vyriausiosios rinkimų komisijos informacine sistema.<text:s/></text:p>
      <text:p text:style-name="P323"><text:span text:style-name="T324">26</text:span><text:span text:style-name="T325">.<text:s/></text:span>Kiekvienas paskleistos politinės reklamos faktas aprašomas atskira eilute, o jei viešosios informacijos skleidėjas tą pačią politinę reklamą (straipsnį, laidą, agitacinį siužetą) skleidžia keletą kartų, galima pildyti vieną eilutę:<text:s/></text:p>
      <text:p text:style-name="P326">26.1. skiltyje „<text:span text:style-name="T327">Viešosios informacijos skleidėjas</text:span>“:</text:p>
      <text:p text:style-name="P328">26.1.1. viešosios informacijos rengėjo ar skleidėjo pavadinimas pasirenkamas iš sąrašo. Tais atvejais, kai politinės reklamos gaminį (lankstinuką, plakatą ir pan.) pasigamina pats politinės<text:s/>kampanijos dalyvis, nurodoma: „Parengė politinės kampanijos dalyvis“;</text:p>
      <text:p text:style-name="P329">26.1.2. įrašoma politinės reklamos paskleidimo data (jei ta pati politinė reklama skleidžiama keletą kartų, nurodoma pirmoji paskleidimo diena) ir, jei aprašoma reklama periodinėje<text:s/>spaudoje, nurodomas spaudos leidinio numeris.</text:p>
      <text:p text:style-name="P330">26.2. skiltyje „<text:span text:style-name="T331">Politinė reklama</text:span>“ nurodomas politinės reklamos pavadinimas,<text:s/><text:span text:style-name="T332">užsakymo (sutarties) numeris</text:span>, apimtis, publikacijų, transliacijų skaičius (jei politinė reklama skleista keletą kartų):</text:p>
      <text:p text:style-name="P333"><text:span text:style-name="T334">26.2.1</text:span><text:span text:style-name="T335">. skiltyje „</text:span><text:span text:style-name="T336">Agitacinis siužetas per televiziją</text:span><text:span text:style-name="T337">“ nurodoma „Taip“, kai aprašomas per televiziją transliuotas agitacinis siužetas. Įstatymo 16 straipsnio 2 dalies 2 punkte numatyta, kad šie siužetai turi būti ne trumpesni kaip 30 sekundžių, juose politinės ka</text:span><text:span text:style-name="T338">mpanijos dalyvis informuoja apie politinę programą arba pasisako aktualiais visuomenei klausimais. Įstatymo 16 straipsnio 3 dalyje numatyta, kad politinės kampanijos dalyvio išlaidos šiems siužetams negali viršyti<text:s/></text:span><text:soft-page-break/><text:span text:style-name="T339">50 procentų politinės kampanijos dalyviui<text:s/></text:span><text:span text:style-name="T340">nustatyto didžiausio leistino politinės kampanijos išlaidų dydžio. Kitais atvejais nurodoma „Ne“.</text:span><text:s/></text:p>
      <text:p text:style-name="P341">Punkto pakeitimai:</text:p>
      <text:p text:style-name="P342"><text:span text:style-name="T343">Nr.<text:s/></text:span><text:a xlink:href="https://www.e-tar.lt/portal/legalAct.html?documentId=TAR.4038AC92A4AC" office:target-frame-name="_top" xlink:show="replace"><text:span text:style-name="T344">Sp-118</text:span></text:a><text:span text:style-name="T345">, 2012-07-19, Žin., 2012, Nr. 89-4684 (2012-07</text:span><text:span text:style-name="T346">-26), i. k. 1129000SPRE00SP-118</text:span></text:p>
      <text:p text:style-name="P347"><text:span text:style-name="T348">Nr.<text:s/></text:span><text:a xlink:href="https://www.e-tar.lt/portal/legalAct.html?documentId=eebdbbd08a5211e3adad91663975b89f" office:target-frame-name="_top" xlink:show="replace"><text:span text:style-name="T349">Sp-16</text:span></text:a><text:span text:style-name="T350">, 2014-01-29, paskelbta TAR 2014-01-31, i. k. 2014-00817</text:span></text:p>
      <text:p text:style-name="Normal"/>
      <text:p text:style-name="P351">26.3. skiltyje „<text:span text:style-name="T352">Paskelbtos politinės reklamos kaina</text:span>“<text:s/>nurodoma visa politinės reklamos kaina. Ši ir kitos sumos nurodomos su PVM;</text:p>
      <text:p text:style-name="P353">26.4. skiltyje „<text:span text:style-name="T354">Politinė reklama apmokėta</text:span>“ nurodoma, iš kokių šaltinių apmokėta už politinę reklamą. Tais atvejais, kai už politinę reklamą apmokėta lėšomis iš kito šaltinio (ne iš politinės kampanijos sąskaitos ir ne viešosios informacijos rengėjo ar skleidėjo lėšomis), nurodoma, kas už ją apmokėjo;</text:p>
      <text:p text:style-name="P355">26.5. kai apmokėta ne visa suma, skiltyje „<text:span text:style-name="T356">Neapmokėta politinė reklama</text:span>“<text:s/><text:span text:style-name="T357">nurodoma suma, kuri liko neapmokėta;</text:span></text:p>
      <text:p text:style-name="P358">26.6. skilčių<text:s/>„Politinė reklama apmokėta“ ir „Neapmokėta politinė reklama“ suma turi būti lygi skiltyje „Paskelbtos politinės reklamos kaina“ nurodytai sumai.</text:p>
      <text:p text:style-name="P359"/>
      <text:p text:style-name="P360"><text:span text:style-name="T361">3 PRIEDAS „ATSTOVAUJAMŲJŲ DALYVIŲ<text:s/></text:span></text:p>
      <text:p text:style-name="P362"><text:span text:style-name="T363">POLITINĖS KAMPANIJOS FINANSAVIMO ATASKAITA“</text:span></text:p>
      <text:p text:style-name="P364"/>
      <text:p text:style-name="P365">27. Ataskaitos 3 priede „Atstovaujamųjų dalyvių politinės kampanijos finansavimo ataskaita“ nurodomos politinės partijos keltų kandidatų sąrašų ar vienmandatėse rinkimų apygardose keltų kandidatų, kurie buvo registruoti atstovaujamaisiais politinės kampanijos dalyviais, politinės kampanijos išlaidos pagal išlaidų grupes.<text:s/></text:p>
      <text:p text:style-name="P366">28. Šį priedą pildo tik politinės partijos, registruotos savarankiškais politinės kampanijos dalyviais ir turinčios atstovaujamųjų politinės kampanijos dalyvių.<text:s/></text:p>
      <text:p text:style-name="P367">29. Vyriausiosios rinkimų komisijos informacinė sistema ataskaitos 3 priedą suformuoja pagal iždininko įvestus duomenis.<text:s/></text:p>
      <text:p text:style-name="P368">30. Vienam atstovaujamajam politinės kampanijos dalyviui formuojama viena eilutė:</text:p>
      <text:p text:style-name="P369">30.1. skiltyse „<text:span text:style-name="T370">Rinkimų apygardos Nr.</text:span>“, „Pavadinimas“ nurodomi rinkimų apygardos, kurioje keliamas kandidatų sąrašas ar kandidatas, numeris ir pavadinimas;</text:p>
      <text:p text:style-name="P371">30.2. skiltyje „<text:span text:style-name="T372">Dalyvis</text:span>“ – kandidatų sąrašas arba vienmandatėje rinkimų apygardoje keliamo kandidato vardas ir pavardė;</text:p>
      <text:p text:style-name="P373">30.3. skiltyje „<text:span text:style-name="T374">Nustatytas didžiausias</text:span><text:span text:style-name="T375"><text:s/>leistinas politinės kampanijos dalyvio išlaidų politinei kampanijai finansuoti dydis</text:span>“ – Įstatymu nustatytas ir Vyriausiosios rinkimų komisijos sprendimu patvirtintas didžiausias leistinas politinės kampanijos dalyvio išlaidų politinei kampanijai finansuoti dydis apygardoje, kurioje keliamas kandidatas ar kandidatų sąrašas;</text:p>
      <text:p text:style-name="P376">30.4. skiltyje „<text:span text:style-name="T377">Savarankiško</text:span><text:s/><text:span text:style-name="T378">politinės kampanijos dalyvio nustatytas limitas (jei toks limitas buvo nustatytas ir pateiktas VRK)</text:span>“ – pačios politinės partijos nustatytas išlaidų<text:s/>limitas atstovaujamam politinės kampanijos dalyviui. Jis negali būti didesnis nei nustatytas didžiausias leistinas politinės kampanijos dalyvio išlaidų politinei kampanijai finansuoti dydis, patvirtintas VRK sprendimu;</text:p>
      <text:p text:style-name="P379">30.5. skiltyje „<text:span text:style-name="T380">Politinės kampani</text:span><text:span text:style-name="T381">jos išlaidos</text:span>“ – atstovaujamojo politinės kampanijos dalyvio išlaidos pagal išlaidų grupes (atitinka ataskaitos III dalies struktūrą);</text:p>
      <text:p text:style-name="P382">30.6. skiltyje „<text:span text:style-name="T383">Viršytas nustatytas didžiausias leistinas politinės kampanijos dalyvio išlaidų politinei kampanijai fi</text:span><text:span text:style-name="T384">nansuoti dydis</text:span>“ įvertinama, ar atstovaujamojo politinės kampanijos dalyvio politinės kampanijos išlaidos viršijo nustatytą didžiausią leistiną politinės kampanijos dalyvio išlaidų politinei kampanijai finansuoti dydį. Viršijus šį dydį, nurodoma „Taip“ ir suma, kuria dydis viršytas.</text:p>
      <text:p text:style-name="P385">31. Eilutėje „<text:span text:style-name="T386">Iš viso</text:span>“ nurodomos visų atstovaujamųjų politinės kampanijos dalyvių išlaidos pagal išlaidų grupes.</text:p>
      <text:p text:style-name="P387">32. Eilutėje „<text:span text:style-name="T388">Savarankiško politinės kampanijos dalyvio išlaidos (nepriskirtos atstovaujamiesiems politinė</text:span><text:span text:style-name="T389">s kampanijos dalyviams)</text:span>“ nurodoma, kiek politinės kampanijos dalyvio ataskaitoje nurodytų išlaidų nepriskirta atstovaujamiesiems politinės kampanijos dalyviams.</text:p>
      <text:p text:style-name="P390">33. Eilutėje „<text:span text:style-name="T391">Iš viso</text:span>“ nurodomos visos savarankiško politinės kampanijos dalyvio išlaidos pagal išlaidų grupes, nurodytos ataskaitoje.</text:p>
      <text:p text:style-name="P392"/>
      <text:p text:style-name="P393"><text:span text:style-name="T394">V</text:span><text:span text:style-name="T395">.<text:s/></text:span><text:span text:style-name="T396">BYLŲ SUDARYMAS</text:span></text:p>
      <text:p text:style-name="P397"/>
      <text:p text:style-name="P398"><text:span text:style-name="T399">34</text:span><text:span text:style-name="T400">.<text:s/></text:span><text:span text:style-name="T401">Iždininkas visus per politinę kampaniją gautus dokumentus (banko išrašus, telekomunikacijų bendrovės ar kito juridinio asmens, teikiančio aukų rinkimo paslaugą,</text:span><text:span text:style-name="T402"><text:s/>suformuotus aukotojų sąrašus su aukotojus nustatyti leidžiančiais duomenimis</text:span><text:span text:style-name="T403">, pajamas ir išlaidas pagrindžiančius dokumentus, sutartis ir kt.) bei parengtus dokumentus (ataskaitą su priedais, žiniaraštį) pateikia Vyriausiajai rinkimų komisijai laikydamasi</text:span><text:span text:style-name="T404">s šio Aprašo reikalavimų:</text:span><text:s/></text:p>
      <text:p text:style-name="P405">Punkto pakeitimai:</text:p>
      <text:p text:style-name="P406"><text:span text:style-name="T407">Nr.<text:s/></text:span><text:a xlink:href="https://www.e-tar.lt/portal/legalAct.html?documentId=eebdbbd08a5211e3adad91663975b89f" office:target-frame-name="_top" xlink:show="replace"><text:span text:style-name="T408">Sp-16</text:span></text:a><text:span text:style-name="T409">, 2014-01-29, paskelbta TAR 2014-01-31, i. k. 2014-00817</text:span></text:p>
      <text:p text:style-name="P410">34.1. ne politinės kampanijos laikotarpiu turėtos išlaidos, jeigu įsigyti daiktai ir kitas turtas yra skirti politinei kampanijai arba jeigu paslaugos yra gautos politinės kampanijos laikotarpiu, pagrindžiamos išlaidas patvirtinančių dokumentų kopijomis;</text:p>
      <text:p text:style-name="P411">34.2. tais atvejais, kai politinės kampanijos dalyvio ataskaitoje nurodytos ne politinės kampanijos laikotarpiu turėtos išlaidos viršija 10 ir daugiau procentų nustatyto didžiausio leistino politinės kampanijos išlaidų dydžio, pateikiami dokumentai, nurodantys lėšų šaltinius.</text:p>
      <text:p text:style-name="P412">35. Dalyviai pateikia du ataskaitos egzempliorius:</text:p>
      <text:p text:style-name="P413">35.1. pirmas egzempliorius – ataskaita su priedais (įsegta į bylą be apyrašo, lapų nereikia numeruoti). Jeigu vienas asmuo (iždininkas, politinė partija) teikia kelių dalyvių ataskaitas, visų dalyvių ataskaitų pirmi egzemplioriai gali būti teikiami įsegti į vieną bylą;</text:p>
      <text:p text:style-name="P414">35.2. antras egzempliorius – ataskaita su priedais, pajamas ir išlaidas pagrindžiantys dokumentai ir kiti oficialūs dokumentai (byla sudaryta pagal Aprašo 38 punkte nustatytą tvarką ir įrišta į archyvinę bylą su raišteliais).</text:p>
      <text:p text:style-name="P415">36. Bylų antraštės turi būti konkrečios ir aiškios, nurodančios byloje esančių dokumentų turinį ir rūšį:<text:s/></text:p>
      <text:p text:style-name="P416">36.1. bylos antraštėje nurodomas politinės kampanijos pavadinimas ir politinės kampanijos dalyvio pavadinimas, kuris atitinka ataskaitoje esantį dalyvio pavadinimą.</text:p>
      <text:p text:style-name="P417">37. Bylų antraštėse pavadinimai netrumpinami.<text:s/></text:p>
      <text:p text:style-name="P418">38. Į bylą dedami dokumentai tokia seka:</text:p>
      <text:p text:style-name="P419">38.1. bylos antraštinis lapas (šio Aprašo 1 priedas);</text:p>
      <text:p text:style-name="P420">38.2. bylos vidaus apyrašas (šio Aprašo 2<text:s/>priedas):</text:p>
      <text:p text:style-name="P421">38.2.1. apyrašo 1-oje skiltyje nurodomas dokumento eilės numeris byloje;<text:s/></text:p>
      <text:p text:style-name="P422">38.2.2. apyrašo 5-oje skiltyje nurodoma dokumento vieta byloje, nurodant konkrečius bylos lapus (pvz., 5–11);</text:p>
      <text:p text:style-name="P423">38.2.3. vidaus apyrašą pasirašo politinės kampanijos iždininkas ar kitas jį rengęs asmuo.<text:s/></text:p>
      <text:p text:style-name="P424">38.3. ataskaita su priedais (pasirašyta dalyvio ar jo įgalioto asmens ir iždininko);</text:p>
      <text:p text:style-name="P425">38.4. žiniaraštis (pasirašytas dalyvio ar jo įgalioto asmens ir iždininko);</text:p>
      <text:p text:style-name="P426"><text:span text:style-name="T427">38.5</text:span><text:span text:style-name="T428">.<text:s/></text:span><text:span text:style-name="T429">politinės kampanijos sąskaitos išrašas (chronologine tvarka) nuo politinės kampanijos dalyvio registravimo iki ataskaitos pateikimo (pasirašytas dalyvio ar jo įgalioto asmens ir iždininko arba patvirtintas banko darbuotojo). Referendumo iniciator</text:span><text:span text:style-name="T430">ių, referendumo oponentų ar visuomeninio rinkimų komiteto koordinatorius patvirtina, kad sąskaita uždaryta (galima nurodyti politinės kampanijos sąskaitos išraše nurodant sąskaitos uždarymo datą) arba pateikia banko pažymą dėl sąskaitos uždarymo. Politinės</text:span><text:span text:style-name="T431"><text:s/>kampanijos sąskaita (išskyrus politinės partijos arba kandidato vardu atidarytą sąskaitą) uždaroma iki politinės kampanijos finansavimo ataskaitos pateikimo Vyriausiajai rinkimų komisijai dienos;</text:span><text:s/></text:p>
      <text:p text:style-name="P432">Punkto pakeitimai:</text:p>
      <text:p text:style-name="P433"><text:span text:style-name="T434">Nr.<text:s/></text:span><text:a xlink:href="https://www.e-tar.lt/portal/legalAct.html?documentId=eebdbbd08a5211e3adad91663975b89f" office:target-frame-name="_top" xlink:show="replace"><text:span text:style-name="T435">Sp-16</text:span></text:a><text:span text:style-name="T436">, 2014-01-29, paskelbta TAR 2014-01-31, i. k. 2014-00817</text:span></text:p>
      <text:p text:style-name="Normal"/>
      <text:p text:style-name="P437">38.6. pajamas (aukų lapai) bei išlaidas pateisinantys dokumentai (mokėjimo pavedimai, PVM sąskaitos faktūros, sąskaitos faktūros, kasos aparato kvitai ir kt.);</text:p>
      <text:p text:style-name="P438"><text:span text:style-name="T439">38.7</text:span><text:span text:style-name="T440">. sutartys (taip pat ir turto patikėjimo sutarties su iždininku ar politinės kampanijos dalyvio patikrinimo sutarties su audito įmone arba auditoriumi, jei ji buvo sudaryta, kopijos);</text:span><text:s/></text:p>
      <text:p text:style-name="P441">Punkto pakeitimai:</text:p>
      <text:p text:style-name="P442"><text:span text:style-name="T443">Nr.<text:s/></text:span><text:a xlink:href="https://www.e-tar.lt/portal/legalAct.html?documentId=98fc885065aa11e4b6b89037654e22b1" office:target-frame-name="_top" xlink:show="replace"><text:span text:style-name="T444">Sp-261</text:span></text:a><text:span text:style-name="T445">, 2014-11-04, paskelbta TAR 2014-11-07, i. k. 2014-16136</text:span></text:p>
      <text:p text:style-name="Normal"/>
      <text:p text:style-name="P446">38.8. Vyriausiosios rinkimų komisijos pirmininko ar jo įgalioto komisijos nario sprendimo dėl įregistravimo politinės kampanijos dalyviu ir pažymos apie įregistruoto politinės kampanijos dalyvio duomenis kopijos;</text:p>
      <text:p text:style-name="P447">38.9. kiti oficialūs dokumentai;</text:p>
      <text:p text:style-name="P448">38.10. bylos baigiamasis įrašas (šio Aprašo 3 priedas):</text:p>
      <text:p text:style-name="P449">38.10.1. bylos baigiamąjį įrašą pasirašo<text:s/>politinės kampanijos iždininkas ar kitas jį rengęs asmuo;</text:p>
      <text:p text:style-name="P450">38.10.2. pastraipa „Papildomai sunumeruota“ pildoma, kai į bylų apyrašą įrašyta byla papildoma reikiamais dokumentais.</text:p>
      <text:p text:style-name="P451">39. Dokumentai į bylas dedami laikantis šių reikalavimų:</text:p>
      <text:p text:style-name="P452">39.1. į<text:s/>bylą dedamas vienas dokumento egzempliorius. Jei faksimilinio ryšio ar kitokiais telekomunikacijų įrenginiais gautą dokumentą ar jo skaitmeninę kopiją užregistravus ir, jei reikia, parašius rezoliuciją vėliau gaunamas pasirašytas dokumento originalas, į bylą dedamas dokumento originalas ir anksčiau gauto dokumento ar dokumento skaitmeninės kopijos pirmas lapas su jį gavusios įstaigos padarytais įrašais (jei jie neperrašomi ant gauto dokumento originalo);<text:s/></text:p>
      <text:p text:style-name="P453">39.2. jeigu sąskaita apmokėta keliais mokėjimo<text:s/>pavedimais, mokėjimo pavedimai segami prie sąskaitos;<text:s/></text:p>
      <text:p text:style-name="P454">39.3. į bylą dedant sutartis, patikrinama, ar politinės kampanijos finansavimo sutartys buvo paskelbtos Vyriausiosios rinkimų komisijos interneto tinklalapyje, tai yra nuskenuotos ir išsaugotos Vyriausiosios rinkimų komisijos informacinėje sistemoje. Politinės<text:s/>kampanijos finansavimo sutartys turi būti paskelbtos viešai per 10 darbo dienų;<text:s/></text:p>
      <text:p text:style-name="P455">39.4. priedai ir pridedami dokumentai dedami prie tų dokumentų, kuriems jie priklauso. Jei priedų ar pridedamų dokumentų yra daug, jie gali būti dedami į atskirą bylą;</text:p>
      <text:p text:style-name="P456">39.5. popierinių dokumentų byla sudaroma ne daugiau kaip iš 150–200 lapų. Jeigu lapų yra daugiau, sudaromas kitas bylos tomas.</text:p>
      <text:p text:style-name="P457"/>
      <text:p text:style-name="P458"><text:span text:style-name="T459">VI</text:span><text:span text:style-name="T460">.<text:s/></text:span><text:span text:style-name="T461">BYLŲ TVARKYMAS</text:span></text:p>
      <text:p text:style-name="P462"/>
      <text:p text:style-name="P463">40. Bylos tvarkomos politinės kampanijos laikotarpiu ir Vyriausiajai rinkimų komisijai turi būti pateiktos šio Aprašo VII dalyje „Ataskaitos pateikimas Vyriausiajai rinkimų komisijai ar auditoriui“ nurodyta tvarka.</text:p>
      <text:p text:style-name="P464">41. Bylos tvarkomos taip:</text:p>
      <text:p text:style-name="P465">41.1. dokumentai į bylą dedami chronologine tvarka (byla pradedama anksčiausiu dokumentu, baigiama – vėliausiu), jei netaikoma kita sisteminimo tvarka.</text:p>
      <text:p text:style-name="P466">42. Bylų numeravimo tvarka:</text:p>
      <text:p text:style-name="P467">42.1. bylos lapai numeruojami grafito pieštuku;</text:p>
      <text:p text:style-name="P468">42.2. lapo numeris rašomas arabiškais skaitmenimis viršutiniame dešiniajame kampe, neliečiant teksto;</text:p>
      <text:p text:style-name="P469">42.3. numeruojami iš eilės visi byloje esančių dokumentų lapai. Bylos antraštinis lapas ir baigiamojo įrašo lapas nenumeruojami.</text:p>
      <text:p text:style-name="P470">43. Jei, tikrinant bylos numeravimą, randama klaidų, bylos numeravimas taisomas:</text:p>
      <text:p text:style-name="P471">43.1. nesunumeruoti lapai numeruojami prieš juos<text:s/>sunumeruoto lapo numeriu, prirašius mažąsias raides abėcėlės tvarka, pvz., 14a, 14b, 14c ir t. t.;</text:p>
      <text:p text:style-name="P472">43.2. jei keli bylos lapai sunumeruoti tuo pačiu numeriu, šalia numerio parašomos mažosios raidės abėcėlės tvarka;</text:p>
      <text:p text:style-name="P473">43.3. praleisti bylos lapų numeriai įrašomi bylos baigiamajame įraše;</text:p>
      <text:p text:style-name="P474">43.4. jei klaidų yra daug, byla pernumeruojama iš naujo: buvęs lapo numeris perbraukiamas ir šalia rašomas naujas numeris.</text:p>
      <text:p text:style-name="P475">44. Sunumeravus bylos lapus, bylos pabaigoje įdedamas bylos baigiamojo įrašo lapas, kuriame įrašomas byloje sunumeruotų lapų skaičius, lapų su defektais (išblukęs tekstas, sulieti, suplyšę lapai ir t. t.) numeriai.</text:p>
      <text:p text:style-name="P476">45. Jei bylos numeravimas taisomas, užpildomas naujas baigiamasis įrašas, kuriame įrašomi bylos duomenys po pataisyto lapų numeravimo.</text:p>
      <text:p text:style-name="P477">46. Naujasis bylos baigiamojo įrašo lapas į bylą įrišamas, jei byla sudaryta aplanke su raišteliais, arba įklijuojamas, jei byla įrišta į kietus viršelius.</text:p>
      <text:p text:style-name="P478">47. Kiekvienos bylos lapai numeruojami atskirai.</text:p>
      <text:p text:style-name="P479">48. Bylos tvarkymas baigiamas jos įforminimu: rašomas bylos baigiamasis įrašas ir įforminamas bylos antraštinis lapas:<text:s/></text:p>
      <text:p text:style-name="P480">48.1. baigiamajame įraše nurodomas bylos lapų skaičius, jų ypatumai;</text:p>
      <text:p text:style-name="P481">48.2. antraštiniame lape nurodoma: antraštė, įsegtų dokumentų chronologinės ribos ar data, bylos saugojimo terminas:</text:p>
      <text:p text:style-name="P482">48.2.1. bylos chronologinės ribos yra byloje esančio anksčiausio ir vėliausio dokumento datos;</text:p>
      <text:p text:style-name="P483">48.2.2. kai bylą sudaro vienas dokumentas, jo data yra bylos data;<text:s/></text:p>
      <text:p text:style-name="P484">48.2.3. kai bylą sudaro vienas ar keli metų tęstiniai<text:s/>dokumentai, bylos data yra metai.</text:p>
      <text:p text:style-name="P485"/>
      <text:p text:style-name="P486"><text:span text:style-name="T487">VII</text:span><text:span text:style-name="T488">.</text:span><text:span text:style-name="T489">ATASKAITOS PATEIKIMAS VYRIAUSIAJAI RINKIMŲ KOMISIJAI AR AUDITORIUI</text:span></text:p>
      <text:p text:style-name="P490"/>
      <text:p text:style-name="P491">49. Savarankiškas politinės kampanijos dalyvis, per politinę kampaniją gavęs ne didesnę kaip 70 VMDU dydžio pajamų sumą, ataskaitą Vyriausiajai rinkimų komisijai pateikia ne vėliau kaip per 25 kalendorines dienas nuo rinkimų (pakartotinių rinkimų) ar referendumo galutinių rezultatų paskelbimo dienos.</text:p>
      <text:p text:style-name="P492">50. Savarankiškas politinės kampanijos dalyvis, per politinę kampaniją gavęs didesnę<text:s/>kaip 70 VMDU dydžio pajamų sumą, privalo sudaryti su audito įmone politinės kampanijos dalyvio patikrinimo sutartį ir jos nuorašą pateikti Vyriausiajai rinkimų komisijai ne vėliau kaip per 25 kalendorines dienas nuo rinkimų (pakartotinių rinkimų) ar referendumo galutinių rezultatų paskelbimo dienos.</text:p>
      <text:p text:style-name="P493">51. Šio Aprašo 50 punkte nurodyto politinės kampanijos dalyvio ataskaita auditoriui pateikiama ne vėliau kaip per 25 kalendorines dienas nuo rinkimų (pakartotinių rinkimų) ar referendumo galutinių rezultatų<text:s/>paskelbimo dienos.</text:p>
      <text:p text:style-name="P494">52. Šio Aprašo 50 punkte nurodyto politinės kampanijos dalyvio ataskaita Vyriausiajai rinkimų komisijai pateikiama ne vėliau kaip per 85 kalendorines dienas nuo rinkimų (pakartotinių rinkimų) ar referendumo galutinių rezultatų paskelbimo dienos. Kartu pateikiami ir auditoriaus ataskaitos dėl pastebėtų faktų du egzemplioriai.</text:p>
      <text:p text:style-name="P495">53. Atstovaujamieji politinės kampanijos dalyviai ataskaitos Vyriausiajai rinkimų komisijai neteikia. Apie jų išlaidas politinei kampanijai finansuoti<text:s/>savarankiškas politinės kampanijos dalyvis nurodo ataskaitos 3 priede „Atstovaujamųjų politinės kampanijos dalyvių politinės kampanijos finansavimo ataskaita“.</text:p>
      <text:p text:style-name="P496">54. Ataskaitos Vyriausiajai rinkimų komisijai pateikiamos dviem egzemplioriais, kaip nurodyta šio Aprašo 35 punkte.</text:p>
      <text:p text:style-name="P497"><text:span text:style-name="T498">55</text:span><text:span text:style-name="T499">. Politinės partijos kelti kandidatai, kandidatų sąrašai, registruoti savarankiškais politinės kampanijos dalyviais, ataskaitas šio Aprašo nustatyta tvarka ir šio Aprašo 50 punkte nurodytų politinės kampanijos dalyvio patikrin</text:span><text:span text:style-name="T500">imo sutarčių su audito įmone arba auditoriumi nuorašus bei 52 punkte nurodytas auditoriaus ataskaitas dėl pastebėtų faktų teikia juos iškėlusiai politinei partijai. Politinė partija iš politinės kampanijos dalyvių gautus dokumentus šio Aprašo 49, 50 ir 52<text:s/></text:span><text:soft-page-break/><text:span text:style-name="T501">punktuose nurodytais terminais, atsižvelgdama į dalyvio per politinę kampaniją gautų pajamų sumą, perduoda Vyriausiajai rinkimų komisijai.</text:span><text:s/></text:p>
      <text:p text:style-name="P502">Punkto pakeitimai:</text:p>
      <text:p text:style-name="P503"><text:span text:style-name="T504">Nr.<text:s/></text:span><text:a xlink:href="https://www.e-tar.lt/portal/legalAct.html?documentId=98fc885065aa11e4b6b89037654e22b1" office:target-frame-name="_top" xlink:show="replace"><text:span text:style-name="T505">Sp-261</text:span></text:a><text:span text:style-name="T506">, 2014-11-04, paskelbta TAR 2014-11-07, i. k. 2014-16136</text:span></text:p>
      <text:p text:style-name="Normal"/>
      <text:p text:style-name="P507">56. Kiti politinės kampanijos dalyviai ataskaitas teikia Vyriausiajai rinkimų komisijai.</text:p>
      <text:p text:style-name="P508">57. Bylų (dokumentų) perėmimas iš jas sudariusių iždininkų įforminamas aktu (šio Aprašo 4<text:s/>priedas), kuriame surašomos perimamos bylos ir lapų skaičius bylose.<text:s/></text:p>
      <text:p text:style-name="P509"/>
      <text:p text:style-name="P510"><text:span text:style-name="T511">VIII</text:span><text:span text:style-name="T512">.<text:s/></text:span><text:span text:style-name="T513">BAIGIAMOSIOS NUOSTATOS<text:s/></text:span></text:p>
      <text:p text:style-name="P514"/>
      <text:p text:style-name="P515">58. Vyriausioji rinkimų komisija kontroliuoja, kaip laikomasi šio Aprašo reikalavimų.</text:p>
      <text:p text:style-name="P516">59. Ginčai, kylantys dėl šio Aprašo pažeidimų,<text:s/>sprendžiami Lietuvos Respublikos įstatymų nustatyta tvarka.</text:p>
      <text:p text:style-name="Normal"/>
      <text:p text:style-name="P517">_________________</text:p>
      <text:p text:style-name="P518"/>
      <text:soft-page-break/>
      <text:p text:style-name="P519">Politinės kampanijos finansavimo ataskaitos<text:s/></text:p>
      <text:p text:style-name="P522">pildymo ir pateikimo tvarkos aprašo</text:p>
      <text:p text:style-name="P523">1<text:s/>priedas</text:p>
      <text:p text:style-name="P524"/>
      <text:p text:style-name="P525"><text:span text:style-name="T526">(Bylos antraštinio lapo forma)</text:span></text:p>
      <text:p text:style-name="P527"/>
      <text:p text:style-name="P528">_<text:tab/></text:p>
      <text:p text:style-name="P529">_<text:tab/></text:p>
      <text:p text:style-name="P530">_<text:tab/></text:p>
      <text:p text:style-name="P531">_<text:tab/></text:p>
      <text:p text:style-name="P532"><text:tab/><text:s/>(politinės kampanijos pavadinimas)</text:p>
      <text:p text:style-name="P533"/>
      <text:p text:style-name="P534"/>
      <text:p text:style-name="P535"/>
      <text:p text:style-name="P536">_<text:tab/></text:p>
      <text:p text:style-name="P537">_<text:tab/></text:p>
      <text:p text:style-name="P538">_<text:tab/></text:p>
      <text:p text:style-name="P539">_<text:tab/></text:p>
      <text:p text:style-name="P540"><text:tab/>(bylos antraštė)</text:p>
      <text:p text:style-name="P541"/>
      <text:p text:style-name="P542"/>
      <text:p text:style-name="P543">Pradėta<text:s/><text:tab/></text:p>
      <text:p text:style-name="P544">Baigta <text:s text:c="2"/><text:tab/></text:p>
      <text:p text:style-name="P545">Data <text:s text:c="5"/><text:tab/></text:p>
      <text:p text:style-name="P546">Saugojimo terminas 10 m.</text:p>
      <text:p text:style-name="P547"/>
      <text:p text:style-name="P548">_________________</text:p>
      <text:p text:style-name="P549"/>
      <text:soft-page-break/>
      <text:p text:style-name="P550">Politinės kampanijos finansavimo ataskaitos<text:s/></text:p>
      <text:p text:style-name="P553">pildymo ir pateikimo tvarkos<text:s/>aprašo</text:p>
      <text:p text:style-name="P554">2<text:s/>priedas</text:p>
      <text:p text:style-name="P555"/>
      <text:p text:style-name="P556"><text:span text:style-name="T557">(Bylos vidaus apyrašo forma)</text:span></text:p>
      <text:p text:style-name="P558"/>
      <text:p text:style-name="P559">BYLOS VIDAUS APYRAŠA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Dokumento pavadinimas (antraštė)</text:p>
          </table:table-cell>
          <table:table-cell table:style-name="TableCell573">
            <text:p text:style-name="P574">Dokumento data</text:p>
          </table:table-cell>
          <table:table-cell table:style-name="TableCell575">
            <text:p text:style-name="P576">Dokumento Nr.</text:p>
          </table:table-cell>
          <table:table-cell table:style-name="TableCell577">
            <text:p text:style-name="P578">Bylos lapų numeriai</text:p>
          </table:table-cell>
          <table:table-cell table:style-name="TableCell579">
            <text:p text:style-name="P580">Pastabos</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row>
        <table:table-row table:style-name="TableRow594">
          <table:table-cell table:style-name="TableCell595">
            <text:p text:style-name="P596"/>
            <text:p text:style-name="P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ext:p text:style-name="P611"/>
      <text:p text:style-name="P612">Vidaus apyrašo<text:s/><text:tab/><text:s/>lapai.</text:p>
      <text:p text:style-name="P613">(skaitmenimis ir žodžiais)</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________________</text:p>
            <text:p text:style-name="P622">(pareigų pavadinimas)</text:p>
          </table:table-cell>
          <table:table-cell table:style-name="TableCell623">
            <text:p text:style-name="P624">__________</text:p>
            <text:p text:style-name="P625">(parašas)</text:p>
          </table:table-cell>
          <table:table-cell table:style-name="TableCell626">
            <text:p text:style-name="P627">________________</text:p>
            <text:p text:style-name="P628">(vardas ir pavardė)</text:p>
          </table:table-cell>
        </table:table-row>
      </table:table>
      <text:p text:style-name="P629"/>
      <text:p text:style-name="P630">________________</text:p>
      <text:p text:style-name="P631">(data)</text:p>
      <text:p text:style-name="P632"/>
      <text:p text:style-name="P633">_________________</text:p>
      <text:p text:style-name="P634"/>
      <text:soft-page-break/>
      <text:p text:style-name="P635">Politinės kampanijos finansavimo ataskaitos<text:s/></text:p>
      <text:p text:style-name="P638">pildymo ir pateikimo tvarkos aprašo</text:p>
      <text:p text:style-name="P639">3<text:s/>priedas</text:p>
      <text:p text:style-name="P640"/>
      <text:p text:style-name="P641"><text:span text:style-name="T642">(Bylos baigiamojo įrašo forma)</text:span></text:p>
      <text:p text:style-name="P643"/>
      <text:p text:style-name="P644">BYLOS BAIGIAMASIS ĮRAŠAS</text:p>
      <text:p text:style-name="P645"/>
      <text:p text:style-name="P646">Bylos lapų (puslapių) skaičius<text:s/><text:tab/>.</text:p>
      <text:p text:style-name="P647">(skaitmenimis ir žodžiais)</text:p>
      <text:p text:style-name="P648"/>
      <text:p text:style-name="P649">iš jų:</text:p>
      <text:p text:style-name="P650"/>
      <text:p text:style-name="P651">raidiniai<text:s/><text:tab/></text:p>
      <text:p text:style-name="P652">praleisti<text:s/><text:tab/></text:p>
      <text:p text:style-name="P653">su defektais<text:s/><text:tab/></text:p>
      <text:p text:style-name="P654">su įklijomis<text:s/><text:tab/></text:p>
      <text:p text:style-name="P655">vokai su indėliais<text:s/><text:tab/></text:p>
      <text:p text:style-name="P656">spaudiniai<text:s/><text:tab/></text:p>
      <text:p text:style-name="P657">kita<text:s/><text:tab/></text:p>
      <text:p text:style-name="P658"/>
      <text:p text:style-name="P659">Vidaus apyrašas<text:s/><text:tab/><text:s/>lapai.</text:p>
      <text:p text:style-name="P660"/>
      <text:p text:style-name="P661">PASTABA.<text:s/><text:tab/></text:p>
      <text:p text:style-name="P662">_<text:tab/></text:p>
      <text:p text:style-name="P663">_<text:tab/></text:p>
      <text:p text:style-name="P664"/>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________________</text:p>
            <text:p text:style-name="P673">(pareigų pavadinimas)</text:p>
          </table:table-cell>
          <table:table-cell table:style-name="TableCell674">
            <text:p text:style-name="P675">__________</text:p>
            <text:p text:style-name="P676">(parašas)</text:p>
          </table:table-cell>
          <table:table-cell table:style-name="TableCell677">
            <text:p text:style-name="P678">________________</text:p>
            <text:p text:style-name="P679">(vardas ir pavardė)</text:p>
          </table:table-cell>
        </table:table-row>
      </table:table>
      <text:p text:style-name="P680"/>
      <text:p text:style-name="P681">________________</text:p>
      <text:p text:style-name="P682">(data)</text:p>
      <text:p text:style-name="P683"/>
      <text:p text:style-name="P684">_________________</text:p>
      <text:p text:style-name="P685"/>
      <text:soft-page-break/>
      <text:p text:style-name="P686">Politinės kampanijos finansavimo ataskaitos<text:s/></text:p>
      <text:p text:style-name="P689">pildymo<text:s/>ir pateikimo tvarkos aprašo</text:p>
      <text:p text:style-name="P690">4<text:s/>priedas</text:p>
      <text:p text:style-name="P691"/>
      <text:p text:style-name="P692"><text:span text:style-name="T693">(Bylų (dokumentų) perėmimo akto forma)</text:span></text:p>
      <text:p text:style-name="P694"/>
      <text:p text:style-name="P695">________________________________________</text:p>
      <text:p text:style-name="P696">(politinės kampanijos dalyvio pavadinimas)</text:p>
      <text:p text:style-name="P697"/>
      <text:p text:style-name="P698">BYLŲ (DOKUMENTŲ) PERĖMIMO AKTAS</text:p>
      <text:p text:style-name="P699"/>
      <text:p text:style-name="P700">__________ Nr. __________</text:p>
      <text:p text:style-name="P701"><text:span text:style-name="T702"><draw:connector draw:type="line" svg:x1="3.0125in" svg:y1="0.04861in" svg:x2="3.0125in" svg:y2="0.04861in" draw:z-index="251657216" draw:id="id0" draw:style-name="a0" draw:name="Line 2" text:anchor-type="paragraph"><svg:title/><svg:desc/></draw:connector></text:span>(data)</text:p>
      <text:p text:style-name="P703">___________________</text:p>
      <text:p text:style-name="P704">(sudarymo vieta)</text:p>
      <text:p text:style-name="P705"/>
      <text:p text:style-name="P706">Vadovaujantis Lietuvos Respublikos politinių partijų ir politinių kampanijų finansavimo bei finansavimo kontrolės įstatymo 21 straipsniu.</text:p>
      <text:p text:style-name="P707"/>
      <text:p text:style-name="P708">_<text:tab/>perdavė, o</text:p>
      <text:p text:style-name="P709">(vardas ir pavardė, pareigų pavadinimas)</text:p>
      <text:p text:style-name="P710">_<text:tab/><text:s/>priėmė bylas (dokumentus):</text:p>
      <text:p text:style-name="P711">(vardas ir pavardė, pareigų pavadinima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Dokumento pavadinimas</text:p>
            <text:p text:style-name="P726">(bylos antraštė)</text:p>
          </table:table-cell>
          <table:table-cell table:style-name="TableCell727">
            <text:p text:style-name="P728">Dokumento data, Nr. (bylos indeksas)<text:s/></text:p>
          </table:table-cell>
          <table:table-cell table:style-name="TableCell729">
            <text:p text:style-name="P730">(Bylos chronologinės ribos)</text:p>
          </table:table-cell>
          <table:table-cell table:style-name="TableCell731">
            <text:p text:style-name="P732">Lapų skaičius</text:p>
          </table:table-cell>
          <table:table-cell table:style-name="TableCell733">
            <text:p text:style-name="P734">Dokumentų (bylų) skaičius</text:p>
          </table:table-cell>
          <table:table-cell table:style-name="TableCell735">
            <text:p text:style-name="P736">Pastabos</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cell table:style-name="TableCell748">
            <text:p text:style-name="P749">6</text:p>
          </table:table-cell>
          <table:table-cell table:style-name="TableCell750">
            <text:p text:style-name="P751">7</text:p>
          </table:table-cell>
        </table:table-row>
        <table:table-row table:style-name="TableRow752">
          <table:table-cell table:style-name="TableCell753">
            <text:p text:style-name="P754"/>
            <text:p text:style-name="P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Iš viso perduota<text:s/><text:tab/><text:s/>bylos (saugojimo<text:s/></text:p>
      <text:p text:style-name="P771">(skaitmenimis ir žodžiais)</text:p>
      <text:p text:style-name="P772">vienetai),<text:s/><text:tab/><text:s/>dokumentai.</text:p>
      <text:p text:style-name="P773">(skaitmenimis ir žodžiais)</text:p>
      <text:p text:style-name="P774"/>
      <text:p text:style-name="P775">Perdavė</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______</text:p>
            <text:p text:style-name="P784">(pareigų pavadinimas)</text:p>
          </table:table-cell>
          <table:table-cell table:style-name="TableCell785">
            <text:p text:style-name="P786">__________</text:p>
            <text:p text:style-name="P787">(parašas)</text:p>
          </table:table-cell>
          <table:table-cell table:style-name="TableCell788">
            <text:p text:style-name="P789">________________</text:p>
            <text:p text:style-name="P790">(vardas ir pavardė)</text:p>
          </table:table-cell>
        </table:table-row>
      </table:table>
      <text:p text:style-name="P791"/>
      <text:p text:style-name="P792">Priėmė</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________________</text:p>
            <text:p text:style-name="P801">(pareigų pavadinimas)</text:p>
          </table:table-cell>
          <table:table-cell table:style-name="TableCell802">
            <text:p text:style-name="P803">__________</text:p>
            <text:p text:style-name="P804">(parašas)</text:p>
          </table:table-cell>
          <table:table-cell table:style-name="TableCell805">
            <text:p text:style-name="P806">________________</text:p>
            <text:p text:style-name="P807">(vardas ir pavardė)</text:p>
          </table:table-cell>
        </table:table-row>
      </table:table>
      <text:p text:style-name="P808"/>
      <text:p text:style-name="P809"><text:span text:style-name="T810">_________________</text:span></text:p>
      <text:p text:style-name="Normal"/>
      <text:p text:style-name="Normal"/>
      <text:p text:style-name="Normal"/>
      <text:p text:style-name="Normal"/>
      <text:p text:style-name="P811">Priedų pakeitimai:</text:p>
      <text:p text:style-name="Normal"/>
      <text:p text:style-name="P812">PKF ataskaita ir priedai</text:p>
      <text:p text:style-name="P813">Priedo pakeitimai:</text:p>
      <text:p text:style-name="P814"><text:span text:style-name="T815">Nr.<text:s/></text:span><text:a xlink:href="https://www.e-tar.lt/portal/legalAct.html?documentId=eebdbbd08a5211e3adad91663975b89f" office:target-frame-name="_top" xlink:show="replace"><text:span text:style-name="T816">Sp-16</text:span></text:a><text:span text:style-name="T817">, 2014-01-29,<text:s/></text:span><text:span text:style-name="T818">paskelbta TAR 2014-01-31, i. k. 2014-00817</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vyriausioji rinkimų komisija, Sprendimas</text:span></text:p>
      <text:p text:style-name="P828"><text:span text:style-name="T829">Nr.<text:s/></text:span><text:a xlink:href="https://www.e-tar.lt/portal/legalAct.html?documentId=TAR.4038AC92A4AC" office:target-frame-name="_top" xlink:show="replace"><text:span text:style-name="T830">Sp-118</text:span></text:a><text:span text:style-name="T831">, 2012-07-19, Žin., 2012, Nr. 89-4684<text:s/></text:span><text:span text:style-name="T832">(2012-07-26), i. k. 1129000SPRE00SP-118</text:span></text:p>
      <text:p text:style-name="P833"><text:span text:style-name="T834">Dėl Vyriausiosios rinkimų komisijos 2012 m. gegužės 30 d. sprendimo Nr. Sp-69 "Dėl Politinės kampanijos finansavimo ataskaitos ir jos priedų formų bei pildymo ir pateikimo tvarkos aprašo patvirtinimo" pakeitimo</text:span></text:p>
      <text:p text:style-name="P835"/>
      <text:p text:style-name="P836"><text:span text:style-name="T837">2.</text:span></text:p>
      <text:p text:style-name="P838"><text:span text:style-name="T839">Lietuvos Respublikos vyriausioji rinkimų komisija, Sprendimas</text:span></text:p>
      <text:p text:style-name="P840"><text:span text:style-name="T841">Nr.<text:s/></text:span><text:a xlink:href="https://www.e-tar.lt/portal/legalAct.html?documentId=eebdbbd08a5211e3adad91663975b89f" office:target-frame-name="_top" xlink:show="replace"><text:span text:style-name="T842">Sp-16</text:span></text:a><text:span text:style-name="T843">, 2014-01-29, paskelbta TAR 2014-01-31, i. k. 2014-00817</text:span></text:p>
      <text:p text:style-name="P844"><text:span text:style-name="T845">Dėl Vyriausiosios rinkimų komi</text:span><text:span text:style-name="T846">sijos 2012 m. gegužės 30 d. sprendimo Nr. Sp-69 „Dėl politinės kampanijos finansavimo ataskaitos ir jos priedų formų bei pildymo ir pateikimo tvarkos aprašo patvirtinimo“ pakeitimo</text:span></text:p>
      <text:p text:style-name="P847"/>
      <text:p text:style-name="P848"><text:span text:style-name="T849">3.</text:span></text:p>
      <text:p text:style-name="P850"><text:span text:style-name="T851">Lietuvos Respublikos vyriausioji rinkimų komisija, Sprendimas</text:span></text:p>
      <text:p text:style-name="P852"><text:span text:style-name="T853">Nr.<text:s/></text:span><text:a xlink:href="https://www.e-tar.lt/portal/legalAct.html?documentId=98fc885065aa11e4b6b89037654e22b1" office:target-frame-name="_top" xlink:show="replace"><text:span text:style-name="T854">Sp-261</text:span></text:a><text:span text:style-name="T855">, 2014-11-04, paskelbta TAR 2014-11-07, i. k. 2014-16136</text:span></text:p>
      <text:p text:style-name="P856"><text:span text:style-name="T857">Dėl Vyriausiosios rinkimų komisijos 2012 m. gegužės 30 d. sprendimo Nr. Sp-69 „Dėl Politinės kampani</text:span><text:span text:style-name="T858">jos finansavimo ataskaitos ir jos priedų formų bei pildymo ir pateikimo tvarkos aprašo patvirtin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1"><text:page-number text:fixed="false">2</text:page-number></text:p>
        <text:p text:style-name="P72"/>
      </style:header>
    </style:master-page>
    <style:master-page style:next-style-name="MP1" style:name="MPF1" style:page-layout-name="PL1"/>
    <style:master-page style:name="MP2" style:page-layout-name="PL2">
      <style:header>
        <text:p text:style-name="P520"><text:page-number text:fixed="false">2</text:page-number></text:p>
        <text:p text:style-name="P521"/>
      </style:header>
    </style:master-page>
    <style:master-page style:next-style-name="MP2" style:name="MPF2" style:page-layout-name="PL2"/>
    <style:master-page style:name="MP3" style:page-layout-name="PL3">
      <style:header>
        <text:p text:style-name="P551"><text:page-number text:fixed="false">2</text:page-number></text:p>
        <text:p text:style-name="P552"/>
      </style:header>
    </style:master-page>
    <style:master-page style:next-style-name="MP3" style:name="MPF3" style:page-layout-name="PL3"/>
    <style:master-page style:name="MP4" style:page-layout-name="PL4">
      <style:header>
        <text:p text:style-name="P636"><text:page-number text:fixed="false">2</text:page-number></text:p>
        <text:p text:style-name="P637"/>
      </style:header>
    </style:master-page>
    <style:master-page style:next-style-name="MP4" style:name="MPF4" style:page-layout-name="PL4"/>
    <style:master-page style:name="MP5" style:page-layout-name="PL5">
      <style:header>
        <text:p text:style-name="P687"><text:page-number text:fixed="false">2</text:page-number></text:p>
        <text:p text:style-name="P688"/>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user</dc:creator>
    <meta:creation-date>2019-05-13T10:36:00Z</meta:creation-date>
    <dc:date>2019-05-13T10:36:00Z</dc:date>
    <meta:template xlink:href="Normal.dotm" xlink:type="simple"/>
    <meta:editing-cycles>2</meta:editing-cycles>
    <meta:editing-duration>PT0S</meta:editing-duration>
    <meta:document-statistic meta:page-count="16" meta:paragraph-count="483" meta:word-count="5756" meta:character-count="41136" meta:row-count="1630" meta:non-whitespace-character-count="35863"/>
  </office:meta>
</office:document-meta>
</file>