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12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9CCEF66B3EB6" office:target-frame-name="_top" xlink:show="replace"><text:span text:style-name="T6">22-189</text:span></text:a><text:span text:style-name="T7">, i. k. 1122020ISAK0004-228</text:span></text:p>
      <text:p text:style-name="P8"/>
      <text:p text:style-name="P9">Nauja redakcija nuo 2012-05-12:</text:p>
      <text:p text:style-name="Normal"><text:span text:style-name="T10">Nr.<text:s/></text:span><text:a xlink:href="https://www.e-tar.lt/portal/legalAct.html?documentId=TAR.3EA2490BE0E7" office:target-frame-name="_top" xlink:show="replace"><text:span text:style-name="T11">4-421</text:span></text:a><text:span text:style-name="T12">, 2012-05-08, Informaciniai pranešimai 2012, Nr. 38-361 (2012-05-11), i. k. 1122020ISAK0004-421</text:span></text:p>
      <text:p text:style-name="P13"/>
      <text:p text:style-name="P14">LIETUVOS RESPUBLIKOS ŪKIO MINISTRAS</text:p>
      <text:p text:style-name="P15"/>
      <text:p text:style-name="P16">ĮSAKYMAS</text:p>
      <text:p text:style-name="P17">DĖL EUROPOS SĄJUNGOS FONDŲ LĖŠŲ, IŠMOKĖTŲ PROJEKTO NR. VP3-1.3-ŪM-04-V-02-002 VYKDYTOJUI VALSTYBINIAM TURIZMO DEPARTAMENTUI PRIE ŪKIO MINISTERIJOS, GRĄŽINIMO</text:p>
      <text:p text:style-name="P18"/>
      <text:p text:style-name="P19">2012 m. kovo 12 d. Nr. 4-228</text:p>
      <text:p text:style-name="P20"><text:span text:style-name="T21">Vilnius</text:span></text:p>
      <text:p text:style-name="P22"/>
      <text:p text:style-name="P23"><text:span text:style-name="T24">Vadovaudamasis Finansinės paramos, išmokėtos ir (arba) panaudotos pažeidžiant teisės ak</text:span><text:span text:style-name="T25">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6">69</text:span><text:span text:style-name="T27">-2469</text:span></text:a><text:span text:style-name="T28">; 2010, Nr.<text:s/></text:span><text:a xlink:href="https://www.e-tar.lt/portal/lt/legalAct/TAR.3016D444513A" office:target-frame-name="_blank" xlink:show="new"><text:span text:style-name="T29">33-1570</text:span></text:a><text:span text:style-name="T30">), 5.2.2, 8.1 <text:s/>ir 8.3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), 198.2 ir 198.3 punktais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33">67-2716</text:span></text:a><text:span text:style-name="T34">), 26 ir 28 punktais, Lietuvos Respublikos finansų ministro 2011 m. gruodžio 14 d. įsakymu Nr. 1K-409 „Dėl delspinigių už pavėluotą grąžinti finansinę paramą ir bendrojo finansavimo lėšas bei p</text:span><text:span text:style-name="T35">alūkanų už kiekvieną naudojimosi negrąžintomis lėšomis dieną dydžio nustatymo 2012 m. pirmajam ketvirčiui“ (Žin., 2011, Nr.<text:s/></text:span><text:a xlink:href="https://www.e-tar.lt/portal/lt/legalAct/TAR.D29817C9A85E" office:target-frame-name="_blank" xlink:show="new"><text:span text:style-name="T36">154-7314</text:span></text:a><text:span text:style-name="T37">) ir atsižvelgdamas į Europos Komisijos</text:span><text:span text:style-name="T38"><text:s/>parengtų Rekomendacijų dėl finansinių pataisų, taikytinų iš struktūrinių fondų ir Sanglaudos fondo bendrai finansuojamoms išlaidoms, kai nesilaikyta viešojo pirkimo taisyklių, nustatymo (2007 m. lapkričio 29 d. galutinė redakcija, COCOF 07/0037/03-LT), 21</text:span><text:span text:style-name="T39"><text:s/>punktą, 2010 m. balandžio 8 d. projekto „Užsienio žurnalistų pažintinių turų organizavimas Lietuvoje“, projekto kodas Nr. VP3-1.3-ŪM-04-V-02-002, finansavimo ir administravimo sutarties Nr. S-VP3-1.3-ŪM-04-V-02-002 (toliau – Sutartis) bendrųjų sąlygų 2.1.</text:span><text:span text:style-name="T40">17, 2.1.18 ir 9.1 punktus, viešosios įstaigos Lietuvos verslo paramos agentūros (toliau – Agentūra) 2012 m. vasario <text:s/>29 d. raštą Nr. R4-3248(13.1.5) „Dėl nustatyto Europos Sąjungos finansinės paramos naudojimo pažeidimo (projekto kodas VP3-1.3-ŪM-04-V-02-0</text:span><text:span text:style-name="T41">02)“ (toliau – Raštas) bei Agentūros 2012 m. balandžio 25 d. raštą Nr. R4-6945(13.1.5) „Dėl nustatyto Europos Sąjungos finansinės paramos naudojimo pažeidimo (projekto kodas VP3-1.3-ŪM-04-V-02-002)“ ir į tai, kad Agentūra projekte „Užsienio žurnalistų paži</text:span><text:span text:style-name="T42">ntinių turų organizavimas Lietuvoje“ (toliau – Projektas) nustatė Europos Sąjungos finansinės paramos panaudojimo pažeidimą – projekto vykdytojas Valstybinis turizmo departamentas prie Ūkio ministerijos (toliau – Projekto vykdytojas) pažeidė Vykdomų pagal<text:s/></text:span><text:span text:style-name="T43">Lietuvos 2007–2013 metų Europos Sąjungos struktūrinės paramos panaudojimo strategiją ir ją įgyvendinančias veiksmų programas projektų išlaidų ir finansavimo reikalavimų atitikties taisyklių, patvirtintų Lietuvos Respublikos Vyriausybės 2007 m. spalio 31 d.</text:span><text:span text:style-name="T44"><text:s/>nutarimu Nr. 1179 (Žin., 2007, Nr.<text:s/></text:span><text:a xlink:href="https://www.e-tar.lt/portal/lt/legalAct/TAR.AD901DBFF0F5" office:target-frame-name="_blank" xlink:show="new"><text:span text:style-name="T45">117-4789</text:span></text:a><text:span text:style-name="T46">; 2011, Nr.<text:s/></text:span><text:a xlink:href="https://www.e-tar.lt/portal/lt/legalAct/TAR.5C5F8BEEF8F0" office:target-frame-name="_blank" xlink:show="new"><text:span text:style-name="T47">89-4281</text:span></text:a><text:span text:style-name="T48">) (toliau – Taisyklės),</text:span><text:span text:style-name="T49"><text:s/>8.1 ir 8.4 punktus bei Sutarties bendrųjų sąlygų 2.1.3 punktą, naudodamas skirtas Projekto finansavimo lėšas ne su Projekto įgyvendinimu susijusioms tinkamoms išlaidoms apmokėti (toliau – Pažeidimas <text:s/>Nr. 1) ir Lietuvos Respublikos viešųjų pirkimų įstatymo</text:span><text:span text:style-name="T50"><text:s/>(Žin., 1996, Nr.<text:s/></text:span><text:a xlink:href="https://www.e-tar.lt/portal/lt/legalAct/TAR.C54AFFAA7622" office:target-frame-name="_blank" xlink:show="new"><text:span text:style-name="T51">84-2000</text:span></text:a><text:span text:style-name="T52">; 2006, Nr.<text:s/></text:span><text:a xlink:href="https://www.e-tar.lt/portal/lt/legalAct/TAR.C0DE35FFA738" office:target-frame-name="_blank" xlink:show="new"><text:span text:style-name="T53">4-102</text:span></text:a><text:span text:style-name="T54">; 2010, Nr.<text:s/></text:span><text:a xlink:href="https://www.e-tar.lt/portal/lt/legalAct/TAR.A91EE63FD1A6" office:target-frame-name="_blank" xlink:show="new"><text:span text:style-name="T55">25-1174</text:span></text:a><text:span text:style-name="T56">; 2011, Nr.<text:s/></text:span><text:a xlink:href="https://www.e-tar.lt/portal/lt/legalAct/TAR.E02E9F9B4BC7" office:target-frame-name="_blank" xlink:show="new"><text:span text:style-name="T57">2-36</text:span></text:a><text:span text:style-name="T58">) 3 straipsnio 1, 2 dalies, 18 straipsnio 3, 8 dalies, 24 straipsnio 7 dalies, 25 straipsnio 1<text:s/></text:span><text:span text:style-name="T59">dalies, 27 straipsnio 2 dalies ir 39 straipsnio 2 dalies 3 punkto<text:s/></text:span><text:soft-page-break/><text:span text:style-name="T60">nuostatas, Taisyklių 8.1, 8.4 ir 8.7 punktus bei Sutarties bendrųjų sąlygų 2.1.3, 2.1.8 punktus, Viešojo pirkimo – pardavimo sutarčių kainos ir kainodaros taisyklių nustatymo metodikos, patv</text:span><text:span text:style-name="T61">irtintos Viešųjų pirkimų tarnybos prie Lietuvos Respublikos Vyriausybės direktoriaus 2003 m. vasario 25 d. įsakymu Nr. 1S-21 (Žin., 2003, Nr.<text:s/></text:span><text:a xlink:href="https://www.e-tar.lt/portal/lt/legalAct/TAR.89FF7123B1E0" office:target-frame-name="_blank" xlink:show="new"><text:span text:style-name="T62">22-944</text:span></text:a><text:span text:style-name="T63">; 2008, Nr.<text:s/></text:span><text:a xlink:href="https://www.e-tar.lt/portal/lt/legalAct/TAR.EAE88C58B9A5" office:target-frame-name="_blank" xlink:show="new"><text:span text:style-name="T64">105-4042</text:span></text:a><text:span text:style-name="T65">) (2009 m. gruodžio 31 d. redakcija), 27.5.2 punktą, nustatydamas neobjektyvią ir neproporcingą pirkimo objektui pasiūlymų vertinimo metodiką, įsigydamas kitos, nei nurodyta<text:s/></text:span><text:span text:style-name="T66">2010 m. gegužės 4 d. Paslaugų viešojo pirkimo–pardavimo sutartyje Nr. S-39110 (toliau – Paslaugų sutartis), trukmės pažintinius turus, suteikiant galimybę įsigyti paslaugas nenumatytas pirkimo sąlygose bei neužtikrindamas skaidrumo principo laikymosi (toli</text:span><text:span text:style-name="T67">au – Pažeidimas Nr. 2), kaip nurodyta Rašte:</text:span></text:p>
      <text:p text:style-name="P68"><text:span text:style-name="T69">1</text:span><text:span text:style-name="T70">. P r i p a ž į s t u Projekto išlaidų sumą – 76 208, 11 Lt (septyniasdešimt šešis tūkstančius du šimtus aštuonis litus ir vienuolika centų) – netinkamomis finansuoti išlaidomis, iš jų:</text:span></text:p>
      <text:p text:style-name="P71"><text:span text:style-name="T72">1.1</text:span><text:span text:style-name="T73">. dėl Pažeidimo</text:span><text:span text:style-name="T74"><text:s/>Nr. 1 netinkamų finansuoti išlaidų suma yra 259, 67 Lt (du šimtai penkiasdešimt devyni litai ir šešiasdešimt septyni centai);</text:span></text:p>
      <text:p text:style-name="P75"><text:span text:style-name="T76">1.2</text:span><text:span text:style-name="T77">. dėl Pažeidimo Nr. 2 netinkamų finansuoti išlaidų suma yra 75 948, 44 Lt (septyniasdešimt penki tūkstančiai devyni šimtai</text:span><text:span text:style-name="T78"><text:s/>keturiasdešimt aštuoni litai ir keturiasdešimt keturi centai) pritaikant 25 procentų finansinę korekciją nuo tinkamų finansuoti išlaidų sumos pagal Paslaugų sutartį.</text:span></text:p>
      <text:p text:style-name="P79"><text:span text:style-name="T80">2</text:span><text:span text:style-name="T81">. N u s t a t a u, kad:<text:s/></text:span></text:p>
      <text:p text:style-name="P82"><text:span text:style-name="T83">2.1</text:span><text:span text:style-name="T84">. Projekto vykdytojas per 60 kalendorinių dienų nuo<text:s/></text:span><text:span text:style-name="T85">šio įsakymo įsigaliojimo dienos privalo grąžinti išmokėtų lėšų dalį – 20 482, 26 Lt (dvidešimt tūkstančių keturis šimtus aštuoniasdešimt du litus ir dvidešimt šešis centus) Europos Sąjungos lėšų į Ūkio ministerijos sąskaitą Nr. LT477044060007806588;</text:span></text:p>
      <text:p text:style-name="P86"><text:span text:style-name="T87">2.2</text:span><text:span text:style-name="T88">. Projekto vykdytojas moka 0, 03 procento delspinigių už kiekvieną uždelstą dieną, jei vėluoja grąžinti šio įsakymo 2.1 punkte nurodytas lėšas.</text:span></text:p>
      <text:p text:style-name="P89"><text:span text:style-name="T90">3</text:span><text:span text:style-name="T91">. P a v e d u:</text:span></text:p>
      <text:p text:style-name="P92"><text:span text:style-name="T93">3.1</text:span><text:span text:style-name="T94">. Agentūrai išskaičiuoti 42 350, 23 Lt (keturiasdešimt du tūkstančius tris šimtus<text:s/></text:span><text:span text:style-name="T95">penkiasdešimt litų ir dvidešimt tris centus) grąžintiną finansavimo lėšų sumą iš Projekto vykdytojo mokėjimo prašymo, pateikto pagal Projektą;</text:span></text:p>
      <text:p text:style-name="P96"><text:span text:style-name="T97">3.2</text:span><text:span text:style-name="T98">. Ūkio ministerijos Finansų ir buhalterinės apskaitos skyriui per 5 darbo dienas nuo šio įsakymo 2.1 ir 2.</text:span><text:span text:style-name="T99">2 punktuose nurodytų lėšų gavimo į nurodytą sąskaitą dienos pervesti jas į Finansų ministerijos nurodytą valstybės iždo sąskaitą;</text:span></text:p>
      <text:p text:style-name="P100"><text:span text:style-name="T101">3.3</text:span><text:span text:style-name="T102">. Ūkio ministerijos Europos Sąjungos paramos koordinavimo departamento Struktūrinės paramos valdymo skyriui ne vėliau k</text:span><text:span text:style-name="T103">aip per 5 darbo dienas nuo šio įsakymo priėmimo apie šio įsakymo priėmimą informuoti Projekto vykdytoją ir Agentūrą.</text:span><text:s/></text:p>
      <text:p text:style-name="P104"/>
      <text:p text:style-name="P105"/>
      <text:p text:style-name="P106"/>
      <text:p text:style-name="P107">Teisingumo ministras,</text:p>
      <text:p text:style-name="P108"><text:span text:style-name="T109">pavaduojantis ūkio ministrą</text:span><text:span text:style-name="T110"><text:tab/><text:s/>Remigijus Šimašius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ūkio ministerija,<text:s/></text:span><text:span text:style-name="T120">Įsakymas</text:span></text:p>
      <text:p text:style-name="P121"><text:span text:style-name="T122">Nr.<text:s/></text:span><text:a xlink:href="https://www.e-tar.lt/portal/legalAct.html?documentId=TAR.3EA2490BE0E7" office:target-frame-name="_top" xlink:show="replace"><text:span text:style-name="T123">4-421</text:span></text:a><text:span text:style-name="T124">, 2012-05-08, Informaciniai pranešimai, 2012, Nr. 38-361 (2012-05-11), i. k. 1122020ISAK0004-421</text:span></text:p>
      <text:p text:style-name="P125"><text:span text:style-name="T126">Dėl Lietuvos Respublikos ūkio ministro 2012 m. kovo 12 d. į</text:span><text:span text:style-name="T127">sakymo Nr. 4-228 "Dėl Europos Sąjungos fondų lėšų, išmokėtų projekto Nr. VP3-1.3-ŪM-04-V-02-002 vykdytojui Valstybinio turizmo departamentui prie Ūkio ministerijos, grąžini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11T08:23:00Z</meta:creation-date>
    <dc:date>2015-11-11T08:23:00Z</dc:date>
    <meta:template xlink:href="Normal" xlink:type="simple"/>
    <meta:editing-cycles>2</meta:editing-cycles>
    <meta:editing-duration>PT0S</meta:editing-duration>
    <meta:document-statistic meta:page-count="2" meta:paragraph-count="37" meta:word-count="1092" meta:character-count="8186" meta:row-count="158" meta:non-whitespace-character-count="7131"/>
  </office:meta>
</office:document-meta>
</file>