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50%"/>
      <style:text-properties fo:font-weight="bold" style:font-weight-asian="bold" style:font-weight-complex="bold" style:font-size-complex="12pt"/>
    </style:style>
    <style:style style:name="P22" style:parent-style-name="Normal" style:family="paragraph">
      <style:paragraph-properties fo:text-align="center" fo:line-height="150%"/>
      <style:text-properties fo:font-weight="bold" style:font-weight-asian="bold" style:font-weight-complex="bold" style:font-size-complex="12pt"/>
    </style:style>
    <style:style style:name="P23" style:parent-style-name="Normal" style:family="paragraph">
      <style:paragraph-properties fo:text-align="center" fo:line-height="150%"/>
      <style:text-properties fo:font-weight="bold" style:font-weight-asian="bold" style:font-weight-complex="bold" style:font-size-complex="12pt"/>
    </style:style>
    <style:style style:name="P24" style:parent-style-name="Normal" style:family="paragraph">
      <style:paragraph-properties fo:text-align="center" fo:line-height="150%"/>
      <style:text-properties fo:font-weight="bold" style:font-weight-asian="bold" style:font-weight-complex="bold"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fo:line-height="150%"/>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tab-stops>
          <style:tab-stop style:type="right" style:leader-style="dash" style:leader-text="-" style:position="6.3in"/>
        </style:tab-stops>
      </style:paragraph-properties>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FF" style:font-size-complex="12pt" style:text-underline-type="single" style:text-underline-style="solid" style:text-underline-width="auto" style:text-underline-mode="continuou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center" fo:line-height="150%" fo:text-indent="0.5in"/>
    </style:style>
    <style:style style:name="P284" style:parent-style-name="Normal" style:family="paragraph">
      <style:paragraph-properties fo:text-align="center" fo:line-height="150%"/>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center" fo:line-height="150%"/>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justify" fo:line-height="150%" fo:text-indent="0.5in"/>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FF" style:font-size-complex="12pt" style:text-underline-type="single" style:text-underline-style="solid" style:text-underline-width="auto" style:text-underline-mode="continuous"/>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center" fo:line-height="150%"/>
      <style:text-properties fo:font-weight="bold" style:font-weight-asian="bold" style:font-weight-complex="bold" style:font-size-complex="12pt"/>
    </style:style>
    <style:style style:name="P466" style:parent-style-name="Normal" style:family="paragraph">
      <style:paragraph-properties fo:text-align="center" fo:line-height="150%"/>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text-align="center" fo:line-height="150%"/>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fo:widows="0" fo:orphans="0" fo:text-align="center" fo:line-height="150%" fo:text-indent="0.5in"/>
      <style:text-properties fo:font-weight="bold" style:font-weight-asian="bold" style:font-weight-complex="bold" style:font-size-complex="12pt"/>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tyle-complex="italic"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line-height="150%" fo:text-indent="0.5in"/>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line-height="150%" fo:text-indent="0.5in"/>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widows="0" fo:orphans="0"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line-height="150%" fo:text-indent="0.5in"/>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widows="0" fo:orphans="0"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style="italic" style:font-style-asian="italic" style:font-style-complex="italic"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50%" fo:text-indent="0.5in"/>
    </style:style>
    <style:style style:name="P632" style:parent-style-name="Normal" style:family="paragraph">
      <style:paragraph-properties fo:widows="0" fo:orphans="0" fo:text-align="center" fo:line-height="150%"/>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fo:widows="0" fo:orphans="0" fo:text-align="center" fo:line-height="150%"/>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widows="0" fo:orphans="0" fo:text-align="justify" fo:line-height="150%" fo:text-indent="0.5in"/>
      <style:text-properties fo:font-weight="bold" style:font-weight-asian="bold" style:font-weight-complex="bold" style:font-size-complex="12pt"/>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line-height="150%" fo:text-indent="0.5in"/>
    </style:style>
    <style:style style:name="P776" style:parent-style-name="Normal" style:family="paragraph">
      <style:paragraph-properties fo:widows="0" fo:orphans="0" fo:text-align="justify" fo:line-height="150%" fo:text-indent="0.5in"/>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P780" style:parent-style-name="Normal" style:family="paragraph">
      <style:paragraph-properties fo:widows="0" fo:orphans="0"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line-height="150%" fo:text-indent="0.5in"/>
    </style:style>
    <style:style style:name="P793" style:parent-style-name="Normal" style:family="paragraph">
      <style:paragraph-properties fo:widows="0" fo:orphans="0" fo:text-align="justify" fo:line-height="150%" fo:text-indent="0.5in"/>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fo:font-weight="bold" style:font-weight-asian="bold" style:font-weight-complex="bold" style:font-size-complex="12pt"/>
    </style:style>
    <style:style style:name="P797" style:parent-style-name="Normal" style:family="paragraph">
      <style:paragraph-properties fo:widows="0" fo:orphans="0"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style="italic" style:font-style-asian="italic" style:font-style-complex="italic"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style="italic" style:font-style-asian="italic" style:font-style-complex="italic"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fo:line-height="150%" fo:text-indent="0.5in"/>
    </style:style>
    <style:style style:name="P900" style:parent-style-name="Normal" style:family="paragraph">
      <style:paragraph-properties fo:widows="0" fo:orphans="0" fo:text-align="justify" fo:line-height="150%" fo:margin-left="1.575in" fo:text-indent="-1.075in">
        <style:tab-stops/>
      </style:paragraph-properties>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P904" style:parent-style-name="Normal" style:family="paragraph">
      <style:paragraph-properties fo:widows="0" fo:orphans="0"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style="italic" style:font-style-asian="italic" style:font-style-complex="italic"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line-height="150%" fo:text-indent="0.5in"/>
    </style:style>
    <style:style style:name="P925" style:parent-style-name="Normal" style:family="paragraph">
      <style:paragraph-properties fo:widows="0" fo:orphans="0" fo:text-align="justify" fo:line-height="150%" fo:text-indent="0.5in"/>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weight-complex="bold" style:font-size-complex="12pt"/>
    </style:style>
    <style:style style:name="P929" style:parent-style-name="Normal" style:family="paragraph">
      <style:paragraph-properties fo:widows="0" fo:orphans="0"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line-height="150%" fo:text-indent="0.5in"/>
    </style:style>
    <style:style style:name="P990" style:parent-style-name="Normal" style:family="paragraph">
      <style:paragraph-properties fo:widows="0" fo:orphans="0" fo:text-align="justify" fo:line-height="150%" fo:text-indent="0.5in"/>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fo:font-weight="bold" style:font-weight-asian="bold" style:font-weight-complex="bold" style:font-size-complex="12pt"/>
    </style:style>
    <style:style style:name="P994" style:parent-style-name="Normal" style:family="paragraph">
      <style:paragraph-properties fo:widows="0" fo:orphans="0"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widows="0" fo:orphans="0"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fo:line-height="150%" fo:text-indent="0.5in"/>
    </style:style>
    <style:style style:name="P1026" style:parent-style-name="Normal" style:family="paragraph">
      <style:paragraph-properties fo:widows="0" fo:orphans="0" fo:text-align="justify" fo:line-height="150%" fo:text-indent="0.5in"/>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weight-complex="bold" style:font-size-complex="12pt"/>
    </style:style>
    <style:style style:name="P1031" style:parent-style-name="Normal" style:family="paragraph">
      <style:paragraph-properties fo:widows="0" fo:orphans="0"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widows="0" fo:orphans="0"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widows="0" fo:orphans="0"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widows="0" fo:orphans="0"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widows="0" fo:orphans="0"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P1097" style:parent-style-name="Normal" style:family="paragraph">
      <style:paragraph-properties fo:widows="0" fo:orphans="0"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widows="0" fo:orphans="0"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widows="0" fo:orphans="0" fo:text-align="justify" fo:line-height="150%" fo:text-indent="0.5in"/>
    </style:style>
    <style:style style:name="P1115" style:parent-style-name="Normal" style:family="paragraph">
      <style:paragraph-properties fo:widows="0" fo:orphans="0" fo:text-align="justify" fo:line-height="150%" fo:text-indent="0.5in"/>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fo:font-weight="bold" style:font-weight-asian="bold" style:font-weight-complex="bold" style:font-size-complex="12pt"/>
    </style:style>
    <style:style style:name="P1119" style:parent-style-name="Normal" style:family="paragraph">
      <style:paragraph-properties fo:widows="0" fo:orphans="0"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P1126" style:parent-style-name="Normal" style:family="paragraph">
      <style:paragraph-properties fo:widows="0" fo:orphans="0"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widows="0" fo:orphans="0"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line-height="150%" fo:text-indent="0.5in"/>
    </style:style>
    <style:style style:name="P1166" style:parent-style-name="Normal" style:family="paragraph">
      <style:paragraph-properties fo:widows="0" fo:orphans="0" fo:text-align="justify" fo:line-height="150%" fo:text-indent="0.5in"/>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fo:font-weight="bold" style:font-weight-asian="bold" style:font-weight-complex="bold" style:font-size-complex="12pt"/>
    </style:style>
    <style:style style:name="P1170" style:parent-style-name="Normal" style:family="paragraph">
      <style:paragraph-properties fo:widows="0" fo:orphans="0"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P1178" style:parent-style-name="Normal" style:family="paragraph">
      <style:paragraph-properties fo:widows="0" fo:orphans="0"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widows="0" fo:orphans="0"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fo:font-weight="bold" style:font-weight-asian="bold" style:font-weight-complex="bold"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line-height="150%" fo:text-indent="0.5in"/>
    </style:style>
    <style:style style:name="P1234" style:parent-style-name="Normal" style:family="paragraph">
      <style:paragraph-properties fo:widows="0" fo:orphans="0" fo:text-align="justify" fo:line-height="150%" fo:margin-left="1.575in" fo:text-indent="-1.075in">
        <style:tab-stops/>
      </style:paragraph-properties>
    </style:style>
    <style:style style:name="T1235" style:parent-style-name="DefaultParagraphFont" style:family="text">
      <style:text-properties fo:font-weight="bold" style:font-weight-asian="bold" style:font-weight-complex="bold" style:font-size-complex="12pt"/>
    </style:style>
    <style:style style:name="T1236" style:parent-style-name="DefaultParagraphFont" style:family="text">
      <style:text-properties fo:font-weight="bold" style:font-weight-asian="bold" style:font-weight-complex="bold" style:font-size-complex="12pt"/>
    </style:style>
    <style:style style:name="T1237" style:parent-style-name="DefaultParagraphFont" style:family="text">
      <style:text-properties fo:font-weight="bold" style:font-weight-asian="bold" style:font-weight-complex="bold" style:font-size-complex="12p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P1260" style:parent-style-name="Normal" style:family="paragraph">
      <style:paragraph-properties fo:widows="0" fo:orphans="0"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line-height="150%" fo:text-indent="0.5in"/>
    </style:style>
    <style:style style:name="P1303" style:parent-style-name="Normal" style:family="paragraph">
      <style:paragraph-properties fo:widows="0" fo:orphans="0" fo:text-align="justify" fo:line-height="150%" fo:margin-left="1.477in" fo:text-indent="-0.977in">
        <style:tab-stops/>
      </style:paragraph-properties>
    </style:style>
    <style:style style:name="T1304" style:parent-style-name="DefaultParagraphFont" style:family="text">
      <style:text-properties fo:font-weight="bold" style:font-weight-asian="bold" style:font-weight-complex="bold" style:font-size-complex="12pt"/>
    </style:style>
    <style:style style:name="T1305" style:parent-style-name="DefaultParagraphFont" style:family="text">
      <style:text-properties fo:font-weight="bold" style:font-weight-asian="bold" style:font-weight-complex="bold" style:font-size-complex="12pt"/>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fo:font-weight="bold" style:font-weight-asian="bold" style:font-weight-complex="bold" style:font-size-complex="12pt"/>
    </style:style>
    <style:style style:name="P1308" style:parent-style-name="Normal" style:family="paragraph">
      <style:paragraph-properties fo:widows="0" fo:orphans="0"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widows="0" fo:orphans="0"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widows="0" fo:orphans="0"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widows="0" fo:orphans="0"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widows="0" fo:orphans="0"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line-height="150%" fo:text-indent="0.5in"/>
    </style:style>
    <style:style style:name="P1368" style:parent-style-name="Normal" style:family="paragraph">
      <style:paragraph-properties fo:widows="0" fo:orphans="0" fo:text-align="center" fo:line-height="150%"/>
    </style:style>
    <style:style style:name="T1369" style:parent-style-name="DefaultParagraphFont" style:family="text">
      <style:text-properties fo:font-weight="bold" style:font-weight-asian="bold" style:font-weight-complex="bold" style:font-size-complex="12pt"/>
    </style:style>
    <style:style style:name="T1370" style:parent-style-name="DefaultParagraphFont" style:family="text">
      <style:text-properties fo:font-weight="bold" style:font-weight-asian="bold" style:font-weight-complex="bold" style:font-size-complex="12pt"/>
    </style:style>
    <style:style style:name="P1371" style:parent-style-name="Normal" style:family="paragraph">
      <style:paragraph-properties fo:widows="0" fo:orphans="0" fo:text-align="center" fo:line-height="150%"/>
    </style:style>
    <style:style style:name="T1372" style:parent-style-name="DefaultParagraphFont" style:family="text">
      <style:text-properties fo:font-weight="bold" style:font-weight-asian="bold" style:font-weight-complex="bold" style:font-size-complex="12pt"/>
    </style:style>
    <style:style style:name="P1373" style:parent-style-name="Normal" style:family="paragraph">
      <style:paragraph-properties fo:widows="0" fo:orphans="0" fo:text-align="center" fo:line-height="150%"/>
    </style:style>
    <style:style style:name="T1374" style:parent-style-name="DefaultParagraphFont" style:family="text">
      <style:text-properties fo:font-weight="bold" style:font-weight-asian="bold" style:font-weight-complex="bold" style:font-size-complex="12pt"/>
    </style:style>
    <style:style style:name="P1375" style:parent-style-name="Normal" style:family="paragraph">
      <style:paragraph-properties fo:widows="0" fo:orphans="0" fo:text-align="justify" fo:line-height="150%" fo:text-indent="0.5in"/>
      <style:text-properties style:font-size-complex="12pt"/>
    </style:style>
    <style:style style:name="P1376" style:parent-style-name="Normal" style:family="paragraph">
      <style:paragraph-properties fo:widows="0" fo:orphans="0" fo:text-align="justify" fo:line-height="150%" fo:text-indent="0.5in"/>
    </style:style>
    <style:style style:name="T1377" style:parent-style-name="DefaultParagraphFont" style:family="text">
      <style:text-properties fo:font-weight="bold" style:font-weight-asian="bold" style:font-weight-complex="bold" style:font-size-complex="12pt"/>
    </style:style>
    <style:style style:name="T1378" style:parent-style-name="DefaultParagraphFont" style:family="text">
      <style:text-properties fo:font-weight="bold" style:font-weight-asian="bold" style:font-weight-complex="bold" style:font-size-complex="12pt"/>
    </style:style>
    <style:style style:name="T1379" style:parent-style-name="DefaultParagraphFont" style:family="text">
      <style:text-properties fo:font-weight="bold" style:font-weight-asian="bold" style:font-weight-complex="bold" style:font-size-complex="12pt"/>
    </style:style>
    <style:style style:name="P1380" style:parent-style-name="Normal" style:family="paragraph">
      <style:paragraph-properties fo:widows="0" fo:orphans="0"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widows="0" fo:orphans="0"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widows="0" fo:orphans="0"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widows="0" fo:orphans="0"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widows="0" fo:orphans="0"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fo:text-align="justify" fo:line-height="150%" fo:text-indent="0.5in"/>
    </style:style>
    <style:style style:name="P1401" style:parent-style-name="Normal" style:family="paragraph">
      <style:paragraph-properties fo:widows="0" fo:orphans="0" fo:text-align="justify" fo:line-height="150%" fo:text-indent="0.5in"/>
    </style:style>
    <style:style style:name="T1402" style:parent-style-name="DefaultParagraphFont" style:family="text">
      <style:text-properties fo:font-weight="bold" style:font-weight-asian="bold" style:font-weight-complex="bold" style:font-size-complex="12pt"/>
    </style:style>
    <style:style style:name="T1403" style:parent-style-name="DefaultParagraphFont" style:family="text">
      <style:text-properties fo:font-weight="bold" style:font-weight-asian="bold" style:font-weight-complex="bold" style:font-size-complex="12pt"/>
    </style:style>
    <style:style style:name="T1404" style:parent-style-name="DefaultParagraphFont" style:family="text">
      <style:text-properties fo:font-weight="bold" style:font-weight-asian="bold" style:font-weight-complex="bold" style:font-size-complex="12pt"/>
    </style:style>
    <style:style style:name="P1405" style:parent-style-name="Normal" style:family="paragraph">
      <style:paragraph-properties fo:widows="0" fo:orphans="0"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font-weight="bold" style:font-weight-asian="bold" style:font-weight-complex="bold"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widows="0" fo:orphans="0"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widows="0" fo:orphans="0"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widows="0" fo:orphans="0"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widows="0" fo:orphans="0"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widows="0" fo:orphans="0"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widows="0" fo:orphans="0"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widows="0" fo:orphans="0"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widows="0" fo:orphans="0" fo:text-align="justify" fo:line-height="150%" fo:text-indent="0.5in"/>
    </style:style>
    <style:style style:name="T1458" style:parent-style-name="DefaultParagraphFont" style:family="text">
      <style:text-properties style:font-size-complex="12pt" style:language-asian="en" style:country-asian="GB"/>
    </style:style>
    <style:style style:name="T1459" style:parent-style-name="DefaultParagraphFont" style:family="text">
      <style:text-properties style:font-size-complex="12pt" style:language-asian="en" style:country-asian="GB"/>
    </style:style>
    <style:style style:name="T1460" style:parent-style-name="DefaultParagraphFont" style:family="text">
      <style:text-properties style:font-size-complex="12pt" style:language-asian="en" style:country-asian="GB"/>
    </style:style>
    <style:style style:name="P1461" style:parent-style-name="Normal" style:family="paragraph">
      <style:paragraph-properties fo:widows="0" fo:orphans="0"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widows="0" fo:orphans="0" fo:text-align="justify" style:line-height-at-least="0.25in" fo:text-indent="0.5in"/>
    </style:style>
    <style:style style:name="P1466" style:parent-style-name="Normal" style:family="paragraph">
      <style:paragraph-properties fo:widows="0" fo:orphans="0" fo:text-align="center" style:line-height-at-least="0.25in"/>
    </style:style>
    <style:style style:name="T1467" style:parent-style-name="DefaultParagraphFont" style:family="text">
      <style:text-properties fo:font-weight="bold" style:font-weight-asian="bold" style:font-weight-complex="bold" style:font-size-complex="12pt"/>
    </style:style>
    <style:style style:name="T1468" style:parent-style-name="DefaultParagraphFont" style:family="text">
      <style:text-properties fo:font-weight="bold" style:font-weight-asian="bold" style:font-weight-complex="bold" style:font-size-complex="12pt"/>
    </style:style>
    <style:style style:name="P1469" style:parent-style-name="Normal" style:family="paragraph">
      <style:paragraph-properties fo:widows="0" fo:orphans="0" fo:text-align="center" style:line-height-at-least="0.25in"/>
    </style:style>
    <style:style style:name="T1470" style:parent-style-name="DefaultParagraphFont" style:family="text">
      <style:text-properties fo:font-weight="bold" style:font-weight-asian="bold" style:font-weight-complex="bold" style:font-size-complex="12pt"/>
    </style:style>
    <style:style style:name="P1471" style:parent-style-name="Normal" style:family="paragraph">
      <style:paragraph-properties fo:widows="0" fo:orphans="0" fo:text-align="justify" style:line-height-at-least="0.25in" fo:text-indent="0.5in"/>
      <style:text-properties style:font-size-complex="12pt"/>
    </style:style>
    <style:style style:name="P1472" style:parent-style-name="Normal" style:family="paragraph">
      <style:paragraph-properties fo:widows="0" fo:orphans="0" fo:text-align="justify" fo:line-height="150%" fo:text-indent="0.5in"/>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fo:font-weight="bold" style:font-weight-asian="bold" style:font-weight-complex="bold" style:font-size-complex="12pt"/>
    </style:style>
    <style:style style:name="T1475" style:parent-style-name="DefaultParagraphFont" style:family="text">
      <style:text-properties fo:font-weight="bold" style:font-weight-asian="bold" style:font-weight-complex="bold" style:font-size-complex="12pt"/>
    </style:style>
    <style:style style:name="T1476" style:parent-style-name="DefaultParagraphFont" style:family="text">
      <style:text-properties fo:font-weight="bold" style:font-weight-asian="bold" style:font-weight-complex="bold" style:font-size-complex="12pt"/>
    </style:style>
    <style:style style:name="T1477" style:parent-style-name="DefaultParagraphFont" style:family="text">
      <style:text-properties style:font-size-complex="12pt"/>
    </style:style>
    <style:style style:name="P1478" style:parent-style-name="Normal" style:family="paragraph">
      <style:paragraph-properties fo:widows="0" fo:orphans="0"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widows="0" fo:orphans="0"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widows="0" fo:orphans="0" fo:text-align="justify" style:line-height-at-least="0.25in" fo:text-indent="0.5in"/>
    </style:style>
    <style:style style:name="P1493" style:parent-style-name="Normal" style:family="paragraph">
      <style:paragraph-properties fo:widows="0" fo:orphans="0" fo:text-align="justify" fo:line-height="150%" fo:text-indent="0.5in"/>
    </style:style>
    <style:style style:name="T1494" style:parent-style-name="DefaultParagraphFont" style:family="text">
      <style:text-properties fo:font-weight="bold" style:font-weight-asian="bold" style:font-weight-complex="bold" style:font-size-complex="12pt" style:language-asian="en" style:country-asian="GB"/>
    </style:style>
    <style:style style:name="T1495" style:parent-style-name="DefaultParagraphFont" style:family="text">
      <style:text-properties fo:font-weight="bold" style:font-weight-asian="bold" style:font-weight-complex="bold" style:font-size-complex="12pt" style:language-asian="en" style:country-asian="GB"/>
    </style:style>
    <style:style style:name="T1496" style:parent-style-name="DefaultParagraphFont" style:family="text">
      <style:text-properties style:font-size-complex="12pt" style:language-asian="en" style:country-asian="GB"/>
    </style:style>
    <style:style style:name="T1497" style:parent-style-name="DefaultParagraphFont" style:family="text">
      <style:text-properties fo:font-weight="bold" style:font-weight-asian="bold" style:font-weight-complex="bold" style:font-size-complex="12pt" style:language-asian="en" style:country-asian="GB"/>
    </style:style>
    <style:style style:name="T1498" style:parent-style-name="DefaultParagraphFont" style:family="text">
      <style:text-properties fo:font-weight="bold" style:font-weight-asian="bold" style:font-weight-complex="bold" style:font-size-complex="12pt" style:language-asian="en" style:country-asian="GB"/>
    </style:style>
    <style:style style:name="P1499" style:parent-style-name="Normal" style:family="paragraph">
      <style:paragraph-properties fo:widows="0" fo:orphans="0"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en" style:country-asian="GB"/>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font-style="italic" style:font-style-asian="italic" style:font-style-complex="italic" style:font-size-complex="12pt"/>
    </style:style>
    <style:style style:name="T1505" style:parent-style-name="DefaultParagraphFont" style:family="text">
      <style:text-properties style:font-size-complex="12pt"/>
    </style:style>
    <style:style style:name="P1506" style:parent-style-name="Normal" style:family="paragraph">
      <style:paragraph-properties fo:widows="0" fo:orphans="0" style:line-height-at-least="0.2361in" fo:text-indent="0.5in"/>
    </style:style>
    <style:style style:name="P1507" style:parent-style-name="Normal" style:family="paragraph">
      <style:paragraph-properties fo:widows="0" fo:orphans="0" fo:text-align="justify" fo:line-height="150%" fo:margin-left="1.477in" fo:text-indent="-0.977in">
        <style:tab-stops/>
      </style:paragraph-properties>
    </style:style>
    <style:style style:name="T1508" style:parent-style-name="DefaultParagraphFont" style:family="text">
      <style:text-properties fo:font-weight="bold" style:font-weight-asian="bold" style:font-weight-complex="bold" style:font-size-complex="12pt"/>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fo:font-weight="bold" style:font-weight-asian="bold" style:font-weight-complex="bold" style:font-size-complex="12pt"/>
    </style:style>
    <style:style style:name="P1512" style:parent-style-name="Normal" style:family="paragraph">
      <style:paragraph-properties fo:widows="0" fo:orphans="0"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widows="0" fo:orphans="0"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style:line-height-at-least="0.25in" fo:text-indent="0.5in"/>
    </style:style>
    <style:style style:name="P1524" style:parent-style-name="Normal" style:family="paragraph">
      <style:paragraph-properties fo:widows="0" fo:orphans="0" fo:text-align="justify" fo:line-height="150%" fo:text-indent="0.5in"/>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P1528" style:parent-style-name="Normal" style:family="paragraph">
      <style:paragraph-properties fo:widows="0" fo:orphans="0"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widows="0" fo:orphans="0"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font-variant="small-cap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widows="0" fo:orphans="0"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widows="0" fo:orphans="0"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widows="0" fo:orphans="0" style:line-height-at-least="0.25in" fo:text-indent="0.5in"/>
    </style:style>
    <style:style style:name="P1558" style:parent-style-name="Normal" style:family="paragraph">
      <style:paragraph-properties fo:widows="0" fo:orphans="0" fo:text-align="justify" fo:line-height="150%" fo:text-indent="0.5in"/>
    </style:style>
    <style:style style:name="T1559" style:parent-style-name="DefaultParagraphFont" style:family="text">
      <style:text-properties fo:font-weight="bold" style:font-weight-asian="bold" style:font-weight-complex="bold" style:font-size-complex="12pt"/>
    </style:style>
    <style:style style:name="T1560" style:parent-style-name="DefaultParagraphFont" style:family="text">
      <style:text-properties fo:font-weight="bold" style:font-weight-asian="bold" style:font-weight-complex="bold" style:font-size-complex="12pt"/>
    </style:style>
    <style:style style:name="T1561" style:parent-style-name="DefaultParagraphFont" style:family="text">
      <style:text-properties fo:font-weight="bold" style:font-weight-asian="bold" style:font-weight-complex="bold" style:font-size-complex="12pt"/>
    </style:style>
    <style:style style:name="P1562" style:parent-style-name="Normal" style:family="paragraph">
      <style:paragraph-properties fo:widows="0" fo:orphans="0"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widows="0" fo:orphans="0"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widows="0" fo:orphans="0"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widows="0" fo:orphans="0"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widows="0" fo:orphans="0"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widows="0" fo:orphans="0"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widows="0" fo:orphans="0"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widows="0" fo:orphans="0"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widows="0" fo:orphans="0"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widows="0" fo:orphans="0"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widows="0" fo:orphans="0"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widows="0" fo:orphans="0"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widows="0" fo:orphans="0"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widows="0" fo:orphans="0"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widows="0" fo:orphans="0" style:line-height-at-least="0.25in" fo:text-indent="0.5in"/>
    </style:style>
    <style:style style:name="P1619" style:parent-style-name="Normal" style:family="paragraph">
      <style:paragraph-properties fo:widows="0" fo:orphans="0" fo:text-align="justify" fo:line-height="150%" fo:text-indent="0.5in"/>
    </style:style>
    <style:style style:name="T1620" style:parent-style-name="DefaultParagraphFont" style:family="text">
      <style:text-properties fo:font-weight="bold" style:font-weight-asian="bold" style:font-weight-complex="bold" style:font-size-complex="12pt"/>
    </style:style>
    <style:style style:name="T1621" style:parent-style-name="DefaultParagraphFont" style:family="text">
      <style:text-properties fo:font-weight="bold" style:font-weight-asian="bold" style:font-weight-complex="bold" style:font-size-complex="12pt"/>
    </style:style>
    <style:style style:name="T1622" style:parent-style-name="DefaultParagraphFont" style:family="text">
      <style:text-properties fo:font-weight="bold" style:font-weight-asian="bold" style:font-weight-complex="bold" style:font-size-complex="12pt"/>
    </style:style>
    <style:style style:name="P1623" style:parent-style-name="Normal" style:family="paragraph">
      <style:paragraph-properties fo:widows="0" fo:orphans="0"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widows="0" fo:orphans="0" fo:text-align="justify" style:line-height-at-least="0.25in" fo:text-indent="0.5in"/>
    </style:style>
    <style:style style:name="P1627" style:parent-style-name="Normal" style:family="paragraph">
      <style:paragraph-properties fo:widows="0" fo:orphans="0" fo:text-align="justify" fo:line-height="150%" fo:text-indent="0.5in"/>
    </style:style>
    <style:style style:name="T1628" style:parent-style-name="DefaultParagraphFont" style:family="text">
      <style:text-properties fo:font-weight="bold" style:font-weight-asian="bold" style:font-weight-complex="bold" style:font-size-complex="12pt" style:language-asian="en" style:country-asian="GB"/>
    </style:style>
    <style:style style:name="T1629" style:parent-style-name="DefaultParagraphFont" style:family="text">
      <style:text-properties fo:font-weight="bold" style:font-weight-asian="bold" style:font-weight-complex="bold" style:font-size-complex="12pt" style:language-asian="en" style:country-asian="GB"/>
    </style:style>
    <style:style style:name="T1630" style:parent-style-name="DefaultParagraphFont" style:family="text">
      <style:text-properties fo:font-weight="bold" style:font-weight-asian="bold" style:font-weight-complex="bold" style:font-size-complex="12pt" style:language-asian="en" style:country-asian="GB"/>
    </style:style>
    <style:style style:name="T1631" style:parent-style-name="DefaultParagraphFont" style:family="text">
      <style:text-properties fo:font-weight="bold" style:font-weight-asian="bold" style:font-weight-complex="bold" style:font-size-complex="12pt" style:language-asian="en" style:country-asian="GB"/>
    </style:style>
    <style:style style:name="P1632" style:parent-style-name="Normal" style:family="paragraph">
      <style:paragraph-properties fo:widows="0" fo:orphans="0" fo:text-align="justify" fo:line-height="150%" fo:text-indent="0.5in"/>
    </style:style>
    <style:style style:name="T1633" style:parent-style-name="DefaultParagraphFont" style:family="text">
      <style:text-properties style:font-size-complex="12pt" style:language-asian="en" style:country-asian="GB"/>
    </style:style>
    <style:style style:name="T1634" style:parent-style-name="DefaultParagraphFont" style:family="text">
      <style:text-properties style:font-size-complex="12pt" style:language-asian="en" style:country-asian="GB"/>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language-asian="en" style:country-asian="GB"/>
    </style:style>
    <style:style style:name="T1637" style:parent-style-name="DefaultParagraphFont" style:family="text">
      <style:text-properties style:font-size-complex="12pt" style:language-asian="en" style:country-asian="GB"/>
    </style:style>
    <style:style style:name="P1638" style:parent-style-name="Normal" style:family="paragraph">
      <style:paragraph-properties fo:widows="0" fo:orphans="0" fo:text-align="justify" fo:line-height="150%" fo:text-indent="0.5in"/>
    </style:style>
    <style:style style:name="T1639" style:parent-style-name="DefaultParagraphFont" style:family="text">
      <style:text-properties style:font-size-complex="12pt" style:language-asian="en" style:country-asian="GB"/>
    </style:style>
    <style:style style:name="T1640" style:parent-style-name="DefaultParagraphFont" style:family="text">
      <style:text-properties style:font-size-complex="12pt" style:language-asian="en" style:country-asian="GB"/>
    </style:style>
    <style:style style:name="T1641" style:parent-style-name="DefaultParagraphFont" style:family="text">
      <style:text-properties style:font-size-complex="12pt" style:language-asian="en" style:country-asian="GB"/>
    </style:style>
    <style:style style:name="P1642" style:parent-style-name="Normal" style:family="paragraph">
      <style:paragraph-properties fo:widows="0" fo:orphans="0" fo:text-align="justify" fo:line-height="150%" fo:text-indent="0.5in"/>
    </style:style>
    <style:style style:name="T1643" style:parent-style-name="DefaultParagraphFont" style:family="text">
      <style:text-properties style:font-size-complex="12pt" style:language-asian="en" style:country-asian="GB"/>
    </style:style>
    <style:style style:name="T1644" style:parent-style-name="DefaultParagraphFont" style:family="text">
      <style:text-properties style:font-size-complex="12pt" style:language-asian="en" style:country-asian="GB"/>
    </style:style>
    <style:style style:name="T1645" style:parent-style-name="DefaultParagraphFont" style:family="text">
      <style:text-properties style:font-size-complex="12pt" style:language-asian="en" style:country-asian="GB"/>
    </style:style>
    <style:style style:name="T1646" style:parent-style-name="DefaultParagraphFont" style:family="text">
      <style:text-properties style:font-size-complex="12pt"/>
    </style:style>
    <style:style style:name="P1647" style:parent-style-name="Normal" style:family="paragraph">
      <style:paragraph-properties fo:widows="0" fo:orphans="0" fo:line-height="150%" fo:text-indent="0.5in"/>
    </style:style>
    <style:style style:name="P1648" style:parent-style-name="Normal" style:family="paragraph">
      <style:paragraph-properties fo:text-align="justify" fo:text-indent="0.5in"/>
    </style:style>
    <style:style style:name="T1649" style:parent-style-name="DefaultParagraphFont" style:family="text">
      <style:text-properties fo:font-style="italic" style:font-style-asian="italic" fo:font-size="11pt" style:font-size-asian="11pt"/>
    </style:style>
    <style:style style:name="P1650" style:parent-style-name="Normal" style:family="paragraph">
      <style:paragraph-properties fo:text-align="justify" fo:text-indent="0.5in"/>
      <style:text-properties fo:font-style="italic" style:font-style-asian="italic" fo:font-size="11pt" style:font-size-asian="11pt"/>
    </style:style>
    <style:style style:name="P1651" style:parent-style-name="Normal" style:family="paragraph">
      <style:paragraph-properties fo:text-align="justify">
        <style:tab-stops>
          <style:tab-stop style:type="right" style:position="6.0625in"/>
        </style:tab-stops>
      </style:paragraph-properties>
      <style:text-properties fo:text-transform="uppercase" fo:font-size="11pt" style:font-size-asian="11pt"/>
    </style:style>
    <style:style style:name="P1652" style:parent-style-name="Normal" style:family="paragraph">
      <style:paragraph-properties fo:text-align="justify">
        <style:tab-stops>
          <style:tab-stop style:type="right" style:position="6.0625in"/>
        </style:tab-stops>
      </style:paragraph-properties>
    </style:style>
    <style:style style:name="T1653" style:parent-style-name="DefaultParagraphFont" style:family="text">
      <style:text-properties fo:text-transform="uppercase" fo:font-size="11pt" style:font-size-asian="11pt"/>
    </style:style>
    <style:style style:name="T1654" style:parent-style-name="DefaultParagraphFont" style:family="text">
      <style:text-properties fo:text-transform="uppercase"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text-properties fo:font-size="11pt" style:font-size-asian="11pt" style:font-size-complex="11pt"/>
    </style:style>
    <style:style style:name="P1657" style:parent-style-name="Normal" style:family="paragraph">
      <style:paragraph-properties fo:text-align="justify" fo:text-indent="0.5in"/>
    </style:style>
    <style:style style:name="P1658" style:parent-style-name="Normal" style:master-page-name="MPF1" style:family="paragraph">
      <style:paragraph-properties fo:widows="0" fo:orphans="0" fo:break-before="page" fo:text-align="justify" fo:text-indent="4.725in"/>
      <style:text-properties style:font-size-complex="12pt"/>
    </style:style>
    <style:style style:name="P1666" style:parent-style-name="Normal" style:family="paragraph">
      <style:paragraph-properties fo:widows="0" fo:orphans="0" fo:text-align="justify" fo:text-indent="4.725in"/>
      <style:text-properties style:font-size-complex="12pt"/>
    </style:style>
    <style:style style:name="P1667" style:parent-style-name="Normal" style:family="paragraph">
      <style:paragraph-properties fo:widows="0" fo:orphans="0" fo:text-align="justify" fo:text-indent="4.725in"/>
      <style:text-properties style:font-size-complex="12pt"/>
    </style:style>
    <style:style style:name="P1668" style:parent-style-name="Normal" style:family="paragraph">
      <style:paragraph-properties fo:widows="0" fo:orphans="0" fo:text-align="justify" fo:line-height="150%" fo:text-indent="0.5in"/>
      <style:text-properties style:font-size-complex="12pt"/>
    </style:style>
    <style:style style:name="P1669" style:parent-style-name="Normal" style:family="paragraph">
      <style:paragraph-properties fo:widows="0" fo:orphans="0" fo:text-align="center" fo:line-height="150%"/>
    </style:style>
    <style:style style:name="T1670" style:parent-style-name="DefaultParagraphFont" style:family="text">
      <style:text-properties fo:font-weight="bold" style:font-weight-asian="bold" style:font-weight-complex="bold" style:font-size-complex="12pt"/>
    </style:style>
    <style:style style:name="P1671" style:parent-style-name="Normal" style:family="paragraph">
      <style:paragraph-properties fo:widows="0" fo:orphans="0" fo:text-align="justify" fo:line-height="150%" fo:text-indent="0.5in"/>
      <style:text-properties style:font-size-complex="12pt"/>
    </style:style>
    <style:style style:name="P1672" style:parent-style-name="Normal" style:family="paragraph">
      <style:paragraph-properties fo:widows="0" fo:orphans="0"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color="#0000FF" style:font-size-complex="12pt" style:text-underline-type="single" style:text-underline-style="solid" style:text-underline-width="auto" style:text-underline-mode="continuou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color="#0000FF" style:font-size-complex="12pt" style:text-underline-type="single" style:text-underline-style="solid" style:text-underline-width="auto" style:text-underline-mode="continuous"/>
    </style:style>
    <style:style style:name="T1679" style:parent-style-name="DefaultParagraphFont" style:family="text">
      <style:text-properties style:font-size-complex="12pt"/>
    </style:style>
    <style:style style:name="P1680" style:parent-style-name="Normal" style:family="paragraph">
      <style:paragraph-properties fo:widows="0" fo:orphans="0"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center" fo:line-height="150%" fo:text-indent="-0.0986in"/>
    </style:style>
    <style:style style:name="T1687" style:parent-style-name="DefaultParagraphFont" style:family="text">
      <style:text-properties style:font-size-complex="12pt"/>
    </style:style>
    <style:style style:name="P1688" style:parent-style-name="Normal" style:family="paragraph">
      <style:paragraph-properties fo:text-align="justify"/>
    </style:style>
    <style:style style:name="P1689" style:parent-style-name="Normal" style:family="paragraph">
      <style:paragraph-properties fo:text-align="justify"/>
    </style:style>
    <style:style style:name="P1690" style:parent-style-name="Normal" style:family="paragraph">
      <style:paragraph-properties fo:text-align="justify"/>
    </style:style>
    <style:style style:name="T1691" style:parent-style-name="DefaultParagraphFont" style:family="text">
      <style:text-properties fo:font-weight="bold" style:font-weight-asian="bold" style:font-weight-complex="bold"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text-properties style:font-name-asian="MS Mincho" fo:font-size="10pt" style:font-size-asian="10pt"/>
    </style:style>
    <style:style style:name="P1704" style:parent-style-name="Normal" style:family="paragraph">
      <style:paragraph-properties fo:text-align="justify"/>
      <style:text-properties style:font-name-asian="MS Mincho"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ize="10pt" style:font-size-asian="10pt"/>
    </style:style>
    <style:style style:name="T17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ize="10pt" style:font-size-asian="10pt"/>
    </style:style>
    <style:style style:name="P1709" style:parent-style-name="Normal" style:family="paragraph">
      <style:paragraph-properties fo:text-align="justify"/>
      <style:text-properties style:font-name-asian="MS Mincho" fo:font-size="10pt" style:font-size-asian="10pt"/>
    </style:style>
    <style:style style:name="P1710" style:parent-style-name="Normal" style:family="paragraph">
      <style:paragraph-properties fo:keep-with-next="always" fo:text-align="justify"/>
      <style:text-properties style:font-weight-complex="bold" fo:font-size="10pt" style:font-size-asian="10pt"/>
    </style:style>
    <style:style style:name="P1711" style:parent-style-name="Normal" style:family="paragraph">
      <style:text-properties fo:font-size="10pt" style:font-size-asian="10pt"/>
    </style:style>
    <style:style style:name="P1712" style:parent-style-name="Normal" style:family="paragraph">
      <style:paragraph-properties fo:widows="0" fo:orphans="0" fo:text-align="justify"/>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text-properties fo:font-size="10pt" style:font-size-asian="10pt"/>
    </style:style>
    <style:style style:name="P1715" style:parent-style-name="Normal" style:family="paragraph">
      <style:text-properties fo:font-size="10pt" style:font-size-asian="10pt"/>
    </style:style>
    <style:style style:name="T1716" style:parent-style-name="DefaultParagraphFont" style:family="text">
      <style:text-properties fo:font-size="10pt" style:font-size-asian="10pt"/>
    </style:style>
    <style:style style:name="T1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ize="10pt" style:font-size-asian="10pt"/>
    </style:style>
    <style:style style:name="T1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ize="10pt" style:font-size-asian="10pt"/>
    </style:style>
    <style:style style:name="P1721" style:parent-style-name="Normal" style:family="paragraph">
      <style:text-properties fo:font-size="10pt" style:font-size-asian="10pt"/>
    </style:style>
    <style:style style:name="P1722" style:parent-style-name="Normal" style:family="paragraph">
      <style:text-properties fo:font-size="10pt" style:font-size-asian="10pt"/>
    </style:style>
    <style:style style:name="P1723" style:parent-style-name="Normal" style:family="paragraph">
      <style:text-properties fo:font-size="10pt" style:font-size-asian="10pt"/>
    </style:style>
    <style:style style:name="P1724" style:parent-style-name="Normal" style:family="paragraph">
      <style:text-properties fo:font-size="10pt" style:font-size-asian="10pt"/>
    </style:style>
    <style:style style:name="T1725" style:parent-style-name="DefaultParagraphFont" style:family="text">
      <style:text-properties fo:font-size="10pt" style:font-size-asian="10pt"/>
    </style:style>
    <style:style style:name="T1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fo:font-size="10pt" style:font-size-asian="10pt"/>
    </style:style>
    <style:style style:name="T1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text-properties fo:font-size="10pt" style:font-size-asian="10pt"/>
    </style:style>
    <style:style style:name="P1732" style:parent-style-name="Normal" style:family="paragraph">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fo:font-size="10pt" style:font-size-asian="10pt"/>
    </style:style>
    <style:style style:name="T1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T1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language-asian="ru" style:country-asian="RU"/>
    </style:style>
    <style:style style:name="P1756" style:parent-style-name="Normal" style:family="paragraph">
      <style:paragraph-properties fo:text-align="justify" fo:text-indent="0.5in"/>
      <style:text-properties fo:font-size="10pt" style:font-size-asian="10pt"/>
    </style:style>
    <style:style style:name="P1757" style:parent-style-name="Normal" style:family="paragraph">
      <style:paragraph-properties fo:text-align="justify" fo:text-indent="0.5in"/>
      <style:text-properties fo:font-size="10pt" style:font-size-asian="10pt"/>
    </style:style>
    <style:style style:name="P1758" style:parent-style-name="Normal" style:family="paragraph">
      <style:paragraph-properties fo:text-align="justify" fo:text-indent="0.5in"/>
      <style:text-properties fo:font-size="10pt" style:font-size-asian="10pt"/>
    </style:style>
    <style:style style:name="P1759" style:parent-style-name="Normal" style:family="paragraph">
      <style:paragraph-properties fo:text-align="justify" fo:text-indent="0.5in"/>
    </style:style>
    <style:style style:name="T1760" style:parent-style-name="DefaultParagraphFont" style:family="text">
      <style:text-properties fo:font-size="10pt" style:font-size-asian="10pt"/>
    </style:style>
    <style:style style:name="T1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ize="10pt" style:font-size-asian="10pt"/>
    </style:style>
    <style:style style:name="T1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fo:margin-left="0.5in">
        <style:tab-stops/>
      </style:paragraph-properties>
      <style:text-properties fo:font-size="10pt" style:font-size-asian="10pt"/>
    </style:style>
    <style:style style:name="P1766" style:parent-style-name="Normal" style:family="paragraph">
      <style:paragraph-properties fo:text-align="justify" fo:text-indent="0.5in"/>
      <style:text-properties fo:font-weight="bold" style:font-weight-asian="bold"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text-properties fo:font-weight="bold" style:font-weight-asian="bold" fo:font-size="10pt" style:font-size-asian="10pt"/>
    </style:style>
    <style:style style:name="P1776" style:parent-style-name="Normal" style:family="paragraph">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weight="bold" style:font-weight-asian="bold"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text-properties fo:font-weight="bold" style:font-weight-asian="bold" fo:font-size="10pt" style:font-size-asian="10pt"/>
    </style:style>
    <style:style style:name="P1782" style:parent-style-name="Normal" style:family="paragraph">
      <style:paragraph-properties fo:text-align="justify"/>
      <style:text-properties fo:font-weight="bold" style:font-weight-asian="bold"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weight="bold" style:font-weight-asian="bold"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widows="0" fo:orphans="0"/>
    </style:style>
  </office:automatic-styles>
  <office:body>
    <office:text text:use-soft-page-breaks="true">
      <text:p text:style-name="P1"><text:span text:style-name="T9">Suvestinė redakcija nuo 2025-01-01</text:span></text:p>
      <text:p text:style-name="P10"/>
      <text:p text:style-name="P11"><text:span text:style-name="T12">Įstatymas paskelbtas: Žin. 1999, Nr.<text:s/></text:span><text:a xlink:href="https://www.e-tar.lt/portal/legalAct.html?documentId=TAR.9CD153214DD1" office:target-frame-name="_top" xlink:show="replace"><text:span text:style-name="T13">36-1070</text:span></text:a><text:span text:style-name="T14">, i. k. 0991010ISTAIII-1141</text:span></text:p>
      <text:p text:style-name="P15"/>
      <text:p text:style-name="P16">Nauja redakcija nuo 2025-01-01:</text:p>
      <text:p text:style-name="Normal"><text:span text:style-name="T17">Nr.<text:s/></text:span><text:a xlink:href="https://www.e-tar.lt/portal/legalAct.html?documentId=bc76bc70a58b11ef90b5ee8931e5ce5e" office:target-frame-name="_top" xlink:show="replace"><text:span text:style-name="T18">XIV-3077</text:span></text:a><text:span text:style-name="T19">, 2024-11-07, paskelbta TAR 2024-11-18, i. k. 2024-20021</text:span></text:p>
      <text:p text:style-name="P20"/>
      <text:p text:style-name="P21">LIETUVOS RESPUBLIKOS</text:p>
      <text:p text:style-name="P22">PAŠTO</text:p>
      <text:p text:style-name="P23">ĮSTATYMAS</text:p>
      <text:p text:style-name="P24"/>
      <text:p text:style-name="P25">1999 m. balandžio 15 d. Nr. VIII-1141<text:line-break/>Vilnius</text:p>
      <text:p text:style-name="P26"><text:span text:style-name="T27">I</text:span><text:span text:style-name="T28"><text:s/>SKYRIU</text:span><text:span text:style-name="T29">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reglamentuoja pašto paslaugos teikimo veiklą, nustato pašto srities politikos formavimo ir pašto paslaugos teikimo veiklos reguliavimo institucijų sistemą, pašto<text:s/></text:span><text:soft-page-break/><text:span text:style-name="T40">paslaugos teikėjų ir naudotojų teises ir pareigas, pašto paslaugos teikėjų atsakomybę ir žalos atlyginimą.</text:span></text:p>
      <text:p text:style-name="P41"><text:span text:style-name="T42">2</text:span><text:span text:style-name="T43">. Šis įstatymas netaikomas diplomatinio pašto veiklai.<text:s/></text:span></text:p>
      <text:p text:style-name="P44"><text:span text:style-name="T45">3</text:span><text:span text:style-name="T46">. Šio įstatymo nuostatos suderintos su Europos Sąjungos teisės aktais, nurodytais<text:s/></text:span><text:span text:style-name="T47">šio įstatymo priede.</text:span></text:p>
      <text:p text:style-name="P48"/>
      <text:p text:style-name="P49"><text:span text:style-name="T50">2</text:span><text:span text:style-name="T51"><text:s/>straipsnis.<text:s/></text:span><text:span text:style-name="T52">Pagrindinės šio įstatymo sąvokos<text:s/></text:span></text:p>
      <text:p text:style-name="P53"><text:span text:style-name="T54">1</text:span><text:span text:style-name="T55">.<text:s/></text:span><text:span text:style-name="T56">Asmuo</text:span><text:span text:style-name="T57"><text:s/>– fizinis asmuo, juridinis asmuo ar kita organizacija, taip pat jų padalinys.</text:span></text:p>
      <text:p text:style-name="P58"><text:span text:style-name="T59">2</text:span><text:span text:style-name="T60">.<text:s/></text:span><text:span text:style-name="T61">Galutinis</text:span><text:span text:style-name="T62"><text:s/></text:span><text:span text:style-name="T63">atsiskaitymas už tarptautinę pašto paslaugą</text:span><text:span text:style-name="T64"><text:s/></text:span><text:span text:style-name="T65">(toliau – galutinis atsiskai</text:span><text:span text:style-name="T66">tymas) – atlygio universaliosios pašto paslaugos teikėjui suteikimas už gaunamų tarptautinių pašto siuntų surinkimą, rūšiavimą, vežimą ir pristatymą pašto siuntų gavėjams gaunančioje šalyje.</text:span></text:p>
      <text:p text:style-name="P67"><text:span text:style-name="T68">3</text:span><text:span text:style-name="T69">.<text:s/></text:span><text:span text:style-name="T70">Išperkamoji pašto siunta</text:span><text:span text:style-name="T71"><text:s/>– pašto siunta, įteikiama pašto s</text:span><text:span text:style-name="T72">iuntos gavėjui, kai jis sumoka pašto paslaugos teikėjui pašto siuntos siuntėjo nurodytą pinigų sumą.<text:s/></text:span></text:p>
      <text:p text:style-name="P73"><text:span text:style-name="T74">4</text:span><text:span text:style-name="T75">.<text:s/></text:span><text:span text:style-name="T76">Įvertintoji pašto siunta</text:span><text:span text:style-name="T77"><text:s/>– pašto siunta, kurią sugadinus ar kuriai dingus pašto siuntos siuntėjui atlyginama jo įrodyta pašto siuntos vertė, bet ne didesnė nei pateikiant ją siųsti pašto siuntos siuntėjo nurodyta jos įvertinimo suma.</text:span></text:p>
      <text:p text:style-name="P78"><text:span text:style-name="T79">5</text:span><text:span text:style-name="T80">.<text:s/></text:span><text:span text:style-name="T81">Korespondencijos siunta</text:span><text:span text:style-name="T82"><text:s/>– pašto siunta,</text:span><text:span text:style-name="T83"><text:s/>kurią sudaro ant bet kokios fizinės medžiagos užrašytas pranešimas, siųstina ir pristatytina ant jos nurodytu adresu. Knygos, katalogai, laikraščiai ir kiti periodiniai leidiniai nelaikomi korespondencijos siuntomis.</text:span></text:p>
      <text:p text:style-name="P84"><text:span text:style-name="T85">6</text:span><text:span text:style-name="T86">.</text:span><text:span text:style-name="T87"><text:s/></text:span><text:span text:style-name="T88">Paštomatas</text:span><text:span text:style-name="T89"><text:s/></text:span><text:span text:style-name="T90">– pašto paslaugos te</text:span><text:span text:style-name="T91">ikimo įrenginys, per kurį pašto siuntos siuntėjas gali pateikti pašto siuntą išsiųsti ir (ar) pašto siuntos gavėjas gali ją atsiimti tiesiogiai, nedalyvaujant pašto paslaugos teikėjui ar jo atstovui.</text:span></text:p>
      <text:p text:style-name="P92"><text:span text:style-name="T93">7</text:span><text:span text:style-name="T94">.</text:span><text:span text:style-name="T95"><text:s/></text:span><text:span text:style-name="T96">Pašto mokos ženklas</text:span><text:span text:style-name="T97"><text:s/>– galiojantis Lietuvos Respub</text:span><text:span text:style-name="T98">likos pašto ženklas, pašto blokas, ženklintas vokas ir atvirukas (atvirlaiškis), ženklinta aerograma, ženklintuvo spaudas ar specialus patvirtintas mokėjimo už pašto paslaugą spaudas.</text:span></text:p>
      <text:p text:style-name="P99"><text:span text:style-name="T100">8</text:span><text:span text:style-name="T101">.</text:span><text:span text:style-name="T102"><text:s/></text:span><text:span text:style-name="T103">Pašto paslauga</text:span><text:span text:style-name="T104"><text:s/>– pašto siuntų surinkimas, rūšiavimas, vežimas ir<text:s/></text:span><text:span text:style-name="T105">pristatymas.</text:span></text:p>
      <text:p text:style-name="P106"><text:span text:style-name="T107">9</text:span><text:span text:style-name="T108">.<text:s/></text:span><text:span text:style-name="T109">Pašto paslaugos naudotojas</text:span><text:span text:style-name="T110"><text:s/></text:span><text:span text:style-name="T111">(toliau – naudotojas) – pašto siuntos siuntėjas arba pašto siuntos gavėjas.</text:span></text:p>
      <text:p text:style-name="P112"><text:span text:style-name="T113">10</text:span><text:span text:style-name="T114">.</text:span><text:span text:style-name="T115"><text:s/></text:span><text:span text:style-name="T116">Pašto paslaugos teikėjas</text:span><text:span text:style-name="T117"><text:s/>– pašto paslaugą teikiantis fizinis asmuo arba juridinis asmuo ar kita organizacija, taip pat jų padalinys.<text:s/></text:span></text:p>
      <text:p text:style-name="P118"><text:span text:style-name="T119">11</text:span><text:span text:style-name="T120">.</text:span><text:span text:style-name="T121"><text:s/></text:span><text:span text:style-name="T122">Pašto paslaugos teikimo vieta</text:span><text:span text:style-name="T123"><text:s/>– pašto tinklo dalis, kurioje pašto siuntų siuntėjai gali pateikti pašto siuntas išsiųsti ir (ar) pašto siun</text:span><text:span text:style-name="T124">tų gavėjai gali jas atsiimti.</text:span></text:p>
      <text:p text:style-name="P125"><text:span text:style-name="T126">12</text:span><text:span text:style-name="T127">.</text:span><text:span text:style-name="T128"><text:s/></text:span><text:span text:style-name="T129">Pašto siunta</text:span><text:span text:style-name="T130"><text:s/>– adresuota ir išsiųsti paruošta siunta, įskaitant korespondencijos siuntas ir</text:span><text:span text:style-name="T131"><text:s/></text:span><text:span text:style-name="T132">pašto siuntinius, kurią turi pristatyti pašto paslaugos teikėjai.<text:s/></text:span></text:p>
      <text:p text:style-name="P133"><text:span text:style-name="T134">13</text:span><text:span text:style-name="T135">.</text:span><text:span text:style-name="T136"><text:s/></text:span><text:span text:style-name="T137">Pašto siuntinys</text:span><text:span text:style-name="T138"><text:s/>– iki 50 kilogramų sverianti regist</text:span><text:span text:style-name="T139">ruotoji</text:span><text:span text:style-name="T140"><text:s/></text:span><text:span text:style-name="T141">pašto siunta, kurią sudaro daiktas (-ai) ar prekė (-ės), tarp jų ir neturintys komercinės vertės.</text:span></text:p>
      <text:p text:style-name="P142"><text:span text:style-name="T143">14</text:span><text:span text:style-name="T144">.<text:s/></text:span><text:span text:style-name="T145">Pašto siuntos</text:span><text:span text:style-name="T146"><text:s/></text:span><text:span text:style-name="T147">gavėjas</text:span><text:span text:style-name="T148"><text:s/>(toliau – gavėjas) – asmuo, kuriam adresuota pašto siunta.</text:span></text:p>
      <text:p text:style-name="P149"><text:span text:style-name="T150">15</text:span><text:span text:style-name="T151">.</text:span><text:span text:style-name="T152"><text:s/></text:span><text:span text:style-name="T153">Pašto siuntos</text:span><text:span text:style-name="T154"><text:s/></text:span><text:span text:style-name="T155">siuntėjas</text:span><text:span text:style-name="T156"><text:s/>(toliau – siuntėjas) – asmuo,</text:span><text:span text:style-name="T157"><text:s/>kuris kaip siuntėjas nurodytas ant pašto siuntos. Jeigu pašto siuntos siuntėjas nenurodytas ant pašto siuntos, juo laikomas asmuo, kuris pateikia pašto siuntą pašto paslaugos teikėjui pristatyti pašto siuntos gavėjui.<text:s/></text:span></text:p>
      <text:p text:style-name="P158"><text:span text:style-name="T159">16</text:span><text:span text:style-name="T160">.</text:span><text:span text:style-name="T161"><text:s/></text:span><text:span text:style-name="T162">Pašto siuntų pristatymas</text:span><text:span text:style-name="T163"><text:s/>– v</text:span><text:span text:style-name="T164">isuma veiksmų, atliekamų nuo pašto siuntų rūšiavimo iki jų pateikimo pašto siuntų gavėjams per pašto tinklą.<text:s/></text:span></text:p>
      <text:p text:style-name="P165"><text:span text:style-name="T166">17</text:span><text:span text:style-name="T167">.<text:s/></text:span><text:span text:style-name="T168">Pašto siuntų rūšiavimas</text:span><text:span text:style-name="T169"><text:s/>– visuma veiksmų, atliekamų su pašto siuntomis nuo jų patekimo į pašto siuntų rūšiavimo vietą iki jų pateikimo vež</text:span><text:span text:style-name="T170">ti arba pristatyti – skirstymas pagal įvairius pristatyti būtinus kriterijus.</text:span></text:p>
      <text:p text:style-name="P171"><text:span text:style-name="T172">18</text:span><text:span text:style-name="T173">.</text:span><text:span text:style-name="T174"><text:s/></text:span><text:span text:style-name="T175">Pašto siuntų surinkimas</text:span><text:span text:style-name="T176"><text:s/>– pašto paslaugos teikėjo veiksmai, kuriuos atliekant pašto siuntos yra paimamos iš pašto siuntų siuntėjų ar pašto paslaugos teikimo vietų.</text:span></text:p>
      <text:p text:style-name="P177"><text:span text:style-name="T178">19</text:span><text:span text:style-name="T179">.</text:span><text:span text:style-name="T180"><text:s/></text:span><text:span text:style-name="T181">Pašto tinklas</text:span><text:span text:style-name="T182"><text:s/>– visuma infrastruktūros elementų ir kitų priemonių, naudojamų pašto paslaugai teikti.</text:span></text:p>
      <text:p text:style-name="P183"><text:span text:style-name="T184">20</text:span><text:span text:style-name="T185">.<text:s/></text:span><text:span text:style-name="T186">Periodinių leidinių pristatymas kaimo gyvenamųjų vietovių ir miestų, kurie patenka į retai ir vidutiniškai tankiai apgyvendintas gyvenamąsias<text:s/></text:span><text:span text:style-name="T187">vietoves, prenumeratoriams</text:span><text:span text:style-name="T188"> – laikraščių ir žurnalų, išskyrus priskirtus prie erotinio ir (ar) smurtinio pobūdžio leidinių ir tuos, kurių daugiau kaip 50 procentų teksto sudaro reklama, priėmimas iš leidėjų, paskirstymas ir pateikimas kaimo gyvenamųjų vieto</text:span><text:span text:style-name="T189">vių ir miestų, kurie patenka į retai ir vidutiniškai tankiai apgyvendintas gyvenamąsias vietoves, prenumeratoriams.</text:span></text:p>
      <text:p text:style-name="P190"><text:span text:style-name="T191">21</text:span><text:span text:style-name="T192">.</text:span><text:span text:style-name="T193"><text:s/></text:span><text:span text:style-name="T194">Registruotoji pašto siunta</text:span><text:span text:style-name="T195"><text:s/>– pašto siunta, dėl kurios pašto siuntos siuntėjo prašymu pateikiami įrodymai, kad ji buvo įteikta pasira</text:span><text:span text:style-name="T196">šytinai<text:s/></text:span><text:span text:style-name="T197">ar kitu būdu, užtikrinančiu pašto siuntos įteikimą ir tai patvirtinančių duomenų gavimą</text:span><text:span text:style-name="T198">.</text:span></text:p>
      <text:p text:style-name="P199"><text:span text:style-name="T200">22</text:span><text:span text:style-name="T201">.<text:s/></text:span><text:span text:style-name="T202">Reguliavimo apskaita</text:span><text:span text:style-name="T203"><text:s/>–<text:s/></text:span><text:span text:style-name="T204">reguliavimo tikslais<text:s/></text:span><text:span text:style-name="T205">universaliosios pašto paslaugos teikėjo<text:s/></text:span><text:span text:style-name="T206">tvarkoma</text:span><text:span text:style-name="T207"><text:s/>vidaus<text:s/></text:span><text:span text:style-name="T208">apskaita, apimanti apskaitos atskyrimą, turto, nuos</text:span><text:span text:style-name="T209">avo kapitalo, įsipareigojimų, pajamų ir sąnaudų paskirstymą.</text:span></text:p>
      <text:p text:style-name="P210"><text:span text:style-name="T211">23</text:span><text:span text:style-name="T212">.<text:s/></text:span><text:span text:style-name="T213">Reguliavimo apskaitos ataskaitos</text:span><text:span text:style-name="T214"><text:s/>–<text:s/></text:span><text:span text:style-name="T215">reguliavimo tikslais universaliosios pašto paslaugos teikėjo rengiamas ir Lietuvos Respublikos ryšių reguliavimo tarnybai teikiamas<text:s/></text:span><text:span text:style-name="T216">detalus ataskaitų, d</text:span><text:span text:style-name="T217">okumentų ir kitos informacijos rinkinys.</text:span></text:p>
      <text:p text:style-name="P218"><text:span text:style-name="T219">24</text:span><text:span text:style-name="T220">.<text:s/></text:span><text:span text:style-name="T221">Reguliavimo apskaitos sistema</text:span><text:span text:style-name="T222"><text:s/>– universaliosios pašto paslaugos teikėjo reguliavimo apskaitai tvarkyti, reguliavimo apskaitos ataskaitoms parengti ir pateikti naudojamų principų, metodų, taisyklių, procesų i</text:span><text:span text:style-name="T223">r įrankių visuma.</text:span></text:p>
      <text:p text:style-name="P224"><text:span text:style-name="T225">25</text:span><text:span text:style-name="T226">.</text:span><text:span text:style-name="T227"><text:s/></text:span><text:span text:style-name="T228">Tarptautinė pašto siunta</text:span><text:span text:style-name="T229"><text:s/>– pašto siunta, siunčiama iš vienos valstybės į kitą.<text:s/></text:span></text:p>
      <text:p text:style-name="P230"><text:span text:style-name="T231">26</text:span><text:span text:style-name="T232">.<text:s/></text:span><text:span text:style-name="T233">Tarptautinių pašto siuntų skirstymo vieta</text:span><text:span text:style-name="T234"><text:s/>(toliau – siuntų skirstymo vieta) – pagal Pasaulinės pašto sąjungos ir šio įstatymo nustatytas sąlyg</text:span><text:span text:style-name="T235">as veikianti tarptautinių pašto siuntų skirstymo vieta, Lietuvos Respublikoje įsteigta kitos valstybės paskirtojo operatoriaus.</text:span></text:p>
      <text:p text:style-name="P236"><text:span text:style-name="T237">27</text:span><text:span text:style-name="T238">.</text:span><text:span text:style-name="T239"><text:s/></text:span><text:span text:style-name="T240">Universalioji pašto paslauga</text:span><text:span text:style-name="T241"><text:s/></text:span><text:span text:style-name="T242">–</text:span><text:span text:style-name="T243"><text:s/></text:span><text:span text:style-name="T244">viešąja paslauga laikoma teisės aktų nustatytos kokybės pašto paslauga, kuri už prieinamą</text:span><text:span text:style-name="T245"><text:s/>kainą turi būti teikiama visoje Lietuvos Respublikos teritorijoje visiems tokią paslaugą pageidaujantiems gauti pašto paslaugos naudotojams.</text:span></text:p>
      <text:p text:style-name="P246"><text:span text:style-name="T247">28</text:span><text:span text:style-name="T248">.</text:span><text:span text:style-name="T249"><text:s/></text:span><text:span text:style-name="T250">Universaliosios pašto paslaugos p</text:span><text:span text:style-name="T251">ajamų viršutinė riba</text:span><text:span text:style-name="T252"><text:s/></text:span><text:span text:style-name="T253">(toliau – pajamų viršutinė riba)</text:span><text:span text:style-name="T254"> </text:span><text:span text:style-name="T255">– reguliavimo<text:s/></text:span><text:span text:style-name="T256">tikslais universaliosios pašto paslaugos teikėjui nustatytas didžiausias leidžiamų gauti pajamų už šios paslaugos teikimą dydis.</text:span></text:p>
      <text:p text:style-name="P257"><text:span text:style-name="T258">29</text:span><text:span text:style-name="T259">.<text:s/></text:span><text:span text:style-name="T260">Universaliosios pašto paslaugos teikėjas</text:span><text:span text:style-name="T261"><text:s/>– pašto paslaugos teikėjas, Lietuvos Respublikos Vyriausybės įpareigotas teikt</text:span><text:span text:style-name="T262">i universaliąją pašto paslaugą Lietuvos Respublikos teritorijoje.</text:span></text:p>
      <text:p text:style-name="P263"><text:span text:style-name="T264">30</text:span><text:span text:style-name="T265">.</text:span><text:span text:style-name="T266"><text:s/></text:span><text:span text:style-name="T267">Valstybė narė</text:span><text:span text:style-name="T268"><text:s/>– Europos Sąjungos valstybė narė ar Europos ekonominės erdvės valstybė.<text:s/></text:span></text:p>
      <text:p text:style-name="P269"><text:span text:style-name="T270">31</text:span><text:span text:style-name="T271">.</text:span><text:span text:style-name="T272"><text:s/></text:span><text:span text:style-name="T273">Kitos šiame įstatyme vartojamos sąvokos suprantamos taip, kaip apibrėžiamos<text:s/></text:span><text:span text:style-name="T274">2003 m. geg</text:span><text:span text:style-name="T275">užės 26 d. Europos Parlamento ir Tarybos reglamente<text:s/></text:span><text:a xlink:href="http://eur-lex.europa.eu/legal-content/LIT/TXT/?uri=CELEX:32003R1059&amp;locale=lt" office:target-frame-name="_blank" xlink:show="new"><text:span text:style-name="T276">(EB) Nr. 1059/2003</text:span></text:a><text:span text:style-name="T277"><text:s/>dėl bendro teritorinių statistinių vienetų klasifikatoriaus (NUTS) nustatymo s</text:span><text:span text:style-name="T278">u visais pakeitimais,<text:s/></text:span><text:span text:style-name="T279">Pasaulinės pašto sąjungos Pasaulinėje pašto konvencijoje, Pašto korespondencijos reglamente, Pašto siuntinių reglamente, Lietuvos Respublikos viešojo administravimo įstatyme, Lietuvos Respublikos visuomenės informavimo įstatyme, Lietu</text:span><text:span text:style-name="T280">vos Respublikos teritorijos administracinių vienetų ir jų ribų įstatyme, Lietuvos Respublikos vartotojų teisių apsaugos įstatyme, Lietuvos Respublikos reklamos įstatyme</text:span><text:span text:style-name="T281"><text:s/></text:span><text:span text:style-name="T282">ir Lietuvos Respublikos finansinių ataskaitų audito įstatyme.</text:span></text:p>
      <text:p text:style-name="P283"/>
      <text:p text:style-name="P284"><text:span text:style-name="T285">II</text:span><text:span text:style-name="T286"><text:s/>SKYRIUS</text:span></text:p>
      <text:p text:style-name="P287"><text:span text:style-name="T288">PAŠTO</text:span><text:span text:style-name="T289"><text:s/>SRITIES POLITIKOS FORMAVIMO IR PAŠTO PASLAUGOS TEIKIMO VEIKLOS REGULIAVIMO SISTEMA</text:span></text:p>
      <text:p text:style-name="P290"/>
      <text:p text:style-name="P291"><text:span text:style-name="T292">3</text:span><text:span text:style-name="T293"><text:s/>straipsnis.<text:s/></text:span><text:span text:style-name="T294">Lietuvos Respublikos susisiekimo ministerijos funkcijos pašto srityje</text:span></text:p>
      <text:p text:style-name="P295"><text:span text:style-name="T296">1</text:span><text:span text:style-name="T297">. Susisiekimo ministerija formuoja valstybės politiką pašto srityje, taip pat<text:s/></text:span><text:span text:style-name="T298">organizuoja, koordinuoja ir kontroliuoja jos įgyvendinimą.<text:s/></text:span></text:p>
      <text:p text:style-name="P299"><text:span text:style-name="T300">2</text:span><text:span text:style-name="T301">. Susisiekimo ministerija:</text:span></text:p>
      <text:p text:style-name="P302"><text:span text:style-name="T303">1</text:span><text:span text:style-name="T304">) rengia įstatymų, įstatymų įgyvendinamųjų ir kitų teisės aktų, susijusių su pašto paslaugos teikimo veikla ir užtikrinančių pašto srities ekonominę plėtrą ir ko</text:span><text:span text:style-name="T305">nkurencingumą, projektus;</text:span></text:p>
      <text:p text:style-name="P306"><text:span text:style-name="T307">2</text:span><text:span text:style-name="T308">) imasi priemonių užtikrinti, kad universaliosios pašto paslaugos plėtra atitiktų technikos pažangą, ekonomines, socialines aplinkybes ir naudotojų poreikius;</text:span></text:p>
      <text:p text:style-name="P309"><text:span text:style-name="T310">3</text:span><text:span text:style-name="T311">) rengia ir teikia Vyriausybei tvirtinti universaliosios<text:s/></text:span><text:span text:style-name="T312">pašto paslaugos teikėjo įpareigojimo tvarkos aprašo projektą;</text:span></text:p>
      <text:p text:style-name="P313"><text:span text:style-name="T314">4</text:span><text:span text:style-name="T315">) praneša Europos Komisijai apie pašto paslaugos teikėją (-us), įpareigotą (-us) teikti universaliąją pašto paslaugą Lietuvos Respublikos teritorijoje, apie valstybės instituciją, nurodytą<text:s/></text:span><text:span text:style-name="T316">šio įstatymo 4 straipsnio 1 dalyje, taip pat apie naudotojams ir pašto paslaugos teikėjams sudarytas galimybes naudotis informacija, nurodyta šio įstatymo 15 straipsnio 2 dalies 2 punkte;</text:span></text:p>
      <text:p text:style-name="P317"><text:span text:style-name="T318">5</text:span><text:span text:style-name="T319">)</text:span><text:span text:style-name="T320"><text:s/></text:span><text:span text:style-name="T321">nustato universaliosios pašto paslaugos teikimo reikalavimus,</text:span><text:span text:style-name="T322"><text:s/>įskaitant universaliosios pašto paslaugos teikėjo tinklo ir universaliosios pašto paslaugos kokybės reikalavimus;<text:s/></text:span></text:p>
      <text:p text:style-name="P323"><text:span text:style-name="T324">6</text:span><text:span text:style-name="T325">) teikia Vyriausybei tvirtinti nuostolingos universaliosios pašto paslaugos kompensavimo taisyklių, kuriose nustatomi ir nepagrįstai di</text:span><text:span text:style-name="T326">delės finansinės naštos nustatymo kriterijai, projektą;</text:span></text:p>
      <text:p text:style-name="P327"><text:span text:style-name="T328">7</text:span><text:span text:style-name="T329">) teikia Vyriausybei tvirtinti nuostolingos periodinių leidinių pristatymo kaimo gyvenamųjų vietovių ir miestų, kurie patenka į retai ir vidutiniškai tankiai apgyvendintas gyvenamąsias vietoves,<text:s/></text:span><text:span text:style-name="T330">prenumeratoriams paslaugos kompensavimo taisyklių projektą;</text:span></text:p>
      <text:p text:style-name="P331"><text:span text:style-name="T332">8</text:span><text:span text:style-name="T333">) rengia ir teikia Vyriausybei tvirtinti periodinių leidinių pristatymo kaimo gyvenamųjų vietovių ir miestų, kurie patenka į retai ir vidutiniškai tankiai apgyvendintas gyvenamąsias vietoves,</text:span><text:span text:style-name="T334"><text:s/>prenumeratoriams paslaugos tarifų nustatymo kriterijus ir šios paslaugos didžiausius tarifus, taip pat miestų, kurie patenka į retai ir vidutiniškai tankiai apgyvendintas gyvenamąsias vietoves, sąrašą,<text:s/></text:span><text:span text:style-name="T335">o kai miestų, kurie patenka į retai ir vidutiniškai t</text:span><text:span text:style-name="T336">ankiai apgyvendintas gyvenamąsias vietoves, sąrašą įgaliota tvirtinti pati Susisiekimo ministerija arba kita Vyriausybės įgaliota institucija – tvirtina šį sąrašą arba teikia jį tvirtinti Vyriausybės įgaliotai institucijai</text:span><text:span text:style-name="T337">;<text:s/></text:span></text:p>
      <text:p text:style-name="P338"><text:span text:style-name="T339">9</text:span><text:span text:style-name="T340">) paskelbus valstybės lygi</text:span><text:span text:style-name="T341">o ekstremaliąją situaciją, nepaprastąją padėtį ar mobilizaciją, vertina poreikį nustatyti išskirtines universaliosios pašto paslaugos teikimo sąlygas ir prireikus jas nustato;<text:s/></text:span></text:p>
      <text:p text:style-name="P342"><text:span text:style-name="T343">10</text:span><text:span text:style-name="T344">) nustato Lietuvos standartų ir kitų leidinių, tarptautinių ir Europos sp</text:span><text:span text:style-name="T345">ecifikacijų ir (ar) rekomendacijų, susijusių su pašto paslaugos teikimu, privalomą taikymą;</text:span></text:p>
      <text:p text:style-name="P346"><text:span text:style-name="T347">11</text:span><text:span text:style-name="T348">) bendradarbiauja su užsienio valstybių institucijomis, atsakingomis už pašto sritį, pagal kompetenciją atstovauja Lietuvos Respublikai tarptautinėse organiza</text:span><text:span text:style-name="T349">cijose;</text:span></text:p>
      <text:p text:style-name="P350"><text:span text:style-name="T351">12</text:span><text:span text:style-name="T352">)</text:span><text:span text:style-name="T353"><text:s/></text:span><text:span text:style-name="T354">atlieka kitas funkcijas, nustatytas pašto paslaugos teikimo veiklą reglamentuojančiuose teisės aktuose.</text:span></text:p>
      <text:p text:style-name="P355"/>
      <text:p text:style-name="P356"><text:span text:style-name="T357">4</text:span><text:span text:style-name="T358"><text:s/>straipsnis.<text:s/></text:span><text:span text:style-name="T359">Ryšių reguliavimo tarnybos funkcijos pašto srityje</text:span></text:p>
      <text:p text:style-name="P360"><text:span text:style-name="T361">1</text:span><text:span text:style-name="T362">. Ryšių reguliavimo tarnyba pagal Europos Sąjungos teisės</text:span><text:span text:style-name="T363"><text:s/>aktų, reglamentuojančių visuomeninius santykius, susijusius su šio įstatymo reguliavimo dalyku, nuostatas yra Lietuvos Respublikos nacionalinė reguliavimo institucija. Ryšių reguliavimo tarnybos</text:span><text:span text:style-name="T364"><text:s/></text:span><text:span text:style-name="T365">statusas, finansavimas ir kiti veiklos aspektai nustatyti Li</text:span><text:span text:style-name="T366">etuvos Respublikos elektroninių ryšių įstatyme.<text:s/></text:span></text:p>
      <text:p text:style-name="P367"><text:span text:style-name="T368">2</text:span><text:span text:style-name="T369">. Ryšių reguliavimo tarnyba:</text:span></text:p>
      <text:p text:style-name="P370"><text:span text:style-name="T371">1</text:span><text:span text:style-name="T372">) prižiūri, kaip laikomasi šio įstatymo ir jo įgyvendinamųjų teisės aktų nuostatų;<text:s/></text:span></text:p>
      <text:p text:style-name="P373"><text:span text:style-name="T374">2</text:span><text:span text:style-name="T375">) įgyvendina šio įstatymo ir jo įgyvendinamųjų teisės aktų nuostatas;</text:span></text:p>
      <text:p text:style-name="P376"><text:span text:style-name="T377">3</text:span><text:span text:style-name="T378">) yra atsakinga už Reglamento<text:s/></text:span><text:a xlink:href="http://eur-lex.europa.eu/legal-content/LIT/TXT/?uri=CELEX:32018R0644&amp;locale=lt" office:target-frame-name="_blank" xlink:show="new"><text:span text:style-name="T379">(ES) 2018/644</text:span></text:a><text:span text:style-name="T380"><text:s/>nuostatų vykdymo priežiūrą;<text:s/></text:span></text:p>
      <text:p text:style-name="P381"><text:span text:style-name="T382">4</text:span><text:span text:style-name="T383">) pagal kompetenciją teikia informaciją Europos Komisijos prašymu;</text:span></text:p>
      <text:p text:style-name="P384"><text:span text:style-name="T385">5</text:span><text:span text:style-name="T386">) dalyvauja rengiant universaliosios pašto paslaugos teikėjo įpareigojimo tvarkos aprašo projektą;</text:span></text:p>
      <text:p text:style-name="P387"><text:span text:style-name="T388">6</text:span><text:span text:style-name="T389">) tvirtina pajamų viršutinės ribos nustatymo metodiką ir nustato pajamų viršutinę ribą;</text:span></text:p>
      <text:p text:style-name="P390"><text:span text:style-name="T391">7</text:span><text:span text:style-name="T392">) tvirtina reguliavimo apskaitos ataskaitų patikros ir reg</text:span><text:span text:style-name="T393">uliavimo apskaitos sistemos patikros technines užduotis;</text:span></text:p>
      <text:p text:style-name="P394"><text:span text:style-name="T395">8</text:span><text:span text:style-name="T396">) nustato reikalavimus, taikomus universaliosios pašto paslaugos teikėjo tvirtinamai universaliosios pašto paslaugos tarifų nustatymo metodikai;</text:span></text:p>
      <text:p text:style-name="P397"><text:span text:style-name="T398">9</text:span><text:span text:style-name="T399">) rengia ir teikia Susisiekimo ministerijai<text:s/></text:span><text:span text:style-name="T400">nuostolingos universaliosios pašto paslaugos kompensavimo taisyklių, kuriose nustatomi ir nepagrįstai didelės finansinės naštos nustatymo kriterijai, projektą;</text:span></text:p>
      <text:p text:style-name="P401"><text:span text:style-name="T402">10</text:span><text:span text:style-name="T403">) rengia ir teikia Susisiekimo ministerijai nuostolingos periodinių leidinių pristatymo ka</text:span><text:span text:style-name="T404">imo gyvenamųjų vietovių ir miestų, kurie patenka į retai ir vidutiniškai tankiai apgyvendintas gyvenamąsias vietoves, prenumeratoriams paslaugos kompensavimo taisyklių projektą;</text:span></text:p>
      <text:p text:style-name="P405"><text:span text:style-name="T406">11</text:span><text:span text:style-name="T407">)</text:span><text:span text:style-name="T408"><text:s/></text:span><text:span text:style-name="T409">tvirtina pašto paslaugos teikimo taisykles;</text:span></text:p>
      <text:p text:style-name="P410"><text:span text:style-name="T411">12</text:span><text:span text:style-name="T412">) teikia Susisiekimo</text:span><text:span text:style-name="T413"><text:s/>ministerijai pasiūlymus dėl universaliosios pašto paslaugos teikėjo pašto tinklo reikalavimų;</text:span></text:p>
      <text:p text:style-name="P414"><text:span text:style-name="T415">13</text:span><text:span text:style-name="T416">) informuoja Susisiekimo ministeriją apie tai, kaip universaliosios pašto paslaugos teikėjas laikosi susisiekimo ministro nustatytų universaliosios pašto p</text:span><text:span text:style-name="T417">aslaugos teikimo reikalavimų;</text:span></text:p>
      <text:p text:style-name="P418"><text:span text:style-name="T419">14</text:span><text:span text:style-name="T420">) nustato<text:s/></text:span><text:span text:style-name="T421">reguliavimo apskaitos ir reguliavimo apskaitos sistemos reikalavimus</text:span><text:span text:style-name="T422">;</text:span></text:p>
      <text:p text:style-name="P423"><text:span text:style-name="T424">15</text:span><text:span text:style-name="T425">) nagrinėja naudotojų ir pašto paslaugos teikėjų ginčus, tvirtina naudotojų, išskyrus vartotojus, ir pašto paslaugos teikėjų ginčų nag</text:span><text:span text:style-name="T426">rinėjimo taisykles;</text:span></text:p>
      <text:p text:style-name="P427"><text:span text:style-name="T428">16</text:span><text:span text:style-name="T429">) tvirtina pašto paslaugos teikėjų ginčų nagrinėjimo taisykles ir nagrinėja ginčus tarp pašto paslaugos teikėjų;</text:span></text:p>
      <text:p text:style-name="P430"><text:span text:style-name="T431">17</text:span><text:span text:style-name="T432">) tvirtina universaliosios pašto paslaugos nuostolių apskaičiavimo taisykles;</text:span></text:p>
      <text:p text:style-name="P433"><text:span text:style-name="T434">18</text:span><text:span text:style-name="T435">) pagal kompetenciją tiria<text:s/></text:span><text:span text:style-name="T436">ir nagrinėja R</text:span><text:span text:style-name="T437">eglamento<text:s/></text:span><text:a xlink:href="http://eur-lex.europa.eu/legal-content/LIT/TXT/?uri=CELEX:32018R0644&amp;locale=lt" office:target-frame-name="_blank" xlink:show="new"><text:span text:style-name="T438">(ES) 2018/644</text:span></text:a><text:span text:style-name="T439"><text:s/>ir</text:span><text:span text:style-name="T440"><text:s/>šio įstatymo pažeidimus ir taiko sankcijas pažeidėjams;</text:span></text:p>
      <text:p text:style-name="P441"><text:span text:style-name="T442">19</text:span><text:span text:style-name="T443">) atlieka universaliosios pašto paslaugos tari</text:span><text:span text:style-name="T444">fų taikymo priežiūrą;</text:span></text:p>
      <text:p text:style-name="P445"><text:span text:style-name="T446">20</text:span><text:span text:style-name="T447">) skelbia informaciją, reikalingą atviros ir konkurencingos rinkos plėtrai, ir, atsižvelgdama į teisės aktus, reglamentuojančius konfidencialios informacijos apsaugą, tvirtina</text:span><text:span text:style-name="T448"><text:s/></text:span><text:span text:style-name="T449">šios informacijos skelbimo taisykles, įskaitant ir t</text:span><text:span text:style-name="T450">eikiamos informacijos mastą;</text:span></text:p>
      <text:p text:style-name="P451"><text:span text:style-name="T452">21</text:span><text:span text:style-name="T453">) bendradarbiauja su užsienio valstybių pašto paslaugos teikimo veiklos reguliavimo institucijomis, pagal kompetenciją dalyvauja tarptautinių organizacijų ir Europos Sąjungos institucijų, komitetų ir darbo grupių veikloje</text:span><text:span text:style-name="T454">;</text:span></text:p>
      <text:p text:style-name="P455"><text:span text:style-name="T456">22</text:span><text:span text:style-name="T457">) teikia Susisiekimo ministerijai pasiūlymus dėl Lietuvos standartų ir kitų leidinių, tarptautinių ir Europos specifikacijų ir (ar) rekomendacijų, susijusių su pašto paslaugos teikimu, privalomo taikymo;</text:span></text:p>
      <text:p text:style-name="P458"><text:span text:style-name="T459">23</text:span><text:span text:style-name="T460">) atlieka kitas Lietuvos Respublikos į</text:span><text:span text:style-name="T461">statymų ir kitų teisės aktų nustatytas funkcijas.</text:span></text:p>
      <text:p text:style-name="P462"><text:span text:style-name="T463">3</text:span><text:span text:style-name="T464">. Ryšių reguliavimo tarnyba, atlikdama šiame įstatyme jai pavestas funkcijas, turi šiame ir kituose įstatymuose jai suteiktas teises.</text:span></text:p>
      <text:p text:style-name="P465"/>
      <text:p text:style-name="Normal"/>
      <text:p text:style-name="P466"><text:span text:style-name="T467">III</text:span><text:span text:style-name="T468"><text:s/>SKYRIUS</text:span></text:p>
      <text:p text:style-name="P469"><text:span text:style-name="T470">PAŠTO PASLAUGOS TEIKIMO VEIKLOS REGULIAVIMO</text:span><text:span text:style-name="T471"><text:s/>PAGRINDAI</text:span></text:p>
      <text:p text:style-name="P472"/>
      <text:p text:style-name="P473"><text:span text:style-name="T474">5</text:span><text:span text:style-name="T475"><text:s/>straipsnis.<text:s/></text:span><text:span text:style-name="T476">Teisė teikti pašto paslaugą</text:span></text:p>
      <text:p text:style-name="P477"><text:span text:style-name="T478">1</text:span><text:span text:style-name="T479">. Asmuo turi teisę teikti pašto paslaugą be atskiro išankstinio valstybės institucijų leidimo, laikydamasis šio įstatymo ir kitų teisės aktų nuostatų, tačiau privalo apie tai informuoti Ryšių reguliavimo tarnybą, pateikdamas<text:s/></text:span><text:span text:style-name="T480">pranešimą apie pašto paslaugos<text:s/></text:span><text:span text:style-name="T481">teikimo pradžią (toliau – pranešimas)</text:span><text:span text:style-name="T482">.</text:span></text:p>
      <text:p text:style-name="P483"><text:span text:style-name="T484">2</text:span><text:span text:style-name="T485">. Pranešimas gali būti pateiktas per Nacionalinę elektroninių siuntų pristatymo naudojant pašto tinklą informacinę sistemą<text:s/></text:span><text:span text:style-name="T486">(toliau – E. pristatymo sistema)</text:span><text:span text:style-name="T487">, kitomis elektroninių ryšių</text:span><text:span text:style-name="T488"><text:s/></text:span><text:span text:style-name="T489">priemonėmis, paštu,<text:s/></text:span><text:span text:style-name="T490">tiesiogiai kreipiantis į Ryšių reguliavimo tarnybą, taip pat per</text:span><text:span text:style-name="T491"><text:s/>Lietuvos Respublikos paslaugų įstatyme nurodytą</text:span><text:span text:style-name="T492"><text:s/>kontaktinį centrą.</text:span></text:p>
      <text:p text:style-name="P493"><text:span text:style-name="T494">3</text:span><text:span text:style-name="T495">. Ryšių reguliavimo tarnyba pašto paslaugos teikimo taisyklėse nustato, kokią informaciją ir (ar) dokumentus asmuo turi</text:span><text:span text:style-name="T496"><text:s/>pateikti kartu su pranešimu. Ryšių reguliavimo tarnyba gali reikalauti pateikti tik tokią informaciją ir dokumentus, kurių reikia, kad asmenį būtų galima identifikuoti ir įrašyti į pašto paslaugos teikėjų sąrašą (vardą ir pavardę arba pavadinimą, kodą, ad</text:span><text:span text:style-name="T497">resą, kitą kontaktinę informaciją, trumpą pašto paslaugos, kurią asmuo ketina teikti, aprašymą, pašto paslaugos teikimo pradžios datą ir kitą informaciją).</text:span></text:p>
      <text:p text:style-name="P498"><text:span text:style-name="T499">4</text:span><text:span text:style-name="T500">. Ryšių reguliavimo tarnyba ne vėliau kaip per 3 darbo dienas nuo tinkamo pranešimo gavimo dien</text:span><text:span text:style-name="T501">os įrašo asmenį į pašto paslaugos teikėjų sąrašą ir apie tai praneša asmeniui, pateikusiam pranešimą. Pranešimas laikomas tinkamu, jeigu yra pateikta visa pagal šio straipsnio 3 dalyje nurodytas pašto paslaugos teikimo taisykles reikalaujama pateikti infor</text:span><text:span text:style-name="T502">macija ir (ar) dokumentai arba asmuo per šio straipsnio 5 dalyje nustatytą terminą patikslino ir (ar) papildė pranešimą ir (ar) kartu su juo pateiktą informaciją ir (ar) dokumentus.</text:span></text:p>
      <text:p text:style-name="P503"><text:span text:style-name="T504">5</text:span><text:span text:style-name="T505">. Ryšių reguliavimo tarnyba, gavusi pranešimą ir nustačiusi, kad yra<text:s/></text:span><text:span text:style-name="T506">pateikta ne visa pagal šio straipsnio 3 dalyje nurodytas pašto paslaugos teikimo taisykles reikalaujama pateikti informacija ir (ar) dokumentai, ne vėliau kaip per 5 darbo dienas nuo pranešimo gavimo dienos apie tai informuoja asmenį ir nustato ne trumpesn</text:span><text:span text:style-name="T507">į kaip 5 darbo dienų terminą Ryšių reguliavimo tarnybos nustatytiems trūkumams pašalinti. Tokiu atveju šio straipsnio 4 dalyje nurodytas terminas skaičiuojamas nuo patikslinto ir (ar) papildyto pranešimo, informacijos ir (ar) dokumentų gavimo Ryšių regulia</text:span><text:span text:style-name="T508">vimo tarnyboje dienos.</text:span></text:p>
      <text:p text:style-name="P509"><text:span text:style-name="T510">6</text:span><text:span text:style-name="T511">. Jeigu asmuo nepašalina trūkumų per šio straipsnio 5 dalyje nustatytą terminą arba pateikia klaidingus duomenis, Ryšių reguliavimo tarnyba neįrašo asmens į pašto paslaugos teikėjų sąrašą ir ne vėliau kaip per 3 darbo dienas api</text:span><text:span text:style-name="T512">e tai informuoja asmenį ir nurodo neįrašymo į pašto paslaugos teikėjų sąrašą motyvus.</text:span></text:p>
      <text:p text:style-name="P513"><text:span text:style-name="T514">7</text:span><text:span text:style-name="T515">. Pašto paslaugos teikėjas išbraukiamas iš pašto paslaugos teikėjų sąrašo, jeigu:</text:span></text:p>
      <text:p text:style-name="P516"><text:span text:style-name="T517">1</text:span><text:span text:style-name="T518">) pašto paslaugos teikėjas pranešė apie veiklos ir (ar) pašto paslaugos teikimo<text:s/></text:span><text:span text:style-name="T519">nutraukimą;</text:span></text:p>
      <text:p text:style-name="P520"><text:span text:style-name="T521">2</text:span><text:span text:style-name="T522">) Ryšių reguliavimo tarnyba nustatė, kad pašto paslaugos teikėjas nutraukė veiklą ir (ar) pašto paslaugos teikimą;</text:span></text:p>
      <text:p text:style-name="P523"><text:span text:style-name="T524">3</text:span><text:span text:style-name="T525">) pašto paslaugos teikėjas miršta arba pasibaigia;<text:s/></text:span></text:p>
      <text:p text:style-name="P526"><text:span text:style-name="T527">4</text:span><text:span text:style-name="T528">) yra įsiteisėjusi teismo nutartis likviduoti pašto paslaugos<text:s/></text:span><text:span text:style-name="T529">teikėją, kai jis yra juridinis asmuo ar kita organizacija, dėl pašto paslaugos teikėjo bankroto;</text:span></text:p>
      <text:p text:style-name="P530"><text:span text:style-name="T531">5</text:span><text:span text:style-name="T532">) Ryšių reguliavimo tarnyba nustatė, kad pašto paslaugos teikėjas pranešime ir (ar) kartu su juo pateikė klaidingą informaciją ir (ar) dokumentus;</text:span></text:p>
      <text:p text:style-name="P533"><text:span text:style-name="T534">6</text:span><text:span text:style-name="T535">)<text:s/></text:span><text:span text:style-name="T536">pašto paslaugos teikėjas vienus metus neteikė Ryšių reguliavimo tarnybai suteiktos pašto paslaugos ataskaitų</text:span><text:span text:style-name="T537"><text:s/></text:span><text:span text:style-name="T538">arba teikė ataskaitas, kuriose nurodė, kad pašto paslaugos teikimo veiklos nevykdė;</text:span></text:p>
      <text:p text:style-name="P539"><text:span text:style-name="T540">7</text:span><text:span text:style-name="T541">) pašto paslaugos teikėjui paskirta šio įstatymo 25 straip</text:span><text:span text:style-name="T542">snio 3 dalyje nurodyta ekonominė sankcija.</text:span></text:p>
      <text:p text:style-name="P543"><text:span text:style-name="T544">8</text:span><text:span text:style-name="T545">. Ryšių reguliavimo tarnyba, prieš išbraukdama pašto paslaugos teikėją iš pašto paslaugos teikėjų sąrašo pagal šio straipsnio 7 dalies 5 ir 6 punktus, įspėja pašto paslaugos teikėją apie galimą jo išbraukim</text:span><text:span text:style-name="T546">ą iš pašto paslaugos teikėjų sąrašo ir suteikia galimybę per Ryšių reguliavimo tarnybos nustatytą ne trumpesnį kaip 20 darbo dienų terminą pateikti reikalingus patikslintus duomenis arba suteiktos pašto paslaugos ataskaitas.</text:span></text:p>
      <text:p text:style-name="P547"><text:span text:style-name="T548">9</text:span><text:span text:style-name="T549">. Apie išbraukimą iš pašto</text:span><text:span text:style-name="T550"><text:s/>paslaugos teikėjų sąrašo Ryšių reguliavimo tarnyba ne vėliau kaip per 3 darbo dienas praneša pašto paslaugos teikėjui ir nurodo jo išbraukimo iš pašto paslaugos teikėjų sąrašo pagrindą.<text:s/></text:span></text:p>
      <text:p text:style-name="P551"><text:span text:style-name="T552">10</text:span><text:span text:style-name="T553">. Pašto paslaugos teikėjas, nutraukęs savo veiklą ir (ar) pašt</text:span><text:span text:style-name="T554">o paslaugos teikimą, privalo ne vėliau kaip per 10 darbo dienų nuo savo veiklos ir (ar) pašto paslaugos teikimo nutraukimo dienos apie tai pranešti Ryšių reguliavimo tarnybai šio straipsnio 2 dalyje nurodytais būdais.</text:span></text:p>
      <text:p text:style-name="P555"><text:span text:style-name="T556">11</text:span><text:span text:style-name="T557">. Siekiant visuomenės informavim</text:span><text:span text:style-name="T558">o tikslų pašto paslaugos teikėjų sąrašas yra viešai skelbiamas Ryšių reguliavimo tarnybos interneto svetainėje.</text:span></text:p>
      <text:p text:style-name="P559"><text:span text:style-name="T560">12</text:span><text:span text:style-name="T561">. Asmenys, teikiantys pašto paslaugą ir nepranešę apie tai Ryšių reguliavimo tarnybai, atsako šio įstatymo VI skyriuje nustatyta tvarka ir</text:span><text:span text:style-name="T562"><text:s/>sąlygomis.</text:span></text:p>
      <text:p text:style-name="P563"/>
      <text:p text:style-name="P564"><text:span text:style-name="T565">6</text:span><text:span text:style-name="T566"><text:s/>straipsnis.<text:s/></text:span><text:span text:style-name="T567">Siuntų skirstymo vietos<text:s/></text:span></text:p>
      <text:p text:style-name="P568"><text:span text:style-name="T569">1</text:span><text:span text:style-name="T570">. Kitos valstybės paskirtasis operatorius, norėdamas steigti siuntų skirstymo vietą Lietuvos Respublikoje, privalo kreiptis į Susisiekimo ministeriją dėl leidimo gauti Pasaulinės pašto sąjungos</text:span><text:span text:style-name="T571"><text:s/>suteikiamą specialų kodą (-us) dėl siuntų skirstymo vietos steigimo ir veiklos. Susisiekimo ministras sprendimą dėl siuntų skirstymo vietos Lietuvos Respublikoje steigimo ir veiklos priima</text:span><text:span text:style-name="T572"><text:s/></text:span><text:span text:style-name="T573">ne vėliau kaip per 20 darbo dienų nuo prašymo gavimo dienos, atsiž</text:span><text:span text:style-name="T574">velgdamas į Pasaulinės pašto sąjungos nustatytus reikalavimus ir vadovaudamasis abipusiškumo principu, tai yra atsižvelgdamas į tai, ar valstybė, kurioje yra įsisteigęs prašymą pateikęs paskirtasis operatorius, sudaro galimybę Lietuvos Respublikos paskirta</text:span><text:span text:style-name="T575">jam operatoriui steigti siuntų skirstymo vietą savo teritorijoje ir vykdyti veiklą joje. Jeigu valstybė, kurioje yra įsisteigęs prašymą pateikęs paskirtasis operatorius, nesudaro galimybės Lietuvos Respublikos paskirtajam operatoriui jos teritorijoje steig</text:span><text:span text:style-name="T576">ti siuntų skirstymo vietos ir vykdyti veiklos joje, siuntų skirstymo vietos steigimo ir veiklos vykdymo leidimas šios valstybės paskirtajam operatoriui taip pat nėra išduodamas. Susisiekimo ministras, priėmęs sprendimą leisti kitos valstybės paskirtajam op</text:span><text:span text:style-name="T577">eratoriui steigti siuntų skirstymo vietą Lietuvos Respublikoje ir vykdyti veiklą joje, per 20 darbo dienų nuo sprendimo priėmimo dienos apie tai informuoja Pasaulinę pašto sąjungą.</text:span></text:p>
      <text:p text:style-name="P578"><text:span text:style-name="T579">2</text:span><text:span text:style-name="T580">. Kitos valstybės paskirtasis operatorius, įsteigęs siuntų skirstymo v</text:span><text:span text:style-name="T581">ietą Lietuvos Respublikoje ir vykdydamas veiklą joje, privalo laikytis šių reikalavimų:</text:span></text:p>
      <text:p text:style-name="P582"><text:span text:style-name="T583">1</text:span><text:span text:style-name="T584">) siuntų skirstymo vietoje skirstomas pašto siuntas žymėti pagal Pasaulinės pašto sąjungos nustatytus reikalavimus;</text:span></text:p>
      <text:p text:style-name="P585"><text:span text:style-name="T586">2</text:span><text:span text:style-name="T587">) laikytis Pasaulinės pašto sąjungos<text:s/></text:span><text:span text:style-name="T588">Pasaulinėje pašto konvencijoje nustatytų reikalavimų;</text:span></text:p>
      <text:p text:style-name="P589"><text:span text:style-name="T590">3</text:span><text:span text:style-name="T591">) siuntų skirstymo vietoje skirstomos pašto siuntos negali būti</text:span><text:span text:style-name="T592"><text:s/></text:span><text:span text:style-name="T593">surinktos iš naudotojų Lietuvos Respublikoje arba iš siuntų skirstymo vietos teikiamos pristatyti naudotojams Lietuvos Respublikoje;<text:s/></text:span></text:p>
      <text:p text:style-name="P594"><text:span text:style-name="T595">4</text:span><text:span text:style-name="T596">) teikti Ryšių reguliavimo tarnybai informaciją apie siuntų skirstymo vietoje vykdomą pašto siuntų skirstymo veiklą Ryšių reguliavimo tarnybos nustatyta tvarka ir sąlygomis.</text:span></text:p>
      <text:p text:style-name="P597"><text:span text:style-name="T598">3</text:span><text:span text:style-name="T599">. Jeigu kitos valstybės paskirtasis operatorius, įsteigęs siuntų skir</text:span><text:span text:style-name="T600">stymo vietą Lietuvos Respublikoje ir vykdydamas veiklą joje, nesilaiko šiame straipsnyje nustatytų reikalavimų, susisiekimo ministras turi teisę panaikinti sprendimą leisti atitinkamos valstybės paskirtajam operatoriui steigti siuntų skirstymo vietą Lietuv</text:span><text:span text:style-name="T601">os Respublikoje ir vykdyti veiklą joje ir per 20 darbo dienų nuo sprendimo priėmimo dienos turi apie tai pranešti Pasaulinei pašto sąjungai. Panaikinus sprendimą leisti steigti siuntų skirstymo vietą Lietuvos Respublikoje ir vykdyti veiklą joje, kitos vals</text:span><text:span text:style-name="T602">tybės paskirtasis operatorius, dėl kurio šis sprendimas buvo priimtas, neturi teisės vykdyti atitinkamos veiklos Lietuvos Respublikoje.</text:span></text:p>
      <text:p text:style-name="P603"/>
      <text:p text:style-name="P604"><text:span text:style-name="T605">7</text:span><text:span text:style-name="T606"><text:s/>straipsnis.<text:s/></text:span><text:span text:style-name="T607">Pašto tinklo naudojimas</text:span></text:p>
      <text:p text:style-name="P608"><text:span text:style-name="T609">Siekdamas, kad būtų užtikrinti naudotojų interesai ir skatinama veiksming</text:span><text:span text:style-name="T610">a konkurencija, pašto paslaugos teikėjas, valdantis pašto tinklą, privalo aktyviai bendradarbiauti su kitu pašto paslaugos teikėju, kai šis kreipiasi norėdamas sudaryti sutartį dėl šio pašto tinklo, įskaitant pašto kodų sistemą, adresų duomenų bazę, abonen</text:span><text:span text:style-name="T611">tines pašto dėžutes, paštomatus, informaciją apie adreso pasikeitimą, peradresavimo ir grąžinimo siuntėjui paslaugas, naudojimo. Sutartis dėl pašto tinklo naudojimo turi būti sudaroma laikantis nediskriminacinių, proporcingų ir skaidrių sąlygų. Už naudojim</text:span><text:span text:style-name="T612">ąsi kito pašto paslaugos teikėjo pašto tinklu pašto paslaugos teikėjas moka sutarties dėl pašto tinklo naudojimo šalių sutartą užmokestį. Jeigu tarp pašto paslaugos teikėjų kyla ginčų dėl sutarties dėl pašto tinklo naudojimo sudarymo ir (ar) jos vykdymo, p</text:span><text:span text:style-name="T613">ašto paslaugos teikėjas turi teisę kreiptis į Ryšių reguliavimo tarnybą su prašymu išnagrinėti ginčą šio įstatymo 8 straipsnyje nustatyta tvarka.</text:span></text:p>
      <text:p text:style-name="P614"/>
      <text:p text:style-name="P615"><text:span text:style-name="T616">8</text:span><text:span text:style-name="T617"><text:s/>straipsnis.<text:s/></text:span><text:span text:style-name="T618">Ginčų tarp pašto paslaugos teikėjų sprendimas</text:span></text:p>
      <text:p text:style-name="P619"><text:span text:style-name="T620">1</text:span><text:span text:style-name="T621">. Iškilus ginčui tarp pašto paslaugos<text:s/></text:span><text:span text:style-name="T622">teikėjų dėl šio įstatymo reglamentuojamų visuomeninių santykių, pašto paslaugos teikėjas turi teisę kreiptis į Ryšių reguliavimo tarnybą, kad ši iš anksto ne teismo tvarka išspręstų ginčą. Pašto paslaugos teikėjas taip pat turi teisę kreiptis tiesiogiai į<text:s/></text:span><text:span text:style-name="T623">teismą.</text:span></text:p>
      <text:p text:style-name="P624"><text:span text:style-name="T625">2</text:span><text:span text:style-name="T626">. Ginčams tarp pašto paslaugos teikėjų nagrinėti<text:s/></text:span><text:span text:style-name="T627">mutatis mutandis</text:span><text:span text:style-name="T628"><text:s/>taikomos Elektroninių ryšių įstatymo nuostatos, susijusios su ginčų nagrinėjimu tarp ūkio subjektų, teikiančių elektroninių ryšių tinklus ir (ar) paslaugas, taip pat Ryšių regul</text:span><text:span text:style-name="T629">iavimo tarnybos tarybos tvirtinamos pašto paslaugos teikėjų ginčų nagrinėjimo taisyklės. Pašto paslaugos teikėjų ginčų nagrinėjimo taisyklėse nustatomi prašymų išspręsti ginčą formos, turinio ir pateikimo, įrodymų rinkimo ir pateikimo reikalavimai, taip pa</text:span><text:span text:style-name="T630">t šalių taikinimo procedūra, ginčų nagrinėjimo procedūra ir kitos ginčų nagrinėjimo taisyklės.</text:span></text:p>
      <text:p text:style-name="P631"/>
      <text:p text:style-name="P632"><text:span text:style-name="T633">IV</text:span><text:span text:style-name="T634"><text:s/>SKYRIUS</text:span></text:p>
      <text:p text:style-name="P635"><text:span text:style-name="T636">PAŠTO PASLAUGOS TEIKIMAS</text:span></text:p>
      <text:p text:style-name="P637"/>
      <text:p text:style-name="P638"><text:span text:style-name="T639">9</text:span><text:span text:style-name="T640"><text:s/>straipsnis.<text:s/></text:span><text:span text:style-name="T641">Pašto paslaugos teikėjų ir naudotojų teisės ir pareigos</text:span></text:p>
      <text:p text:style-name="P642"><text:span text:style-name="T643">1</text:span><text:span text:style-name="T644">. Pašto paslaugos teikėjas privalo:</text:span></text:p>
      <text:p text:style-name="P645"><text:span text:style-name="T646">1</text:span><text:span text:style-name="T647">) patvirtinti pašto paslaugos teikimo tvarkos aprašą, kuriame turi būti nurodyti<text:s/></text:span><text:span text:style-name="T648">pašto paslaugos teikimo tvarka ir sąlygos,<text:s/></text:span><text:span text:style-name="T649">teikiamos pašto paslaugos tarifai, pašto siuntų pristatymo trukmė, numatoma pašto paslaugos teikėjo atsakomybė, skundų nagrinėjim</text:span><text:span text:style-name="T650">o ir žalos atlyginimo procedūra, taip pat<text:s/></text:span><text:span text:style-name="T651">kita informacija, susijusi su pašto paslaugos teikimu ir naudojimusi ja</text:span><text:span text:style-name="T652">;</text:span></text:p>
      <text:p text:style-name="P653"><text:span text:style-name="T654">2</text:span><text:span text:style-name="T655">) savo interneto svetainėje ar kitu būdu viešai skelbti informaciją apie pašto paslaugos teikimo vietas,<text:s/></text:span><text:span text:style-name="T656">Lietuvos Respublikos civilinio<text:s/></text:span><text:span text:style-name="T657">kodekso 6.719 straipsnio 1 dalyje nurodytą informaciją, skundų nagrinėjimo ir žalos atlyginimo tvarką ir sąlygas,</text:span><text:span text:style-name="T658"><text:s/>taip pat pašto paslaugos teikėjo patvirtintą pašto paslaugos teikimo tvarkos aprašą ir kitą informaciją, turinčią įtakos naudotojo apsisprendi</text:span><text:span text:style-name="T659">mui naudotis pašto paslauga; šiame punkte nurodyta informacija turi būti išsami, aiški, aktuali ir pateikiama naudotojams suprantama forma;</text:span></text:p>
      <text:p text:style-name="P660"><text:span text:style-name="T661">3</text:span><text:span text:style-name="T662">) registruotąsias, įvertintąsias pašto siuntas įteikti pasirašytinai ar kitu būdu, užtikrinančiu pašto siuntų į</text:span><text:span text:style-name="T663">teikimą ir tai patvirtinančių duomenų gavimą, siuntėjo nurodytam gavėjui arba kitam asmeniui, kuriam gavėjas pavedė atsiimti pašto siuntą, o kitas pašto siuntas įdėti į gaunamųjų laiškų dėžutes ar pristatyti kitu būdu; jeigu šiame punkte nurodytų veiksmų p</text:span><text:span text:style-name="T664">adaryti neįmanoma, pašto paslaugos teikėjas privalo apie tai pranešti gavėjui;<text:s/></text:span></text:p>
      <text:p text:style-name="P665"><text:span text:style-name="T666">4</text:span><text:span text:style-name="T667">) pašto siuntas, adresuotas asmeniui į jo darbo ar mokymosi vietą, bendrabutį, karo tarnybos vietą, ligoninę, sanatoriją, stovyklą ar įkalinimo vietą, pristatyti jų admini</text:span><text:span text:style-name="T668">stracijai arba jos įgaliotiems asmenims;<text:s/></text:span></text:p>
      <text:p text:style-name="P669"><text:span text:style-name="T670">5</text:span><text:span text:style-name="T671">)</text:span><text:span text:style-name="T672"><text:s/></text:span><text:span text:style-name="T673">saugoti pašto siuntą, kurios neįmanoma pristatyti gavėjui ar grąžinti siuntėjui, kai siuntėjas (gavėjas) atsisako ją paimti arba kai nurodytu adresu gavėjas (siuntėjas) negyvena, vieną mėnesį, išskyrus atvej</text:span><text:span text:style-name="T674">us, kai tarptautiniai teisės aktai nustato kitokį tokių pašto siuntų saugojimo terminą. Jeigu per šiame punkte nustatytą pašto siuntų saugojimo terminą siuntėjas (gavėjas) pašto siuntos neatsiima, nors jam buvo išsiųstas rašytinis pranešimas, pašto paslaug</text:span><text:span text:style-name="T675">os teikėjas privalo Valstybinei mokesčių inspekcijai prie Lietuvos Respublikos finansų ministerijos pranešti apie tokį turtą (išskyrus atvejus, kai jis yra nerealizuotinas), prie pranešimo pridėti pašto paslaugos teikėjo žymą, kad siuntėjas (gavėjas) kvieč</text:span><text:span text:style-name="T676">iamas atsiimti pašto siuntos neatvyko arba pašto siuntos atsisakė, ir perduoti tokį turtą valstybės nuosavybėn. Jeigu tokiose pašto siuntose esantys daiktai yra nerealizuotini, pašto paslaugos teikėjas pripažįsta juos atliekomis ir šalina (sunaikina, utili</text:span><text:span text:style-name="T677">zuoja) vadovaudamasis Lietuvos Respublikos atliekų tvarkymo įstatymu.</text:span><text:span text:style-name="T678"><text:s/></text:span><text:span text:style-name="T679">Pašto siuntose esantys daiktai pripažįstami nerealizuotinais vadovaujantis Vyriausybės tvirtinamomis bešeimininkio, konfiskuoto, valstybės paveldėto, valstybei perduoto turto, daiktinių<text:s/></text:span><text:span text:style-name="T680">įrodymų, lobių ir radinių perdavimo, apskaitymo, saugojimo, realizavimo, grąžinimo ir pripažinimo atliekomis taisyklėmis;</text:span></text:p>
      <text:p text:style-name="P681"><text:span text:style-name="T682">6</text:span><text:span text:style-name="T683">) atsakyti į su pašto paslaugos teikimu susijusį naudotojo skundą per 10 darbo dienų nuo skundo gavimo dienos;<text:s/></text:span></text:p>
      <text:p text:style-name="P684"><text:span text:style-name="T685">7</text:span><text:span text:style-name="T686">) ant pašto<text:s/></text:span><text:span text:style-name="T687">siuntos nurodyti, prie pašto siuntos pridėti ar kitokiu būdu pateikti informaciją, iš kurios būtų galima nustatyti pašto paslaugos teikėją, pašto siuntos priėmimo siųsti datą ir jos pristatymo gavėjui datą;</text:span></text:p>
      <text:p text:style-name="P688"><text:span text:style-name="T689">8</text:span><text:span text:style-name="T690">) teikti Ryšių reguliavimo tarnybai savo paš</text:span><text:span text:style-name="T691">to paslaugos teikimo veiklos ataskaitas, įskaitant informaciją apie valdomą pašto tinklą ir taikomą aplinkos tvarumo praktiką, jos nustatyta tvarka ir sąlygomis;</text:span></text:p>
      <text:p text:style-name="P692"><text:span text:style-name="T693">9</text:span><text:span text:style-name="T694">)</text:span><text:span text:style-name="T695"><text:s/></text:span><text:span text:style-name="T696">grąžinti siuntėjui nepristatytas ar neįteiktas gavėjui pašto siuntas, kai nutraukia paš</text:span><text:span text:style-name="T697">to paslaugos teikimo veiklą;</text:span></text:p>
      <text:p text:style-name="P698"><text:span text:style-name="T699">10</text:span><text:span text:style-name="T700">) sudaryti galimybę naudotojams su juo susisiekti buveinės, nuolatinės gyvenamosios vietos ar kitu viešai skelbiamu</text:span><text:span text:style-name="T701"><text:s/></text:span><text:span text:style-name="T702">adresu.</text:span></text:p>
      <text:p text:style-name="P703"><text:span text:style-name="T704">2</text:span><text:span text:style-name="T705">. Pašto paslaugos teikėjas, įteikiantis pašto siuntas pasirašytinai<text:s/></text:span><text:span text:style-name="T706">ar kitu būdu,<text:s/></text:span><text:span text:style-name="T707">užtikrinančiu pašto siuntų įteikimą ir tai patvirtinančių duomenų gavimą</text:span><text:span text:style-name="T708">, privalo laikytis šių reikalavimų:</text:span></text:p>
      <text:p text:style-name="P709"><text:span text:style-name="T710">1</text:span><text:span text:style-name="T711">) jeigu įteikti pašto siuntos pasirašytinai ar kitu būdu, užtikrinančiu pašto siuntos įteikimą ir tai patvirtinančių duomenų gavimą, nėra galimyb</text:span><text:span text:style-name="T712">ės, pašto paslaugos teikėjas privalo informuoti gavėją apie pašto siuntą – palikti pranešimą gavėjo gaunamųjų laiškų dėžutėje arba per E. pristatymo sistemą, jeigu gavėjo elektroninio pristatymo dėžutė yra aktyvi, ar kitomis elektroninių ryšių priemonėmis,</text:span><text:span text:style-name="T713"><text:s/>užtikrinančiomis tokio pranešimo gavimą;</text:span></text:p>
      <text:p text:style-name="P714"><text:span text:style-name="T715">2</text:span><text:span text:style-name="T716">) saugoti dokumentus ar kitą informaciją, patvirtinančius pašto siuntos įteikimą pasirašytinai<text:s/></text:span><text:span text:style-name="T717">ar kitu būdu, užtikrinančiu pašto siuntos įteikimą ir tai patvirtinančių duomenų gavimą</text:span><text:span text:style-name="T718">, 6 mėnesius nuo pašto<text:s/></text:span><text:span text:style-name="T719">siuntos įteikimo dienos; kai kyla ginčas tarp pašto paslaugos teikėjo ir naudotojo dėl pašto siuntos įteikimo, šiuos dokumentus ar kitą informaciją pašto paslaugos teikėjas privalo saugoti iki ginčo išsprendimo dienos;</text:span></text:p>
      <text:p text:style-name="P720"><text:span text:style-name="T721">3</text:span><text:span text:style-name="T722">) pašto siuntą grąžinti siuntėju</text:span><text:span text:style-name="T723">i, jeigu atlikus šios dalies 1 punkte nurodytus veiksmus nepavyko jos įteikti. Pašto paslaugos teikėjas turi teisę susitarti su siuntėju ir dėl kitų, negu nurodyta šiame punkte, veiksmų dėl tokios pašto siuntos.</text:span></text:p>
      <text:p text:style-name="P724"><text:span text:style-name="T725">3</text:span><text:span text:style-name="T726">. Pašto siuntos vežamos pašto paslaug</text:span><text:span text:style-name="T727">os teikėjų arba vežėjų, su kuriais sudarytos vežimo sutartys, transporto priemonėmis. Vien tik pašto siuntų vežimas nelaikomas pašto paslauga.</text:span></text:p>
      <text:p text:style-name="P728"><text:span text:style-name="T729">4</text:span><text:span text:style-name="T730">. Siuntėjas yra atsakingas už pašto siuntos turinį, taip pat tinkamą pašto siuntos supakavimą ir adresavimą.</text:span></text:p>
      <text:p text:style-name="P731"><text:span text:style-name="T732">5</text:span><text:span text:style-name="T733">. Jeigu pašto paslaugos teikėjas nustato, kad priimtoje pašto siuntoje yra draudžiamų siųsti daiktų (prekių), jis juos grąžina siuntėjui arba šie daiktai (prekės) konfiskuojami įstatymų nustatytais atvejais ir tvarka. Jeigu pašto siunta kartu su drau</text:span><text:span text:style-name="T734">džiamais siųsti daiktais (prekėmis) konfiskuojama įstatymų nustatytais atvejais ir tvarka, pašto paslaugos teikėjas apie tai praneša siuntėjui ir nurodo konfiskuotus daiktus (prekes).</text:span></text:p>
      <text:p text:style-name="P735"><text:span text:style-name="T736">6</text:span><text:span text:style-name="T737">. Gaunamųjų laiškų dėžutes įrengia gavėjai. Gaunamųjų laiškų dėžutė</text:span><text:span text:style-name="T738">s turi būti įrengtos lengvai prieinamoje vietoje: daugiabučių namų kiekvienoje laiptinėje ne aukščiau kaip antrame aukšte, sudarant galimybes pašto paslaugos teikėjams netrukdomai prie jų prieiti, arba prie kiekvienos laiptinės įėjimo; įmonėse, įstaigose,<text:s/></text:span><text:span text:style-name="T739">organizacijose – prie pagrindinių įėjimų. Individualių ar sodininkų bendrijose esančių namų savininkai įrengia gaunamųjų laiškų dėžutes prie įėjimo į savo sklypus arba ant greta gatvės esančių namų sienų, tvorų, stovelių. Gaunamųjų laiškų dėžutės turi būti</text:span><text:span text:style-name="T740"><text:s/>rakinamos, aiškiai ir suprantamai sunumeruotos, ant įmonių, įstaigų ar organizacijų gaunamųjų laiškų dėžučių turi būti įskaitomai užrašytas įmonės, įstaigos ar organizacijos pavadinimas. Ant gaunamųjų laiškų dėžutės gali būti nurodytas tik vienas adresas<text:s/></text:span><text:span text:style-name="T741">ir (ar) vienos įmonės, įstaigos ar organizacijos pavadinimas.</text:span></text:p>
      <text:p text:style-name="P742"><text:span text:style-name="T743">7</text:span><text:span text:style-name="T744">. Jeigu gavėjas neįsirengia gaunamųjų laiškų dėžutės arba ji neatitinka šio straipsnio 6 dalyje nustatytų reikalavimų ir dėl to neįmanoma pristatyti pašto siuntos, pašto paslaugos teikėjas<text:s/></text:span><text:span text:style-name="T745">per<text:s/></text:span><text:span text:style-name="T746">E. pristatymo<text:s/></text:span><text:span text:style-name="T747">sistemą, jeigu gavėjo elektroninio pristatymo dėžutė yra aktyvi, ar kitais tokio pranešimo gavimą užtikrinančiais būdais, įskaitant kitas elektroninių ryšių priemones, informuoja gavėją apie gautą pašto siuntą ir nurodo, kur ir kada gavėj</text:span><text:span text:style-name="T748">as gali atvykti jos atsiimti. Jeigu informuoti gavėjo nepavyksta, pašto paslaugos teikėjas apie tai informuoja siuntėją per<text:s/></text:span><text:span text:style-name="T749">E. pristatymo<text:s/></text:span><text:span text:style-name="T750">sistemą, jeigu jo elektroninio pristatymo dėžutė yra aktyvi, ar kitais tokio pranešimo gavimą užtikrinančiais būdais,<text:s/></text:span><text:span text:style-name="T751">įskaitant kitas elektroninių ryšių priemones.</text:span></text:p>
      <text:p text:style-name="P752"><text:span text:style-name="T753">8</text:span><text:span text:style-name="T754">. Pašto siuntų, siunčiamų universaliosios pašto paslaugos teikėjo pašto tinklu, rūšys, didžiausi ir mažiausi matmenys teikiant universaliąją pašto paslaugą turi atitikti Pasaulinės pašto sąjungos Pasaulinė</text:span><text:span text:style-name="T755">je pašto konvencijoje, Pašto korespondencijos reglamente ir Pašto siuntinių reglamente nustatytus reikalavimus.</text:span></text:p>
      <text:p text:style-name="P756"><text:span text:style-name="T757">9</text:span><text:span text:style-name="T758">. Reklama paštu gali būti teikiama tik reklamos vartotojo sutikimu arba jo prašymu. Šios nuostatos laikymosi priežiūra vykdoma ir asmenys,<text:s/></text:span><text:span text:style-name="T759">pažeidę šią nuostatą, atsako Reklamos įstatymo nustatyta tvarka.</text:span></text:p>
      <text:p text:style-name="P760"><text:span text:style-name="T761">10</text:span><text:span text:style-name="T762">. Ryšių reguliavimo tarnyba turi teisę pašto paslaugos teikimo taisyklėse nustatyti šiame įstatyme įtvirtintų pašto paslaugos teikėjų ir naudotojų teis</text:span><text:span text:style-name="T763">ių</text:span><text:span text:style-name="T764"><text:s/>ir pareig</text:span><text:span text:style-name="T765">ų įgyvendinimo tvarką<text:s/></text:span><text:span text:style-name="T766">ir sąlygas</text:span><text:span text:style-name="T767">.</text:span></text:p>
      <text:p text:style-name="P768"><text:span text:style-name="T769">11</text:span><text:span text:style-name="T770">. Pašto paslaugos teikėjas privalo Ryšių reguliavimo tarnybai jos prašymu ir per jos nustatytą ne trumpesnį kaip 5 darbo dienų terminą pateikti savo siūlomos pašto paslaugos teikimo tvarkos aprašą ir (ar) kitus dokumentus, įtvirtinančius<text:s/></text:span><text:span text:style-name="T771">standartines, tai yra visiems tos pačios kategorijos naudotojams vienodas, siūlomos pašto paslaugos teikimo sąlygas (toliau kartu – pašto paslaugos teikimo dokumentai). Ryšių reguliavimo tarnyba ne vėliau kaip per 20 darbo dienų nuo pašto paslaugos teikimo</text:span><text:span text:style-name="T772"><text:s/>dokumentų gavimo dienos įvertina juose įtvirtintų pašto paslaugos teikimo sąlygų atitiktį šio įstatymo ir jo įgyvendinamųjų teisės aktų reikalavimams. Ryšių reguliavimo tarnyba pagal kompetenciją turi teisę reikalauti, kad pašto paslaugos teikėjas pakeist</text:span><text:span text:style-name="T773">ų pašto paslaugos teikimo dokumentuose įtvirtintas pašto paslaugos teikimo sąlygas. Pašto paslaugos teikėjas privalo per Ryšių reguliavimo tarnybos nustatytą ne trumpesnį kaip 20 darbo dienų nuo Ryšių reguliavimo tarnybos reikalavimo gavimo dienos terminą<text:s/></text:span><text:span text:style-name="T774">pakeisti pašto paslaugos teikimo dokumentus, kad juose įtvirtintos pašto paslaugos teikimo sąlygos atitiktų šio įstatymo ir jo įgyvendinamųjų teisės aktų reikalavimus.<text:s/></text:span></text:p>
      <text:p text:style-name="P775"/>
      <text:p text:style-name="P776"><text:span text:style-name="T777">10</text:span><text:span text:style-name="T778"><text:s/>straipsnis.<text:s/></text:span><text:span text:style-name="T779">Pašto siuntų slaptumas ir duomenų apsauga</text:span></text:p>
      <text:p text:style-name="P780"><text:span text:style-name="T781">1</text:span><text:span text:style-name="T782">. Pašto paslaugos<text:s/></text:span><text:span text:style-name="T783">teikėjai privalo naudotojams garantuoti pašto siuntų turinio slaptumą, jeigu šiame ar kituose įstatymuose nenustatyta kitaip.<text:s/></text:span></text:p>
      <text:p text:style-name="P784"><text:span text:style-name="T785">2</text:span><text:span text:style-name="T786">. Pašto paslaugos teikėjo darbuotojas, turėdamas pagrįstų įtarimų, kad pašto siuntoje galimai yra draudžiamų siųsti daiktų (</text:span><text:span text:style-name="T787">prekių), priimdamas pašto siuntą, turi teisę patikrinti, ar joje nėra draudžiamų siųsti daiktų (prekių), ir, jeigu tokių daiktų (prekių) randa, privalo pašto siuntos nepriimti.</text:span></text:p>
      <text:p text:style-name="P788"><text:span text:style-name="T789">3</text:span><text:span text:style-name="T790">. Pašto paslaugos teikėjams draudžiama teikti asmenims informaciją apie ki</text:span><text:span text:style-name="T791">tų asmenų naudojimąsi pašto paslauga arba sudaryti sąlygas gauti šią informaciją, jeigu šiame ar kituose įstatymuose nenustatyta kitaip.</text:span></text:p>
      <text:p text:style-name="P792"/>
      <text:p text:style-name="P793"><text:span text:style-name="T794">11</text:span><text:span text:style-name="T795"><text:s/>straipsnis.<text:s/></text:span><text:span text:style-name="T796">Pašto paslaugos teikėjų atsakomybė ir žalos atlyginimas</text:span></text:p>
      <text:p text:style-name="P797"><text:span text:style-name="T798">1</text:span><text:span text:style-name="T799">. Siuntėjas pretenziją dėl žalos<text:s/></text:span><text:span text:style-name="T800">atlyginimo už dingusią pašto siuntą, dingusius, trūkstamus ar apgadintus siųstus daiktus (prekes) turi teisę pareikšti pašto paslaugos teikėjui per 6 mėnesius nuo pašto siuntos išsiuntimo dienos. Pretenzijos, pareikštos pasibaigus šioje dalyje nustatytam t</text:span><text:span text:style-name="T801">erminui, nenagrinėjamos.</text:span></text:p>
      <text:p text:style-name="P802"><text:span text:style-name="T803">2</text:span><text:span text:style-name="T804">. Gavėjas turi raštu ar kitu pašto paslaugos teikėjo nurodytu būdu</text:span><text:span text:style-name="T805"><text:s/></text:span><text:span text:style-name="T806">informuoti pašto paslaugos teikėją apie pasirašytinai<text:s/></text:span><text:span text:style-name="T807">ar kitu būdu, užtikrinančiu pašto siuntos įteikimą ir tai patvirtinančių duomenų gavimą, įteiktą</text:span><text:span text:style-name="T808"><text:s/>apgadint</text:span><text:span text:style-name="T809">ą pašto siuntą, trūkstamus ar apgadintus siųstus daiktus (prekes) ne vėliau kaip per 3 darbo dienas nuo pašto siuntos įteikimo dienos. Šios informacijos pateikimas nesuteikia gavėjui teisės reikalauti iš pašto paslaugos teikėjo žalos atlyginimo.</text:span></text:p>
      <text:p text:style-name="P810"><text:span text:style-name="T811">3</text:span><text:span text:style-name="T812">. Žal</text:span><text:span text:style-name="T813">a dėl prarastų, sugadintų pašto siuntų atlyginama vadovaujantis šiuo įstatymu. Žala dėl universaliosios pašto paslaugos teikėjo prarastų, sugadintų tarptautinių pašto siuntų atlyginama vadovaujantis Pasaulinės pašto sąjungos Pasaulinės pašto konvencijos, P</text:span><text:span text:style-name="T814">ašto korespondencijos reglamento ir Pašto siuntinių reglamento nuostatomis. Patirti netiesioginiai nuostoliai, negautos pajamos ir neturtinė žala į žalos atlyginimo dydį neįskaitomi.<text:s/></text:span><text:span text:style-name="T815">P</text:span><text:span text:style-name="T816">atirtos žalos dydį turi įrodyti siuntėjas, pateikdamas pašto paslaugos t</text:span><text:span text:style-name="T817">eikėjui žalos dydį patvirtinančius įrodymus.</text:span></text:p>
      <text:p text:style-name="P818"><text:span text:style-name="T819">4</text:span><text:span text:style-name="T820">. Jeigu dėl pašto paslaugos teikėjo kaltės dingsta ar buvo sugadintos pašto siuntos, jose trūksta daiktų (prekių) ar daiktai (prekės) apgadinti, pašto paslaugos teikėjas atlygina:</text:span></text:p>
      <text:p text:style-name="P821"><text:span text:style-name="T822">1</text:span><text:span text:style-name="T823">) už dingusią registruo</text:span><text:span text:style-name="T824">tąją pašto siuntą, taip pat už dalį dingusių ar apgadintų daiktų (prekių) ar sugadintus visus daiktus (prekes), siųstus registruotoje pašto siuntoje, – sumą, kuri lygi dviguboms siuntimo išlaidoms;</text:span></text:p>
      <text:p text:style-name="P825"><text:span text:style-name="T826">2</text:span><text:span text:style-name="T827">) už dingusią įvertintąją pašto siuntą – sumą, kuri l</text:span><text:span text:style-name="T828">ygi siuntimo išlaidoms ir dingusios įvertintosios pašto siuntos vertei, pagrįstai dokumentais ar kitais patvirtinančiais duomenimis, tačiau yra ne didesnė kaip įvertinimo suma;</text:span></text:p>
      <text:p text:style-name="P829"><text:span text:style-name="T830">3</text:span><text:span text:style-name="T831">) už dalį dingusių ar apgadintų daiktų (prekių) įvertintojoje pašto siunto</text:span><text:span text:style-name="T832">je su daiktų (prekių) aprašu – sumą, kuri lygi siuntimo išlaidoms ir daiktų (prekių) apraše nurodytai dingusio ar apgadinto daikto (prekės) vertei, pagrįstai dokumentais ar kitais patvirtinančiais duomenimis, tačiau yra ne didesnė kaip visos įvertintosios<text:s/></text:span><text:span text:style-name="T833">pašto siuntos įvertinimo suma.</text:span></text:p>
      <text:p text:style-name="P834"><text:span text:style-name="T835">5</text:span><text:span text:style-name="T836">. Jeigu gavėjas nesumoka išperkamosios pašto siuntos mokesčio dėl pašto paslaugos teikėjo kaltės</text:span><text:span text:style-name="T837"><text:s/>ir dėl to pašto siunta gavėjui neįteikiama</text:span><text:span text:style-name="T838">, pašto paslaugos teikėjas sumoka siuntėjui jo nurodytą išperkamosios pašto siu</text:span><text:span text:style-name="T839">ntos mokesčio sumą.</text:span></text:p>
      <text:p text:style-name="P840"><text:span text:style-name="T841">6</text:span><text:span text:style-name="T842">. Jeigu pašto paslaugos teikėjas dėl savo kaltės grąžina siuntėjui registruotąją pašto siuntą, jis siuntėjui atlygina siuntimo išlaidas.</text:span></text:p>
      <text:p text:style-name="P843"><text:span text:style-name="T844">7</text:span><text:span text:style-name="T845">. Pašto paslaugos teikėjas, gavęs per šio straipsnio 1 dalyje nustatytą terminą pateiktą<text:s/></text:span><text:span text:style-name="T846">pagrįstą pretenziją, žalą atlygina:</text:span></text:p>
      <text:p text:style-name="P847"><text:span text:style-name="T848">1</text:span><text:span text:style-name="T849">) už pašto siuntą, siųstą Lietuvos Respublikoje, – ne vėliau kaip per 20 darbo dienų nuo pretenzijos pateikimo dienos;</text:span></text:p>
      <text:p text:style-name="P850"><text:span text:style-name="T851">2</text:span><text:span text:style-name="T852">) už tarptautinę pašto siuntą – ne vėliau kaip per 60 darbo dienų nuo pretenzijos pateikimo d</text:span><text:span text:style-name="T853">ienos.</text:span></text:p>
      <text:p text:style-name="P854"><text:span text:style-name="T855">8</text:span><text:span text:style-name="T856">. Pašto paslaugos teikėjas neatsako ir žalos neatlygina, jeigu:</text:span></text:p>
      <text:p text:style-name="P857"><text:span text:style-name="T858">1</text:span><text:span text:style-name="T859">) prarasti draudžiami pašto siuntose siųsti daiktai (prekės);</text:span></text:p>
      <text:p text:style-name="P860"><text:span text:style-name="T861">2</text:span><text:span text:style-name="T862">) siunčiant pašto siuntas atsirado nenugalimos jėgos (</text:span><text:span text:style-name="T863">force majeure</text:span><text:span text:style-name="T864">) aplinkybės, dėl kurių dingo pašto siunt</text:span><text:span text:style-name="T865">a, jeigu siuntoje trūksta daiktų (prekių) ar jie sugadinti, negalima nustatyti, kas atsitiko su pašto siunta, nes sunaikinti įrodymams reikalingi dokumentai, o pašto paslaugos teikėjo kaltė kitaip neįrodoma;</text:span></text:p>
      <text:p text:style-name="P866"><text:span text:style-name="T867">3</text:span><text:span text:style-name="T868">) žala atsirado dėl siuntėjo kaltės, nes ji</text:span><text:span text:style-name="T869">s pažeidė pašto paslaugos teikėjo reikalavimus dėl daiktų (prekių)</text:span><text:span text:style-name="T870"><text:s/></text:span><text:span text:style-name="T871">pakuotės, ar dėl ypatingų siunčiamojo daikto (prekės) savybių;</text:span></text:p>
      <text:p text:style-name="P872"><text:span text:style-name="T873">4</text:span><text:span text:style-name="T874">) pašto siunta, joje siunčiami daiktai (prekės) ar jų dalis išsiuntimo ar gavimo šalies įstatymų ir kitų teisės aktų<text:s/></text:span><text:span text:style-name="T875">nustatytais atvejais ir tvarka konfiskuoti;</text:span></text:p>
      <text:p text:style-name="P876"><text:span text:style-name="T877">5</text:span><text:span text:style-name="T878">) įteikiant pasirašytinai<text:s/></text:span><text:span text:style-name="T879">ar kitu būdu, užtikrinančiu pašto siuntos įteikimą ir tai patvirtinančių duomenų gavimą,</text:span><text:span text:style-name="T880"><text:s/>registruotąją ar įvertintąją pašto siuntą, pakuotė, lipdukas su specialiu spaudu, lipnioji j</text:span><text:span text:style-name="T881">uosta, plomba ar perrišimo virvutė yra nepažeisti, pašto siuntos ar siuntinio svoris atitinka nurodytąjį;</text:span></text:p>
      <text:p text:style-name="P882"><text:span text:style-name="T883">6</text:span><text:span text:style-name="T884">) gavėjas priėmė pašto siuntą ir patvirtino, kad ją gavo, išskyrus šio straipsnio 2 dalyje nurodytą atvejį;<text:s/></text:span></text:p>
      <text:p text:style-name="P885"><text:span text:style-name="T886">7</text:span><text:span text:style-name="T887">) pašto siunta negauta dėl asme</text:span><text:span text:style-name="T888">ns, kuriam gavėjas pavedė ją atsiimti, kaltės;</text:span></text:p>
      <text:p text:style-name="P889"><text:span text:style-name="T890">8</text:span><text:span text:style-name="T891">) pašto siunta dingo ar buvo sugadinta valstybėje, kurioje už tai nenumatytas žalos atlyginimas;</text:span></text:p>
      <text:p text:style-name="P892"><text:span text:style-name="T893">9</text:span><text:span text:style-name="T894">) siunčiamos sekogramos, karo belaisvių ir internuotų civilių asmenų korespondencijos siuntos.</text:span></text:p>
      <text:p text:style-name="P895"><text:span text:style-name="T896">9</text:span><text:span text:style-name="T897">. Pašto paslaugos teikėjams šio straipsnio nuostatos taikomos, jeigu sutartyse su siuntėjais nenustatyta kitaip. Jeigu pašto paslaugos teikėjo sutartyje su siuntėju nustatyta blogesnė siuntėjo padėtis, negu numatyta šiame straipsnyje, taikomos šio straipsn</text:span><text:span text:style-name="T898">io nuostatos.</text:span></text:p>
      <text:p text:style-name="P899"/>
      <text:p text:style-name="P900"><text:span text:style-name="T901">12</text:span><text:span text:style-name="T902"><text:s/>straipsnis.<text:s/></text:span><text:span text:style-name="T903">Naudotojų ir pašto paslaugos teikėjų ginčų sprendimas ne teismo tvarka</text:span></text:p>
      <text:p text:style-name="P904"><text:span text:style-name="T905">1</text:span><text:span text:style-name="T906">.<text:s/></text:span><text:span text:style-name="T907">Naudotojas, manantis, kad pašto paslaugos teikėjas pažeidė jo teises ar teisėtus interesus, pirmiausia privalo raštu kreiptis į pašto paslaugo</text:span><text:span text:style-name="T908">s teikėją ir nurodyti savo reikalavimus.</text:span><text:span text:style-name="T909"><text:s/>Iškilus ginčui tarp naudotojo ir pašto paslaugos teikėjo, naudotojas turi teisę kreiptis į Ryšių reguliavimo tarnybą, kad ši ne teismo tvarka išspręstų jo ginčą su pašto paslaugos teikėju. Naudotojas taip pat turi t</text:span><text:span text:style-name="T910">eisę kreiptis tiesiogiai į teismą.<text:s/></text:span></text:p>
      <text:p text:style-name="P911"><text:span text:style-name="T912">2</text:span><text:span text:style-name="T913">. Ginčų tarp naudotojų, išskyrus vartotojus, ir pašto paslaugos teikėjų nagrinėjimui, taip pat Ryšių reguliavimo tarnybos procedūrinių sprendimų,<text:s/></text:span><text:span text:style-name="T914">tarp jų ir sprendimų atsisakyti nagrinėti ginčą, sustabdyti ar nutrau</text:span><text:span text:style-name="T915">kti ginčo nagrinėjimą,<text:s/></text:span><text:span text:style-name="T916">užkertančių kelią toliau nagrinėti ginčą, apskundimui, Ryšių reguliavimo tarnybos sprendimų, priimtų išnagrinėjus naudotojų ir pašto paslaugos teikėjų ginčus, įsigaliojimui ir priverstiniam vykdymui, ginčo šalių kreipimuisi į teismą<text:s/></text:span><text:span text:style-name="T917">po Ryšių reguliavimo tarnybos sprendimo dėl ginčo esmės priėmimo<text:s/></text:span><text:span text:style-name="T918">mutatis mutandis</text:span><text:span text:style-name="T919"><text:s/>taikomos Elektroninių ryšių įstatymo nuostatos dėl galutinių paslaugų gavėjų, išskyrus vartotojus, ir elektroninių ryšių paslaugų teikėjų ginčų nagrinėjimo.<text:s/></text:span></text:p>
      <text:p text:style-name="P920"><text:span text:style-name="T921">3</text:span><text:span text:style-name="T922">. Vartotojų</text:span><text:span text:style-name="T923"><text:s/>ir pašto paslaugos teikėjų ginčai nagrinėjami Vartotojų teisių apsaugos įstatymo nustatyta tvarka.<text:s/></text:span></text:p>
      <text:p text:style-name="P924"/>
      <text:p text:style-name="P925"><text:span text:style-name="T926">13</text:span><text:span text:style-name="T927"><text:s/>straipsnis.<text:s/></text:span><text:span text:style-name="T928">Universalioji pašto paslauga</text:span></text:p>
      <text:p text:style-name="P929"><text:span text:style-name="T930">1</text:span><text:span text:style-name="T931">. Lietuvos Respublikos teritorijoje turi būti užtikrintas šios universaliosios pašto paslaugos<text:s/></text:span><text:span text:style-name="T932">teikimas:</text:span></text:p>
      <text:p text:style-name="P933"><text:span text:style-name="T934">1</text:span><text:span text:style-name="T935">) iki 2 kilogramų pašto siuntų surinkimas, rūšiavimas, vežimas ir pristatymas;</text:span></text:p>
      <text:p text:style-name="P936"><text:span text:style-name="T937">2</text:span><text:span text:style-name="T938">) iki 10 kilogramų pašto siuntinių surinkimas, rūšiavimas, vežimas ir pristatymas;</text:span></text:p>
      <text:p text:style-name="P939"><text:span text:style-name="T940">3</text:span><text:span text:style-name="T941">) registruotųjų ir įvertintųjų pašto siuntų surinkimas, rūšiavimas, vež</text:span><text:span text:style-name="T942">imas ir pristatymas;</text:span></text:p>
      <text:p text:style-name="P943"><text:span text:style-name="T944">4</text:span><text:span text:style-name="T945">) iki 20 kilogramų pašto siuntinių, gautų iš kitų valstybių narių, pristatymas.</text:span></text:p>
      <text:p text:style-name="P946"><text:span text:style-name="T947">2</text:span><text:span text:style-name="T948">. Šio straipsnio 1 dalies 1–3</text:span><text:span text:style-name="T949"><text:s/></text:span><text:span text:style-name="T950">punktuose nurodyta universalioji pašto paslauga apima vidaus ir tarptautinę pašto paslaugą.<text:s/></text:span></text:p>
      <text:p text:style-name="P951"><text:span text:style-name="T952">3</text:span><text:span text:style-name="T953">. Jeigu universaliosios pašto paslaugos teikėjas pašto siuntas siunčia dideliais kiekiais ar yra susitaręs su siuntėju dėl šių pašto siuntų surinkimo vietos, pristatymo terminų ir kitų sąlygų, tokia jo teikiama pašto paslauga nelaikoma universaliąja pašto<text:s/></text:span><text:span text:style-name="T954">paslauga. Dideliu kiekiu laikoma, kai vienas siuntėjas vienu kartu universaliosios pašto paslaugos teikėjui pateikia siųsti 50 ir daugiau pašto siuntų.<text:s/></text:span></text:p>
      <text:p text:style-name="P955"><text:span text:style-name="T956">4</text:span><text:span text:style-name="T957">. Pašto paslauga, turinti pridėtinę vertę, nėra priskiriama prie universaliosios pašto paslaugos.<text:s/></text:span><text:span text:style-name="T958">Pašto paslauga laikoma turinčia pridėtinę vertę, jeigu:<text:s/></text:span></text:p>
      <text:p text:style-name="P959"><text:span text:style-name="T960">1</text:span><text:span text:style-name="T961">) pašto siuntos pristatomos ir surenkamos naudotojo pageidaujamu laiku ir (ar) pageidaujamoje vietoje;</text:span></text:p>
      <text:p text:style-name="P962"><text:span text:style-name="T963">2</text:span><text:span text:style-name="T964">) pateikiamas patvirtinimas apie pašto siuntos įteikimą, sudaroma galimybė keisti pašto<text:s/></text:span><text:span text:style-name="T965">siuntos pristatymo eigą;</text:span></text:p>
      <text:p text:style-name="P966"><text:span text:style-name="T967">3</text:span><text:span text:style-name="T968">) sudaroma galimybė bet kuriuo laiku gauti informaciją apie pašto siuntos buvimo vietą;</text:span></text:p>
      <text:p text:style-name="P969"><text:span text:style-name="T970">4</text:span><text:span text:style-name="T971">) suteikiamos kitos pridėtinę vertę turinčios paslaugos.</text:span></text:p>
      <text:p text:style-name="P972"><text:span text:style-name="T973">5</text:span><text:span text:style-name="T974">.</text:span><text:span text:style-name="T975"><text:s/></text:span><text:span text:style-name="T976">Jeigu universaliosios pašto paslaugos teikimas buvo nuostolingas ir</text:span><text:span text:style-name="T977"><text:s/>universaliosios pašto paslaugos teikėjui sudarė nepagrįstai didelę finansinę naštą, universaliosios pašto paslaugos teikėjo patirti universaliosios pašto paslaugos dalies, kurios kokybė atitiko teisės aktų reikalavimus, nuostoliai kompensuojami valstybės<text:s/></text:span><text:span text:style-name="T978">biudžeto lėšomis vadovaujantis Vyriausybės tvirtinamomis nuostolingos universaliosios pašto paslaugos kompensavimo taisyklėmis. Universaliosios pašto paslaugos nuostoliai apskaičiuojami Ryšių reguliavimo tarnybos tarybos tvirtinamose universaliosios pašto<text:s/></text:span><text:span text:style-name="T979">paslaugos nuostolių apskaičiavimo taisyklėse nustatyta tvarka.</text:span></text:p>
      <text:p text:style-name="P980"><text:span text:style-name="T981">6</text:span><text:span text:style-name="T982">. Sprendimui dėl nuostolių, patirtų teikiant universaliąją pašto paslaugą, kompensavimo priimti turi būti gauta Ryšių reguliavimo tarnybos išvada dėl prašomų kompensuoti nuostolių dydžio p</text:span><text:span text:style-name="T983">agrįstumo. Išvadą Ryšių reguliavimo tarnyba pateikia<text:s/></text:span><text:span text:style-name="T984">ne vėliau kaip per 60 darbo dienų nuo visos išvadai pateikti reikalingos informacijos gavimo dienos.<text:s/></text:span><text:span text:style-name="T985">Sprendimą dėl nuostolių, patirtų teikiant universaliąją pašto paslaugą, kompensavimo priima susisiekim</text:span><text:span text:style-name="T986">o ministras ne vėliau kaip per 20 darbo dienų nuo visos sprendimui priimti reikalingos informacijos gavimo dienos. Šioje dalyje nurodyti<text:s/></text:span><text:span text:style-name="T987">terminai gali būti pratęsti motyvuotu atitinkamai Ryšių reguliavimo tarnybos arba susisiekimo ministro sprendimu, bet n</text:span><text:span text:style-name="T988">e ilgiau kaip 20 darbo dienų.</text:span></text:p>
      <text:p text:style-name="P989"/>
      <text:p text:style-name="P990"><text:span text:style-name="T991">14</text:span><text:span text:style-name="T992"><text:s/>straipsnis.<text:s/></text:span><text:span text:style-name="T993">Universaliosios pašto paslaugos teikėjo įpareigojimas</text:span></text:p>
      <text:p text:style-name="P994"><text:span text:style-name="T995">1</text:span><text:span text:style-name="T996">. Vyriausybė savo nustatyta tvarka įpareigoja pašto paslaugos teikėją 9 metus teikti universaliąją pašto paslaugą visoje Lietuvos Respublikos teritorijoje.<text:s/></text:span></text:p>
      <text:p text:style-name="P997"><text:span text:style-name="T998">2</text:span><text:span text:style-name="T999">.</text:span><text:span text:style-name="T1000"><text:s/></text:span><text:span text:style-name="T1001">Vyriausybė privalo užtikrinti universaliosios pašto paslaugos teikėjo įpareigojimo nenutrūks</text:span><text:span text:style-name="T1002">tamumą.</text:span></text:p>
      <text:p text:style-name="P1003"><text:span text:style-name="T1004">3</text:span><text:span text:style-name="T1005">.</text:span><text:span text:style-name="T1006"><text:s/></text:span><text:span text:style-name="T1007">Asmuo (-ys), kuris (-ie) gali būti įpareigojamas (-i) teikti universaliąją pašto paslaugą, turi atitikti šiuos reikalavimus:<text:s/></text:span></text:p>
      <text:p text:style-name="P1008"><text:span text:style-name="T1009">1</text:span><text:span text:style-name="T1010">) būti įrašytas (-i) į pašto paslaugos teikėjų sąrašą;</text:span></text:p>
      <text:p text:style-name="P1011"><text:span text:style-name="T1012">2</text:span><text:span text:style-name="T1013">) valdyti pašto tinklą, atitinkantį susisiekimo mini</text:span><text:span text:style-name="T1014">stro nustatytus reikalavimus, arba objektyviais duomenimis pagrįsti, kad tokį pašto tinklą valdys iki įpareigojimo teikti universaliąją pašto paslaugą įsigaliojimo;</text:span></text:p>
      <text:p text:style-name="P1015"><text:span text:style-name="T1016">3</text:span><text:span text:style-name="T1017">) ne trumpiau kaip vienus metus iki prašymo įpareigoti teikti universaliąją pašto pasl</text:span><text:span text:style-name="T1018">augą pateikimo nepertraukiamai verstis pašto paslaugos teikimo veikla.</text:span></text:p>
      <text:p text:style-name="P1019"><text:span text:style-name="T1020">4</text:span><text:span text:style-name="T1021">.</text:span><text:span text:style-name="T1022"><text:s/></text:span><text:span text:style-name="T1023">Vyriausybė tvirtina universaliosios pašto paslaugos teikėjo įpareigojimo tvarkos aprašą, kuriame nustato universaliosios pašto paslaugos teikėjo (-ų) įpareigojimo tvarką, kuri<text:s/></text:span><text:span text:style-name="T1024">turi būti pagrįsta skaidrumo, nediskriminavimo ir proporcingumo principais, garantuoti universaliosios pašto paslaugos teikimo tęstinumą, užtikrinti socialinę ir teritorinę sanglaudą.</text:span></text:p>
      <text:p text:style-name="P1025"/>
      <text:p text:style-name="P1026"><text:span text:style-name="T1027">15</text:span><text:span text:style-name="T1028"><text:s/>straipsnis.<text:s/></text:span><text:span text:style-name="T1029">Universaliosios pašto paslaugos teikėjo teisės ir<text:s/></text:span><text:span text:style-name="T1030">pareigos</text:span></text:p>
      <text:p text:style-name="P1031"><text:span text:style-name="T1032">1</text:span><text:span text:style-name="T1033">. Universaliosios pašto paslaugos teikėjas neturi teisės perleisti universaliosios pašto paslaugos teikimo kitam pašto paslaugos teikėjui, tačiau tai neapriboja universaliosios pašto paslaugos teikėjo teisės pasitelkti trečiuosius asmenis uni</text:span><text:span text:style-name="T1034">versaliajai pašto paslaugai teikti. Universaliosios pašto paslaugos teikėjas atsako už universaliosios pašto paslaugos, atitinkančios teisės aktų reikalavimus,</text:span><text:span text:style-name="T1035"><text:s/></text:span><text:span text:style-name="T1036">teikimą šio įstatymo nustatyta tvarka.<text:s/></text:span></text:p>
      <text:p text:style-name="P1037"><text:span text:style-name="T1038">2</text:span><text:span text:style-name="T1039">. Universaliosios pašto paslaugos teikėjas privalo:</text:span><text:span text:style-name="T1040"><text:s/></text:span></text:p>
      <text:p text:style-name="P1041"><text:span text:style-name="T1042">1</text:span><text:span text:style-name="T1043">) visiems naudotojams vienodomis sąlygomis užtikrinti universaliosios pašto paslaugos nenutrūkstamą teikimą Lietuvos Respublikos teritorijoje laikantis susisiekimo ministro nustatytų universaliosios pašto paslaugos kokybės reikalavimų, išskyrus šio įs</text:span><text:span text:style-name="T1044">tatymo 3 straipsnio 2 dalies 9 punkte nurodytą atvejį;</text:span></text:p>
      <text:p text:style-name="P1045"><text:span text:style-name="T1046">2</text:span><text:span text:style-name="T1047">) teikti ir pašto paslaugos teikimo vietose bei savo interneto svetainėje skelbti išsamią ir nuolat atnaujinamą informaciją naudotojams ir pašto paslaugos teikėjams apie universaliąją pašto paslau</text:span><text:span text:style-name="T1048">gą, galimybę ja naudotis, jos kainas ir kokybės reikalavimus arba Lietuvos standartus ir kitus leidinius;</text:span></text:p>
      <text:p text:style-name="P1049"><text:span text:style-name="T1050">3</text:span><text:span text:style-name="T1051">) pagal susisiekimo ministro nustatytus universaliosios pašto paslaugos teikėjo pašto tinklo reikalavimus įrengti naudotojų poreikius atitinkantį</text:span><text:span text:style-name="T1052"><text:s/>pašto paslaugos teikimo vietų skaičių;</text:span></text:p>
      <text:p text:style-name="P1053"><text:span text:style-name="T1054">4</text:span><text:span text:style-name="T1055">) vykdyti susisiekimo ministro nustatytus universaliosios pašto paslaugos kokybės reikalavimus, kiekvienais metais organizuoti universaliosios pašto paslaugos kokybės patikrinimą, tokio patikrinimo rezultatus sk</text:span><text:span text:style-name="T1056">elbti savo interneto svetainėje ir pateikti Ryšių reguliavimo tarnybai;</text:span></text:p>
      <text:p text:style-name="P1057"><text:span text:style-name="T1058">5</text:span><text:span text:style-name="T1059">) pagal susisiekimo ministro tvirtinamas pašto mokos ženklų išleidimo, išėmimo iš apyvartos ir apskaitos taisykles išleisti į apyvartą ir išimti iš apyvartos pašto mokos ženklus;</text:span></text:p>
      <text:p text:style-name="P1060"><text:span text:style-name="T1061">6</text:span><text:span text:style-name="T1062">) kompensuoti sekogramų, karo belaisvių ir internuotų asmenų korespondencijos siuntų siuntimo išlaidas;<text:s/></text:span></text:p>
      <text:p text:style-name="P1063"><text:span text:style-name="T1064">7</text:span><text:span text:style-name="T1065">) savo interneto svetainėje skelbti metinę suteiktos universaliosios pašto paslaugos ataskaitą, įskaitant išnagrinėtų skundų skaičių ir informaciją apie tai, kaip jie buvo išspręsti;<text:s/></text:span></text:p>
      <text:p text:style-name="P1066"><text:span text:style-name="T1067">8</text:span><text:span text:style-name="T1068">) tvarkyti reguliavimo</text:span><text:span text:style-name="T1069"><text:s/></text:span><text:span text:style-name="T1070">apskaitą pagal Ryšių reguliavimo tarnybos nu</text:span><text:span text:style-name="T1071">statytus<text:s/></text:span><text:span text:style-name="T1072">reguliavimo apskaitos ir reguliavimo apskaitos sistemos reikalavimus</text:span><text:span text:style-name="T1073">; reguliavimo apskaitos sistemoje aiškiai atskirti kiekvieną universaliąją pašto paslaugą ir kiekvieną su universaliąja pašto paslauga nesusijusią pašto ar kitą paslaugą;<text:s/></text:span></text:p>
      <text:p text:style-name="P1074"><text:span text:style-name="T1075">9</text:span><text:span text:style-name="T1076">)<text:s/></text:span><text:span text:style-name="T1077">patvirtinti Ryšių reguliavimo tarnybos nustatytus reikalavimus atitinkančią universaliosios pašto paslaugos tarifų nustatymo metodiką ir paskelbti ją savo interneto svetainėje; nustatyti šio įstatymo reikalavimus atitinkančius universaliosios pašto paslaug</text:span><text:span text:style-name="T1078">os tarifus;</text:span></text:p>
      <text:p text:style-name="P1079"><text:span text:style-name="T1080">10</text:span><text:span text:style-name="T1081">) atlikti reguliavimo apskaitos ataskaitų patikrą ir pateikti Ryšių reguliavimo tarnybai reguliavimo apskaitos ataskaitas, reguliavimo apskaitos ataskaitų patikros ataskaitą ir (ar) išvadą;</text:span></text:p>
      <text:p text:style-name="P1082"><text:span text:style-name="T1083">11</text:span><text:span text:style-name="T1084">) atlikti reguliavimo apskaitos sistemos p</text:span><text:span text:style-name="T1085">atikrą ir pateikti Ryšių reguliavimo tarnybai reguliavimo apskaitos sistemos patikros ataskaitą ir (ar) išvadą;</text:span></text:p>
      <text:p text:style-name="P1086"><text:span text:style-name="T1087">12</text:span><text:span text:style-name="T1088">)</text:span><text:span text:style-name="T1089"><text:s/></text:span><text:span text:style-name="T1090">taikyti susisiekimo ministro nustatytus privalomai taikomus Lietuvos standartus ir kitus leidinius, tarptautines ir Europos specifikacij</text:span><text:span text:style-name="T1091">as ir (ar) rekomendacijas, susijusias su pašto paslaugos teikimu;</text:span></text:p>
      <text:p text:style-name="P1092"><text:span text:style-name="T1093">13</text:span><text:span text:style-name="T1094">) pagal šio įstatymo 7</text:span><text:span text:style-name="T1095"><text:s/></text:span><text:span text:style-name="T1096">straipsnio nuostatas skaidriomis, proporcingomis ir nediskriminacinėmis sąlygomis suteikti galimybę kitiems pašto paslaugos teikėjams naudotis pašto tinklu;</text:span></text:p>
      <text:p text:style-name="P1097"><text:span text:style-name="T1098">14</text:span><text:span text:style-name="T1099">) nustatydamas galutinį atsiskaitymą, laikytis šių principų: galutinio atsiskaitymo dydį nustatyti atsižvelgiant į gaunamų tarptautinių pašto siuntų surinkimo, rūšiavimo, vežimo ir pristatymo sąnaudas, tarptautinių susitarimų nuostatas; galutinį atsiskai</text:span><text:span text:style-name="T1100">tymą susieti su universaliosios pašto paslaugos kokybe; užtikrinti, kad galutiniai atsiskaitymai būtų skaidrūs, nediskriminaciniai ir prilyginami atlygiams už universaliąją pašto paslaugą.<text:s/></text:span></text:p>
      <text:p text:style-name="P1101"><text:span text:style-name="T1102">3</text:span><text:span text:style-name="T1103">. Universaliosios pašto paslaugos teikėjas turi teisę</text:span><text:span text:style-name="T1104"><text:s/></text:span><text:span text:style-name="T1105">taiky</text:span><text:span text:style-name="T1106">ti specifinius tarifus pagal sudarytas sutartis su naudotojais. Universaliosios pašto paslaugos teikėjas šiems tarifams ir su jais susijusioms sąlygoms privalo taikyti</text:span><text:span text:style-name="T1107"><text:s/></text:span><text:span text:style-name="T1108">skaidrumo ir nediskriminavimo principus. Nustatant tokius tarifus, turi būti įvertintos<text:s/></text:span><text:span text:style-name="T1109">nepatirtos sąnaudos, palyginti su įprastai teikiamos universaliosios pašto paslaugos sąnaudomis. Tarifai turi būti vienodi visiems tos pačios kategorijos naudotojams.</text:span></text:p>
      <text:p text:style-name="P1110"><text:span text:style-name="T1111">4</text:span><text:span text:style-name="T1112">. Universaliosios pašto paslaugos teikėjas turi išimtinę teisę išleisti į apyvartą i</text:span><text:span text:style-name="T1113">r išimti iš apyvartos pašto mokos ženklus.</text:span></text:p>
      <text:p text:style-name="P1114"/>
      <text:p text:style-name="P1115"><text:span text:style-name="T1116">16</text:span><text:span text:style-name="T1117"><text:s/>straipsnis.<text:s/></text:span><text:span text:style-name="T1118">Pajamų viršutinė riba</text:span></text:p>
      <text:p text:style-name="P1119"><text:span text:style-name="T1120">1</text:span><text:span text:style-name="T1121">. Pajamų viršutinę ribą nustato Ryšių reguliavimo t</text:span><text:span text:style-name="T1122">arnyba, vadovaudamasi šiuo įstatymu ir Ryšių reguliavimo tarnybos tarybos tvirtinama pajamų viršutinės ribos nust</text:span><text:span text:style-name="T1123">atymo metodika. Nustatyta<text:s/></text:span><text:span text:style-name="T1124">pajamų viršutinė riba negali viršyti universaliosios pašto paslaugos teikėjo patiriamų universaliosios pašto paslaugos teikimo sąnaudų ir šiai paslaugai taikytino pagrįsto pelno sumos</text:span><text:span text:style-name="T1125">.<text:s/></text:span></text:p>
      <text:p text:style-name="P1126"><text:span text:style-name="T1127">2</text:span><text:span text:style-name="T1128">.<text:s/></text:span><text:span text:style-name="T1129">Pajamų viršutinė riba nustatoma<text:s/></text:span><text:span text:style-name="T1130">universaliosios pašto paslaugos teikėjo 3 finansinių metų laikotarpiui (toliau – reguliavimo laikotarpis). Reguliavimo laikotarpis gali būti pratęstas vieną kartą motyvuotame Ryšių reguliavimo tarnybos sprendime nurodytam laikotarpiui, kuris negali būti il</text:span><text:span text:style-name="T1131">gesnis negu universaliosios pašto paslaugos teikėjo 3 finansiniai metai.</text:span></text:p>
      <text:p text:style-name="P1132"><text:span text:style-name="T1133">3</text:span><text:span text:style-name="T1134">. Pajamų viršutinė riba nustatoma ne vėliau kaip per 50 darbo dienų nuo visos universaliosios pašto paslaugos teikėjo pateiktos informacijos, reikalingos pajamų viršutinei ribai<text:s/></text:span><text:span text:style-name="T1135">nustatyti, gavimo Ryšių reguliavimo tarnyboje dienos. Informacijos pateikimo terminai ir apimtis nustatomi pajamų viršutinės ribos nustatymo metodikoje.</text:span></text:p>
      <text:p text:style-name="P1136"><text:span text:style-name="T1137">4</text:span><text:span text:style-name="T1138">. Ryšių reguliavimo tarnyba reguliavimo laikotarpiu turi teisę vieną kartą per universaliosios paš</text:span><text:span text:style-name="T1139">to paslaugos teikėjo finansinius metus pakoreguoti pajamų viršutinę ribą<text:s/></text:span><text:span text:style-name="T1140">pajamų viršutinės ribos nustatymo metodikoje</text:span><text:span text:style-name="T1141"><text:s/>nustatyta tvarka ir sąlygomis.<text:s/></text:span><text:span text:style-name="T1142">Pajamų viršutinė riba turi būti koreguojama, kai yra esminių vieno ar kelių veiksnių, kuriais remiantis buv</text:span><text:span text:style-name="T1143">o nustatyta pajamų viršutinė riba, pokyčių, įskaitant infliacijos, mokesčių ir kitų objektyvių nuo universaliosios pašto paslaugos teikėjo nepriklausančių veiksnių pokytį.<text:s/></text:span><text:span text:style-name="T1144">Pakoreguota pajamų viršutinė riba taikoma nuo universaliosios pašto paslaugos teikėj</text:span><text:span text:style-name="T1145">o kitų finansinių metų pirmos dienos.</text:span></text:p>
      <text:p text:style-name="P1146"><text:span text:style-name="T1147">5</text:span><text:span text:style-name="T1148">. Universaliajai pašto paslaugai taikytiną</text:span><text:span text:style-name="T1149"><text:s/>pagrįsto pelno dydį nustato Ryšių reguliavimo tarnybos taryba,</text:span><text:span text:style-name="T1150"><text:s/>vadovaudamasi pajamų viršutinės ribos nustatymo metodika. Nustatydama pagrįsto pelno dydį Ryšių reguliavimo</text:span><text:span text:style-name="T1151"><text:s/>tarnyba turi teisę atsižvelgti į Lietuvos banko nefinansinėms korporacijoms suteiktų paskolų metinę palūkanų normą, Vyriausybės vertybinių popierių aukcionų metinę palūkanų normą, valstybės kreditingumo riziką, universaliosios pašto paslaugos teikėjo kapi</text:span><text:span text:style-name="T1152">talo struktūrą ir kitus ekonominius veiksnius,</text:span><text:span text:style-name="T1153"><text:s/></text:span><text:span text:style-name="T1154">darančius tiesioginę įtaką pagrįsto pelno dydžio nustatymui.</text:span></text:p>
      <text:p text:style-name="P1155"><text:span text:style-name="T1156">6</text:span><text:span text:style-name="T1157">. Ryšių reguliavimo tarnyba nustato</text:span><text:span text:style-name="T1158"><text:s/></text:span><text:span text:style-name="T1159">universaliosios pašto paslaugos teikėjo veiklai, susijusiai su universaliosios pašto paslaugos teikimu, reg</text:span><text:span text:style-name="T1160">uliavimo laikotarpiu taikytiną efektyvumo rodiklį (toliau – veiklos efektyvumo rodiklis).</text:span><text:span text:style-name="T1161"><text:s/>Kai universaliosios pašto paslaugos teikėjas, nepažeisdamas universaliosios pašto paslaugos teikimo reikalavimų, viršija nustatytą veiklos efektyvumo rodiklį, tam tik</text:span><text:span text:style-name="T1162">rą reguliavimo laikotarpį jis turi teisę pajamų viršutinės ribos nustatymo metodikoje nustatyta tvarka gauti didesnį pelną, negu<text:s/></text:span><text:span text:style-name="T1163">Ryšių reguliavimo tarnybos</text:span><text:span text:style-name="T1164"><text:s/>nustatytas pagrįsto pelno dydis.</text:span></text:p>
      <text:p text:style-name="P1165"/>
      <text:p text:style-name="P1166"><text:span text:style-name="T1167">17</text:span><text:span text:style-name="T1168"><text:s/>straipsnis.<text:s/></text:span><text:span text:style-name="T1169">Universaliosios pašto paslaugos tarifai<text:s/></text:span></text:p>
      <text:p text:style-name="P1170"><text:span text:style-name="T1171">1</text:span><text:span text:style-name="T1172">.<text:s/></text:span><text:span text:style-name="T1173">Universaliosios pašto paslaugos tarifai turi būti prieinami visiems naudotojams, pagrįsti</text:span><text:span text:style-name="T1174"><text:s/></text:span><text:span text:style-name="T1175">universaliosios pašto paslaugos sąnaudomis,<text:s/></text:span><text:span text:style-name="T1176">apskaičiuotomis pagal pajamų viršutinės ribos nustatymo metodiką,</text:span><text:span text:style-name="T1177"><text:s/>skaidrūs ir nediskriminaciniai.</text:span></text:p>
      <text:p text:style-name="P1178"><text:span text:style-name="T1179">2</text:span><text:span text:style-name="T1180">. Universaliosio</text:span><text:span text:style-name="T1181">s pašto paslaugos tarifų prieinamumas vertinamas atsižvelgiant į konkrečios universaliosios pašto paslaugos sąnaudas ir panašios valstybėse narėse teikiamos pašto paslaugos tarifų, perskaičiuotų taikant perkamosios galios paritetą, vidurkį.<text:s/></text:span></text:p>
      <text:p text:style-name="P1182"><text:span text:style-name="T1183">3</text:span><text:span text:style-name="T1184">.<text:s/></text:span><text:span text:style-name="T1185">Pareiga</text:span><text:span text:style-name="T1186"><text:s/>įrodyti universaliosios pašto paslaugos tarifų atitiktį šiame įstatyme nustatytiems reikalavimams tenka universaliosios pašto paslaugos teikėjui.<text:s/></text:span></text:p>
      <text:p text:style-name="P1187"><text:span text:style-name="T1188">4</text:span><text:span text:style-name="T1189">. Universaliosios pašto paslaugos tarifus pagal savo patvirtintą universaliosios pašto paslaugos tarifų</text:span><text:span text:style-name="T1190"><text:s/>nustatymo metodiką nustato universaliosios pašto paslaugos teikėjas, laikydamasis šiame straipsnyje nustatytų reikalavimų ir neviršydamas pajamų viršutinės ribos.</text:span></text:p>
      <text:p text:style-name="P1191"><text:span text:style-name="T1192">5</text:span><text:span text:style-name="T1193">. Universaliosios pašto paslaugos teikėjas ne vėliau kaip per 30 darbo dienų nuo pajamų</text:span><text:span text:style-name="T1194"><text:s/>viršutinės ribos nustatymo ar pakoregavimo dienos:</text:span></text:p>
      <text:p text:style-name="P1195"><text:span text:style-name="T1196">1</text:span><text:span text:style-name="T1197">) apskaičiuoja universaliosios pašto paslaugos tarifus;</text:span></text:p>
      <text:p text:style-name="P1198"><text:span text:style-name="T1199">2</text:span><text:span text:style-name="T1200">) jeigu visų apskaičiuotų universaliosios pašto paslaugos tarifų svertinis vidurkis skiriasi nuo atitinkamų taikomų tarifų svertinio<text:s/></text:span><text:span text:style-name="T1201">vidurkio mažiau kaip 10 procentų ir nepasikeičia teikiamos universaliosios pašto paslaugos pobūdis, pateikia apskaičiuotus universaliosios pašto paslaugos tarifus Ryšių reguliavimo tarnybai, nurodo jų pokyčius, palyginti su atitinkamais taikomais tarifais,</text:span><text:span text:style-name="T1202"><text:s/>ir apskaičiuotus tarifus taiko šio straipsnio 9 dalyje nustatytomis sąlygomis ir terminais;</text:span></text:p>
      <text:p text:style-name="P1203"><text:span text:style-name="T1204">3</text:span><text:span text:style-name="T1205">) jeigu<text:s/></text:span><text:span text:style-name="T1206">visų</text:span><text:span text:style-name="T1207"><text:s/></text:span><text:span text:style-name="T1208">apskaičiuotų universaliosios pašto paslaugos tarifų svertinis vidurkis skiriasi nuo atitinkamų taikomų tarifų svertinio vidurkio 10 procentų ar daugiau arba pasikeičia teikiamos universaliosios pašto paslaugos pobūdis, pateikia apskaičiuotus universaliosio</text:span><text:span text:style-name="T1209">s pašto paslaugos tarifus, jų pagrindimą sąnaudomis, prieinamumo vertinimą ir universaliosios pašto paslaugos teikėjo patvirtintą universaliosios pašto paslaugos tarifų nustatymo metodiką Ryšių reguliavimo tarnybai. Šiame punkte nurodytu atveju apskaičiuot</text:span><text:span text:style-name="T1210">i nauji universaliosios pašto paslaugos tarifai gali būti taikomi tik šiame straipsnyje nustatyta tvarka nustačius, kad jie atitinka teisės aktų reikalavimus ir yra teisingai apskaičiuoti.<text:s/></text:span></text:p>
      <text:p text:style-name="P1211"><text:span text:style-name="T1212">6</text:span><text:span text:style-name="T1213">. Ryšių reguliavimo tarnyba ne vėliau kaip per 20 darbo die</text:span><text:span text:style-name="T1214">nų nuo šio straipsnio 5 dalies 3 punkte nurodytų universaliosios pašto paslaugos tarifų ir visos informacijos, būtinos jiems įvertinti, gavimo Ryšių reguliavimo tarnyboje dienos įvertina šių universaliosios pašto paslaugos tarifų atitiktį teisės aktų reika</text:span><text:span text:style-name="T1215">lavimams, jų apskaičiavimo teisingumą ir nustačiusi, kad universaliosios pašto paslaugos tarifai neatitinka teisės aktų reikalavimų ir (ar) yra neteisingai apskaičiuoti, raštu pateikia universaliosios pašto paslaugos teikėjui nurodymus dėl konkrečių univer</text:span><text:span text:style-name="T1216">saliosios pašto paslaugos tarifų patikslinimo.</text:span></text:p>
      <text:p text:style-name="P1217"><text:span text:style-name="T1218">7</text:span><text:span text:style-name="T1219">. Šio straipsnio 6 dalyje nurodytu atveju universaliosios pašto paslaugos teikėjas privalo ne vėliau kaip per 20 darbo dienų nuo Ryšių reguliavimo tarnybos nurodymų gavimo dienos patikslinti nurodytus uni</text:span><text:span text:style-name="T1220">versaliosios pašto paslaugos tarifus ir pateikti juos Ryšių reguliavimo tarnybai. Ryšių reguliavimo tarnyba ne vėliau kaip per 20 darbo dienų nuo patikslintų universaliosios pašto paslaugos tarifų gavimo dienos įvertina, ar Ryšių reguliavimo tarnybos nurod</text:span><text:span text:style-name="T1221">ymai dėl universaliosios pašto paslaugos tarifų patikslinimo buvo tinkamai įgyvendinti. Ryšių reguliavimo tarnybai nustačius, kad Ryšių reguliavimo tarnybos nurodymai dėl universaliosios pašto paslaugos tarifų patikslinimo nebuvo tinkamai įgyvendinti, laik</text:span><text:span text:style-name="T1222">oma, kad šio straipsnio 5 dalies 3 punkte nurodyti universaliosios pašto paslaugos tarifai neatitinka teisės aktų reikalavimų ir (ar) yra neteisingai apskaičiuoti ir negali būti taikomi.<text:s/></text:span></text:p>
      <text:p text:style-name="P1223"><text:span text:style-name="T1224">8</text:span><text:span text:style-name="T1225">. Jeigu Ryšių reguliavimo tarnyba per šio straipsnio 6 dalyje n</text:span><text:span text:style-name="T1226">urodytą terminą nepateikia nurodymų dėl universaliosios pašto paslaugos tarifų patikslinimo arba per šio straipsnio 7 dalyje nurodytą terminą neinformuoja, kad nurodymai dėl universaliosios pašto paslaugos tarifų patikslinimo buvo netinkamai įgyvendinti, l</text:span><text:span text:style-name="T1227">aikoma, kad šio straipsnio 5 dalies 3 punkte nurodyti universaliosios pašto paslaugos tarifai atitinka teisės aktų reikalavimus, yra teisingai apskaičiuoti ir gali būti taikomi šio straipsnio 9 dalyje nustatytomis sąlygomis ir terminais.</text:span></text:p>
      <text:p text:style-name="P1228"><text:span text:style-name="T1229">9</text:span><text:span text:style-name="T1230">. Universalio</text:span><text:span text:style-name="T1231">sios pašto paslaugos teikėjas privalo universaliosios pašto paslaugos tarifus paskelbti savo interneto svetainėje ne vėliau kaip prieš vieną mėnesį iki jų taikymo pradžios. Apskaičiuoti nauji universaliosios pašto paslaugos tarifai gali būti pradėti taikyt</text:span><text:span text:style-name="T1232">i ne anksčiau kaip nuo universaliosios pašto paslaugos teikėjo kitų finansinių metų pirmos dienos.</text:span></text:p>
      <text:p text:style-name="P1233"/>
      <text:p text:style-name="P1234"><text:span text:style-name="T1235">18</text:span><text:span text:style-name="T1236"><text:s/>straipsnis.<text:s/></text:span><text:span text:style-name="T1237">Reguliavimo apskaitos sistema,<text:s/></text:span><text:span text:style-name="T1238">reguliavimo apskaitos ataskaitų ir reguliavimo apskaitos sistemos patikra<text:s/></text:span></text:p>
      <text:p text:style-name="P1239"><text:span text:style-name="T1240">1</text:span><text:span text:style-name="T1241">. Universaliosios pašto<text:s/></text:span><text:span text:style-name="T1242">paslaugos teikėjas privalo, vadovaudamasis Ryšių reguliavimo tarnybos nustatytais reguliavimo apskaitos ir<text:s/></text:span><text:span text:style-name="T1243">reguliavimo apskaitos sistemos reikalavimais,</text:span><text:span text:style-name="T1244"><text:s/>parengti reguliavimo apskaitos sistemą ir jos aprašą, pateikti šį aprašą Ryšių reguliavimo tarnybai ir<text:s/></text:span><text:span text:style-name="T1245">paskelbti jį savo interneto svetainėje.</text:span></text:p>
      <text:p text:style-name="P1246"><text:span text:style-name="T1247">2</text:span><text:span text:style-name="T1248">. Universaliosios pašto paslaugos teikėjas privalo per<text:s/></text:span><text:span text:style-name="T1249">4</text:span><text:span text:style-name="T1250"><text:s/>mėnesius nuo kiekvienų finansinių metų pabaigos:</text:span></text:p>
      <text:p text:style-name="P1251"><text:span text:style-name="T1252">1</text:span><text:span text:style-name="T1253">) laikydamasis Ryšių reguliavimo tarnybos nustatytų reguliavimo apskaitos, reguliavimo apskaitos siste</text:span><text:span text:style-name="T1254">mos reikalavimų parengti reguliavimo apskaitos ataskaitas;</text:span><text:span text:style-name="T1255"><text:s/></text:span><text:span text:style-name="T1256">reguliavimo apskaitos ataskaitose pateikiama informacija turi sudaryti galimybę Ryšių reguliavimo tarnybai įvertinti, ar universaliosios pašto paslaugos teikėjo finansiniais metais naudota reguliav</text:span><text:span text:style-name="T1257">imo apskaitos sistema atitinka<text:s/></text:span><text:span text:style-name="T1258">teisės aktų reikalavimus</text:span><text:span text:style-name="T1259">;</text:span></text:p>
      <text:p text:style-name="P1260"><text:span text:style-name="T1261">2</text:span><text:span text:style-name="T1262">) užtikrinti, kad būtų atlikta reguliavimo apskaitos ataskaitų atitikties Ryšių reguliavimo tarnybos nustatytiems reguliavimo apskaitos, reguliavimo apskaitos sistemos reikalavimams patikra paga</text:span><text:span text:style-name="T1263">l Ryšių reguliavimo tarnybos tarybos patvirtintą techninę užduotį;</text:span></text:p>
      <text:p text:style-name="P1264"><text:span text:style-name="T1265">3</text:span><text:span text:style-name="T1266">) pateikti Ryšių reguliavimo tarnybai reguliavimo apskaitos ataskaitas ir reguliavimo apskaitos ataskaitų patikros ataskaitą ir (ar) išvadą.</text:span></text:p>
      <text:p text:style-name="P1267"><text:span text:style-name="T1268">3</text:span><text:span text:style-name="T1269">. Kilus pagrįstų įtarimų, kad<text:s/></text:span><text:span text:style-name="T1270">universaliosios pašto paslaugos teikėjo tvarkoma reguliavimo apskaita ir (ar) reguliavimo apskaitos sistema neatitinka Ryšių reguliavimo tarnybos nustatytų reguliavimo apskaitos, reguliavimo apskaitos sistemos reikalavimų, Ryšių reguliavimo tarnyba turi te</text:span><text:span text:style-name="T1271">isę motyvuotu sprendimu įpareigoti universaliosios pašto paslaugos teikėją ne vėliau kaip per 12 mėnesių</text:span><text:span text:style-name="T1272"><text:s/></text:span><text:span text:style-name="T1273">nuo Ryšių reguliavimo tarnybos sprendimo priėmimo dienos užtikrinti, kad būtų atlikta reguliavimo apskaitos sistemos atitikties Ryšių reguliavimo tarny</text:span><text:span text:style-name="T1274">bos nustatytiems reguliavimo apskaitos, reguliavimo apskaitos sistemos reikalavimams patikra pagal Ryšių reguliavimo tarnybos patvirtintą techninę užduotį, ir patikros ataskaitą ir (ar) išvadą pateikti Ryšių reguliavimo tarnybai.</text:span></text:p>
      <text:p text:style-name="P1275"><text:span text:style-name="T1276">4</text:span><text:span text:style-name="T1277">. Reguliavimo apskait</text:span><text:span text:style-name="T1278">os ataskaitos, reguliavimo apskaitos ataskaitų patikros ataskaita ir (ar) išvada, reguliavimo apskaitos sistemos patikros ataskaita ir (ar) išvada yra viešos, išskyrus jose pateikiamą konfidencialią informaciją, ir turi būti skelbiamos universaliosios pašt</text:span><text:span text:style-name="T1279">o paslaugos teikėjo interneto svetainėje.<text:s/></text:span></text:p>
      <text:p text:style-name="P1280"><text:span text:style-name="T1281">5</text:span><text:span text:style-name="T1282">. Ryšių reguliavimo tarnybos taryba privalo patvirtinti reguliavimo apskaitos ataskaitų patikros techninę užduotį arba turi teisę ją pakeisti ne vėliau kaip per 4 mėnesius nuo universaliosios pašto paslaugos<text:s/></text:span><text:span text:style-name="T1283">teikėjo<text:s/></text:span><text:span text:style-name="T1284">finansinių metų</text:span><text:span text:style-name="T1285">, už kuriuos rengiamų reguliavimo apskaitos ataskaitų patikrai ji bus taikoma, pradžios. Ryšių reguliavimo tarnybos taryba privalo patvirtinti reguliavimo apskaitos sistemos patikros techninę užduotį ne vėliau kaip šio straipsnio 3 d</text:span><text:span text:style-name="T1286">alyje nurodyto Ryšių reguliavimo tarnybos sprendimo priėmimo dieną.<text:s/></text:span></text:p>
      <text:p text:style-name="P1287"><text:span text:style-name="T1288">6</text:span><text:span text:style-name="T1289">. Reguliavimo apskaitos ataskaitų patikros ir reguliavimo apskaitos sistemos patikros techninėse užduotyse turi būti nurodyti konkretūs Tarptautinės buhalterių federacijos Tarptautin</text:span><text:span text:style-name="T1290">ių audito ir užtikrinimo standartų valdybos parengti ir patvirtinti tarptautiniai užtikrinimo užduočių, tarptautiniai peržiūros užduočių, tarptautiniai susijusių paslaugų standartai ir susiję atitinkamų patikrinimų atlikimo praktiniai nurodymai arba tarpta</text:span><text:span text:style-name="T1291">utiniai audito standartai. Ryšių reguliavimo tarnyba, rengdama reguliavimo apskaitos ataskaitų patikros ir reguliavimo apskaitos sistemos patikros technines užduotis, konsultuojasi su auditorių savivaldos institucija.</text:span></text:p>
      <text:p text:style-name="P1292"><text:span text:style-name="T1293">7</text:span><text:span text:style-name="T1294">. Reguliavimo apskaitos ataskaitų</text:span><text:span text:style-name="T1295"><text:s/>patikrą ir reguliavimo apskaitos sistemos patikrą gali atlikti tik auditorius ar audito įmonė, turintys teisę atlikti finansinių ataskaitų auditą Finansinių ataskaitų audito įstatymo nustatyta tvarka. Reguliavimo apskaitos ataskaitų patikros ir reguliavim</text:span><text:span text:style-name="T1296">o apskaitos sistemos patikros negali atlikti auditorius ar audito įmonė, rengę universaliosios pašto paslaugos teikėjui reguliavimo apskaitos ataskaitas ir (ar) reguliavimo apskaitos sistemą.</text:span></text:p>
      <text:p text:style-name="P1297"><text:span text:style-name="T1298">8</text:span><text:span text:style-name="T1299">. Ryšių reguliavimo tarnyba šio įstatymo 4 straipsnyje nust</text:span><text:span text:style-name="T1300">atytoms funkcijoms atlikti turi teisę gauti iš auditoriaus ar audito įmonės, atlikusių reguliavimo apskaitos ataskaitų patikrą ir (ar) reguliavimo apskaitos sistemos patikrą, paaiškinimus, susijusius su atlikta reguliavimo apskaitos ataskaitų patikra ir (a</text:span><text:span text:style-name="T1301">r) reguliavimo apskaitos sistemos patikra, paaiškinimus pagrindžiančius duomenis ir dokumentus.</text:span></text:p>
      <text:p text:style-name="P1302"/>
      <text:p text:style-name="P1303"><text:span text:style-name="T1304">19</text:span><text:span text:style-name="T1305"><text:s/>straipsnis.<text:s/></text:span><text:span text:style-name="T1306">Periodinių leidinių pristatymas kaimo gyvenamųjų vietovių ir miestų, kurie patenka į retai ir vidutiniškai tankiai apgyvendintas gyvenamąs</text:span><text:span text:style-name="T1307">ias vietoves, prenumeratoriams</text:span></text:p>
      <text:p text:style-name="P1308"><text:span text:style-name="T1309">1</text:span><text:span text:style-name="T1310">. Periodinių leidinių pristatymo kaimo gyvenamųjų vietovių ir miestų, kurie patenka į retai ir vidutiniškai tankiai apgyvendintas gyvenamąsias vietoves, prenumeratoriams paslauga nėra priskiriama universaliajai pašto pas</text:span><text:span text:style-name="T1311">laugai.</text:span></text:p>
      <text:p text:style-name="P1312"><text:span text:style-name="T1313">2</text:span><text:span text:style-name="T1314">. Pašto paslaugos teikėjas (-ai), Vyriausybės įpareigotas (-i) teikti universaliąją pašto paslaugą, privalo pristatyti periodinius leidinius kaimo gyvenamųjų vietovių ir miestų, kurie patenka į retai ir vidutiniškai tankiai apgyvendintas gyven</text:span><text:span text:style-name="T1315">amąsias vietoves, prenumeratoriams.<text:s/></text:span></text:p>
      <text:p text:style-name="P1316"><text:span text:style-name="T1317">3</text:span><text:span text:style-name="T1318">. Teikiant periodinių leidinių pristatymo kaimo gyvenamųjų vietovių ir miestų, kurie patenka į retai ir vidutiniškai tankiai apgyvendintas gyvenamąsias vietoves, prenumeratoriams paslaugą, reguliavimo apskaitos<text:s/></text:span><text:span text:style-name="T1319">sistemai ir jos patikrai, reguliavimo apskaitos ataskaitoms ir jų patikrai taikomi šio įstatymo 18 straipsnyje nustatyti reikalavimai.</text:span></text:p>
      <text:p text:style-name="P1320"><text:span text:style-name="T1321">4</text:span><text:span text:style-name="T1322">. Vyriausybė tvirtina nuostolingos periodinių leidinių pristatymo kaimo gyvenamųjų vietovių ir miestų, kurie patenka</text:span><text:span text:style-name="T1323"><text:s/>į retai ir vidutiniškai tankiai apgyvendintas gyvenamąsias</text:span><text:span text:style-name="T1324"><text:s/></text:span><text:span text:style-name="T1325">vietoves, prenumeratoriams paslaugos kompensavimo taisykles, taip pat periodinių leidinių pristatymo kaimo gyvenamųjų vietovių ir miestų, kurie patenka į retai ir vidutiniškai tankiai apgyvendinta</text:span><text:span text:style-name="T1326">s gyvenamąsias vietoves, prenumeratoriams paslaugos tarifų nustatymo kriterijus ir kas 3 metai tvirtina šios paslaugos didžiausius tarifus. Šių tarifų galiojimo laikotarpiui Vyriausybė ar jos įgaliota institucija tvirtina miestų, kurie patenka į retai ir v</text:span><text:span text:style-name="T1327">idutiniškai tankiai apgyvendintas gyvenamąsias vietoves, sąrašą. Universaliosios pašto paslaugos teikėjas (-ai) privalo periodinių leidinių pristatymo kaimo gyvenamųjų vietovių ir miestų, kurie patenka į retai ir vidutiniškai tankiai apgyvendintas gyvenamą</text:span><text:span text:style-name="T1328">sias vietoves, prenumeratoriams paslaugos tarifus pagrįsti sąnaudomis. Jeigu Vyriausybė pagal iš anksto patvirtintus kriterijus periodinių leidinių pristatymo kaimo gyvenamųjų vietovių ir miestų, kurie patenka į retai ir vidutiniškai tankiai apgyvendintas<text:s/></text:span><text:span text:style-name="T1329">gyvenamąsias vietoves, prenumeratoriams paslaugos tarifus nustato mažesnius už šios paslaugos sąnaudas, tokių sąnaudų ir tarifų skirtumas padengiamas Vyriausybės nustatyta tvarka iš valstybės biudžete numatytų lėšų. Periodinių leidinių pristatymo kaimo gyv</text:span><text:span text:style-name="T1330">enamųjų vietovių ir miestų, kurie patenka į retai ir vidutiniškai tankiai apgyvendintas gyvenamąsias vietoves, prenumeratoriams paslaugos pajamų ir sąnaudų skirtumas už periodinių leidinių pristatymą kaimo gyvenamųjų vietovių ir miestų, kurie patenka į ret</text:span><text:span text:style-name="T1331">ai ir vidutiniškai tankiai apgyvendintas gyvenamąsias vietoves, prenumeratoriams universaliosios pašto paslaugos teikėjui (-ams) kompensuojamas kas 6 mėnesiai.</text:span></text:p>
      <text:p text:style-name="P1332"><text:span text:style-name="T1333">5</text:span><text:span text:style-name="T1334">. Universaliosios pašto paslaugos teikėjas (-ai) turi atlikti einamųjų finansinių metų pirm</text:span><text:span text:style-name="T1335">ojo pusmečio periodinių leidinių pristatymo kaimo gyvenamųjų vietovių ir miestų, kurie patenka į retai ir vidutiniškai tankiai apgyvendintas gyvenamąsias vietoves, prenumeratoriams paslaugos pajamų ir sąnaudų nepriklausomą auditą ir audito išvadą bei einam</text:span><text:span text:style-name="T1336">ųjų finansinių metų pirmojo pusmečio periodinių leidinių pristatymo kaimo gyvenamųjų vietovių ir miestų, kurie patenka į retai ir vidutiniškai tankiai apgyvendintas gyvenamąsias vietoves, prenumeratoriams paslaugos pajamų ir sąnaudų ataskaitą pateikti Ryši</text:span><text:span text:style-name="T1337">ų reguliavimo tarnybai.</text:span></text:p>
      <text:p text:style-name="P1338"><text:span text:style-name="T1339">6</text:span><text:span text:style-name="T1340">.<text:s/></text:span><text:span text:style-name="T1341">Sprendimui dėl</text:span><text:span text:style-name="T1342"><text:s/>pajamų ir sąnaudų</text:span><text:span text:style-name="T1343">, patirtų teikiant<text:s/></text:span><text:span text:style-name="T1344">periodinių leidinių pristatymo<text:s/></text:span><text:span text:style-name="T1345">kaimo gyvenamųjų vietovių</text:span><text:span text:style-name="T1346"><text:s/>ir miestų, kurie patenka į retai ir vidutiniškai tankiai apgyvendintas gyvenamąsias vietoves, prenumeratoriams paslau</text:span><text:span text:style-name="T1347">gas, skirtumo<text:s/></text:span><text:span text:style-name="T1348">kompensavimo turi būti gauta Ryšių reguliavimo tarnybos išvada dėl prašomo kompensuoti skirtumo pagrįstumo. Išvadą<text:s/></text:span><text:span text:style-name="T1349">dėl<text:s/></text:span><text:span text:style-name="T1350">prašomo kompensuoti einamųjų finansinių metų pirmojo pusmečio<text:s/></text:span><text:span text:style-name="T1351">periodinių leidinių pristatymo<text:s/></text:span><text:span text:style-name="T1352">kaimo gyvenamųjų vietovių</text:span><text:span text:style-name="T1353"><text:s/>ir m</text:span><text:span text:style-name="T1354">iestų, kurie patenka į retai ir vidutiniškai tankiai apgyvendintas gyvenamąsias vietoves, prenumeratoriams paslaugos pajamų ir sąnaudų skirtumo pagrįstumo</text:span><text:span text:style-name="T1355"><text:s/>Ryšių reguliavimo tarnyba</text:span><text:span text:style-name="T1356"><text:s/>pateikia ne vėliau kaip per 20 darbo dienų, o<text:s/></text:span><text:span text:style-name="T1357">dėl praėjusių finansinių metų</text:span><text:span text:style-name="T1358"><text:s/>– ne vėliau kaip per 40 darbo dienų nuo visos atitinkamai išvadai pateikti reikalingos informacijos gavimo dienos.<text:s/></text:span><text:span text:style-name="T1359">Sprendimą dėl<text:s/></text:span><text:span text:style-name="T1360">periodinių leidinių pristatymo<text:s/></text:span><text:span text:style-name="T1361">kaimo gyvenamųjų vietovių</text:span><text:span text:style-name="T1362"><text:s/>ir miestų, kurie patenka į retai ir vidutiniškai tankiai apgyvendinta</text:span><text:span text:style-name="T1363">s gyvenamąsias vietoves, prenumeratoriams paslaugos pajamų ir sąnaudų skirtumo</text:span><text:span text:style-name="T1364"><text:s/>kompensavimo priima susisiekimo ministras ne vėliau kaip per 10 darbo dienų nuo visos sprendimui priimti reikalingos informacijos gavimo dienos. Šioje dalyje nurodyti<text:s/></text:span><text:span text:style-name="T1365">terminai g</text:span><text:span text:style-name="T1366">ali būti pratęsti motyvuotu atitinkamai Ryšių reguliavimo tarnybos arba susisiekimo ministro sprendimu, bet ne ilgiau kaip 10 darbo dienų.</text:span></text:p>
      <text:p text:style-name="P1367"/>
      <text:p text:style-name="P1368"><text:span text:style-name="T1369">V</text:span><text:span text:style-name="T1370"><text:s/>SKYRIUS</text:span></text:p>
      <text:p text:style-name="P1371"><text:span text:style-name="T1372">INFORMACIJOS GAVIMAS IR ŠIO ĮSTATYMO</text:span></text:p>
      <text:p text:style-name="P1373"><text:span text:style-name="T1374">LAIKYMOSI PRIEŽIŪRA</text:span></text:p>
      <text:p text:style-name="P1375"/>
      <text:p text:style-name="P1376"><text:span text:style-name="T1377">20</text:span><text:span text:style-name="T1378"><text:s/>straipsnis.<text:s/></text:span><text:span text:style-name="T1379">Informacijos gavimas</text:span></text:p>
      <text:p text:style-name="P1380"><text:span text:style-name="T1381">1</text:span><text:span text:style-name="T1382">. Ryšių reguliavimo tarnyba turi teisę gauti iš valstybės ir savivaldybių institucijų ir įstaigų, pašto paslaugos teikėjų ir naudotojų, taip pat kitų asmenų visą jai, taip pat Europos Komisijai reikalingą su pavestų uždavinių įgyvendinimu ir funkcijų<text:s/></text:span><text:span text:style-name="T1383">atlikimu susijusią informaciją, įskaitant ir finansinę, nepaisant jos konfidencialumo. Ryšių reguliavimo tarnyba taip pat turi teisę kreiptis į Europos Sąjungos institucijas, prašydama pateikti jai su funkcijų atlikimu susijusią reikalingą informaciją.</text:span></text:p>
      <text:p text:style-name="P1384"><text:span text:style-name="T1385">2</text:span><text:span text:style-name="T1386">. Pašto paslaugos teikėjai, naudotojai, taip pat kiti asmenys privalo pateikti šio straipsnio 1 dalyje nurodytą informaciją Ryšių reguliavimo tarnybos reikalavimu per jos nustatytus protingumo kriterijų atitinkančius terminus, pagal prašomos informacijos</text:span><text:span text:style-name="T1387"><text:s/>detalumo lygį ir prašoma forma.</text:span></text:p>
      <text:p text:style-name="P1388"><text:span text:style-name="T1389">3</text:span><text:span text:style-name="T1390">. Ryšių reguliavimo tarnyba privalo teisės aktų nustatyta tvarka ir sąlygomis užtikrinti konfidencialios informacijos konfidencialumą.</text:span></text:p>
      <text:p text:style-name="P1391"><text:span text:style-name="T1392">4</text:span><text:span text:style-name="T1393">. Konfidencialia informacija negali būti laikomi duomenys apie atskirų pašto p</text:span><text:span text:style-name="T1394">aslaugos teikėjų užimamas pašto rinkos dalis, apibendrinti korespondencijos siuntų ir pašto siuntinių kiekiai, pajamos, gautos teikiant konkrečią pašto paslaugą, sąnaudų, patirtų teikiant universaliąją pašto paslaugą, ir šių paslaugų pajamų apskaitos infor</text:span><text:span text:style-name="T1395">macija, taip pat kita informacija, susijusi su įpareigojimo teikti universaliąją pašto paslaugą vykdymu.</text:span></text:p>
      <text:p text:style-name="P1396"><text:span text:style-name="T1397">5</text:span><text:span text:style-name="T1398">. Ryšių reguliavimo tarnyba, reikalaudama pateikti šio straipsnio 1 dalyje nurodytą informaciją, privalo nurodyti tikslą, kuriam ši informacija bu</text:span><text:span text:style-name="T1399">s naudojama.</text:span></text:p>
      <text:p text:style-name="P1400"/>
      <text:p text:style-name="P1401"><text:span text:style-name="T1402">21</text:span><text:span text:style-name="T1403"><text:s/>straipsnis.<text:s/></text:span><text:span text:style-name="T1404">Įstatymo laikymosi priežiūra</text:span></text:p>
      <text:p text:style-name="P1405"><text:span text:style-name="T1406">1</text:span><text:span text:style-name="T1407">. Ryšių reguliavimo tarnyba atlieka<text:s/></text:span><text:span text:style-name="T1408">R</text:span><text:span text:style-name="T1409">eglamento<text:s/></text:span><text:a xlink:href="http://eur-lex.europa.eu/legal-content/LIT/TXT/?uri=CELEX:32018R0644&amp;locale=lt" office:target-frame-name="_blank" xlink:show="new"><text:span text:style-name="T1410">(ES) 2018/644</text:span></text:a><text:span text:style-name="T1411">,</text:span><text:span text:style-name="T1412"><text:s/></text:span><text:span text:style-name="T1413">šio įstatymo</text:span><text:span text:style-name="T1414"><text:s/></text:span><text:span text:style-name="T1415">nuost</text:span><text:span text:style-name="T1416">atų laikymosi priežiūrą vadovaudamasi Viešojo administravimo įstatymo nuostatomis, susijusiomis su ūkio subjektų veiklos priežiūros teisiniu reguliavimu.</text:span></text:p>
      <text:p text:style-name="P1417"><text:span text:style-name="T1418">2</text:span><text:span text:style-name="T1419">. Ryšių reguliavimo tarnybos įgaliotieji pareigūnai, atlikdami R</text:span><text:span text:style-name="T1420">eglamento<text:s/></text:span><text:a xlink:href="http://eur-lex.europa.eu/legal-content/LIT/TXT/?uri=CELEX:32018R0644&amp;locale=lt" office:target-frame-name="_blank" xlink:show="new"><text:span text:style-name="T1421">(ES) 2018/644</text:span></text:a><text:span text:style-name="T1422">,</text:span><text:span text:style-name="T1423"><text:s/></text:span><text:span text:style-name="T1424">šio įstatymo</text:span><text:span text:style-name="T1425"><text:s/></text:span><text:span text:style-name="T1426">nuostatų laikymosi</text:span><text:span text:style-name="T1427"><text:s/>priežiūrą, pateikia tarnybinį pažymėjimą ir Ryšių reguliavimo tarnybos išduotą dokumentą, patvirtinantį<text:s/></text:span><text:span text:style-name="T1428">jų įgaliojimus ir atliekamas funkcijas. Ryšių reguliavimo tarnybos įgaliotieji pareigūnai turi teisę:</text:span></text:p>
      <text:p text:style-name="P1429"><text:span text:style-name="T1430">1</text:span><text:span text:style-name="T1431">) pagal šio, kitų įstatymų ir kitų teisės aktų nustatytas sąlygas ir procedūras iš valstybės ir savivaldybių institucijų ir įstaigų, pašto paslaugos te</text:span><text:span text:style-name="T1432">ikėjų ir naudotojų gauti jiems reikalingą informaciją;</text:span></text:p>
      <text:p text:style-name="P1433"><text:span text:style-name="T1434">2</text:span><text:span text:style-name="T1435">) gauti žodinius ir rašytinius paaiškinimus iš asmenų, susijusių su tikrinamų pašto paslaugos teikėjų veikla, reikalauti, kad jie atvyktų į tyrimą atliekančio įgaliotojo pareigūno tarnybines patal</text:span><text:span text:style-name="T1436">pas duoti paaiškinimų;</text:span></text:p>
      <text:p text:style-name="P1437"><text:span text:style-name="T1438">3</text:span><text:span text:style-name="T1439">) gauti duomenis ir dokumentus (arba jų nuorašus) apie tikrinamo pašto paslaugos teikėjo ūkines operacijas iš kitų asmenų, neatsižvelgiant į jų pavaldumą, taip pat iš valstybės ir savivaldybių institucijų ir įstaigų;</text:span></text:p>
      <text:p text:style-name="P1440"><text:span text:style-name="T1441">4</text:span><text:span text:style-name="T1442">) siek</text:span><text:span text:style-name="T1443">dami nustatyti, ar pašto paslaugos teikėjai nepažeidžia šiame įstatyme, pašto paslaugos teikimo taisyklėse nustatytų reikalavimų, tikrinti pašto paslaugos teikėjų veiklą, susijusią su pašto paslaugos teikimu, taip pat išsamiai patikrinti universaliosios pa</text:span><text:span text:style-name="T1444">što paslaugos teikėjo reguliavimo apskaitą ir reguliavimo apskaitos sistemą (-as), gauti būtiną informaciją ir dokumentus (jų kopijas ar nuorašus) apie universaliosios pašto paslaugos teikėjo turtą ir pajamas, ūkines, finansines ir kitas operacijas iš vals</text:span><text:span text:style-name="T1445">tybės ir savivaldybių institucijų, taip pat iš Lietuvos banko, komercinių bankų ir kitų kredito bei finansų įstaigų, auditorių, kitų juridinių ir fizinių asmenų, nepaisant jų konfidencialumo;</text:span></text:p>
      <text:p text:style-name="P1446"><text:span text:style-name="T1447">5</text:span><text:span text:style-name="T1448">) laikinai (iki 20 darbo dienų) paimti dokumentus ir (ar) d</text:span><text:span text:style-name="T1449">aiktus, kurie būtini ar turi įrodomąją reikšmę tiriant pažeidimą, ir, palikdami motyvuotą sprendimą dėl dokumentų ir (ar) daiktų paėmimo ir paimtų dokumentų ir (ar) daiktų aprašą, reikalauti iš asmenų padaryti nurodytų dokumentų kopijas ar nuorašus;</text:span></text:p>
      <text:p text:style-name="P1450"><text:span text:style-name="T1451">6</text:span><text:span text:style-name="T1452">)</text:span><text:span text:style-name="T1453"><text:s/>tyrimui pasitelkti specialistų ir ekspertų;</text:span></text:p>
      <text:p text:style-name="P1454"><text:span text:style-name="T1455">7</text:span><text:span text:style-name="T1456">) atlikti kitus šiame ir kituose įstatymuose nurodytus veiksmus.</text:span></text:p>
      <text:p text:style-name="P1457"><text:span text:style-name="T1458">3</text:span><text:span text:style-name="T1459">. Ryšių reguliavimo tarnybos įgaliotieji pareigūnai, įgyvendindami jiems suteiktas teises, surašo dokumentus (aktus, protokolus,<text:s/></text:span><text:span text:style-name="T1460">reikalavimus ir kitus dokumentus). Jų formas ir pildymo tvarkos aprašą tvirtina Ryšių reguliavimo tarnybos taryba.</text:span></text:p>
      <text:p text:style-name="P1461"><text:span text:style-name="T1462">4</text:span><text:span text:style-name="T1463">. Ryšių reguliavimo tarnybos įgaliotųjų pareigūnų, įgyvendinančių šiame straipsnyje nurodytas teises, teisėti reikalavimai asmenims, kur</text:span><text:span text:style-name="T1464">iems jie yra duoti, yra privalomi. Už Ryšių reguliavimo tarnybos įgaliotųjų pareigūnų teisėtų reikalavimų nevykdymą asmenys atsako įstatymų nustatyta tvarka.</text:span></text:p>
      <text:p text:style-name="P1465"/>
      <text:p text:style-name="P1466"><text:span text:style-name="T1467">VI</text:span><text:span text:style-name="T1468"><text:s/>SKYRIUS</text:span></text:p>
      <text:p text:style-name="P1469"><text:span text:style-name="T1470">EKONOMINĖS SANKCIJOS</text:span></text:p>
      <text:p text:style-name="P1471"/>
      <text:p text:style-name="P1472"><text:span text:style-name="T1473">22</text:span><text:span text:style-name="T1474"><text:s/>straipsnis.<text:s/></text:span><text:span text:style-name="T1475">Ryšių reguliavimo tarnybos veiksmai n</text:span><text:span text:style-name="T1476">ustačius pažeidimą</text:span><text:span text:style-name="T1477"><text:s/></text:span></text:p>
      <text:p text:style-name="P1478"><text:span text:style-name="T1479">1</text:span><text:span text:style-name="T1480">. Ryšių reguliavimo tarnyba, nustačiusi, kad pašto paslaugos teikėjas nesilaikė ar nesilaiko R</text:span><text:span text:style-name="T1481">eglamento<text:s/></text:span><text:a xlink:href="http://eur-lex.europa.eu/legal-content/LIT/TXT/?uri=CELEX:32018R0644&amp;locale=lt" office:target-frame-name="_blank" xlink:show="new"><text:span text:style-name="T1482">(ES) 2018/644</text:span></text:a><text:span text:style-name="T1483">,</text:span><text:span text:style-name="T1484"><text:s/></text:span><text:span text:style-name="T1485">šio<text:s/></text:span><text:span text:style-name="T1486">įstatymo, Ryšių reguliavimo tarnybos tarybos tvirtinamų pašto paslaugos teikimo taisyklių ar kitų šio įstatymo įgyvendinamųjų teisės aktų reikalavimų, raštu praneša pašto paslaugos teikėjui apie nustatytus pažeidimus ir suteikia jam galimybę pareikšti savo</text:span><text:span text:style-name="T1487"><text:s/>nuomonę per ne trumpesnį kaip 10 darbo dienų terminą nuo pranešimo gavimo dienos.</text:span></text:p>
      <text:p text:style-name="P1488"><text:span text:style-name="T1489">2</text:span><text:span text:style-name="T1490">. Ryšių reguliavimo tarnyba turi teisę reikalauti, kad šio straipsnio 1 dalyje nurodytas pažeidimas būtų nutrauktas nedelsiant ar per Ryšių reguliavimo tarnybos nustaty</text:span><text:span text:style-name="T1491">tą ne ilgesnį kaip vieno mėnesio terminą. Ryšių reguliavimo tarnyba turi teisę paskirti efektyvias, proporcingas ir atgrasančias ekonomines sankcijas ar įspėjimą net ir tuo atveju, jeigu pažeidimas buvo nutrauktas.</text:span></text:p>
      <text:p text:style-name="P1492"/>
      <text:p text:style-name="P1493"><text:span text:style-name="T1494">23</text:span><text:span text:style-name="T1495"><text:s/>straipsnis.</text:span><text:span text:style-name="T1496"><text:s/></text:span><text:span text:style-name="T1497">Pažeidimo nagrinėji</text:span><text:span text:style-name="T1498">mo procesas</text:span></text:p>
      <text:p text:style-name="P1499"><text:span text:style-name="T1500">Pažeidimo nagrinėjimo procesas inicijuojamas, apie pažeidimo nagrinėjimą pašto paslaugos teikėjui pranešama,</text:span><text:span text:style-name="T1501"><text:s/>teisė susipažinti su pažeidimo nagrinėjimo proceso medžiaga įgyvendinama,</text:span><text:span text:style-name="T1502"><text:s/>pažeidimas nagrinėjamas, sprendimas dėl ekonominės sankcijo</text:span><text:span text:style-name="T1503">s ar įspėjimo skyrimo priimamas, sprendimas skirti ekonominę sankciją ar įspėjimą skundžiamas<text:s/></text:span><text:span text:style-name="T1504">mutatis mutandis</text:span><text:span text:style-name="T1505"><text:s/>taikant Elektroninių ryšių įstatymo 85 straipsnio 2 ir 3 dalių, 86, 88, 89, 92, 93 ir 94 straipsnių nuostatas.</text:span></text:p>
      <text:p text:style-name="P1506"/>
      <text:p text:style-name="P1507"><text:span text:style-name="T1508">24</text:span><text:span text:style-name="T1509"><text:s/>straipsnis.<text:s/></text:span><text:span text:style-name="T1510">Pažeidimo na</text:span><text:span text:style-name="T1511">grinėjimo ir ekonominės sankcijos ar įspėjimo paskyrimo terminai</text:span></text:p>
      <text:p text:style-name="P1512"><text:span text:style-name="T1513">1</text:span><text:span text:style-name="T1514">. Pašto paslaugos teikėjo padarytas pažeidimas turi būti išnagrinėtas ne vėliau kaip per 2 mėnesius nuo pažeidimo nagrinėjimo proceso inicijavimo dienos.</text:span></text:p>
      <text:p text:style-name="P1515"><text:span text:style-name="T1516">2</text:span><text:span text:style-name="T1517">. Ekonominė sankcija ar įsp</text:span><text:span text:style-name="T1518">ėjimas turi būti paskirti</text:span><text:span text:style-name="T1519"><text:s/></text:span><text:span text:style-name="T1520">ne vėliau kaip per 2 metus</text:span><text:span text:style-name="T1521"><text:s/></text:span><text:span text:style-name="T1522">nuo pažeidimo padarymo dienos, o trunkamojo pažeidimo atveju – per 2 metus nuo jo paaiškėjimo dienos.</text:span></text:p>
      <text:p text:style-name="P1523"/>
      <text:p text:style-name="P1524"><text:span text:style-name="T1525">25</text:span><text:span text:style-name="T1526"><text:s/>straipsnis.<text:s/></text:span><text:span text:style-name="T1527">Ekonominės sankcijos ir įspėjimas</text:span></text:p>
      <text:p text:style-name="P1528"><text:span text:style-name="T1529">1</text:span><text:span text:style-name="T1530">. Pašto paslaugos teikėjui, kuris<text:s/></text:span><text:span text:style-name="T1531">nesilaikė ar nesilaiko R</text:span><text:span text:style-name="T1532">eglamento<text:s/></text:span><text:a xlink:href="http://eur-lex.europa.eu/legal-content/LIT/TXT/?uri=CELEX:32018R0644&amp;locale=lt" office:target-frame-name="_blank" xlink:show="new"><text:span text:style-name="T1533">(ES) 2018/644</text:span></text:a><text:span text:style-name="T1534">,<text:s/></text:span><text:span text:style-name="T1535">šio įstatymo, Ryšių reguliavimo tarnybos tarybos tvirtinamų pašto paslaugos teikimo taisyklių ar kit</text:span><text:span text:style-name="T1536">ų šio įstatymo įgyvendinamųjų teisės aktų reikalavimų, Ryšių reguliavimo tarnyba skiria, išskyrus šio straipsnio 4 dalyje nurodytą atvejį, baudą iki 3 procentų bendrųjų metinių pajamų iš pašto paslaugos teikimo veiklos, o jeigu tokios veiklos mastą apskaič</text:span><text:span text:style-name="T1537">iuoti sunku arba neįmanoma, – iki 100 000 eurų.</text:span></text:p>
      <text:p text:style-name="P1538"><text:span text:style-name="T1539">2</text:span><text:span text:style-name="T1540">. Pašto paslaugos teikėjui, per metus nuo ekonominės sankcijos paskyrimo dienos padariusiam tą patį šio straipsnio 1 dalyje numatytą pažeidimą, Ryšių reguliavimo tarnyba skiria,</text:span><text:span text:style-name="T1541"><text:s/>išskyrus šio straipsnio 4</text:span><text:span text:style-name="T1542"><text:s/>dalyje nurodytą atvejį,</text:span><text:span text:style-name="T1543"><text:s/>baudą iki 5 procentų bendrųjų metinių pajamų iš pašto paslaugos teikimo veiklos, o jeigu tokios veiklos mastą apskaičiuoti sunku arba neįmanoma, – iki</text:span><text:span text:style-name="T1544"><text:s/>150 000</text:span><text:span text:style-name="T1545"><text:s/>eurų.<text:s/></text:span></text:p>
      <text:p text:style-name="P1546"><text:span text:style-name="T1547">3</text:span><text:span text:style-name="T1548">. Už šiurkštų ar sistemingą šio straipsnio 1 dalyje numatytą</text:span><text:span text:style-name="T1549"><text:s/>pažeidimą Ryšių reguliavimo tarnyba taip pat turi teisę uždrausti teikti pašto paslaugą iki vienų metų. Šiurkščiu pažeidimu laikomas šio straipsnio 1 dalyje numatytas pažeidimas, dėl kurio kiti pašto paslaugos teikėjai patyrė didelių finansinių nuostolių<text:s/></text:span><text:span text:style-name="T1550">ar pašto paslaugos teikimo apribojimų. Sistemingu pažeidimu laikomas šio straipsnio 1 dalyje numatytas tas pats pažeidimas, padarytas tris ar daugiau kartų per vienus metus.</text:span></text:p>
      <text:p text:style-name="P1551"><text:span text:style-name="T1552">4</text:span><text:span text:style-name="T1553">. Jeigu pažeidimo nagrinėjimo metu Ryšių reguliavimo tarnyba nustato, kad paš</text:span><text:span text:style-name="T1554">to paslaugos teikėjo padarytas šio straipsnio 1 dalyje numatytas pažeidimas yra mažareikšmis, tai yra pašto paslaugos teikėjas nepadarė esminės žalos naudotojų ar kitų pašto paslaugos teikėjų interesams, nutraukė pažeidimą, pašalino pažeidimo padarinius, o</text:span><text:span text:style-name="T1555"><text:s/>teisės aktų reikalavimų laikymasis, atsižvelgiant į pažeidimo faktines aplinkybes ir vadovaujantis teisingumo bei protingumo principais, gali būti užtikrintas ne skiriant ekonominę sankciją, o kitais būdais ir (ar) priemonėmis, Ryšių reguliavimo tarnyba s</text:span><text:span text:style-name="T1556">kiria pašto paslaugos teikėjui įspėjimą.<text:s/></text:span></text:p>
      <text:p text:style-name="P1557"/>
      <text:p text:style-name="P1558"><text:span text:style-name="T1559">26</text:span><text:span text:style-name="T1560"><text:s/>straipsnis.<text:s/></text:span><text:span text:style-name="T1561">Ekonominių sankcijų dydžio nustatymas</text:span></text:p>
      <text:p text:style-name="P1562"><text:span text:style-name="T1563">1</text:span><text:span text:style-name="T1564">. Skiriant pašto paslaugos teikėjams ekonomines sankcijas, atsižvelgiama į:</text:span></text:p>
      <text:p text:style-name="P1565"><text:span text:style-name="T1566">1</text:span><text:span text:style-name="T1567">) kaltę;</text:span></text:p>
      <text:p text:style-name="P1568"><text:span text:style-name="T1569">2</text:span><text:span text:style-name="T1570">) pažeidimo pobūdį ir jo trukmę;<text:s/></text:span></text:p>
      <text:p text:style-name="P1571"><text:span text:style-name="T1572">3</text:span><text:span text:style-name="T1573">) pažeidimu pašto</text:span><text:span text:style-name="T1574"><text:s/>paslaugos teikėjams, naudotojams ir (ar) kitiems asmenims padarytos žalos dydį;</text:span></text:p>
      <text:p text:style-name="P1575"><text:span text:style-name="T1576">4</text:span><text:span text:style-name="T1577">) pašto paslaugos teikėjo atsakomybę lengvinančias ar sunkinančias aplinkybes;</text:span></text:p>
      <text:p text:style-name="P1578"><text:span text:style-name="T1579">5</text:span><text:span text:style-name="T1580">) pašto paslaugos teikėjui dėl pažeidimo tekusių pajamų dydį;</text:span></text:p>
      <text:p text:style-name="P1581"><text:span text:style-name="T1582">6</text:span><text:span text:style-name="T1583">) kiekvieno pašto<text:s/></text:span><text:span text:style-name="T1584">paslaugos teikėjo įtaką pažeidimo padarymui, kai pažeidimą padaro keli pašto paslaugos teikėjai.</text:span></text:p>
      <text:p text:style-name="P1585"><text:span text:style-name="T1586">2</text:span><text:span text:style-name="T1587">. Konkretus ekonominės sankcijos dydis nustatomas pagal šio įstatymo 25 straipsnio 1 ir 2 dalyse nustatytus ekonominės sankcijos dydžius, įvertinus apli</text:span><text:span text:style-name="T1588">nkybes, nurodytas šio straipsnio 1 dalyje. Kai taikoma poveikio priemonė yra bauda, konkretus skiriamos baudos dydis nustatomas pirmiausia apskaičiuojant bazinį baudos dydį, kuris lygus 50 procentų šio įstatymo 25 straipsnyje nurodytos maksimalios už pažei</text:span><text:span text:style-name="T1589">dimą galimos skirti baudos dydžio. Jeigu yra nustatoma vien tik atsakomybę lengvinančių aplinkybių, bazinis baudos dydis mažinamas, o jeigu yra nustatoma vien tik atsakomybę sunkinančių aplinkybių, bazinis baudos dydis didinamas. Jeigu yra nustatoma ir ats</text:span><text:span text:style-name="T1590">akomybę lengvinančių, ir atsakomybę sunkinančių aplinkybių, ekonominės sankcijos dydis nustatomas atsižvelgiant į jų kiekį ir reikšmingumą.</text:span></text:p>
      <text:p text:style-name="P1591"><text:span text:style-name="T1592">3</text:span><text:span text:style-name="T1593">. Bendrosios metinės pajamos, nurodytos šio įstatymo 25 straipsnio 1 ir 2 dalyse, nustatomos pagal pašto paslau</text:span><text:span text:style-name="T1594">gos teikėjo, kuriam skiriama ekonominė sankcija, bendrąsias metines pajamas, gautas per praėjusius ataskaitinius metus iš pašto paslaugos teikimo veiklos. Jeigu nėra galimybės apskaičiuoti bendrųjų metinių pajamų, gautų praėjusiais ataskaitiniais metais (p</text:span><text:span text:style-name="T1595">ašto paslaugos teikėjas neteikė pašto paslaugos praėjusiais ataskaitiniais metais ir panašiai), skaičiuojamos einamaisiais metais iš pašto paslaugos teikimo veiklos gautos pajamos. Skaičiuojant einamaisiais metais iš pašto paslaugos teikimo veiklos gautas<text:s/></text:span><text:span text:style-name="T1596">pajamas, skaičiuojamos visos pašto paslaugos teikėjo, kuriam skiriama ekonominė sankcija, einamaisiais metais iš pašto paslaugos teikimo veiklos iki sprendimo dėl ekonominės sankcijos skyrimo šiam pašto paslaugos teikėjui priėmimo dienos gautos pajamos.<text:s/></text:span></text:p>
      <text:p text:style-name="P1597"><text:span text:style-name="T1598">4</text:span><text:span text:style-name="T1599">. Nustatant pažeidimu pašto paslaugos teikėjams, naudotojams ir (ar) kitiems asmenims padarytos žalos dydį, atsižvelgiama į pažeidimo sukeltas pasekmes (kai tai įmanoma nustatyti), turto netekimą arba sugadinimą, patirtas išlaidas (tiesioginius nuostol</text:span><text:span text:style-name="T1600">ius), taip pat negautas pajamas, kurios galėjo būti gautos, jeigu nebūtų buvę pažeidimo, ir išlaidas, skirtas žalos prevencijai ar žalai sumažinti.</text:span></text:p>
      <text:p text:style-name="P1601"><text:span text:style-name="T1602">5</text:span><text:span text:style-name="T1603">. Įvertinant pašto paslaugos teikėjui dėl pažeidimo tekusių pajamų dydį, apskaičiuojama piniginė nauda,</text:span><text:span text:style-name="T1604"><text:s/>kurią pašto paslaugos teikėjas gavo dėl padaryto pažeidimo.<text:s/></text:span></text:p>
      <text:p text:style-name="P1605"><text:span text:style-name="T1606">6</text:span><text:span text:style-name="T1607">. Įvertinant kiekvieno pašto paslaugos teikėjo įtaką pažeidimo padarymui, kai pažeidimą padaro keli pašto paslaugos teikėjai, atsižvelgiama į tai, ar pašto paslaugos teikėjas buvo pažeidimo</text:span><text:span text:style-name="T1608"><text:s/>iniciatorius, ar darant pažeidimą jis atliko aktyvų ar pasyvų vaidmenį, taip pat į pašto paslaugos teikėjo užimamą rinkos dalį.</text:span></text:p>
      <text:p text:style-name="P1609"><text:span text:style-name="T1610">7</text:span><text:span text:style-name="T1611">. Atsakomybę lengvinančiomis aplinkybėmis laikoma tai, kad pašto paslaugos teikėjai, padarę pažeidimą, savo noru užkirto k</text:span><text:span text:style-name="T1612">elią žalai atsirasti, ėmėsi veiksmų žalai sumažinti, padėjo Ryšių reguliavimo tarnybai pažeidimo tyrimo metu, atlygino nuostolius ar pašalino padarytą žalą. Ryšių reguliavimo tarnyba, nustatydama skiriamos ekonominės sankcijos dydį, gali pripažinti atsakom</text:span><text:span text:style-name="T1613">ybę lengvinančiomis aplinkybėmis ir kitas, šioje dalyje nenurodytas, aplinkybes.</text:span></text:p>
      <text:p text:style-name="P1614"><text:span text:style-name="T1615">8</text:span><text:span text:style-name="T1616">. Atsakomybę sunkinančiomis aplinkybėmis laikoma tai, kad pašto paslaugos teikėjai kliudė vykdyti tyrimą, slėpė padarytą pažeidimą, tęsė pažeidimą nepaisydami Ryšių regul</text:span><text:span text:style-name="T1617">iavimo tarnybos įpareigojimo pašalinti pažeidimą.</text:span></text:p>
      <text:p text:style-name="P1618"/>
      <text:p text:style-name="P1619"><text:span text:style-name="T1620">27</text:span><text:span text:style-name="T1621"><text:s/>straipsnis.<text:s/></text:span><text:span text:style-name="T1622">Informacijos apie uždraudimą teikti pašto paslaugą paskelbimas</text:span></text:p>
      <text:p text:style-name="P1623"><text:span text:style-name="T1624">Informacija apie uždraudimą pašto paslaugos teikėjui teikti pašto paslaugą skelbiama Ryšių reguliavimo tarnybos interne</text:span><text:span text:style-name="T1625">to svetainėje ne vėliau kaip kitą darbo dieną po sprendimo uždrausti pašto paslaugos teikėjui teikti pašto paslaugą priėmimo dienos. Ši informacija pašalinama ne vėliau kaip kitą darbo dieną nuo dienos, kurią toks draudimas netenka galios.</text:span></text:p>
      <text:p text:style-name="P1626"/>
      <text:p text:style-name="P1627"><text:span text:style-name="T1628">28</text:span><text:span text:style-name="T1629"><text:s/>straip</text:span><text:span text:style-name="T1630">snis.<text:s/></text:span><text:span text:style-name="T1631">Ekonominių sankcijų vykdymas</text:span></text:p>
      <text:p text:style-name="P1632"><text:span text:style-name="T1633">1</text:span><text:span text:style-name="T1634">. Pašto paslaugos teikėjas privalo įvykdyti Ryšių reguliavimo tarnybos paskirtą ekonominę sankciją – sumokėti paskirtą baudą į valstybės biudžetą ne vėliau kaip per<text:s/></text:span><text:span text:style-name="T1635">20 darbo dienų</text:span><text:span text:style-name="T1636"><text:s/>nuo sprendimo gavimo dienos arba nut</text:span><text:span text:style-name="T1637">raukti pašto paslaugos teikimą kitą dieną nuo sprendimo gavimo dienos.</text:span></text:p>
      <text:p text:style-name="P1638"><text:span text:style-name="T1639">2</text:span><text:span text:style-name="T1640">. Kai yra motyvuotas pašto paslaugos teikėjo prašymas, Ryšių reguliavimo tarnyba, atsižvelgusi į pašto paslaugos teikėjo turtinę padėtį, kitas reikšmingas aplinkybes, turi teisę ba</text:span><text:span text:style-name="T1641">udos ar jos dalies mokėjimą atidėti iki 6 mėnesių.</text:span></text:p>
      <text:p text:style-name="P1642"><text:span text:style-name="T1643">3</text:span><text:span text:style-name="T1644">. Ryšių reguliavimo tarnybos sprendimas dėl ekonominės sankcijos skyrimo yra vykdomasis dokumentas. Jeigu šis sprendimas neįvykdomas per nustatytą terminą, jis pateikiamas vykdyti antstoliams Lietuvos Respublikos civilinio proceso kodekso nustatyta tvarka.</text:span><text:span text:style-name="T1645"><text:s/>Sprendimas turi būti pateikiamas vykdyti ne vėliau kaip per 9 mėnesius nuo<text:s/></text:span><text:span text:style-name="T1646">šio straipsnio 1 ar 2 dalyje nustatyto termino pabaigos</text:span></text:p>
      <text:p text:style-name="P1647"/>
      <text:p text:style-name="P1648"><text:span text:style-name="T1649">Skelbiu šį Lietuvos Respublikos Seimo priimtą įstatymą.</text:span></text:p>
      <text:p text:style-name="P1650"/>
      <text:p text:style-name="P1651"/>
      <text:p text:style-name="P1652"><text:span text:style-name="T1653">RESPUBLIKOS PREZIDENTAS<text:s/></text:span><text:span text:style-name="T1654"><text:tab/></text:span><text:span text:style-name="T1655">VALDAS ADAMKUS</text:span></text:p>
      <text:p text:style-name="P1656"/>
      <text:p text:style-name="P1657"/>
      <text:p text:style-name="Normal"/>
      <text:p text:style-name="P1658">Lietuvos Respublikos<text:s/></text:p>
      <text:p text:style-name="P1666">pašto įstatymo</text:p>
      <text:p text:style-name="P1667">priedas</text:p>
      <text:p text:style-name="P1668"/>
      <text:p text:style-name="P1669"><text:span text:style-name="T1670">ĮGYVENDINAMI EUROPOS SĄJUNGOS TEISĖS AKTAI</text:span></text:p>
      <text:p text:style-name="P1671"/>
      <text:p text:style-name="P1672"><text:span text:style-name="T1673">1</text:span><text:span text:style-name="T1674">. 1997 m. gruodžio 15 d. Europos Parlamento ir Tarybos direktyva<text:s/></text:span><text:a xlink:href="http://eur-lex.europa.eu/legal-content/LIT/TXT/?uri=CELEX:31997L0067&amp;locale=lt" office:target-frame-name="_blank" xlink:show="new"><text:span text:style-name="T1675">97/67/EB</text:span></text:a><text:span text:style-name="T1676"><text:s/>dėl Bendrijos pašto paslaugų vidaus rinkos plėtros bendrųjų taisyklių ir pa</text:span><text:span text:style-name="T1677">slaugų kokybės gerinimo su paskutiniais pakeitimais, padarytais 2008 m. vasario 20 d. Europos Parlamento ir Tarybos direktyva<text:s/></text:span><text:a xlink:href="http://eur-lex.europa.eu/legal-content/LIT/TXT/?uri=CELEX:32008L0006&amp;locale=lt" office:target-frame-name="_blank" xlink:show="new"><text:span text:style-name="T1678">2008/6/EB</text:span></text:a><text:span text:style-name="T1679">.</text:span></text:p>
      <text:p text:style-name="P1680"><text:span text:style-name="T1681">2</text:span><text:span text:style-name="T1682">.<text:s/></text:span><text:span text:style-name="T1683">2018 m. balandžio 18 d. Europos Parlamento ir Tarybos reglamentas<text:s/></text:span><text:a xlink:href="http://eur-lex.europa.eu/legal-content/LIT/TXT/?uri=CELEX:32018R0644&amp;locale=lt" office:target-frame-name="_blank" xlink:show="new"><text:span text:style-name="T1684">(ES) 2018/644</text:span></text:a><text:span text:style-name="T1685"><text:s/>dėl tarptautinių siuntinių pristatymo paslaugų.</text:span></text:p>
      <text:p text:style-name="P1686"><text:span text:style-name="T1687">________________</text:span></text:p>
      <text:p text:style-name="P1688"/>
      <text:p text:style-name="P1689"/>
      <text:p text:style-name="P1690"><text:span text:style-name="T1691">Pakeitimai:</text:span></text:p>
      <text:p text:style-name="P1692"/>
      <text:p text:style-name="P1693">1.</text:p>
      <text:p text:style-name="P1694">Lietuvos Respublikos Seimas, Įstatymas</text:p>
      <text:p text:style-name="P1695"><text:span text:style-name="T1696">Nr.<text:s/></text:span><text:a xlink:href="http://www3.lrs.lt/cgi-bin/preps2?a=153433&amp;b=" office:target-frame-name="_top" xlink:show="replace"><text:span text:style-name="T1697">IX-563</text:span></text:a><text:span text:style-name="T1698">, 2001-10-18, Žin., 2001, Nr. 94-3306 (2001-11-09)</text:span></text:p>
      <text:p text:style-name="P1699">PAŠTO ĮSTATYMO PAKEITIMO ĮSTATYMAS</text:p>
      <text:p text:style-name="P1700">Nauja įstatymo redakcija</text:p>
      <text:p text:style-name="P1701">Įstatymas<text:s/>įsigalioja nuo 2002 m. sausio 1 d.</text:p>
      <text:p text:style-name="P1702"/>
      <text:p text:style-name="P1703">2.</text:p>
      <text:p text:style-name="P1704">Lietuvos Respublikos Seimas, Įstatymas</text:p>
      <text:p text:style-name="P1705"><text:span text:style-name="T1706">Nr.<text:s/></text:span><text:a xlink:href="http://www3.lrs.lt/cgi-bin/preps2?a=231541&amp;b=" office:target-frame-name="_top" xlink:show="replace"><text:span text:style-name="T1707">IX-2118</text:span></text:a><text:span text:style-name="T1708">, 2004-04-13, Žin., 2004, Nr. 60-2125 (2004-04-24)</text:span></text:p>
      <text:p text:style-name="P1709">PAŠTO ĮSTATYMO PAKEITIMO ĮSTATYMAS</text:p>
      <text:h text:style-name="P1710" text:outline-level="3">Nauja įstatymo redakcija</text:h>
      <text:p text:style-name="P1711">Šis Įstatymas, išskyrus 2 straipsnį, įsigalioja nuo 2004 m. gegužės 1 d.</text:p>
      <text:p text:style-name="P1712">Iki šio Įstatymo įsigaliojimo pašto bei pasiuntinių paslaugų teikėjams išduoti leidimai galioja tiek, kiek neprieštarauja šio Įstatymo nuostatoms.</text:p>
      <text:p text:style-name="P1713"/>
      <text:p text:style-name="P1714">3.</text:p>
      <text:p text:style-name="P1715">Lietuvos Respublikos Seimas, Įstatymas</text:p>
      <text:p text:style-name="Normal"><text:span text:style-name="T1716">Nr.<text:s/></text:span><text:a xlink:href="http://www3.lrs.lt/cgi-bin/preps2?a=362027&amp;b=" office:target-frame-name="_top" xlink:show="replace"><text:span text:style-name="T1717">XI-628</text:span></text:a><text:span text:style-name="T1718">, 2009-12-22, Žin., 2010, Nr.<text:s/></text:span><text:a xlink:href="https://www.e-tar.lt/portal/legalAct.html?documentId=TAR.0DEB6B2C91ED" office:target-frame-name="_blank" xlink:show="new"><text:span text:style-name="T1719">1-33</text:span></text:a><text:span text:style-name="T1720"><text:s/>(2010-01-05)</text:span></text:p>
      <text:p text:style-name="P1721">PAŠTO ĮSTATYMO 2, 3, 5,<text:s/>6, 7, 8 STRAIPSNIŲ PAKEITIMO IR PAPILDYMO ĮSTATYMAS</text:p>
      <text:p text:style-name="P1722"/>
      <text:p text:style-name="P1723">4.</text:p>
      <text:p text:style-name="P1724">Lietuvos Respublikos Seimas, Įstatymas</text:p>
      <text:p text:style-name="Normal"><text:span text:style-name="T1725">Nr.<text:s/></text:span><text:a xlink:href="http://www3.lrs.lt/cgi-bin/preps2?a=388794&amp;b=" office:target-frame-name="_top" xlink:show="replace"><text:span text:style-name="T1726">XI-1216</text:span></text:a><text:span text:style-name="T1727">, 2010-12-09, Žin., 2010, Nr.<text:s/></text:span><text:a xlink:href="https://www.e-tar.lt/portal/legalAct.html?documentId=TAR.BA1F196303AE" office:target-frame-name="_blank" xlink:show="new"><text:span text:style-name="T1728">153-7785</text:span></text:a><text:span text:style-name="T1729"><text:s/>(2010-12-28)</text:span></text:p>
      <text:p text:style-name="P1730">PAŠTO ĮSTATYMO 3 STRAIPSNIO PAKEITIMO IR ĮSTATYMO PAPILDYMO 13, 14, 15, 16, 17 STRAIPSNIAIS ĮSTATYMAS</text:p>
      <text:p text:style-name="P1731">Šis įstatymas, išskyrus 8 straipsnį, įsigalioja 2011 m. sausio 1 d.</text:p>
      <text:p text:style-name="P1732"/>
      <text:p text:style-name="P1733">5.</text:p>
      <text:p text:style-name="P1734">Lietuvos Respublikos<text:s/>Seimas, Įstatymas</text:p>
      <text:p text:style-name="P1735"><text:span text:style-name="T1736">Nr.<text:s/></text:span><text:a xlink:href="http://www3.lrs.lt/cgi-bin/preps2?a=415501&amp;b=" office:target-frame-name="_top" xlink:show="replace"><text:span text:style-name="T1737">XI-1819</text:span></text:a><text:span text:style-name="T1738">, 2011-12-20, Žin., 2011, Nr.<text:s/></text:span><text:a xlink:href="https://www.e-tar.lt/portal/legalAct.html?documentId=TAR.614387D98AC1" office:target-frame-name="_blank" xlink:show="new"><text:span text:style-name="T1739">161-7618</text:span></text:a><text:span text:style-name="T1740"><text:s/>(2011-12-29)</text:span></text:p>
      <text:p text:style-name="P1741">PAŠTO ĮSTATYMO<text:s/>2, 3, 8 STRAIPSNIŲ PAKEITIMO IR PAPILDYMO ĮSTATYMAS</text:p>
      <text:p text:style-name="P1742">Šis įstatymas, išskyrus šio straipsnio 2 dalį, įsigalioja 2012 m. sausio 1 d.</text:p>
      <text:p text:style-name="P1743"/>
      <text:p text:style-name="P1744">6.</text:p>
      <text:p text:style-name="P1745">Lietuvos Respublikos Seimas, Įstatymas</text:p>
      <text:p text:style-name="P1746"><text:span text:style-name="T1747">Nr.<text:s/></text:span><text:a xlink:href="http://www3.lrs.lt/cgi-bin/preps2?a=434547&amp;b=" office:target-frame-name="_top" xlink:show="replace"><text:span text:style-name="T1748">XI-2255</text:span></text:a><text:span text:style-name="T1749">, 2012-10</text:span><text:span text:style-name="T1750">-02, Žin., 2012, Nr.<text:s/></text:span><text:a xlink:href="https://www.e-tar.lt/portal/legalAct.html?documentId=TAR.CDA1136E8925" office:target-frame-name="_blank" xlink:show="new"><text:span text:style-name="T1751">122-6114</text:span></text:a><text:span text:style-name="T1752"><text:s/>(2012-10-20)</text:span></text:p>
      <text:p text:style-name="P1753">PAŠTO ĮSTATYMO 10 STRAIPSNIO PAKEITIMO ĮSTATYMAS</text:p>
      <text:p text:style-name="P1754"><text:span text:style-name="T1755">Šis įstatymas įsigalioja 2013 m. sausio 1 d.</text:span></text:p>
      <text:p text:style-name="P1756">Įstatymo pakeitimas:</text:p>
      <text:p text:style-name="P1757">6.1.</text:p>
      <text:p text:style-name="P1758">Lietuvos Respublikos Seimas, Įstatymas</text:p>
      <text:p text:style-name="P1759"><text:span text:style-name="T1760">Nr.<text:s/></text:span><text:a xlink:href="http://www3.lrs.lt/pls/inter/dokpaieska.showdoc_l?p_id=439074&amp;p_query=&amp;p_tr2=2" office:target-frame-name="_top" xlink:show="replace"><text:span text:style-name="T1761">XII-44</text:span></text:a><text:span text:style-name="T1762">, 2012-12-06, Žin., 2012, Nr.<text:s/></text:span><text:a xlink:href="https://www.e-tar.lt/portal/legalAct.html?documentId=TAR.69AC940AE193" office:target-frame-name="_blank" xlink:show="new"><text:span text:style-name="T1763">146-7507</text:span></text:a><text:span text:style-name="T1764"><text:s/>(2012-12-15)</text:span></text:p>
      <text:p text:style-name="P1765">PAŠTO ĮSTATYMO 10 STRAIPSNIO PAKEITIMO ĮSTATYMO 1 STRAIPSNIO PAKEITIMO ĮSTATYMAS</text:p>
      <text:p text:style-name="P1766">Šis įstatymas dėl aptiktų klaidų į aktualią redakciją nėra įtrauktas.</text:p>
      <text:p text:style-name="P1767"/>
      <text:p text:style-name="P1768">7.</text:p>
      <text:p text:style-name="P1769">Lietuvos Respublikos Seimas, Įstatymas</text:p>
      <text:p text:style-name="P1770"><text:span text:style-name="T1771">Nr.<text:s/></text:span><text:a xlink:href="http://www3.lrs.lt/cgi-bin/preps2?a=437365&amp;b=" office:target-frame-name="_top" xlink:show="replace"><text:span text:style-name="T1772">XI-2379</text:span></text:a><text:span text:style-name="T1773">, 2012-11-08, Žin., 2012, Nr. 135-6867 (2012-11-22)</text:span></text:p>
      <text:p text:style-name="P1774">PAŠTO ĮSTATYMO PAKEITIMO ĮSTATYMAS</text:p>
      <text:p text:style-name="P1775">Nauja įstatymo redakcija.</text:p>
      <text:p text:style-name="P1776">Šis įstatymas, išskyrus 2 straipsnio 3 dalį, įsigalioja 2013 m. sausio 1 d.</text:p>
      <text:p text:style-name="P1777"><text:span text:style-name="T1778">Pastaba:</text:span><text:span text:style-name="T1779"><text:s/>akcinė bendrovė Lietuvos paštas yra universaliosios pašto paslaugos teikėja iki 2019-12-31.</text:span></text:p>
      <text:p text:style-name="P1780"/>
      <text:p text:style-name="P1781"/>
      <text:p text:style-name="P1782"/>
      <text:p text:style-name="P1783"><text:span text:style-name="T1784">Pakeitimai:</text:span></text:p>
      <text:p text:style-name="P1785"/>
      <text:p text:style-name="P1786"><text:span text:style-name="T1787">1.</text:span></text:p>
      <text:p text:style-name="P1788"><text:span text:style-name="T1789">Lietuvos Respublikos Seimas, Įstatymas</text:span></text:p>
      <text:p text:style-name="P1790"><text:span text:style-name="T1791">Nr.<text:s/></text:span><text:a xlink:href="https://www.e-tar.lt/portal/legalAct.html?documentId=ddd3c95049ff11e483c6e89f9dba57fd" office:target-frame-name="_top" xlink:show="replace"><text:span text:style-name="T1792">XII-1143</text:span></text:a><text:span text:style-name="T1793">, 2014-09-23, paskelbta TAR 2014-10-02, i. k. 2014-13457</text:span></text:p>
      <text:p text:style-name="P1794"><text:span text:style-name="T1795">Lietuvos Respublikos pašto įstatymo Nr. VIII-1141 26 straipsnio pakeitimo įstatymas</text:span></text:p>
      <text:p text:style-name="P1796"/>
      <text:p text:style-name="P1797"><text:span text:style-name="T1798">2.</text:span></text:p>
      <text:p text:style-name="P1799"><text:span text:style-name="T1800">Lietuvo</text:span><text:span text:style-name="T1801">s Respublikos Seimas, Įstatymas</text:span></text:p>
      <text:p text:style-name="P1802"><text:span text:style-name="T1803">Nr.<text:s/></text:span><text:a xlink:href="https://www.e-tar.lt/portal/legalAct.html?documentId=9c083ca09cb411e58fd1fc0b9bba68a7" office:target-frame-name="_top" xlink:show="replace"><text:span text:style-name="T1804">XII-2087</text:span></text:a><text:span text:style-name="T1805">, 2015-11-26, paskelbta TAR 2015-12-07, i. k. 2015-19365</text:span></text:p>
      <text:p text:style-name="P1806"><text:span text:style-name="T1807">Lietuvos Respublikos pašto įstatymo Nr. VIII-1141 3, 6, 1</text:span><text:span text:style-name="T1808">0 ir 13 straipsnių pakeitimo įstatymas</text:span></text:p>
      <text:p text:style-name="P1809"/>
      <text:p text:style-name="P1810"><text:span text:style-name="T1811">3.</text:span></text:p>
      <text:p text:style-name="P1812"><text:span text:style-name="T1813">Lietuvos Respublikos Seimas, Įstatymas</text:span></text:p>
      <text:p text:style-name="P1814"><text:span text:style-name="T1815">Nr.<text:s/></text:span><text:a xlink:href="https://www.e-tar.lt/portal/legalAct.html?documentId=8b040b70925e11e9ae2e9d61b1f977b3" office:target-frame-name="_top" xlink:show="replace"><text:span text:style-name="T1816">XIII-2213</text:span></text:a><text:span text:style-name="T1817">, 2019-06-13, paskelbta TAR 2019-06-19, i. k. 2019-09830</text:span></text:p>
      <text:p text:style-name="P1818"><text:span text:style-name="T1819">Lietuvos Respublikos pašto įstatymo Nr. VIII-1141 1, 19, 20, 23, 26, 27 straipsnių ir priedo pakeitimo įstatymas</text:span></text:p>
      <text:p text:style-name="P1820"/>
      <text:p text:style-name="P1821"><text:span text:style-name="T1822">4.</text:span></text:p>
      <text:p text:style-name="P1823"><text:span text:style-name="T1824">Lietuvos Respublikos Seimas, Įstatymas</text:span></text:p>
      <text:p text:style-name="P1825"><text:span text:style-name="T1826">Nr.<text:s/></text:span><text:a xlink:href="https://www.e-tar.lt/portal/legalAct.html?documentId=57c82750d8d911eb9f09e7df20500045" office:target-frame-name="_top" xlink:show="replace"><text:span text:style-name="T1827">XIV-422</text:span></text:a><text:span text:style-name="T1828">, 2021-06-17, paskelbta TAR 2021-06-29, i. k. 2021-14579</text:span></text:p>
      <text:p text:style-name="P1829"><text:span text:style-name="T1830">Lietuvos Respublikos pašto įstatymo Nr. VIII-1141 7 ir 10 straipsnių pakeitimo įstatymas</text:span></text:p>
      <text:p text:style-name="P1831"/>
      <text:p text:style-name="P1832"><text:span text:style-name="T1833">5.</text:span></text:p>
      <text:p text:style-name="P1834"><text:span text:style-name="T1835">Lietuvos Respublikos Seimas, Įstatymas</text:span></text:p>
      <text:p text:style-name="P1836"><text:span text:style-name="T1837">Nr.<text:s/></text:span><text:a xlink:href="https://www.e-tar.lt/portal/legalAct.html?documentId=bc4b0a504dd511ec862fdcbc8b3e3e05" office:target-frame-name="_top" xlink:show="replace"><text:span text:style-name="T1838">XIV-641</text:span></text:a><text:span text:style-name="T1839">, 2021-11-11, paskelbta TAR 2021-11-25, i. k. 2021-24252</text:span></text:p>
      <text:p text:style-name="P1840"><text:span text:style-name="T1841">Lietuvos Respublikos pašto įstatymo Nr. VIII-1141 19, 21, 22, 24, 25, 29, 30, 32 ir 33 straipsnių pakeitimo įstatymas</text:span></text:p>
      <text:p text:style-name="P1842"/>
      <text:p text:style-name="P1843"><text:span text:style-name="T1844">6.</text:span></text:p>
      <text:p text:style-name="P1845"><text:span text:style-name="T1846">Lietuvos Respublikos<text:s/></text:span><text:span text:style-name="T1847">Seimas, Įstatymas</text:span></text:p>
      <text:p text:style-name="P1848"><text:span text:style-name="T1849">Nr.<text:s/></text:span><text:a xlink:href="https://www.e-tar.lt/portal/legalAct.html?documentId=26cb843080f811ed8df094f359a60216" office:target-frame-name="_top" xlink:show="replace"><text:span text:style-name="T1850">XIV-1682</text:span></text:a><text:span text:style-name="T1851">, 2022-12-15, paskelbta TAR 2022-12-21, i. k. 2022-26107</text:span></text:p>
      <text:p text:style-name="P1852"><text:span text:style-name="T1853">Lietuvos Respublikos pašto įstatymo Nr. VIII-1141 3, 5, 6 ir 17 straips</text:span><text:span text:style-name="T1854">nių pakeitimo įstatymas</text:span></text:p>
      <text:p text:style-name="P1855"/>
      <text:p text:style-name="P1856"><text:span text:style-name="T1857">7.</text:span></text:p>
      <text:p text:style-name="P1858"><text:span text:style-name="T1859">Lietuvos Respublikos Seimas, Įstatymas</text:span></text:p>
      <text:p text:style-name="P1860"><text:span text:style-name="T1861">Nr.<text:s/></text:span><text:a xlink:href="https://www.e-tar.lt/portal/legalAct.html?documentId=bc76bc70a58b11ef90b5ee8931e5ce5e" office:target-frame-name="_top" xlink:show="replace"><text:span text:style-name="T1862">XIV-3077</text:span></text:a><text:span text:style-name="T1863">, 2024-11-07, paskelbta TAR 2024-11-18, i. k. 2024-20021</text:span></text:p>
      <text:p text:style-name="P1864"><text:span text:style-name="T1865">Lietuvos Respublikos p</text:span><text:span text:style-name="T1866">ašto įstatymo Nr. VIII-1141 pakeitimo įstatymas</text:span></text:p>
      <text:p text:style-name="P1867"/>
      <text:p text:style-name="P1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4916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4916in" style:num-format="1" style:writing-mode="lr-tb">
        <style:footnote-sep style:width="0.007in" style:rel-width="33%" style:color="#000000" style:line-style="solid" style:adjustment="left"/>
      </style:page-layout-properties>
    </style:page-layout>
    <style:style style:name="P1659"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style:style>
    <style:style style:name="P166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661"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style:style>
    <style:style style:name="F16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3" style:parent-style-name="DefaultParagraphFont" style:family="text">
      <style:text-properties style:font-name="TimesLT"/>
    </style:style>
    <style:style style:name="P1664"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style:style>
    <style:style style:name="P16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59"/>
      </style:header>
      <style:footer>
        <text:p text:style-name="P1661"><draw:frame draw:style-name="F1662" text:anchor-type="paragraph" svg:y="0.0006in" draw:z-index="0"><draw:text-box fo:min-height="0in" fo:min-width="0in"><text:p text:style-name="P1660"><text:span text:style-name="T1663"><text:page-number text:fixed="false">18</text:page-number></text:span></text:p></draw:text-box></draw:frame></text:p>
      </style:footer>
    </style:master-page>
    <style:master-page style:next-style-name="MP1" style:name="MPF1" style:page-layout-name="PL1">
      <style:header>
        <text:p text:style-name="P1664"/>
      </style:header>
      <style:footer>
        <text:p text:style-name="P16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2-16T07:54:00Z</meta:creation-date>
    <dc:date>2024-12-16T07:54:00Z</dc:date>
    <meta:print-date>2254-05-16T19:52:00Z</meta:print-date>
    <meta:template xlink:href="Normal.dotm" xlink:type="simple"/>
    <meta:editing-cycles>2</meta:editing-cycles>
    <meta:editing-duration>PT0S</meta:editing-duration>
    <meta:document-statistic meta:page-count="5" meta:paragraph-count="176" meta:word-count="13195" meta:character-count="88233" meta:row-count="626" meta:non-whitespace-character-count="75214"/>
  </office:meta>
</office:document-meta>
</file>