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fo:letter-spacing="0.0416in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fo:font-style="italic" style:font-style-asian="italic" style:font-style-complex="italic"/>
    </style:style>
    <style:style style:name="T35" style:parent-style-name="DefaultParagraphFont" style:family="text">
      <style:text-properties fo:font-style="italic" style:font-style-asian="italic" style:font-style-complex="italic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fo:font-size="11pt" style:font-size-asian="11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letter-spacing="0.0416in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08-12-21:</text:span></text:p>
      <text:p text:style-name="P3"><text:span text:style-name="T4">Lietuvos Respublikos valstybinė maisto ir veterinarijos tarnyba, Įsakymas</text:span></text:p>
      <text:p text:style-name="P5"><text:span text:style-name="T6">Nr.<text:s/></text:span><text:a xlink:href="https://www.e-tar.lt/portal/legalAct.html?documentId=TAR.9AABEDE99702" office:target-frame-name="_top" xlink:show="replace"><text:span text:style-name="T7">B1-633</text:span></text:a><text:span text:style-name="T8">, 2008-12-17, Žin., 2008, Nr. 146-5903 (2008-12-20),<text:s/></text:span><text:span text:style-name="T9">i. k. 108110MISAK00B1-633</text:span></text:p>
      <text:p text:style-name="P10"><text:span text:style-name="T11">Dėl kai kurių Valstybinės maisto ir veterinarijos tarnybos direktoriaus įsakymų pripažinimo netekusiais galios</text:span></text:p>
      <text:p text:style-name="P12"/>
      <text:p text:style-name="P13"><text:span text:style-name="T14">Suvestinė redakcija nuo 2008-09-05 iki 2008-12-20</text:span></text:p>
      <text:p text:style-name="P15"/>
      <text:p text:style-name="P16"><text:span text:style-name="T17">Įsakymas paskelbtas: Žin. 2008, Nr.<text:s/></text:span><text:a xlink:href="https://www.e-tar.lt/portal/legalAct.html?documentId=TAR.9CDFCC41CDD7" office:target-frame-name="_top" xlink:show="replace"><text:span text:style-name="T18">5-185</text:span></text:a><text:span text:style-name="T19">, i. k. 107110MISAK00B1-909</text:span></text:p>
      <text:p text:style-name="P20"/>
      <text:p text:style-name="P21">LIETUVOS RESPUBLIKOS<text:s/><text:line-break/>VALSTYBINĖS MAISTO IR VETERINARIJOS TARNYBOS DIREKTORIAUS</text:p>
      <text:p text:style-name="P22">ĮSAKYMAS</text:p>
      <text:p text:style-name="P23"/>
      <text:p text:style-name="P24">DĖL VALSTYBINĖS MAISTO IR VETERINARIJOS TARNYBOS DIREKTORIAUS 2003 M. RUGPJŪČIO 22 D. ĮSAKYMO NR. B1-690 „DĖL PASLAUGŲ ĮKAINIŲ PATVIRTINIMO“ IR VALSTYBINĖS MAISTO IR VETERINARIJOS TARNYBOS DIREKTORIAUS 2004 M. BALANDŽIO 23 D. ĮSAKYMO NR. B1-368 „DĖL APMOKĖJIMO UŽ GYVŪNŲ, GYVŪNINIŲ PRODUKTŲ IR KITŲ PRODUKTŲ VALSTYBINĘ VETERINARINĘ PRIEŽIŪRĄ TVARKOS PATVIRTINIMO“ PAKEITIMO</text:p>
      <text:p text:style-name="P25"/>
      <text:p text:style-name="P26">2007 m. gruodžio 29 d. Nr. B1-909</text:p>
      <text:p text:style-name="P27">Vilnius</text:p>
      <text:p text:style-name="P28"/>
      <text:p text:style-name="P29"/>
      <text:p text:style-name="P30">Vadovaudamasis Lietuvos Respublikos veterinarijos įstatymu (Žin., 1992, Nr. <text:a xlink:href="https://www.e-tar.lt/portal/lt/legalAct/TAR.97BDCD719E57" office:target-frame-name="_blank" xlink:show="new"><text:span text:style-name="T31">2-15</text:span></text:a>) ir siekdamas įgyvendinti Lietuvos Respublikos viešojo administravimo įstatymą (Žin., 1999, Nr. <text:a xlink:href="https://www.e-tar.lt/portal/lt/legalAct/TAR.0BDFFD850A66" office:target-frame-name="_blank" xlink:show="new"><text:span text:style-name="T32">60-1945</text:span></text:a>; 2006, Nr. 77-2975) ir 2004 m. balandžio 29 d. Europos Parlamento ir Tarybos reglamento (EB) Nr. 882/2004<text:s/><text:span text:style-name="T33">dėl oficialios kontrolės, kuri atliekama siekiant užtikrinti, kad būtų įvertinama, ar laikomasi pašarus ir maistą reglamentuojančių teisės aktų, gyvū</text:span><text:span text:style-name="T34">nų sveikatos ir gerovės taisyklių</text:span><text:s/>(OL<text:s/><text:span text:style-name="T35">2004 m. specialusis leidimas</text:span>, 3 skyrius, 45 tomas, p. 200), su paskutiniais pakeitimais, padarytais 2006 m. lapkričio 20 d. Tarybos reglamentu (EB) Nr. 1791/2006 (OL 2006 L 363, p. 1), nuostatas:</text:p>
      <text:p text:style-name="P36"><text:span text:style-name="T37">1.</text:span><text:span text:style-name="T38"><text:s/>Neteko galios nuo</text:span><text:span text:style-name="T39"><text:s/>2008-09-05</text:span></text:p>
      <text:p text:style-name="P40">Punkto naikinimas:</text:p>
      <text:p text:style-name="P41"><text:span text:style-name="T42">Nr.<text:s/></text:span><text:a xlink:href="https://www.e-tar.lt/portal/legalAct.html?documentId=TAR.26224B36C711" office:target-frame-name="_top" xlink:show="replace"><text:span text:style-name="T43">B1-446</text:span></text:a><text:span text:style-name="T44">, 2008-08-28, Žin. 2008, Nr. 101-3922 (2008-09-04), i. k. 108110MISAK00B1-446</text:span></text:p>
      <text:p text:style-name="Normal"/>
      <text:p text:style-name="P45">2.<text:s/><text:span text:style-name="T46">Pakeičiu</text:span><text:s/>Gyvūnų, gyvūninių produktų ir kitų produktų valstybinės veterinarinės priežiūros ir kontrolės įkainius, patvirtintus Valstybinės maisto ir veterinarijos tarnybos direktoriaus 2004 m. balandžio 23 d. įsakymu Nr. B1-368 „Dėl Apmokėjimo už gyvūnų, gyvūninių produktų ir kitų produktų valstybinę veterinarinę priežiūrą tvarkos patvirtinimo“ (Žin., 2004, Nr. <text:a xlink:href="https://www.e-tar.lt/portal/lt/legalAct/TAR.8E30388C32B0" office:target-frame-name="_blank" xlink:show="new"><text:span text:style-name="T47">80-2861</text:span></text:a>, Nr. <text:a xlink:href="https://www.e-tar.lt/portal/lt/legalAct/TAR.C61B9CDC2683" office:target-frame-name="_blank" xlink:show="new"><text:span text:style-name="T48">186-6957</text:span></text:a>) – pripažįstu netekusia galios 3 eilutę.</text:p>
      <text:p text:style-name="P49">3.<text:s/><text:span text:style-name="T50">Pavedu</text:span><text:s/>įsakymo vykdymo kontrolę Valstybinės maisto ir veterinarijos tarnybos direktoriaus pavaduotojui finansų reikalams Artūrui Bagotyriui.</text:p>
      <text:p text:style-name="P51"/>
      <text:p text:style-name="P52"/>
      <text:p text:style-name="P53"/>
      <text:p text:style-name="P54"><text:span text:style-name="T55">Direktorius<text:s/></text:span><text:span text:style-name="T56"><text:tab/>Kazimieras Lukauskas</text:span></text:p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<text:s/></text:span><text:span text:style-name="T66">Respublikos valstybinė maisto ir veterinarijos tarnyba, Įsakymas</text:span></text:p>
      <text:p text:style-name="P67"><text:span text:style-name="T68">Nr.<text:s/></text:span><text:a xlink:href="https://www.e-tar.lt/portal/legalAct.html?documentId=TAR.26224B36C711" office:target-frame-name="_top" xlink:show="replace"><text:span text:style-name="T69">B1-446</text:span></text:a><text:span text:style-name="T70">, 2008-08-28, Žin., 2008, Nr. 101-3922 (2008-09-04), i. k. 108110MISAK00B1-446</text:span></text:p>
      <text:soft-page-break/>
      <text:p text:style-name="P71"><text:span text:style-name="T72">Dėl Valstybinės mais</text:span><text:span text:style-name="T73">to ir veterinarijos tarnybos direktoriaus įsakymų pripažinimo netekusiais galios ir pakeitimo</text:span></text:p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irlauk</meta:initial-creator>
    <dc:creator>adlibuser</dc:creator>
    <meta:creation-date>2017-03-20T13:00:00Z</meta:creation-date>
    <dc:date>2017-03-20T13:00:00Z</dc:date>
    <meta:template xlink:href="Normal.dotm" xlink:type="simple"/>
    <meta:editing-cycles>2</meta:editing-cycles>
    <meta:editing-duration>PT0S</meta:editing-duration>
    <meta:document-statistic meta:page-count="2" meta:paragraph-count="34" meta:word-count="443" meta:character-count="3313" meta:row-count="103" meta:non-whitespace-character-count="2904"/>
  </office:meta>
</office:document-meta>
</file>