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style:language-asian="lt" style:country-asian="LT"/>
    </style:style>
    <style:style style:name="P26" style:parent-style-name="Normal" style:family="paragraph">
      <style:paragraph-properties style:punctuation-wrap="simple" fo:text-align="center" style:vertical-align="baseline"/>
      <style:text-properties style:language-asian="lt" style:country-asian="LT"/>
    </style:style>
    <style:style style:name="P27" style:parent-style-name="Normal" style:family="paragraph">
      <style:paragraph-properties style:punctuation-wrap="simple" fo:text-align="center" style:vertical-align="baseline" fo:text-indent="0.3937in"/>
      <style:text-properties style:language-asian="lt" style:country-asian="LT"/>
    </style:style>
    <style:style style:name="P28"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paragraph-properties>
        <style:tab-stops>
          <style:tab-stop style:type="right" style:position="6.2993in"/>
        </style:tab-stops>
      </style:paragraph-properties>
      <style:text-properties style:language-asian="lt" style:country-asian="LT"/>
    </style:style>
    <style:style style:name="P43" style:parent-style-name="Normal" style:family="paragraph">
      <style:text-properties style:language-asian="lt" style:country-asian="LT"/>
    </style:style>
    <style:style style:name="TableColumn45" style:family="table-column">
      <style:table-column-properties style:column-width="3.4916in"/>
    </style:style>
    <style:style style:name="TableColumn46" style:family="table-column">
      <style:table-column-properties style:column-width="2.9583in"/>
    </style:style>
    <style:style style:name="Table44" style:family="table">
      <style:table-properties style:width="6.45in" fo:margin-left="0in" table:align="left"/>
    </style:style>
    <style:style style:name="TableRow47" style:family="table-row">
      <style:table-row-properties style:min-row-height="0.7708in"/>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text-properties style:language-asian="lt" style:country-asian="LT"/>
    </style:style>
    <style:style style:name="P50" style:parent-style-name="Normal" style:family="paragraph">
      <style:text-properties style:language-asian="lt" style:country-asian="LT"/>
    </style:style>
    <style:style style:name="P51" style:parent-style-name="Normal" style:family="paragraph">
      <style:text-properties style:language-asian="lt" style:country-asian="LT"/>
    </style:style>
    <style:style style:name="P52" style:parent-style-name="Normal" style:family="paragraph">
      <style:text-properties style:language-asian="lt" style:country-asian="L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text-properties style:language-asian="lt" style:country-asian="LT"/>
    </style:style>
    <style:style style:name="P55" style:parent-style-name="Normal" style:family="paragraph">
      <style:text-properties style:language-asian="lt" style:country-asian="LT"/>
    </style:style>
    <style:style style:name="P56" style:parent-style-name="Normal" style:family="paragraph">
      <style:text-properties style:language-asian="lt" style:country-asian="LT"/>
    </style:style>
    <style:style style:name="P57" style:parent-style-name="Normal" style:family="paragraph">
      <style:text-properties style:language-asian="lt" style:country-asian="LT"/>
    </style:style>
    <style:style style:name="P58" style:parent-style-name="Normal" style:family="paragraph">
      <style:paragraph-properties fo:text-align="center"/>
    </style:style>
    <style:style style:name="P5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hyphenate="false"/>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P71" style:parent-style-name="Normal" style:family="paragraph">
      <style:paragraph-properties fo:widows="0" fo:orphans="0" fo:margin-left="3.1493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P75" style:parent-style-name="Normal" style:family="paragraph">
      <style:paragraph-properties fo:widows="0" fo:orphans="0" fo:margin-left="3.1493in">
        <style:tab-stops/>
      </style:paragraph-properties>
      <style:text-properties fo:hyphenate="false"/>
    </style:style>
    <style:style style:name="T76" style:parent-style-name="DefaultParagraphFont" style:family="text">
      <style:text-properties style:font-size-complex="12pt"/>
    </style:style>
    <style:style style:name="P77" style:parent-style-name="Normal" style:family="paragraph">
      <style:paragraph-properties fo:keep-together="always" fo:text-align="center" style:vertical-align="middle" fo:line-height="117%" fo:margin-right="-0.6305in"/>
      <style:text-properties fo:font-weight="bold" style:font-weight-asian="bold" style:font-weight-complex="bold" fo:text-transform="uppercase" style:font-size-complex="12pt" fo:hyphenate="false"/>
    </style:style>
    <style:style style:name="P78" style:parent-style-name="Normal" style:family="paragraph">
      <style:paragraph-properties fo:keep-together="always" fo:text-align="center" style:vertical-align="middle" fo:line-height="117%" fo:margin-right="-0.0152in"/>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keep-together="always" fo:text-align="center" style:vertical-align="middle" fo:line-height="117%" fo:margin-right="-0.6305in"/>
      <style:text-properties fo:font-weight="bold" style:font-weight-asian="bold" style:font-weight-complex="bold" fo:text-transform="uppercase" fo:color="#000000" style:font-size-complex="12pt" fo:hyphenate="false"/>
    </style:style>
    <style:style style:name="P82" style:parent-style-name="Normal" style:family="paragraph">
      <style:paragraph-properties fo:keep-together="always" fo:text-align="center" style:vertical-align="middle" fo:line-height="117%"/>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keep-together="always" fo:text-align="center" style:vertical-align="middle" fo:line-height="117%"/>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keep-together="always" style:vertical-align="middle" fo:line-height="117%" fo:margin-right="-0.6305in"/>
      <style:text-properties style:font-weight-complex="bold" fo:text-transform="uppercase" fo:color="#000000" style:font-size-complex="12pt" fo:hyphenate="false"/>
    </style:style>
    <style:style style:name="P88" style:parent-style-name="Normal" style:family="paragraph">
      <style:paragraph-properties fo:text-align="justify" style:vertical-align="middle"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text-properties fo:color="#000000" fo:font-size="1pt" style:font-size-asian="1pt" style:font-size-complex="1pt"/>
    </style:style>
    <style:style style:name="P107" style:parent-style-name="Normal" style:family="paragraph">
      <style:paragraph-properties fo:text-align="justify" style:vertical-align="middle"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3937in"/>
      <style:text-properties fo:hyphenate="false"/>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fo:font-size="1pt" style:font-size-asian="1pt" style:font-size-complex="1p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indent="0.3937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keep-together="always" fo:text-align="center" style:vertical-align="middle" fo:line-height="117%" fo:margin-right="-0.6305in"/>
      <style:text-properties fo:hyphenate="false"/>
    </style:style>
    <style:style style:name="P195" style:parent-style-name="Normal" style:family="paragraph">
      <style:paragraph-properties fo:keep-together="always" fo:text-align="center" style:vertical-align="middle" fo:line-height="117%"/>
      <style:text-properties fo:hyphenate="false"/>
    </style:style>
    <style:style style:name="T196" style:parent-style-name="DefaultParagraphFont" style:family="text">
      <style:text-properties fo:font-weight="bold" style:font-weight-asian="bold" style:font-weight-complex="bold" fo:text-transform="uppercase" fo:color="#000000" style:font-size-complex="12pt"/>
    </style:style>
    <style:style style:name="T197" style:parent-style-name="DefaultParagraphFont" style:family="text">
      <style:text-properties fo:font-weight="bold" style:font-weight-asian="bold" style:font-weight-complex="bold" fo:text-transform="uppercase" fo:color="#000000" style:font-size-complex="12pt"/>
    </style:style>
    <style:style style:name="P198" style:parent-style-name="Normal" style:family="paragraph">
      <style:paragraph-properties fo:keep-together="always" fo:text-align="center" style:vertical-align="middle" fo:line-height="117%"/>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style>
    <style:style style:name="P200" style:parent-style-name="Normal" style:family="paragraph">
      <style:paragraph-properties fo:keep-together="always" fo:text-align="center" style:vertical-align="middle" fo:line-height="117%" fo:margin-right="-0.6305in"/>
      <style:text-properties fo:font-weight="bold" style:font-weight-asian="bold" style:font-weight-complex="bold" fo:text-transform="uppercase" fo:color="#000000" style:font-size-complex="12pt" fo:hyphenate="false"/>
    </style:style>
    <style:style style:name="P201" style:parent-style-name="Normal" style:family="paragraph">
      <style:paragraph-properties fo:text-align="justify" style:vertical-align="middle" fo:text-indent="0.3937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text-properties fo:font-size="1pt" style:font-size-asian="1pt" style:font-size-complex="1pt"/>
    </style:style>
    <style:style style:name="P213" style:parent-style-name="Normal" style:family="paragraph">
      <style:text-properties fo:font-size="1pt" style:font-size-asian="1pt" style:font-size-complex="1pt"/>
    </style:style>
    <style:style style:name="P214" style:parent-style-name="Normal" style:family="paragraph">
      <style:paragraph-properties fo:text-align="justify" style:vertical-align="middle"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text-properties fo:font-size="1pt" style:font-size-asian="1pt" style:font-size-complex="1pt"/>
    </style:style>
    <style:style style:name="P231" style:parent-style-name="Normal" style:family="paragraph">
      <style:paragraph-properties fo:text-align="justify" style:vertical-align="middle"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text-properties fo:font-size="1pt" style:font-size-asian="1pt" style:font-size-complex="1pt"/>
    </style:style>
    <style:style style:name="P259" style:parent-style-name="Normal" style:family="paragraph">
      <style:paragraph-properties fo:text-align="justify" style:vertical-align="middle"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fo:font-size="1pt" style:font-size-asian="1pt" style:font-size-complex="1pt"/>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text-properties fo:font-size="1pt" style:font-size-asian="1pt" style:font-size-complex="1pt"/>
    </style:style>
    <style:style style:name="P281" style:parent-style-name="Normal" style:family="paragraph">
      <style:paragraph-properties fo:text-align="justify" style:vertical-align="middle"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text-properties fo:font-size="1pt" style:font-size-asian="1pt" style:font-size-complex="1pt"/>
    </style:style>
    <style:style style:name="P295" style:parent-style-name="Normal" style:family="paragraph">
      <style:paragraph-properties fo:text-align="justify" style:vertical-align="middle"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text-indent="0.3937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fo:background-color="#FFFFFF"/>
    </style:style>
    <style:style style:name="P310" style:parent-style-name="Normal" style:family="paragraph">
      <style:text-properties fo:font-size="1pt" style:font-size-asian="1pt" style:font-size-complex="1pt"/>
    </style:style>
    <style:style style:name="P311" style:parent-style-name="Normal" style:family="paragraph">
      <style:paragraph-properties fo:text-align="justify" style:vertical-align="middle" fo:text-indent="0.3937in"/>
      <style:text-properties fo:hyphenate="false"/>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fo:background-color="#FFFFFF"/>
    </style:style>
    <style:style style:name="P317" style:parent-style-name="Normal" style:family="paragraph">
      <style:paragraph-properties fo:text-align="justify" style:vertical-align="middle" fo:text-indent="0.3937in"/>
      <style:text-properties fo:hyphenate="false"/>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fo:color="#000000" style:font-size-complex="12pt" fo:background-color="#FFFFFF"/>
    </style:style>
    <style:style style:name="P320" style:parent-style-name="Normal" style:family="paragraph">
      <style:paragraph-properties fo:text-align="justify" style:vertical-align="middle" fo:text-indent="0.3937in"/>
      <style:text-properties fo:hyphenate="false"/>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393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3937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text-properties fo:font-size="1pt" style:font-size-asian="1pt" style:font-size-complex="1pt"/>
    </style:style>
    <style:style style:name="P429" style:parent-style-name="Normal" style:family="paragraph">
      <style:paragraph-properties fo:text-align="justify" style:vertical-align="middle" fo:text-indent="0.3937in"/>
      <style:text-properties fo:color="#000000" style:font-size-complex="12pt" fo:hyphenate="false"/>
    </style:style>
    <style:style style:name="P430" style:parent-style-name="Normal" style:family="paragraph">
      <style:paragraph-properties fo:keep-together="always" fo:text-align="center" style:vertical-align="middle" fo:line-height="117%"/>
      <style:text-properties fo:hyphenate="false"/>
    </style:style>
    <style:style style:name="T431" style:parent-style-name="DefaultParagraphFont" style:family="text">
      <style:text-properties fo:font-weight="bold" style:font-weight-asian="bold" style:font-weight-complex="bold" fo:text-transform="uppercase" fo:color="#000000" style:font-size-complex="12pt"/>
    </style:style>
    <style:style style:name="T432" style:parent-style-name="DefaultParagraphFont" style:family="text">
      <style:text-properties fo:font-weight="bold" style:font-weight-asian="bold" style:font-weight-complex="bold" fo:text-transform="uppercase" fo:color="#000000" style:font-size-complex="12pt"/>
    </style:style>
    <style:style style:name="P433" style:parent-style-name="Normal" style:family="paragraph">
      <style:paragraph-properties fo:keep-together="always" fo:text-align="center" style:vertical-align="middle" fo:line-height="117%"/>
      <style:text-properties fo:hyphenate="false"/>
    </style:style>
    <style:style style:name="T434" style:parent-style-name="DefaultParagraphFont" style:family="text">
      <style:text-properties fo:font-weight="bold" style:font-weight-asian="bold" style:font-weight-complex="bold" fo:text-transform="uppercase" fo:color="#000000" style:font-size-complex="12pt"/>
    </style:style>
    <style:style style:name="P435" style:parent-style-name="Normal" style:family="paragraph">
      <style:paragraph-properties fo:keep-together="always" fo:text-align="center" style:vertical-align="middle" fo:line-height="117%" fo:margin-right="-0.6305in"/>
      <style:text-properties fo:font-weight="bold" style:font-weight-asian="bold" style:font-weight-complex="bold" fo:text-transform="uppercase" fo:color="#000000" style:font-size-complex="12pt" fo:hyphenate="false"/>
    </style:style>
    <style:style style:name="P436" style:parent-style-name="Normal" style:family="paragraph">
      <style:paragraph-properties fo:text-align="justify" style:vertical-align="middle" fo:text-indent="0.3937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text-properties fo:font-size="1pt" style:font-size-asian="1pt" style:font-size-complex="1pt"/>
    </style:style>
    <style:style style:name="P440" style:parent-style-name="Normal" style:family="paragraph">
      <style:paragraph-properties fo:text-align="justify" style:vertical-align="middle"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text-indent="0.3937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text-indent="0.3937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text-indent="0.3937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text-indent="0.3937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text-indent="0.3937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text-indent="0.3937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text-indent="0.3937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text-indent="0.3937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text-indent="0.3937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text-indent="0.3937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text-indent="0.3937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text-indent="0.3937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text-indent="0.3937in"/>
      <style:text-properties fo:hyphenate="false"/>
    </style:style>
    <style:style style:name="P482" style:parent-style-name="Normal" style:family="paragraph">
      <style:paragraph-properties fo:text-align="justify" style:vertical-align="middle" fo:text-indent="0.3937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margin-left="0.25in" fo:text-indent="0.1437in">
        <style:tab-stops/>
      </style:paragraph-properties>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text-indent="0.3937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text-indent="0.3937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text-indent="0.3937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text-indent="0.3937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margin-left="0.25in" fo:text-indent="0.1437in">
        <style:tab-stops/>
      </style:paragraph-properties>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margin-left="0.25in" fo:text-indent="0.1437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text-indent="0.3937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text-indent="0.3937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text-indent="0.3937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text-indent="0.3937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text-indent="0.3937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text-indent="0.3937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text-indent="0.3937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text-indent="0.3937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text-properties fo:font-size="1pt" style:font-size-asian="1pt" style:font-size-complex="1pt"/>
    </style:style>
    <style:style style:name="P536" style:parent-style-name="Normal" style:family="paragraph">
      <style:paragraph-properties fo:text-align="justify" style:vertical-align="middle" fo:text-indent="0.3937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text-indent="0.3937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text-indent="0.3937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text-indent="0.3937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text-indent="0.3937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text-indent="0.3937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text-indent="0.3937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text-indent="0.3937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text-indent="0.3937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text-indent="0.3937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text-indent="0.3937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text-indent="0.3937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text-properties fo:font-size="1pt" style:font-size-asian="1pt" style:font-size-complex="1pt"/>
    </style:style>
    <style:style style:name="P576" style:parent-style-name="Normal" style:family="paragraph">
      <style:paragraph-properties fo:text-align="justify" style:vertical-align="middle" fo:text-indent="0.3937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text-indent="0.3937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text-indent="0.3937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text-indent="0.3937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text-indent="0.3937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text-indent="0.3937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text-indent="0.3937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fo:text-indent="0.3937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text-indent="0.3937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text-properties fo:font-size="1pt" style:font-size-asian="1pt" style:font-size-complex="1pt"/>
    </style:style>
    <style:style style:name="P606" style:parent-style-name="Normal" style:family="paragraph">
      <style:paragraph-properties fo:text-align="justify" style:vertical-align="middle" fo:text-indent="0.3937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vertical-align="middle" fo:text-indent="0.3937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text-indent="0.3937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text-indent="0.3937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text-indent="0.3937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text-indent="0.3937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text-indent="0.3937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middle" fo:text-indent="0.3937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text-indent="0.3937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middle" fo:text-indent="0.3937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vertical-align="middle" fo:text-indent="0.3937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text-indent="0.3937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text-properties fo:font-size="1pt" style:font-size-asian="1pt" style:font-size-complex="1pt"/>
    </style:style>
    <style:style style:name="P64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text-properties fo:font-size="1pt" style:font-size-asian="1pt" style:font-size-complex="1pt"/>
    </style:style>
    <style:style style:name="P744" style:parent-style-name="Normal" style:family="paragraph">
      <style:paragraph-properties fo:text-align="justify" style:vertical-align="middle" fo:text-indent="0.3937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vertical-align="middle" fo:text-indent="0.3937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vertical-align="middle" fo:text-indent="0.3937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vertical-align="middle" fo:text-indent="0.3937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vertical-align="middle" fo:text-indent="0.3937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vertical-align="middle" fo:text-indent="0.3937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vertical-align="middle" fo:text-indent="0.3937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vertical-align="middle" fo:text-indent="0.3937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middle" fo:text-indent="0.3937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middle" fo:text-indent="0.3937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style:vertical-align="middle" fo:text-indent="0.3937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style:vertical-align="middle"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vertical-align="middle" fo:text-indent="0.3937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middle" fo:text-indent="0.3937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text-properties fo:font-size="1pt" style:font-size-asian="1pt" style:font-size-complex="1pt"/>
    </style:style>
    <style:style style:name="P795" style:parent-style-name="Normal" style:family="paragraph">
      <style:paragraph-properties fo:text-align="justify" style:vertical-align="middle" fo:text-indent="0.3937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middle" fo:text-indent="0.3937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vertical-align="middle" fo:text-indent="0.3937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vertical-align="middle" fo:text-indent="0.3937in"/>
      <style:text-properties fo:hyphenate="false"/>
    </style:style>
    <style:style style:name="P808" style:parent-style-name="Normal" style:family="paragraph">
      <style:paragraph-properties fo:text-align="center" style:vertical-align="middle" style:line-height-at-least="0.0166in"/>
      <style:text-properties fo:hyphenate="false"/>
    </style:style>
    <style:style style:name="T809" style:parent-style-name="DefaultParagraphFont" style:family="text">
      <style:text-properties fo:font-weight="bold" style:font-weight-asian="bold" style:font-weight-complex="bold" fo:text-transform="uppercase" fo:color="#000000" style:font-size-complex="12pt"/>
    </style:style>
    <style:style style:name="T810" style:parent-style-name="DefaultParagraphFont" style:family="text">
      <style:text-properties fo:font-weight="bold" style:font-weight-asian="bold" style:font-weight-complex="bold" fo:text-transform="uppercase" fo:color="#000000" style:font-size-complex="12pt"/>
    </style:style>
    <style:style style:name="P811" style:parent-style-name="Normal" style:family="paragraph">
      <style:paragraph-properties fo:text-align="center" style:line-height-at-least="0.0166in"/>
      <style:text-properties fo:font-size="1pt" style:font-size-asian="1pt" style:font-size-complex="1pt"/>
    </style:style>
    <style:style style:name="P812" style:parent-style-name="Normal" style:family="paragraph">
      <style:paragraph-properties fo:keep-together="always" fo:text-align="center" style:vertical-align="middle" style:line-height-at-least="0.0166in"/>
      <style:text-properties fo:hyphenate="false"/>
    </style:style>
    <style:style style:name="T813" style:parent-style-name="DefaultParagraphFont" style:family="text">
      <style:text-properties fo:font-weight="bold" style:font-weight-asian="bold" style:font-weight-complex="bold" fo:text-transform="uppercase" fo:color="#000000" style:font-size-complex="12pt"/>
    </style:style>
    <style:style style:name="P814" style:parent-style-name="Normal" style:family="paragraph">
      <style:paragraph-properties fo:keep-together="always" fo:text-align="center" style:vertical-align="middle" fo:line-height="117%" fo:margin-right="-0.6305in"/>
      <style:text-properties fo:font-weight="bold" style:font-weight-asian="bold" style:font-weight-complex="bold" fo:text-transform="uppercase" fo:color="#000000" style:font-size-complex="12pt" fo:hyphenate="false"/>
    </style:style>
    <style:style style:name="P815" style:parent-style-name="Normal" style:family="paragraph">
      <style:text-properties fo:font-size="1pt" style:font-size-asian="1pt" style:font-size-complex="1pt"/>
    </style:style>
    <style:style style:name="P816" style:parent-style-name="Normal" style:family="paragraph">
      <style:paragraph-properties fo:text-align="justify" style:vertical-align="middle" fo:text-indent="0.3937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text-properties fo:font-size="1pt" style:font-size-asian="1pt" style:font-size-complex="1pt"/>
    </style:style>
    <style:style style:name="P820" style:parent-style-name="Normal" style:family="paragraph">
      <style:paragraph-properties fo:text-align="justify" style:vertical-align="middle" fo:text-indent="0.3937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vertical-align="middle" fo:text-indent="0.3937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text-indent="0.3937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middle" fo:text-indent="0.3937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style:vertical-align="middle" fo:text-indent="0.3937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style:vertical-align="middle" fo:text-indent="0.3937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vertical-align="middle" fo:text-indent="0.3937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style:vertical-align="middle" fo:text-indent="0.3937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middle" fo:text-indent="0.3937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vertical-align="middle" fo:text-indent="0.3937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vertical-align="middle" fo:text-indent="0.3937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style:vertical-align="middle" fo:text-indent="0.3937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vertical-align="middle" fo:text-indent="0.3937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style:vertical-align="middle" fo:text-indent="0.3937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vertical-align="middle" fo:text-indent="0.3937in"/>
      <style:text-properties fo:color="#000000" style:font-size-complex="12pt" fo:hyphenate="false"/>
    </style:style>
    <style:style style:name="P876" style:parent-style-name="Normal" style:family="paragraph">
      <style:paragraph-properties fo:text-align="center" style:vertical-align="middle" fo:line-height="117%"/>
      <style:text-properties fo:hyphenate="false"/>
    </style:style>
    <style:style style:name="T877" style:parent-style-name="DefaultParagraphFont" style:family="text">
      <style:text-properties fo:font-weight="bold" style:font-weight-asian="bold" style:font-weight-complex="bold" fo:text-transform="uppercase" fo:color="#000000" style:font-size-complex="12pt"/>
    </style:style>
    <style:style style:name="T878" style:parent-style-name="DefaultParagraphFont" style:family="text">
      <style:text-properties fo:font-weight="bold" style:font-weight-asian="bold" style:font-weight-complex="bold" fo:text-transform="uppercase" fo:color="#000000" style:font-size-complex="12pt"/>
    </style:style>
    <style:style style:name="P879" style:parent-style-name="Normal" style:family="paragraph">
      <style:paragraph-properties fo:keep-together="always" fo:text-align="center" style:vertical-align="middle" fo:line-height="117%">
        <style:tab-stops>
          <style:tab-stop style:type="left" style:position="1.477in"/>
        </style:tab-stops>
      </style:paragraph-properties>
      <style:text-properties fo:hyphenate="false"/>
    </style:style>
    <style:style style:name="T880" style:parent-style-name="DefaultParagraphFont" style:family="text">
      <style:text-properties fo:font-weight="bold" style:font-weight-asian="bold" style:font-weight-complex="bold" fo:text-transform="uppercase" fo:color="#000000" style:font-size-complex="12pt"/>
    </style:style>
    <style:style style:name="P881" style:parent-style-name="Normal" style:family="paragraph">
      <style:paragraph-properties fo:text-align="justify" style:vertical-align="middle" fo:line-height="117%" fo:margin-right="-0.6305in" fo:text-indent="0.2166in"/>
      <style:text-properties fo:color="#000000" style:font-size-complex="12pt" fo:hyphenate="false"/>
    </style:style>
    <style:style style:name="P882" style:parent-style-name="Normal" style:family="paragraph">
      <style:paragraph-properties fo:text-align="justify" style:vertical-align="middle" fo:text-indent="0.3937in"/>
      <style:text-properties fo:hyphenate="false"/>
    </style:style>
    <style:style style:name="P883" style:parent-style-name="Normal" style:family="paragraph">
      <style:paragraph-properties fo:text-align="justify" style:vertical-align="middle" fo:text-indent="0.3937in"/>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vertical-align="middle" fo:text-indent="0.3937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text-properties fo:font-size="1pt" style:font-size-asian="1pt" style:font-size-complex="1pt"/>
    </style:style>
    <style:style style:name="P899" style:parent-style-name="Normal" style:family="paragraph">
      <style:paragraph-properties fo:text-align="justify" style:vertical-align="middle" fo:text-indent="0.3937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style:vertical-align="middle" fo:text-indent="0.3937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middle" fo:text-indent="0.3937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style:vertical-align="middle" fo:text-indent="0.3937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text-properties fo:font-size="1pt" style:font-size-asian="1pt" style:font-size-complex="1pt"/>
    </style:style>
    <style:style style:name="P922" style:parent-style-name="Normal" style:family="paragraph">
      <style:paragraph-properties fo:text-align="justify" style:vertical-align="middle" fo:text-indent="0.3937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style:vertical-align="middle" fo:text-indent="0.3937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style:vertical-align="middle" fo:text-indent="0.3937in"/>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fo:font-size="1pt" style:font-size-asian="1pt" style:font-size-complex="1pt"/>
    </style:style>
    <style:style style:name="P939" style:parent-style-name="Normal" style:family="paragraph">
      <style:paragraph-properties fo:text-align="justify" fo:text-indent="0.3937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style:vertical-align="middle" fo:text-indent="0.3937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style:vertical-align="middle" fo:text-indent="0.3937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style:vertical-align="middle" fo:text-indent="0.3937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style:vertical-align="middle" fo:text-indent="0.3937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style:vertical-align="middle" fo:text-indent="0.3937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style:vertical-align="middle" fo:text-indent="0.3937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style>
    <style:style style:name="P973" style:parent-style-name="Normal" style:family="paragraph">
      <style:text-properties fo:font-size="1pt" style:font-size-asian="1pt" style:font-size-complex="1pt"/>
    </style:style>
    <style:style style:name="P974" style:parent-style-name="Normal" style:family="paragraph">
      <style:paragraph-properties fo:text-align="justify" style:vertical-align="middle" fo:text-indent="0.3937in"/>
      <style:text-properties style:font-size-complex="12pt" fo:hyphenate="false"/>
    </style:style>
    <style:style style:name="P975" style:parent-style-name="Normal" style:family="paragraph">
      <style:paragraph-properties fo:keep-together="always" fo:text-align="center" style:vertical-align="middle" fo:line-height="117%"/>
      <style:text-properties fo:hyphenate="false"/>
    </style:style>
    <style:style style:name="T976" style:parent-style-name="DefaultParagraphFont" style:family="text">
      <style:text-properties fo:font-weight="bold" style:font-weight-asian="bold" style:font-weight-complex="bold" fo:text-transform="uppercase" fo:color="#000000" style:font-size-complex="12pt"/>
    </style:style>
    <style:style style:name="T977" style:parent-style-name="DefaultParagraphFont" style:family="text">
      <style:text-properties fo:font-weight="bold" style:font-weight-asian="bold" style:font-weight-complex="bold" fo:text-transform="uppercase" fo:color="#000000" style:font-size-complex="12pt"/>
    </style:style>
    <style:style style:name="P978" style:parent-style-name="Normal" style:family="paragraph">
      <style:paragraph-properties fo:keep-together="always" fo:text-align="center" style:vertical-align="middle" fo:line-height="117%"/>
      <style:text-properties fo:hyphenate="false"/>
    </style:style>
    <style:style style:name="T979" style:parent-style-name="DefaultParagraphFont" style:family="text">
      <style:text-properties fo:font-weight="bold" style:font-weight-asian="bold" style:font-weight-complex="bold" fo:text-transform="uppercase" fo:color="#000000" style:font-size-complex="12pt"/>
    </style:style>
    <style:style style:name="P980" style:parent-style-name="Normal" style:family="paragraph">
      <style:paragraph-properties fo:keep-together="always" fo:text-align="center" style:vertical-align="middle" fo:line-height="117%" fo:margin-right="-0.6305in"/>
      <style:text-properties fo:font-weight="bold" style:font-weight-asian="bold" style:font-weight-complex="bold" fo:text-transform="uppercase" fo:color="#000000" style:font-size-complex="12pt" fo:hyphenate="false"/>
    </style:style>
    <style:style style:name="P981" style:parent-style-name="Normal" style:family="paragraph">
      <style:paragraph-properties fo:text-align="justify" style:vertical-align="middle" fo:text-indent="0.3937in"/>
      <style:text-properties fo:hyphenate="false"/>
    </style:style>
    <style:style style:name="T982" style:parent-style-name="DefaultParagraphFont" style:family="text">
      <style:text-properties fo:color="#000000" fo:letter-spacing="-0.0027in" style:font-size-complex="12pt"/>
    </style:style>
    <style:style style:name="T983" style:parent-style-name="DefaultParagraphFont" style:family="text">
      <style:text-properties fo:color="#000000" fo:letter-spacing="-0.0027in" style:font-size-complex="12pt"/>
    </style:style>
    <style:style style:name="T984" style:parent-style-name="DefaultParagraphFont" style:family="text">
      <style:text-properties fo:color="#000000" fo:letter-spacing="-0.0027in"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style:vertical-align="middle" fo:text-indent="0.3937in"/>
      <style:text-properties fo:hyphenate="false"/>
    </style:style>
    <style:style style:name="T993" style:parent-style-name="DefaultParagraphFont" style:family="text">
      <style:text-properties fo:color="#000000" fo:letter-spacing="-0.0027in" style:font-size-complex="12pt"/>
    </style:style>
    <style:style style:name="T994" style:parent-style-name="DefaultParagraphFont" style:family="text">
      <style:text-properties fo:color="#000000" fo:letter-spacing="-0.0027in" style:font-size-complex="12p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style:vertical-align="middle" fo:text-indent="0.3937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font-size="11.5pt" style:font-size-asian="11.5pt" style:font-size-complex="11.5pt"/>
    </style:style>
    <style:style style:name="T1001" style:parent-style-name="DefaultParagraphFont" style:family="text">
      <style:text-properties fo:font-size="11.5pt" style:font-size-asian="11.5pt" style:font-size-complex="11.5p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style:vertical-align="middle" fo:text-indent="0.3937in"/>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style:vertical-align="middle" fo:text-indent="0.3937in"/>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text-properties fo:font-size="1pt" style:font-size-asian="1pt" style:font-size-complex="1pt"/>
    </style:style>
    <style:style style:name="P1011" style:parent-style-name="Normal" style:family="paragraph">
      <style:paragraph-properties fo:keep-together="always" fo:text-align="center" style:vertical-align="middle" fo:line-height="117%" fo:margin-right="-0.6305in"/>
      <style:text-properties fo:hyphenate="false"/>
    </style:style>
    <style:style style:name="P1012" style:parent-style-name="Normal" style:family="paragraph">
      <style:paragraph-properties fo:keep-together="always" fo:text-align="center" style:vertical-align="middle" fo:line-height="117%"/>
      <style:text-properties fo:hyphenate="false"/>
    </style:style>
    <style:style style:name="T1013" style:parent-style-name="DefaultParagraphFont" style:family="text">
      <style:text-properties fo:font-weight="bold" style:font-weight-asian="bold" style:font-weight-complex="bold" fo:text-transform="uppercase" fo:color="#000000" style:font-size-complex="12pt"/>
    </style:style>
    <style:style style:name="T1014" style:parent-style-name="DefaultParagraphFont" style:family="text">
      <style:text-properties fo:font-weight="bold" style:font-weight-asian="bold" style:font-weight-complex="bold" fo:text-transform="uppercase" fo:color="#000000" style:font-size-complex="12pt"/>
    </style:style>
    <style:style style:name="P1015" style:parent-style-name="Normal" style:family="paragraph">
      <style:paragraph-properties fo:keep-together="always" fo:text-align="center" style:vertical-align="middle" fo:line-height="117%"/>
      <style:text-properties fo:hyphenate="false"/>
    </style:style>
    <style:style style:name="T1016" style:parent-style-name="DefaultParagraphFont" style:family="text">
      <style:text-properties fo:font-weight="bold" style:font-weight-asian="bold" style:font-weight-complex="bold" fo:text-transform="uppercase" fo:color="#000000" style:font-size-complex="12pt"/>
    </style:style>
    <style:style style:name="P1017" style:parent-style-name="Normal" style:family="paragraph">
      <style:paragraph-properties fo:keep-together="always" fo:text-align="center" style:vertical-align="middle" fo:line-height="117%" fo:margin-right="-0.6305in"/>
      <style:text-properties fo:font-weight="bold" style:font-weight-asian="bold" style:font-weight-complex="bold" fo:text-transform="uppercase" fo:color="#000000" style:font-size-complex="12pt" fo:hyphenate="false"/>
    </style:style>
    <style:style style:name="P1018" style:parent-style-name="Normal" style:family="paragraph">
      <style:paragraph-properties fo:text-align="justify" style:vertical-align="middle" fo:text-indent="0.3937in"/>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keep-together="always" fo:text-align="center" style:vertical-align="middle" fo:line-height="117%" fo:margin-right="-0.6305in"/>
      <style:text-properties fo:hyphenate="false"/>
    </style:style>
    <style:style style:name="P1023" style:parent-style-name="Normal" style:family="paragraph">
      <style:paragraph-properties fo:keep-together="always" fo:text-align="center" style:vertical-align="middle" fo:line-height="117%"/>
      <style:text-properties fo:hyphenate="false"/>
    </style:style>
    <style:style style:name="T1024" style:parent-style-name="DefaultParagraphFont" style:family="text">
      <style:text-properties fo:font-weight="bold" style:font-weight-asian="bold" style:font-weight-complex="bold" fo:text-transform="uppercase" fo:color="#000000" style:font-size-complex="12pt"/>
    </style:style>
    <style:style style:name="T1025" style:parent-style-name="DefaultParagraphFont" style:family="text">
      <style:text-properties fo:font-weight="bold" style:font-weight-asian="bold" style:font-weight-complex="bold" fo:text-transform="uppercase" fo:color="#000000" style:font-size-complex="12pt"/>
    </style:style>
    <style:style style:name="P1026" style:parent-style-name="Normal" style:family="paragraph">
      <style:paragraph-properties fo:keep-together="always" fo:text-align="center" style:vertical-align="middle" fo:line-height="117%"/>
      <style:text-properties fo:hyphenate="false"/>
    </style:style>
    <style:style style:name="T1027" style:parent-style-name="DefaultParagraphFont" style:family="text">
      <style:text-properties fo:font-weight="bold" style:font-weight-asian="bold" style:font-weight-complex="bold" fo:text-transform="uppercase" fo:color="#000000" style:font-size-complex="12pt"/>
    </style:style>
    <style:style style:name="P1028" style:parent-style-name="Normal" style:family="paragraph">
      <style:paragraph-properties fo:keep-together="always" fo:text-align="justify" style:vertical-align="middle" fo:text-indent="0.3937in"/>
      <style:text-properties fo:font-weight="bold" style:font-weight-asian="bold" style:font-weight-complex="bold" fo:text-transform="uppercase" fo:color="#000000" style:font-size-complex="12pt" fo:hyphenate="false"/>
    </style:style>
    <style:style style:name="P1029" style:parent-style-name="Normal" style:family="paragraph">
      <style:text-properties fo:font-size="1pt" style:font-size-asian="1pt" style:font-size-complex="1pt"/>
    </style:style>
    <style:style style:name="P1030" style:parent-style-name="Normal" style:family="paragraph">
      <style:paragraph-properties fo:text-align="justify" style:vertical-align="middle" fo:text-indent="0.3937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style:vertical-align="middle" fo:text-indent="0.3937in"/>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keep-together="always" fo:text-align="center" style:vertical-align="middle" fo:line-height="117%"/>
      <style:text-properties fo:hyphenate="false"/>
    </style:style>
    <style:style style:name="T1039" style:parent-style-name="DefaultParagraphFont" style:family="text">
      <style:text-properties fo:font-weight="bold" style:font-weight-asian="bold" style:font-weight-complex="bold" fo:text-transform="uppercase" fo:color="#000000" style:font-size-complex="12pt"/>
    </style:style>
    <style:style style:name="T1040" style:parent-style-name="DefaultParagraphFont" style:family="text">
      <style:text-properties fo:font-weight="bold" style:font-weight-asian="bold" style:font-weight-complex="bold" fo:text-transform="uppercase" fo:color="#000000" style:font-size-complex="12pt"/>
    </style:style>
    <style:style style:name="P1041" style:parent-style-name="Normal" style:family="paragraph">
      <style:paragraph-properties fo:keep-together="always" fo:text-align="center" style:vertical-align="middle" fo:line-height="117%" fo:text-indent="0.043in"/>
      <style:text-properties fo:hyphenate="false"/>
    </style:style>
    <style:style style:name="T1042" style:parent-style-name="DefaultParagraphFont" style:family="text">
      <style:text-properties fo:font-weight="bold" style:font-weight-asian="bold" style:font-weight-complex="bold" fo:text-transform="uppercase" fo:color="#000000" style:font-size-complex="12pt"/>
    </style:style>
    <style:style style:name="T1043" style:parent-style-name="DefaultParagraphFont" style:family="text">
      <style:text-properties fo:font-weight="bold" style:font-weight-asian="bold" style:font-weight-complex="bold" fo:text-transform="uppercase" fo:color="#000000" style:font-size-complex="12pt"/>
    </style:style>
    <style:style style:name="P1044" style:parent-style-name="Normal" style:family="paragraph">
      <style:paragraph-properties fo:keep-together="always" fo:text-align="justify" style:vertical-align="middle" fo:text-indent="0.3937in"/>
      <style:text-properties fo:font-weight="bold" style:font-weight-asian="bold" style:font-weight-complex="bold" fo:text-transform="uppercase" fo:color="#000000" style:font-size-complex="12pt" fo:hyphenate="false"/>
    </style:style>
    <style:style style:name="P1045" style:parent-style-name="Normal" style:family="paragraph">
      <style:text-properties fo:font-size="1pt" style:font-size-asian="1pt" style:font-size-complex="1pt"/>
    </style:style>
    <style:style style:name="P1046" style:parent-style-name="Normal" style:family="paragraph">
      <style:text-properties fo:font-size="1pt" style:font-size-asian="1pt" style:font-size-complex="1pt"/>
    </style:style>
    <style:style style:name="P1047" style:parent-style-name="Normal" style:family="paragraph">
      <style:paragraph-properties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center" fo:text-indent="0.3937in"/>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style:text-properties fo:font-weight="bold" style:font-weight-asian="bold" fo:font-size="10pt" style:font-size-asian="10pt"/>
    </style:style>
    <style:style style:name="P1054" style:parent-style-name="Normal" style:family="paragraph">
      <style:paragraph-properties fo:text-align="justify"/>
      <style:text-properties fo:font-weight="bold" style:font-weight-asian="bold"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weight="bold" style:font-weight-asian="bold"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widows="0" fo:orphans="0"/>
    </style:style>
  </office:automatic-styles>
  <office:body>
    <office:text text:use-soft-page-breaks="true">
      <text:p text:style-name="P1"><text:span text:style-name="T7">Suvestinė redakcija nuo 2020-11-04 iki 2022-07-14</text:span></text:p>
      <text:p text:style-name="P8"/>
      <text:p text:style-name="P9"><text:span text:style-name="T10">Įsakymas paskelbtas: Žin. 2009, Nr.<text:s/></text:span><text:a xlink:href="https://www.e-tar.lt/portal/legalAct.html?documentId=TAR.9CF3A6A4A048" office:target-frame-name="_top" xlink:show="replace"><text:span text:style-name="T11">52-2068</text:span></text:a><text:span text:style-name="T12">, i. k. 1092070ISAKISAK-894</text:span></text:p>
      <text:p text:style-name="P13"/>
      <text:p text:style-name="P14">Nauja redakcija nuo 2020-11-04:</text:p>
      <text:p text:style-name="Normal"><text:span text:style-name="T15">Nr.<text:s/></text:span><text:a xlink:href="https://www.e-tar.lt/portal/legalAct.html?documentId=aa7788801da211ebb0038a8cd8ff585f" office:target-frame-name="_top" xlink:show="replace"><text:span text:style-name="T16">V-1672</text:span></text:a><text:span text:style-name="T17">, 2020-11-03, paskelbta TAR 2020-11-03, i. k. 2020-22833</text:span></text:p>
      <text:p text:style-name="P18"/>
      <text:p text:style-name="P19"><text:span text:style-name="T20">LIETUVOS RESPUBLIKOS ŠVIETIMO, MOKSLO IR SPORTO MINISTRAS</text:span></text:p>
      <text:p text:style-name="P21"/>
      <text:p text:style-name="P22">ĮSAKYMAS</text:p>
      <text:p text:style-name="P23">DĖL NACIONALINIŲ EGZAMINŲ CENTRALIZUOTOS INFORMACINĖS SISTEMOS NUOSTATŲ PATVIRTINIMO</text:p>
      <text:p text:style-name="P24"/>
      <text:p text:style-name="P25">2009 m. balandžio 30 d. Nr. ISAK-894</text:p>
      <text:p text:style-name="P26">Vilnius</text:p>
      <text:p text:style-name="P27"/>
      <text:p text:style-name="P28"/>
      <text:p text:style-name="P29"/>
      <text:p text:style-name="P30"><text:span text:style-name="T31">Vadovaudamasis Lietuvos Respublikos švietimo įstatymo 56 straipsnio 4 punktu, Lietuvos Respublikos valstybės informacinių išteklių valdymo įstatymo 8<text:s/></text:span><text:span text:style-name="T32">straipsniu, 30 straipsniu, 33 straipsnio 1 dalimi, Valstybės informacinių sistemų steigimo, kūrimo, modernizavimo ir likvidavimo tvarkos aprašo, patvirtinto Lietuvos Respublikos Vyriausybės 2013 m. vasario 27 d. nutarimu Nr. 180 „Dėl Valstybės informacinių</text:span><text:span text:style-name="T33"><text:s/>sistemų steigimo, kūrimo, modernizavimo ir likvidavimo tvarkos aprašo patvirtinimo“, 11 punktu:</text:span></text:p>
      <text:p text:style-name="P34"><text:span text:style-name="T35">1</text:span><text:span text:style-name="T36">. T v i r t i n u  Nacionalinių egzaminų centralizuotos informacinės sistemos NECIS nuostatus (pridedama).</text:span></text:p>
      <text:p text:style-name="P37"><text:span text:style-name="T38">2</text:span><text:span text:style-name="T39">. P a v e d u  Nacionalinei švietimo agentūrai paskirti Nacionalinių egzaminų centralizuotos informacinės sistemos duomenų valdymo įgaliotinį.<text:s/></text:span></text:p>
      <text:p text:style-name="Normal"/>
      <text:p text:style-name="P40"/>
      <text:p text:style-name="P41"/>
      <text:p text:style-name="P42">ŠVIETIMO IR MOKSLO MINISTRAS<text:tab/>GINTARAS STEPONAVIČIUS</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SUDERINTA</text:p>
            <text:p text:style-name="P50">Informacinės visuomenės plėtros komiteto<text:s/></text:p>
            <text:p text:style-name="P51">prie Lietuvos Respublikos Vyriausybės<text:s/></text:p>
            <text:p text:style-name="P52">2008-05-13 raštu Nr. (13)S-563<text:s/></text:p>
          </table:table-cell>
          <table:table-cell table:style-name="TableCell53">
            <text:p text:style-name="P54">SUDERINTA</text:p>
            <text:p text:style-name="P55">Valstybinės duomenų apsaugos</text:p>
            <text:p text:style-name="P56">inspekcijos 2008-04-22 raštu</text:p>
            <text:p text:style-name="P57">Nr. 2R-1217(3.33)</text:p>
          </table:table-cell>
        </table:table-row>
      </table:table>
      <text:p text:style-name="P58"/>
      <text:p text:style-name="Normal"/>
      <text:soft-page-break/>
      <text:p text:style-name="P59">PATVIRTINTA</text:p>
      <text:p text:style-name="P65">Lietuvos Respublikos<text:s/></text:p>
      <text:p text:style-name="P66">švietimo, mokslo ir sporto ministro</text:p>
      <text:p text:style-name="P67"><text:span text:style-name="T68">2009 m. balandžio 30</text:span><text:span text:style-name="T69"><text:s/>d. įsakymu Nr. ISAK-</text:span><text:span text:style-name="T70">894</text:span></text:p>
      <text:p text:style-name="P71"><text:span text:style-name="T72">(2020 m. lapkričio 3 d.<text:s/></text:span><text:span text:style-name="T73">įsakymo Nr.<text:s/></text:span><text:span text:style-name="T74">V-1672</text:span></text:p>
      <text:p text:style-name="P75"><text:span text:style-name="T76">redakcija)</text:span></text:p>
      <text:p text:style-name="P77"/>
      <text:p text:style-name="P78"><text:span text:style-name="T79">NACIONALINIŲ EGZAMINŲ CENTRALIZUOTOS INFORMACINĖS SISTEM</text:span><text:span text:style-name="T80">OS necis NUOSTAT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Nacionalinių egzaminų centralizuotos informacinės sistemos NECIS nuostatai (toliau – Nuostatai) nustato Nacionalinių egzaminų centralizuotos informacinės sistemos NECIS (toliau – NECIS) steigimo teisinį pagrindą, tikslą, asmens duomenų tvarkymo tikslą, u</text:span><text:span text:style-name="T91">ždavinius, funkcijas, organizacinę, informacinę ir funkcinę struktūras, duomenų teikimo ir naudojimo tvarką, duomenų saugos reikalavimus, finansavimą, modernizavimą ir likvidavimą.<text:s/></text:span></text:p>
      <text:p text:style-name="Normal"/>
      <text:p text:style-name="P92"><text:span text:style-name="T93">2</text:span><text:span text:style-name="T94">. NECIS tikslas – informacinių technologijų priemonėmis rinkti, kaup</text:span><text:span text:style-name="T95">ti, apdoroti, sisteminti, saugoti ir teikti duomenis, reikalingus pagrindinio ugdymo pasiekimų patikrinimams (toliau – PUPP), lietuvių kalbos ir literatūros įskaitai (toliau – įskaita), mokykliniams ir valstybiniams brandos, valstybinės kalbos mokėjimo ir<text:s/></text:span><text:span text:style-name="T96">Lietuvos Respublikos Konstitucijos pagrindų egzaminams, nacionaliniams pasiekimų patikrinimams (toliau – NMPP) ir nacionaliniams bei tarptautiniams mokinių pasiekimų tyrimams<text:s/></text:span><text:span text:style-name="T97">(toliau – tyrimai)<text:s/></text:span><text:span text:style-name="T98">vykdyti.<text:s/></text:span></text:p>
      <text:p text:style-name="Normal"/>
      <text:p text:style-name="P99"><text:span text:style-name="T100">3</text:span><text:span text:style-name="T101">. NECIS uždaviniai – automatizuoti PUPP, įskai</text:span><text:span text:style-name="T102">tai, egzaminams, NMPP ir tyrimams vykdyti duomenų rinkimą, apdorojimą, kaupimą, saugojimą ir kitus duomenų tvarkymo veiksmus.</text:span></text:p>
      <text:p text:style-name="Normal"/>
      <text:p text:style-name="P103"><text:span text:style-name="T104">4</text:span><text:span text:style-name="T105">. Asmens duomenų tvarkymo NECIS tikslai:</text:span></text:p>
      <text:p text:style-name="P106"/>
      <text:p text:style-name="P107"><text:span text:style-name="T108">4.1</text:span><text:span text:style-name="T109">. renkama, kaupiama, apdorojama, sisteminama ir saugoma informacija apie asme</text:span><text:span text:style-name="T110">nis, laikančius brandos egzaminus, įskaitą, dalyvaujančius PUPP (toliau – kandidatai) ir laikančius valstybinės kalbos mokėjimo ir Lietuvos Respublikos Konstitucijos pagrindų egzaminus (toliau – kandidatai kvalifikacijai bei pilietybei gauti), egzaminų, pa</text:span><text:span text:style-name="T111">siekimų patikrinimų ir įskaitos vykdymo bei asmens tapatybės nustatymo, dokumentų išdavimo ir prisijungimo prie sistemos duomenų sukūrimo tikslu;</text:span></text:p>
      <text:p text:style-name="Normal"/>
      <text:p text:style-name="P112"><text:span text:style-name="T113">4.2</text:span><text:span text:style-name="T114">. renkama ir apdorojama informacija apie asmenis, dalyvaujančius NMPP ir tyrimuose (toliau – dalyviai)</text:span><text:span text:style-name="T115">, mokinių pasiekimų dinamikos stebėjimo tikslu;</text:span></text:p>
      <text:p text:style-name="Normal"/>
      <text:p text:style-name="P116"><text:span text:style-name="T117">4.3</text:span><text:span text:style-name="T118">. kaupiama ir saugoma informacija apie valstybinių brandos egzaminų vertintojus valstybinių brandos egzaminų vertinimo organizavimo ir vertintojų atrankos vykdymo tikslu;</text:span></text:p>
      <text:p text:style-name="P119"><text:span text:style-name="T120">4.4</text:span><text:span text:style-name="T121">. renkama kontaktinė i</text:span><text:span text:style-name="T122">nformacija apie asmenis, vykdančius egzaminus, PUPP, įskaitą, NMPP ir tyrimus (toliau – atsakingi asmenys), brandos egzaminų, PUPP, įskaitos, NMPP ir tyrimų organizavimo ir vykdymo tikslu.</text:span></text:p>
      <text:p text:style-name="P123"/>
      <text:p text:style-name="P124"><text:span text:style-name="T125">5</text:span><text:span text:style-name="T126">. NECIS funkcijos:</text:span></text:p>
      <text:p text:style-name="P127"/>
      <text:p text:style-name="P128"><text:span text:style-name="T129">5.1</text:span><text:span text:style-name="T130">. mokyklų ir savivaldybių administ</text:span><text:span text:style-name="T131">racijų atsakingų asmenų už egzaminų, PUPP, NMPP ir tyrimų vykdymą kontaktinių duomenų registravimas ir koregavimas;</text:span></text:p>
      <text:p text:style-name="Normal"/>
      <text:p text:style-name="P132"><text:span text:style-name="T133">5.2</text:span><text:span text:style-name="T134">. duomenų apie kandidatų pasirinktą įskaitą, PUPP, NMPP, brandos egzaminus ir jų tipą bei kandidatų ir dalyvių asmens duomenų korega</text:span><text:span text:style-name="T135">vimas;</text:span></text:p>
      <text:p text:style-name="Normal"/>
      <text:p text:style-name="P136"><text:span text:style-name="T137">5.3</text:span><text:span text:style-name="T138">. brandos egzaminų vykdymo centrų registravimas ir kandidatų paskirstymas į konkrečius egzaminų vykdymo centrus;<text:s/></text:span></text:p>
      <text:p text:style-name="Normal"/>
      <text:p text:style-name="P139"><text:span text:style-name="T140">5.4</text:span><text:span text:style-name="T141">. duomenų apie mokyklose registruotų kandidatų skyrimą į konkrečius egzaminų vykdymo centrus tvarkymas ir egzaminų vykd</text:span><text:span text:style-name="T142">ymo išimčių registravimas;<text:s/></text:span></text:p>
      <text:p text:style-name="Normal"/>
      <text:p text:style-name="P143"><text:span text:style-name="T144">5.5</text:span><text:span text:style-name="T145">. mokyklinių brandos egzaminų, PUPP, NMPP, tyrimų ir įskaitos gautų taškų suvestinių ir rezultatų duomenų perdavimas į mokyklas;</text:span></text:p>
      <text:p text:style-name="Normal"/>
      <text:p text:style-name="P146"><text:span text:style-name="T147">5.6</text:span><text:span text:style-name="T148">. brandos egzaminų, PUPP ir tyrimų užduočių tiražų skaičiavimas, valstybinių brandos egzaminų, PUPP, NMPP ir tyrimų vykdymo protokolų sudarymas, kandidatų ir tyrimuose dalyvaujančių mokinių darbų bei valstybinių brandos egzaminų vertintojų kodų lipdukų spa</text:span><text:span text:style-name="T149">usdinimas, vokų su tyrimų, egzaminų, PUPP ir NMPP užduotimis paskirstymas į mokyklas bei egzaminų ir tyrimų vykdymo centrus;<text:s/></text:span></text:p>
      <text:p text:style-name="Normal"/>
      <text:p text:style-name="P150"><text:span text:style-name="T151">5.7</text:span><text:span text:style-name="T152">. kandidatų ir dalyvių darbų registravimas, paskirstymas į vertinimo centrus ir archyvavimas;</text:span></text:p>
      <text:p text:style-name="Normal"/>
      <text:p text:style-name="P153"><text:span text:style-name="T154">5.8</text:span><text:span text:style-name="T155">. kandidatų kvalifik</text:span><text:span text:style-name="T156">acijai ir pilietybei gauti registravimas, užduočių perdavimas į bazines mokyklas bei egzaminų rezultatų įvedimas; <text:s/></text:span></text:p>
      <text:p text:style-name="Normal"/>
      <text:p text:style-name="P157"><text:span text:style-name="T158">5.9</text:span><text:span text:style-name="T159">. valstybiniuose brandos egzaminuose dalyvaujančių kandidatų koduotų atsakymų ir vertinimo lapų apdorojimas;</text:span></text:p>
      <text:p text:style-name="P160"><text:span text:style-name="T161">5.10</text:span><text:span text:style-name="T162">. valstybiniuos</text:span><text:span text:style-name="T163">e brandos egzaminuose dalyvaujančių kandidatų koduotų atsakymų lapų skenuotų kopijų perdavimas į elektroninio vertinimo sistemą;</text:span></text:p>
      <text:p text:style-name="Normal"/>
      <text:p text:style-name="P164"><text:span text:style-name="T165">5.11</text:span><text:span text:style-name="T166">. egzaminų užduočių pateikimas elektroniniu formatu;</text:span></text:p>
      <text:p text:style-name="P167"><text:span text:style-name="T168">5.12</text:span><text:span text:style-name="T169">. NECIS naudojančių asmenų klausimų ir atsakymų perdavima</text:span><text:span text:style-name="T170">s;</text:span></text:p>
      <text:p text:style-name="Normal"/>
      <text:p text:style-name="P171"><text:span text:style-name="T172">5.13</text:span><text:span text:style-name="T173">. kandidatams jų laikytų valstybinių brandos egzaminų rezultatų ir skenuotų darbų kopijų perdavimas.</text:span></text:p>
      <text:p text:style-name="Normal"/>
      <text:p text:style-name="P174"><text:span text:style-name="T175">6</text:span><text:span text:style-name="T176">. Nuostatuose vartojamos sąvokos atitinka 2016 m. balandžio 27 d. Europos Parlamento ir Tarybos reglamente (ES) 2016/679 dėl fizinių as</text:span><text:span text:style-name="T177">menų apsaugos tvarkant asmens duomenis ir dėl laisvo tokių duomenų judėjimo ir kuriuo panaikinama Direktyva 95/46/EB (Bendrasis duomenų<text:s/></text:span><text:soft-page-break/><text:span text:style-name="T178">apsaugos reglamentas) (toliau – Reglamentas), Lietuvos Respublikos švietimo įstatyme, Lietuvos Respublikos valstybės inf</text:span><text:span text:style-name="T179">ormacinių išteklių valdymo įstatyme, Brandos egzaminų organizavimo ir vykdymo tvarkos apraše, patvirtintame Lietuvos Respublikos švietimo ir mokslo ministro 2006 m. gruodžio 18 d. įsakymu Nr. ISAK-2391 „Dėl brandos egzaminų organizavimo ir vykdymo tvarkos<text:s/></text:span><text:span text:style-name="T180">aprašo ir Lietuvių kalbos ir literatūros įskaitos organizavimo ir vykdymo tvarkos aprašo patvirtinimo“, vartojamas sąvokas.</text:span></text:p>
      <text:p text:style-name="Normal"/>
      <text:p text:style-name="P181"><text:span text:style-name="T182">7</text:span><text:span text:style-name="T183">. NECIS steigimo</text:span><text:span text:style-name="T184"><text:s/>teisinis pagrindas – Švietimo įstatymo 56 straipsnio 4 punktas.</text:span></text:p>
      <text:p text:style-name="P185"><text:span text:style-name="T186">8</text:span><text:span text:style-name="T187">. NECIS tvarkoma vadovaujantis<text:s/></text:span><text:span text:style-name="T188">Reglamentu</text:span><text:span text:style-name="T189">, Valstybės informacinių išteklių valdymo įstatymu, Lietuvos Respublikos kibernetinio saugumo įstatymu, Lietuvos Respublikos asmens duomenų teisinės apsaugos įstatymu, Valstybės informacinių sistemų steigimo, kūrimo, modernizavimo ir likvidavimo<text:s/></text:span><text:span text:style-name="T190">tvarkos aprašu, patvirtintu Lietuvos Respublikos Vyriausybės 2013 m. vasario 27 d. nutarimu Nr. 180 „Dėl Valstybės informacinių sistemų steigimo, kūrimo, modernizavimo ir likvidavimo tvarkos aprašo patvirtinimo“, kitais Lietuvos Respublikos švietimo, moksl</text:span><text:span text:style-name="T191">o ir sporto ministro įsakymais, reglamentuojančiais brandos egzaminų organizavimą ir vykdymą, lietuvių kalbos ir literatūros įskaitos organizavimą ir vykdymą, pagrindinio ugdymo pasiekimų patikrinimo organizavimą ir vykdymą, valstybinės kalbos mokėjimo ir<text:s/></text:span><text:span text:style-name="T192">Lietuvos Respublikos Konstitucijos pagrindų egzaminų organizavimą ir vykdymą, m</text:span><text:span text:style-name="T193">okinių pasiekimų tyrimų vykdymą.<text:s/></text:span></text:p>
      <text:p text:style-name="P194"/>
      <text:p text:style-name="P195"><text:span text:style-name="T196">II</text:span><text:span text:style-name="T197"><text:s/>SKYRIUS</text:span></text:p>
      <text:p text:style-name="P198"><text:span text:style-name="T199">NECIS ORGANIZACINĖ STRUKTŪRA</text:span></text:p>
      <text:p text:style-name="P200"/>
      <text:p text:style-name="P201"><text:span text:style-name="T202">9</text:span><text:span text:style-name="T203">. NECIS organizacinę struktūrą sudaro NECIS valdytojas, tvarkytojai, duomenų teikėjai,<text:s/></text:span><text:span text:style-name="T204">NECIS naudojantys asmenys.</text:span></text:p>
      <text:p text:style-name="Normal"/>
      <text:p text:style-name="P205"><text:span text:style-name="T206">10</text:span><text:span text:style-name="T207">. NECIS duomenų ir NECIS asmens duomenų valdytojas yra Lietuvos Respublikos švietimo, mokslo ir sporto ministerija (toliau – Švietimo, mokslo ir sporto ministerija).</text:span></text:p>
      <text:p text:style-name="Normal"/>
      <text:p text:style-name="P208"><text:span text:style-name="T209">11</text:span><text:span text:style-name="T210">. Švietimo, mokslo ir sporto ministerija, kaip NE</text:span><text:span text:style-name="T211">CIS duomenų valdytoja:</text:span></text:p>
      <text:p text:style-name="P212"/>
      <text:p text:style-name="P213"/>
      <text:p text:style-name="P214"><text:span text:style-name="T215">11.1</text:span><text:span text:style-name="T216">. planuoja lėšas NECIS tvarkyti, jas skiria ir kontroliuoja jų naudojimą;</text:span></text:p>
      <text:p text:style-name="Normal"/>
      <text:p text:style-name="P217"><text:span text:style-name="T218">11.2</text:span><text:span text:style-name="T219">. atlieka Valstybės informacinių išteklių valdymo įstatymo nustatytas funkcijas, turi minėtame įstatyme nurodytas teises ir pareigas;</text:span></text:p>
      <text:p text:style-name="Normal"/>
      <text:p text:style-name="P220"><text:span text:style-name="T221">11.3</text:span><text:span text:style-name="T222">. atlieka kitas šiuose Nuostatuose, Reglamente ir kituose teisės aktuose, reglamentuojančiuose NECIS veiklą, nustatytas funkcijas.</text:span></text:p>
      <text:p text:style-name="Normal"/>
      <text:p text:style-name="P223"><text:span text:style-name="T224">12</text:span><text:span text:style-name="T225">. Pagrindinis NECIS duomenų ir NECIS asmens duomenų tvarkytojas yra Nacionalinė švietimo agentūra.</text:span></text:p>
      <text:p text:style-name="Normal"/>
      <text:p text:style-name="P226"><text:span text:style-name="T227">13</text:span><text:span text:style-name="T228">. Naciona</text:span><text:span text:style-name="T229">linė švietimo agentūra:</text:span></text:p>
      <text:p text:style-name="P230"/>
      <text:p text:style-name="P231"><text:span text:style-name="T232">13.1</text:span><text:span text:style-name="T233">. atlieka Valstybės informacinių išteklių valdymo įstatymo nustatytas funkcijas, turi minėtame įstatyme nurodytas teises ir pareigas;</text:span></text:p>
      <text:p text:style-name="Normal"/>
      <text:p text:style-name="P234"><text:span text:style-name="T235">13.2</text:span><text:span text:style-name="T236">. renka ir kaupia NECIS sistemos duomenis, juos pataiso ar papildo;</text:span></text:p>
      <text:p text:style-name="Normal"/>
      <text:p text:style-name="P237"><text:span text:style-name="T238">13.3</text:span><text:span text:style-name="T239">.<text:s/></text:span><text:span text:style-name="T240">rūpinasi NECIS funkcionuoti reikalinga kompiuterine ir programine įranga;</text:span></text:p>
      <text:p text:style-name="Normal"/>
      <text:p text:style-name="P241"><text:span text:style-name="T242">13.4</text:span><text:span text:style-name="T243">. nagrinėja prašymus išduoti dokumentus ir teikti duomenis spausdintu pavidalu ar perduoti kompiuterių tinklais;<text:s/></text:span></text:p>
      <text:p text:style-name="Normal"/>
      <text:p text:style-name="P244"><text:span text:style-name="T245">13.5</text:span><text:span text:style-name="T246">. saugo juridinių ir fizinių asmenų pateiktus doku</text:span><text:span text:style-name="T247">mentus, susijusius su duomenų rinkimu, naikinimu, patikslinimu NECIS;</text:span></text:p>
      <text:p text:style-name="Normal"/>
      <text:p text:style-name="P248"><text:span text:style-name="T249">13.6</text:span><text:span text:style-name="T250">. sudaro duomenų teikimo sutartis;</text:span></text:p>
      <text:p text:style-name="Normal"/>
      <text:p text:style-name="P251"><text:span text:style-name="T252">13.7</text:span><text:span text:style-name="T253">. vykdo Reglamente ir Nuostatuose nustatytas funkcijas.</text:span></text:p>
      <text:p text:style-name="Normal"/>
      <text:p text:style-name="P254"><text:span text:style-name="T255">14</text:span><text:span text:style-name="T256">. Kiti NECIS duomenų ir</text:span><text:s/><text:span text:style-name="T257">NECIS asmens duomenų tvarkytojai:</text:span></text:p>
      <text:p text:style-name="P258"/>
      <text:p text:style-name="P259"><text:span text:style-name="T260">14.1</text:span><text:span text:style-name="T261">. b</text:span><text:span text:style-name="T262">endrojo ugdymo mokyklos, profesinio mokymo įstaigos:</text:span></text:p>
      <text:p text:style-name="P263"/>
      <text:p text:style-name="P264"><text:span text:style-name="T265">14.1.1</text:span><text:span text:style-name="T266">. tvarko NECIS sistemos duomenis, reikalingus brandos egzaminams, PUPP, NMPP, įskaitai ir tyrimams vykdyti, registruoja valstybinių brandos egzaminų vertintojus;</text:span></text:p>
      <text:p text:style-name="Normal"/>
      <text:p text:style-name="P267"><text:span text:style-name="T268">14.1.2</text:span><text:span text:style-name="T269">. gauna duomenis, rei</text:span><text:span text:style-name="T270">kalingus brandos egzaminams, PUPP, NMPP, įskaitai ir tyrimams vykdyti, bei statistinius duomenis;</text:span></text:p>
      <text:p text:style-name="Normal"/>
      <text:p text:style-name="P271"><text:span text:style-name="T272">14.1.3</text:span><text:span text:style-name="T273">. atlieka kitas</text:span><text:span text:style-name="T274"><text:s/></text:span><text:span text:style-name="T275">Nuostatuose, Reglamente ir Valstybės informacinių išteklių valdymo įstatyme nustatytas funkcijas, turi minėtame įstatyme nurodytas<text:s/></text:span><text:span text:style-name="T276">teises ir pareigas;</text:span></text:p>
      <text:p text:style-name="Normal"/>
      <text:p text:style-name="P277"><text:span text:style-name="T278">14.2</text:span><text:span text:style-name="T279">. savivaldybių administracijos:</text:span></text:p>
      <text:p text:style-name="P280"/>
      <text:p text:style-name="P281"><text:span text:style-name="T282">14.2.1</text:span><text:span text:style-name="T283">. atlieka Reglamento ir Valstybės informacinių išteklių valdymo įstatymo nustatytas funkcijas, turi minėtame dokumentuose nurodytas teises ir pareigas;</text:span></text:p>
      <text:p text:style-name="Normal"/>
      <text:p text:style-name="P284"><text:span text:style-name="T285">14.2.2</text:span><text:span text:style-name="T286">. tvarko bendruosius<text:s/></text:span><text:span text:style-name="T287">savivaldybės, egzaminų centrų ir atsakingų asmenų asmens duomenis;</text:span></text:p>
      <text:p text:style-name="Normal"/>
      <text:p text:style-name="P288"><text:span text:style-name="T289">14.2.3</text:span><text:span text:style-name="T290">. gauna statistinius duomenis;</text:span></text:p>
      <text:p text:style-name="Normal"/>
      <text:p text:style-name="P291"><text:span text:style-name="T292">14.3</text:span><text:span text:style-name="T293">. valstybinės kalbos mokėjimo ir Lietuvos Respublikos Konstitucijos pagrindų egzaminus vykdančios švietimo įstaigos:</text:span></text:p>
      <text:p text:style-name="P294"/>
      <text:p text:style-name="P295"><text:span text:style-name="T296">14.3.1</text:span><text:span text:style-name="T297">. atlieka<text:s/></text:span><text:span text:style-name="T298">Reglamento ir Valstybės informacinių išteklių valdymo įstatymo nustatytas funkcijas, turi minėtame įstatyme nurodytas teises ir pareigas;</text:span></text:p>
      <text:p text:style-name="Normal"/>
      <text:p text:style-name="P299"><text:span text:style-name="T300">14.3.2</text:span><text:span text:style-name="T301">. tvarko duomenis, reikalingus valstybinės kalbos mokėjimo ir Lietuvos Respublikos Konstitucijos pagrindų e</text:span><text:span text:style-name="T302">gzaminams vykdyti;</text:span></text:p>
      <text:p text:style-name="Normal"/>
      <text:p text:style-name="P303"><text:span text:style-name="T304">14.3.3</text:span><text:span text:style-name="T305">. gauna statistinius duomenis.</text:span></text:p>
      <text:p text:style-name="Normal"/>
      <text:p text:style-name="P306"><text:span text:style-name="T307">15</text:span><text:span text:style-name="T308">.<text:s/></text:span><text:span text:style-name="T309">NECIS duomenų teikėjai:</text:span></text:p>
      <text:p text:style-name="P310"/>
      <text:p text:style-name="P311"><text:span text:style-name="T312">15.1</text:span><text:span text:style-name="T313">. Nacionalinė švietimo agentūra, teikianti Mokinių registro (valdytojas – Švietimo, mokslo ir sporto ministerija) ir<text:s/></text:span><text:span text:style-name="T314">Švietimo ir mokslo institucijų reg</text:span><text:span text:style-name="T315">istro<text:s/></text:span><text:span text:style-name="T316">(valdytojas – Švietimo, mokslo ir sporto ministerija) duomenis;</text:span></text:p>
      <text:p text:style-name="Normal"/>
      <text:p text:style-name="P317"><text:span text:style-name="T318">15.2</text:span><text:span text:style-name="T319">. mokyklos, savivaldybių administracijos, švietimo įstaigos, teikiančios pirminius duomenis, kurių nėra Mokinių registre;</text:span></text:p>
      <text:p text:style-name="Normal"/>
      <text:p text:style-name="P320"><text:span text:style-name="T321">15.3</text:span><text:span text:style-name="T322">. valstybinių</text:span><text:span text:style-name="T323"><text:s/>brandos egzaminų darbų vertintoj</text:span><text:span text:style-name="T324">ai, teikiantys pirminius duomenis, susijusius su jų kvalifikacija ir pareigomis;</text:span></text:p>
      <text:p text:style-name="P325"><text:span text:style-name="T326">15.4</text:span><text:span text:style-name="T327">. Informatikos ir ryšių departamentas prie Lietuvos Respublikos vidaus reikalų ministerijos, teikiantis duomenis iš migracijos informacinės sistemos eMIGRIS (valdytoja</text:span><text:span text:style-name="T328">s – Lietuvos Respublikos vidaus reikalų ministerija).</text:span></text:p>
      <text:p text:style-name="Normal"/>
      <text:p text:style-name="P329"><text:span text:style-name="T330">16</text:span><text:span text:style-name="T331">. NECIS naudojantys asmenys:<text:s/></text:span></text:p>
      <text:p text:style-name="P332"><text:span text:style-name="T333">16.1</text:span><text:span text:style-name="T334">. kandidatai, laikantys brandos egzaminus, turi teisę naudoti informacinę sistemą ir gauti savo laikytų valstybinių brandos egzaminų įvertinimus (tikslas – s</text:span><text:span text:style-name="T335">upažindinti kandidatus su valstybinių brandos egzaminų įvertinimais) ir nuskenuotų darbų kopijų vaizdus, kuriuos gali atsispausdinti,<text:s/></text:span><text:span text:style-name="T336">disponuoti vientisa, konfidencialia, prieinama informacija, gauti visą informacijos pasiekiamumo lygį po rezultatų paskelb</text:span><text:span text:style-name="T337">imo iki egzaminų sesijos pabaigos darbo dienomis darbo laiku, reikalauti užtikrinti deramą duomenų apsaugos lygį, gauti informaciją apie taikomas apsaugos priemones ir prieigą</text:span><text:span text:style-name="T338"><text:s/></text:span><text:span text:style-name="T339">jungtis prie informacinės sistemos įvedant tik asmeniškai suteiktus prisijungimo</text:span><text:span text:style-name="T340"><text:s/>vardus ir slaptažodžius, nedelsiant pranešti Nacionalinei švietimo agentūrai apie informacinės sistemos sutrikimus, neįprastą jos veikimą, esamus arba galimus elektroninės informacijos saugumo reikalavimų pažeidimus, kitų NECIS naudojančių asmenų nederamu</text:span><text:span text:style-name="T341">s veiksmus, neatskleisti, nelaikyti matomoje vietoje suteiktų prisijungimo vardų ir slaptažodžių,<text:s/></text:span><text:span text:style-name="T342">taip pat turi kitas teisės aktų, reglamentuojančių NECIS veiklą ir duomenų saugą, nustatytas teises ir pareigas</text:span><text:span text:style-name="T343">;</text:span></text:p>
      <text:p text:style-name="P344"><text:span text:style-name="T345">16.2</text:span><text:span text:style-name="T346">. valstybinių brandos egzaminų vertin</text:span><text:span text:style-name="T347">tojai ir atsakingi asmenys, vykdantys brandos egzaminus, gali<text:s/></text:span><text:span text:style-name="T348">gauti informaciją apie taikomas apsaugos priemones ir prieigą</text:span><text:span text:style-name="T349"><text:s/></text:span><text:span text:style-name="T350">jungtis prie informacinės sistemos įvedant tik asmeniškai suteiktus prisijungimo vardus ir slaptažodžius, nedelsiant pranešti Nacionalinei švietimo agentūrai apie informacinės sistemos sutrikimus, neįprastą jos veikimą, esamus arba galimus elektroninės inf</text:span><text:span text:style-name="T351">ormacijos saugumo reikalavimų pažeidimus, kitų NECIS naudojančių asmenų nederamus veiksmus, neatskleisti, nelaikyti matomoje vietoje suteiktų prisijungimo vardų ir slaptažodžių,<text:s/></text:span><text:span text:style-name="T352">taip pat turi kitas teisės aktų, reglamentuojančių NECIS veiklą ir duomenų sau</text:span><text:span text:style-name="T353">gą, nustatytas teises ir pareigas</text:span><text:span text:style-name="T354">.</text:span></text:p>
      <text:p text:style-name="Normal"/>
      <text:p text:style-name="P355"><text:span text:style-name="T356">17</text:span><text:span text:style-name="T357">. NECIS asmens duomenų valdytojas ir tvarkytojai tvarko asmens duomenis tik pagal duomenų valdytojo dokumentais įformintus nurodymus, įskaitant susijusius su asmens duomenų perdavimu į trečiąją valstybę ar tarpta</text:span><text:span text:style-name="T358">utinei organizacijai, išskyrus atvejus, kai tai daryti reikalaujama pagal Sąjungos arba valstybės narės teisę, kuri yra taikoma duomenų tvarkytojui; tokiu atveju duomenų tvarkytojas, prieš pradėdamas tvarkyti duomenis, praneša apie tokį teisinį reikalavimą</text:span><text:span text:style-name="T359"><text:s/>duomenų valdytojui, išskyrus atvejus, kai pagal tą teisę toks pranešimas yra draudžiamas dėl svarbių viešojo intereso priežasčių:</text:span></text:p>
      <text:p text:style-name="P360"><text:span text:style-name="T361">17.1</text:span><text:span text:style-name="T362">. asmens duomenų valdytojas:</text:span></text:p>
      <text:p text:style-name="P363"><text:span text:style-name="T364">17.1.1</text:span><text:span text:style-name="T365">. imasi priemonių, siekdamas užtikrinti, kad bet kuris duomenų valdytojui pavaldus</text:span><text:span text:style-name="T366"><text:s/>fizinis asmuo, galintis susipažinti su asmens duomenimis, jų netvarkytų, išskyrus atvejus, kai duomenų valdytojas duoda nurodymus juos tvarkyti, nebent tas asmuo privalo tai daryti pagal Sąjungos arba valstybės narės teisę;</text:span></text:p>
      <text:p text:style-name="P367"><text:span text:style-name="T368">17.1.2</text:span><text:span text:style-name="T369">. atsižvelgdamas į du</text:span><text:span text:style-name="T370">omenų tvarkymo pobūdį, aprėptį, kontekstą bei tikslus, taip pat į įvairios tikimybės ir rimtumo pavojus fizinių asmenų teisėms ir laisvėms, užtikrina tinkamų techninių ir organizacinių priemonių įgyvendinimą, kad užtikrintų ir galėtų įrodyti, kad duomenys<text:s/></text:span><text:span text:style-name="T371">tvarkomi laikantis Reglamento. Tas priemones prireikus peržiūri ir atnaujina;</text:span></text:p>
      <text:p text:style-name="P372"><text:span text:style-name="T373">17.1.3</text:span><text:span text:style-name="T374">. užtikrina tinkamų techninių ir organizacinių apsaugos priemonių įgyvendinimą duomenų subjekto duomenims apsaugoti;</text:span></text:p>
      <text:p text:style-name="P375"><text:span text:style-name="T376">17.1.4</text:span><text:span text:style-name="T377">.</text:span><text:span text:style-name="T378"><text:tab/>užtikrina, kad nebegalėtų kilti didelis</text:span><text:span text:style-name="T379"><text:s/>pavojus duomenų subjektų teisėms ir laisvėms;</text:span></text:p>
      <text:p text:style-name="P380"><text:span text:style-name="T381">17.2</text:span><text:span text:style-name="T382">. asmens duomenų tvarkytojai:</text:span></text:p>
      <text:p text:style-name="P383"><text:span text:style-name="T384">17.2.1</text:span><text:span text:style-name="T385">. užtikrina, kad asmens duomenis tvarkyti įgalioti asmenys būtų įsipareigoję užtikrinti konfidencialumą arba jiems būtų taikoma atitinkama įstatais nustatyta kon</text:span><text:span text:style-name="T386">fidencialumo prievolė;</text:span></text:p>
      <text:p text:style-name="P387"><text:span text:style-name="T388">17.2.2</text:span><text:span text:style-name="T389">. įgyvendina tinkamas technines ir organizacines priemones, kad būtų užtikrintas pavojų atitinkančio lygio saugumas;<text:s/></text:span></text:p>
      <text:p text:style-name="P390"><text:span text:style-name="T391">17.2.3</text:span><text:span text:style-name="T392">. nustatydami tinkamo lygio saugumą pirmiausia atsižvelgia į pavojus, kurie kyla dėl duomenų tv</text:span><text:span text:style-name="T393">arkymo, visų pirma dėl netyčinio arba neteisėto persiųstų, saugomų ar kitaip tvarkomų duomenų sunaikinimo, praradimo, pakeitimo, atskleidimo be leidimo ar neteisėtos prieigos prie jų;<text:s/></text:span></text:p>
      <text:p text:style-name="P394"><text:span text:style-name="T395">17.2.4</text:span><text:span text:style-name="T396">. imasi priemonių, siekdami užtikrinti, kad bet kuris duomenų</text:span><text:span text:style-name="T397"><text:s/>tvarkytojui pavaldus fizinis asmuo, galintis susipažinti su asmens duomenimis, jų netvarkytų, išskyrus atvejus, kai duomenų valdytojas duoda nurodymus juos tvarkyti, nebent tas asmuo privalo tai daryti pagal Sąjungos arba valstybės narės teisę;<text:s/></text:span></text:p>
      <text:p text:style-name="P398"><text:span text:style-name="T399">17.2.5</text:span><text:span text:style-name="T400">. nepasitelkia kito duomenų tvarkytojo be išankstinio konkretaus arba bendro rašytinio duomenų valdytojo leidimo. Bendro rašytinio leidimo atveju duomenų tvarkytojas informuoja duomenų valdytoją apie visus planuojamus pakeitimus, susijusius su kitų duomen</text:span><text:span text:style-name="T401">ų tvarkytojų pasitelkimu ar pakeitimu, tokiu būdu suteikdamas duomenų valdytojui galimybę nesutikti su tokiais pakeitimais;</text:span></text:p>
      <text:p text:style-name="P402"><text:span text:style-name="T403">17.2.6</text:span><text:span text:style-name="T404">. kai duomenų tvarkytojas konkrečiai duomenų tvarkymo veiklai duomenų valdytojo vardu atlikti pasitelkia kitą duomenų tvar</text:span><text:span text:style-name="T405">kytoją, sutartimi ar kitu teisės aktu pagal Sąjungos ar valstybės narės teisę tam kitam duomenų tvarkytojui nustatomos tos pačios duomenų apsaugos prievolės, kaip ir prievolės, nustatytos duomenų valdytojui ir duomenų tvarkytojui, visų pirma prievolė pakan</text:span><text:span text:style-name="T406">kamai užtikrinti, kad tinkamos techninės ir organizacinės priemonės bus įgyvendintos tokiu būdu, kad duomenų tvarkymas atitiktų Reglamento reikalavimus. Kai tas kitas duomenų tvarkytojas nevykdo duomenų apsaugos prievolių, pagrindinis duomenų tvarkytojas i</text:span><text:span text:style-name="T407">šlieka visiškai atsakingas duomenų valdytojui už to kito duomenų tvarkytojo prievolių vykdymą;</text:span></text:p>
      <text:p text:style-name="P408"><text:span text:style-name="T409">17.2.7</text:span><text:span text:style-name="T410">. duomenų tvarkytojas, atsižvelgdamas į duomenų tvarkymo pobūdį, padeda duomenų valdytojui taikydamas tinkamas technines ir organizacines priemones, ki</text:span><text:span text:style-name="T411">ek tai įmanoma, kad būtų įvykdyta duomenų valdytojo prievolė atsakyti į prašymus pasinaudoti nustatytomis duomenų <text:s text:c="2"/>teisėmis;<text:s/></text:span></text:p>
      <text:p text:style-name="P412"><text:span text:style-name="T413">17.2.8</text:span><text:span text:style-name="T414">. duomenų tvarkytojai padeda duomenų valdytojui užtikrinti Reglamento 32–36 straipsniuose nustatytų prievolių laikymąsi</text:span><text:span text:style-name="T415">, atsižvelgdami į duomenų tvarkymo pobūdį ir duomenų tvarkytojo turimą informaciją;</text:span></text:p>
      <text:p text:style-name="P416"><text:span text:style-name="T417">17.2.9</text:span><text:span text:style-name="T418">. pagal duomenų valdytojo pasirinkimą, užbaigus teikti su duomenų tvarkymu susijusias paslaugas, pagrindinis duomenų tvarkytojas ištrina arba grąžina duomenų vald</text:span><text:span text:style-name="T419">ytojui visus asmens duomenis ir ištrina esamas jų kopijas, išskyrus atvejus, kai pagal Sąjungos ar valstybės narės teisę reikalaujama asmens duomenis saugoti;<text:s/></text:span></text:p>
      <text:p text:style-name="P420"><text:span text:style-name="T421">17.2.10</text:span><text:span text:style-name="T422">. pateikia duomenų valdytojui visą informaciją, būtiną siekiant įrodyti, kad vykdomos</text:span><text:span text:style-name="T423"><text:s/>Reglamento 32–36 straipsniuose nustatytos prievolės, ir sudaro sąlygas bei padeda duomenų valdytojui arba kitam duomenų valdytojo įgaliotam auditoriui atlikti auditą, įskaitant patikrinimus;</text:span></text:p>
      <text:p text:style-name="P424"><text:span text:style-name="T425">17.2.11</text:span><text:span text:style-name="T426">. vykdo kitas funkcijas, turi teises ir pareigas, sus</text:span><text:span text:style-name="T427">ijusias su asmens duomenų tvarkymu.</text:span></text:p>
      <text:p text:style-name="P428"/>
      <text:p text:style-name="P429"/>
      <text:p text:style-name="Normal"/>
      <text:p text:style-name="P430"><text:span text:style-name="T431">III</text:span><text:span text:style-name="T432"><text:s/>SKYRIUS</text:span></text:p>
      <text:p text:style-name="P433"><text:span text:style-name="T434">NECIS INFORMACINĖ STRUKTŪRA</text:span></text:p>
      <text:p text:style-name="P435"/>
      <text:p text:style-name="P436"><text:span text:style-name="T437">18</text:span><text:span text:style-name="T438">. NECIS sudaro duomenų teikėjų teikiami duomenys, egzaminų, įskaitos, patikrinimų ir tyrimų duomenys, NECIS naudotojų prisijungimo duomenys:<text:s/></text:span></text:p>
      <text:p text:style-name="P439"/>
      <text:p text:style-name="P440"><text:span text:style-name="T441">18.1</text:span><text:span text:style-name="T442">. duomenys,</text:span><text:span text:style-name="T443"><text:s/>kuriuos teikia bendrojo ugdymo mokyklos, profesinio mokymo įstaigos:</text:span></text:p>
      <text:p text:style-name="P444"><text:span text:style-name="T445">18.1.1</text:span><text:span text:style-name="T446">. mokyklos pavadinimas;</text:span></text:p>
      <text:p text:style-name="Normal"/>
      <text:p text:style-name="P447"><text:span text:style-name="T448">18.1.2</text:span><text:span text:style-name="T449">. mokyklos kodas;</text:span></text:p>
      <text:p text:style-name="Normal"/>
      <text:p text:style-name="P450"><text:span text:style-name="T451">18.1.3</text:span><text:span text:style-name="T452">. mokyklos adresas;</text:span></text:p>
      <text:p text:style-name="P453"><text:span text:style-name="T454">18.1.4</text:span><text:span text:style-name="T455">. mokyklos telefono ryšio numeris;</text:span></text:p>
      <text:p text:style-name="Normal"/>
      <text:p text:style-name="P456"><text:span text:style-name="T457">18.1.5</text:span><text:span text:style-name="T458">. mokyklos fakso numeris;</text:span></text:p>
      <text:p text:style-name="Normal"/>
      <text:p text:style-name="P459"><text:span text:style-name="T460">18.1.6</text:span><text:span text:style-name="T461">.</text:span><text:span text:style-name="T462"><text:s/>mokyklos elektroninio pašto adresas;</text:span></text:p>
      <text:p text:style-name="Normal"/>
      <text:p text:style-name="P463"><text:span text:style-name="T464">18.1.7</text:span><text:span text:style-name="T465">. atsakingo asmens vardas;</text:span></text:p>
      <text:p text:style-name="Normal"/>
      <text:p text:style-name="P466"><text:span text:style-name="T467">18.1.8</text:span><text:span text:style-name="T468">. atsakingo asmens pavardė;</text:span></text:p>
      <text:p text:style-name="Normal"/>
      <text:p text:style-name="P469"><text:span text:style-name="T470">18.1.9</text:span><text:span text:style-name="T471">. atsakingo asmens pareigos;</text:span></text:p>
      <text:p text:style-name="Normal"/>
      <text:p text:style-name="P472"><text:span text:style-name="T473">18.1.10</text:span><text:span text:style-name="T474">. atsakingo asmens telefono ryšio numeris;</text:span></text:p>
      <text:p text:style-name="Normal"/>
      <text:p text:style-name="P475"><text:span text:style-name="T476">18.1.11</text:span><text:span text:style-name="T477">. atsakingo asmens elektroninio pašto adresas;<text:s/></text:span></text:p>
      <text:p text:style-name="P478"><text:span text:style-name="T479">18.1.12</text:span><text:span text:style-name="T480">. kandidato vardas;</text:span></text:p>
      <text:p text:style-name="Normal"/>
      <text:p text:style-name="P481">18.1.13. kandidato pavardė;</text:p>
      <text:p text:style-name="Normal"/>
      <text:p text:style-name="P482"><text:span text:style-name="T483">18.1.14</text:span><text:span text:style-name="T484">. kandidato asmens kodas ar gimimo data;</text:span></text:p>
      <text:p text:style-name="Normal"/>
      <text:p text:style-name="P485"><text:span text:style-name="T486">18.1.15</text:span><text:span text:style-name="T487">. klasės kodas;</text:span></text:p>
      <text:p text:style-name="Normal"/>
      <text:p text:style-name="P488"><text:span text:style-name="T489">18.1.16</text:span><text:span text:style-name="T490">. mokomosios kalbos kodas ir pavadinimas;</text:span></text:p>
      <text:p text:style-name="Normal"/>
      <text:p text:style-name="P491"><text:span text:style-name="T492">18.1.17</text:span><text:span text:style-name="T493">. kandidato pasirinktos laikyti įskaitos kodas ir pavadinimas;</text:span></text:p>
      <text:p text:style-name="Normal"/>
      <text:p text:style-name="P494"><text:span text:style-name="T495">18.1.18</text:span><text:span text:style-name="T496">. kandidato pasirinktų dalykų brandos egzaminų kodai ir pavadinimai;</text:span></text:p>
      <text:p text:style-name="Normal"/>
      <text:p text:style-name="P497"><text:span text:style-name="T498">18.1.19</text:span><text:span text:style-name="T499">. kandidato pasirinktų brandos egzaminų dalykų vienuoliktos arba dvyliktos klasės metiniai<text:s/></text:span><text:span text:style-name="T500">įvertinimai;</text:span></text:p>
      <text:p text:style-name="Normal"/>
      <text:p text:style-name="P501"><text:span text:style-name="T502">18.1.20</text:span><text:span text:style-name="T503">. kandidato pasirinktų brandos egzaminų programos kurso kodas ir pavadinimas;</text:span></text:p>
      <text:p text:style-name="Normal"/>
      <text:p text:style-name="P504"><text:span text:style-name="T505">18.1.21</text:span><text:span text:style-name="T506">. PUPP kandidatų pasirinktų patikrinimų kodai ir pavadinimai;</text:span></text:p>
      <text:p text:style-name="P507"><text:span text:style-name="T508">18.1.22</text:span><text:span text:style-name="T509">. mokyklinių brandos egzaminų, įskaitos ir PUPP rezultatai;</text:span></text:p>
      <text:p text:style-name="Normal"/>
      <text:p text:style-name="P510"><text:span text:style-name="T511">18.1.</text:span><text:span text:style-name="T512">23</text:span><text:span text:style-name="T513">. kandidatų, turinčių specialiųjų ugdymosi poreikių, negalios kodas ir pavadinimas (informacija, kurios reikia egzaminams vykdyti ir vertinti, pritaikyta pagal kandidatų, turinčių specialiųjų ugdymosi poreikių, pateiktą prašymą ir duotą sutikimą tvarky</text:span><text:span text:style-name="T514">ti jų asmens duomenis);</text:span></text:p>
      <text:p text:style-name="Normal"/>
      <text:p text:style-name="P515"><text:span text:style-name="T516">18.1.24</text:span><text:span text:style-name="T517">. kandidatui, turinčiam specialiųjų ugdymosi poreikių, reikalingi pritaikymai;</text:span></text:p>
      <text:p text:style-name="Normal"/>
      <text:p text:style-name="P518"><text:span text:style-name="T519">18.1.25</text:span><text:span text:style-name="T520">. duomenys apie brandos egzaminų laikymo išimtis (atleistas nuo egzamino, egzaminas atidėtas, neleista laikyti);</text:span></text:p>
      <text:p text:style-name="Normal"/>
      <text:p text:style-name="P521"><text:span text:style-name="T522">18.1.26</text:span><text:span text:style-name="T523">.<text:s/></text:span><text:span text:style-name="T524">kandidato tipas (mokinys, buvęs mokinys, eksternas);</text:span></text:p>
      <text:p text:style-name="Normal"/>
      <text:p text:style-name="P525"><text:span text:style-name="T526">18.1.27</text:span><text:span text:style-name="T527">. kompiuterių skaičius mokykloje;</text:span></text:p>
      <text:p text:style-name="P528"><text:span text:style-name="T529">18.1.28</text:span><text:span text:style-name="T530">. kandidato prisijungimo vardas ir slaptažodis;</text:span></text:p>
      <text:p text:style-name="Normal"/>
      <text:p text:style-name="P531"><text:span text:style-name="T532">18.2</text:span><text:span text:style-name="T533">. duomenys, kuriuos teikia valstybinės kalbos mokėjimo ir Lietuvos Respublikos Konstitu</text:span><text:span text:style-name="T534">cijos pagrindų egzaminus vykdančios švietimo įstaigos:</text:span></text:p>
      <text:p text:style-name="P535"/>
      <text:p text:style-name="P536"><text:span text:style-name="T537">18.2.1</text:span><text:span text:style-name="T538">. kandidato kvalifikacijai arba pilietybei gauti asmens kodas;</text:span></text:p>
      <text:p text:style-name="Normal"/>
      <text:p text:style-name="P539"><text:span text:style-name="T540">18.2.2</text:span><text:span text:style-name="T541">. kandidato kvalifikacijai arba pilietybei gauti vardas;</text:span></text:p>
      <text:p text:style-name="Normal"/>
      <text:p text:style-name="P542"><text:span text:style-name="T543">18.2.3</text:span><text:span text:style-name="T544">. kandidato kvalifikacijai arba pilietybei gauti<text:s/></text:span><text:span text:style-name="T545">pavardė;</text:span></text:p>
      <text:p text:style-name="Normal"/>
      <text:p text:style-name="P546"><text:span text:style-name="T547">18.2.4</text:span><text:span text:style-name="T548">. kandidato kvalifikacijai arba pilietybei gauti pasirinktų laikyti valstybinės kalbos mokėjimo ir (ar) Lietuvos Respublikos Konstitucijos pagrindų egzaminų kodai ir pavadinimai;</text:span></text:p>
      <text:p text:style-name="Normal"/>
      <text:p text:style-name="P549"><text:span text:style-name="T550">18.2.5</text:span><text:span text:style-name="T551">. valstybinės kalbos mokėjimo ir (ar) Lietuvos</text:span><text:span text:style-name="T552"><text:s/>Respublikos Konstitucijos pagrindų egzaminų įvertinimai;</text:span></text:p>
      <text:p text:style-name="Normal"/>
      <text:p text:style-name="P553"><text:span text:style-name="T554">18.2.6</text:span><text:span text:style-name="T555">. valstybinės kalbos mokėjimo ir (ar) Lietuvos Respublikos Konstitucijos pagrindų egzamino vykdymo data;</text:span></text:p>
      <text:p text:style-name="P556"><text:span text:style-name="T557">18.3</text:span><text:span text:style-name="T558">. duomenys, kuriuos teikia asmenys, laikantys valstybinės kalbos ir Liet</text:span><text:span text:style-name="T559">uvos Respublikos pagrindų egzaminus pilietybei gauti:<text:s/></text:span></text:p>
      <text:p text:style-name="P560"><text:span text:style-name="T561">18.3.1</text:span><text:span text:style-name="T562">. asmens kodas;</text:span></text:p>
      <text:p text:style-name="P563"><text:span text:style-name="T564">18.3.2</text:span><text:span text:style-name="T565">. asmens vardas;</text:span></text:p>
      <text:p text:style-name="P566"><text:span text:style-name="T567">18.3.3</text:span><text:span text:style-name="T568">. asmens pavardė;</text:span></text:p>
      <text:p text:style-name="P569"><text:span text:style-name="T570">18.3.4</text:span><text:span text:style-name="T571">. egzamino pavadinimas;</text:span></text:p>
      <text:p text:style-name="Normal"/>
      <text:p text:style-name="P572"><text:span text:style-name="T573">18.4</text:span><text:span text:style-name="T574">. duomenys, kuriuos teikia NMPP ir tyrimus vykdančios mokyklos:</text:span></text:p>
      <text:p text:style-name="P575"/>
      <text:p text:style-name="P576"><text:span text:style-name="T577">18.4.1</text:span><text:span text:style-name="T578">.<text:s/></text:span><text:span text:style-name="T579">NMPP ir tyrimuose dalyvaujančio mokinio vardas;</text:span></text:p>
      <text:p text:style-name="Normal"/>
      <text:p text:style-name="P580"><text:span text:style-name="T581">18.4.2</text:span><text:span text:style-name="T582">. NMPP ir tyrimuose dalyvaujančio mokinio pavardė;</text:span></text:p>
      <text:p text:style-name="Normal"/>
      <text:p text:style-name="P583"><text:span text:style-name="T584">18.4.3</text:span><text:span text:style-name="T585">. NMPP ir tyrimuose dalyvaujančio mokinio gimimo data;<text:s/></text:span></text:p>
      <text:p text:style-name="Normal"/>
      <text:p text:style-name="P586"><text:span text:style-name="T587">18.4.4</text:span><text:span text:style-name="T588">. NMPP ir tyrimuose dalyvaujančio mokinio klasės kodas;</text:span></text:p>
      <text:p text:style-name="Normal"/>
      <text:p text:style-name="P589"><text:span text:style-name="T590">18.4.5</text:span><text:span text:style-name="T591">.</text:span><text:span text:style-name="T592"><text:s/>NMPP ir tyrimuose dalyvaujančio mokinio atliekami testai ir (ar) pildomi klausimynai;</text:span></text:p>
      <text:p text:style-name="Normal"/>
      <text:p text:style-name="P593"><text:span text:style-name="T594">18.4.6</text:span><text:span text:style-name="T595">. NMPP ir tyrimuose dalyvaujančio mokinio atliktų testų rezultatai;</text:span></text:p>
      <text:p text:style-name="Normal"/>
      <text:p text:style-name="P596"><text:span text:style-name="T597">18.4.7</text:span><text:span text:style-name="T598">. NMPP ir tyrimuose dalyvaujančio mokinio užpildytų klausimynų informacija;</text:span></text:p>
      <text:p text:style-name="Normal"/>
      <text:p text:style-name="P599"><text:span text:style-name="T600">18.4.8</text:span><text:span text:style-name="T601">. informacija apie programą (individualizuota, pritaikyta), pagal kurią mokosi NMPP ir tyrimuose dalyvaujantis mokinys, turintis specialiųjų ugdymosi poreikių;</text:span></text:p>
      <text:p text:style-name="Normal"/>
      <text:p text:style-name="P602"><text:span text:style-name="T603">18.5</text:span><text:span text:style-name="T604">. duomenys, kuriuos teikia valstybinių brandos egzaminų vertintojai:</text:span></text:p>
      <text:p text:style-name="P605"/>
      <text:p text:style-name="P606"><text:span text:style-name="T607">18.5.1</text:span><text:span text:style-name="T608">. valstybinio brandos egzamino vertintojo vardas;</text:span></text:p>
      <text:p text:style-name="Normal"/>
      <text:p text:style-name="P609"><text:span text:style-name="T610">18.5.2</text:span><text:span text:style-name="T611">. valstybinio brandos egzamino vertintojo pavardė;</text:span></text:p>
      <text:p text:style-name="Normal"/>
      <text:p text:style-name="P612"><text:span text:style-name="T613">18.5.3</text:span><text:span text:style-name="T614">. valstybinio brandos egzamino vertintojo telefono ryšio numeris;</text:span></text:p>
      <text:p text:style-name="Normal"/>
      <text:p text:style-name="P615"><text:span text:style-name="T616">18.5.4</text:span><text:span text:style-name="T617">. valstybinio brandos egzamino vertintojo elektroninio<text:s/></text:span><text:span text:style-name="T618">pašto adresas;</text:span></text:p>
      <text:p text:style-name="Normal"/>
      <text:p text:style-name="P619"><text:span text:style-name="T620">18.5.5</text:span><text:span text:style-name="T621">. valstybinio brandos egzamino vertintojo adresas (reikalingas sudarant darbo sutartis);</text:span></text:p>
      <text:p text:style-name="Normal"/>
      <text:p text:style-name="P622"><text:span text:style-name="T623">18.5.6</text:span><text:span text:style-name="T624">. valstybinio brandos egzamino vertintojo stažas;</text:span></text:p>
      <text:p text:style-name="Normal"/>
      <text:p text:style-name="P625"><text:span text:style-name="T626">18.5.7</text:span><text:span text:style-name="T627">. valstybinio brandos egzamino vertintojo kvalifikacija;</text:span></text:p>
      <text:p text:style-name="Normal"/>
      <text:p text:style-name="P628"><text:span text:style-name="T629">18.5.8</text:span><text:span text:style-name="T630">.</text:span><text:span text:style-name="T631"><text:s/>valstybinio brandos egzamino vertintojo statusas;</text:span></text:p>
      <text:p text:style-name="Normal"/>
      <text:p text:style-name="P632"><text:span text:style-name="T633">18.5.9</text:span><text:span text:style-name="T634">. valstybinio brandos egzamino vertintojo pareigos;</text:span></text:p>
      <text:p text:style-name="Normal"/>
      <text:p text:style-name="P635"><text:span text:style-name="T636">18.5.10</text:span><text:span text:style-name="T637">. metai (kuriais dirbo valstybinio brandos egzamino vertintoju);</text:span></text:p>
      <text:p text:style-name="Normal"/>
      <text:p text:style-name="P638"><text:span text:style-name="T639">18.5.11</text:span><text:span text:style-name="T640">. mokyklos, kurioje dirba valstybinio brandos<text:s/></text:span><text:span text:style-name="T641">egzamino vertintojas, kodas ir pavadinimas;</text:span></text:p>
      <text:p text:style-name="Normal"/>
      <text:p text:style-name="P642"><text:span text:style-name="T643">18.6</text:span><text:span text:style-name="T644">. duomenys, kuriuos teikia savivaldybių administracijos:</text:span></text:p>
      <text:p text:style-name="P645"/>
      <text:p text:style-name="P646"><text:span text:style-name="T647">18.6.1</text:span><text:span text:style-name="T648">. savivaldybės administracijos pavadinimas;</text:span></text:p>
      <text:p text:style-name="Normal"/>
      <text:p text:style-name="P649"><text:span text:style-name="T650">18.6.2</text:span><text:span text:style-name="T651">. savivaldybės administracijos juridinio asmens kodas;</text:span></text:p>
      <text:p text:style-name="Normal"/>
      <text:p text:style-name="P652"><text:span text:style-name="T653">18.6.3</text:span><text:span text:style-name="T654">. savivaldybės</text:span><text:span text:style-name="T655"><text:s/>administracijos telefono ryšio numeris;</text:span></text:p>
      <text:p text:style-name="Normal"/>
      <text:p text:style-name="P656"><text:span text:style-name="T657">18.6.4</text:span><text:span text:style-name="T658">. savivaldybės administracijos fakso numeris;</text:span></text:p>
      <text:p text:style-name="Normal"/>
      <text:p text:style-name="P659"><text:span text:style-name="T660">18.6.5</text:span><text:span text:style-name="T661">. savivaldybės administracijos adresas;</text:span></text:p>
      <text:p text:style-name="Normal"/>
      <text:p text:style-name="P662"><text:span text:style-name="T663">18.6.6</text:span><text:span text:style-name="T664">. savivaldybės administracijos pašto indeksas;</text:span></text:p>
      <text:p text:style-name="Normal"/>
      <text:p text:style-name="P665"><text:span text:style-name="T666">18.6.7</text:span><text:span text:style-name="T667">. atsakingo už egzaminų vykdymą asmens</text:span><text:span text:style-name="T668"><text:s/>vardas;</text:span></text:p>
      <text:p text:style-name="Normal"/>
      <text:p text:style-name="P669"><text:span text:style-name="T670">18.6.8</text:span><text:span text:style-name="T671">. atsakingo už egzaminų vykdymą asmens pavardė;</text:span></text:p>
      <text:p text:style-name="Normal"/>
      <text:p text:style-name="P672"><text:span text:style-name="T673">18.6.9</text:span><text:span text:style-name="T674">. atsakingo už egzaminų vykdymą asmens telefono ryšio numeris;</text:span></text:p>
      <text:p text:style-name="Normal"/>
      <text:p text:style-name="P675"><text:span text:style-name="T676">18.6.10</text:span><text:span text:style-name="T677">. atsakingo už egzaminų vykdymą asmens elektroninio pašto adresas;</text:span></text:p>
      <text:p text:style-name="Normal"/>
      <text:p text:style-name="P678"><text:span text:style-name="T679">18.6.11</text:span><text:span text:style-name="T680">. brandos egzamino<text:s/></text:span><text:span text:style-name="T681">vykdymo centro kodas;</text:span></text:p>
      <text:p text:style-name="Normal"/>
      <text:p text:style-name="P682"><text:span text:style-name="T683">18.6.12</text:span><text:span text:style-name="T684">. mokinių skaičius brandos egzamino vykdymo centre;</text:span></text:p>
      <text:p text:style-name="Normal"/>
      <text:p text:style-name="P685"><text:span text:style-name="T686">18.6.13</text:span><text:span text:style-name="T687">. asmens, įgalioto priimti egzamino užduotis, vardas;</text:span></text:p>
      <text:p text:style-name="Normal"/>
      <text:p text:style-name="P688"><text:span text:style-name="T689">18.6.14</text:span><text:span text:style-name="T690">. asmens, įgalioto priimti egzamino užduotis, pavardė;</text:span></text:p>
      <text:p text:style-name="Normal"/>
      <text:p text:style-name="P691"><text:span text:style-name="T692">18.6.15</text:span><text:span text:style-name="T693">. asmens, įgalioto priimt</text:span><text:span text:style-name="T694">i egzamino užduotis, telefono ryšio numeris;</text:span></text:p>
      <text:p text:style-name="Normal"/>
      <text:p text:style-name="P695"><text:span text:style-name="T696">18.6.16</text:span><text:span text:style-name="T697">. asmens, įgalioto priimti egzamino užduotis, elektroninio pašto adresas;</text:span></text:p>
      <text:p text:style-name="Normal"/>
      <text:p text:style-name="P698"><text:span text:style-name="T699">18.7</text:span><text:span text:style-name="T700">. PUPP, įskaitos ir egzaminų įvertinimai taškais ir balais;</text:span></text:p>
      <text:p text:style-name="Normal"/>
      <text:p text:style-name="P701"><text:span text:style-name="T702">18.8</text:span><text:span text:style-name="T703">. egzamino užduoties kodas;</text:span></text:p>
      <text:p text:style-name="Normal"/>
      <text:p text:style-name="P704"><text:span text:style-name="T705">18.9</text:span><text:span text:style-name="T706">. sugene</text:span><text:span text:style-name="T707">ruotas sistemoje valstybinio brandos egzamino vertintojo kodas;</text:span></text:p>
      <text:p text:style-name="Normal"/>
      <text:p text:style-name="P708"><text:span text:style-name="T709">18.10</text:span><text:span text:style-name="T710">. sugeneruotas sistemoje kandidato kodas;</text:span></text:p>
      <text:p text:style-name="Normal"/>
      <text:p text:style-name="P711"><text:span text:style-name="T712">18.11</text:span><text:span text:style-name="T713">. egzamino vykdymo protokolo kodas;</text:span></text:p>
      <text:p text:style-name="Normal"/>
      <text:p text:style-name="P714"><text:span text:style-name="T715">18.12</text:span><text:span text:style-name="T716">. kandidato darbo kodas;</text:span></text:p>
      <text:p text:style-name="Normal"/>
      <text:p text:style-name="P717"><text:span text:style-name="T718">18.13</text:span><text:span text:style-name="T719">. valstybinio brandos egzamino vertintojo dienos<text:s/></text:span><text:span text:style-name="T720">lapo kodas;</text:span></text:p>
      <text:p text:style-name="Normal"/>
      <text:p text:style-name="P721"><text:span text:style-name="T722">18.14</text:span><text:span text:style-name="T723">. dėžės, kurioje perduodami darbai vertintojams, kodas;</text:span></text:p>
      <text:p text:style-name="Normal"/>
      <text:p text:style-name="P724"><text:span text:style-name="T725">18.15</text:span><text:span text:style-name="T726">. pakuotės su kandidatų darbais plombos kodas;</text:span></text:p>
      <text:p text:style-name="Normal"/>
      <text:p text:style-name="P727"><text:span text:style-name="T728">18.16</text:span><text:span text:style-name="T729">. pakuotės su kandidatų darbais kodas;</text:span></text:p>
      <text:p text:style-name="Normal"/>
      <text:p text:style-name="P730"><text:span text:style-name="T731">18.17</text:span><text:span text:style-name="T732">. informacija apie vokus su užduotimis (voko kodas, vokų<text:s/></text:span><text:span text:style-name="T733">skaičius, voko tipas);</text:span></text:p>
      <text:p text:style-name="Normal"/>
      <text:p text:style-name="P734"><text:span text:style-name="T735">18.18</text:span><text:span text:style-name="T736">. apeliacijos kodas;</text:span></text:p>
      <text:p text:style-name="Normal"/>
      <text:p text:style-name="P737"><text:span text:style-name="T738">18.19</text:span><text:span text:style-name="T739">. naujas įvertinimas (po pateiktos apeliacijos);</text:span></text:p>
      <text:p text:style-name="Normal"/>
      <text:p text:style-name="P740"><text:span text:style-name="T741">18.20</text:span><text:span text:style-name="T742">. archyvo dėžės su įvertintais kandidatų darbais kodas;</text:span></text:p>
      <text:p text:style-name="P743"/>
      <text:p text:style-name="Normal"/>
      <text:p text:style-name="P744"><text:span text:style-name="T745">18.21</text:span><text:span text:style-name="T746">. kandidato įvertinto darbo kopijos skenuotas vaizdas;</text:span></text:p>
      <text:p text:style-name="Normal"/>
      <text:p text:style-name="P747"><text:span text:style-name="T748">18.22</text:span><text:span text:style-name="T749">.</text:span><text:span text:style-name="T750"><text:s/>egzamino tipas;</text:span></text:p>
      <text:p text:style-name="Normal"/>
      <text:p text:style-name="P751"><text:span text:style-name="T752">18.23</text:span><text:span text:style-name="T753">. sesijos kodas;</text:span></text:p>
      <text:p text:style-name="Normal"/>
      <text:p text:style-name="P754"><text:span text:style-name="T755">18.24</text:span><text:span text:style-name="T756">. kandidato eilės numeris protokole;</text:span></text:p>
      <text:p text:style-name="Normal"/>
      <text:p text:style-name="P757"><text:span text:style-name="T758">18.25</text:span><text:span text:style-name="T759">. informacija apie egzaminų medžiagą (kodas, tipas, aprašymas);</text:span></text:p>
      <text:p text:style-name="Normal"/>
      <text:p text:style-name="P760"><text:span text:style-name="T761">18.26</text:span><text:span text:style-name="T762">. egzamino užduočių pakavimo data;</text:span></text:p>
      <text:p text:style-name="Normal"/>
      <text:p text:style-name="P763"><text:span text:style-name="T764">18.27</text:span><text:span text:style-name="T765">. testų ir klausimynų atsakymai;</text:span></text:p>
      <text:p text:style-name="Normal"/>
      <text:p text:style-name="P766"><text:span text:style-name="T767">18.28</text:span><text:span text:style-name="T768">. sugeneruotas sistemoje tyrimuose dalyvaujančio mokinio kodas;</text:span></text:p>
      <text:p text:style-name="Normal"/>
      <text:p text:style-name="P769"><text:span text:style-name="T770">18.29</text:span><text:span text:style-name="T771">. kandidatų atlikčių garsinio įrašo kodas ir įrašas;</text:span></text:p>
      <text:p text:style-name="P772"><text:span text:style-name="T773">18.30</text:span><text:span text:style-name="T774">. NECIS naudotojo vardas ir slaptažodis.</text:span></text:p>
      <text:p text:style-name="P775"><text:span text:style-name="T776">19</text:span><text:span text:style-name="T777">.</text:span><text:span text:style-name="T778"><text:s/>B</text:span><text:span text:style-name="T779">endrojo ugdymo mokyklos, profesinio mokymo įstaigos teikia Nu</text:span><text:span text:style-name="T780">ostatų<text:s/></text:span><text:span text:style-name="T781">18.1.1–18.1.6 papunkčiuose nurodytus duomenis per Švietimo ir mokslo institucijų registrą, duomenis, nurodytus Nuostatų 18.1.12, 18.1.13, 18.1.14, 18.1.15, 18.1.16, 18.1.17, 18.1.18, 18.1.19, 18.1.20, 18.1.21, 18.1.26 papunkčiuose, teikia per Mokini</text:span><text:span text:style-name="T782">ų registrą.</text:span></text:p>
      <text:p text:style-name="Normal"/>
      <text:p text:style-name="P783"><text:span text:style-name="T784">20</text:span><text:span text:style-name="T785">. Vertintojai duomenis, nurodytus Nuostatų 18.5.1, 18.5.2, 18.5.3, 18.5.4, 18.5.5 papunkčiuose, teikia per b</text:span><text:span text:style-name="T786">endrojo ugdymo mokyklas ir profesinio mokymo įstaigas.</text:span></text:p>
      <text:p text:style-name="P787"><text:span text:style-name="T788">21</text:span><text:span text:style-name="T789">. Asmenys, laikantys valstybinės kalbos ir Lietuvos Respublikos pagr</text:span><text:span text:style-name="T790">indų egzaminus pilietybei gauti, duomenis, nurodytus Nuostatų 18.3 papunktyje, teikia per <text:s/>Lietuvos migracijos informacinę sistemą eMIGRIS.</text:span></text:p>
      <text:p text:style-name="Normal"/>
      <text:p text:style-name="P791"><text:span text:style-name="T792">22</text:span><text:span text:style-name="T793">. NECIS naudojami klasifikatoriai:</text:span></text:p>
      <text:p text:style-name="P794"/>
      <text:p text:style-name="P795"><text:span text:style-name="T796">22.1</text:span><text:span text:style-name="T797">. Brandos egzaminų klasifikatorius, patvirtintas Lietuvos Respublik</text:span><text:span text:style-name="T798">os švietimo ir mokslo ministro 2008 m. vasario 28 d. įsakymu Nr. ISAK-562 „Dėl Brandos egzaminų klasifikatoriaus patvirtinimo“;</text:span></text:p>
      <text:p text:style-name="Normal"/>
      <text:p text:style-name="P799"><text:span text:style-name="T800">22.2</text:span><text:span text:style-name="T801">. Pagrindinio ugdymo programos dalykų klasifikatorius, patvirtintas Lietuvos Respublikos švietimo ir mokslo ministro 20</text:span><text:span text:style-name="T802">10 m. gegužės 14 d. įsakymu Nr. V-712 „Dėl Pagrindinio ugdymo programos dalykų klasifikatoriaus patvirtinimo“;</text:span></text:p>
      <text:p text:style-name="Normal"/>
      <text:p text:style-name="P803"><text:span text:style-name="T804">22.3</text:span><text:span text:style-name="T805">. Vidurinio ugdymo programos dalykų klasifikatorius, patvirtintas Lietuvos Respublikos švietimo ir mokslo ministro 2010 m. gegužės 20 d.</text:span><text:span text:style-name="T806"><text:s/>įsakymu Nr. V-742 „Dėl Vidurinio ugdymo programos dalykų klasifikatoriaus patvirtinimo“.</text:span></text:p>
      <text:p text:style-name="P807"/>
      <text:p text:style-name="P808"><text:span text:style-name="T809">IV</text:span><text:span text:style-name="T810"><text:s/>SKYRIUS</text:span></text:p>
      <text:p text:style-name="P811"/>
      <text:p text:style-name="P812"><text:span text:style-name="T813">NECIS FUNKCINĖ STRUKTŪRA</text:span></text:p>
      <text:p text:style-name="P814"/>
      <text:p text:style-name="P815"/>
      <text:p text:style-name="P816"><text:span text:style-name="T817">23</text:span><text:span text:style-name="T818">. NECIS sudaro šie posistemiai:</text:span></text:p>
      <text:p text:style-name="P819"/>
      <text:p text:style-name="P820"><text:span text:style-name="T821">23.1</text:span><text:span text:style-name="T822">. mokyklų ir savivaldybių administracijų duomenų surinkimo posistemis,<text:s/></text:span><text:span text:style-name="T823">kurio pagrindinės funkcijos yra rinkti, tikslinti ir tvarkyti mokyklų ir savivaldybių administracijų atsakingų asmenų už egzaminų vykdymą ir įgaliotų asmenų priimti užduotis kontaktinius duomenis;</text:span></text:p>
      <text:p text:style-name="Normal"/>
      <text:p text:style-name="P824"><text:span text:style-name="T825">23.2</text:span><text:span text:style-name="T826">. kandidatų, NMPP ir tyrimuose dalyvaujančių mokin</text:span><text:span text:style-name="T827">ių asmens duomenų, egzaminų, įskaitos, PUPP pasirinkimų įvedimo posistemis, kurio pagrindinės funkcijos yra tvarkyti duomenis apie kandidatų pasirinktą įskaitą, patikrinimus, brandos egzaminus ir jų tipą bei kandidatų, NMPP ir tyrimuose dalyvaujančių mokin</text:span><text:span text:style-name="T828">ių asmens duomenis;</text:span></text:p>
      <text:p text:style-name="Normal"/>
      <text:p text:style-name="P829"><text:span text:style-name="T830">23.3</text:span><text:span text:style-name="T831">. brandos egzaminų centrų skyrimo posistemis, kurio pagrindinės funkcijos yra tvarkyti savivaldybių administracijų teikiamą informaciją apie brandos egzaminų vykdymo centrų skyrimą ir kandidatų srautų nukreipimą į konkrečius eg</text:span><text:span text:style-name="T832">zaminų vykdymo centrus;<text:s/></text:span></text:p>
      <text:p text:style-name="Normal"/>
      <text:p text:style-name="P833"><text:span text:style-name="T834">23.4</text:span><text:span text:style-name="T835">. brandos egzaminų vykdymo duomenų perdavimo posistemis, kurio pagrindinės funkcijos yra tvarkyti duomenis, reikalingus perduoti į mokyklas ir savivaldybių administracijas apie mokyklose registruotų kandidatų skyrimą į kon</text:span><text:span text:style-name="T836">krečius egzaminų vykdymo centrus, registruoti egzaminų vykdymo išimtis, spausdinti mokyklinių brandos egzaminų ir tyrimų vykdymo protokolus;<text:s/></text:span></text:p>
      <text:p text:style-name="Normal"/>
      <text:p text:style-name="P837"><text:span text:style-name="T838">23.5</text:span><text:span text:style-name="T839">. brandos egzaminų rezultatų ir apeliacijų posistemis, kurio pagrindinės funkcijos yra tvarkyti ir perduo</text:span><text:span text:style-name="T840">ti į mokyklas mokyklinių brandos egzaminų, PUPP, NMPP, tyrimų ir įskaitos gautų taškų suvestinių pirminius ir rezultatų duomenis;</text:span></text:p>
      <text:p text:style-name="Normal"/>
      <text:p text:style-name="P841"><text:span text:style-name="T842">23.6</text:span><text:span text:style-name="T843">. egzaminų užduočių paskirstymo posistemis, kurio pagrindinės funkcijos yra skaičiuoti brandos egzaminų, PUPP, NMPP i</text:span><text:span text:style-name="T844">r tyrimų užduočių tiražus, sudaryti valstybinių brandos egzaminų, PUPP, NMPP ir tyrimų vykdymo protokolus, spausdinti kandidatų, NMPP ir tyrimuose dalyvaujančių mokinių darbų ir valstybinių brandos egzaminų vertintojų sistemos sugeneruotus kodus, paskirsty</text:span><text:span text:style-name="T845">ti vokus su NMPP, tyrimų, egzaminų ir PUPP užduotimis į mokyklas ir egzaminų vykdymo centrus;<text:s/></text:span></text:p>
      <text:p text:style-name="Normal"/>
      <text:p text:style-name="P846"><text:span text:style-name="T847">23.7</text:span><text:span text:style-name="T848">. valstybinių brandos egzaminų kandidatų darbų registravimo posistemis, kurio pagrindinės funkcijos yra registruoti, paskirstyti į vertinimo centrus ir<text:s/></text:span><text:span text:style-name="T849">archyvuoti kandidatų atliktus darbus;</text:span></text:p>
      <text:p text:style-name="Normal"/>
      <text:p text:style-name="P850"><text:span text:style-name="T851">23.8</text:span><text:span text:style-name="T852">. valstybinės kalbos mokėjimo ir Lietuvos Respublikos Konstitucijos pagrindų egzaminų vykdymo posistemis, kurio pagrindinės funkcijos yra tvarkyti duomenis apie valstybinės kalbos mokėjimo ir Lietuvos Respubli</text:span><text:span text:style-name="T853">kos Konstitucijos pagrindų egzaminus laikančius asmenis, egzaminų centrus ir paskirstyti į egzaminų vykdymo centrus egzaminų užduotis;</text:span></text:p>
      <text:p text:style-name="Normal"/>
      <text:p text:style-name="P854"><text:span text:style-name="T855">23.9</text:span><text:span text:style-name="T856">. duomenų nuskaitymo posistemis, kurio pagrindinės funkcijos yra nuskaityti ir apdoroti kandidatų, NMPP ir tyrim</text:span><text:span text:style-name="T857">uose dalyvaujančių mokinių atsakymų ir vertinimo lapus;</text:span></text:p>
      <text:p text:style-name="Normal"/>
      <text:p text:style-name="P858"><text:span text:style-name="T859">23.10</text:span><text:span text:style-name="T860">. elektroninio testavimo posistemis, kurio pagrindinės funkcijos yra pateikti egzaminų ir konkursų testus elektroniniu formatu egzaminus ir įskaitą laikantiems bei patikrinimuose ir konkursu</text:span><text:span text:style-name="T861">ose dalyvaujantiems mokiniams;<text:s/></text:span></text:p>
      <text:p text:style-name="P862"><text:span text:style-name="T863">23.11</text:span><text:span text:style-name="T864">. elektroninio vertinimo posistemis, kurio pagrindinės funkcijos yra pateikti vertintojams nuskenuotų kandidatų darbų bei garso įrašų kopijas, gauti įvertinimus;</text:span></text:p>
      <text:p text:style-name="Normal"/>
      <text:p text:style-name="P865"><text:span text:style-name="T866">23.12</text:span><text:span text:style-name="T867">. klausimų ir problemų posistemis, kuriame<text:s/></text:span><text:span text:style-name="T868">tvarkytojai teikia vieni kitiems konsultacijas;</text:span></text:p>
      <text:p text:style-name="Normal"/>
      <text:p text:style-name="P869"><text:span text:style-name="T870">23.13</text:span><text:span text:style-name="T871">. brandos egzaminų rezultatų skelbimo posistemis, kurio pagrindinė funkcija yra perduoti kandidatams jų laikytų valstybinių brandos egzaminų rezultatus ir atliktų darbų kopijų vaizdus;</text:span></text:p>
      <text:p text:style-name="Normal"/>
      <text:p text:style-name="P872"><text:span text:style-name="T873">23.14</text:span><text:span text:style-name="T874">. administravimo posistemis, kurio pagrindinė funkcija yra tvarkyti NECIS sisteminius nustatymus, administruoti NECIS naudojančių asmenų prieigos teises, užtikrinti sistemos stebėseną, užtikrinti duomenų saugą, archyvuoti ir naikinti duomenis.<text:s/></text:span></text:p>
      <text:p text:style-name="P875"/>
      <text:p text:style-name="Normal"/>
      <text:p text:style-name="P876"><text:span text:style-name="T877">V</text:span><text:span text:style-name="T878"><text:s/>SKYRIUS</text:span></text:p>
      <text:p text:style-name="P879"><text:span text:style-name="T880">NECIS DUOMENŲ TEIKIMAS IR NAUDOJIMAS</text:span></text:p>
      <text:p text:style-name="P881"/>
      <text:p text:style-name="P882">24. NECIS duomenys yra vieši, išskyrus NECIS tvarkomus asmens duomenis, ir Valstybės informacinių išteklių valdymo įstatymo ir (ar) kitų teisės aktų nustatyta tvarka teikiami NECIS gavėjams. NECIS tvarkytojo interneto svetainėje www.nsa.smm.lt viešai skelbiami apibendrinti statistiniai duomenys. Asmens duomenys viešai neskelbiami. Statistiniai duomenys gali būti pakartotinai panaudoti be atskiro NECIS tvarkytojo leidimo, tačiau privaloma nurodyti duomenų šaltinį ir datą, kada duomenys buvo gauti.<text:s/></text:p>
      <text:p text:style-name="P883"><text:span text:style-name="T884">25</text:span><text:span text:style-name="T885">. NECIS duomenys teikiami neatlygintinai šiais būdais:</text:span></text:p>
      <text:p text:style-name="P886"><text:span text:style-name="T887">25.1</text:span><text:span text:style-name="T888">. automatiniu būdu;</text:span></text:p>
      <text:p text:style-name="P889"><text:span text:style-name="T890">25.2</text:span><text:span text:style-name="T891">. teikiant NECIS išrašus;</text:span></text:p>
      <text:p text:style-name="P892"><text:span text:style-name="T893">25.3</text:span><text:span text:style-name="T894">. išduodant pažymas.</text:span></text:p>
      <text:p text:style-name="P895"><text:span text:style-name="T896">26</text:span><text:span text:style-name="T897">. NECIS duomenų gavėjai:</text:span></text:p>
      <text:p text:style-name="P898"/>
      <text:p text:style-name="P899"><text:span text:style-name="T900">26.1</text:span><text:span text:style-name="T901">. valstybinių brandos eg</text:span><text:span text:style-name="T902">zaminų darbų vertintojai (gauna statistinius duomenis);</text:span></text:p>
      <text:p text:style-name="Normal"/>
      <text:p text:style-name="P903"><text:span text:style-name="T904">26.2</text:span><text:span text:style-name="T905">. mokyklos ir savivaldybės, vykdančios NMPP ir tyrimus, gauna<text:s/></text:span><text:span text:style-name="T906">statistinius<text:s/></text:span><text:span text:style-name="T907">duomenis;</text:span></text:p>
      <text:p text:style-name="Normal"/>
      <text:p text:style-name="P908"><text:span text:style-name="T909">26.3</text:span><text:span text:style-name="T910">. tyrėjų grupės, su kuriomis Nacionalinė švietimo agentūra sudaro duomenų analizės sutartis,<text:s/></text:span><text:span text:style-name="T911">gauna statistinius duomenis (</text:span><text:span text:style-name="T912">apibendrintus mokinių testų rezultatų, apibendrintus mokinių klausimynų duomenis, mokyklos ir savivaldybės lygmens stebėsenos rodiklių duomenis), testų atsakymus ir mokinių sistemoje sugeneruotus kodus, kurie reikalingi susieja</text:span><text:span text:style-name="T913">nt atskiras tyrimo dalis;</text:span></text:p>
      <text:p text:style-name="Normal"/>
      <text:p text:style-name="P914"><text:span text:style-name="T915">26.4</text:span><text:span text:style-name="T916">. Migracijos departamentas prie Lietuvos Respublikos vidaus reikalų ministerijos gauna duomenis apie išlaikytus valstybinės kalbos mokėjimo ir Lietuvos Respublikos Konstitucijos pagrindų egzaminus pilietybei gauti ir stat</text:span><text:span text:style-name="T917">istinius duomenis;</text:span></text:p>
      <text:p text:style-name="P918"><text:span text:style-name="T919">26.5</text:span><text:span text:style-name="T920">. kiti fiziniai ir juridiniai asmenys, turintys teisėtą pagrindą gauti duomenis.</text:span></text:p>
      <text:p text:style-name="P921"/>
      <text:p text:style-name="Normal"/>
      <text:p text:style-name="P922"><text:span text:style-name="T923">27</text:span><text:span text:style-name="T924">. Duomenys Europos Sąjungos valstybių narių ir (arba) Europos ekonominės erdvės valstybių, trečiųjų šalių fiziniams ir juridiniams asmenim</text:span><text:span text:style-name="T925">s, juridinio asmens statuso neturintiems subjektams, jų filialams ir atstovybėms teikiami Nuostatų 29 punkte nustatyta tvarka, vadovaujantis<text:s/></text:span><text:span text:style-name="T926">Reglamentu ir<text:s/></text:span><text:span text:style-name="T927">Valstybės informacinių išteklių valdymo įstatymu.</text:span></text:p>
      <text:p text:style-name="Normal"/>
      <text:p text:style-name="P928"><text:span text:style-name="T929">28</text:span><text:span text:style-name="T930">. Už perduotų į NECIS duomenų teisingumą ir<text:s/></text:span><text:span text:style-name="T931">tikslingumą įstatymų, reglamentuojančių duomenų teikimą, nustatyta tvarka atsako duomenų teikėjai.</text:span></text:p>
      <text:p text:style-name="Normal"/>
      <text:p text:style-name="P932"><text:span text:style-name="T933">29</text:span><text:span text:style-name="T934">. NECIS duomenys, įskaitant asmens duomenis, teikiami Nuostatuose nustatyta tvarka. Nacionalinė švietimo agentūra NECIS duomenų gavėjams duomenis teik</text:span><text:span text:style-name="T935">ia pagal duomenų valdytojo ar Nacionalinės švietimo agentūros ir duomenų gavėjo sudarytą asmens duomenų teikimo sutartį<text:s/></text:span><text:span text:style-name="T936">(daugkartinio teikimo atveju) arba duomenų gavėjo prašymą (vienkartinio teikimo atveju). Sutartyje turi būti nurodytas asmens duomenų na</text:span><text:span text:style-name="T937">udojimo tikslas, teikimo ir gavimo teisinis pagrindas, sąlygos, tvarka ir teikiamų asmens duomenų apimtis. Prašyme turi būti nurodytas asmens duomenų naudojimo tikslas, teikimo bei gavimo teisinis pagrindas ir prašomų pateikti asmens duomenų apimtis.</text:span></text:p>
      <text:p text:style-name="P938"/>
      <text:p text:style-name="Normal"/>
      <text:p text:style-name="P939"><text:span text:style-name="T940">3</text:span><text:span text:style-name="T941">0</text:span><text:span text:style-name="T942">. NECIS<text:s/></text:span><text:span text:style-name="T943">duomenų gavėjai, informacinės sistemos tvarkytojai, duomenų subjektai, kiti asmenys turi teisę reikalauti ištaisyti netikslius duomenis, pateikdami Nacionalinei švietimo agentūrai rašytinį prašymą asmeniškai, paštu arba elektroninių ryšių priemo</text:span><text:span text:style-name="T944">nėmis.</text:span></text:p>
      <text:p text:style-name="P945"><text:span text:style-name="T946">31</text:span><text:span text:style-name="T947">. Nacionalinė švietimo agentūra per 5 darbo dienas nuo prašymo gavimo dienos turi patikslinti pateiktą informaciją, jai pasitvirtinus ištaisyti pateiktų dokumentų arba duomenų netikslumus ir raštu arba elektroninių ryšių priemonėmis neatlygint</text:span><text:span text:style-name="T948">inai informuoti apie tai NECIS duomenų gavėją, kitus duomenų tvarkytojus ar duomenų teikėjus.</text:span></text:p>
      <text:p text:style-name="P949"><text:span text:style-name="T950">32</text:span><text:span text:style-name="T951">. Jeigu nustatoma, kad į NECIS duomenų bazę dėl NECIS duomenų tvarkytojo (-ų) kaltės įrašyti klaidingi, netikslūs, neišsamūs duomenys, jis (jie) turi per 3<text:s/></text:span><text:span text:style-name="T952">darbo dienas nuo netikslumų nustatymo dienos netikslumus ištaisyti ir neatlygintinai informuoti apie tai visus duomenų gavėjus, sistemos tvarkytojus, kitų informacinių sistemų ar registrų tvarkytojus, duomenų subjektus ir kitus asmenis, kurie turi teisę re</text:span><text:span text:style-name="T953">ikalauti ištaisyti netikslius duomenis ir kuriems buvo perduoti klaidingi, neišsamūs, netikslūs duomenys.</text:span></text:p>
      <text:p text:style-name="Normal"/>
      <text:p text:style-name="P954"><text:span text:style-name="T955">33</text:span><text:span text:style-name="T956">. Duomenų gavėjai gautus NECIS duomenis turi tvarkyti vadovaudamiesi Reglamentu ir tik tokiu tikslu, tokia apimtimi ir tokiu būdu, kokie buvo n</text:span><text:span text:style-name="T957">urodyti juos gaunant.</text:span></text:p>
      <text:p text:style-name="Normal"/>
      <text:p text:style-name="P958"><text:span text:style-name="T959">34</text:span><text:span text:style-name="T960">. Duomenys duomenų gavėjams teikiami tokio turinio ir tokios formos, kurie institucijoje jau naudojami ir nereikalingi papildomo duomenų apdorojimo. Valstybės informacinių išteklių valdymo įstatymo 35 straipsnio 3 dalyje nurody</text:span><text:span text:style-name="T961">tais atvejais Vyriausybės nustatyta tvarka duomenys gali būti pateikiami duomenų gavėjo prašomos formos ir turinio.</text:span></text:p>
      <text:p text:style-name="P962"><text:span text:style-name="T963">35</text:span><text:span text:style-name="T964">. Viešai teikiami statistiniai duomenys.</text:span></text:p>
      <text:p text:style-name="Normal"/>
      <text:p text:style-name="P965"><text:span text:style-name="T966">36</text:span><text:span text:style-name="T967">. Nacionalinė švietimo agentūra atsisako teikti duomenis duomenų gavėjams, jeigu tai<text:s/></text:span><text:span text:style-name="T968">prieštarauja Lietuvos Respublikos ir (ar) Europos Sąjungos teisės aktams.</text:span></text:p>
      <text:p text:style-name="Normal"/>
      <text:p text:style-name="P969"><text:span text:style-name="T970">37</text:span><text:span text:style-name="T971">. <text:s/>Nacionalinės švietimo agentūros<text:s/></text:span><text:span text:style-name="T972">atsisakymas teikti duomenis gali būti skundžiamas Lietuvos Respublikos įstatymų nustatyta tvarka.</text:span></text:p>
      <text:p text:style-name="P973"/>
      <text:p text:style-name="P974"/>
      <text:p text:style-name="Normal"/>
      <text:p text:style-name="P975"><text:span text:style-name="T976">VI</text:span><text:span text:style-name="T977"><text:s/>SKYRIUS</text:span></text:p>
      <text:p text:style-name="P978"><text:span text:style-name="T979">NECIS SAUGA</text:span></text:p>
      <text:p text:style-name="P980"/>
      <text:p text:style-name="P981"><text:span text:style-name="T982">38</text:span><text:span text:style-name="T983">.<text:s/></text:span><text:span text:style-name="T984">Už NECIS duomenų tvarkymo teisėtumą ir informacijos saugą atsako NECIS valdytojas ir tvarkytojas (-ai).</text:span></text:p>
      <text:p text:style-name="Normal"/>
      <text:p text:style-name="P985"><text:span text:style-name="T986">39</text:span><text:span text:style-name="T987">. NECIS duomenų saugą reglamentuoja Reglamentas, Kibernetinio saugumo įstatymas, Organizacinių ir techninių saugumo reikalavimų, taikomų kibernet</text:span><text:span text:style-name="T988">inio saugumo subjektams, aprašas, patvirtintas Lietuvos Respublikos Vyriausybės 2018 m. rugpjūčio 13 d. nutarimu Nr. 818 „Dėl Lietuvos Respublikos kibernetinio saugumo įgyvendinimo“, Bendrųjų elektroninės informacijos saugos reikalavimų aprašas, Saugos dok</text:span><text:span text:style-name="T989">umentų turinio gairių aprašas, Elektroninės informacijos, sudarančios valstybės informacinius išteklius, svarbos įvertinimo ir valstybės informacinių sistemų, registrų ir kitų informacinių sistemų klasifikavimo gairių aprašas, patvirtinti Lietuvos Respubli</text:span><text:span text:style-name="T990">kos Vyriausybės 2013 m. liepos 24 d. nutarimu Nr. 716 „Dėl Bendrųjų elektroninės informacijos saugos reikalavimų aprašo, Saugos dokumentų turinio gairių aprašo ir Elektroninės informacijos, sudarančios valstybės informacinius išteklius, svarbos įvertinimo<text:s/></text:span><text:span text:style-name="T991">ir valstybės informacinių sistemų, registrų ir kitų informacinių sistemų klasifikavimo gairių aprašo patvirtinimo“</text:span>.</text:p>
      <text:p text:style-name="Normal"/>
      <text:p text:style-name="P992"><text:span text:style-name="T993">40</text:span><text:span text:style-name="T994">.<text:s/></text:span><text:span text:style-name="T995">Asmenys, kurie tvarko asmens duomenis, įpareigoti saugoti asmens duomenų paslaptį, jeigu šie asmens duomenys neskirti skelbti vieša</text:span><text:span text:style-name="T996">i. Ši pareiga galioja ir jiems perėjus dirbti į kitas pareigas ar pasibaigus jų darbo ar sutartiniams santykiams.</text:span></text:p>
      <text:p text:style-name="Normal"/>
      <text:p text:style-name="P997"><text:span text:style-name="T998">41</text:span><text:span text:style-name="T999">. Duomenys NECIS duomenų bazėse<text:s/></text:span><text:span text:style-name="T1000">saugomi 1 metus nuo einamųjų metų sausio 1 dienos iki gruodžio 31 dienos. Siekiant įvertinti kandidato<text:s/></text:span><text:span text:style-name="T1001">pažangą, į duomenų bazės archyvą perkeliama kandidato kodas ir informacija apie įvertinimus nuo 1 iki 12 klasės. Ši informacija saugoma 12 metų, po to sunaikinama.</text:span><text:span text:style-name="T1002"><text:s/></text:span></text:p>
      <text:p text:style-name="Normal"/>
      <text:p text:style-name="P1003"><text:span text:style-name="T1004">42</text:span><text:span text:style-name="T1005">. Asmenys, neteisėtai sunaikinę, pakeitę, atskleidę ar neteisėtai tvarkę NECIS duome</text:span><text:span text:style-name="T1006">nis (taip pat ir asmens duomenis), atsako Lietuvos Respublikos teisės aktų, reglamentuojančių asmens duomenų tvarkymą, nustatyta tvarka.</text:span></text:p>
      <text:p text:style-name="Normal"/>
      <text:p text:style-name="P1007"><text:span text:style-name="T1008">43</text:span><text:span text:style-name="T1009">. Asmens duomenų saugumas užtikrinamas vadovaujantis Reglamentu.</text:span></text:p>
      <text:p text:style-name="P1010"/>
      <text:p text:style-name="P1011"/>
      <text:p text:style-name="P1012"><text:span text:style-name="T1013">VII</text:span><text:span text:style-name="T1014"><text:s/>SKYRIUS</text:span></text:p>
      <text:p text:style-name="P1015"><text:span text:style-name="T1016">NECIS FINANSAVIMAS</text:span></text:p>
      <text:p text:style-name="P1017"/>
      <text:p text:style-name="P1018"><text:span text:style-name="T1019">44</text:span><text:span text:style-name="T1020">.</text:span><text:span text:style-name="T1021"><text:s/>NECIS finansuojama Lietuvos Respublikos valstybės biudžeto lėšomis.</text:span></text:p>
      <text:p text:style-name="P1022"/>
      <text:p text:style-name="P1023"><text:span text:style-name="T1024">VIII</text:span><text:span text:style-name="T1025"><text:s/>SKYRIUS</text:span></text:p>
      <text:p text:style-name="P1026"><text:span text:style-name="T1027">NECIS MODERNIZAVIMAS IR LIKVIDAVIMAS</text:span></text:p>
      <text:p text:style-name="P1028"/>
      <text:p text:style-name="P1029"/>
      <text:p text:style-name="P1030"><text:span text:style-name="T1031">45</text:span><text:span text:style-name="T1032">. NECIS modernizuojama ir likviduojama vadovaujantis Valstybės informacinių išteklių valdymo įstatymu, Valstybės<text:s/></text:span><text:span text:style-name="T1033">informacinių sistemų steigimo, kūrimo, modernizavimo ir likvidavimo tvarkos aprašu, patvirtintu Lietuvos Respublikos Vyriausybės 2013 m. vasario 27 d. nutarimu Nr. 180 „Dėl Valstybės informacinių sistemų steigimo, kūrimo, modernizavimo ir likvidavimo tvark</text:span><text:span text:style-name="T1034">os aprašo patvirtinimo“.</text:span></text:p>
      <text:p text:style-name="Normal"/>
      <text:p text:style-name="P1035"><text:span text:style-name="T1036">46</text:span><text:span text:style-name="T1037">. Likvidavus NECIS, joje sukaupti duomenys perduodami kitai informacinei sistemai arba valstybės dokumentų archyvams arba sunaikinami Lietuvos Respublikos dokumentų ir archyvų įstatymo nustatyta tvarka.</text:span></text:p>
      <text:p text:style-name="P1038"><text:span text:style-name="T1039">IX</text:span><text:span text:style-name="T1040"><text:s/>SKYRIUS</text:span></text:p>
      <text:p text:style-name="P1041"><text:span text:style-name="T1042">BAIG</text:span><text:span text:style-name="T1043">IAMOSIOS NUOSTATOS</text:span></text:p>
      <text:p text:style-name="P1044"/>
      <text:p text:style-name="P1045"/>
      <text:p text:style-name="P1046"/>
      <text:p text:style-name="P1047"><text:span text:style-name="T1048">47</text:span><text:span text:style-name="T1049">. Asmens duomenys NECIS tvarkomi vadovaujantis Reglamentu. Duomenų subjektų, kurių asmens duomenys tvarkomi NECIS, teisės įgyvendinamos Duomenų subjekto teisių įgyvendinimo Lietuvos Respublikos švietimo, mokslo ir sporto ministe</text:span><text:span text:style-name="T1050">rijoje taisyklėse, patvirtintose Lietuvos Respublikos švietimo, mokslo ir sporto ministro 2019 m. liepos 1 d. įsakymu Nr. V-768 „Dėl dokumentų, reglamentuojančių duomenų subjektų teises, patvirtinimo“, nustatyta tvarka.</text:span></text:p>
      <text:p text:style-name="P1051"><text:span text:style-name="T1052">_______________</text:span></text:p>
      <text:p text:style-name="P1053"/>
      <text:p text:style-name="P1054"/>
      <text:p text:style-name="P1055"><text:span text:style-name="T1056">Pakeitimai:</text:span></text:p>
      <text:p text:style-name="P1057"/>
      <text:p text:style-name="P1058"><text:span text:style-name="T1059">1.</text:span></text:p>
      <text:p text:style-name="P1060"><text:span text:style-name="T1061">Lietuvos Respublikos švietimo ir mokslo ministerija, Įsakymas</text:span></text:p>
      <text:p text:style-name="P1062"><text:span text:style-name="T1063">Nr.<text:s/></text:span><text:a xlink:href="https://www.e-tar.lt/portal/legalAct.html?documentId=TAR.A392ADD5560F" office:target-frame-name="_top" xlink:show="replace"><text:span text:style-name="T1064">V-1036</text:span></text:a><text:span text:style-name="T1065">, 2010-06-29, Žin., 2010, Nr. 79-4132 (2010-07-03), i. k. 1102070ISAK00V-1036</text:span></text:p>
      <text:p text:style-name="P1066"><text:span text:style-name="T1067">Dėl švietimo ir<text:s/></text:span><text:span text:style-name="T1068">mokslo ministro 2009 m. balandžio 30 d. įsakymo Nr. ISAK-894 "Dėl Nacionalinio egzaminų centro informacinės sistemos nuostatų patvirtinimo" pakeitimo</text:span></text:p>
      <text:p text:style-name="P1069"/>
      <text:p text:style-name="P1070"><text:span text:style-name="T1071">2.</text:span></text:p>
      <text:p text:style-name="P1072"><text:span text:style-name="T1073">Lietuvos Respublikos švietimo ir mokslo ministerija, Įsakymas</text:span></text:p>
      <text:p text:style-name="P1074"><text:span text:style-name="T1075">Nr.<text:s/></text:span><text:a xlink:href="https://www.e-tar.lt/portal/legalAct.html?documentId=add4e960de3a11e68503b67e3b82e8bd" office:target-frame-name="_top" xlink:show="replace"><text:span text:style-name="T1076">V-27</text:span></text:a><text:span text:style-name="T1077">, 2017-01-19, paskelbta TAR 2017-01-19, i. k. 2017-01143</text:span></text:p>
      <text:p text:style-name="P1078"><text:span text:style-name="T1079">Dėl švietimo ir mokslo ministro 2009 m. balandžio 30 d. įsakymo Nr. ISAK-894 „Dėl Nacionalinio egzaminų centro informacinės sistemos<text:s/></text:span><text:span text:style-name="T1080">nuostatų patvirtinimo“ pakeitimo</text:span></text:p>
      <text:p text:style-name="P1081"/>
      <text:p text:style-name="P1082"><text:span text:style-name="T1083">3.</text:span></text:p>
      <text:p text:style-name="P1084"><text:span text:style-name="T1085">Lietuvos Respublikos švietimo, mokslo ir sporto ministerija, Įsakymas</text:span></text:p>
      <text:p text:style-name="P1086"><text:span text:style-name="T1087">Nr.<text:s/></text:span><text:a xlink:href="https://www.e-tar.lt/portal/legalAct.html?documentId=aa7788801da211ebb0038a8cd8ff585f" office:target-frame-name="_top" xlink:show="replace"><text:span text:style-name="T1088">V-1672</text:span></text:a><text:span text:style-name="T1089">, 2020-11-03, paskelbta TAR 2020-11-03, i</text:span><text:span text:style-name="T1090">. k. 2020-22833</text:span></text:p>
      <text:p text:style-name="P1091"><text:span text:style-name="T1092">Dėl švietimo ir mokslo ministro 2009 m. balandžio 30 d. įsakymo Nr. ISAK-894 „Dėl Nacionalinio egzaminų centro informacinės sistemos nuostatų patvirtinimo“ pakeitimo</text:span></text:p>
      <text:p text:style-name="P1093"/>
      <text:p text:style-name="P1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0.722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2-07-15T13:42:00Z</meta:creation-date>
    <dc:date>2022-07-15T13:42:00Z</dc:date>
    <meta:template xlink:href="Normal.dotm" xlink:type="simple"/>
    <meta:editing-cycles>2</meta:editing-cycles>
    <meta:editing-duration>PT0S</meta:editing-duration>
    <meta:document-statistic meta:page-count="8" meta:paragraph-count="343" meta:word-count="4814" meta:character-count="39859" meta:row-count="1361" meta:non-whitespace-character-count="35388"/>
  </office:meta>
</office:document-meta>
</file>