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6" style:parent-style-name="Normal" style:family="paragraph">
      <style:paragraph-properties fo:text-indent="3.3472in"/>
      <style:text-properties fo:color="#000000" style:font-size-complex="12pt" style:language-asian="lt" style:country-asian="LT"/>
    </style:style>
    <style:style style:name="P47" style:parent-style-name="Normal" style:family="paragraph">
      <style:paragraph-properties fo:text-indent="3.3472in"/>
      <style:text-properties fo:color="#000000" style:font-size-complex="12pt" style:language-asian="lt" style:country-asian="LT"/>
    </style:style>
    <style:style style:name="P48" style:parent-style-name="Normal" style:family="paragraph">
      <style:paragraph-properties fo:text-indent="3.3472in"/>
      <style:text-properties fo:color="#000000" style:font-size-complex="12pt" style:language-asian="lt" style:country-asian="LT"/>
    </style:style>
    <style:style style:name="P49" style:parent-style-name="Normal" style:family="paragraph">
      <style:paragraph-properties fo:text-indent="3.3472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fo:line-height="115%" fo:text-indent="0.3937in">
        <style:tab-stops>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snap-to-layout-grid="false"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3937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style:snap-to-layout-grid="false" fo:text-align="center" fo:text-indent="0.3937in"/>
      <style:text-properties fo:font-weight="bold" style:font-weight-asian="bold"/>
    </style:style>
    <style:style style:name="P80" style:parent-style-name="Normal" style:family="paragraph">
      <style:paragraph-properties fo:text-align="justify" fo:line-height="115%" fo:text-indent="0.3937in">
        <style:tab-stops>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line-height="115%"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line-height="115%"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line-height="115%"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line-height="115%"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line-height="115%"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line-height="115%"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snap-to-layout-grid="false" fo:text-align="justify" fo:line-height="115%"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line-height="115%"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line-height="115%"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line-height="115%"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line-height="115%"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snap-to-layout-grid="false" fo:text-align="justify" fo:line-height="115%"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line-height="115%"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line-height="115%"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line-height="115%"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line-height="115%"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line-height="115%"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line-height="115%"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line-height="115%"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line-height="115%"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line-height="115%"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line-height="115%"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line-height="115%"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line-height="115%"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line-height="115%"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P190" style:parent-style-name="Normal" style:family="paragraph">
      <style:paragraph-properties style:snap-to-layout-grid="false" fo:text-align="justify" fo:line-height="115%"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line-height="115%"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line-height="115%"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line-height="115%"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snap-to-layout-grid="false" fo:text-align="justify" fo:line-height="115%"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line-height="115%"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line-height="115%"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P221" style:parent-style-name="Normal" style:family="paragraph">
      <style:paragraph-properties style:snap-to-layout-grid="false" fo:text-align="justify" fo:line-height="115%" fo:text-indent="0.3937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style:snap-to-layout-grid="false" fo:text-align="justify" fo:line-height="115%" fo:text-indent="0.3937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line-height="115%" fo:text-indent="0.3937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style>
    <style:style style:name="P234" style:parent-style-name="Normal" style:family="paragraph">
      <style:paragraph-properties fo:widows="0" fo:orphans="0" fo:text-align="justify" fo:line-height="115%" fo:text-indent="0.3937in"/>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snap-to-layout-grid="false" fo:text-align="justify" fo:line-height="115%"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line-height="115%"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line-height="115%"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line-height="115%"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line-height="115%" fo:text-indent="0.3937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style:snap-to-layout-grid="false" fo:text-align="justify" fo:line-height="115%"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line-height="115%"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line-height="115%"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line-height="115%"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line-height="115%"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line-height="115%"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line-height="115%"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center" fo:line-height="115%" fo:text-indent="0.3937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style:snap-to-layout-grid="false" fo:text-align="center" fo:line-height="115%" fo:text-indent="0.3937in"/>
      <style:text-properties fo:font-weight="bold" style:font-weight-asian="bold" style:font-weight-complex="bold" fo:text-transform="uppercase" fo:color="#000000"/>
    </style:style>
    <style:style style:name="P307" style:parent-style-name="Normal" style:family="paragraph">
      <style:paragraph-properties style:snap-to-layout-grid="false" fo:text-align="justify" fo:line-height="115%"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line-height="115%"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line-height="115%"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line-height="115%"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line-height="115%"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line-height="115%"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line-height="115%"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line-height="115%"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line-height="115%"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line-height="115%"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3937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style:snap-to-layout-grid="false" fo:text-align="center" fo:line-height="115%" fo:text-indent="0.3937in"/>
      <style:text-properties fo:font-weight="bold" style:font-weight-asian="bold" style:font-weight-complex="bold" fo:text-transform="uppercase" fo:color="#000000"/>
    </style:style>
    <style:style style:name="P356" style:parent-style-name="Normal" style:family="paragraph">
      <style:paragraph-properties style:snap-to-layout-grid="false" fo:text-align="justify" fo:line-height="115%" fo:text-indent="0.3937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line-height="115%"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15%">
        <style:tab-stops>
          <style:tab-stop style:type="left" style:position="0.8861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2013, Nr.<text:s/></text:span><text:a xlink:href="https://www.e-tar.lt/portal/legalAct.html?documentId=TAR.9CF627584DD3" office:target-frame-name="_top" xlink:show="replace"><text:span text:style-name="T11">13-606</text:span></text:a><text:span text:style-name="T12">, i. k. 1131100NUTA00000069</text:span></text:p>
      <text:p text:style-name="P13"/>
      <text:p text:style-name="P14">Nauja redakcija nuo 2025-01-01:</text:p>
      <text:p text:style-name="Normal"><text:span text:style-name="T15">Nr.<text:s/></text:span><text:a xlink:href="https://www.e-tar.lt/portal/legalAct.html?documentId=00a1dbe0a33011efa605b9842742bf37" office:target-frame-name="_top" xlink:show="replace"><text:span text:style-name="T16">953</text:span></text:a><text:span text:style-name="T17">, 2024-11-13, paskelbta TAR 2024-11-15, i. k. 2024-19946</text:span></text:p>
      <text:p text:style-name="P18"/>
      <text:p text:style-name="P19">LIETUVOS RESPUBLIKOS VYRIAUSYBĖ</text:p>
      <text:p text:style-name="P20"/>
      <text:p text:style-name="P21">nutarimas</text:p>
      <text:p text:style-name="P22">DĖL AUKCIONŲ, KURIUOSE SUTEIKIAMA TEISĖ NAUDOTI ŽVEJYBOS<text:s/>PLOTĄ VALSTYBINIUOSE ŽUVININKYSTĖS VANDENS TELKINIUOSE, RENGIMO NUOSTATŲ PATVIRTINIMO</text:p>
      <text:p text:style-name="P23"/>
      <text:p text:style-name="P24">2013 m. sausio 16 d.<text:span text:style-name="T25"><text:s/>Nr.<text:s/></text:span>69</text:p>
      <text:p text:style-name="P26">Vilnius</text:p>
      <text:p text:style-name="P27"/>
      <text:p text:style-name="P28"/>
      <text:p text:style-name="P29"><text:span text:style-name="T30">Vadovaudamasi Lietuvos Respublikos mėgėjų žvejybos įstatymo 7 straipsnio 5 dalimi, Lietuvos Respublikos Vyriausybė</text:span><text:span text:style-name="T31"><text:s/>nutaria</text:span><text:span text:style-name="T32">:</text:span></text:p>
      <text:p text:style-name="P33"><text:span text:style-name="T34">Patvirtinti Aukcionų, kuriuose suteikiama teisė naudoti žvejybos plotą valstybiniuose žuvininkystės vandens telkiniuose, rengimo nuostatus (pridedama).</text:span></text:p>
      <text:p text:style-name="P35"/>
      <text:p text:style-name="P36"/>
      <text:p text:style-name="P37"/>
      <text:p text:style-name="P38">MINISTRAS PIRMININKAS<text:tab/>ALGIRDAS BUTKEVIČIUS</text:p>
      <text:p text:style-name="Normal"/>
      <text:p text:style-name="Normal"/>
      <text:p text:style-name="Normal"/>
      <text:p text:style-name="P39">APLINKOS MINISTRAS<text:tab/>VALENTINAS MAZURONIS</text:p>
      <text:p text:style-name="Normal"/>
      <text:soft-page-break/>
      <text:p text:style-name="P40">PATVIRTINTA</text:p>
      <text:p text:style-name="P46">Lietuvos Respublikos Vyriausybės</text:p>
      <text:p text:style-name="P47">2013 m. sausio 16 d. nutarimu Nr. 69<text:s/></text:p>
      <text:p text:style-name="P48">(Lietuvos Respublikos Vyriausybės</text:p>
      <text:p text:style-name="P49"><text:span text:style-name="T50">2024 m<text:s/></text:span><text:span text:style-name="T51">la</text:span><text:span text:style-name="T52">pkričio 13</text:span><text:span text:style-name="T53"><text:s/>d. nutarimo Nr.<text:s/></text:span><text:span text:style-name="T54">953</text:span></text:p>
      <text:p text:style-name="P55">redakcija)</text:p>
      <text:p text:style-name="P56"/>
      <text:p text:style-name="P57"><text:span text:style-name="T58">AUKCIONŲ, KURIUOSE SUTEIKIAMA TEISĖ NAUDOTI ŽVEJYBOS PLOTĄ VALSTYBINIUOSE ŽUVININKYSTĖS VANDENS TELKINIUOSE, RENGI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tab/>1. Aukcionų, kuriuose suteikiama teisė naudoti žvejybos plotą valstybiniuose žuvininkystės vandens telkiniuose, rengimo nuostatai (toliau – Nuostatai) nustato<text:s/><text:span text:style-name="T67">teisės naudoti žvejybos plotą konkrečiame valstybiniame žuvininkystės vandens telkinyje suteikimo<text:s/></text:span><text:span text:style-name="T68">konkurso (toliau – aukcionas) organizavimo ir vykdymo tvarką siekiant nustatyti asmenį, kuriam bus<text:s/></text:span><text:soft-page-break/><text:span text:style-name="T69">priimtas sprendimas suteikti teisę naudoti žvejybos plotą (toliau – Sprendimas).<text:s/></text:span></text:p>
      <text:p text:style-name="P70">2.<text:s/><text:span text:style-name="T71">Nuostatuose vartojamos sąvokos</text:span><text:span text:style-name="T72"><text:s/>suprantamos taip, kaip jos apibrėžtos Lietuvos Respublikos mėgėjų žvejybos įstatyme ir Lietuvos Respublikos žuvininkystės įstatyme.</text:span></text:p>
      <text:p text:style-name="P73"/>
      <text:p text:style-name="P74"><text:span text:style-name="T75">II</text:span><text:span text:style-name="T76"><text:s/>SKYRIUS</text:span></text:p>
      <text:p text:style-name="P77"><text:span text:style-name="T78">AUKCIONO ORGANIZAVIMAS IR VYKDYMAS</text:span></text:p>
      <text:p text:style-name="P79"/>
      <text:p text:style-name="P80"><text:span text:style-name="T81">3</text:span><text:span text:style-name="T82">. Asmuo, pagal Nuostatų reikalavimus turintis teisę konkrečiame<text:s/></text:span><text:span text:style-name="T83">aukcione siūlyti mokestį už teisę naudoti žvejybos plotą, laikomas aukciono dalyviu (toliau – aukciono dalyvis). Aukciono dalyviai teikia pasiūlymus dėl metinio mokesčio už teisę naudoti žvejybos plotą visą leidimo naudoti žvejybos plotą galiojimo laikotar</text:span><text:span text:style-name="T84">pį, mokamo į savivaldybės, kurioje yra valstybinis žuvininkystės vandens telkinys arba didžiausia jo dalis, sąskaitą (toliau – kaina). Didžiausią kainą pasiūlęs aukciono dalyvis laimi aukcioną. V</text:span><text:span text:style-name="T85">adovaujantis Mėgėjų žvejybos įstatymo 7 straipsnio nuostatomi</text:span><text:span text:style-name="T86">s, organizuojami atviri arba uždari aukcionai.<text:s/></text:span></text:p>
      <text:p text:style-name="P87"><text:span text:style-name="T88">4</text:span><text:span text:style-name="T89">. Valstybinio žuvininkystės vandens telkinio valdytojas (toliau – aukciono organizatorius), atsižvelgdamas į aukciono organizavimo išlaidas<text:s/></text:span><text:soft-page-break/><text:span text:style-name="T90">(paslaugos teikimo specialiojoje interneto svetainėje įkainis),</text:span><text:span text:style-name="T91"><text:s/>nustato aukciono dalyvio registravimo mokestį (toliau – registravimo mokestis), kurį asmenys, pageidaujantys dalyvauti aukcione, privalo sumokėti į aukciono organizatoriaus nurodytą sąskaitą.<text:s/></text:span></text:p>
      <text:p text:style-name="P92"><text:span text:style-name="T93">5</text:span><text:span text:style-name="T94">. Asmenys, pageidaujantys dalyvauti aukcione, į aukciono<text:s/></text:span><text:span text:style-name="T95">organizatoriaus nurodytą sąskaitą privalo sumokėti 200 Eur aukciono dalyvio garantinį įnašą (toliau – garantinis įnašas).</text:span></text:p>
      <text:p text:style-name="P96"><text:span text:style-name="T97">6</text:span><text:span text:style-name="T98">. Registravimo mokestis negrąžinamas, išskyrus, kai aukciono organizatorius nepatvirtina jį sumokėjusio asmens registracijos.<text:s/></text:span></text:p>
      <text:p text:style-name="P99"><text:span text:style-name="T100">7</text:span><text:span text:style-name="T101">. Asmeniui, sumokėjusiam garantinį įnašą ir registravimo mokestį, bet neregistruotam kaip aukciono dalyviui, garantinis įnašas ir registravimo mokestis grąžinami per 5 <text:s/>darbo dienas pasibaigus aukcionui. Aukciono laimėtojui, kuriam nustatyta tvarka prii</text:span><text:span text:style-name="T102">mtas Sprendimas, sumokėtas garantinis įnašas grąžinamas į jo nurodytą sąskaitą ne vėliau kaip per 5 darbo dienas nuo dienos, kai, vadovaujantis aplinkos ministro nustatyta leidimų naudoti žvejybos plotus išdavimo ir panaikinimo tvarka, aukciono organizator</text:span><text:span text:style-name="T103">ius informuojamas apie leidimo naudoti žvejybos plotą išdavimą. Aukciono dalyvio, kurio pasiūlymas nelaimėjo, sumokėtas garantinis įnašas grąžinamas į jo nurodytą sąskaitą ne vėliau kaip per 5 darbo dienas nuo aukciono pabaigos.</text:span></text:p>
      <text:p text:style-name="P104"><text:span text:style-name="T105">8</text:span><text:span text:style-name="T106">. Aukciono laimėtojui,</text:span><text:span text:style-name="T107"><text:s/>kuris per 30 darbo dienų nuo Sprendimo išsiuntimo jam dienos nesikreipia dėl leidimo naudoti žvejybos plotą išdavimo, sumokėtas aukciono dalyvio garantinis įnašas negrąžinamas. Šias lėšas aukciono organizatorius perveda į valstybės biudžeto surenkamąją są</text:span><text:span text:style-name="T108">skaitą.</text:span></text:p>
      <text:p text:style-name="P109"><text:span text:style-name="T110">9</text:span><text:span text:style-name="T111">. Aukcionas organizuojamas aukciono organizatoriui gavus asmens prašymą suteikti teisę naudoti žvejybos plotą, jei teisės naudoti žvejybos plotą konkrečiame vandens telkinyje suteikimas neprieštarauja Mėgėjų žvejybos įstatymo 6 straipsnio 2 ir</text:span><text:span text:style-name="T112"><text:s/>3 dalyse nustatytiems reikalavimams.</text:span></text:p>
      <text:p text:style-name="P113"><text:span text:style-name="T114">10</text:span><text:span text:style-name="T115">. Aukcionas vykdomas informacinių technologijų priemonėmis elektroninių varžytynių ir aukcionų portale (www.evarzytynes.lt ir (ar) www.eaukcionai.lt) (toliau – specialioji interneto svetainė).</text:span></text:p>
      <text:p text:style-name="P116"><text:span text:style-name="T117">11</text:span><text:span text:style-name="T118">. Aukciono or</text:span><text:span text:style-name="T119">ganizatorius:</text:span></text:p>
      <text:p text:style-name="P120"><text:span text:style-name="T121">11.1</text:span><text:span text:style-name="T122">. paskiria už<text:s/></text:span><text:span text:style-name="T123">aukciono organizavimą ir koordinavimą atsakingą darbuotoją;</text:span></text:p>
      <text:p text:style-name="P124"><text:span text:style-name="T125">11.2</text:span><text:span text:style-name="T126">. apskaičiuoja pradinę kainą,<text:s/></text:span><text:span text:style-name="T127">kuri lygi 0,2 procento valstybinio žuvininkystės vandens telkinio vertės, apskaičiuotos pagal Žemės įvertinimo metodiką,<text:s/></text:span><text:span text:style-name="T128">patvirtintą Lietuvos Respublikos Vyriausybės 1999 m. vasario 24 d. nutarimu Nr. 205 „Dėl žemės įvertinimo tvarkos“</text:span><text:span text:style-name="T129">;</text:span></text:p>
      <text:p text:style-name="P130"><text:span text:style-name="T131">11.3</text:span><text:span text:style-name="T132">. patikrina, ar Mėgėjų žvejybos įstatymo 6 straipsnyje nustatyta tvarka</text:span><text:span text:style-name="T133"><text:s/>atlikti žuvų išteklių tyrimai;<text:s/></text:span></text:p>
      <text:p text:style-name="P134"><text:span text:style-name="T135">11.4</text:span><text:span text:style-name="T136">. likus ne mažiau ka</text:span><text:span text:style-name="T137">ip 15 darbo dienų iki numatomo aukciono pradžios savo interneto svetainėje paskelbia informaciją apie numatomą aukcioną. Joje pateikiama:<text:s/></text:span></text:p>
      <text:p text:style-name="P138"><text:span text:style-name="T139">11.4.1</text:span><text:span text:style-name="T140">. nuoroda į specialiąją interneto svetainę, kurioje vyks aukcionas, ir aukciono aprašymas;</text:span></text:p>
      <text:p text:style-name="P141"><text:span text:style-name="T142">11.4.2</text:span><text:span text:style-name="T143">. valsty</text:span><text:span text:style-name="T144">binio žuvininkystės vandens telkinio pavadinimas, kodas, plotas, leidimo naudoti žvejybos plotą sąlygos, aukciono organizatoriaus patvirtintas valstybinio žuvininkystės vandens telkinio žuvų išteklių naudojimo, atkūrimo ir apsaugos priemonių planas;</text:span></text:p>
      <text:p text:style-name="P145"><text:span text:style-name="T146">11.4</text:span><text:span text:style-name="T147">.3</text:span><text:span text:style-name="T148">. pradinė kaina;</text:span></text:p>
      <text:p text:style-name="P149"><text:span text:style-name="T150">11.4.4</text:span><text:span text:style-name="T151">. minimalus kainos didinimo intervalas, kuris sudaro 5 procentus pradinės kainos (apvalinant 1 Eur tikslumu), bet negali būti mažesnis nei 1 Eur;</text:span></text:p>
      <text:p text:style-name="P152"><text:span text:style-name="T153">11.4.5</text:span><text:span text:style-name="T154">. registravimo į elektroninį aukcioną pradžios ir pabaigos laikas ir<text:s/></text:span><text:span text:style-name="T155">registracijos patvirtinimo terminas;</text:span></text:p>
      <text:p text:style-name="P156"><text:span text:style-name="T157">11.4.6</text:span><text:span text:style-name="T158">. aukciono pradžios ir pabaigos data, laikas;</text:span></text:p>
      <text:p text:style-name="P159"><text:span text:style-name="T160">11.4.7</text:span><text:span text:style-name="T161">. aukciono organizatoriaus darbuotojo, atsakingo už informacijos teikimą, pareigos, vardas ir pavardė, darbo vietos adresas, telefonas ir elektroninio pa</text:span><text:span text:style-name="T162">što adresas;<text:s/></text:span></text:p>
      <text:p text:style-name="P163"><text:span text:style-name="T164">11.4.8</text:span><text:span text:style-name="T165">. registravimo mokesčio ir garantinio įnašo dydžiai ir jų sumokėjimo terminas;</text:span></text:p>
      <text:p text:style-name="P166"><text:span text:style-name="T167">11.4.9</text:span><text:span text:style-name="T168">. aukciono organizatoriaus sąskaita, į kurią mokamas garantinis įnašas ir registravimo mokestis;</text:span></text:p>
      <text:p text:style-name="P169"><text:span text:style-name="T170">11.4.10</text:span><text:span text:style-name="T171">. aukciono organizatoriaus pavadini</text:span><text:span text:style-name="T172">mas, kodas, buveinė ir kontaktiniai duomenys;<text:s/></text:span></text:p>
      <text:p text:style-name="P173"><text:span text:style-name="T174">11.4.11</text:span><text:span text:style-name="T175">. kitos aukciono sąlygos ir informacija, įskaitant 2016 m. balandžio 27 d. Europos Parlamento ir Tarybos reglamento<text:s/></text:span>(ES) 2016/679 d<text:span text:style-name="T176">ėl fizinių asmenų apsaugos tvarkant asmens duomenis ir dėl laisvo t</text:span><text:span text:style-name="T177">okių duomenų judėjimo ir kuriuo panaikinama Direktyva<text:s/></text:span>95/46/EB<text:s/><text:span text:style-name="T178">(Bendrasis duomenų apsaugos reglamentas) 13 straipsnio 1 ir 2 dalyse nurodytą informaciją apie asmens duomenų tvarkymą aukciono organizavimo, vykdymo ir su tuo susijusių sprendimų priėmimo tiks</text:span><text:span text:style-name="T179">lais;</text:span></text:p>
      <text:p text:style-name="P180"><text:span text:style-name="T181">11.5</text:span><text:span text:style-name="T182">. savo interneto svetainėje paskelbęs informaciją apie numatomą aukcioną, ne vėliau kaip likus 5 darbo dienoms iki<text:s/></text:span><text:span text:style-name="T183">aukciono dalyvių registravimo į aukcioną pradžios specialiojoje interneto svetainėje užpildo aukciono dalyvių registracijai reikalingus duomenis ir<text:s/></text:span><text:span text:style-name="T184">paskelbia Nuostatų 11.4.2–11.4.11 papunkčiuose nurodytą informaciją (toliau – skelbimas);<text:s/></text:span></text:p>
      <text:p text:style-name="P185"><text:span text:style-name="T186">11.6</text:span><text:span text:style-name="T187">. laikyda</text:span><text:span text:style-name="T188">masis skelbime nurodyto aukciono pradžios termino,<text:s/></text:span><text:span text:style-name="T189">specialiojoje interneto svetainėje aktyvuoja aukcioną;</text:span></text:p>
      <text:p text:style-name="P190"><text:span text:style-name="T191">11.7</text:span><text:span text:style-name="T192">. gavęs Nuostatų 13 punkte nurodytą informaciją ir dokumentų elektronines kopijas, suteikia juos pateikusiam asmeniui, sumokėjusiam registraci</text:span><text:span text:style-name="T193">jos mokestį ir garantinį įnašą, teisę dalyvauti aukcione ir ne vėliau kaip kitą darbo dieną apie tai jį informuoja arba praneša, kad reikia patikslinti dokumentus ir (ar) duomenis ir (ar) sumokėti registracijos mokestį ir garantinį įnašą.<text:s/></text:span>Patikslinti dokumentai<text:s/><text:span text:style-name="T194">ir (ar)</text:span><text:s/>informacija priimami ne vėliau kaip likus 24 val. iki aukciono pradžios.<text:s/></text:p>
      <text:p text:style-name="P195"><text:span text:style-name="T196">12</text:span><text:span text:style-name="T197">. Į konkretų aukcioną galima registruotis tik vieną kartą, registracija pradedama ne vėliau kaip likus 5 darbo dienoms iki aukciono pradžios. Aukcione gali daly</text:span><text:span text:style-name="T198">vauti:</text:span></text:p>
      <text:p text:style-name="P199"><text:span text:style-name="T200">12.1</text:span><text:span text:style-name="T201">. fizinis asmuo – savarankiškai arba per Lietuvos Respublikos civilinio kodekso nustatyta tvarka įgaliotą atstovą;</text:span></text:p>
      <text:p text:style-name="P202"><text:span text:style-name="T203">12.2</text:span><text:span text:style-name="T204">. j</text:span><text:span text:style-name="T205">uridinis asmuo<text:s/></text:span><text:span text:style-name="T206">–</text:span><text:span text:style-name="T207"><text:s/>per atstovą<text:s/></text:span><text:span text:style-name="T208">–</text:span><text:span text:style-name="T209"><text:s/>juridinio asmens vadovą arba jo įgaliotą asmenį.</text:span></text:p>
      <text:p text:style-name="P210"><text:span text:style-name="T211">13</text:span><text:span text:style-name="T212">. Aukcione dalyvauti pageidau</text:span><text:span text:style-name="T213">jantis asmuo turi:</text:span></text:p>
      <text:p text:style-name="P214"><text:span text:style-name="T215">13.1</text:span><text:span text:style-name="T216">. sumokėti registravimo mokestį ir garantinį įnašą;</text:span></text:p>
      <text:p text:style-name="P217"><text:span text:style-name="T218">13.2</text:span><text:span text:style-name="T219">.<text:s/></text:span><text:span text:style-name="T220">patvirtinti savo tapatybę siūlomais asmens tapatybės nustatymo būdais, susipažinti su aukciono sąlygomis;<text:s/></text:span></text:p>
      <text:p text:style-name="P221"><text:span text:style-name="T222">13.3</text:span><text:span text:style-name="T223">. patvirtinti, kad susipažino su asmens duomenų tvarky</text:span><text:span text:style-name="T224">mo, atliekamo siekiant organizuoti ir vykdyti aukcioną ir priimti su tuo susijusius sprendimus, tvarka;</text:span></text:p>
      <text:p text:style-name="P225"><text:span text:style-name="T226">13.4</text:span><text:span text:style-name="T227">. registruotis į aukcioną specialiojoje interneto svetainėje nurodytu registracijos laiku ir<text:s/></text:span><text:span text:style-name="T228">ne vėliau kaip likus 3 darbo dienoms iki aukciono pradžios<text:s/></text:span><text:span text:style-name="T229">specialiojoje interneto svetainėje nurodyti (</text:span><text:span text:style-name="T230">pateikti):</text:span></text:p>
      <text:p text:style-name="P231">13.4.1. kontaktinius duomenis (telefoną, elektroninio pašto adresą)<text:span text:style-name="T232">;</text:span></text:p>
      <text:p text:style-name="P233">13.4.2. atstovaujamo juridinio asmens pavadinimą, kodą ir jo<text:s/>kontaktinius duomenis (adresą, telefoną, elektroninio pašto adresą), atstovavimo faktą patvirtinančio teisės akto nustatyta tvarka išduoto įgaliojimo kopiją (jei dalyvauja kaip juridinio asmens įgaliotas atstovas);</text:p>
      <text:p text:style-name="P234">13.4.3. atstovaujamo fizinio asmens vardą, pavardę, kontaktinius duomenis (telefoną, elektroninio pašto adresą), Civilinio kodekso nustatyta tvarka patvirtintą (sudarytą) įgaliojimo kopiją (jei dalyvauja kaip fizinio asmens įgaliotas atstovas);<text:s/></text:p>
      <text:p text:style-name="P235"><text:span text:style-name="T236">13.4.4</text:span><text:span text:style-name="T237">. sąskaitos, į kurią būtų sugrąžintas</text:span><text:span text:style-name="T238"><text:s/></text:span><text:span text:style-name="T239">registravimo mokestis ir (arba) garantinis įnašas, numerį;</text:span></text:p>
      <text:p text:style-name="P240"><text:span text:style-name="T241">13.4.5</text:span><text:span text:style-name="T242">. registravimo mokesčio ir garantinio įnašo sumokėjimą patvirtinančius dokumentus.</text:span></text:p>
      <text:p text:style-name="P243"><text:span text:style-name="T244">14</text:span><text:span text:style-name="T245">. Nuostatų 13 punkte nurodytų veiksmų atlikimas ir informacijos pateikimas laikomi prašymo re</text:span><text:span text:style-name="T246">gistruoti asmenį kaip aukciono dalyvį pateikimu.</text:span></text:p>
      <text:p text:style-name="P247"><text:span text:style-name="T248">15</text:span><text:span text:style-name="T249">. Per aukciono skelbime nurodytą registracijos į aukcioną patvirtinimo terminą patikrinęs dokumentus ir įsitikinęs, kad sumokėtas registracijos mokestis ir garantinis įnašas, <text:s/>aukciono organizatorius p</text:span><text:span text:style-name="T250">atvirtina asmens registraciją. Asmenys, Nuostatų 11.7 papunktyje nustatyta tvarka nepateikę patikslintų dokumentų ir (ar) informacijos, kaip aukciono dalyviai neregistruojami.</text:span></text:p>
      <text:p text:style-name="P251"><text:span text:style-name="T252">16</text:span><text:span text:style-name="T253">. Aukciono organizatoriui patvirtinus arba atmetus aukciono dalyvio regist</text:span><text:span text:style-name="T254">raciją, aukciono dalyviui išsiunčiamas elektroninis pranešimas registracijos metu nurodytu elektroninio pašto adresu apie patvirtintą arba atmestą registraciją. Elektroninis pranešimas yra informacinio pobūdžio pranešimas, kurio negavimas neturi įtakos auk</text:span><text:span text:style-name="T255">ciono vykdymui ir (ar) eigai. Asmuo savo registracijos būseną gali patikrinti (peržiūrėti) savo paskyroje, prisijungęs prie specialiosios interneto svetainės.</text:span></text:p>
      <text:p text:style-name="P256"><text:span text:style-name="T257">17</text:span><text:span text:style-name="T258">. Jei asmeniui registruojantis į aukcioną pasibaigė aukciono registracijos laikas, tolesni<text:s/></text:span><text:span text:style-name="T259">registravimo veiksmai neleidžiami. Jei asmuo į aukciono organizatoriaus sąskaitą pervedė registravimo mokestį ir garantinį įnašą, bet nespėjo baigti registracijos į aukcioną, jis aukciono organizatoriui elektroniniu paštu pateikia pasirašytą prašymą grąžin</text:span><text:span text:style-name="T260">ti registravimo mokestį ir garantinį įnašą, nurodydamas numerį sąskaitos, į kurią reikia grąžinti registravimo mokestį ir garantinį įnašą. Šiuo atveju aukciono organizatorius registravimo mokestį ir garantinį įnašą grąžina per 5 darbo dienas nuo prašymo ga</text:span><text:span text:style-name="T261">vimo dienos.</text:span></text:p>
      <text:p text:style-name="P262"><text:span text:style-name="T263">18</text:span><text:span text:style-name="T264">. Kainos siūlymo aukcione termino pradžia yra darbo dienos, einančios po registracijos į aukcioną pabaigos dienos, 09:00 val., o pabaiga – kitos artimiausios darbo dienos 14:00 val. Prie aukciono pabaigos laiko pridedamas Nuostatų 26 pun</text:span><text:span text:style-name="T265">kte numatytas aukciono pratęsimo laikas.<text:s/></text:span></text:p>
      <text:p text:style-name="P266"><text:span text:style-name="T267">19</text:span><text:span text:style-name="T268">. Vykstant aukcionui, aukciono dalyviai turi teisę siūlyti kainą, kurią sutiktų mokėti laimėję aukcioną. Aukciono dalyviai kainą gali didinti automatiniu arba neautomatiniu būdu.</text:span></text:p>
      <text:p text:style-name="P269"><text:span text:style-name="T270">20</text:span><text:span text:style-name="T271">. Kainą didindamas neau</text:span><text:span text:style-name="T272">tomatiniu būdu, aukciono dalyvis turi teisę siūlyti pradinę arba didesnę už ją kainą, padidintą kainos didinimo intervalu, ne mažesniu už nurodytą minimalų. Kiti aukciono dalyviai turi teisę siūlyti didesnę kainą už pasiūlytą, didindami ją didinimo interva</text:span><text:span text:style-name="T273">lu, ne mažesniu už nurodytą minimalų.<text:s/></text:span></text:p>
      <text:p text:style-name="P274"><text:span text:style-name="T275">21</text:span><text:span text:style-name="T276">. Kainą didinant automatiniu būdu, aukciono dalyvis turi teisę siūlyti kainą, kuri negali būti mažesnė už pradinę kainą, didžiausią siūlomą kainą ir kainos didinimo automatiniu būdu intervalą, kuris negali būti<text:s/></text:span><text:span text:style-name="T277">mažesnis už nustatytą minimalų kainos didinimo intervalą. Didžiausia siūloma kaina negali būti žinoma nei aukciono organizatoriui, nei kitiems aukciono dalyviams ar tretiesiems asmenims. Kainą didinant automatiniu būdu, rodoma aukciono dalyvio siūloma kain</text:span><text:span text:style-name="T278">a, kuri išlieka, kol kitas aukciono dalyvis pasiūlo didesnę kainą. Pasiūlius didesnę kainą, automatinį kainos didinimą nustačiusio aukciono dalyvio siūloma kaina automatiškai padidinama aukciono dalyvio nustatytu intervalu, kol kito aukciono dalyvio pasiūl</text:span><text:span text:style-name="T279">yta kaina viršys automatinį kainos didinimą nustačiusio aukciono dalyvio didžiausią siūlomą kainą.<text:s/></text:span></text:p>
      <text:p text:style-name="P280"><text:span text:style-name="T281">22</text:span><text:span text:style-name="T282">. Jeigu aukciono dalyvis, kainą didinantis neautomatiniu būdu, pasiūlo tokią pačią kainą, kokią anksčiau nurodė kitas aukciono dalyvis, kainą didinant</text:span><text:span text:style-name="T283">is automatiniu būdu, kaip didžiausia siūloma kaina rodoma anksčiau automatinį kainos didinimą nustačiusio aukciono dalyvio didžiausia siūloma kaina, kuri tampa tuo metu siūloma kaina. Šią kainą kiti aukciono dalyviai gali didinti neautomatiniu būdu pasiūly</text:span><text:span text:style-name="T284">dami didesnę kainą arba automatiniu būdu nurodydami didesnę didžiausią siūlomą kainą. Šiame punkte nustatyta tvarka taikoma ir tuo atveju, kai automatiniu būdu kainą didinantis aukciono dalyvis pasiūlo tokią didžiausią siūlomą kainą, kokią kitas aukciono d</text:span><text:span text:style-name="T285">alyvis, kainą didinantis automatiniu būdu, anksčiau nurodė kaip didžiausią siūlomą. <text:s/></text:span></text:p>
      <text:p text:style-name="P286"><text:span text:style-name="T287">23</text:span><text:span text:style-name="T288">. Iki aukciono pabaigos bet kuris aukciono dalyvis gali nustatyti automatinį kainos didinimą arba padidinti ar sumažinti anksčiau automatiniu būdu nustatytą<text:s/></text:span><text:span text:style-name="T289">didžiausią siūlomą kainą. Aukciono dalyvis, kurio pasiūlyta kaina yra didžiausia, anksčiau automatiniu būdu nustatytos didžiausios siūlomos kainos negali sumažinti daugiau, negu tuo metu rodoma jo pasiūlyta kaina.</text:span></text:p>
      <text:p text:style-name="P290"><text:span text:style-name="T291">24</text:span><text:span text:style-name="T292">. Vykdant a</text:span><text:span text:style-name="T293">ukcioną, specialiojoje in</text:span><text:span text:style-name="T294">terneto svetainėje rodoma didžiausia tuo metu pasiūlyta kaina</text:span><text:span text:style-name="T295">.<text:s/></text:span></text:p>
      <text:p text:style-name="P296"><text:span text:style-name="T297">25</text:span><text:span text:style-name="T298">. Aukciono dalyvio pasiūlyta kaina laikoma priimta, kai iki aukciono pabaigos ji užfiksuojama specialiosios interneto svetainės serveryje. Aukciono dalyvis neturi teisės atšaukti savo ka</text:span><text:span text:style-name="T299">inos pasiūlymo.</text:span></text:p>
      <text:p text:style-name="P300"/>
      <text:p text:style-name="P301"><text:span text:style-name="T302">III</text:span><text:span text:style-name="T303"><text:s/>SKYRIUS</text:span></text:p>
      <text:p text:style-name="P304"><text:span text:style-name="T305">AUKCIONO PABAIGA</text:span></text:p>
      <text:p text:style-name="P306"/>
      <text:p text:style-name="P307"><text:span text:style-name="T308">26</text:span><text:span text:style-name="T309">. Aukcionas baigiamas skelbime nurodytu laiku, nebent iki aukciono pabaigos gaunamas nors vienas kainos pasiūlymas; tokiu atveju aukcionas pratęsiamas penkių minučių ir nulio sekundžių terminui, pe</text:span><text:span text:style-name="T310">r kurį dalyviai gali siūlyti didesnę kainą. Po kiekvieno per pratęstą papildomą terminą gauto kainos pasiūlymo aukcionas pakartotinai pratęsiamas penkių minučių ir nulio sekundžių terminui, šis terminas pradedamas skaičiuoti nuo kainos pasiūlymo gavimo mom</text:span><text:span text:style-name="T311">ento. Pratęstas aukcionas baigiamas, jeigu per penkias minutes ir nulį sekundžių po paskutinio kainos pasiūlymo negaunamas didesnės kainos pasiūlymas.</text:span></text:p>
      <text:p text:style-name="P312"><text:span text:style-name="T313">27</text:span><text:span text:style-name="T314">. Ne vėliau kaip kitą darbo dieną po aukciono pabaigos specialiojoje interneto svetainėje paskelbiama, už kokią kainą aukciono laimėtojui bus suteikta teisė<text:s/></text:span>naudoti žvejybos plotą<text:span text:style-name="T315">, aukciono laimėtojui išsiunčiamas elektroninis pranešimas apie laimėtą aukci</text:span><text:span text:style-name="T316">oną, o</text:span><text:s/><text:span text:style-name="T317">nelaimėjusiems aukciono dalyviams išsiunčiamas elektroninis pranešimas, kad aukciono nelaimėjo. Elektroninis pranešimas yra informacinio pobūdžio pranešimas, kurio negavimas neturi įtakos aukciono eigai ir (ar) aukciono rezultatui. Informaciją apie<text:s/></text:span><text:span text:style-name="T318">aukcioną ir elektroninius pranešimus aukciono dalyvis gali peržiūrėti savo paskyroje, prisijungęs prie specialiosios interneto svetainės. Vadovaudamasis aplinkos ministro nustatyta leidimų naudoti žvejybos plotus išdavimo ir panaikinimo tvarka ir joje nuro</text:span><text:span text:style-name="T319">dytais terminais, aukciono organizatorius priima Sprendimą ir išsiunčia jį elektroniniu paštu aukciono laimėtojui.</text:span></text:p>
      <text:p text:style-name="P320"><text:span text:style-name="T321">28</text:span><text:span text:style-name="T322">. Aukciono organizatorius pagal specialiosios interneto svetainės administratoriaus pranešimą dėl specialiosios interneto svetainės, ku</text:span><text:span text:style-name="T323">rioje vykdomas aukcionas, esminio veiklos sutrikimo, dėl kurio aukcionas negali būti laikomas teisėtai įvykusiu, priima sprendimą atšaukti aukcioną.</text:span></text:p>
      <text:p text:style-name="P324"><text:span text:style-name="T325">29</text:span><text:span text:style-name="T326">. Aukcionas laikomas neįvykusiu, jeigu:</text:span></text:p>
      <text:p text:style-name="P327"><text:span text:style-name="T328">29.1</text:span><text:span text:style-name="T329">. neužregistruotas nė vienas aukciono dalyvis;</text:span></text:p>
      <text:p text:style-name="P330"><text:span text:style-name="T331">29.2</text:span><text:span text:style-name="T332">. nė vienas aukciono dalyvis nepasiūlo aukciono sąlygose nustatytos pradinės kainos;</text:span></text:p>
      <text:p text:style-name="P333"><text:span text:style-name="T334">29.3</text:span><text:span text:style-name="T335"><text:s/>paaiškėja, kad aukciono organizavimas arba Sprendimo priėmimas prieštarauja Mėgėjų žvejybos įstatymo nuostatoms.</text:span></text:p>
      <text:p text:style-name="P336"><text:span text:style-name="T337">30</text:span><text:span text:style-name="T338">. Jei aukciono organizatorius gauna asmen</text:span><text:span text:style-name="T339">s prašymą suteikti teisę naudoti žvejybos plotą po to, kai aukcionas neįvyksta arba yra atšaukiamas, aukcionas organizuojamas iš naujo ne anksčiau kaip po 10 darbo dienų nuo aukciono paskelbimo neįvykusiu arba atšauktu. Jei į naują aukcioną neužregistruoja</text:span><text:span text:style-name="T340">mas nė vienas aukciono dalyvis, aukcionas nevykdomas.<text:s/></text:span></text:p>
      <text:p text:style-name="P341"><text:span text:style-name="T342">31</text:span><text:span text:style-name="T343">. Aukciono organizatorius apie neįvykusį arba atšauktą aukcioną ne vėliau kaip kitą darbo dieną nuo šių aplinkybių paaiškėjimo paskelbia savo interneto svetainėje ir pranešimą su šia informacija<text:s/></text:span><text:span text:style-name="T344">išsiunčia elektroniniu paštu visiems neįvykusio arba atšaukto aukciono dalyviams, nurodydamas priežastis, dėl kurių aukcionas neįvyko arba buvo atšauktas. Šią informaciją aukciono organizatorius skelbia 5 darbo dienas.<text:s/></text:span></text:p>
      <text:p text:style-name="P345"><text:span text:style-name="T346">32</text:span><text:span text:style-name="T347">. Aukcionui pasibaigus, jam ne</text:span><text:span text:style-name="T348">įvykus arba atšaukus aukcioną, informacija apie aukciono būseną viešai skelbiama specialiojoje interneto svetainėje 60 kalendorinių dienų nuo aukciono pabaigos, paskelbimo neįvykusiu arba atšaukimo.</text:span></text:p>
      <text:p text:style-name="P349"/>
      <text:p text:style-name="P350"><text:span text:style-name="T351">IV</text:span><text:span text:style-name="T352"><text:s/>SKYRIUS</text:span></text:p>
      <text:p text:style-name="P353"><text:span text:style-name="T354">BAIGIAMOSIOS NUOSTATOS</text:span></text:p>
      <text:p text:style-name="P355"/>
      <text:p text:style-name="P356"><text:span text:style-name="T357">33</text:span><text:span text:style-name="T358">.<text:s/></text:span><text:span text:style-name="T359">Aukciono organizatorius tvarko aukciono dalyvių asmens duomenis 10 metų nuo leidimo naudoti žvejybos plotą įsigaliojimo, suėjus šiam terminui, asmens duomenis sunaikina.</text:span></text:p>
      <text:p text:style-name="P360"><text:span text:style-name="T361">34</text:span><text:span text:style-name="T362">. Ginčai, susiję su Nuostatų taikymu, sprendžiami bendrosios kompetencijos teism</text:span><text:span text:style-name="T363">e Lietuvos Respublikos civilinio proceso kodekso nustatyta tvarka.</text:span></text:p>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18268b2086d611e481c9c95e73113964" office:target-frame-name="_top" xlink:show="replace"><text:span text:style-name="T377">1423</text:span></text:a><text:span text:style-name="T378">,</text:span><text:span text:style-name="T379"><text:s/>2014-12-15, paskelbta TAR 2014-12-19, i. k. 2014-20057</text:span></text:p>
      <text:p text:style-name="P380"><text:span text:style-name="T381">Dėl Lietuvos Respublikos Vyriausybės 2013 m. sausio 16 d. nutarimo Nr. 69 „Dėl Aukcionų, kuriuose suteikiama teisė naudoti žvejybos plotą valstybiniuose žuvininkystės vandens telkiniuose, rengimo nuos</text:span><text:span text:style-name="T382">tatų patvirtinim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00a1dbe0a33011efa605b9842742bf37" office:target-frame-name="_top" xlink:show="replace"><text:span text:style-name="T390">953</text:span></text:a><text:span text:style-name="T391">, 2024-11-13, paskelbta TAR 2024-11-15, i. k. 2024-19946</text:span></text:p>
      <text:p text:style-name="P392"><text:span text:style-name="T393">Dėl Lietuvos Respu</text:span><text:span text:style-name="T394">blikos Vyriausybės 2013 m. sausio 16 d. nutarimo Nr. 69 „Dėl Aukcionų, kuriuose suteikiama teisė naudoti žvejybos plotą valstybiniuose žuvininkystės vandens telkiniuose, rengimo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UKCIONŲ, KURIUOSE SUTEIKIAMA TEISĖ NAUDOTI ŽVEJYBOS PLOTĄ VALSTYBINIUOSE ŽUVININKYSTĖS VANDENS TELKINIUOSE, RENGIMO NUOSTATŲ PATVIRTINIMO</dc:title>
    <meta:initial-creator>lrvk</meta:initial-creator>
    <dc:creator>adlibuser</dc:creator>
    <meta:creation-date>2024-11-18T07:18:00Z</meta:creation-date>
    <dc:date>2024-11-18T07:18:00Z</dc:date>
    <meta:print-date>2013-01-16T11:03:00Z</meta:print-date>
    <meta:template xlink:href="Normal.dotm" xlink:type="simple"/>
    <meta:editing-cycles>2</meta:editing-cycles>
    <meta:editing-duration>PT0S</meta:editing-duration>
    <meta:document-statistic meta:page-count="5" meta:paragraph-count="424" meta:word-count="2124" meta:character-count="18700" meta:row-count="1416" meta:non-whitespace-character-count="17000"/>
  </office:meta>
</office:document-meta>
</file>