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mplex="Courier New" fo:font-weight="bold" style:font-weight-asian="bold" style:font-size-complex="12pt" style:language-asian="lt" style:country-asian="LT"/>
    </style:style>
    <style:style style:name="T162" style:parent-style-name="DefaultParagraphFont" style:family="text">
      <style:text-properties style:font-name-complex="Courier New"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6895in"/>
      <style:text-properties fo:font-weight="bold" style:font-weight-asian="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alibri" fo:font-size="11pt" style:font-size-asian="11pt" style:font-size-complex="11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4.3312in"/>
          <style:tab-stop style:type="right" style:position="5.768in"/>
        </style:tab-stops>
      </style:paragraph-properties>
    </style:style>
    <style:style style:name="P482" style:parent-style-name="Normal" style:family="paragraph">
      <style:paragraph-properties fo:text-align="center">
        <style:tab-stops>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weight="bold" style:font-weight-asian="bold"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3">Suvestinė redakcija nuo 2023-05-09 iki 2024-07-12</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su visais pakeitimais, 2015 m. liepos 28 d. Komisijos deleguotuoju reglamentu (ES) 2015/2446, kuriuo Europos Parlamento ir Tarybo</text:span><text:span text:style-name="T26">s reglamentas (ES) Nr. 952/2013 papildomas išsamiomis taisyklėmis, kuriomis patikslinamos kai kurios Sąjungos muitinės kodekso nuostatos, su visais pakeitimais, 2015 m. lapkričio 24 d. Komisijos įgyvendinimo reglamentu (ES) 2015/2447, kuriuo nustatomos išs</text:span><text:span text:style-name="T27">amios tam tikrų Europos Parlamento ir Tarybos reglamento (ES) Nr. 952/2013, kuriuo nustatomas Sąjungos muitinės kodeksas, nuostatų įgyvendinimo taisyklės, su visais pakeitimais ir Konvencijos dėl tarptautinės<text:s/></text:span><text:soft-page-break/><text:span text:style-name="T28">jūrų laivybos sąlygų lengvinimo, sudarytos 1965</text:span><text:span text:style-name="T29"><text:s/>m. balandžio 9 d. Londone (FAL konvencija), 1 straipsniu, Lietuvos Respublikos Vyriausybė n u t a r i a:</text:span><text:s/></text:p>
      <text:p text:style-name="P30">Preambulės pakeitimai:</text:p>
      <text:p text:style-name="P31"><text:span text:style-name="T32">Nr.<text:s/></text:span><text:a xlink:href="https://www.e-tar.lt/portal/legalAct.html?documentId=c62cb9f0c51011ea997c9ee767e856b4" office:target-frame-name="_top" xlink:show="replace"><text:span text:style-name="T33">783</text:span></text:a><text:span text:style-name="T34">, 2020-07-08,<text:s/></text:span><text:span text:style-name="T35">paskelbta TAR 2020-07-13, i. k. 2020-15646</text:span></text:p>
      <text:p text:style-name="Normal"/>
      <text:p text:style-name="P36"><text:span text:style-name="T37">1</text:span><text:span text:style-name="T38">. Patvirtinti Prekių vežimo, laikymo ir tikrinimo Klaipėdos valstybinio jūrų uosto pasienio kontrolės punktų teritorijoje esančiose muitinės prižiūrimose uosto komplekso zonose taisykles (pridedama).</text:span></text:p>
      <text:p text:style-name="P39"><text:span text:style-name="T40">2</text:span><text:span text:style-name="T41">.<text:s/></text:span><text:span text:style-name="T42">Pavesti Muitinės departamentui prie Lietuvos Respublikos finansų ministerijos iki 2019 m. balandžio 30 d. suteikti Klaipėdos valstybinio jūrų uosto komplekso naudotojams, laikinai saugantiems prekes muitinės prižiūrimose uosto komplekso zonose, be atskirų<text:s/></text:span><text:span text:style-name="T43">šių asmenų prašymų leidimus, kurie įsigalioja 2019 m. gegužės 1 d., turėti laikinojo saugojimo sandėlius, jeigu šie asmenys atitinka 2013 m. spalio 9 d. Europos Parlamento ir Tarybos reglamento (ES) Nr. 952/2013, kuriuo nustatomas Sąjungos muitinės kodeksa</text:span><text:span text:style-name="T44">s (toliau – Sąjungos muitinės kodeksas), 148 straipsnyje nustatytus reikalavimus turėti tokius sandėlius.</text:span></text:p>
      <text:p text:style-name="P45"><text:span text:style-name="T46">3</text:span><text:span text:style-name="T47">. Nustatyti, kad iki šio nutarimo 2 punkte nurodytų leidimų įsigaliojimo laikoma, kad Klaipėdos valstybinio jūrų uosto pasienio kontrolės punktų<text:s/></text:span><text:span text:style-name="T48">teritorijoje esančiose muitinės prižiūrimose uosto komplekso zonose laikinai saugomos prekės yra laikinai saugomos laikinojo saugojimo sandėliuose pagal Sąjungos muitinės kodekso 148 straipsnį, o asmenų įsipareigojimų, susijusių su prekių laikinuoju saugoj</text:span><text:span text:style-name="T49">imu, įvykdymui užtikrinti taikomos uosto komplekso naudotojų garantijos, pateiktos iki 2016 m. balandžio 30 dienos.</text:span><text:s/></text:p>
      <text:p text:style-name="P50"/>
      <text:p text:style-name="P51"/>
      <text:p text:style-name="P52"/>
      <text:p text:style-name="P53">Ministras Pirmininkas<text:tab/>Gediminas Vagnorius</text:p>
      <text:p text:style-name="P54"/>
      <text:p text:style-name="P55"/>
      <text:p text:style-name="P56"/>
      <text:p text:style-name="P57">Susisiekimo ministras<text:tab/>Rimantas Didžiokas</text:p>
      <text:p text:style-name="P58"/>
      <text:p text:style-name="Normal"/>
      <text:p text:style-name="P59"/>
      <text:p text:style-name="P61"><text:span text:style-name="T62">PATVIRTINTA</text:span><text:span text:style-name="T63"><text:line-break/>Lietuvos Respublikos Vyriausybės</text:span><text:span text:style-name="T64"><text:line-break/></text:span><text:span text:style-name="T65">1999 m. sausio 22 d. nutarimu Nr. 78</text:span><text:span text:style-name="T66"><text:line-break/>(Lietuvos Respublikos Vyriausybės</text:span><text:span text:style-name="T67"><text:line-break/></text:span><text:span text:style-name="T68">2017 m. liepos 12 d.<text:s/></text:span><text:span text:style-name="T69">nutarimo<text:s/></text:span><text:span text:style-name="T70">Nr. 593<text:s/></text:span><text:span text:style-name="T71"><text:line-break/>redakcija)</text:span></text:p>
      <text:p text:style-name="P72"/>
      <text:p text:style-name="P73"/>
      <text:p text:style-name="P74"/>
      <text:p text:style-name="P75"><text:span text:style-name="T76">PREKIŲ VEŽIMO, LAIKYMO IR TIKRINIMO KLAIPĖDOS VALSTYBINIO JŪRŲ UOSTO PASIENIO KONTROLĖS PUNKTŲ TERITORIJOJE ESANČIOSE MUITINĖS PRIŽIŪRIMOSE UOSTO KOMPLEKSO ZONOSE TAISYKLĖS</text:span></text:p>
      <text:p text:style-name="P77"/>
      <text:p text:style-name="P78"/>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Prekių vežimo, laikymo ir tikrinimo Klaipėdos valstybinio jūrų uosto pasienio kontrolės punktų teritorijoje esančiose muitinės prižiūrimose uosto komplekso zonose taisyklės (toliau – Taisyklės) nustato laivų ir jais per Klaipėdos valstybi</text:span><text:span text:style-name="T90">nio jūrų uosto kompleksą (toliau – uosto kompleksas) vežamų prekių krovimo, tvarkymo, laikymo, laivų aprūpinimo atsargomis ir tikrinimo uosto pasienio kontrolės punktų teritorijoje esančiose muitinės prižiūrimose uosto komplekso zonose, nepriklausančiose l</text:span><text:span text:style-name="T91">ai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nauja redakcija), su visais pakeitimais (toliau</text:span><text:span text:style-name="T95"><text:s/>– Sąjungos muitinės kodeksas) 5 straipsnyje, 2015 m. liepos 28 d. Komisijos deleguotojo reglamento (ES) 2015/2446, kuriuo Europos Parlamento ir Tarybos reglamentas (ES) Nr. 952/2013 papildomas išsamiomis taisyklėmis, kuriomis patikslinamos kai kurios Sąju</text:span><text:span text:style-name="T96">ngos muitinės kodekso nuostatos, su visais pakeitimais (toliau – Deleguotasis reglamentas) 1 straipsnyje, 2008 m. rugsėjo 29 d. Tarybos reglamento (EB) Nr. 1005/2008, nustatančio Bendrijos sistemą, kuria siekiama užkirsti kelią neteisėtai, nedeklaruojamai<text:s/></text:span><text:span text:style-name="T97">ir nereglamentuojamai žvejybai, atgrasyti nuo jos ir ją panaikinti, iš dalies keičiančio reglamentus (EEB) Nr. 2847/93, (EB) Nr. 1936/2001 ir (EB) Nr. 601/2004 bei panaikinančio reglamentus (EB) Nr. 1093/94 ir (EB) Nr. 1447/1999, su visais pakeitimais 2 st</text:span><text:span text:style-name="T98">raipsnyje, Tarptautinėse sveikatos priežiūros taisyklėse (2005), priimtose 58-ojoje Pasaulio sveikatos asamblėjoje, vykusioje 2005 m. gegužės 23 d. Ženevoje, ratifikuotose Lietuvos Respublikos įstatymu „Dėl Tarptautinių sveikatos priežiūros taisyklių (2005</text:span><text:span text:style-name="T99"><text:s/>m.) ratifikavimo“, Lietuvos Respublikos valstybės sienos ir jos apsaugos įstatyme, Lietuvos Respublikos prekybinės laivybos įstatyme, Lietuvos Respublikos Klaipėdos valstybinio jūrų uosto įstatyme, Lietuvos Respublikos saugios laivybos įstatyme, Lietuvos<text:s/></text:span><text:span text:style-name="T100">Respublikos muitinės įstatyme, Lietuvos Respublikos pridėtinės vertės mokesčio įstatyme.</text:span><text:s/></text:p>
      <text:p text:style-name="P101">Punkto pakeitimai:</text:p>
      <text:p text:style-name="P102"><text:span text:style-name="T103">Nr.<text:s/></text:span><text:a xlink:href="https://www.e-tar.lt/portal/legalAct.html?documentId=f183c5c0724b11eabee4a336e7e6fdab" office:target-frame-name="_top" xlink:show="replace"><text:span text:style-name="T104">303</text:span></text:a><text:span text:style-name="T105">, 2020-03-25, paskelbta TAR 2020-03-30, i.</text:span><text:span text:style-name="T106"><text:s/>k. 2020-06529</text:span></text:p>
      <text:p text:style-name="P107"><text:span text:style-name="T108">Nr.<text:s/></text:span><text:a xlink:href="https://www.e-tar.lt/portal/legalAct.html?documentId=c62cb9f0c51011ea997c9ee767e856b4" office:target-frame-name="_top" xlink:show="replace"><text:span text:style-name="T109">783</text:span></text:a><text:span text:style-name="T110">, 2020-07-08, paskelbta TAR 2020-07-13, i. k. 2020-15646</text:span></text:p>
      <text:p text:style-name="Normal"/>
      <text:p text:style-name="P111"><text:span text:style-name="T112">3</text:span><text:span text:style-name="T113">. Uosto kompleksą sudaro Lietuvos Respublikos teritorijos dalis, į kurią<text:s/></text:span><text:span text:style-name="T114">įeina Klaipėdos valstybinis jūrų uostas (uosto žemė ir akvatorija), „Draugystės“ geležinkelio ir Klaipėdos geležinkelio stočių teritorijos, dujų apskaitos stoties teritorija Klaipėdos rajono savivaldybėje, Dovilų seniūnijoje, Kiškėnų kaime, ir iki jos iš K</text:span><text:span text:style-name="T115">laipėdos valstybinio jūrų uosto einantis dujotiekis.</text:span></text:p>
      <text:p text:style-name="P116"><text:span text:style-name="T117">4</text:span><text:span text:style-name="T118">.<text:s/></text:span><text:span text:style-name="T119">Muitinės prižiūrimą uosto komplekso zoną sudaro uosto teritorijoje įsteigto pasienio kontrolės punkto (su jame esančiais statiniais, taip pat plaukiojančiais), kuriame atliekamas pasienio, muitini</text:span><text:span text:style-name="T120">s, medicininis-karantininis, veterinarinis, fitosanitarinis ir kitoks būtinas tikrinimas ir gali būti laikomos prekės, dalis. Šios zonos ribos nurodomos uosto žemės naudotojo ir (ar) uosto komplekse esančios viešosios geležinkelių ar dujotiekio infrastrukt</text:span><text:span text:style-name="T121">ūros valdytojo (toliau – uosto komplekso naudotojas) parengtoje ir su Klaipėdos teritorine muitine, Valstybės sienos apsaugos tarnybos prie Lietuvos Respublikos vidaus reikalų ministerijos Pagėgių pasienio rinktine (toliau – Pagėgių pasienio rinktinė) ir a</text:span><text:span text:style-name="T122">kcine bendrove Klaipėdos valstybinio jūrų uosto direkcija (toliau – Uosto direkcija) suderintoje tokios pasienio kontrolės punkto teritorijos dalies schemoje.</text:span><text:s/></text:p>
      <text:p text:style-name="P123">Punkto pakeitimai:</text:p>
      <text:p text:style-name="P124"><text:span text:style-name="T125">Nr.<text:s/></text:span><text:a xlink:href="https://www.e-tar.lt/portal/legalAct.html?documentId=f183c5c0724b11eabee4a336e7e6fdab" office:target-frame-name="_top" xlink:show="replace"><text:span text:style-name="T126">303</text:span></text:a><text:span text:style-name="T127">, 2020-03-25, paskelbta TAR 2020-03-30, i. k. 2020-06529</text:span></text:p>
      <text:p text:style-name="P128"><text:span text:style-name="T129">Nr.<text:s/></text:span><text:a xlink:href="https://www.e-tar.lt/portal/legalAct.html?documentId=941717c0ed6311ed9978886e85107ab2" office:target-frame-name="_top" xlink:show="replace"><text:span text:style-name="T130">344</text:span></text:a><text:span text:style-name="T131">, 2023-05-03, paskelbta TAR 2023-05-08, i. k. 2023-08695</text:span></text:p>
      <text:p text:style-name="Normal"/>
      <text:p text:style-name="P132"><text:span text:style-name="T133">5</text:span><text:span text:style-name="T134">.<text:s/></text:span><text:span text:style-name="T135">Muitinės prižiūrimos uosto komplekso zonos ribos ženklinamos informacinėmis lentelėmis su užrašu „Muitinės prižiūrima zona“ lietuvių ir anglų kalbomis (rekomenduojami lentelės parametrai: plotis ne mažesnis kaip 700 mm, aukštis ne mažesnis kaip 350 mm, užr</text:span><text:span text:style-name="T136">ašas rašomas didžiosiomis juodos spalvos raidėmis baltame fone). Uosto komplekso naudotojas ženklina atitinkamos muitinės prižiūrimos uosto komplekso zonos ribas ir atsako už ženklų saugumą.</text:span></text:p>
      <text:p text:style-name="P137"><text:span text:style-name="T138">6</text:span><text:span text:style-name="T139">. Muitinės prižiūrimos uosto komplekso zonos tvarkymo,<text:s/></text:span><text:span text:style-name="T140">suplanavimo, taip pat prekių joje laikymo, perkrovimo, muitinės priežiūros, inventorizavimo ir apskaitos sprendimus priima uosto komplekso naudotojas, suderinęs juos su Klaipėdos teritorine muitine ir Pagėgių pasienio rinktine.</text:span><text:s/></text:p>
      <text:p text:style-name="P141">Punkto pakeitimai:</text:p>
      <text:p text:style-name="P142"><text:span text:style-name="T143">Nr.<text:s/></text:span><text:a xlink:href="https://www.e-tar.lt/portal/legalAct.html?documentId=f183c5c0724b11eabee4a336e7e6fdab" office:target-frame-name="_top" xlink:show="replace"><text:span text:style-name="T144">303</text:span></text:a><text:span text:style-name="T145">, 2020-03-25, paskelbta TAR 2020-03-30, i. k. 2020-06529</text:span></text:p>
      <text:p text:style-name="Normal"/>
      <text:p text:style-name="P146"><text:span text:style-name="T147">7</text:span><text:span text:style-name="T148">. Norint pertvarkyti muitinės prižiūrimą uosto komplekso zoną ar pakeisti jos ribas, būtina gaut</text:span><text:span text:style-name="T149">i Klaipėdos teritorinės muitinės, Pagėgių pasienio rinktinės sutikimą ir, jeigu keičiamos muitinės prižiūrimos uosto komplekso zonos ribos, pakeisti uosto komplekso naudotojo, Klaipėdos teritorinės muitinės ir Valstybės sienos apsaugos tarnybos prie Lietuv</text:span><text:span text:style-name="T150">os Respublikos vidaus reikalų ministerijos (toliau – Valstybės sienos apsaugos tarnyba) sudarytą prekių vežimo, laikymo ir tikrinimo Klaipėdos valstybinio jūrų uosto pasienio kontrolės punktų teritorijoje esančiose muitinės prižiūrimose uosto komplekso zon</text:span><text:span text:style-name="T151">ose sutartį (toliau – Trišalė sutartis).</text:span></text:p>
      <text:p text:style-name="P152"><text:span text:style-name="T153">Pavyzdinę Trišalės sutarties formą nustato Muitinės departamento prie Lietuvos Respublikos finansų ministerijos (toliau – Muitinės departamentas) generalinis direktorius, suderinęs su Valstybės sienos apsaugos tarny</text:span><text:span text:style-name="T154">bos vadu ir susisiekimo ministru.</text:span><text:s/></text:p>
      <text:p text:style-name="P155">Punkto pakeitimai:</text:p>
      <text:p text:style-name="P156"><text:span text:style-name="T157">Nr.<text:s/></text:span><text:a xlink:href="https://www.e-tar.lt/portal/legalAct.html?documentId=f183c5c0724b11eabee4a336e7e6fdab" office:target-frame-name="_top" xlink:show="replace"><text:span text:style-name="T158">303</text:span></text:a><text:span text:style-name="T159">, 2020-03-25, paskelbta TAR 2020-03-30, i. k. 2020-06529</text:span></text:p>
      <text:p text:style-name="Normal"/>
      <text:p text:style-name="P160"><text:span text:style-name="T161">II</text:span><text:span text:style-name="T162"> SKYRIUS</text:span></text:p>
      <text:p text:style-name="P163"><text:span text:style-name="T164">LAIVŲ IR JAIS VEŽAMŲ P</text:span><text:span text:style-name="T165">REKIŲ PRIEŽIŪRA. LAIVŲ APRŪPINIMAS ATSARGOMIS</text:span></text:p>
      <text:p text:style-name="P166"/>
      <text:p text:style-name="P167"><text:span text:style-name="T168">8</text:span><text:span text:style-name="T169">. Taisyklėse nurodyti dokumentai valstybės institucijoms ir įstaigoms, atliekančioms laivų ir krovinių tikrinimą uoste (toliau – tikrinimą atliekančios valstybės institucijos ir įstaigos), gali būti patei</text:span><text:span text:style-name="T170">kiami popierine forma arba tokius dokumentus atitinkantys elektroninių duomenų rinkiniai perduodami per Krovinių ir prekių informacinę sistemą (toliau – KIPIS),<text:s/></text:span>Muitinės deklaracijų apdorojimo sistemą arba kitą informacinę infrastruktūrą, pripažintą tinkama<text:s/><text:span text:style-name="T171">muitinės formalumams atlikti (toliau – kita informacinė infrastruktūra).</text:span><text:s/></text:p>
      <text:p text:style-name="P172">Punkto pakeitimai:</text:p>
      <text:p text:style-name="P173"><text:span text:style-name="T174">Nr.<text:s/></text:span><text:a xlink:href="https://www.e-tar.lt/portal/legalAct.html?documentId=941717c0ed6311ed9978886e85107ab2" office:target-frame-name="_top" xlink:show="replace"><text:span text:style-name="T175">344</text:span></text:a><text:span text:style-name="T176">, 2023-05-03, paskelbta TAR 2023-05-08, i. k. 2023-08695</text:span></text:p>
      <text:p text:style-name="Normal"/>
      <text:p text:style-name="P177"><text:span text:style-name="T178">9</text:span><text:span text:style-name="T179">. Tikrinimą atliekančios valstybės institucijos ir įstaigos, kitos valstybės institucijos, vykdančios veiklą Klaipėdos valstybiniame jūrų uoste, naudojasi KIPIS Uosto direkcijos skelbiama informacija apie laivų atvykimą, išvykimą ir dislokaciją uost</text:span><text:span text:style-name="T180">e. Peršvartuojant laivą nuo vienos muitinės prižiūrimos krantinės prie kitos krantinės ir Muitinės departamento generalinio direktoriaus nustatytais prekių vežimo uosto komplekse atvejais Sąjungos tranzito procedūra netaikoma, o prekių vežimo priežiūra vyk</text:span><text:span text:style-name="T181">doma Muitinės departamento generalinio direktoriaus nustatyta tvarka.</text:span></text:p>
      <text:p text:style-name="P182"><text:span text:style-name="T183">10</text:span><text:span text:style-name="T184">.<text:s/></text:span><text:span text:style-name="T185">Kai uosto komplekso naudotojas Taisyklėse nurodytus dokumentus, atitinkančius elektroninių duomenų rinkinius, tikrinimą atliekančioms valstybės institucijoms ir įstaigoms<text:s/></text:span><text:span text:style-name="T186">perduoda per KIPIS, uosto komplekso naudotojas gali pradėti vykdyti prekių vežimo, laikymo ir tikrinimo Klaipėdos valstybinio jūrų uosto pasienio kontrolės punktų teritorijoje esančiose muitinės prižiūrimose uosto komplekso zonose veiklą, kai sudaro Taisyk</text:span><text:span text:style-name="T187">lių 7 punkte nurodytą Trišalę sutartį ir tampa KIPIS naudotoju.</text:span><text:s/></text:p>
      <text:p text:style-name="P188">Punkto pakeitimai:</text:p>
      <text:p text:style-name="P189"><text:span text:style-name="T190">Nr.<text:s/></text:span><text:a xlink:href="https://www.e-tar.lt/portal/legalAct.html?documentId=941717c0ed6311ed9978886e85107ab2" office:target-frame-name="_top" xlink:show="replace"><text:span text:style-name="T191">344</text:span></text:a><text:span text:style-name="T192">, 2023-05-03, paskelbta TAR 2023-05-08, i. k. 2023-08695</text:span></text:p>
      <text:p text:style-name="Normal"/>
      <text:p text:style-name="P193"><text:span text:style-name="T194">11</text:span><text:span text:style-name="T195">.<text:s/></text:span>Į<text:s/>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per Laivų uoste informacinę sistemą krovinio sąrašo (angl.<text:span text:style-name="T196"><text:s/>Cargo Manifest</text:span>) arba konosamento (angl.<text:span text:style-name="T197"><text:s/>Bill of Lading</text:span>) duomenis, kuriais remdamiesi Klaipėdos teritorinė muitinė, Pagėgių pasienio rinktinė, Valstybinė maisto<text:s/>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span text:style-name="T198">.</text:span></text:p>
      <text:p text:style-name="P199">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visais pakeitimais 2 straipsnyje nurodytus reikalavimus.</text:p>
      <text:p text:style-name="P200">Jeigu laivo kapitonas arba kitas laivo kapitono ar laivo valdytojo<text:s/>įgaliotas asmuo nepateikia duomenų per KIPIS, laivui atplaukus visais atvejais krovinio sąrašas arba konosamentas pateikiami atitinkamą muitinės prižiūrimą uosto komplekso zoną prižiūrinčiam Klaipėdos teritorinės muitinės postui. Kai laive yra Valstybinės<text:s/>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201"><text:span text:style-name="T202">Žuvininkystės produktai iš trečiųjų šalių žvejybos laivų iškraunami Lietuvos Respublikos žemės ūkio ministerijos arba jos įgaliotos institucijos nustatyta tvarka.</text:span></text:p>
      <text:p text:style-name="P203">Punkto pakeitimai:</text:p>
      <text:p text:style-name="P204"><text:span text:style-name="T205">Nr.<text:s/></text:span><text:a xlink:href="https://www.e-tar.lt/portal/legalAct.html?documentId=f183c5c0724b11eabee4a336e7e6fdab" office:target-frame-name="_top" xlink:show="replace"><text:span text:style-name="T206">303</text:span></text:a><text:span text:style-name="T207">, 2020-03-25, paskelbta TAR 2020-03-30, i. k. 2020-06529</text:span></text:p>
      <text:p text:style-name="P208"><text:span text:style-name="T209">Nr.<text:s/></text:span><text:a xlink:href="https://www.e-tar.lt/portal/legalAct.html?documentId=c62cb9f0c51011ea997c9ee767e856b4" office:target-frame-name="_top" xlink:show="replace"><text:span text:style-name="T210">78</text:span><text:span text:style-name="T211">3</text:span></text:a><text:span text:style-name="T212">, 2020-07-08, paskelbta TAR 2020-07-13, i. k. 2020-15646</text:span></text:p>
      <text:p text:style-name="P213"><text:span text:style-name="T214">Nr.<text:s/></text:span><text:a xlink:href="https://www.e-tar.lt/portal/legalAct.html?documentId=941717c0ed6311ed9978886e85107ab2" office:target-frame-name="_top" xlink:show="replace"><text:span text:style-name="T215">344</text:span></text:a><text:span text:style-name="T216">, 2023-05-03, paskelbta TAR 2023-05-08, i. k. 2023-08695</text:span></text:p>
      <text:p text:style-name="Normal"/>
      <text:p text:style-name="P217"><text:span text:style-name="T218">12</text:span><text:span text:style-name="T219">. Į Klaipėdos valstybinį jūrų</text:span><text:span text:style-name="T220"><text:s/>uostą atplaukiančio arba iš jo išplaukiančio laivo kapitonas arba kitas laivo kapitono įgaliotas asmuo muitinei, Nacionaliniam visuomenės sveikatos centrui ar Valstybės sienos apsaugos tarnybai pareikalavus privalo pateikti laivą apžiūrai, lydėti asmenišk</text:span><text:span text:style-name="T221">ai laive šiame punkte nurodytų institucijų pareigūnus arba paskirti atsakingą asmenį, kuris tikrinimo metu juos lydėtų. Taip pat šiame punkte nurodytų institucijų pareigūnams pareikalavus pateikti šiuos Konvencijoje dėl tarptautinės jūrų laivybos sąlygų le</text:span><text:span text:style-name="T222">ngvinimo, sudarytoje 1965 m. balandžio 9 d. Londone (FAL konvencija), nustatytos formos dokumentus (arba jų nuorašus), užpildytus lietuvių arba anglų kalba:</text:span></text:p>
      <text:p text:style-name="P223"><text:span text:style-name="T224">12.1</text:span><text:span text:style-name="T225">. FAL formą Nr. 1 „Bendroji deklaracija“ (angl.<text:s/></text:span><text:span text:style-name="T226">General Declaration</text:span><text:span text:style-name="T227">);</text:span></text:p>
      <text:p text:style-name="P228"><text:span text:style-name="T229">12.2</text:span><text:span text:style-name="T230">. FAL formą Nr.</text:span><text:span text:style-name="T231"><text:s/>2 „Krovinio deklaracija“ (angl.<text:s/></text:span><text:span text:style-name="T232">Cargo Declaration</text:span><text:span text:style-name="T233">);</text:span></text:p>
      <text:p text:style-name="P234"><text:span text:style-name="T235">12.3</text:span><text:span text:style-name="T236">. FAL formą Nr. 3 „Laivo atsargų deklaracija“ (angl.<text:s/></text:span><text:span text:style-name="T237">Ship's Stores Declaration</text:span><text:span text:style-name="T238">);</text:span></text:p>
      <text:p text:style-name="P239"><text:span text:style-name="T240">12.4</text:span><text:span text:style-name="T241">. FAL formą Nr. 4 „Įgulos daiktų deklaracija“ (angl.<text:s/></text:span><text:span text:style-name="T242">Crew's Effects Declaration</text:span><text:span text:style-name="T243">) (tik laivui atplaukiant);</text:span></text:p>
      <text:p text:style-name="P244"><text:span text:style-name="T245">12.5</text:span><text:span text:style-name="T246">. FAL formą Nr. 5 „Įgulos sąrašas“ (angl.<text:s/></text:span><text:span text:style-name="T247">Crew List</text:span><text:span text:style-name="T248">) (Valstybės sienos apsaugos tarnybai jį būtina pateikti kuo anksčiau, bet ne vėliau kaip prieš valandą iki laivo atplaukimo arba išplaukimo);</text:span></text:p>
      <text:p text:style-name="P249"><text:span text:style-name="T250">12.6</text:span><text:span text:style-name="T251">. FAL formą Nr. 6 „Keleivių sąrašas“ (angl.<text:s/></text:span><text:span text:style-name="T252">P</text:span><text:span text:style-name="T253">assengers List</text:span><text:span text:style-name="T254">) (Valstybės sienos apsaugos tarnybai jį būtina pateikti kuo anksčiau, bet ne vėliau kaip prieš valandą iki laivo atplaukimo arba išplaukimo);</text:span></text:p>
      <text:p text:style-name="P255"><text:span text:style-name="T256">12.7</text:span><text:span text:style-name="T257">. FAL formą Nr. 7 „Pavojingojo krovinio manifestas“ (angl.<text:s/></text:span><text:span text:style-name="T258">Dangerous Goods Manifest</text:span><text:span text:style-name="T259">);</text:span></text:p>
      <text:p text:style-name="P260"><text:span text:style-name="T261">12.</text:span><text:span text:style-name="T262">8</text:span><text:span text:style-name="T263">. jūrinę sveikatos deklaraciją (angl.</text:span><text:span text:style-name="T264"><text:s/>Maritime Declaration of Health</text:span><text:span text:style-name="T265">) (tik laivui atplaukiant).</text:span></text:p>
      <text:p text:style-name="P266"><text:span text:style-name="T267">13</text:span><text:span text:style-name="T268">. Taisyklių 12 punkte išvardyti dokumentai pildomi, pateikiami ir saugomi vadovaujantis Pranešimo formalumų, taikomų į Lietuvos Respublikos jūrų uost</text:span><text:span text:style-name="T269">us atplaukiantiems ir iš jų išplaukiantiems laivams, vykdymo tvarkos aprašu, tvirtinamu susisiekimo ministro.</text:span></text:p>
      <text:p text:style-name="P270"><text:span text:style-name="T271">14</text:span><text:span text:style-name="T272">. Kiekvieno atplaukiančio (išplaukiančio) laivo, išskyrus nurodytuosius Taisyklių 21 ir 22 punktuose, byla sudaroma iš Taisyklių 11 ir 12<text:s/></text:span><text:span text:style-name="T273">punktuose nurodytų ir kitų dokumentų, kurių reikia muitinės procedūrai įforminti, kai laivas įplaukia į uostą ar iš jo išplaukia, rinkinio ir (arba) per KIPIS pateiktų jų duomenų. Laivo byla sudaroma vadovaujantis Atplaukiančių (išplaukiančių) laivų bylų r</text:span><text:span text:style-name="T274">egistravimo ir tvarkymo taisyklėmis, tvirtinamomis Muitinės departamento generalinio direktoriaus.</text:span><text:span text:style-name="T275"><text:s/></text:span></text:p>
      <text:p text:style-name="P276"><text:span text:style-name="T277">15</text:span><text:span text:style-name="T278">. Laivai gali būti peršvartuojami nuo vienos krantinės prie kitos tik laivo kapitonui arba kitam laivo kapitono ar laivo valdytojo įgaliotam asmeniui<text:s/></text:span><text:span text:style-name="T279">informavus atitinkamą Klaipėdos teritorinės muitinės postą ir Pagėgių pasienio rinktinės Uosto pasienio užkardą, o prie kito posto prižiūrimų krantinių – gavus muitinės posto, iš kurio prižiūrimos krantinės laivas išplaukia, sutikimą.</text:span><text:s/></text:p>
      <text:p text:style-name="P280">Punkto pakeitimai:</text:p>
      <text:p text:style-name="P281"><text:span text:style-name="T282">Nr.<text:s/></text:span><text:a xlink:href="https://www.e-tar.lt/portal/legalAct.html?documentId=f183c5c0724b11eabee4a336e7e6fdab" office:target-frame-name="_top" xlink:show="replace"><text:span text:style-name="T283">303</text:span></text:a><text:span text:style-name="T284">, 2020-03-25, paskelbta TAR 2020-03-30, i. k. 2020-06529</text:span></text:p>
      <text:p text:style-name="Normal"/>
      <text:p text:style-name="P285"><text:span text:style-name="T286">16</text:span><text:span text:style-name="T287">. Laivai, atplaukę į Klaipėdos valstybinį jūrų uostą ir esantys uosto akvatorijoje, vis</text:span><text:span text:style-name="T288">ą buvimo uoste laiką yra muitinės, Nacionalinio visuomenės sveikatos centro ir Valstybės sienos apsaugos tarnybos prižiūrimi ir bet kuriuo metu gali būti tikrinami. Laivo kapitonas arba jo įgaliotas asmuo privalo atidaryti ir parodyti muitinės, Valstybės s</text:span><text:span text:style-name="T289">ienos apsaugos tarnybos ir Nacionalinio visuomenės sveikatos centro pareigūnams visas laive esančias patalpas.</text:span></text:p>
      <text:p text:style-name="P290"><text:span text:style-name="T291">17</text:span><text:span text:style-name="T292">. Burinių jachtų, pramoginių, sportinių ir mažųjų laivų, išskyrus laivus, neišplaukiančius už Lietuvos Respublikos teritorinių vandenų ribų</text:span><text:span text:style-name="T293">, muitinis tikrinimas atliekamas šiems laivams tikrinti tinkamai įrengtoje prieplaukoje arba krantinėje, esančioje pasienio kontrolės punkto teritorijoje. Mažųjų laivų savininkai (valdytojai) apie laivo įplaukimą į teritorinius vandenis privalo pranešti Kl</text:span><text:span text:style-name="T294">aipėdos teritorinei muitinei ir Pagėgių pasienio rinktinei nedelsdami, bet ne vėliau kaip prieš valandą iki atplaukimo, o apie išplaukimą (nurodydami tikslų vietos laiką) turi pranešti kuo anksčiau, bet ne vėliau kaip prieš valandą iki išplaukimo.</text:span><text:s/></text:p>
      <text:p text:style-name="P295">Punkto<text:s/>pakeitimai:</text:p>
      <text:p text:style-name="P296"><text:span text:style-name="T297">Nr.<text:s/></text:span><text:a xlink:href="https://www.e-tar.lt/portal/legalAct.html?documentId=f183c5c0724b11eabee4a336e7e6fdab" office:target-frame-name="_top" xlink:show="replace"><text:span text:style-name="T298">303</text:span></text:a><text:span text:style-name="T299">, 2020-03-25, paskelbta TAR 2020-03-30, i. k. 2020-06529</text:span></text:p>
      <text:p text:style-name="Normal"/>
      <text:p text:style-name="P300"><text:span text:style-name="T301">18</text:span><text:span text:style-name="T302">. Kol laivas stovi uoste, jame esančių draudžiamų įvežti į Lietuvos Respubl</text:span><text:span text:style-name="T303">iką ne Sąjungos prekių neleidžiama iš jo išnešti, iškrauti ar kitaip perduoti į krantą ir iš laivo į kitą laivą. Muitinei pareikalavus jas patikrinti, laivo kapitonas arba jo įgaliotas laivo įgulos narys privalo parodyti jų buvimo laive vietas. Šias patalp</text:span><text:span text:style-name="T304">as muitinės pareigūnai apžiūri ir įsitikinę, kad jas įmanoma patikimai užplombuoti, užplombuoja tam laikui, kol laivas stovės uoste. Jeigu nurodytų patalpų patikimai užplombuoti neįmanoma, muitinės pareigūnams pareikalavus prekės turi būti perkeltos į kita</text:span><text:span text:style-name="T305">s joms laikyti tinkamas laivo patalpas, kurios užplombuojamos.<text:s/></text:span></text:p>
      <text:p text:style-name="P306"><text:span text:style-name="T307">19</text:span><text:span text:style-name="T308">. Nacionalinis visuomenės sveikatos centras laivų medicininį-karantininį patikrinimą atlieka sveikatos apsaugos ministro nustatyta tvarka. Pasienio, muitinis, veterinarinis, fitosanitari</text:span><text:span text:style-name="T309">nis ir kitoks būtinas tikrinimas atliekamas tik užbaigus medicininį-karantininį patikrinimą.</text:span></text:p>
      <text:p text:style-name="P310"><text:span text:style-name="T311">20</text:span><text:span text:style-name="T312">. Išplaukti iš uosto laivams leidžiama tik uosto kapitonui leidus, taip pat kai laivus, įgulą, keleivius, vežamas transporto priemones, prekes ir atitinkamus</text:span><text:span text:style-name="T313"><text:s/>dokumentus pagal kompetenciją patikrina Klaipėdos teritorinė muitinė, Pagėgių pasienio rinktinė ir kitos tikrinimą atliekančios valstybės institucijos ir įstaigos.</text:span><text:s/></text:p>
      <text:p text:style-name="P314">Punkto pakeitimai:</text:p>
      <text:p text:style-name="P315"><text:span text:style-name="T316">Nr.<text:s/></text:span><text:a xlink:href="https://www.e-tar.lt/portal/legalAct.html?documentId=f183c5c0724b11eabee4a336e7e6fdab" office:target-frame-name="_top" xlink:show="replace"><text:span text:style-name="T317">303</text:span></text:a><text:span text:style-name="T318">, 2020-03-25, paskelbta TAR 2020-03-30, i. k. 2020-06529</text:span></text:p>
      <text:p text:style-name="Normal"/>
      <text:p text:style-name="P319"><text:span text:style-name="T320">21</text:span><text:span text:style-name="T321">. Žvejybos ir kitokių laivų, išplaukiančių iš Klaipėdos valstybinio jūrų uosto į Baltijos jūrą dirbti Lietuvos Respublikos ir (arba) kitų Europos Sąjungos<text:s/></text:span><text:span text:style-name="T322">valstybių narių išskirtinėse ekonominėse zonose ir nenumatančių įplaukti į trečiųjų šalių uostus ar turėti kontaktų ne vien su Europos Sąjungos valstybių narių laivais, taip pat grįžtančių į Klaipėdos valstybinį jūrų uostą, muitinis tikrinimas neatliekamas</text:span><text:span text:style-name="T323">, išskyrus tuos atvejus, kai kyla įtarimas, kad grįžtantis į Klaipėdos valstybinį jūrų uostą laivas galėjo būti įplaukęs į trečiosios šalies uostą ar turėjo kontaktų ne vien su Europos Sąjungos valstybių narių išskirtinėse ekonominėse zonose plaukiojančiai</text:span><text:span text:style-name="T324">s laivais, o laivo kapitonas arba kitas laivo kapitono ar laivo valdytojo įgaliotas asmuo apie tai nepranešė muitinei. Laivų savininkas (valdytojas) tokių laivų sąrašus iš anksto, prieš pradėdamas naudoti laivus šiame punkte nurodytai veiklai, pateikia Kla</text:span><text:span text:style-name="T325">ipėdos teritorinei muitinei ir Pagėgių pasienio rinktinei.</text:span><text:s/></text:p>
      <text:p text:style-name="P326">Punkto pakeitimai:</text:p>
      <text:p text:style-name="P327"><text:span text:style-name="T328">Nr.<text:s/></text:span><text:a xlink:href="https://www.e-tar.lt/portal/legalAct.html?documentId=f183c5c0724b11eabee4a336e7e6fdab" office:target-frame-name="_top" xlink:show="replace"><text:span text:style-name="T329">303</text:span></text:a><text:span text:style-name="T330">, 2020-03-25, paskelbta TAR 2020-03-30, i. k. 2020-06529</text:span></text:p>
      <text:p text:style-name="Normal"/>
      <text:p text:style-name="P331"><text:span text:style-name="T332">22</text:span><text:span text:style-name="T333">. Laivyb</text:span><text:span text:style-name="T334">os linijomis tarp Klaipėdos valstybinio jūrų uosto ir kitų Europos Sąjungos uostų plaukiojančius laivus eksploatuojančiai įmonei gavus Deleguotojo reglamento 120 straipsnyje nurodytą muitinės leidimą, šių laivų muitinis tikrinimas neatliekamas, išskyrus tu</text:span><text:span text:style-name="T335">os atvejus, kai kyla įtarimas, kad atplaukiantis į Klaipėdos valstybinį jūrų uostą laivas galėjo būti įplaukęs į trečiosios šalies uostą, turėjo kontaktų ne vien su Europos Sąjungos valstybių narių išskirtinėse ekonominėse zonose plaukiojančiais laivais ar</text:span><text:span text:style-name="T336">ba veža ne Sąjungos prekes, o laivo kapitonas arba kitas laivo kapitono ar laivo valdytojo įgaliotas asmuo apie tai nepranešė muitinei.</text:span></text:p>
      <text:p text:style-name="P337"><text:span text:style-name="T338">23</text:span><text:span text:style-name="T339">. Jeigu Taisyklių 21 punkte nurodyti laivai jūroje turėjo kontaktų ne vien su Europos Sąjungos žvejybos ir kitokia</text:span><text:span text:style-name="T340">is laivais, plaukiojančiais Europos Sąjungos valstybių narių išskirtinėse ekonominėse zonose, arba kitų muitinės priežiūros požiūriu reikšmingų įvykių (pavyzdžiui, laivas buvo įplaukęs į trečiosios šalies uostą, išgelbėtas jūroje rastas krovinys), apie tai</text:span><text:span text:style-name="T341"><text:s/>laivo kapitonas arba kitas laivo kapitono ar laivo valdytojo įgaliotas asmuo, prieš laivui įplaukiant į Klaipėdos valstybinį jūrų uostą, praneša Klaipėdos teritorinei muitinei ir Pagėgių pasienio rinktinei. Tokiais atvejais laivo tikrinimas atliekamas ir<text:s/></text:span><text:span text:style-name="T342">dokumentai pateikiami vadovaujantis Valstybės sienos ir jos apsaugos įstatymu ir Pranešimo formalumų, taikomų į Lietuvos Respublikos jūrų uostus atplaukiantiems ir iš jų išplaukiantiems laivams, vykdymo tvarkos aprašu, tvirtinamu susisiekimo ministro.</text:span><text:s/></text:p>
      <text:p text:style-name="P343">Punkto pakeitimai:</text:p>
      <text:p text:style-name="P344"><text:span text:style-name="T345">Nr.<text:s/></text:span><text:a xlink:href="https://www.e-tar.lt/portal/legalAct.html?documentId=f183c5c0724b11eabee4a336e7e6fdab" office:target-frame-name="_top" xlink:show="replace"><text:span text:style-name="T346">303</text:span></text:a><text:span text:style-name="T347">, 2020-03-25, paskelbta TAR 2020-03-30, i. k. 2020-06529</text:span></text:p>
      <text:p text:style-name="P348"><text:span text:style-name="T349">Nr.<text:s/></text:span><text:a xlink:href="https://www.e-tar.lt/portal/legalAct.html?documentId=c62cb9f0c51011ea997c9ee767e856b4" office:target-frame-name="_top" xlink:show="replace"><text:span text:style-name="T350">783</text:span></text:a><text:span text:style-name="T351">, 2020-07-08, paskelbta TAR 2020-07-13, i. k. 2020-15646</text:span></text:p>
      <text:p text:style-name="Normal"/>
      <text:p text:style-name="P352"><text:span text:style-name="T353">24</text:span><text:span text:style-name="T354">. Kruizinių laivų, atplaukiančių iš trečiųjų šalių arba plaukiančių į jas, muitinis, pasienio, kitoks būtinas tikrinimas atliekamas ir dokumentai įforminami šio tipo</text:span><text:span text:style-name="T355"><text:s/>laivams tikrinti tinkamai įrengtoje krantinėje, esančioje pasienio kontrolės punkto teritorijoje.</text:span></text:p>
      <text:p text:style-name="P356"><text:span text:style-name="T357">25</text:span><text:span text:style-name="T358">. Žuvininkystės produktai, kuriuos Europos Sąjungos žvejybos laivai, plaukiojantys su Europos Sąjungos valstybių narių vėliavomis, sugauna arba išgauna</text:span><text:span text:style-name="T359"><text:s/>ne Sąjungos muitų teritorijai priklausančiuose vandenyse, o kitų valstybių ar teritorijų vandenyse, taip pat produktai, kuriuos nurodyti laivai perdirba (pagamina) iš minėtų žuvininkystės produktų, įvežami ir išleidžiami į laisvą apyvartą vadovaujantis De</text:span><text:span text:style-name="T360">leguotojo reglamento 129–133 straipsnių ir Reglamento (ES) 2015/2447 213–215 straipsnių reikalavimais.</text:span><text:s/></text:p>
      <text:p text:style-name="P361">Punkto pakeitimai:</text:p>
      <text:p text:style-name="P362"><text:span text:style-name="T363">Nr.<text:s/></text:span><text:a xlink:href="https://www.e-tar.lt/portal/legalAct.html?documentId=c62cb9f0c51011ea997c9ee767e856b4" office:target-frame-name="_top" xlink:show="replace"><text:span text:style-name="T364">783</text:span></text:a><text:span text:style-name="T365">, 2020-07-08, paskelbta TAR<text:s/></text:span><text:span text:style-name="T366">2020-07-13, i. k. 2020-15646</text:span></text:p>
      <text:p text:style-name="Normal"/>
      <text:p text:style-name="P367"><text:span text:style-name="T368">26</text:span><text:span text:style-name="T369">. Lietuvos Respublikos ir užsienio laivų registruose įregistruotų laivų atsargų tiekimui taikomi muitinės formalumai, nurodyti Sąjungos muitinės kodekso 269 straipsnio 3 dalyje, jeigu kaip atsargos tiekiamos Sąjungos<text:s/></text:span><text:span text:style-name="T370">prekės, ir Sąjungos muitinės kodekso 270 straipsnio 1 ir 2 dalyse, jeigu kaip atsargos tiekiamos ne Sąjungos prekės.</text:span></text:p>
      <text:p text:style-name="P371"><text:span text:style-name="T372">27</text:span><text:span text:style-name="T373">. Laivuose susidarančios atliekos ir laivų krovinių liekanos tvarkomos vadovaujantis Laivuose susidarančių atliekų ir laivų krovinių<text:s/></text:span><text:span text:style-name="T374">liekanų tvarkymo nuostatais, tvirtinamais susisiekimo ministro ir aplinkos ministro, ir gali būti pakrautos į laivą, iškrautos iš laivo, perduotos iš vieno laivo į kitą tik muitinei leidus. Maisto atliekos ir gyvūnų gaišenos gali būti iškrautos iš laivo ti</text:span><text:span text:style-name="T375">k informavus apie tai Valstybinę maisto ir veterinarijos tarnybą.</text:span></text:p>
      <text:p text:style-name="P376"/>
      <text:p text:style-name="P377"><text:span text:style-name="T378">III</text:span><text:span text:style-name="T379"><text:s/>SKYRIUS</text:span></text:p>
      <text:p text:style-name="P380"><text:span text:style-name="T381">PREKIŲ LAIKYMAS, TVARKYMAS, KROVA, TIKRINIMAS IR MUITINĖS PRIEŽIŪRA MUITINĖS PRIŽIŪRIMOSE UOSTO KOMPLEKSO ZONOSE</text:span></text:p>
      <text:p text:style-name="P382"/>
      <text:p text:style-name="P383"><text:span text:style-name="T384">28</text:span><text:span text:style-name="T385">. Leidimus patekti į uosto komplekso naudotojų teri</text:span><text:span text:style-name="T386">toriją, kurios ribos yra įtrauktos į pasienio kontrolės punkto teritorijos ribas, asmenims, išskyrus nurodytuosius šio punkto antrojoje pastraipoje, išduoda uosto komplekso naudotojai pagal jų patvirtintus Apsaugos ir leidimų sistemos nuostatus. Uosto komp</text:span><text:span text:style-name="T387">lekso naudotojų teritorijose esančių muitinės prižiūrimų zonų ir jose esančių prekių apsaugą užtikrina uosto komplekso naudotojai.</text:span></text:p>
      <text:p text:style-name="P388"><text:span text:style-name="T389">Uosto direkcijos ir tikrinimus atliekančių valstybės institucijų ir įstaigų darbuotojai, vykstantys tarnybos tikslais, į pasi</text:span><text:span text:style-name="T390">enio kontrolės punkte esančią uosto komplekso naudotojų teritoriją gali patekti be leidimo, pateikę tarnybinius ar darbo pažymėjimus.</text:span></text:p>
      <text:p text:style-name="P391"><text:span text:style-name="T392">29</text:span><text:span text:style-name="T393">. Prekės į uosto komplekso naudotojo teritoriją kelių transportu įvežamos ir iš jos išvežamos per uosto komplekso au</text:span><text:span text:style-name="T394">tomobilių vartus, kurių sąrašą tvirtina Muitinės departamento generalinis direktorius, suderinęs su Uosto direkcijos generaliniu direktoriumi.</text:span></text:p>
      <text:p text:style-name="P395"><text:span text:style-name="T396">30</text:span><text:span text:style-name="T397">. Muitinės prižiūrimose uosto komplekso zonose gali būti laikomos visos ne Sąjungos prekės, išskyrus tas, k</text:span><text:span text:style-name="T398">urioms draudimai ar apribojimai taikomi muitinės įgyvendinamų teisės aktų nustatyta tvarka.</text:span></text:p>
      <text:p text:style-name="P399"><text:span text:style-name="T400">Muitinės prižiūrimose uosto komplekso zonose leidžiama laikyti Sąjungos prekes, kurios muitinei leidus bus naudojamos objektams, esantiems muitinės prižiūrimose uos</text:span><text:span text:style-name="T401">to komplekso zonose, eksploatuoti ir remontuoti, Sąjungos prekes, numatomas vežti jūrų transportu į kitus Europos Sąjungos uostus, iš kitų Europos Sąjungos uostų atvežtas Sąjungos prekes, Taisyklių 26 punkte nurodytas laivų atsargas, taip pat numatomas eks</text:span><text:span text:style-name="T402">portuoti iš Sąjungos muitų teritorijos Sąjungos prekes, kurių išvežimo muitinės formalumai dar neatlikti ir kurios kaupiamos muitinės prižiūrimose uosto komplekso zonose, kol baigiamas komplektuoti laivo krovinys. Sąjungos prekės, išskyrus skystus naftos i</text:span><text:span text:style-name="T403">r chemijos produktus, konteineriais atvežtas ir juose laikomas prekes, turi būti laikomos atskirai nuo ne Sąjungos prekių.</text:span></text:p>
      <text:p text:style-name="P404"><text:span text:style-name="T405">31</text:span><text:span text:style-name="T406">. Į muitinės prižiūrimą uosto komplekso zoną ne Sąjungos prekės gali būti iškrautos iš jas atvežusių transporto priemonių (įska</text:span><text:span text:style-name="T407">itant jų perkrovimą į kitas transporto priemones) tik muitinei leidus, o jeigu kraunamos Žuvininkystės tarnybos, Valstybinės maisto ir veterinarijos tarnybos ir (arba) Valstybinės augalininkystės tarnybos kontroliuojamos ne Sąjungos prekės, – tik gavus mui</text:span><text:span text:style-name="T408">tinės ir atitinkamų prekių tikrinimą atliekančios institucijos ir įstaigos leidimą. Muitinės ir atitinkamų prekių tikrinimą atliekančios institucijos leidimas nebūtinas, jeigu visas prekes (arba jų dalį) reikia iškrauti dėl joms kilusio pavojaus. Tokiu atv</text:span><text:span text:style-name="T409">eju apie prekių iškrovimą būtina nedelsiant pranešti atitinkamą muitinės prižiūrimą uosto komplekso zoną prižiūrinčio muitinės posto pamainos viršininkui (per valandą nuo prekių iškrovimo, jeigu jos iškrautos muitinės posto darbo metu, arba per valandą nuo</text:span><text:span text:style-name="T410"><text:s/>muitinės posto darbo pradžios, jeigu muitinės postas dirba ne visą parą).</text:span></text:p>
      <text:p text:style-name="P411">Tikrindama prekes ir jas vežančias transporto priemones, muitinė turi teisę bet kuriuo metu pareikalauti iškrauti ir išpakuoti prekes. Prekės iškraunamos ir išpakuojamos joms krauti, pakuoti ir tikrinti tinkamose muitinės nustatytose vietose.</text:p>
      <text:p text:style-name="P412"><text:span text:style-name="T413">Uosto komplekso naudotojas, kurio teritorijoje laikomos prekės, turi užtikrinti, kad be muitinės leidimo ne Sąjungos prekės ir eksportuojamos Sąjungos prekės nebūtų išvežamos iš muitinės prižiūr</text:span><text:span text:style-name="T414">imos uosto komplekso zonos.</text:span></text:p>
      <text:p text:style-name="P415"><text:span text:style-name="T416">32</text:span><text:span text:style-name="T417">. Iškrovus arba pakrovus laivą ar kitą transporto priemonę, vežančią ne Sąjungos prekes arba eksportuojamas Sąjungos prekes, muitinės prižiūrimoje uosto komplekso zonoje, muitinės postui pateikiamas Taisyklių 7 punkte nuro</text:span><text:span text:style-name="T418">dytoje Trišalėje sutartyje nustatytos formos krovos darbų aktas (perdavimo ir priėmimo aktas). Jeigu šis aktas pateikiamas ne per KIPIS ar kitą informacinę infrastruktūrą, jis surašomas trimis egzemplioriais ir pasirašomas prekes perdavusių ir priėmusių as</text:span><text:span text:style-name="T419">menų ar jų įgaliotų atstovų. Vienas akto egzempliorius pateikiamas muitinės postui, o kiti lieka krovinį priėmusio asmens atstovui. Jeigu kraunant krovinį nustatoma, kad faktinis prekių kiekis neatitinka krovinio dokumentuose nurodyto kiekio, taip pat kilu</text:span><text:span text:style-name="T420">s ginčui tarp prekes perduodančio ir priimančio asmens, muitinė turi teisę reikalauti, kad prekės būtų pakartotinai pasvertos, perskaičiuotos ar išmatuotos. Visas prekių tikrinimo išlaidas padengia prekių turėtojas.</text:span></text:p>
      <text:p text:style-name="P421">Punkto pakeitimai:</text:p>
      <text:p text:style-name="P422"><text:span text:style-name="T423">Nr.<text:s/></text:span><text:a xlink:href="https://www.e-tar.lt/portal/legalAct.html?documentId=941717c0ed6311ed9978886e85107ab2" office:target-frame-name="_top" xlink:show="replace"><text:span text:style-name="T424">344</text:span></text:a><text:span text:style-name="T425">, 2023-05-03, paskelbta TAR 2023-05-08, i. k. 2023-08695</text:span></text:p>
      <text:p text:style-name="Normal"/>
      <text:p text:style-name="P426"><text:span text:style-name="T427">33</text:span><text:span text:style-name="T428">. Valstybinės maisto ir veterinarijos tarnybos ar Valstybinės augalininkystės tarnybos kontroliuojamos ne<text:s/></text:span><text:span text:style-name="T429">Sąjungos prekės iš muitinės prižiūrimos uosto komplekso zonos gali būti išvežtos tik į jų tikrinimo vietas, kuriose dirba šiame punkte nurodytų tikrinimą atliekančių valstybės institucijų ir įstaigų darbuotojai, vadovaujantis Prekių nukreipimo į tikrinimo<text:s/></text:span><text:span text:style-name="T430">vietas Malkų įlankos pasienio kontrolės punkte taisyklėmis, tvirtinamomis Muitinės departamento generalinio direktoriaus. Valstybinės maisto ir veterinarijos tarnybos ar Valstybinės augalininkystės tarnybos kontroliuojamų ne Sąjungos prekių patikrinimas tu</text:span><text:span text:style-name="T431">ri būti atliekamas iki muitinės procedūrų įforminimo. Kitur šios prekės gali būti išvežtos tik po to, kai jas nustatyta tvarka patikrina ir duoda leidimą šiame punkte nurodytos tikrinimą atliekančios valstybės institucijos ir įstaigos.</text:span></text:p>
      <text:p text:style-name="P432"><text:span text:style-name="T433">34</text:span><text:span text:style-name="T434">. Ne Sąjungos<text:s/></text:span><text:span text:style-name="T435">prekių, kurios laikomos muitinės prižiūrimoje uosto komplekso zonoje, turėtojui, gavusiam atitinkamą muitinės prižiūrimą uosto komplekso zoną prižiūrinčio Klaipėdos teritorinės muitinės posto sutikimą, leidžiama:</text:span></text:p>
      <text:p text:style-name="P436"><text:span text:style-name="T437">34.1</text:span><text:span text:style-name="T438">. apžiūrėti prekes;</text:span></text:p>
      <text:p text:style-name="P439"><text:span text:style-name="T440">34.2</text:span><text:span text:style-name="T441">. pasvert</text:span><text:span text:style-name="T442">i, išmatuoti ir (arba) suskaičiuoti prekes;</text:span></text:p>
      <text:p text:style-name="P443"><text:span text:style-name="T444">34.3</text:span><text:span text:style-name="T445">. komplektuoti (iškomplektuoti) prekes, parengti toliau transportuoti;</text:span></text:p>
      <text:p text:style-name="P446"><text:span text:style-name="T447">34.4</text:span><text:span text:style-name="T448">. vadovaujantis Sąjungos muitinės kodekso 134 straipsnio 2 dalimi, imti prekių pavyzdžius;</text:span></text:p>
      <text:p text:style-name="P449"><text:span text:style-name="T450">34.5</text:span><text:span text:style-name="T451">. atlikti operacijas,<text:s/></text:span><text:span text:style-name="T452">būtinas prekių kokybei išsaugoti.</text:span></text:p>
      <text:p text:style-name="P453"><text:span text:style-name="T454">35</text:span><text:span text:style-name="T455">. Muitinės prižiūrimoje uosto komplekso zonoje esančios patalpos (aikštelės) turi būti tinkamos prekėms laikyti ir perkrauti. Laikyti ir perkrauti Valstybinės maisto ir veterinarijos tarnybos kontroliuojamas prekes</text:span><text:span text:style-name="T456"><text:s/>leidžiama tik Valstybinės maisto ir veterinarijos tarnybos nustatyta tvarka patvirtintose vietose. Valstybinės augalininkystės tarnybos kontroliuojamas prekes leidžiama laikyti ir perkrauti tik Valstybinės augalininkystės tarnybos nustatyta tvarka patvirt</text:span><text:span text:style-name="T457">intose vietose. Uosto komplekso naudotojas privalo užtikrinti, kad nurodytose patalpose (aikštelėse) būtų reikiama techninė įranga ir apsaugos priemonės.</text:span></text:p>
      <text:p text:style-name="P458"><text:span text:style-name="T459">36</text:span><text:span text:style-name="T460">. Jūrų transportu išvežamos ne Sąjungos prekės arba eksportuojamos Sąjungos prekės muitiniam tik</text:span><text:span text:style-name="T461">rinimui turi būti pateiktos Klaipėdos teritorinei muitinei ne vėliau kaip prieš 2 valandas iki laivo, kuriuo jas numatoma išvežti, išplaukimo.</text:span></text:p>
      <text:p text:style-name="P462"><text:span text:style-name="T463">37</text:span><text:span text:style-name="T464">. Asmuo, paimantis ne Sąjungos prekes iš muitinės prižiūrimos uosto komplekso zonos, privalo pateikti muiti</text:span><text:span text:style-name="T465">nei dokumentus, kuriais įrodoma, kad jis turi teisę disponuoti prekėmis arba kad jis atstovauja turinčiam šią teisę asmeniui.<text:s/></text:span></text:p>
      <text:p text:style-name="P466"><text:span text:style-name="T467">38</text:span><text:span text:style-name="T468">. Jeigu Valstybinės maisto ir veterinarijos tarnybos kontroliuojamų ne Sąjungos prekių galiojimo terminas pasibaigia, jos s</text:span><text:span text:style-name="T469">ugadinamos arba nustatoma, kad prekės neatitinka nustatytų veterinarijos teisės aktų reikalavimų, prekių turėtojas privalo šias ne Sąjungos prekes grąžinti siuntėjui arba sunaikinti</text:span><text:span text:style-name="T470"><text:s/></text:span><text:span text:style-name="T471">vadovaudamasis Iš trečiųjų šalių importuojamų ar vežamų tranzitu gyvūninių</text:span><text:span text:style-name="T472"><text:s/>produktų grąžinimo ir sunaikinimo taisyklėmis, tvirtinamomis Valstybinės maisto ir veterinarijos tarnybos direktoriaus.</text:span></text:p>
      <text:p text:style-name="P473"><text:span text:style-name="T474">39</text:span><text:span text:style-name="T475">. Uosto komplekso naudotojas atsako už tai, kad jo naudojamoje muitinės prižiūrimoje uosto komplekso zonoje laikomos ne Sąjungos<text:s/></text:span><text:span text:style-name="T476">prekės nebūtų prarastos, sugadintos ar išvežtos be muitinės leidimo.</text:span></text:p>
      <text:p text:style-name="P477"><text:span text:style-name="T478">40</text:span><text:span text:style-name="T479">. Sąjungos muitinės kodekso 149 straipsnyje ir Deleguotojo reglamento 115 straipsnyje nustatytą ne Sąjungos prekių laikinojo saugojimo muitinės prižiūrimoje uosto komplekso zonoje t</text:span><text:span text:style-name="T480">erminą Klaipėdos teritorinė muitinė kontroliuoja KIPIS priemonėmis, apie jo pabaigą informuojamas ir atitinkamas uosto komplekso naudotojas.</text:span></text:p>
      <text:p text:style-name="P481"/>
      <text:p text:style-name="P482"><text:span text:style-name="T483">––––––––––––––––––––</text:span></text:p>
      <text:p text:style-name="P484">Priedo pakeitimai:</text:p>
      <text:p text:style-name="P485"><text:span text:style-name="T486">Nr.<text:s/></text:span><text:a xlink:href="https://www.e-tar.lt/portal/legalAct.html?documentId=TAR.4C8FC99C390A" office:target-frame-name="_top" xlink:show="replace"><text:span text:style-name="T487">486</text:span></text:a><text:span text:style-name="T488">, 2001-04-27, Žin., 2001, Nr. 37-1255 (2001-05-02), i. k. 1011100NUTA00000486</text:span></text:p>
      <text:p text:style-name="P489"><text:span text:style-name="T490">Nr.<text:s/></text:span><text:a xlink:href="https://www.e-tar.lt/portal/legalAct.html?documentId=TAR.06651222A337" office:target-frame-name="_top" xlink:show="replace"><text:span text:style-name="T491">26</text:span></text:a><text:span text:style-name="T492">, 2005-</text:span><text:span text:style-name="T493">01-18, Žin., 2005, Nr. 9-273 (2005-01-22), i. k. 1051100NUTA00000026</text:span></text:p>
      <text:p text:style-name="P494"><text:span text:style-name="T495">Nr.<text:s/></text:span><text:a xlink:href="https://www.e-tar.lt/portal/legalAct.html?documentId=TAR.583BE37BA333" office:target-frame-name="_top" xlink:show="replace"><text:span text:style-name="T496">205</text:span></text:a><text:span text:style-name="T497">, 2010-03-03, Žin., 2010, Nr. 28-1311 (2010-03-09), i. k. 1101100NUTA00000205</text:span></text:p>
      <text:p text:style-name="P498"><text:span text:style-name="T499">Nr.<text:s/></text:span><text:a xlink:href="https://www.e-tar.lt/portal/legalAct.html?documentId=dc6580906af911e7827cd63159af616c" office:target-frame-name="_top" xlink:show="replace"><text:span text:style-name="T500">593</text:span></text:a><text:span text:style-name="T501">, 2017-07-12, paskelbta TAR 2017-07-18, i. k. 2017-1234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C1CA0F29BBCC" office:target-frame-name="_top" xlink:show="replace"><text:span text:style-name="T513">488</text:span></text:a><text:span text:style-name="T514">, 1999-04-28, Žin., 1999, Nr. 38-1171 (1999-04-30), i. k. 0991100NUTA00000488</text:span></text:p>
      <text:p text:style-name="P515"><text:span text:style-name="T516">Dėl Lietuvos Respublikos Vyriausybės 1999 m. sausio 22 d. nutarimo Nr. 78 "Dėl Prekių gabenimo, laikymo ir tikrinimo Klaipėdos valstybinio jū</text:span><text:span text:style-name="T517">rų uosto pasienio kontrolės punktų teritorijoje esančiose muitinės prižiūrimose uosto komplekso zonose taisyklių patvirtinimo" dalini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B9103724C60B" office:target-frame-name="_top" xlink:show="replace"><text:span text:style-name="T525">460</text:span></text:a><text:span text:style-name="T526">, 2000-04-25, Žin., 2000, Nr. 36-995 (2000-05-03), i. k. 1001100NUTA00000460</text:span></text:p>
      <text:p text:style-name="P527"><text:span text:style-name="T528">Dėl Lietuvos Respublikos Vyriausybės 1999 m. sausio 22 d. nutarimo Nr. 78 "Dėl Prekių gabenimo,<text:s/></text:span><text:span text:style-name="T529">laikymo ir tikrinimo Klaipėdos valstybinio jūrų uosto pasienio kontrolės punktų teritorijoje esančiose muitinės prižiūrimose uosto komplekso zonose taisyklių patvirtinimo" dalinio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4C8FC99C390A" office:target-frame-name="_top" xlink:show="replace"><text:span text:style-name="T537">486</text:span></text:a><text:span text:style-name="T538">, 2001-04-27, Žin., 2001, Nr. 37-1255 (2001-05-02), i. k. 1011100NUTA00000486</text:span></text:p>
      <text:p text:style-name="P539"><text:span text:style-name="T540">Dėl Lietuvos Respublikos Vyriausybės 1999 m. sausio 22 d. nutarimo Nr. 78 "Dėl Prekių gabenimo, laikymo ir t</text:span><text:span text:style-name="T541">ikrinimo Klaipėdos valstybinio jūrų uosto pasienio kontrolės punktų teritorijoje esančiose muitinės prižiūrimose uosto komplekso zonose taisyklių patvirtinimo" dalinio pakeitimo</text:span></text:p>
      <text:p text:style-name="P542"/>
      <text:p text:style-name="P543"><text:span text:style-name="T544">4.</text:span></text:p>
      <text:p text:style-name="P545"><text:span text:style-name="T546">Lietuvos Respublikos Vyriausybė, Nutarimas</text:span></text:p>
      <text:p text:style-name="P547"><text:span text:style-name="T548">Nr.<text:s/></text:span><text:a xlink:href="https://www.e-tar.lt/portal/legalAct.html?documentId=TAR.66165FB0FBEB" office:target-frame-name="_top" xlink:show="replace"><text:span text:style-name="T549">875</text:span></text:a><text:span text:style-name="T550">, 2001-07-11, Žin., 2001, Nr. 62-2262 (2001-07-18), i. k. 1011100NUTA00000875</text:span></text:p>
      <text:p text:style-name="P551"><text:span text:style-name="T552">Dėl Lietuvos Respublikos Vyriausybės 1999 m. sausio 22 d. nutarimo Nr. 78 "Dėl Prekių gabenimo, laikymo ir tikrinimo Kla</text:span><text:span text:style-name="T553">ipėdos valstybinio jūrų uosto pasienio kontrolės punktų teritorijoje esančiose muitinės prižiūrimose uosto komplekso zonose taisyklių patvirtinimo" dalinio pakeitimo</text:span></text:p>
      <text:p text:style-name="P554"/>
      <text:p text:style-name="P555"><text:span text:style-name="T556">5.</text:span></text:p>
      <text:p text:style-name="P557"><text:span text:style-name="T558">Lietuvos Respublikos Vyriausybė, Nutarimas</text:span></text:p>
      <text:p text:style-name="P559"><text:span text:style-name="T560">Nr.<text:s/></text:span><text:a xlink:href="https://www.e-tar.lt/portal/legalAct.html?documentId=TAR.3F092529D7F8" office:target-frame-name="_top" xlink:show="replace"><text:span text:style-name="T561">1337</text:span></text:a><text:span text:style-name="T562">, 2001-11-09, Žin., 2001, Nr. 95-3361 (2001-11-14), i. k. 1011100NUTA00001337</text:span></text:p>
      <text:p text:style-name="P563"><text:span text:style-name="T564">Dėl Lietuvos Respublikos Vyriausybės 1999 m. sausio 22 d. nutarimo Nr. 78 "Dėl Prekių gabenimo, laikymo ir tikrinimo Klaipėdos vals</text:span><text:span text:style-name="T565">tybinio jūrų uosto pasienio kontrolės punktų teritorijoje esančiose muitinės prižiūrimose uosto komplekso zonose taisyklių patvirtinimo" dalinio pakeitimo</text:span></text:p>
      <text:p text:style-name="P566"/>
      <text:p text:style-name="P567"><text:span text:style-name="T568">6.</text:span></text:p>
      <text:p text:style-name="P569"><text:span text:style-name="T570">Lietuvos Respublikos Vyriausybė, Nutarimas</text:span></text:p>
      <text:p text:style-name="P571"><text:span text:style-name="T572">Nr.<text:s/></text:span><text:a xlink:href="https://www.e-tar.lt/portal/legalAct.html?documentId=TAR.186CFC4BD656" office:target-frame-name="_top" xlink:show="replace"><text:span text:style-name="T573">649</text:span></text:a><text:span text:style-name="T574">, 2002-05-09, Žin., 2002, Nr. 48-1848 (2002-05-14), i. k. 1021100NUTA00000649</text:span></text:p>
      <text:p text:style-name="P575"><text:span text:style-name="T576">Dėl Lietuvos Respublikos Vyriausybės 1999 m. sausio 22 d. nutarimo Nr. 78 "Dėl Prekių gabenimo, laikymo ir tikrinimo Klaipėdos valstybinio jūrų</text:span><text:span text:style-name="T577"><text:s/>uosto pasienio kontrolės punktų teritorijoje esančiose muitinės prižiūrimose uosto komplekso zonose taisyklių patvirtinimo" dalinio pakeitimo</text:span></text:p>
      <text:p text:style-name="P578"/>
      <text:p text:style-name="P579"><text:span text:style-name="T580">7.</text:span></text:p>
      <text:p text:style-name="P581"><text:span text:style-name="T582">Lietuvos Respublikos Vyriausybė, Nutarimas</text:span></text:p>
      <text:p text:style-name="P583"><text:span text:style-name="T584">Nr.<text:s/></text:span><text:a xlink:href="https://www.e-tar.lt/portal/legalAct.html?documentId=TAR.95CA37E1DD31" office:target-frame-name="_top" xlink:show="replace"><text:span text:style-name="T585">651</text:span></text:a><text:span text:style-name="T586">, 2003-05-27, Žin., 2003, Nr. 52-2327 (2003-05-30), i. k. 1031100NUTA00000651</text:span></text:p>
      <text:p text:style-name="P587"><text:span text:style-name="T588">Dėl kai kurių Lietuvos Respublikos Vyriausybės nutarimų pakeitimo ir pripažinimo netekusiais ga</text:span><text:span text:style-name="T589">lios</text:span></text:p>
      <text:p text:style-name="P590"/>
      <text:p text:style-name="P591"><text:span text:style-name="T592">8.</text:span></text:p>
      <text:p text:style-name="P593"><text:span text:style-name="T594">Lietuvos Respublikos Vyriausybė, Nutarimas</text:span></text:p>
      <text:p text:style-name="P595"><text:span text:style-name="T596">Nr.<text:s/></text:span><text:a xlink:href="https://www.e-tar.lt/portal/legalAct.html?documentId=TAR.06651222A337" office:target-frame-name="_top" xlink:show="replace"><text:span text:style-name="T597">26</text:span></text:a><text:span text:style-name="T598">, 2005-01-18, Žin., 2005, Nr. 9-273 (2005-01-22), i. k. 1051100NUTA00000026</text:span></text:p>
      <text:p text:style-name="P599"><text:span text:style-name="T600">Dėl Lietuvos Respublikos Vyriausybės<text:s/></text:span><text:span text:style-name="T601">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602"/>
      <text:p text:style-name="P603"><text:span text:style-name="T604">9.</text:span></text:p>
      <text:p text:style-name="P605"><text:span text:style-name="T606">Lietuvos Re</text:span><text:span text:style-name="T607">spublikos Vyriausybė, Nutarimas</text:span></text:p>
      <text:p text:style-name="P608"><text:span text:style-name="T609">Nr.<text:s/></text:span><text:a xlink:href="https://www.e-tar.lt/portal/legalAct.html?documentId=TAR.84C0B16D6918" office:target-frame-name="_top" xlink:show="replace"><text:span text:style-name="T610">974</text:span></text:a><text:span text:style-name="T611">, 2007-09-19, Žin., 2007, Nr. 100-4080 (2007-09-22), i. k. 1071100NUTA00000974</text:span></text:p>
      <text:p text:style-name="P612"><text:span text:style-name="T613">Dėl Lietuvos Respublikos Vyriausybės 1999 m. sausio 22 d</text:span><text:span text:style-name="T614">. nutarimo Nr. 78 "Dėl Prekių gabenimo, laikymo ir tikrinimo Klaipėdos valstybinio jūrų uosto pasienio kontrolės punktų teritorijoje esančiose muitinės prižiūrimose uosto komplekso zonose taisyklių patvirtinimo" pakeitimo</text:span></text:p>
      <text:p text:style-name="P615"/>
      <text:p text:style-name="P616"><text:span text:style-name="T617">10.</text:span></text:p>
      <text:p text:style-name="P618"><text:span text:style-name="T619">Lietuvos Respublikos Vyriausy</text:span><text:span text:style-name="T620">bė, Nutarimas</text:span></text:p>
      <text:p text:style-name="P621"><text:span text:style-name="T622">Nr.<text:s/></text:span><text:a xlink:href="https://www.e-tar.lt/portal/legalAct.html?documentId=TAR.2C89FA118C3C" office:target-frame-name="_top" xlink:show="replace"><text:span text:style-name="T623">582</text:span></text:a><text:span text:style-name="T624">, 2008-06-18, Žin., 2008, Nr. 71-2740 (2008-06-21), i. k. 1081100NUTA00000582</text:span></text:p>
      <text:p text:style-name="P625"><text:span text:style-name="T626">Dėl Lietuvos Respublikos Vyriausybės 1999 m. sausio 22 d. nutarimo Nr. 78 "</text:span><text:span text:style-name="T627">Dėl Prekių gabenimo, laikymo ir tikrinimo Klaipėdos valstybinio jūrų uosto pasienio kontrolės punktų teritorijoje esančiose muitinės prižiūrimose uosto komplekso zonose taisyklių patvirtinimo" pakeitimo</text:span></text:p>
      <text:p text:style-name="P628"/>
      <text:p text:style-name="P629"><text:span text:style-name="T630">11.</text:span></text:p>
      <text:p text:style-name="P631"><text:span text:style-name="T632">Lietuvos Respublikos Vyriausybė, Nutarimas</text:span></text:p>
      <text:p text:style-name="P633"><text:span text:style-name="T634">Nr.<text:s/></text:span><text:a xlink:href="https://www.e-tar.lt/portal/legalAct.html?documentId=TAR.837CB5A841A2" office:target-frame-name="_top" xlink:show="replace"><text:span text:style-name="T635">1136</text:span></text:a><text:span text:style-name="T636">, 2008-11-12, Žin., 2008, Nr. 132-5074 (2008-11-18), i. k. 1081100NUTA00001136</text:span></text:p>
      <text:p text:style-name="P637"><text:span text:style-name="T638">Dėl Lietuvos Respublikos Vyriausybės 1999 m. sausio 22 d. nutarimo Nr. 78 "Dėl Prekių gabeni</text:span><text:span text:style-name="T639">mo, laikymo ir tikrinimo Klaipėdos valstybinio jūrų uosto pasienio kontrolės punktų teritorijoje esančiose muitinės prižiūrimose uosto komplekso zonose taisyklių patvirtinimo" pakeitimo</text:span></text:p>
      <text:p text:style-name="P640"/>
      <text:p text:style-name="P641"><text:span text:style-name="T642">12.</text:span></text:p>
      <text:p text:style-name="P643"><text:span text:style-name="T644">Lietuvos Respublikos Vyriausybė, Nutarimas</text:span></text:p>
      <text:p text:style-name="P645"><text:span text:style-name="T646">Nr.<text:s/></text:span><text:a xlink:href="https://www.e-tar.lt/portal/legalAct.html?documentId=TAR.583BE37BA333" office:target-frame-name="_top" xlink:show="replace"><text:span text:style-name="T647">205</text:span></text:a><text:span text:style-name="T648">, 2010-03-03, Žin., 2010, Nr. 28-1311 (2010-03-09), i. k. 1101100NUTA00000205</text:span></text:p>
      <text:p text:style-name="P649"><text:span text:style-name="T650">Dėl Lietuvos Respublikos Vyriausybės 1999 m. sausio 22 d. nutarimo Nr. 78 "Dėl Prekių gabenimo, laikymo ir tikr</text:span><text:span text:style-name="T651">inimo Klaipėdos valstybinio jūrų uosto pasienio kontrolės punktų teritorijoje esančiose muitinės prižiūrimose uosto komplekso zonose taisyklių patvirtinimo" pakeitimo</text:span></text:p>
      <text:p text:style-name="P652"/>
      <text:p text:style-name="P653"><text:span text:style-name="T654">13.</text:span></text:p>
      <text:p text:style-name="P655"><text:span text:style-name="T656">Lietuvos Respublikos Vyriausybė, Nutarimas</text:span></text:p>
      <text:p text:style-name="P657"><text:span text:style-name="T658">Nr.<text:s/></text:span><text:a xlink:href="https://www.e-tar.lt/portal/legalAct.html?documentId=be3893109a4011e3bdd0a9c9ad8ce1bf" office:target-frame-name="_top" xlink:show="replace"><text:span text:style-name="T659">151</text:span></text:a><text:span text:style-name="T660">, 2014-02-19, paskelbta TAR 2014-02-20, i. k. 2014-01814</text:span></text:p>
      <text:p text:style-name="P661"><text:span text:style-name="T662">Dėl Lietuvos Respublikos Vyriausybės 1999 m. sausio 22 d. nutarimo Nr. 78 „Dėl Prekių gabenimo,<text:s/></text:span><text:span text:style-name="T663">laikymo ir tikrinimo Klaipėdos valstybinio jūrų uosto pasienio kontrolės punktų teritorijoje esančiose muitinės prižiūrimose uosto komplekso zonose taisyklių patvirtinimo“ pakeitimo</text:span></text:p>
      <text:p text:style-name="P664"/>
      <text:p text:style-name="P665"><text:span text:style-name="T666">14.</text:span></text:p>
      <text:p text:style-name="P667"><text:span text:style-name="T668">Lietuvos Respublikos Vyriausybė, Nutarimas</text:span></text:p>
      <text:p text:style-name="P669"><text:span text:style-name="T670">Nr.<text:s/></text:span><text:a xlink:href="https://www.e-tar.lt/portal/legalAct.html?documentId=a6867de07b8b11e4bb60d9a84e36596f" office:target-frame-name="_top" xlink:show="replace"><text:span text:style-name="T671">1340</text:span></text:a><text:span text:style-name="T672">, 2014-12-03, paskelbta TAR 2014-12-04, i. k. 2014-18936</text:span></text:p>
      <text:p text:style-name="P673"><text:span text:style-name="T674">Dėl Lietuvos Respublikos Vyriausybės 1999 m. sausio 22 d. nutarimo Nr. 78 „Dėl Prekių gabenimo, laikymo ir tikrinimo Kl</text:span><text:span text:style-name="T675">aipėdos valstybinio jūrų uosto pasienio kontrolės punktų teritorijoje esančiose muitinės prižiūrimose uosto komplekso zonose taisyklių patvirtinimo“ pakeitimo</text:span></text:p>
      <text:p text:style-name="P676"/>
      <text:p text:style-name="P677"><text:span text:style-name="T678">15.</text:span></text:p>
      <text:p text:style-name="P679"><text:span text:style-name="T680">Lietuvos Respublikos Vyriausybė, Nutarimas</text:span></text:p>
      <text:p text:style-name="P681"><text:span text:style-name="T682">Nr.<text:s/></text:span><text:a xlink:href="https://www.e-tar.lt/portal/legalAct.html?documentId=36b97710af1011e5b12fbb7dc920ee2c" office:target-frame-name="_top" xlink:show="replace"><text:span text:style-name="T683">1399</text:span></text:a><text:span text:style-name="T684">, 2015-12-23, paskelbta TAR 2015-12-30, i. k. 2015-21119</text:span></text:p>
      <text:p text:style-name="P685"><text:span text:style-name="T686">Dėl Lietuvos Respublikos Vyriausybės 1999 m. sausio 22 d. nutarimo Nr. 78 „Dėl Prekių gabenimo, laikymo ir tikrinimo Klaipėdos valstybinio jūr</text:span><text:span text:style-name="T687">ų uosto pasienio kontrolės punktų teritorijoje esančiose muitinės prižiūrimose uosto komplekso zonose taisyklių patvirtinimo“ pakeitimo</text:span></text:p>
      <text:p text:style-name="P688"/>
      <text:p text:style-name="P689"><text:span text:style-name="T690">16.</text:span></text:p>
      <text:p text:style-name="P691"><text:span text:style-name="T692">Lietuvos Respublikos Vyriausybė, Nutarimas</text:span></text:p>
      <text:p text:style-name="P693"><text:span text:style-name="T694">Nr.<text:s/></text:span><text:a xlink:href="https://www.e-tar.lt/portal/legalAct.html?documentId=8e6dde7020c511e6ad34b874fec21bdb" office:target-frame-name="_top" xlink:show="replace"><text:span text:style-name="T695">501</text:span></text:a><text:span text:style-name="T696">, 2016-05-18, paskelbta TAR 2016-05-23, i. k. 2016-13801</text:span></text:p>
      <text:p text:style-name="P697"><text:span text:style-name="T698">Dėl Lietuvos Respublikos Vyriausybės 1999 m. sausio 22 d. nutarimo Nr. 78 „Dėl Prekių gabenimo, laikymo ir tikrinimo Klaipėdos valstybinio jūrų uosto pasienio kontrol</text:span><text:span text:style-name="T699">ės punktų teritorijoje esančiose muitinės prižiūrimose uosto komplekso zonose taisyklių patvirtinimo“ pakeitimo</text:span></text:p>
      <text:p text:style-name="P700"/>
      <text:p text:style-name="P701"><text:span text:style-name="T702">17.</text:span></text:p>
      <text:p text:style-name="P703"><text:span text:style-name="T704">Lietuvos Respublikos Vyriausybė, Nutarimas</text:span></text:p>
      <text:p text:style-name="P705"><text:span text:style-name="T706">Nr.<text:s/></text:span><text:a xlink:href="https://www.e-tar.lt/portal/legalAct.html?documentId=dc6580906af911e7827cd63159af616c" office:target-frame-name="_top" xlink:show="replace"><text:span text:style-name="T707">593</text:span></text:a><text:span text:style-name="T708">, 2017-07-12, paskelbta TAR 2017-07-18, i. k. 2017-12346</text:span></text:p>
      <text:p text:style-name="P709"><text:span text:style-name="T710">Dėl Lietuvos Respublikos Vyriausybės 1999 m. sausio 22 d. nutarimo Nr. 78 „Dėl Prekių gabenimo, laikymo ir tikrinimo Klaipėdos valstybinio jūrų uosto pasienio kontrolės punktų teritorijoje e</text:span><text:span text:style-name="T711">sančiose muitinės prižiūrimose uosto komplekso zonose taisyklių patvirtinimo“ pakeitimo</text:span></text:p>
      <text:p text:style-name="P712"/>
      <text:p text:style-name="P713"><text:span text:style-name="T714">18.</text:span></text:p>
      <text:p text:style-name="P715"><text:span text:style-name="T716">Lietuvos Respublikos Vyriausybė, Nutarimas</text:span></text:p>
      <text:p text:style-name="P717"><text:span text:style-name="T718">Nr.<text:s/></text:span><text:a xlink:href="https://www.e-tar.lt/portal/legalAct.html?documentId=f183c5c0724b11eabee4a336e7e6fdab" office:target-frame-name="_top" xlink:show="replace"><text:span text:style-name="T719">303</text:span></text:a><text:span text:style-name="T720">, 2020-03-25,<text:s/></text:span><text:span text:style-name="T721">paskelbta TAR 2020-03-30, i. k. 2020-06529</text:span></text:p>
      <text:p text:style-name="P722"><text:span text:style-name="T723">Dėl Lietuvos Respublikos Vyriausybės 1999 m. sausio 22 d. nutarimo Nr. 78 „Dėl Prekių vežimo, laikymo ir tikrinimo Klaipėdos valstybinio jūrų uosto pasienio kontrolės punktų teritorijoje esančiose muitinės prižiūr</text:span><text:span text:style-name="T724">imose uosto komplekso zonose taisyklių patvirtinimo“ pakeitimo</text:span></text:p>
      <text:p text:style-name="P725"/>
      <text:p text:style-name="P726"><text:span text:style-name="T727">19.</text:span></text:p>
      <text:p text:style-name="P728"><text:span text:style-name="T729">Lietuvos Respublikos Vyriausybė, Nutarimas</text:span></text:p>
      <text:p text:style-name="P730"><text:span text:style-name="T731">Nr.<text:s/></text:span><text:a xlink:href="https://www.e-tar.lt/portal/legalAct.html?documentId=c62cb9f0c51011ea997c9ee767e856b4" office:target-frame-name="_top" xlink:show="replace"><text:span text:style-name="T732">783</text:span></text:a><text:span text:style-name="T733">, 2020-07-08, paskelbta TAR 2020-07-13,<text:s/></text:span><text:span text:style-name="T734">i. k. 2020-15646</text:span></text:p>
      <text:p text:style-name="P735"><text:span text:style-name="T736">Dėl Lietuvos Respublikos Vyriausybės 1999 m. sausio 22 d. nutarimo Nr. 78 „Dėl Prekių vežimo, laikymo ir tikrinimo Klaipėdos valstybinio jūrų uosto pasienio kontrolės punktų teritorijoje esančiose muitinės prižiūrimose uosto komplekso zono</text:span><text:span text:style-name="T737">se taisyklių patvirtinimo“ pakeitimo</text:span></text:p>
      <text:p text:style-name="P738"/>
      <text:p text:style-name="P739"><text:span text:style-name="T740">20.</text:span></text:p>
      <text:p text:style-name="P741"><text:span text:style-name="T742">Lietuvos Respublikos Vyriausybė, Nutarimas</text:span></text:p>
      <text:p text:style-name="P743"><text:span text:style-name="T744">Nr.<text:s/></text:span><text:a xlink:href="https://www.e-tar.lt/portal/legalAct.html?documentId=941717c0ed6311ed9978886e85107ab2" office:target-frame-name="_top" xlink:show="replace"><text:span text:style-name="T745">344</text:span></text:a><text:span text:style-name="T746">, 2023-05-03, paskelbta TAR 2023-05-08, i. k. 2023-08695</text:span></text:p>
      <text:p text:style-name="P747"><text:span text:style-name="T748">Dėl Lietu</text:span><text:span text:style-name="T749">vos Respublikos Vyriausybės 1999 m. sausio 22 d. nutarimo Nr. 78 „Dėl Prekių vežimo, laikymo ir tikrinimo Klaipėdos valstybinio jūrų uosto pasienio kontrolės punktų teritorijoje esančiose muitinės prižiūrimose uosto komplekso zonose taisyklių patvirtinimo“</text:span><text:span text:style-name="T750"><text:s/>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5T12:07:00Z</meta:creation-date>
    <dc:date>2024-07-15T12:07:00Z</dc:date>
    <meta:template xlink:href="Normal.dotm" xlink:type="simple"/>
    <meta:editing-cycles>2</meta:editing-cycles>
    <meta:editing-duration>PT0S</meta:editing-duration>
    <meta:document-statistic meta:page-count="3" meta:paragraph-count="452" meta:word-count="5946" meta:character-count="43910" meta:row-count="1600" meta:non-whitespace-character-count="38416"/>
  </office:meta>
</office:document-meta>
</file>