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Nutarimas netenka galios 1998-03-01:</text:span></text:p>
      <text:p text:style-name="P10"><text:span text:style-name="T11">Lietuvos Respublikos Vyriausybė, Nutarimas</text:span></text:p>
      <text:p text:style-name="P12"><text:span text:style-name="T13">Nr.<text:s/></text:span><text:a xlink:href="https://www.e-tar.lt/portal/legalAct.html?documentId=TAR.ACCF79925C79" office:target-frame-name="_top" xlink:show="replace"><text:span text:style-name="T14">1022</text:span></text:a><text:span text:style-name="T15">, 1997-09-18, Žin., 1997, Nr. 87-2200 (1997-09-24), i. k. 0971100NUTA00001022</text:span></text:p>
      <text:p text:style-name="P16"><text:span text:style-name="T17">Dėl<text:s/></text:span><text:span text:style-name="T18">Tikrinimą atliekančių institucijų, oro uostų ir aviakompanijų tarnybų bendradarbiavimo tarptautiniuose oro uostuose taisyklių patvirtinimo</text:span></text:p>
      <text:p text:style-name="P19"/>
      <text:p text:style-name="P20"><text:span text:style-name="T21">Suvestinė redakcija nuo 1997-07-31 iki 1998-02-28</text:span></text:p>
      <text:p text:style-name="P22"/>
      <text:p text:style-name="P23"><text:span text:style-name="T24">Nutarimas paskelbtas: Žin. 1996, Nr.<text:s/></text:span><text:a xlink:href="https://www.e-tar.lt/portal/legalAct.html?documentId=TAR.9D059A53B867" office:target-frame-name="_top" xlink:show="replace"><text:span text:style-name="T25">10-257</text:span></text:a><text:span text:style-name="T26">, i. k. 0961100NUTA00000145</text:span></text:p>
      <text:p text:style-name="P27"/>
      <text:p text:style-name="P28"/>
      <text:p text:style-name="P29"><text:span text:style-name="T30"/><text:span text:style-name="T31">LIETUVOS RESPUBLIKOS VYRIAUSYBĖ</text:span></text:p>
      <text:p text:style-name="P32"/>
      <text:p text:style-name="P33">N U T A R I M A S</text:p>
      <text:p text:style-name="P34">DĖL TIKRINIMĄ ATLIEKANČIŲ INSTITUCIJŲ, ORO UOSTŲ IR AVIAKOMPANIJŲ TARNYBŲ BENDRADARBIAVIMO TARPTAUTINIUOSE ORO UOSTUOSE TAISYKLIŲ PATVIRTINIMO</text:p>
      <text:p text:style-name="P35"/>
      <text:p text:style-name="P36">1996 m. sausio 29 d. Nr. 145</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Tikrinimą atliekančių institucijų, oro uostų ir aviakompanijų<text:s/></text:span><text:span text:style-name="T46">tarnybų bendradarbiavimo tarptautiniuose oro uostuose taisykles (pridedama).</text:span></text:p>
      <text:p text:style-name="P47"><text:span text:style-name="T48">Šios taisyklės taikomos nuo 1996 m. kovo 1 dienos.</text:span></text:p>
      <text:p text:style-name="P49"><text:span text:style-name="T50">2</text:span><text:span text:style-name="T51">. Įpareigoti Susisiekimo ministeriją, Pasienio policijos departamentą prie Vidaus reikalų ministerijos, Muitinės departamen</text:span><text:span text:style-name="T52">tą prie Finansų ministerijos iki 1996 m. balandžio 1 d. patvirtinti schemas, kuriose būtų nustatytos kiekvieno tarptautinio oro uosto valstybės sienos perėjimo punktų teritorijų ribos bei muitinės priežiūros zonos.</text:span></text:p>
      <text:p text:style-name="P53"><text:span text:style-name="T54">3</text:span><text:span text:style-name="T55">. Susisiekimo ministerija, Pasienio<text:s/></text:span><text:span text:style-name="T56">policijos departamentas prie Vidaus reikalų ministerijos, Muitinės departamentas prie Finansų ministerijos, Sveikatos apsaugos ministerija, Valstybinė augalų karantino inspekcija, Pasienio ir transporto valstybinė veterinarijos tarnyba turi iki 1996 m. bir</text:span><text:span text:style-name="T57">želio 1 d. parengti bendras darbo kiekviename tarptautiniame oro uoste tvarkas.</text:span></text:p>
      <text:p text:style-name="P58"/>
      <text:p text:style-name="P59"/>
      <text:p text:style-name="P60"/>
      <text:p text:style-name="P61">MINISTRAS PIRMININKAS<text:tab/>ADOLFAS ŠLEŽEVIČIUS</text:p>
      <text:p text:style-name="P62"/>
      <text:p text:style-name="P63"/>
      <text:p text:style-name="P64"/>
      <text:p text:style-name="P65">FINANSŲ MINISTRAS<text:tab/>REINOLDIJUS ŠARKINAS</text:p>
      <text:p text:style-name="P66"/>
      <text:soft-page-break/>
      <text:p text:style-name="P67">PATVIRTINTA</text:p>
      <text:p text:style-name="P75">Lietuvos Respublikos Vyriausybės</text:p>
      <text:p text:style-name="P76">1996 m. sausio 29 d. nutarimu Nr. 145</text:p>
      <text:p text:style-name="P77"/>
      <text:p text:style-name="P78"><text:span text:style-name="T79">Tikrinimą atliekančių institucijų, oro uostų ir</text:span></text:p>
      <text:p text:style-name="P80">aviakompanijų tarnybų bendradarbiavimo tarptautiniuose oro</text:p>
      <text:p text:style-name="P81"><text:span text:style-name="T82">uostuose taisyklės</text:span></text:p>
      <text:p text:style-name="P83"/>
      <text:p text:style-name="P84"><text:span text:style-name="T85">Bendroji</text:span><text:span text:style-name="T86"><text:s/>dalis</text:span></text:p>
      <text:p text:style-name="P87"/>
      <text:p text:style-name="P88"><text:span text:style-name="T89">1</text:span><text:span text:style-name="T90">. Šios taisyklės parengtos vadovaujantis Lietuvos Respublikos įstatymais bei kitais teisės aktais, Tarptautinės civilinės aviacijos organizacijos (ICAO) standartais bei rekomendacijomis ir taikomos visuose Lietuvos Respublikos tarptautiniuose or</text:span><text:span text:style-name="T91">o uostuose.</text:span></text:p>
      <text:p text:style-name="P92"><text:span text:style-name="T93">Šios taisyklės reglamentuoja reguliariais, nereguliariais, tranzitiniais ir užsakomaisiais (čarteriniais) reisais atskrendančių bei išskrendančių civilinių orlaivių, jų įgulos, keleivių ir jų bagažo, šių orlaivių atsargų, krovinių ir pašto siun</text:span><text:span text:style-name="T94">tų tikrinimą, muitų ir kitų mokesčių lengvatų taikymą, neapmuitinamų parduotuvių priežiūrą, muitinės, pasienio policijos, transporto policijos, Valstybinės visuomenės sveikatos priežiūros tarnybos, Valstybinės augalų karantino inspekcijos, Pasienio ir tran</text:span><text:span text:style-name="T95">sporto valstybinės veterinarijos tarnybos, Lietuvos Respublikos civilinės aviacijos direkcijos (toliau vadinama – Civilinės aviacijos direkcija), oro uostų ir aviakompanijų tarnybų bendradarbiavimą.</text:span></text:p>
      <text:p text:style-name="P96"><text:span text:style-name="T97">2</text:span><text:span text:style-name="T98">. Šiose taisyklėse vartojamos sąvokos:</text:span></text:p>
      <text:p text:style-name="P99"><text:span text:style-name="T100">2.1</text:span><text:span text:style-name="T101">.<text:s/></text:span><text:span text:style-name="T102">„aerodromas“</text:span><text:span text:style-name="T103"><text:s/>– žemės arba vandens paviršiaus plotas su atitinkamais pastatais, statiniais ir įrengimais, pritaikytas orlaiviams kilti, tūpti, judėti ir jiems aptarnauti;</text:span></text:p>
      <text:p text:style-name="P104"><text:span text:style-name="T105">2.2</text:span><text:span text:style-name="T106">.<text:s/></text:span><text:span text:style-name="T107">„aviakompanija“</text:span><text:span text:style-name="T108"><text:s/>– registruota oro transporto įmonė, vykdanti oro susisiekimą<text:s/></text:span><text:span text:style-name="T109">ir teikianti paslaugas šioje srityje;</text:span></text:p>
      <text:p text:style-name="P110"><text:span text:style-name="T111">2.3</text:span><text:span text:style-name="T112">.<text:s/></text:span><text:span text:style-name="T113">„bagažas“</text:span><text:span text:style-name="T114"><text:s/>– gabenami orlaiviu asmeniniai keleivių ir įgulos daiktai pagal susitarimą su orlaivio naudotoju;</text:span></text:p>
      <text:p text:style-name="P115"><text:span text:style-name="T116">2.4</text:span><text:span text:style-name="T117">.<text:s/></text:span><text:span text:style-name="T118">„civilinis orlaivis“</text:span><text:span text:style-name="T119"><text:s/>– Lietuvos Respublikos orlaivis, įregistruotas Civilinių orlaivių regis</text:span><text:span text:style-name="T120">tre, taip pat bet kurios užsienio valstybės civilinis orlaivis arba orlaivis, turintis civilinio orlaivio statusą;</text:span></text:p>
      <text:p text:style-name="P121"><text:span text:style-name="T122">2.5</text:span><text:span text:style-name="T123">.<text:s/></text:span><text:span text:style-name="T124">„garantija“</text:span><text:span text:style-name="T125"><text:s/>– garanto raštiškas įsipareigojimas atsakyti muitinei, jeigu skolininkas neįvykdytų prievolės sumokėti skolą muitinei ar</text:span><text:span text:style-name="T126"><text:s/>ją įvykdytų netinkamai;</text:span></text:p>
      <text:p text:style-name="P127"><text:span text:style-name="T128">2.6</text:span><text:span text:style-name="T129">. „garantas“</text:span><text:span text:style-name="T130"><text:s/>– nustatytąja tvarka įregistruotas muitinėje Lietuvos Respublikos ūkio subjektas, kuris prisiima finansinę atsakomybę už kito asmens skolinių įsipareigojimų muitinei įvykdymą;</text:span></text:p>
      <text:p text:style-name="P131"><text:span text:style-name="T132">2.7</text:span><text:span text:style-name="T133">.<text:s/></text:span><text:span text:style-name="T134">„keleivis“</text:span><text:span text:style-name="T135"><text:s/>– neturintis ūk</text:span><text:span text:style-name="T136">io subjekto statuso fizinis asmuo – ne Lietuvos Respublikos gyventojas, laikinai atvykstantis į Lietuvos Respubliką turizmo, sporto, darbo, profesinių susirinkimų, gydymosi, mokslo bei panašiais tikslais ir iš jos išvykstantis, taip pat vykstantis per Liet</text:span><text:span text:style-name="T137">uvos Respubliką tranzitu, arba Lietuvos Respublikos gyventojas, laikinai išvykstantis iš Lietuvos Respublikos į užsienį turizmo, sporto, darbo, profesinių susirinkimų, gydymosi, mokslo bei panašiais tikslais ir parvykstantis į ją;</text:span></text:p>
      <text:p text:style-name="P138"><text:span text:style-name="T139">2.8</text:span><text:span text:style-name="T140">. „keleivių daiktų</text:span><text:span text:style-name="T141"><text:s/>saugykla“</text:span><text:span text:style-name="T142"><text:s/>– muitinės nustatyta uždara ar atvira patalpa, kurioje keleivių daiktai (įskaitant nelydimą bagažą) muitinei prižiūrint saugomi prieš pateikiant juos pasirinktinai muitinės procedūrai, grąžinant į užsienį ar kitaip jais disponuojant Lietuvos Res</text:span><text:span text:style-name="T143">publikos įstatymuose ir kituose teisės aktuose nustatyta tvarka;</text:span></text:p>
      <text:p text:style-name="P144"><text:span text:style-name="T145">2.9</text:span><text:span text:style-name="T146">.<text:s/></text:span><text:span text:style-name="T147">„krovinys“</text:span><text:span text:style-name="T148"><text:s/>– orlaiviu gabenami daiktai (prekės), kuriuos lydi įsigijimo, gabenimo dokumentai, išskyrus pašto siuntas, orlaivių atsargas ir lydimą ar nelydimą bagažą;</text:span></text:p>
      <text:p text:style-name="P149"><text:span text:style-name="T150">2.10</text:span><text:span text:style-name="T151">.<text:s/></text:span><text:span text:style-name="T152">„Lietu</text:span><text:span text:style-name="T153">vos Respublikos muitų teritorija“</text:span><text:span text:style-name="T154"><text:s/>– visa Lietuvos Respublikos teritorija, ribojama Lietuvos Respublikos muitų sienos, kuri sutampa su Lietuvos Respublikos valstybės siena;</text:span></text:p>
      <text:p text:style-name="P155"><text:span text:style-name="T156">2.11</text:span><text:span text:style-name="T157">.<text:s/></text:span><text:span text:style-name="T158">„muitinės deklaracija“</text:span><text:span text:style-name="T159"><text:s/>– muitinės nustatytos arba muitinei priimtinos form</text:span><text:span text:style-name="T160">os pareiškimas arba veiksmas, kuriuo pasirenkama muitinės procedūra ir pateikiama muitinės reikalaujama informacija apie deklaracijoje nurodytas prekes. Deklaruojant prekes raštu, muitinei pateikiama Keleivio deklaracija arba Bendrasis dokumentas, arba Ben</text:span><text:span text:style-name="T161">droji deklaracija;</text:span></text:p>
      <text:p text:style-name="P162"><text:span text:style-name="T163">2.12</text:span><text:span text:style-name="T164">.<text:s/></text:span><text:span text:style-name="T165">„muitinės priežiūra“</text:span><text:span text:style-name="T166"><text:s/>– visuma priemonių, kurias muitinė taiko įgyvendindama tuos Lietuvos Respublikos įstatymus ir kitus teisės aktus, už kurių vykdymą ji atsako;</text:span></text:p>
      <text:p text:style-name="P167"><text:span text:style-name="T168">2.13</text:span><text:span text:style-name="T169">.<text:s/></text:span><text:span text:style-name="T170">„muitinės priežiūros zona“</text:span><text:span text:style-name="T171"><text:s/></text:span><text:span text:style-name="T172">(tarptautiniame oro uoste)</text:span><text:span text:style-name="T173"><text:s/>– tarptautinio oro uosto teritorijos dalis, kurioje gali būti atliekamas asmenų, orlaivių, bagažo bei krovinio pasienio, muitinis bei kitoks būtinas tikrinimas;</text:span></text:p>
      <text:p text:style-name="P174"><text:span text:style-name="T175">2.14</text:span><text:span text:style-name="T176">.<text:s/></text:span><text:span text:style-name="T177">„muitinės prižiūrimi sandėliai“</text:span><text:span text:style-name="T178"><text:s/>– oro uosto teritorijoje esantys muitinės sandėliai, importo ir eksporto terminalai (laikinojo prekių saugojimo sandėliai), keleivių daiktų saugyklos arba kitos muitinės prižiūrimų prekių (įskaitant pašto siuntas) saugojimo vietos;</text:span></text:p>
      <text:p text:style-name="P179"><text:span text:style-name="T180">2.15</text:span><text:span text:style-name="T181">.<text:s/></text:span><text:span text:style-name="T182">„muitinis tik</text:span><text:span text:style-name="T183">rinimas“</text:span><text:span text:style-name="T184"><text:s/>– prekių tikrinimas, dokumentų atitikties ir galiojimo, įmonių buhalterinės apskaitos ir kitų dokumentų, transporto priemonių, asmenų (keleivių) bei jų gabenamo bagažo ir kitų daiktų tikrinimas, tyrimai ir kiti panašūs muitinės veiksmai, atliekami</text:span><text:span text:style-name="T185"><text:s/>siekiant įsitikinti, kad laikomasi Lietuvos Respublikos įstatymų ir kitų teisės aktų, už kurių įgyvendinimą atsako muitinė;</text:span></text:p>
      <text:p text:style-name="P186"><text:span text:style-name="T187">2.16</text:span><text:span text:style-name="T188">.<text:s/></text:span><text:span text:style-name="T189">„naudotojas“</text:span><text:span text:style-name="T190"><text:s/>– juridinis arba fizinis asmuo, naudojantis orlaivius arba teikiantis paslaugas šioje srityje;</text:span></text:p>
      <text:p text:style-name="P191"><text:span text:style-name="T192">2.17</text:span><text:span text:style-name="T193">.<text:s/></text:span><text:span text:style-name="T194">„ne</text:span><text:span text:style-name="T195">apmuitinama parduotuvė“</text:span><text:span text:style-name="T196"><text:s/>– tarptautiniame oro uoste veikianti muitinės prižiūrima parduotuvė, kurioje keleiviai, skrendantys iš Lietuvos Respublikos į užsienį, gali įsigyti neapmokestintų importo muitais ir mokesčiais (akcizais, pridėtinės vertės mokesčiu)<text:s/></text:span><text:span text:style-name="T197">prekių, arba parduotuvė, parduodanti neapmokestintas importo muitais ir mokesčiais prekes keleiviams orlaiviuose, skrendančiuose tarptautiniais reisais;</text:span></text:p>
      <text:p text:style-name="P198"><text:span text:style-name="T199">2.18</text:span><text:span text:style-name="T200">.<text:s/></text:span><text:span text:style-name="T201">„neapmuitinamos parduotuvės teritorija“</text:span><text:span text:style-name="T202"><text:s/>– neapmuitinamos parduotuvės prekybos patalpos ir jos</text:span><text:span text:style-name="T203"><text:s/>sandėliai;</text:span></text:p>
      <text:p text:style-name="P204"><text:span text:style-name="T205">2.19</text:span><text:span text:style-name="T206">.<text:s/></text:span><text:span text:style-name="T207">„nelydimas bagažas“</text:span><text:span text:style-name="T208"><text:s/>– bagažas, kuris įvežamas arba išvežamas ne tuo pačiu metu, kai atvyksta arba išvyksta keleivis;</text:span></text:p>
      <text:p text:style-name="P209"><text:span text:style-name="T210">2.20</text:span><text:span text:style-name="T211">.<text:s/></text:span><text:span text:style-name="T212">„orlaivis“</text:span><text:span text:style-name="T213"><text:s/>– bet koks aparatas, kuris laikosi atmosferoje dėl sąveikos su oru (išskyrus sąveiką su oru, ats</text:span><text:span text:style-name="T214">pindėtu nuo žemės paviršiaus);</text:span></text:p>
      <text:p text:style-name="P215"><text:span text:style-name="T216">2.21</text:span><text:span text:style-name="T217">.<text:s/></text:span><text:span text:style-name="T218">„atsargos“</text:span><text:span text:style-name="T219"><text:s/>– prekės (maisto produktai, įskaitant alkoholinius gėrimus ir tabako gaminius, gėląjį vandenį, vaistus ir pan.), skirtos keleiviams ir įgulos nariams naudoti orlaiviuose reiso metu, parduodamos arba nepar</text:span><text:span text:style-name="T220">duodamos, taip pat prekės, kurių reikia orlaiviams funkcionuoti, jų priežiūrai bei eismo saugumui užtikrinti, įskaitant degalus ir tepalus, išskyrus atsargines dalis ir įrangą;<text:s/></text:span></text:p>
      <text:p text:style-name="P221">Punkto pakeitimai:</text:p>
      <text:p text:style-name="P222"><text:span text:style-name="T223">Nr.<text:s/></text:span><text:a xlink:href="https://www.e-tar.lt/portal/legalAct.html?documentId=TAR.082ED2956F7C" office:target-frame-name="_top" xlink:show="replace"><text:span text:style-name="T224">804</text:span></text:a><text:span text:style-name="T225">, 1997-07-24, Žin., 1997, Nr. 71-1811 (1997-07-30), i. k. 0971100NUTA00000804</text:span></text:p>
      <text:p text:style-name="Normal"/>
      <text:p text:style-name="P226"><text:span text:style-name="T227">2.22</text:span><text:span text:style-name="T228">.<text:s/></text:span><text:span text:style-name="T229">„oro susisiekimas“</text:span><text:span text:style-name="T230"><text:s/>– bet koks susisiekimas orlaiviais;</text:span></text:p>
      <text:p text:style-name="P231"><text:span text:style-name="T232">2.23</text:span><text:span text:style-name="T233">. „oro uostas“ – įmonė, aptarnaujanti orlaivių skrydžius bei įgulas ir<text:s/></text:span><text:span text:style-name="T234">šiam tikslui turinti aerodromą, aerostotį, kitus antžeminius įrenginius ir personalą;</text:span></text:p>
      <text:p text:style-name="P235"><text:span text:style-name="T236">2.24</text:span><text:span text:style-name="T237">.<text:s/></text:span><text:span text:style-name="T238">„pasienio ruožas“ (tarptautiniame oro uoste)</text:span><text:span text:style-name="T239"><text:s/>– tarptautinio oro uosto teritorija;</text:span></text:p>
      <text:p text:style-name="P240"><text:span text:style-name="T241">2.25</text:span><text:span text:style-name="T242">.<text:s/></text:span><text:span text:style-name="T243">„pasienio tikrinimas“</text:span><text:span text:style-name="T244"><text:s/>– visuma priemonių, taikomų siekiant užtikrint</text:span><text:span text:style-name="T245">i, kad būtų laikomasi Lietuvos Respublikos įstatymų ir kitų teisės aktų, už kurių vykdymą atsakinga pasienio policija;</text:span></text:p>
      <text:p text:style-name="P246"><text:span text:style-name="T247">2.26</text:span><text:span text:style-name="T248">.<text:s/></text:span><text:span text:style-name="T249">„prekės“</text:span><text:span text:style-name="T250"><text:s/>– bet koks kilnojamasis turtas, galintis būti užsienio prekybos objektu;</text:span></text:p>
      <text:p text:style-name="P251"><text:span text:style-name="T252">2.27</text:span><text:span text:style-name="T253">.<text:s/></text:span><text:span text:style-name="T254">„sterili zona“</text:span><text:span text:style-name="T255"><text:s/>– oro uosto zona nuo</text:span><text:span text:style-name="T256"><text:s/>paskutiniojo keleivių tikrinimo (priežiūros) punkto iki orlaivio, patekimą į kurią kontroliuoja oro uosto aviacinio saugumo bei pasienio policijos tarnybos;</text:span></text:p>
      <text:p text:style-name="P257"><text:span text:style-name="T258">2.28</text:span><text:span text:style-name="T259">.<text:s/></text:span><text:span text:style-name="T260">„svarbių asmenų salė“</text:span><text:span text:style-name="T261"><text:s/>– atskira patalpa, kurioje aptarnaujami išvykstantys ir atvykstant</text:span><text:span text:style-name="T262">ys aukšto rango Lietuvos Respublikos pareigūnai (A1, B1 kategorijų keleiviai) ir užsienio valstybių pareigūnai (A2, B2 kategorijų keleiviai), kurių sąrašą tvirtina Lietuvos Respublikos Vyriausybė, bei fiziniai ir juridiniai asmenys, su kuriais oro uosto ad</text:span><text:span text:style-name="T263">ministracija savo nuožiūra<text:s/></text:span><text:soft-page-break/><text:span text:style-name="T264">sudaro salės nuomos sutartis. Keleiviai, nepriskiriami A1, B1, A2 ir B2 kategorijoms, tikrinami įprastu būdu svarbių asmenų salės muitinio tikrinimo vietoje muitinės priežiūros zonoje;</text:span></text:p>
      <text:p text:style-name="P265"><text:span text:style-name="T266">2.29</text:span><text:span text:style-name="T267">.<text:s/></text:span><text:span text:style-name="T268">„tarptautinis oro susisiekimas“</text:span><text:span text:style-name="T269"><text:s/>–<text:s/></text:span><text:span text:style-name="T270">oro susisiekimas oro erdve iš Lietuvos Respublikos tarptautinio oro uosto į kitą valstybę ar iš kitos valstybės į Lietuvos Respublikos tarptautinį oro uostą;</text:span></text:p>
      <text:p text:style-name="P271"><text:span text:style-name="T272">2.30</text:span><text:span text:style-name="T273">.<text:s/></text:span><text:span text:style-name="T274">„tarptautinis oro uostas“</text:span><text:span text:style-name="T275"><text:s/>– Lietuvos Respublikos oro uostas, skirtas tarptautiniam oro s</text:span><text:span text:style-name="T276">usisiekimui, kuriame atliekami formalumai, susiję su oro uosto aviacinio saugumo, pasienio, muitinio, visuomenės sveikatos priežiūros, veterinarijos ir augalų karantino tikrinimo procedūromis;</text:span></text:p>
      <text:p text:style-name="P277"><text:span text:style-name="T278">2.31</text:span><text:span text:style-name="T279">.<text:s/></text:span><text:span text:style-name="T280">„tiesioginio tranzito zona“</text:span><text:span text:style-name="T281"><text:s/>– speciali tarptautiniame</text:span><text:span text:style-name="T282"><text:s/>oro uoste atitinkamų valstybinių institucijų leidimu įrengta ir jų prižiūrima zona, skirta orlaiviams, skrendantiems per Lietuvos Respublikos teritoriją, trumpam nutūpti ir pakrauti, tranzitu vykstantiems keleiviams būti ir trumpam apsistoti nenumatytu at</text:span><text:span text:style-name="T283">veju;</text:span></text:p>
      <text:p text:style-name="P284"><text:span text:style-name="T285">2.32</text:span><text:span text:style-name="T286">.<text:s/></text:span><text:span text:style-name="T287">„užsakomasis (čarterinis) reisas“</text:span><text:span text:style-name="T288"><text:s/>– keleivių ir jų prekių gabenimas pagal sutartį, sudarytą tarp orlaivio naudotojo ir nuomininko;</text:span></text:p>
      <text:p text:style-name="P289"><text:span text:style-name="T290">2.33</text:span><text:span text:style-name="T291">.<text:s/></text:span><text:span text:style-name="T292">„užstatas“</text:span><text:span text:style-name="T293"><text:s/>– pinigų suma, kuri pateikiama muitinei kaip garantija, kad įsipareigojimai, susiję su p</text:span><text:span text:style-name="T294">rekėms taikoma muitinės procedūra, bus įvykdyti;</text:span></text:p>
      <text:p text:style-name="P295"><text:span text:style-name="T296">2.34</text:span><text:span text:style-name="T297">.<text:s/></text:span><text:span text:style-name="T298">„valstybės sienos pažeidėjas“</text:span><text:span text:style-name="T299"><text:s/>– asmenys (jų bagažas), orlaiviai (jų krovinys), pažeidę nustatytąją valstybės sienos perėjimo ar daiktų (prekių) gabenimo tvarką.</text:span></text:p>
      <text:p text:style-name="P300"><text:span text:style-name="T301">3</text:span><text:span text:style-name="T302">. Tarptautinis oro<text:s/></text:span><text:span text:style-name="T303">susisiekimas tarp Lietuvos Respublikos ir kitų valstybių, taip pat per Lietuvos Respublikos oro erdvę vyksta pagal tarptautines daugiašales ir dvišales sutartis, kurių dalyvė yra Lietuvos Respublika, taip pat pagal Lietuvos Respublikos įstatymus ir kitus t</text:span><text:span text:style-name="T304">eisės aktus.</text:span></text:p>
      <text:p text:style-name="P305">Civiliniai orlaiviai, vykdantys tarptautinį oro susisiekimą, atskristi į Lietuvos Respubliką ir išskristi iš jos gali tik iš tarptautinių oro uostų.</text:p>
      <text:p text:style-name="P306"><text:span text:style-name="T307">Jeigu dėl nenumatytų aplinkybių (nepalankių oro sąlygų, gedimo, degalų stokos ir pan.) civilin</text:span><text:span text:style-name="T308">is orlaivis priverstas nutūpti skrydžio plane nenumatytame Lietuvos Respublikos oro uoste, apie tai Civilinės aviacijos direkcijos Oro navigacinių paslaugų departamento tarnyba praneša to oro uosto, kuriame planuota nutūpti, ir to, kuriame orlaivis privers</text:span><text:span text:style-name="T309">tas nutūpti, informacinėms tarnyboms, kurios šią informaciją perduoda visoms suinteresuotoms tarnyboms pagal suderintą bendra darbo tvarką.</text:span></text:p>
      <text:p text:style-name="P310"><text:span text:style-name="T311">4</text:span><text:span text:style-name="T312">. Lietuvos Respublikos įstatymai ir kiti teisės aktai, Tarptautinės civilinės aviacijos organizacijos (ICAO)<text:s/></text:span><text:span text:style-name="T313">standartai ir rekomendacijos, reglamentuojantys orlaivių, jų įgulos, keleivių ir jų bagažo, orlaivių atsargų, krovinių ir pašto siuntų atvykimą (atgabenimą) ir išvykimą (išgabenimą) iš Lietuvos Respublikos teritorijos, įskaitant formalumus, susijusius su p</text:span><text:span text:style-name="T314">asienio, aviacinio saugumo, muitinės, visuomenės sveikatos priežiūros, veterinarijos ir augalų karantino taisyklėmis, taikomi civiliniams orlaiviams, jų įguloms, keleiviams ir jų bagažui, orlaivių atsargoms, kroviniams ir pašto siuntoms, kol jie yra Lietuv</text:span><text:span text:style-name="T315">os Respublikos teritorijoje, jeigu kitaip nenustatyta Lietuvos Respublikos pasirašytose tarptautinėse sutartyse.</text:span></text:p>
      <text:p text:style-name="P316"><text:span text:style-name="T317">5</text:span><text:span text:style-name="T318">. Civilinės aviacijos direkcija apie išduotus naujus leidimus vykdyti reguliarų tarptautinį oro susisiekimą informuoja atitinkamų tarptaut</text:span><text:span text:style-name="T319">inių oro uostų suinteresuotas tarnybas. Detali šių tarnybų veikla tarptautiniuose oro uostuose nustatoma atitinkamo oro uosto bendrose darbo tvarkose, kurias tvirtina Susisiekimo ministerija kartu su Muitinės departamentu prie Finansų ministerijos (toliau<text:s/></text:span><text:span text:style-name="T320">vadinama – Muitinės departamentas) ir Pasienio policijos departamentu prie Vidaus reikalų ministerijos (toliau vadinama – Pasienio policijos departamentas).</text:span></text:p>
      <text:p text:style-name="P321"><text:span text:style-name="T322">6</text:span><text:span text:style-name="T323">. Tarptautiniuose oro uostuose veikia Lietuvos Respublikos valstybės sienos (toliau vadinama –</text:span><text:span text:style-name="T324"><text:s/>valstybės siena) perėjimo punktai. Valstybės sienos perėjimo punktų teritorijose yra muitinės priežiūros zonos. Pasienio policijos departamento, Muitinės departamento ir Susisiekimo ministerijos patvirtintose schemose nustatomos valstybės sienos perėjimo<text:s/></text:span><text:span text:style-name="T325">punktų teritorijų ribos bei muitinės priežiūros zonos. Muitinės priežiūros zonoje savo teisėtą veiklą vykdo pasienio policijos kontrolės punkto, muitinės posto, oro uosto aviacinio saugumo tarnybos, oro uostų transporto policijos komisariato, Valstybinės v</text:span><text:span text:style-name="T326">isuomenės sveikatos priežiūros tarnybos, Valstybinės augalų karantino inspekcijos, Pasienio ir transporto valstybinės veterinarijos tarnybos pareigūnai. Valstybės sienos perėjimo punktų teritorijose galioja pasienio režimas.</text:span></text:p>
      <text:p text:style-name="P327"><text:span text:style-name="T328">7</text:span><text:span text:style-name="T329">. Tarptautinio oro uosto a</text:span><text:span text:style-name="T330">dministracija užtikrina valstybės sienos perėjimo punkto teritorijos apsaugą, skiria tinkamas patalpas tarptautiniame oro uoste tikrinimą atliekančioms institucijoms (nurodytoms 1 punkte).</text:span></text:p>
      <text:p text:style-name="P331"><text:span text:style-name="T332">8</text:span><text:span text:style-name="T333">. Civilinių orlaivių ir juose esančių krovinių apsauga po pasi</text:span><text:span text:style-name="T334">enio, muitinio ir kitokio būtino tikrinimo iki jų pakilimo, ir po jų nutūpimo iki pasienio, muitinio ir kitokio būtino tikrinimo užtikrina tikrinimą atliekančios institucijos pagal suderintą bendrą darbo tvarką.</text:span></text:p>
      <text:p text:style-name="P335"><text:span text:style-name="T336">9</text:span><text:span text:style-name="T337">. Tarptautinių oro uostų pasienio polic</text:span><text:span text:style-name="T338">ijos kontrolės punktų, muitinių postų, oro uostų aviacinio saugumo tarnybų, oro uostų transporto policijos komisariato, Valstybinės visuomenės sveikatos priežiūros tarnybos, Valstybinės augalų karantino inspekcijos, Pasienio ir transporto valstybinės veter</text:span><text:span text:style-name="T339">inarijos tarnybos pareigūnai, vykdydami savo funkcijas, bendradarbiauja pagal tikrinimą atliekančių institucijų patvirtintas bendras darbo tvarkas, vykdo Nacionalinės civilinės aviacijos saugumo komisijos nutarimus ir netrukdo vieni kitiems vykdyti teisėtą</text:span><text:span text:style-name="T340"><text:s/>jų veiklą.</text:span></text:p>
      <text:p text:style-name="P341"><text:span text:style-name="T342">10</text:span><text:span text:style-name="T343">. Tarptautinio oro uosto aviacinio saugumo tarnyba, vykdydama Aviacinio saugumo nacionalinę programą bei Oro uosto aviacinio saugumo programą, pagal Tarptautinės civilinės aviacijos organizacijos (ICAO) standartus ir rekomendacijas:</text:span></text:p>
      <text:p text:style-name="P344"><text:span text:style-name="T345">10.1</text:span><text:span text:style-name="T346">. užtikrina, kad į tarptautinio oro uosto sterilią zoną patektų tik asmenys, užsiregistravę bilietus ir bagažą, patikrinti aviacinio saugumo, pasienio, muitinės, o prireikus – ir kitų tikrinimą atliekančių institucijų pareigūnų;</text:span></text:p>
      <text:p text:style-name="P347"><text:span text:style-name="T348">10.2</text:span><text:span text:style-name="T349">. užtikrina, kad į</text:span><text:span text:style-name="T350"><text:s/>tarptautinio oro uosto pasienio ruožą patektų tik asmenys bei transporto priemonės, turintys oro uosto aviacinio saugumo tarnybos leidimą;</text:span></text:p>
      <text:p text:style-name="P351"><text:span text:style-name="T352">10.3</text:span><text:span text:style-name="T353">. užtikrina įvažiavimo į tarptautinio oro uosto teritoriją leidimų išdavimo (grąžinimo), šio oro uosto leidi</text:span><text:span text:style-name="T354">mų- pažymėjimų išdavimo (grąžinimo), nešiojimo ir galiojimo tvarką;</text:span></text:p>
      <text:p text:style-name="P355"><text:span text:style-name="T356">10.4</text:span><text:span text:style-name="T357">. prižiūri pasienio, muitinio ir kitokio būtino tikrinimo, įgulos narių tikrinimo vietas, įvažiuojančio į tarptautinio oro uosto muitinės priežiūros zoną autotransporto įvažiavimo,</text:span><text:span text:style-name="T358"><text:s/>išvažiavimo iš šios zonos ir tikrinimo vietas;</text:span></text:p>
      <text:p text:style-name="P359"><text:span text:style-name="T360">10.5</text:span><text:span text:style-name="T361">. gavusi operatyvinį pranešimą apie aviacinio saugumo pažeidimus, pagal kurį būtina pakartotinai patikrinti orlaivį, įgulą, keleivius ir jų bagažą ar krovinį, nedelsdama informuoja apie tai pasienio p</text:span><text:span text:style-name="T362">olicijos kontrolės punktą, muitinės postą, aviakompaniją arba ją aptarnaujančią tarnybą ir imasi būtinų priemonių, numatytų aviacinio saugumo veiklą reglamentuojančiuose teisės aktuose;</text:span></text:p>
      <text:p text:style-name="P363"><text:span text:style-name="T364">10.6</text:span><text:span text:style-name="T365">. sulaiko asmenis, pažeidusius aviacinio saugumo bei pasienio<text:s/></text:span><text:span text:style-name="T366">ruožo režimo taisykles, prireikus informuoja apie tai pasienio policiją, muitinę, aviakompaniją arba ją aptarnaujančią tarnybą ir oro uosto transporto policiją;</text:span></text:p>
      <text:p text:style-name="P367"><text:span text:style-name="T368">10.7</text:span><text:span text:style-name="T369">. vykdo kitas Susisiekimo ministerijos nustatytas funkcijas, už kurias atsakinga ši tar</text:span><text:span text:style-name="T370">nyba.</text:span></text:p>
      <text:p text:style-name="P371"><text:span text:style-name="T372">11</text:span><text:span text:style-name="T373">. Oro uosto aviacinio saugumo tarnyba įvažiavimo į tarptautinio oro uosto teritoriją leidimų išdavimo (grąžinimo), tarptautinio oro uosto leidimų-pažymėjimų išdavimo (grąžinimo), nešiojimo ir galiojimo tvarką suderina su pasienio policija ir<text:s/></text:span><text:span text:style-name="T374">muitine.</text:span></text:p>
      <text:p text:style-name="P375"><text:span text:style-name="T376">12</text:span><text:span text:style-name="T377">. Oro uosto aviacinio saugumo tarnyba įvažiuojančio į tarptautinio oro uosto muitinės priežiūros zoną autotransporto įvažiavimo ir išvažiavimo iš šios zonos vietas suderina su pasienio policija ir muitine.</text:span></text:p>
      <text:p text:style-name="P378"><text:span text:style-name="T379">13</text:span><text:span text:style-name="T380">. Oro uosto aviacinio saugumo</text:span><text:span text:style-name="T381"><text:s/>tarnybos pareigūnai kartu su tarptautiniame oro uoste tikrinimą atliekančių institucijų pareigūnais stebi oro uosto teritorijoje ir tikrinimą atliekančių institucijų veiklos zonose esančių asmenų elgesį ir užkerta kelią pastebėtiems pažeidimams.</text:span></text:p>
      <text:p text:style-name="P382"><text:span text:style-name="T383">Prireikus</text:span><text:span text:style-name="T384"><text:s/>oro uosto aviacinio saugumo tarnybos, pasienio policijos ir muitinės pareigūnai iškviečia į atitinkamas jų veiklos zonas policijos pareigūnus.</text:span></text:p>
      <text:p text:style-name="P385"><text:span text:style-name="T386">14</text:span><text:span text:style-name="T387">. Pasienio policijos pareigūnai, atlikdami pasienio tikrinimą tarptautiniame oro uoste:</text:span></text:p>
      <text:p text:style-name="P388"><text:span text:style-name="T389">14.1</text:span><text:span text:style-name="T390">. tikrina as</text:span><text:span text:style-name="T391">menų, orlaivių įgulos narių bei orlaivio dokumentus, deda juose reikiamas žymas;</text:span></text:p>
      <text:p text:style-name="P392"><text:span text:style-name="T393">14.2</text:span><text:span text:style-name="T394">. praleidžia per valstybės sieną asmenis, turinčius tinkamai įformintus asmens dokumentus;</text:span></text:p>
      <text:p text:style-name="P395"><text:span text:style-name="T396">14.3</text:span><text:span text:style-name="T397">. tikrina, ar orlaivių reiso, borto numeriai atitinka nurodytuosius<text:s/></text:span><text:span text:style-name="T398">dokumentuose, tikrina ir įformina kitus orlaivių dokumentus, kurių sąrašą nustato Vidaus reikalų ministerija;</text:span></text:p>
      <text:p text:style-name="P399"><text:span text:style-name="T400">14.4</text:span><text:span text:style-name="T401">. apžiūri orlaivius ir jais gabenamus krovinius, kad užkirstų kelią valstybės sienos pažeidimams;</text:span></text:p>
      <text:p text:style-name="P402"><text:span text:style-name="T403">14.5</text:span><text:span text:style-name="T404">. sulaiko asmenis, vykstančius p</text:span><text:span text:style-name="T405">er valstybės sieną ir pažeidžiančius nustatytąją tvarką;</text:span></text:p>
      <text:p text:style-name="P406"><text:span text:style-name="T407">14.6</text:span><text:span text:style-name="T408">. atlieka orlaivių ir krovinių radioaktyvumo kontrolę;</text:span></text:p>
      <text:p text:style-name="P409"><text:span text:style-name="T410">14.7</text:span><text:span text:style-name="T411">. vykdo kitas Lietuvos Respublikos įstatymų ir kitų teisės aktų nustatytas funkcijas, už kurių vykdymą atsakinga pasienio polici</text:span><text:span text:style-name="T412">ja.</text:span></text:p>
      <text:p text:style-name="P413"><text:span text:style-name="T414">15</text:span><text:span text:style-name="T415">. Muitinės pareigūnai, atlikdami muitinį tikrinimą tarptautiniame oro uoste:</text:span></text:p>
      <text:p text:style-name="P416"><text:span text:style-name="T417">15.1</text:span><text:span text:style-name="T418">. tikrina orlaivius (pasirinktinai);</text:span></text:p>
      <text:p text:style-name="P419"><text:span text:style-name="T420">15.2</text:span><text:span text:style-name="T421">. tikrina (pasirinktinai) juridinių ir fizinių asmenų gabenamus daiktus (prekes), keleivių bagažą, krovinius, pašto<text:s/></text:span><text:span text:style-name="T422">siuntas. Asmens daiktai tikrinami tik pačiam asmeniui arba jo įgaliotam atstovui dalyvaujant;</text:span></text:p>
      <text:p text:style-name="P423"><text:span text:style-name="T424">15.3</text:span><text:span text:style-name="T425">. reikalauja muitiniam tikrinimui atlikti būtinų dokumentų bei informacijos, tikrina pateiktus dokumentus, atlieka jų muitinį įforminimą (daro įrašus, ded</text:span><text:span text:style-name="T426">a spaudus, žymi datas ir pasirašo);</text:span></text:p>
      <text:p text:style-name="P427"><text:span text:style-name="T428">15.4</text:span><text:span text:style-name="T429">. išimtiniais atvejais atlieka asmens apžiūrą muitinės posto viršininkui arba jo nesant – pamainos viršininkui leidus, jeigu yra pagrindo įtarti, kad keleivis gabena kontrabandą, daro nusikaltimą arba administrac</text:span><text:span text:style-name="T430">inį teisės pažeidimą;</text:span></text:p>
      <text:p text:style-name="P431"><text:span text:style-name="T432">15.5</text:span><text:span text:style-name="T433">. ima mokesčius bei rinkliavas arba reikalauja sumokėti užstatą ar pateikti garantiją;</text:span></text:p>
      <text:p text:style-name="P434"><text:span text:style-name="T435">15.6</text:span><text:span text:style-name="T436">. Lietuvos Respublikos įstatymų nustatyta tvarka sulaiko asmenis, pažeidusius muitų taisykles, arba neteisėtai gabenamus daiktus;</text:span></text:p>
      <text:p text:style-name="P437"><text:span text:style-name="T438">15.7</text:span><text:span text:style-name="T439">. kontroliuoja neapmuitinamų parduotuvių veiklą;</text:span></text:p>
      <text:p text:style-name="P440"><text:span text:style-name="T441">15.8</text:span><text:span text:style-name="T442">. teikia asmenims informaciją apie muitinės veiklą reglamentuojančius teisės aktus;</text:span></text:p>
      <text:p text:style-name="P443"><text:span text:style-name="T444">15.9</text:span><text:span text:style-name="T445">. vykdo kitas Lietuvos Respublikos įstatymų ir kitų teisės aktų nustatytas funkcijas, už kurių vykdy</text:span><text:span text:style-name="T446">mą atsakinga muitinė.</text:span></text:p>
      <text:p text:style-name="P447"><text:span text:style-name="T448">16</text:span><text:span text:style-name="T449">. Nelydimas bagažas atiduodamas gavėjui tik atlikus jo muitinį tikrinimą arba gavus muitinės leidimą atiduoti bagažą (pagal muitinės ir oro uostų tarnybų ar aviakompanijų bendrą darbo tvarką).</text:span></text:p>
      <text:p text:style-name="P450"><text:span text:style-name="T451">17</text:span><text:span text:style-name="T452">. Valstybinės visuomenės<text:s/></text:span><text:span text:style-name="T453">sveikatos priežiūros tarnybos pareigūnai tikrina maisto prekių sveikatos ir kokybės arba jiems prilygstančius sertifikatus, priima atitinkamus sprendimus dėl kiekvienos maisto prekių siuntos įvežimo į Lietuvos Respubliką ir papildomos kontrolės reikalingum</text:span><text:span text:style-name="T454">o vadovaudamiesi Lietuvos Respublikos Vyriausybės nustatyta Maisto prekių įvežimo į Lietuvos Respubliką ir jų kokybės kontrolės tvarka, kitais šių pareigūnų darbą reglamentuojančiais teisės aktais, atitinkamais sveikatos apsaugos ministro įsakymais ir Liet</text:span><text:span text:style-name="T455">uvos Respublikos vyriausiojo valstybinio gydytojo higienisto nutarimais. Valstybinės visuomenės sveikatos priežiūros tarnybos pareigūnai atlieka savo funkcijas, susijusias su maisto prekių siuntos ar ją gabenančios transporto priemonės apžiūra, ir deda žym</text:span><text:span text:style-name="T456">as atitinkamuose dokumentuose.</text:span></text:p>
      <text:p text:style-name="P457"><text:span text:style-name="T458">Valstybinės visuomenės sveikatos priežiūros tarnybos pareigūnai patikrinimo metu nustatę ligonius, turinčius infekcinės ligos požymių, apie tai nedelsdami informuoja savo teritorijos medicinos tarnybą, atsakingą už karantino<text:s/></text:span><text:span text:style-name="T459">laikymąsi. Karantino tarnyba vykdo priemones, numatytas higienos normoje HN 34-1993 „Lietuvos Respublikos valstybės sienos ir teritorijos medicininės-karantininės apsaugos taisyklės“.</text:span></text:p>
      <text:p text:style-name="P460"><text:span text:style-name="T461">18</text:span><text:span text:style-name="T462">. Valstybinės augalų karantino inspekcijos pareigūnai atlieka auga</text:span><text:span text:style-name="T463">linės kilmės prekių karantininį tikrinimą vadovaudamiesi Lietuvos Respublikos Vyriausybės nustatytomis Augalinės kilmės prekių įvežimo į Lietuvos Respubliką, išvežimo iš jos ir vežimo per ją tranzitu augalų karantino taisyklėmis, pasirinktinai tikrina orla</text:span><text:span text:style-name="T464">ivius.</text:span></text:p>
      <text:p text:style-name="P465"><text:span text:style-name="T466">19</text:span><text:span text:style-name="T467">. Pasienio ir transporto valstybinė veterinarijos tarnyba savo veikloje vadovaujasi Valstybinės veterinarijos tarnybos nuostatais: apsaugo Lietuvos Respublikos teritoriją, kad į ją nepatektų gyvulių ir kitų gyvūnų užkrečiamosios ligos, organiz</text:span><text:span text:style-name="T468">uoja šių apsaugos priemonių įgyvendinimą, gyvulinių produktų ir žaliavų valstybinę veterinarinę priežiūrą, padeda vykdyti priemones gamtai nuo taršos apsaugoti.</text:span></text:p>
      <text:soft-page-break/>
      <text:p text:style-name="P469"><text:span text:style-name="T470">Pasienio ir transporto valstybinės veterinarijos tarnybos kontrolė privaloma visiems juridiniam</text:span><text:span text:style-name="T471">s ir fiziniams asmenims, gabenantiems orlaiviais gyvulius, paukščius, gyvūnus, gyvulinės kilmės produktus bei žaliavas, veterinarinius medikamentus, biopreparatus ir pašarus. Muitinės pareigūnai ir pasienio veterinarijos tarnybos darbuotojai, tikrindami kr</text:span><text:span text:style-name="T472">ovinius ir bagažą, bendradarbiauja pagal atitinkamo oro uosto muitinės pareigūnų bei Pasienio ir transporto valstybinės veterinarijos tarnybos darbuotojų bendros veiklos taisykles.</text:span></text:p>
      <text:p text:style-name="P473"><text:span text:style-name="T474">20</text:span><text:span text:style-name="T475">. Vadovaujantis 1961 m. balandžio 18 d. Vienos konvencija dėl diploma</text:span><text:span text:style-name="T476">tinių santykių ir 1963 m. balandžio 24 d. Vienos konvencija dėl konsulinių santykių, užsienio valstybių diplomatinių ir konsulinių atstovybių vadovų, diplomatinio ir konsulinio personalo narių ir kartu su jais gyvenančių šeimos narių asmeninio bagažo muiti</text:span><text:span text:style-name="T477">nis tikrinimas neatliekamas, jeigu nėra rimto pagrindo manyti, kad jame yra daiktų, neskirtų oficialiam diplomatinės ir konsulinės atstovybės naudojimui, taip pat daiktų, neskirtų asmeniniam naudojimui, ar daiktų, kurių įvežimas į Lietuvos Respublikos teri</text:span><text:span text:style-name="T478">toriją ar išvežimas iš jos yra uždraustas arba apribotas. Šiuo atveju asmeninis bagažas gali būti tikrinamas tik dalyvaujant šiame punkte nurodytiems asmenims ar jų įgaliotiems atstovams. Tokia pati tikrinimo tvarka taikoma ir diplomatams, neakredituotiems</text:span><text:span text:style-name="T479"><text:s/>Lietuvos Respublikoje.</text:span></text:p>
      <text:p text:style-name="P480"><text:span text:style-name="T481">21</text:span><text:span text:style-name="T482">. Daiktų, inventoriaus ir maisto produktų, išvežamų Lietuvos Respublikos diplomatinėms atstovybėms bei konsulinėms įstaigoms, taip pat įvežamų užsienio valstybių diplomatinėms atstovybėms bei konsulinėms įstaigoms ir tarptauti</text:span><text:span text:style-name="T483">nių organizacijų atstovybėms, esančioms Lietuvos Respublikoje, muitinis tikrinimas atliekamas vadovaujantis 1961 m. balandžio 18 d. Vienos konvencija dėl diplomatinių santykių, 1963 m. balandžio 24 d. Vienos konvencija dėl konsulinių santykių ir kitais dvi</text:span><text:span text:style-name="T484">šaliais bei daugiašaliais susitarimais, kuriuos yra pasirašiusi Lietuvos Respublika, Lietuvos Respublikos įstatymais, reglamentuojančiais Lietuvos Respublikos diplomatinių atstovybių užsienyje ir užsienio valstybių diplomatinių atstovybių Lietuvos Respubli</text:span><text:span text:style-name="T485">koje statusą, taip pat Muitinės departamento, Užsienio reikalų ministerijos, Ekonomikos ministerijos ir Finansų ministerijos nustatyta Daiktų, inventoriaus ir maisto produktų išvežimo Lietuvos Respublikos diplomatinėms atstovybėms ir jų įvežimo užsienio va</text:span><text:span text:style-name="T486">lstybių diplomatinėms atstovybėms, esančioms Lietuvos Respublikoje, tvarka.</text:span></text:p>
      <text:p text:style-name="P487"><text:span text:style-name="T488">22</text:span><text:span text:style-name="T489">. Civilinės aviacijos direkcijos Oro navigacinių paslaugų departamentas parengtą paros skrydžių planą pateikia tarptautinio oro uosto informacinei tarnybai ir informuoja ją a</text:span><text:span text:style-name="T490">pie skrydžių plano pasikeitimus ne vėliau kaip prieš 30 minučių iki planuojamo orlaivio nutūpimo laiko. Informacinė tarnyba pagal suderintą bendrą darbo tvarką paros skrydžių planą pateikia oro uoste tikrinimą atliekančioms institucijoms, informuoja jas ap</text:span><text:span text:style-name="T491">ie skrydžių plano pasikeitimus.</text:span></text:p>
      <text:p text:style-name="P492"><text:span text:style-name="T493">23</text:span><text:span text:style-name="T494">. Civilinės aviacijos direkcijos Oro navigacinių paslaugų departamentas praneša tarptautinio oro uosto informacinei tarnybai faktišką orlaivio nutūpimo laiką. Informacinė tarnyba pagal suderintą bendrą darbo tvarką inf</text:span><text:span text:style-name="T495">ormuoja apie tai pasienio policijos ir muitinės pareigūnus, oro uosto aviacinio saugumo tarnybą, transporto policiją ir tarnybas, kurios techniškai prižiūri orlaivius ir teikia jiems atitinkamas paslaugas. Aviakompanijos teikia tam tikrą informaciją (apie<text:s/></text:span><text:span text:style-name="T496">keleivių skaičių, deportuotus asmenis, bagažą, krovinį, pašto siuntas ir kt.) tikrinimą atliekančioms institucijoms ne vėliau kaip prieš 15 minučių iki kiekvieno orlaivio nutūpimo pagal suderintą bendrą darbo tvarką.</text:span></text:p>
      <text:p text:style-name="P497"><text:span text:style-name="T498">24</text:span><text:span text:style-name="T499">. Civilinės aviacijos direkcija l</text:span><text:span text:style-name="T500">eidžia orlaiviams išskristi į kitas valstybes iš Lietuvos Respublikoje esančių tarptautinių oro uostų tik gavusi pranešimą apie atliktą pasienio ir muitinį jų tikrinimą pagal suderintą bendrą darbo tvarką.</text:span></text:p>
      <text:p text:style-name="P501"><text:span text:style-name="T502">25</text:span><text:span text:style-name="T503">. Atskrendantys ir išskrendantys orlaiviai,<text:s/></text:span><text:span text:style-name="T504">jų įgulos, keleiviai ir jų bagažas, orlaivių atsargos, kroviniai ir pašto siuntos į Lietuvos Respublikos muitų teritoriją gali patekti ar iš jos išvykti (būti išgabenti) tik po to, kai juos patikrina pasienio, oro uosto aviacinio saugumo, muitinės, visuome</text:span><text:span text:style-name="T505">nės sveikatos priežiūros, veterinarijos ir augalų karantino tarnybos. Išvežami iš Lietuvos Respublikos teritorijos juridiniams ir fiziniams asmenims priklausantys kroviniai ir pašto siuntos, atlikus jų muitinį tikrinimą, laikomi muitinės prižiūrimuose sand</text:span><text:span text:style-name="T506">ėliuose, jeigu nekraunami tiesiogiai į orlaivį. Įvežami į Lietuvos Respublikos teritoriją kroviniai ir pašto siuntos iki muitinio tikrinimo<text:s/></text:span><text:soft-page-break/><text:span text:style-name="T507">laikomi muitinės prižiūrimuose sandėliuose ir išduodami juridiniams ir fiziniams asmenims tik atlikus jų muitinį tik</text:span><text:span text:style-name="T508">rinimą.</text:span></text:p>
      <text:p text:style-name="P509"><text:span text:style-name="T510">Kroviniai, skirti krauti į orlaivį, ir kroviniai, atgabenti į Lietuvos Respubliką oro transportu, gali būti saugomi tarptautinių oro uostų arba aviakompanijų importo ir eksporto terminaluose (laikinojo saugojimo sandėliuose) Lietuvos Respublikos Vy</text:span><text:span text:style-name="T511">riausybės nustatyta tvarka.</text:span></text:p>
      <text:p text:style-name="P512"><text:span text:style-name="T513">26</text:span><text:span text:style-name="T514">. Tarptautinio oro uosto administracija ir aviakompanijos:</text:span></text:p>
      <text:p text:style-name="P515"><text:span text:style-name="T516">26.1</text:span><text:span text:style-name="T517">. sudaro tinkamas sąlygas muitinės, oro uosto aviacinio saugumo, pasienio, visuomenės sveikatos priežiūros, veterinarijos ir augalų karantino tarnyboms, kad<text:s/></text:span><text:span text:style-name="T518">jos galėtų vykdyti jų veiklą reglamentuojančių įstatymų ir kitų teisės aktų nuostatas ir atlikti visus tikrinimus;</text:span></text:p>
      <text:p text:style-name="P519"><text:span text:style-name="T520">26.2</text:span><text:span text:style-name="T521">. įrengia keleiviams vietas, kur jie galėtų pasiruošti pasienio ir muitiniam tikrinimui, gautų reikiamą informaciją;</text:span></text:p>
      <text:p text:style-name="P522"><text:span text:style-name="T523">26.3</text:span><text:span text:style-name="T524">. skiria</text:span><text:span text:style-name="T525"><text:s/>Valstybinei augalų karantino inspekcijai vietą užkrėstiems augalinės kilmės kroviniams sunaikinti.</text:span></text:p>
      <text:p text:style-name="P526"><text:span text:style-name="T527">27</text:span><text:span text:style-name="T528">. Tarptautinio oro uosto administracija turi užtikrinti tiesioginio tranzito zonoje tokias sąlygas, kad įgulos, keleiviai, vykstantys tiesioginiais<text:s/></text:span><text:span text:style-name="T529">reisais, jų bagažas, kroviniai, orlaivių atsargos ir pašto siuntos galėtų laikinai likti šioje zonoje be muitinio tikrinimo, išskyrus tuos atvejus, kai būtina imtis saugumo priemonių prieš nusikaltimus ir oro piratavimą, narkotikų kontrabandą bei kitus tei</text:span><text:span text:style-name="T530">sės aktų pažeidimus. Ši nuostata taikoma ir orlaiviams, nutūpusiems dėl techninių priežasčių (degalų stokos, blogų oro sąlygų, gedimo).</text:span></text:p>
      <text:p text:style-name="P531"><text:span text:style-name="T532">28</text:span><text:span text:style-name="T533">. Jeigu tarptautiniu reisu skrendantis į Lietuvos Respublikos tarptautinį oro uostą (ar iš jo) orlaivis nutupia ki</text:span><text:span text:style-name="T534">tame, tarpiniame Lietuvos Respublikos tarptautiniame oro uoste, tarpiniame oro uoste atliekamas tik jame išlaipinamų ar įlaipinamų keleivių, jų bagažo, iškraunamų iš orlaivio ar kraunamų į jį krovinių, pašto siuntų pasienio, muitinis bei kitoks būtinas tik</text:span><text:span text:style-name="T535">rinimas. Orlaivio, įgulos narių, likusių keleivių, jų bagažo, krovinių ir pašto siuntų pasienio, muitinis bei kitoks būtinas tikrinimas atliekamas galutiniame (ar pradiniame) Lietuvos Respublikos atskridimo (ar išskridimo) tarptautiniame oro uoste.</text:span></text:p>
      <text:p text:style-name="P536"><text:span text:style-name="T537">Tarptau</text:span><text:span text:style-name="T538">tinių ir vidaus reisų kroviniai bei bagažas griežtai atribojami.</text:span></text:p>
      <text:p text:style-name="P539"><text:span text:style-name="T540">29</text:span><text:span text:style-name="T541">. Aviakompanijos teikia orlaiviuose informaciją apie pasienio ir muitų režimą ir tikrinimo tvarką Lietuvos Respublikoje.</text:span></text:p>
      <text:p text:style-name="P542"><text:span text:style-name="T543">30</text:span><text:span text:style-name="T544">. Tarptautinio oro uosto tarnybos privalo užtikrinti, kad<text:s/></text:span><text:span text:style-name="T545">asmenų, turinčių teisę į aptarnavimą tarptautinio oro uosto svarbių asmenų salėje pagal nuomos sutartis, sudarytas su tarptautinio oro uosto administracija (išskyrus A1, B1 ir A2, B2 kategorijos keleivius, kurie aptarnaujami vadovaujantis Svarbių asmenų sa</text:span><text:span text:style-name="T546">lės nuostatais), pasienio, muitinis bei kitoks būtinas tikrinimas būtų atliekamas svarbių asmenų salės muitinio tikrinimo vietoje muitinės priežiūros zonoje.</text:span></text:p>
      <text:p text:style-name="P547"/>
      <text:p text:style-name="P548"><text:span text:style-name="T549">Atskridusių į tarptautinį oro uostą keleivių, įgulos,</text:span></text:p>
      <text:p text:style-name="P550"><text:span text:style-name="T551">jų bagažo tikrinimas</text:span></text:p>
      <text:p text:style-name="P552"/>
      <text:p text:style-name="P553"><text:span text:style-name="T554">31</text:span><text:span text:style-name="T555">. Išlipę iš</text:span><text:span text:style-name="T556"><text:s/>orlaivio tarptautiniame oro uoste keleiviai iki atvykimo salės vežami ar vedami lydint pasienio policijos pareigūnui, aviakompanijos arba ją aptarnaujančios tarnybos darbuotojui.</text:span></text:p>
      <text:p text:style-name="P557"><text:span text:style-name="T558">32</text:span><text:span text:style-name="T559">. Keleivių bagažą iškrauna ir pristato tarptautinio oro uosto bagažo t</text:span><text:span text:style-name="T560">varkymo tarnyba. Pasienio policijos pareigūnai stebi, kaip iškraunamas ir pristatomas bagažas.</text:span></text:p>
      <text:p text:style-name="P561"><text:span text:style-name="T562">33</text:span><text:span text:style-name="T563">. Į atvykimo salę atvežtą bagažą bagažo tvarkymo tarnyba išduoda keleiviams prieš jo muitinį tikrinimą.</text:span></text:p>
      <text:p text:style-name="P564"><text:span text:style-name="T565">34</text:span><text:span text:style-name="T566">. Atvykstančių keleivių ir jų bagažo pasienio</text:span><text:span text:style-name="T567"><text:s/>ir muitinis tikrinimas atliekamas atvykimo salės muitinės priežiūros zonoje.</text:span></text:p>
      <text:p text:style-name="P568"><text:span text:style-name="T569">35</text:span><text:span text:style-name="T570">. Pasienio policijos pareigūnas privalo reikalauti, kad keleivis pateiktų pasą ar kitą jam prilygstantį dokumentą, kitus tikrinimui atlikti būtinus dokumentus, o įgulos nar</text:span><text:span text:style-name="T571">ys – pasą arba įgulos nario pažymėjimą arba liudijimą, atitinkantį Tarptautinės civilinės aviacijos konvencijos, pasirašytos 1944 m. gruodžio 7 d. Čikagoje, 9 priedą. Pasienio policijos pareigūnui radus pažeidimų, keleivis ar įgulos narys gali būti sulaiky</text:span><text:span text:style-name="T572">tas, apie tai nedelsiant įspėjami aviakompanijos<text:s/></text:span><text:soft-page-break/><text:span text:style-name="T573">arba atitinkamos aviakompanijai paslaugas teikiančios tarnybos atstovai ir muitinės pareigūnai. Pasienio policijos pareigūnui aptikus keleivio, įgulos nario, jų bagažo padidėjusį radiacinį foną, keleivis, įg</text:span><text:span text:style-name="T574">ulos narys, jų bagažas sulaikomi, apie tai įspėjami aviacinio saugumo tarnybos ir muitinės pareigūnai.</text:span></text:p>
      <text:p text:style-name="P575"><text:span text:style-name="T576">Visus deportuojamus, nepageidautinus bei padariusius nusikaltimus kitose valstybėse keleivius pasienio policijos pareigūnai perduoda aviakompanijos arba<text:s/></text:span><text:span text:style-name="T577">atitinkamos aviakompanijai paslaugas teikiančios tarnybos atstovui kartu su jų asmens ir kelionės dokumentais.</text:span></text:p>
      <text:p text:style-name="P578"><text:span text:style-name="T579">36</text:span><text:span text:style-name="T580">. Atlikus pasienio tikrinimą, keleiviai patenka į muitinio tikrinimo zoną. Atvykstančių keleivių muitinis tikrinimas atliekamas taikant dvi</text:span><text:span text:style-name="T581">ejų kanalų (žaliojo ir raudonojo) sistemą, išskyrus tuos atvejus, kai būtina taikyti papildomas priemones aviaciniam saugumui užtikrinti ir kai aptarnaujami keleiviai, skrendantys didesnės rizikos reisais. Taikant dviejų kanalų (žaliojo ir raudonojo) siste</text:span><text:span text:style-name="T582">mą, vadovaujamasi Keleivių vykimo per Lietuvos Respublikos valstybės sieną muitinės taisyklėmis.</text:span></text:p>
      <text:p text:style-name="P583"><text:span text:style-name="T584">37</text:span><text:span text:style-name="T585">. Atskridusio į tarptautinį oro uostą orlaivio įgulos pasienio ir muitinis tikrinimas atliekamas bendra tvarka arba specialioje įgulos perėjimo vietoje,<text:s/></text:span><text:span text:style-name="T586">suderintoje su pasienio policija bei muitine.</text:span></text:p>
      <text:p text:style-name="P587"><text:span text:style-name="T588">38</text:span><text:span text:style-name="T589">. Jeigu keleivis gabena daugiau daiktų (prekių), negu leidžiama įvežti be muito ir mokesčių, už juos turi būti sumokami nustatytieji importo muitai ir mokesčiai arba šie daiktai (prekės) padedami į muitin</text:span><text:span text:style-name="T590">ės prižiūrimą keleivių daiktų saugyklą. Daiktai (prekės) išduodami iš saugyklos tik sumokėjus už juos nustatytuosius importo muitus ir mokesčius bei nustatytąja tvarka įforminus dokumentus arba tuo atveju, kai per tą patį oro uostą išskrendama atgal iš Lie</text:span><text:span text:style-name="T591">tuvos Respublikos. Jeigu keleivis atsisako mokėti importo muitus, mokesčius, užstatą arba pateikti garantiją, atsisako savo daiktų, taip pat neteisėtai gabena daiktus (prekes), daiktai (prekės) sulaikomi ir konfiskuojami, o keleivis traukiamas atsakomybėn<text:s/></text:span><text:span text:style-name="T592">Lietuvos Respublikos įstatymų nustatyta tvarka.</text:span></text:p>
      <text:p text:style-name="P593"><text:span text:style-name="T594">39</text:span><text:span text:style-name="T595">. Tais atvejais, kai keleivio bagažas atvežamas pavėluotai arba dalimis, jis turi būti saugomas tarptautinio oro uosto ar aviakompanijos tarnybos nelydimo bagažo sandėlyje ir keleiviui išduodamas tik at</text:span><text:span text:style-name="T596">likus jo muitinį tikrinimą pagal patvirtintą darbo tvarką.</text:span></text:p>
      <text:p text:style-name="P597"><text:span text:style-name="T598">40</text:span><text:span text:style-name="T599">. Muitinės pareigūnas, atlikdamas muitinį tikrinimą, privalo reikalauti, kad keleivis ir įgulos narys žodžiu, raštu arba veiksmu (pasirinkdamas žaliąjį ar raudonąjį kanalą) deklaruotų gabenam</text:span><text:span text:style-name="T600">us daiktus ir pateiktų:</text:span></text:p>
      <text:p text:style-name="P601"><text:span text:style-name="T602">40.1</text:span><text:span text:style-name="T603">. bagažą;</text:span></text:p>
      <text:p text:style-name="P604"><text:span text:style-name="T605">40.2</text:span><text:span text:style-name="T606">. atitinkamų valstybinių institucijų leidimus, jeigu daiktai (prekės) gali būti įvežti tik su tokiu leidimu;</text:span></text:p>
      <text:p text:style-name="P607"><text:span text:style-name="T608">40.3</text:span><text:span text:style-name="T609">. rašytinę muitinės deklaraciją, jeigu daiktai deklaruojami raštu;</text:span></text:p>
      <text:p text:style-name="P610"><text:span text:style-name="T611">40.4</text:span><text:span text:style-name="T612">. kitus dokument</text:span><text:span text:style-name="T613">us, kuriuos būtina pateikti kartu su muitinės deklaracija.</text:span></text:p>
      <text:p text:style-name="P614"><text:span text:style-name="T615">41</text:span><text:span text:style-name="T616">. Oro uosto aviacinio saugumo tarnyba privalo užtikrinti, kad muitinio tikrinimo metu į muitinio tikrinimo vietas, esančias muitinės priežiūros zonoje, be pasienio, muitinės, aviacinio saug</text:span><text:span text:style-name="T617">umo tarnybos sutikimo nepatektų kitų tarnybų darbuotojai, išskyrus pareigūnus, vykdančius operatyvinę veiklą. Tarnybiniai perėjimai ir naudojimosi jais tvarka turi būti suderinti su pasienio policija, muitine ir bagažo tvarkymo tarnyba.</text:span></text:p>
      <text:p text:style-name="P618"><text:span text:style-name="T619">42</text:span><text:span text:style-name="T620">. Jeigu<text:s/></text:span><text:span text:style-name="T621">orlaivis nutupia tarptautiniame oro uoste priverstinai arba skrisdamas per Lietuvos Respubliką tranzitu, šio oro uosto informacinė tarnyba nedelsdama informuoja apie tai pasienio policiją, muitinę, aviakompanijas arba atitinkamas aviakompanijoms paslaugas<text:s/></text:span><text:span text:style-name="T622">teikiančias tarnybas. Orlaivio keleiviai gali būti palikti orlaivyje, įlaipinti į kitą orlaivį, nuvežti (nuvesti) į tiesioginio tranzito zoną, o jų bagažas – paliktas orlaivyje, perkrautas į kitą orlaivį, nuvežtas į tiesioginio tranzito zoną. Keleiviams, n</text:span><text:span text:style-name="T623">uvežtiems (nuvestiems) į atvykimo salę, taikomi atvykimo į Lietuvos Respubliką pasienio bei muitinės formalumai.</text:span></text:p>
      <text:p text:style-name="P624"/>
      <text:p text:style-name="P625"><text:span text:style-name="T626">Išskrendančių iš tarptautinio oro uosto keleivių, įgulos,</text:span></text:p>
      <text:p text:style-name="P627"><text:span text:style-name="T628">jų bagažo tikrinimas</text:span></text:p>
      <text:p text:style-name="P629"/>
      <text:p text:style-name="P630"/>
      <text:p text:style-name="P631"><text:span text:style-name="T632">43</text:span><text:span text:style-name="T633">. Išskrendančių iš tarptautinio oro uosto keleivių<text:s/></text:span><text:span text:style-name="T634">ir jų bagažo pasienio ir muitinis bei aviacinio saugumo tikrinimas atliekamas, dokumentai įforminami tarptautinio oro uosto išvykimo salėje, atitinkamų tarnybų tikrinimo vietose, esančiose muitinės priežiūros zonoje. Pasienio ir muitinis tikrinimas bei dok</text:span><text:span text:style-name="T635">umentų įforminimas pradedamas prieš 2 valandas ir baigiamas aviakompanijos arba atitinkamos aviakompanijai paslaugas teikiančios tarnybos atstovo nurodytu laiku ne vėliau kaip prieš 10 minučių iki orlaivio išskridimo.</text:span></text:p>
      <text:p text:style-name="P636"><text:span text:style-name="T637">44</text:span><text:span text:style-name="T638">. Išskrendančių iš tarptautinio<text:s/></text:span><text:span text:style-name="T639">oro uosto keleivių muitinis tikrinimas atliekamas taikant dviejų kanalų (žaliojo ir raudonojo) sistemą, išskyrus tuos atvejus, kai būtina taikyti papildomas priemones aviaciniam saugumui užtikrinti ir kai aptarnaujami keleiviai, skrendantys didesnės riziko</text:span><text:span text:style-name="T640">s reisais.</text:span></text:p>
      <text:p text:style-name="P641"><text:span text:style-name="T642">45</text:span><text:span text:style-name="T643">. Muitinės pareigūnas, atlikdamas muitinį tikrinimą, privalo reikalauti, kad keleivis, įgulos narys žodžiu, raštu arba veiksmu (pasirinkdamas žaliąjį arba raudonąjį kanalą) deklaruotų gabenamus daiktus ir pateiktų:</text:span></text:p>
      <text:p text:style-name="P644"><text:span text:style-name="T645">45.1</text:span><text:span text:style-name="T646">. bagažą;</text:span></text:p>
      <text:p text:style-name="P647"><text:span text:style-name="T648">45.2</text:span><text:span text:style-name="T649">. atitinkamų valstybinių institucijų leidimus, jeigu daiktai (prekės) gali būti išvežti tik su tokiu leidimu;</text:span></text:p>
      <text:p text:style-name="P650"><text:span text:style-name="T651">45.3</text:span><text:span text:style-name="T652">. rašytinę muitinės deklaraciją, jeigu daiktai deklaruojami raštu;</text:span></text:p>
      <text:p text:style-name="P653"><text:span text:style-name="T654">45.4</text:span><text:span text:style-name="T655">. kitus dokumentus, kuriuos būtina pateikti kartu su muitinės d</text:span><text:span text:style-name="T656">eklaracija.</text:span></text:p>
      <text:p text:style-name="P657"><text:span text:style-name="T658">46</text:span><text:span text:style-name="T659">. Jeigu keleivis gabena daugiau daiktų (prekių), negu leidžiama išvežti be muitų ir mokesčių, ir jie yra deklaruojami, už juos turi būti sumokami nustatytieji eksporto muitai ir mokesčiai arba šie daiktai (prekės) padedami į keleivių da</text:span><text:span text:style-name="T660">iktų saugyklą ar perduodami keleivį lydintiems asmenims. Daiktai (prekės) iš keleivių daiktų saugyklos išduodami keleiviui, sugrįžusiam į Lietuvos Respubliką. Jeigu keleivis atsisako mokėti eksporto muitus ir mokesčius, atsisako savo daiktų, taip pat netei</text:span><text:span text:style-name="T661">sėtai gabena daiktus (prekes), daiktai (prekės) sulaikomi ir konfiskuojami, o keleivis traukiamas atsakomybėn Lietuvos Respublikos įstatymų nustatyta tvarka.</text:span></text:p>
      <text:p text:style-name="P662"><text:span text:style-name="T663">47</text:span><text:span text:style-name="T664">. Aviakompanijos arba atitinkamos aviakompanijai paslaugas teikiančios tarnybos darbuotojai<text:s/></text:span><text:span text:style-name="T665">registracijos metu privalo reikalauti, kad keleivis pateiktų:</text:span></text:p>
      <text:p text:style-name="P666"><text:span text:style-name="T667">47.1</text:span><text:span text:style-name="T668">. pasą;</text:span></text:p>
      <text:p text:style-name="P669"><text:span text:style-name="T670">47.2</text:span><text:span text:style-name="T671">. bilietą;</text:span></text:p>
      <text:p text:style-name="P672"><text:span text:style-name="T673">47.3</text:span><text:span text:style-name="T674">. bagažą;</text:span></text:p>
      <text:p text:style-name="P675"><text:span text:style-name="T676">47.4</text:span><text:span text:style-name="T677">. kitus būtinus dokumentus.</text:span></text:p>
      <text:p text:style-name="P678"><text:span text:style-name="T679">Neužsiregistravę keleiviai laikomi laiku neatvykusiais (pavėlavusiais). Pavėlavusio keleivio įlaipinimą į o</text:span><text:span text:style-name="T680">rlaivį kiekvienu atskiru atveju aviakompanija arba atitinkama aviakompanijai paslaugas teikianti tarnyba derina su oro uosto aviacinio saugumo tarnyba, pasienio policija ir muitine.</text:span></text:p>
      <text:p text:style-name="P681"><text:span text:style-name="T682">48</text:span><text:span text:style-name="T683">. Pasienio policijos pareigūnas privalo reikalauti, kad keleivis p</text:span><text:span text:style-name="T684">ateiktų:</text:span></text:p>
      <text:p text:style-name="P685"><text:span text:style-name="T686">48.1</text:span><text:span text:style-name="T687">. pasą;</text:span></text:p>
      <text:p text:style-name="P688"><text:span text:style-name="T689">48.2</text:span><text:span text:style-name="T690">. bilietą;</text:span></text:p>
      <text:p text:style-name="P691"><text:span text:style-name="T692">48.3</text:span><text:span text:style-name="T693">. įlaipinimo taloną;</text:span></text:p>
      <text:p text:style-name="P694"><text:span text:style-name="T695">48.4</text:span><text:span text:style-name="T696">. kitus būtinus dokumentus.</text:span></text:p>
      <text:p text:style-name="P697"><text:span text:style-name="T698">49</text:span><text:span text:style-name="T699">. Pasienio policijos pareigūnas privalo reikalauti, kad įgulos nariai pateiktų:</text:span></text:p>
      <text:p text:style-name="P700"><text:span text:style-name="T701">49.1</text:span><text:span text:style-name="T702">. pasą arba įgulos nario pažymėjimą ar liudijimą,<text:s/></text:span><text:span text:style-name="T703">atitinkantį Tarptautinės civilinės aviacijos konvencijos, pasirašytos 1944 m. gruodžio 7 d. Čikagoje, 9 priedą;</text:span></text:p>
      <text:p text:style-name="P704"><text:span text:style-name="T705">49.2</text:span><text:span text:style-name="T706">. kitus tikrinimui atlikti būtinus dokumentus.</text:span></text:p>
      <text:p text:style-name="P707"><text:span text:style-name="T708">50</text:span><text:span text:style-name="T709">. Pasienio policijos pareigūnas privalo reikalauti, kad užsakomojo reiso užsakova</text:span><text:span text:style-name="T710">s (grupės vadovas) pateiktų orlaivio nuomininko parašu ir spaudu patvirtintą išskrendančių keleivių sąrašą.</text:span></text:p>
      <text:p text:style-name="P711"><text:span text:style-name="T712">51</text:span><text:span text:style-name="T713">. Pasienio policijos pareigūnams radus pažeidimų, keleivis, įgulos narys sulaikomi. Keleivio, įgulos nario bagažas sugrąžinamas, apie tai nede</text:span><text:span text:style-name="T714">lsiant informuojami aviakompanijos arba atitinkamos aviakompanijai paslaugas teikiančios tarnybos darbuotojai ir muitinės pareigūnai. Aptikus keleivio, jo bagažo padidėjusį radiacinį foną, keleivis, jo bagažas sulaikomi, apie tai įspėjami oro uosto aviacin</text:span><text:span text:style-name="T715">io saugumo tarnybos, muitinės pareigūnai, aviakompanijos arba<text:s/></text:span><text:soft-page-break/><text:span text:style-name="T716">atitinkamos aviakompanijai paslaugas teikiančios tarnybos darbuotojai, oro uosto transporto policija.</text:span></text:p>
      <text:p text:style-name="P717"><text:span text:style-name="T718">52</text:span><text:span text:style-name="T719">. Oro uosto aviacinio saugumo tarnybos pareigūnai privalo reikalauti, kad keleivis pat</text:span><text:span text:style-name="T720">eiktų su savimi į orlaivį imamus daiktus ir įlaipinimo taloną.</text:span></text:p>
      <text:p text:style-name="P721"><text:span text:style-name="T722">53</text:span><text:span text:style-name="T723">. Orlaivio įgulos narių tikrinimo (perėjimo į sterilią zoną) vietos turi būti suderintos su pasienio policija, muitine, oro uosto aviacinio saugumo tarnyba bei aviakompanijomis.</text:span></text:p>
      <text:p text:style-name="P724"><text:span text:style-name="T725">54</text:span><text:span text:style-name="T726">. T</text:span><text:span text:style-name="T727">arptautinio oro uosto tarnybos turi užtikrinti, kad keleiviai po to, kai atliktas pasienio, muitinis bei kitoks būtinas tikrinimas, be pasienio policijos ir muitinės pareigūnų leidimo negrįžtų į išvykimo salę.</text:span></text:p>
      <text:p text:style-name="P728"><text:span text:style-name="T729">Oro uosto aviacinio saugumo tarnyba ir pasieni</text:span><text:span text:style-name="T730">o policija privalo užtikrinti, kad reisų registracijos metu į tikrinimą atliekančių institucijų tikrinimo vietas, esančias muitinės priežiūros zonoje, nepatektų pašaliniai, tuo reisu neišskrendantys asmenys bei kitų tarnybų darbuotojai.</text:span></text:p>
      <text:p text:style-name="P731"><text:span text:style-name="T732">55</text:span><text:span text:style-name="T733">. Jeigu<text:s/></text:span><text:span text:style-name="T734">atliekant muitinį tikrinimą keleivis ar jo bagažas sulaikomas, apie tai nustatytąja tvarka informuojama aviakompanija arba atitinkama aviakompanijai paslaugas teikianti tarnyba ir pasienio policija.</text:span></text:p>
      <text:p text:style-name="P735"><text:span text:style-name="T736">56</text:span><text:span text:style-name="T737">. Jeigu keleivis sulaikomas dėl aviacinio saugumo t</text:span><text:span text:style-name="T738">aisyklių pažeidimo, apie tai nedelsiant nustatytąja tvarka informuojama aviakompanija arba atitinkama aviakompanijai paslaugas teikianti tarnyba, pasienio ir muitinės pareigūnai, o prireikus – ir tarptautinio oro uosto transporto policija.</text:span></text:p>
      <text:p text:style-name="P739"><text:span text:style-name="T740">57</text:span><text:span text:style-name="T741">. Leidimą<text:s/></text:span><text:span text:style-name="T742">įlaipinti keleivius į orlaivį duoda ir jų įlaipinimo tvarką užtikrina aviakompanijos arba atitinkamų aviakompanijoms paslaugas teikiančių tarnybų darbuotojai. Aviacinio saugumo tarnyba ir pasienio policijos pareigūnai, prieš įlaipindami keleivius į autobus</text:span><text:span text:style-name="T743">ą, kuriuo jie vežami iki orlaivio, autobusą apžiūri, o išlaipinę juos būna prie orlaivio, kol atitraukiamas trapas.</text:span></text:p>
      <text:p text:style-name="P744"><text:span text:style-name="T745">58</text:span><text:span text:style-name="T746">. Įgulos nariai į orlaivį patenka nustatytąja tvarka. Orlaivių įguloms taikomas Lietuvos Respublikos Vyriausybės nustatytas muito reži</text:span><text:span text:style-name="T747">mas keleiviams.</text:span></text:p>
      <text:p text:style-name="P748"><text:span text:style-name="T749">59</text:span><text:span text:style-name="T750">. Atlikus muitinį tikrinimą, sukomplektuotas bagažas bagažo tvarkymo tarnybos darbuotojų vežamas prie orlaivio. Leidimą vežti bagažą prie orlaivio duoda aviakompanijos arba atitinkamos aviakompanijai paslaugas teikiančios tarnybos dar</text:span><text:span text:style-name="T751">buotojas. Bagažas kraunamas į orlaivį tik gavus aviakompanijos arba atitinkamos aviakompanijai paslaugas teikiančios tarnybos darbuotojo ir pasienio policijos pareigūno žodinį leidimą.</text:span></text:p>
      <text:p text:style-name="P752"><text:span text:style-name="T753">60</text:span><text:span text:style-name="T754">. Jeigu užsiregistravęs keleivis neatvyksta į įlaipinimą, jo baga</text:span><text:span text:style-name="T755">žas iškraunamas. Draudžiama išsiųsti neatvykusio į įlaipinimą keleivio bagažą. Bagažą iškrauna aviakompanija arba atitinkama aviakompanijai paslaugas teikianti tarnyba, dalyvaujant oro uosto aviacinio saugumo tarnybos darbuotojams. Apie atliekamus veiksmus</text:span><text:span text:style-name="T756"><text:s/>įspėjama pasienio policija ir muitinė.</text:span></text:p>
      <text:p text:style-name="P757"><text:span text:style-name="T758">61</text:span><text:span text:style-name="T759">. Orlaiviui nepakilus nuo kilimo ir tūpimo tako, įgula apie tai informuoja Civilinės aviacijos direkcijos Oro navigacinių paslaugų departamentą, kuris nedelsdamas apie tai praneša tarptautinio oro uosto informa</text:span><text:span text:style-name="T760">cinei tarnybai. Informacinė tarnyba pagal suderintą bendrą darbo tvarką apie tai informuoja tarptautiniame oro uoste tikrinimą atliekančias institucijas ir aviakompaniją arba atitinkamą aviakompanijai paslaugas teikiančią tarnybą. Nepakilusio orlaivio kele</text:span><text:span text:style-name="T761">iviai gali būti palikti orlaivyje, įlaipinti į kitą orlaivį, grąžinti į tiesioginio tranzito zoną, o jų bagažas – paliktas orlaivyje, perkrautas į kitą orlaivį, grąžintas į tiesioginio tranzito zoną. Keleiviams, nuvežtiems (nuvestiems) į atvykimo salę, tai</text:span><text:span text:style-name="T762">komi atvykimo į Lietuvos Respubliką pasienio bei muitinės formalumai.</text:span></text:p>
      <text:p text:style-name="P763"/>
      <text:p text:style-name="P764"><text:span text:style-name="T765">Importuojamų prekių (krovinių) ir pašto siuntų tikrinimas</text:span></text:p>
      <text:p text:style-name="P766"><text:span text:style-name="T767">ir dokumentų įforminimas</text:span></text:p>
      <text:p text:style-name="P768"/>
      <text:p text:style-name="P769"><text:span text:style-name="T770">62</text:span><text:span text:style-name="T771">. Importuojamų prekių (krovinių) ir pašto siuntų muitinis tikrinimas atliekamas ir<text:s/></text:span><text:span text:style-name="T772">dokumentai įforminami tarptautinio oro uosto muitinės priežiūros zonoje (muitinės prižiūrimuose sandėliuose arba kitose šiam tikrinimui skirtose patalpose) Muitinės departamento nustatyta tvarka.</text:span></text:p>
      <text:p text:style-name="P773"><text:span text:style-name="T774">63</text:span><text:span text:style-name="T775">. Iškraunant iš orlaivio prekes (krovinius), muitinei<text:s/></text:span><text:span text:style-name="T776">pateikiamas Krovinio manifestas (Cargo manifest), o pašto siuntas – Oro pašto perdavimo manifestas. Iškrautos iš orlaivio prekės<text:s/></text:span><text:soft-page-break/><text:span text:style-name="T777">(kroviniai) ir pašto siuntos sudedamos į muitinės prižiūrimą sandėlį, sandėlio darbuotojui pateikiamas Krovinio manifestas ir O</text:span><text:span text:style-name="T778">ro pašto perdavimo manifestas. Taip pat muitinei pateikiamas kiekvieno krovinio orlaivio važtaraščio egzempliorius ir visi kiti krovinio dokumentai (sąskaitos faktūros ir kt.), kuriuose muitinės pareigūnas nustatytąja tvarka deda savo žymas. Prekės (krovin</text:span><text:span text:style-name="T779">iai), tarp jų ir atgabentosios užsakomaisiais reisais, pašto siuntos į muitinės prižiūrimą sandėlį priimamos ir jų dokumentai įforminami Muitinės departamento nustatyta tvarka.</text:span></text:p>
      <text:p text:style-name="P780"><text:span text:style-name="T781">64</text:span><text:span text:style-name="T782">. Pasienio ir muitinės pareigūnai privalo reikalauti, kad užsakomųjų reis</text:span><text:span text:style-name="T783">ų užsakovai pateiktų atskridusių keleivių sąrašą ir gabenamų prekių (krovinių) orlaivio važtaraščius AWB (Air way bill). Šiame sąraše turi būti nurodyti tranzitu vykstantys keleiviai, turistai ir asmenys, gabenantys prekes (krovinius), prekių svoris, įpaka</text:span><text:span text:style-name="T784">vimo rūšis ir pakuočių skaičius. Sąrašas turi būti patvirtintas orlaivio nuomininko parašu ir spaudu. Muitinės pareigūnas privalo reikalauti, kad asmuo, gabenantis prekes (krovinį), pateiktų sąskaitas faktūras, kitus krovinio dokumentus, kuriuos būtina pat</text:span><text:span text:style-name="T785">eikti kartu su muitinės deklaracija.</text:span></text:p>
      <text:p text:style-name="P786"><text:span text:style-name="T787">65</text:span><text:span text:style-name="T788">. Importuojamos į Lietuvos Respubliką prekės (kroviniai) deklaruojamos ir įforminamos Muitinės departamento nustatyta tvarka, pateikiama muitinės deklaracija (Bendrasis dokumentas arba Bendroji deklaracija), orlai</text:span><text:span text:style-name="T789">vio važtaraštis AWB ir kiti prekių (krovinių) dokumentai, kuriuos būtina pateikti kartu su muitinės deklaracija.</text:span></text:p>
      <text:p text:style-name="P790"><text:span text:style-name="T791">66</text:span><text:span text:style-name="T792">. Tuo atveju, kai keleivis gabena prekes (krovinį) su savimi, jų tikrinimas atliekamas ir dokumentai įforminami 31-42 punktuose nustatyta</text:span><text:span text:style-name="T793"><text:s/>tvarka (pateikiant Bendrąjį dokumentą arba Bendrąją deklaraciją).</text:span></text:p>
      <text:p text:style-name="P794"><text:span text:style-name="T795">67</text:span><text:span text:style-name="T796">. Prekių (krovinio) savininkui leidžiama išvežti prekes (krovinį) iš muitinės prižiūrimo sandėlio tik po to, kai jis sumoka už prekes (krovinį) nustatytus muitus ir (arba) mokesčius a</text:span><text:span text:style-name="T797">r pateikia muitinei užstatą arba garantiją, o muitinės pareigūnams – įvažiavimo į muitinės prižiūrimų sandėlių teritoriją leidimą, kurį išduoda sandėlio darbuotojai pagal suderintą su tikrinimą atliekančiomis institucijomis bendrą darbo tvarką. Be muitinės</text:span><text:span text:style-name="T798"><text:s/>pareigūno spaudo šiame leidime prekes (krovinį) iš sandėlio teritorijos išvežti draudžiama.</text:span></text:p>
      <text:p text:style-name="P799"><text:span text:style-name="T800">68</text:span><text:span text:style-name="T801">. Išvežant pašto siuntas iš muitinės prižiūrimo sandėlio pašto skyriaus, muitinei pateikiamas daiktaraštis F-16 ir įvažiavimo į muitinės prižiūrimų sandėlių<text:s/></text:span><text:span text:style-name="T802">teritoriją leidimas. Be muitinės pareigūno spaudo šiame leidime pašto siuntas iš muitinės prižiūrimo sandėlio pašto skyriaus išvežti draudžiama.</text:span></text:p>
      <text:p text:style-name="P803"><text:span text:style-name="T804">69</text:span><text:span text:style-name="T805">. Diplomatinis ir konsulinis paštas paimamas iš orlaivių Lietuvos Respublikos Vyriausybės nustatyta tvark</text:span><text:span text:style-name="T806">a.</text:span></text:p>
      <text:p text:style-name="P807"><text:span text:style-name="T808">70</text:span><text:span text:style-name="T809">. Jeigu orlaivis nutupia priverstinai ar skrisdamas per Lietuvos Respubliką tranzitu, prekės (krovinys) gali būti padedamos laikinai saugoti į muitinės prižiūrimą sandėlį. Šiuo atveju, prekes (krovinį) grąžinant į orlaivį, muitinė pasirinktinai, n</text:span><text:span text:style-name="T810">uodugniai ar iš dalies jas patikrina.</text:span></text:p>
      <text:p text:style-name="P811"/>
      <text:p text:style-name="P812"><text:span text:style-name="T813">Eksportuojamų prekių (krovinių) ir pašto siuntų tikrinimas</text:span></text:p>
      <text:p text:style-name="P814"><text:span text:style-name="T815">ir dokumentų įforminimas</text:span></text:p>
      <text:p text:style-name="P816"/>
      <text:p text:style-name="P817"><text:span text:style-name="T818">71</text:span><text:span text:style-name="T819">. Eksportuojamų prekių (krovinių), pašto siuntų muitinis tikrinimas atliekamas ir dokumentai įforminami tarptautinio oro u</text:span><text:span text:style-name="T820">osto muitinės priežiūros zonoje (muitinės prižiūrimuose sandėliuose arba kitose šiam tikrinimui skirtose patalpose), iš kurios prekės (kroviniai) tiesiogiai gabenamos (kraunamos) į orlaivius Muitinės departamento nustatyta tvarka.</text:span></text:p>
      <text:p text:style-name="P821"><text:span text:style-name="T822">72</text:span><text:span text:style-name="T823">. Eksportuojamos iš</text:span><text:span text:style-name="T824"><text:s/>Lietuvos Respublikos muitų teritorijos prekės (kroviniai) deklaruojamos ir įforminamos Muitinės departamento nustatyta tvarka.</text:span></text:p>
      <text:p text:style-name="P825"><text:span text:style-name="T826">73</text:span><text:span text:style-name="T827">. Atlikus pateiktų dokumentų ir eksportuojamų prekių (krovinių) muitinį tikrinimą ir įforminus jų dokumentus, muitinės pri</text:span><text:span text:style-name="T828">žiūrimas sandėlis ar aviakompanija įformina orlaivio važtaraštį AWB.</text:span></text:p>
      <text:p text:style-name="P829"><text:span text:style-name="T830">74</text:span><text:span text:style-name="T831">. Visam orlaivio kroviniui muitinės prižiūrimas sandėlis ar aviakompanija įformina Krovinio manifestą (Cargo manifest). Kraunant prekes (krovinius), Krovinio manifesto duomenys suti</text:span><text:span text:style-name="T832">krinami su orlaivio važtaraščių duomenimis, manifeste dedamos muitinės žymos.</text:span></text:p>
      <text:p text:style-name="P833"><text:span text:style-name="T834">75</text:span><text:span text:style-name="T835">. Tuo atveju, kai keleivis gabena prekes (krovinį) su savimi, jų tikrinimas atliekamas ir dokumentai įforminami 43-61 punktuose nustatyta tvarka (pateikiant Bendrąjį<text:s/></text:span><text:span text:style-name="T836">dokumentą arba Bendrąją deklaraciją).</text:span></text:p>
      <text:p text:style-name="P837"><text:span text:style-name="T838">76</text:span><text:span text:style-name="T839">. Suformavus orlaiviu gabenamų pašto siuntų krovinį, muitinei pateikiamas Oro pašto perdavimo manifestas.</text:span></text:p>
      <text:p text:style-name="P840"><text:span text:style-name="T841">77</text:span><text:span text:style-name="T842">. Pašto siuntos į tarptautinio oro uosto muitinės prižiūrimo sandėlio pašto skyrių sudedamos<text:s/></text:span><text:span text:style-name="T843">muitinei pateikus įteikimo lydraštį AV-7 (Oro pašto depešą).</text:span></text:p>
      <text:p text:style-name="P844"><text:span text:style-name="T845">78</text:span><text:span text:style-name="T846">. Diplomatinis ir konsulinis paštas perduodamas į orlaivius Lietuvos Respublikos Vyriausybės nustatyta tvarka.</text:span></text:p>
      <text:p text:style-name="P847"><text:span text:style-name="T848">79</text:span><text:span text:style-name="T849">. Prekės (kroviniai), pašto siuntos išvežamos iš muitinės prižiūrimo san</text:span><text:span text:style-name="T850">dėlio, įforminus reikiamus dokumentus Muitinės departamento nustatyta tvarka.</text:span></text:p>
      <text:p text:style-name="P851"><text:span text:style-name="T852">80</text:span><text:span text:style-name="T853">. Orlaiviui nepakilus nuo kilimo ir tūpimo tako, jame esančios prekės (kroviniai) gali būti sudedamos laikinai saugoti į muitinės prižiūrimą sandėlį. Šiuo atveju, prekes (k</text:span><text:span text:style-name="T854">rovinį) grąžinant į orlaivį, muitinė pasirinktinai, nuodugniai ar iš dalies jas patikrina.</text:span></text:p>
      <text:p text:style-name="P855"/>
      <text:p text:style-name="P856"><text:span text:style-name="T857">Atskrendančių į tarptautinį oro uostą orlaivių tikrinimas</text:span></text:p>
      <text:p text:style-name="P858"/>
      <text:p text:style-name="P859"><text:span text:style-name="T860">81</text:span><text:span text:style-name="T861">. Atskrendančius į tarptautinį oro uostą orlaivius pasitinka oro uosto techninės priežiūros tar</text:span><text:span text:style-name="T862">nybos, pasienio policijos pareigūnai, aviakompanijos arba atitinkamos aviakompanijai paslaugas teikiančios tarnybos darbuotojai. Trapas ir autobusas prie orlaivio privažiuoja tiktai gavę aviakompanijos arba atitinkamos tarnybos darbuotojo žodinį leidimą. P</text:span><text:span text:style-name="T863">asienio policijos pareigūnas duoda žodinį leidimą, suderintą su atsakingu įgulos nariu, aviakompanijos arba atitinkamos tarnybos darbuotojui išlaipinti keleivius iš orlaivio ir įlaipinti į autobusą. Išlipus keleiviams, pasienio policijos pareigūnas apžiūri</text:span><text:span text:style-name="T864"><text:s/>orlaivį.</text:span></text:p>
      <text:p text:style-name="P865"><text:span text:style-name="T866">82</text:span><text:span text:style-name="T867">. Pasirinktinis atskrendančių į tarptautinį oro uostą orlaivių muitinis tikrinimas – orlaivių išorės ir vidaus (kabinos, įgulos narių kajutės, skrydžių pulto, elektros skyriaus, keleivių aptarnavimo skyriaus, tualetų, virtuvės, sėdynių, dur</text:span><text:span text:style-name="T868">ų ir kt.) apžiūra – atliekamas atsižvelgiant į orlaivių konstrukcijos schemas pagal bendras pasienio ir muitinio tikrinimo instrukcijas, dalyvaujant įgulos nariui.</text:span></text:p>
      <text:p text:style-name="P869"><text:span text:style-name="T870">83</text:span><text:span text:style-name="T871">. Muitinei pateikiama orlaivio Bendroji deklaracija (General declaration), Krovinio ma</text:span><text:span text:style-name="T872">nifestas, orlaivio važtaraščiai AWB ir Oro pašto perdavimo manifestas. Muitinės pareigūnas Krovinio manifestą ir Oro pašto perdavimo manifestą sutikrina su orlaivio važtaraščiais ir kroviniu. Po vieną šių dokumentų egzempliorių paliekama muitinei.</text:span></text:p>
      <text:p text:style-name="P873"><text:span text:style-name="T874">84</text:span><text:span text:style-name="T875">.<text:s/></text:span><text:span text:style-name="T876">Iškrovus iš orlaivio krovinį, pašto siuntas ir bagažą, muitinės pareigūnas deda žymas orlaivio Bendrojoje deklaracijoje, kurioje turi būti orlaivio vado ar atsakingo įgulos nario parašas.</text:span></text:p>
      <text:p text:style-name="P877"><text:span text:style-name="T878">85</text:span><text:span text:style-name="T879">. Atsakingas orlaivio įgulos narys pateikia pasienio policijos</text:span><text:span text:style-name="T880"><text:s/>ir muitinės pareigūnams orlaivio skrydžio užduotį, kurioje pasienio policijos pareigūnas deda žymą.</text:span></text:p>
      <text:p text:style-name="P881"><text:span text:style-name="T882">86</text:span><text:span text:style-name="T883">. Orlaivio atsargos, neapmuitinamos prekės iškraunamos iš orlaivio ir jų dokumentai įforminami Muitinės departamento nustatyta tvarka.</text:span></text:p>
      <text:p text:style-name="P884"><text:span text:style-name="T885">87</text:span><text:span text:style-name="T886">. Atskre</text:span><text:span text:style-name="T887">ndančių į tarptautinį oro uostą orlaivių techninė priežiūra atliekama pagal aviakompanijų ir oro uostų suderintą darbo tvarką, su kuria turi būti supažindinta pasienio policija ir muitinė.</text:span></text:p>
      <text:p text:style-name="P888"/>
      <text:p text:style-name="P889"><text:span text:style-name="T890">Išskrendančių iš tarptautinio oro uosto orlaivių tikrinimas</text:span></text:p>
      <text:p text:style-name="P891"/>
      <text:p text:style-name="P892"><text:span text:style-name="T893">88</text:span><text:span text:style-name="T894">. Pasienio policija ir muitinė (pasirinktinai) su atsakingu orlaivio įgulos nariu apžiūri orlaivį. Techniškai orlaivius prižiūrintys darbuotojai įleidžiami į orlaivį, gavus žodinį pasienio policijos leidimą. Kitų tarnybų darbuotojai į orlaivį įleidžia</text:span><text:span text:style-name="T895">mi tiktai suderinus šį klausimą su pasienio policijos pareigūnu.</text:span></text:p>
      <text:p text:style-name="P896"><text:span text:style-name="T897">89</text:span><text:span text:style-name="T898">. Pasirinktinis išskrendančių iš tarptautinio oro uosto orlaivių muitinis tikrinimas – orlaivių išorės ir vidaus (kabinos, įgulos narių kajutės, skrydžių pulto, elektros skyriaus, kelei</text:span><text:span text:style-name="T899">vių aptarnavimo skyriaus, tualetų, virtuvės, sėdynių, durų ir kt.) apžiūra – atliekamas atsižvelgiant į<text:s/></text:span><text:soft-page-break/><text:span text:style-name="T900">orlaivių konstrukcijos schemas pagal bendras pasienio ir muitinio tikrinimo instrukcijas, dalyvaujant įgulos nariui.</text:span></text:p>
      <text:p text:style-name="P901"><text:span text:style-name="T902">90</text:span><text:span text:style-name="T903">. Orlaivio vadas arba atsakin</text:span><text:span text:style-name="T904">gas įgulos narys privalo pateikti muitinės pareigūnui orlaivio Bendrąją deklaraciją, krovinio manifestą, orlaivio važtaraščius AWB ir Oro pašto perdavimo manifestą (po vieną šių dokumentų egzempliorių paliekama muitinei).</text:span></text:p>
      <text:p text:style-name="P905"><text:span text:style-name="T906">91</text:span><text:span text:style-name="T907">. Muitinės pareigūnas, patik</text:span><text:span text:style-name="T908">rinęs, ar dokumentuose pateikti duomenys atitinka krovinį, ar Krovinio manifeste ir Oro pašto perdavimo manifeste yra muitinės žymos, leidžia krauti krovinį į orlaivį.</text:span></text:p>
      <text:p text:style-name="P909"><text:span text:style-name="T910">92</text:span><text:span text:style-name="T911">. Atlikęs orlaivio įgulos ir bagažo muitinį tikrinimą, muitinės pareigūnas deda<text:s/></text:span><text:span text:style-name="T912">žymas Orlaivio Bendrojoje deklaracijoje, kurioje pasirašo orlaivio vadas arba atsakingas įgulos narys.</text:span></text:p>
      <text:p text:style-name="P913"><text:span text:style-name="T914">93</text:span><text:span text:style-name="T915">. Atsakingas orlaivio įgulos narys pateikia pasienio policijos ir muitinės pareigūnams orlaivio skrydžio užduotį, kurioje pasienio policijos pareig</text:span><text:span text:style-name="T916">ūnas deda žymą.</text:span></text:p>
      <text:p text:style-name="P917"><text:span text:style-name="T918">94</text:span><text:span text:style-name="T919">. Aviakompanijai arba atitinkamai aviakompanijai paslaugas teikiančiai tarnybai įlaipinti keleivius į orlaivį leidžiama tik atlikus įgulos, krovinio, orlaivio atsargų, bagažo ir pašto siuntų pasienio, muitinį bei kitokį būtiną tikrini</text:span><text:span text:style-name="T920">mą.</text:span></text:p>
      <text:p text:style-name="P921"><text:span text:style-name="T922">95</text:span><text:span text:style-name="T923">. Transporto priemonėms, turinčioms leidimus, išduotus pagal 10 punkto reikalavimus, įvažiuoti į tarptautinio oro uosto teritoriją, krauti krovinius į orlaivį arba iš jo leidžiama tik atlikus muitinį tikrinimą muitinės priežiūros zonoje.</text:span></text:p>
      <text:p text:style-name="P924"><text:span text:style-name="T925">96</text:span><text:span text:style-name="T926">.<text:s/></text:span><text:span text:style-name="T927">Orlaivių atsargos, neapmuitinamos prekės kraunamos į orlaivį ir jų dokumentai įforminami Muitinės departamento nustatyta tvarka.</text:span></text:p>
      <text:p text:style-name="P928"><text:span text:style-name="T929">97</text:span><text:span text:style-name="T930">. Išskrendančių orlaivių techninė priežiūra atliekama pagal aviakompanijų ir tarptautinio oro uosto suderintą darbo<text:s/></text:span><text:span text:style-name="T931">tvarką, su kuria turi būti supažindinta pasienio policija ir muitinė.</text:span></text:p>
      <text:p text:style-name="P932"/>
      <text:p text:style-name="P933"><text:span text:style-name="T934">Muitų ir kitų mokesčių lengvatų taikymas</text:span></text:p>
      <text:p text:style-name="P935"/>
      <text:p text:style-name="P936"><text:span text:style-name="T937">98</text:span><text:span text:style-name="T938">. Orlaivių atsargos neapmokestinamos importo, eksporto muitais, mokesčiais bei rinkliavomis (išskyrus apmokėjimą už suteiktas paslaug</text:span><text:span text:style-name="T939">as) ir tiekiamos į orlaivius, gabenančius keleivius ir (arba) krovinius tarptautiniais maršrutais, Lietuvos Respublikos Vyriausybės nustatyta tvarka.</text:span><text:s/></text:p>
      <text:p text:style-name="P940">Punkto pakeitimai:</text:p>
      <text:p text:style-name="P941"><text:span text:style-name="T942">Nr.<text:s/></text:span><text:a xlink:href="https://www.e-tar.lt/portal/legalAct.html?documentId=TAR.082ED2956F7C" office:target-frame-name="_top" xlink:show="replace"><text:span text:style-name="T943">804</text:span></text:a><text:span text:style-name="T944">, 1997-07-24, Žin., 1997, Nr. 71-1811 (1997-07-30), i. k. 0971100NUTA00000804</text:span></text:p>
      <text:p text:style-name="Normal"/>
      <text:p text:style-name="P945"><text:span text:style-name="T946">99.</text:span><text:span text:style-name="T947"><text:s/>Neteko galios nuo 1997-07-31</text:span></text:p>
      <text:p text:style-name="P948">Punkto naikinimas:</text:p>
      <text:p text:style-name="P949"><text:span text:style-name="T950">Nr.<text:s/></text:span><text:a xlink:href="https://www.e-tar.lt/portal/legalAct.html?documentId=TAR.082ED2956F7C" office:target-frame-name="_top" xlink:show="replace"><text:span text:style-name="T951">804</text:span></text:a><text:span text:style-name="T952">, 1997-07-24, Žin. 1997, Nr.<text:s/></text:span><text:span text:style-name="T953">71-1811 (1997-07-30), i. k. 0971100NUTA00000804</text:span></text:p>
      <text:p text:style-name="Normal"/>
      <text:p text:style-name="P954"><text:span text:style-name="T955">100.</text:span><text:span text:style-name="T956"><text:s/>Neteko galios nuo 1997-07-31</text:span></text:p>
      <text:p text:style-name="P957">Punkto naikinimas:</text:p>
      <text:p text:style-name="P958"><text:span text:style-name="T959">Nr.<text:s/></text:span><text:a xlink:href="https://www.e-tar.lt/portal/legalAct.html?documentId=TAR.082ED2956F7C" office:target-frame-name="_top" xlink:show="replace"><text:span text:style-name="T960">804</text:span></text:a><text:span text:style-name="T961">, 1997-07-24, Žin. 1997, Nr. 71-1811 (1997-07-30), i. k. 097110</text:span><text:span text:style-name="T962">0NUTA00000804</text:span></text:p>
      <text:p text:style-name="Normal"/>
      <text:p text:style-name="P963"><text:span text:style-name="T964">101</text:span><text:span text:style-name="T965">. Bagažas, prekės (kroviniai) ir pašto siuntos, gabenami taikant muitinio tranzito procedūrą per Lietuvos Respublikos muitų teritoriją orlaiviais, atleidžiami nuo muitų, mokesčių ir rinkliavų, išskyrus apmokėjimą už suteiktas paslauga</text:span><text:span text:style-name="T966">s.</text:span></text:p>
      <text:p text:style-name="P967"><text:span text:style-name="T968">102</text:span><text:span text:style-name="T969">. Prekiauti prekėmis, neapmokestinamomis muitais, kitais importo ir eksporto mokesčiais, Lietuvos Respublikos tarptautiniuose oro uostuose bei orlaiviuose turi teisę ūkio subjektai, Lietuvos Respublikos įstatymų nustatyta tvarka gavę teisę steigt</text:span><text:span text:style-name="T970">i neapmuitinamą parduotuvę.</text:span></text:p>
      <text:p text:style-name="P971"/>
      <text:p text:style-name="P972"><text:span text:style-name="T973">Baigiamosios nuostatos</text:span></text:p>
      <text:p text:style-name="P974"/>
      <text:p text:style-name="P975"><text:span text:style-name="T976">103</text:span><text:span text:style-name="T977">. Juridiniai ar fiziniai asmenys, pažeidę šias taisykles, atsako Lietuvos Respublikos įstatymų nustatyta tvarka.</text:span></text:p>
      <text:p text:style-name="P978"><text:span text:style-name="T979">104</text:span><text:span text:style-name="T980">. Asmenys, nesutinkantys su valstybinių institucijų pareigūnų sprendimai</text:span><text:span text:style-name="T981">s, priimtais vadovaujantis šiomis taisyklėmis, turi teisę juos apskųsti Lietuvos Respublikos įstatymų nustatyta tvarka.</text:span></text:p>
      <text:p text:style-name="P982"><text:span text:style-name="T983">______________</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yriausybė, Nutarimas</text:span></text:p>
      <text:p text:style-name="P993"><text:span text:style-name="T994">Nr.<text:s/></text:span><text:a xlink:href="https://www.e-tar.lt/portal/legalAct.html?documentId=TAR.082ED2956F7C" office:target-frame-name="_top" xlink:show="replace"><text:span text:style-name="T995">804</text:span></text:a><text:span text:style-name="T996">, 1997-07-24, Žin., 1997, Nr. 71-1811 (1997-07-30), i. k. 0971100NUTA00000804</text:span></text:p>
      <text:p text:style-name="P997"><text:span text:style-name="T998">Dėl Atsargų laivams ir orlaiviams, gabenantiems keleivius ir (arba) krovinius tarptautiniais ma</text:span><text:span text:style-name="T999">ršrutais, tiekimo (jų aprūpinimo šiomis atsargomis) tvarkos patvirtin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30:00Z</meta:creation-date>
    <dc:date>2020-01-23T13:30:00Z</dc:date>
    <meta:template xlink:href="Normal.dotm" xlink:type="simple"/>
    <meta:editing-cycles>2</meta:editing-cycles>
    <meta:editing-duration>PT0S</meta:editing-duration>
    <meta:document-statistic meta:page-count="15" meta:paragraph-count="265" meta:word-count="6590" meta:character-count="54241" meta:row-count="1140" meta:non-whitespace-character-count="47916"/>
  </office:meta>
</office:document-meta>
</file>