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6">Suvestinė redakcija nuo 2013-10-11</text:span></text:p>
      <text:p text:style-name="P7"/>
      <text:p text:style-name="P8"><text:span text:style-name="T9">Įsakymas paskelbtas: Žin. 2012, Nr.<text:s/></text:span><text:a xlink:href="https://www.e-tar.lt/portal/legalAct.html?documentId=TAR.9D251795D55A" office:target-frame-name="_top" xlink:show="replace"><text:span text:style-name="T10">124-6251</text:span></text:a><text:span text:style-name="T11">, i. k. 112301MISAK00D1-853</text:span></text:p>
      <text:p text:style-name="P12"/>
      <text:p text:style-name="P13"><text:span text:style-name="T14"/><text:span text:style-name="T15">LIETUVOS RESPUBLIKOS APLINKOS MINISTRO<text:s/></text:span></text:p>
      <text:p text:style-name="P16">Į S A K Y M A S</text:p>
      <text:p text:style-name="P17"/>
      <text:p text:style-name="P18">DĖL FINANSAVIMO SKYRIMO PROJEKTAMS, FINANSUOJAMIEMS PAGAL 2007–2013 M. SANGLAUDOS SKATINIMO VEIKSMŲ PROGRAMOS 1 PRIORITETO „VIETINĖ IR URBANISTINĖ PLĖTRA, KULTŪROS<text:s/>PAVELDO IR GAMTOS IŠSAUGOJIMAS BEI PRITAIKYMAS TURIZMO PLĖTRAI“ VP3-1.4-AM-09-K PRIEMONĘ „VISUOMENĖS INFORMAVIMO IR ŠVIETIMO APIE APLINKĄ PRIEMONIŲ ĮGYVENDINIMAS“</text:p>
      <text:p text:style-name="P19"/>
      <text:p text:style-name="P20">2012 m. spalio 23 d. Nr. D1-853</text:p>
      <text:p text:style-name="P21">Vilnius</text:p>
      <text:p text:style-name="P22"/>
      <text:p text:style-name="P23"><text:span text:style-name="T24">Vadovaudamasis Atsakomybės ir funkcijų paskirstymo<text:s/></text:span><text:span text:style-name="T25">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7.2.9 punktu, Projektų administravimo ir finansavimo taisyklių, patvirtintų Lietuvos Respublikos Vyriausybės 2007 m. gruodžio 19 d. nutarimu Nr. 14</text:span><text:span text:style-name="T28">43 (Žin., 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2012, Nr.<text:s/></text:span><text:a xlink:href="https://www.e-tar.lt/portal/lt/legalAct/TAR.35B698D6030F" office:target-frame-name="_blank" xlink:show="new"><text:span text:style-name="T33">56-2785</text:span></text:a><text:span text:style-name="T34">), 100 ir 101 punktais, VP3-1.4-AM-09-K</text:span><text:span text:style-name="T35"><text:s/></text:span><text:span text:style-name="T36">priemonės „Visuomenės informavimo ir švietimo apie aplinką priemonių įgyvendinimas“ projektų finansavimo sąlygų aprašo Nr. 02, patvirtinto Lietuvos Respublikos aplinkos ministro 2011 m. spalio 5 d. įsakymu Nr. D1-776 (Žin., 2011, Nr.<text:s/></text:span><text:a xlink:href="https://www.e-tar.lt/portal/lt/legalAct/TAR.C37EA1374FD7" office:target-frame-name="_blank" xlink:show="new"><text:span text:style-name="T37">124-5887</text:span></text:a><text:span text:style-name="T38">), 81 ir 82 punktais, atsižvelgdamas į Aplinkos ministerijos Aplinkos projektų valdymo agentūros 2012 m. rugsėjo 27 d. projektų tinkamumo finansuoti vertinimo ataskaitą Nr. 2, į 2012 m.</text:span><text:span text:style-name="T39"><text:s/>spalio 1 d. raštu Nr. APVA-3405 „Dėl projektų, atitinkančių 2007–2013 metų Sanglaudos skatinimo veiksmų programos aplinkosauginius tikslus, paraiškų vertinimo“ pateiktus pasiūlymus ir į Lietuvos 2007–2013 metų Sanglaudos skatinimo veiksmų programos VP3-1.</text:span><text:span text:style-name="T40">4-AM-09-K priemonės „Visuomenės informavimo ir švietimo apie aplinką priemonių įgyvendinimas“ projektų atrankos komiteto, sudaryto Lietuvos Respublikos aplinkos ministro 2012 m. gegužės 29 d. įsakymu Nr. D1-458 (Žin., 2012, Nr.<text:s/></text:span><text:a xlink:href="https://www.e-tar.lt/portal/lt/legalAct/TAR.11030D856C99" office:target-frame-name="_blank" xlink:show="new"><text:span text:style-name="T41">62-3135</text:span></text:a><text:span text:style-name="T42">), 2012 m. spalio 16 d. posėdyje (2012 m. spalio 19 d. protokolas Nr. D4-118) pateiktą rekomendaciją:</text:span></text:p>
      <text:p text:style-name="P43"><text:span text:style-name="T44">1</text:span><text:span text:style-name="T45">. S k i r i u finansavimą pagal Sanglaudos skatinimo veiksmų programos 1 prioriteto „</text:span><text:span text:style-name="T46">Vietinė ir urbanistinė plėtra, kultūros paveldo ir gamtos išsaugojimas bei pritaikymas turizmo plėtrai“ VP3-1.4-AM-09-K priemonę „Visuomenės informavimo ir švietimo apie aplinką priemonių įgyvendinimas“ projektams įgyvendinti iš Aplinkos taršos mažinimo ir</text:span><text:span text:style-name="T47"><text:s/>prevencijos programos (programos kodas 01 31):</text:span></text:p>
      <text:p text:style-name="P48"><text:span text:style-name="T49">1.1</text:span><text:span text:style-name="T50">. viešosios įstaigos „Vytauto Didžiojo universitetas“ projektui „Žalių idėjų mokykla (Žaliasis Aleksotas 2)“ (paraiškos kodas VP3-1.4-AM-09-K-02-001) – iki 185 992,70 litų (vieno šimto aštuoniasdešimt pe</text:span><text:span text:style-name="T51">nkių tūkstančių devynių šimtų devyniasdešimt dviejų litų septyniasdešimties centų);</text:span></text:p>
      <text:p text:style-name="P52"><text:span text:style-name="T53">1.2</text:span><text:span text:style-name="T54">. asociacijos „Teisėtvarka“ projektui „Gerbiu gamtą – saugau save“ (paraiškos kodas VP3-1.4-AM-09-K-02-005) – iki<text:s/></text:span><text:span text:style-name="T55">237 482,95 Lt (dviejų šimtų trisdešimt septynių tūk</text:span><text:span text:style-name="T56">stančių keturių šimtų aštuoniasdešimt dviejų litų devyniasdešimt penkių centų</text:span><text:span text:style-name="T57">);</text:span></text:p>
      <text:p text:style-name="P58">Punkto pakeitimai:</text:p>
      <text:p text:style-name="P59"><text:span text:style-name="T60">Nr.<text:s/></text:span><text:a xlink:href="https://www.e-tar.lt/portal/legalAct.html?documentId=TAR.54BF4791EDEC" office:target-frame-name="_top" xlink:show="replace"><text:span text:style-name="T61">D1-735</text:span></text:a><text:span text:style-name="T62">, 2013-10-02, Žin., 2013, Nr. 106-5229 (2013-10-10), i. k. 113301</text:span><text:span text:style-name="T63">MISAK00D1-735</text:span></text:p>
      <text:p text:style-name="Normal"/>
      <text:p text:style-name="P64"><text:span text:style-name="T65">1.3</text:span><text:span text:style-name="T66">. viešosios įstaigos „Litsafaris“ projektui „Informacijos apie aplinką tausojančių energijos šaltinių, ekonomišką vandens panaudojimą bei aplinką tausojančio gyvenimo būdo<text:s/></text:span><text:soft-page-break/><text:span text:style-name="T67">pasirinkimą mokymai“ (paraiškos kodas VP3-1.4-AM-09-K-02-007)<text:s/></text:span><text:span text:style-name="T68">– iki 237 500,00 litų (dviejų šimtų trisdešimt septynių tūkstančių penkių šimtų litų);</text:span></text:p>
      <text:p text:style-name="P69"><text:span text:style-name="T70">1.4</text:span><text:span text:style-name="T71">. viešosios įstaigos „Socialiniai partneriai“ projektui „Jaunimo informavimas apie chemikalų naudojimo buityje poveikį aplinkai ir galimas alternatyvas“ (paraiško</text:span><text:span text:style-name="T72">s kodas VP3-1.4-AM-09-K-02-024) – iki 241 794,19 litų (dviejų šimtų keturiasdešimt vieno tūkstančio septynių šimtų devyniasdešimt keturių litų devyniolikos centų);</text:span></text:p>
      <text:p text:style-name="P73"><text:span text:style-name="T74">1.5</text:span><text:span text:style-name="T75">. viešosios įstaigos „Socialinių mokslų kolegija“ projektui „Eko.Mokykla.LT – Aplinko</text:span><text:span text:style-name="T76">s išteklių tausojimo ir atsakingo elgesio iniciatyva Lietuvos švietimo sistemoje“ (paraiškos kodas VP3-1.4-AM-09-K-02-042) – iki 248 466,33 litų (dviejų šimtų keturiasdešimt aštuonių tūkstančių keturių šimtų šešiasdešimt šešių litų trisdešimt trijų centų).</text:span></text:p>
      <text:p text:style-name="P77"><text:span text:style-name="T78">2</text:span><text:span text:style-name="T79">. P r i p a ž į s t u netekusiu galios Lietuvos Respublikos aplinkos ministro 2012 m. liepos 18 d. įsakymą Nr. D1-611 „Dėl<text:s/></text:span><text:span text:style-name="T80">r</text:span><text:span text:style-name="T81">ezervinių projektų, finansuojamų 2007–2013 m. Sanglaudos skatinimo veiksmų programos 1 prioriteto „Vietinė ir urbanistinė pl</text:span><text:span text:style-name="T82">ėtra, kultūros paveldo ir gamtos išsaugojimas bei pritaikymas turizmo plėtrai“ VP3-1.4-AM-09-K priemonės „Visuomenės informavimo ir švietimo apie aplinką priemonių įgyvendinimas“ sutaupytomis lėšomis, sąrašo patvirtinimo“ (Žin., 2012, Nr.<text:s/></text:span><text:a xlink:href="https://www.e-tar.lt/portal/lt/legalAct/TAR.72D58BBA589E" office:target-frame-name="_blank" xlink:show="new"><text:span text:style-name="T83">88-4620</text:span></text:a><text:span text:style-name="T84">).<text:s/></text:span></text:p>
      <text:p text:style-name="P85"/>
      <text:p text:style-name="P86"/>
      <text:p text:style-name="P87"><text:span text:style-name="T88">Aplinkos ministras</text:span><text:span text:style-name="T89"><text:tab/>Gediminas Kazlauskas</text:span></text:p>
      <text:p text:style-name="P90"/>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aplinkos ministerija, Įsakymas</text:span></text:p>
      <text:p text:style-name="P100"><text:span text:style-name="T101">Nr.<text:s/></text:span><text:a xlink:href="https://www.e-tar.lt/portal/legalAct.html?documentId=TAR.54BF4791EDEC" office:target-frame-name="_top" xlink:show="replace"><text:span text:style-name="T102">D1-735</text:span></text:a><text:span text:style-name="T103">, 2013-10-02, Žin., 2013, Nr. 106-5229 (2013-10-10), i. k. 113301MISAK00D1-735</text:span></text:p>
      <text:p text:style-name="P104"><text:span text:style-name="T105">Dėl Lietuvos Respublikos aplinkos ministro 2012 m. spalio 23 d. įsakymo Nr. D1-853 "Dėl fin</text:span><text:span text:style-name="T106">ansavimo skyrimo projektams, finansuojamiems pagal 2007–2013 m. Sanglaudos skatinimo veiksmų programos 1 prioriteto "Vietinė ir urbanistinė plėtra, kultūros paveldo ir gamtos išsaugojimas bei pritaikymas turizmo plėtrai" VP3-1.4-AM-09-K priemonę "Visuomenė</text:span><text:span text:style-name="T107">s informavimo ir švietimo apie aplinką priemonių įgyvendinimas"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3T16:22:00Z</meta:creation-date>
    <dc:date>2016-03-13T16:22:00Z</dc:date>
    <meta:template xlink:href="Normal" xlink:type="simple"/>
    <meta:editing-cycles>2</meta:editing-cycles>
    <meta:editing-duration>PT0S</meta:editing-duration>
    <meta:document-statistic meta:page-count="2" meta:paragraph-count="22" meta:word-count="777" meta:character-count="6151" meta:row-count="119" meta:non-whitespace-character-count="5396"/>
  </office:meta>
</office:document-meta>
</file>