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olumn44" style:family="table-column">
      <style:table-column-properties style:column-width="1.6006in"/>
    </style:style>
    <style:style style:name="TableColumn45" style:family="table-column">
      <style:table-column-properties style:column-width="5.093in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LIETUVOS RESPUBLIKOS KOMBINUOTOSIOS MUITŲ TARIFŲ IR UŽSIENIO PREKYBOS STATISTIKOS NOMENKLATŪROS 2002 M. VERSIJOS PATAISOS</text:p>
      <text:p text:style-name="P12"/>
      <text:p text:style-name="P13">2002 m. balandžio 23 d. Nr. 15/2002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uotosios muitų tarifų ir užsienio prekybos statistikos nomenklatūro</text:span><text:span text:style-name="T19">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; 2001, Nr.<text:s/></text:span><text:a xlink:href="https://www.e-tar.lt/portal/lt/legalAct/TAR.510544AD3FFF" office:target-frame-name="_blank" xlink:show="new"><text:span text:style-name="T28">71-2532</text:span></text:a><text:span text:style-name="T29">) 1.6 ir 1.7 punktais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Pataisyti Lietuvos Respublikos kombinuotosios muitų tarifų ir užsienio prekybos statistikos nomenk</text:span><text:span text:style-name="T35">latūros (toliau vadinama – Kombinuotoji prekių nomenklatūra) 2002 m. versijos, patvirtintos tarpžinybinės Kombinuotosios muitų tarifų ir užsienio prekybos statistikos nomenklatūros naudojimo komisijos 2001 m. gruodžio 11 d. aktu Nr. 19/2001 „Dėl Lietuvos R</text:span><text:span text:style-name="T36">espublikos kombinuotosios muitų tarifų ir užsienio prekybos statistikos nomenklatūros 2002 m. versijos patvirtinimo“ (Žin., 2001, Nr. 109(1)-109(3)), 24 skirsnio „Tabakas ir perdirbti tabako pakaitalai“ 24.02 pozicijos „Cigarai, įskaitant cigarus su apipja</text:span><text:span text:style-name="T37">ustytais galais, cigarilės ir cigaretės su tabaku arba tabako pakaitalais“ 2402.20.10.0 subpozicijos pavadinimo vertimą į lietuvių kalbą, šios subpozicijos pavadinime vietoj žodžio<text:s/></text:span><text:span text:style-name="T38">„kvapiaisiais“<text:s/></text:span><text:span text:style-name="T39">įrašant žodį<text:s/></text:span><text:span text:style-name="T40">„gvazdikėlių“,<text:s/></text:span><text:span text:style-name="T41">ir šį pavadinimą išdėstyti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402.20.10.0</text:p>
          </table:table-cell>
          <table:table-cell table:style-name="TableCell49">
            <text:p text:style-name="Normal"><text:span text:style-name="T50">- - Su gvazdikėlių priedais“.</text:span></text:p>
          </table:table-cell>
        </table:table-row>
      </table:table>
      <text:p text:style-name="Normal"/>
      <text:p text:style-name="P51"><text:span text:style-name="T52">2</text:span><text:span text:style-name="T53">. Šis aktas įsigalioja nuo 2002 m. gegužės 1 d.</text:span></text:p>
      <text:p text:style-name="P54"/>
      <text:p text:style-name="P55"/>
      <text:p text:style-name="P56"/>
      <text:p text:style-name="P57">KOMISIJOS PIRMININKAS<text:tab/>ŠARŪNAS AVIŽIENIS</text:p>
      <text:p text:style-name="P58"/>
      <text:p text:style-name="P59"><text:span text:style-name="T60">KOMISIJOS SEKRETORĖ</text:span><text:span text:style-name="T61"><text:tab/>VIDUOLĖ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06:03:00Z</meta:creation-date>
    <dc:date>2017-09-25T06:03:00Z</dc:date>
    <meta:template xlink:href="Normal.dotm" xlink:type="simple"/>
    <meta:editing-cycles>2</meta:editing-cycles>
    <meta:editing-duration>PT0S</meta:editing-duration>
    <meta:document-statistic meta:page-count="1" meta:paragraph-count="38" meta:word-count="282" meta:character-count="2170" meta:row-count="101" meta:non-whitespace-character-count="1926"/>
  </office:meta>
</office:document-meta>
</file>