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text-transform="uppercase" fo:color="#000000" style:font-size-complex="12pt"/>
    </style:style>
    <style:style style:name="T179" style:parent-style-name="DefaultParagraphFont" style:family="text">
      <style:text-properties fo:text-transform="uppercase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 fo:letter-spacing="-0.0027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1-02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7ca5cae028a011eabe008ea93139d588" office:target-frame-name="_top" xlink:show="replace"><text:span text:style-name="T10">2BE-436</text:span></text:a><text:span text:style-name="T11">, 2019-12-27, paskelbta TAR 2019-12-27, i. k. 2019-21397</text:span></text:p>
      <text:p text:style-name="P12"><text:span text:style-name="T13">Dėl Cvilinės aviacijos administracijos direktoriaus 2006 m. spalio 3 d. įsakymo Nr. 4R-203 „Dėl Orlaivių tinkamumo skraidyti tęstinumo stebėjimo taisyklių patvirtinimo“ pripažinimo netekusiu galios</text:span></text:p>
      <text:p text:style-name="P14"/>
      <text:p text:style-name="P15"><text:span text:style-name="T16">Suvestinė redakcija nuo 2017-05-18 iki 2020-01-01</text:span></text:p>
      <text:p text:style-name="P17"/>
      <text:p text:style-name="P18"><text:span text:style-name="T19">Įsakym</text:span><text:span text:style-name="T20">as paskelbtas: Žin. 2006, Nr.<text:s/></text:span><text:a xlink:href="https://www.e-tar.lt/portal/legalAct.html?documentId=TAR.9D4D07C766C3" office:target-frame-name="_top" xlink:show="replace"><text:span text:style-name="T21">107-4083</text:span></text:a><text:span text:style-name="T22">, i. k. 1062217ISAK004R-203</text:span></text:p>
      <text:p text:style-name="P23"/>
      <text:p text:style-name="P24"><text:s/></text:p>
      <text:p text:style-name="P25"><text:span text:style-name="T26"/><text:span text:style-name="T27">CIVILINĖS AVIACIJOS ADMINISTRACIJOS DIREKTORI</text:span><text:span text:style-name="T28">US</text:span></text:p>
      <text:p text:style-name="P29"/>
      <text:p text:style-name="P30">Į S A K Y M A S</text:p>
      <text:p text:style-name="P31">DĖL ORLAIVIŲ TINKAMUMO SKRAIDYTI TĘSTINUMO STEBĖJIMO TAISYKLIŲ PATVIRTINIMO</text:p>
      <text:p text:style-name="P32"/>
      <text:p text:style-name="P33">2006 m. spalio 3 d. Nr. 4R-203</text:p>
      <text:p text:style-name="P34">Vilnius</text:p>
      <text:p text:style-name="P35"/>
      <text:p text:style-name="P36"/>
      <text:p text:style-name="P37"><text:span text:style-name="T38">Vadovaudamasis Lietuvos Respublikos aviacijos įstatymo (Žin., 2000, Nr.<text:s/></text:span><text:a xlink:href="https://www.e-tar.lt/portal/lt/legalAct/TAR.9D2F66B96EBC" office:target-frame-name="_blank" xlink:show="new"><text:span text:style-name="T39">94-2918</text:span></text:a><text:span text:style-name="T40">) 31 straipsniu ir atsižvelgdamas į 2003 m. lapkričio 20 d. Europos Komisijos reglamento Nr. 2042/2003 „Dėl orlaivių nepertraukiamojo tinkamumo skraidyti ir aviacijos</text:span><text:span text:style-name="T41"><text:s/>produktų, dalių bei prietaisų tinkamumo naudoti ir šias užduotis atliekančių organizacijų bei darbuotojų patvirtinimo“ I priedo reikalavimus,</text:span></text:p>
      <text:p text:style-name="P42"><text:span text:style-name="T43">tvirtinu</text:span><text:span text:style-name="T44"><text:s/>pridedamas Orlaivių tinkamumo skraidyti tęstinumo stebėjimo taisykles.</text:span></text:p>
      <text:p text:style-name="P45"/>
      <text:p text:style-name="P46"/>
      <text:p text:style-name="P47"/>
      <text:p text:style-name="P48"><text:span text:style-name="T49">DIREKTORIUS</text:span><text:span text:style-name="T50"><text:tab/>KĘSTUTIS<text:s/></text:span><text:span text:style-name="T51">AURYLA</text:span></text:p>
      <text:p text:style-name="P52"/>
      <text:soft-page-break/>
      <text:p text:style-name="P53">PATVIRTINTA</text:p>
      <text:p text:style-name="P54">Civilinės aviacijos administracijos direktoriaus<text:s/></text:p>
      <text:p text:style-name="P55">2006 m. spalio 3 d. įsakymu Nr. 4R-203</text:p>
      <text:p text:style-name="P56"/>
      <text:p text:style-name="P57"><text:span text:style-name="T58">ORLAIVIŲ TINKAMUMO SKRAIDYTI TĘSTINUMO STEBĖJ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s taisyklės nustato orlaivių tinkamumo skr</text:span><text:span text:style-name="T68">aidyti tęstinumo stebėjimo tvarką ir planavimą, orlaivių patikrą ir trūkumų nustatymą.</text:span></text:p>
      <text:p text:style-name="P69"><text:span text:style-name="T70">2</text:span><text:span text:style-name="T71">. Šios taisyklės taikomos atliekant Lietuvos Respublikos civilinių orlaivių registre (toliau – Registras) registruotų orlaivių, išskyrus eksperimentinės kategorijos</text:span><text:span text:style-name="T72"><text:s/>orlaivius, tinkamumo skraidyti tęstinumo stebėjimą.</text:span><text:s/></text:p>
      <text:p text:style-name="P73">Punkto pakeitimai:</text:p>
      <text:p text:style-name="P74"><text:span text:style-name="T75">Nr.<text:s/></text:span><text:a xlink:href="https://www.e-tar.lt/portal/legalAct.html?documentId=b03f34a03aea11e7b66ae890e1368363" office:target-frame-name="_top" xlink:show="replace"><text:span text:style-name="T76">4R-41</text:span></text:a><text:span text:style-name="T77">, 2017-03-08, paskelbta TAR 2017-05-17, i. k. 2017-08281</text:span></text:p>
      <text:p text:style-name="Normal"/>
      <text:p text:style-name="P78"><text:span text:style-name="T79">3</text:span><text:span text:style-name="T80">. Šiose<text:s/></text:span><text:span text:style-name="T81">taisyklėse vartojamos sąvokų apibrėžtys:</text:span></text:p>
      <text:p text:style-name="P82"><text:span text:style-name="T83">Čikagos konvencija</text:span><text:span text:style-name="T84"><text:s/>– Tarptautinė civilinės aviacijos konvencija, pasirašyta Čikagoje 1944 m. gruodžio 7 d., taip pat jos priedai;</text:span></text:p>
      <text:p text:style-name="P85"><text:span text:style-name="T86">Tinkamumo skraidyti tęstinumas</text:span><text:span text:style-name="T87"><text:s/>– visi procesai, užtikrinantys, kad bet kuriuo orlaivi</text:span><text:span text:style-name="T88">o naudojimo momentu orlaivis atitiktų galiojančius reikalavimus, ir jo būklė – saugaus naudojimo reikalavimus;</text:span></text:p>
      <text:p text:style-name="P89"><text:span text:style-name="T90">Eksperimentinės kategorijos orlaiviai</text:span><text:span text:style-name="T91"> – orlaiviai, išvardyti 2008 m. vasario 20 d. Europos Parlamento ir Tarybos reglamento (EB) Nr. 216/2008 dėl</text:span><text:span text:style-name="T92"><text:s/>bendrųjų taisyklių civilinės aviacijos srityje ir įsteigiančio Europos aviacijos saugos agentūrą, panaikinančio Tarybos direktyvą 91/670/EEB, Reglamentą (EB) Nr. 1592/2002 ir Direktyvą 2004/36/EB, II priede.</text:span><text:s/></text:p>
      <text:p text:style-name="P93">Punkto pakeitimai:</text:p>
      <text:p text:style-name="P94"><text:span text:style-name="T95">Nr.<text:s/></text:span><text:a xlink:href="https://www.e-tar.lt/portal/legalAct.html?documentId=b03f34a03aea11e7b66ae890e1368363" office:target-frame-name="_top" xlink:show="replace"><text:span text:style-name="T96">4R-41</text:span></text:a><text:span text:style-name="T97">, 2017-03-08, paskelbta TAR 2017-05-17, i. k. 2017-08281</text:span></text:p>
      <text:p text:style-name="Normal"/>
      <text:p text:style-name="P98"><text:span text:style-name="T99">4</text:span><text:span text:style-name="T100">. Civilinės aviacijos administracija (toliau – CAA) atlieka planuotas ir neplanuotas orlaivių patikras. Patikros<text:s/></text:span><text:span text:style-name="T101">gali būti atliekamos ir iš anksto nepranešus apie jas. Patikrų metu siekiama įsitikinti, kad:</text:span></text:p>
      <text:p text:style-name="P102"><text:span text:style-name="T103">4.1</text:span><text:span text:style-name="T104">. tikrinamo orlaivio būklė atitinka Čikagos konvencijoje ir jos prieduose, Europos Sąjungos, CAA, orlaivių gamintojų bei atsakingųjų aviacijos administracijų</text:span><text:span text:style-name="T105"><text:s/>dokumentuose nurodytus skrydžių saugos reikalavimus, galiojančius patikros metu (toliau – reikalavimai);</text:span></text:p>
      <text:p text:style-name="P106"><text:span text:style-name="T107">4.2</text:span><text:span text:style-name="T108">. orlaivio savininkas / naudotojas užtikrina efektyvią orlaivio tinkamumo skraidyti vadybą ir tęstinumą pagal 2014 m. lapkričio 26 d. Europos<text:s/></text:span><text:span text:style-name="T109">Komisijos reglamento Nr. 1321/2014 „Dėl orlaivių nepertraukiamojo tinkamumo skraidyti ir aviacijos produktų, dalių bei prietaisų tinkamumo naudoti ir šias užduotis atliekančių organizacijų bei darbuotojų patvirtinimo“ I priedo (toliau – M dalis) nuostatas;</text:span></text:p>
      <text:p text:style-name="P110"><text:span text:style-name="T111">4.3</text:span><text:span text:style-name="T112">. visi patvirtinimai ir licencijos, išduotos organizacijoms ir / arba asmenims, susijusiems su tikrinamu orlaiviu, išlieka galioti pagal 2014 m. lapkričio 26 d. Europos Komisijos reglamento Nr. 1321/2014 „Dėl orlaivių nepertraukiamojo tinkamumo skr</text:span><text:span text:style-name="T113">aidyti ir aviacijos produktų, dalių bei prietaisų tinkamumo naudoti ir šias užduotis atliekančių organizacijų bei darbuotojų patvirtinimo“ reikalavimus;</text:span></text:p>
      <text:p text:style-name="P114"><text:span text:style-name="T115">4.4</text:span><text:span text:style-name="T116">. būtų įvertinta orlaivių būklė bei nustatyti orlaiviai / orlaivių naudotojai, kurie gali kelti<text:s/></text:span><text:span text:style-name="T117">pavojų skrydžių saugai.</text:span><text:s/></text:p>
      <text:p text:style-name="P118">Punkto pakeitimai:</text:p>
      <text:p text:style-name="P119"><text:span text:style-name="T120">Nr.<text:s/></text:span><text:a xlink:href="https://www.e-tar.lt/portal/legalAct.html?documentId=b03f34a03aea11e7b66ae890e1368363" office:target-frame-name="_top" xlink:show="replace"><text:span text:style-name="T121">4R-41</text:span></text:a><text:span text:style-name="T122">, 2017-03-08, paskelbta TAR 2017-05-17, i. k. 2017-08281</text:span></text:p>
      <text:p text:style-name="Normal"/>
      <text:p text:style-name="P123"><text:span text:style-name="T124">II</text:span><text:span text:style-name="T125">.<text:s/></text:span><text:span text:style-name="T126">ORLAIVIŲ TINKAMUMO SKRAIDYTI<text:s/></text:span><text:span text:style-name="T127">TĘSTINUMO STEBĖJIMO PLANAS</text:span></text:p>
      <text:p text:style-name="P128"/>
      <text:p text:style-name="P129"><text:span text:style-name="T130">5</text:span><text:span text:style-name="T131">. Paskirtasis CAA Orlaivių skyriaus darbuotojas parengia ir pateikia CAA Orlaivių skyriaus vedėjui tvirtinti Orlaivių tinkamumo skraidyti tęstinumo stebėjimo planą (toliau – planas).</text:span><text:s/></text:p>
      <text:p text:style-name="P132">Punkto pakeitimai:</text:p>
      <text:p text:style-name="P133"><text:span text:style-name="T134">Nr.<text:s/></text:span><text:a xlink:href="https://www.e-tar.lt/portal/legalAct.html?documentId=b03f34a03aea11e7b66ae890e1368363" office:target-frame-name="_top" xlink:show="replace"><text:span text:style-name="T135">4R-41</text:span></text:a><text:span text:style-name="T136">, 2017-03-08, paskelbta TAR 2017-05-17, i. k. 2017-08281</text:span></text:p>
      <text:p text:style-name="Normal"/>
      <text:p text:style-name="P137"><text:span text:style-name="T138">6</text:span><text:span text:style-name="T139">. Sudarytame plane nurodytas orlaivių patikrų kiekis turi būti ne mažesnis nei 5% registre esančių orlaivi</text:span><text:span text:style-name="T140">ų, kuriems taikomos šios taisyklės, kiekio. Priklausomai nuo prieš tai įvykusių patikrų rezultatų, orlaivių patikrų kiekis gali būti didinamas, tačiau negali viršyti 10<text:s/></text:span><text:span text:style-name="T141">%<text:s/></text:span><text:span text:style-name="T142">registre esančių orlaivių, kuriems taikomos šios taisyklės, kiekio. Planas sudaromas<text:s/></text:span><text:span text:style-name="T143">atsižvelgiant į:</text:span></text:p>
      <text:p text:style-name="P144"><text:span text:style-name="T145">6.1</text:span><text:span text:style-name="T146">. registre registruotų orlaivių tipų skaičių;</text:span></text:p>
      <text:p text:style-name="P147"><text:span text:style-name="T148">6.2</text:span><text:span text:style-name="T149">. orlaivio / operatoriaus (vežėjo) SAFA koeficientą;</text:span></text:p>
      <text:p text:style-name="P150"><text:span text:style-name="T151">6.3</text:span><text:span text:style-name="T152">. CAA turimas žinias apie konkretaus orlaivio techninę priežiūrą;</text:span></text:p>
      <text:p text:style-name="P153"><text:span text:style-name="T154">6.4</text:span><text:span text:style-name="T155">. CAA turimas žinias apie konkretaus orlaivio na</text:span><text:span text:style-name="T156">udojimo sąlygas;</text:span></text:p>
      <text:p text:style-name="P157"><text:span text:style-name="T158">6.5</text:span><text:span text:style-name="T159">. CAA turimas žinias apie konkretaus orlaivio atitiktį tinkamumo skraidyti reikalavimams;</text:span></text:p>
      <text:p text:style-name="P160"><text:span text:style-name="T161">6.6</text:span><text:span text:style-name="T162">. orlaivių bazavimosi ir oro uostų / aerodromų geografinę padėtį;</text:span></text:p>
      <text:p text:style-name="P163"><text:span text:style-name="T164">6.7</text:span><text:span text:style-name="T165">. metinės orlaivių tinkamumo skraidyti tęstinumo stebėjimo<text:s/></text:span><text:span text:style-name="T166">ataskaitos rezultatus.</text:span><text:s/></text:p>
      <text:p text:style-name="P167">Punkto pakeitimai:</text:p>
      <text:p text:style-name="P168"><text:span text:style-name="T169">Nr.<text:s/></text:span><text:a xlink:href="https://www.e-tar.lt/portal/legalAct.html?documentId=b03f34a03aea11e7b66ae890e1368363" office:target-frame-name="_top" xlink:show="replace"><text:span text:style-name="T170">4R-41</text:span></text:a><text:span text:style-name="T171">, 2017-03-08, paskelbta TAR 2017-05-17, i. k. 2017-08281</text:span></text:p>
      <text:p text:style-name="Normal"/>
      <text:p text:style-name="P172"><text:span text:style-name="T173">III</text:span><text:span text:style-name="T174">.<text:s/></text:span><text:span text:style-name="T175">ORLAIVIŲ PATIKRA</text:span></text:p>
      <text:p text:style-name="P176"/>
      <text:p text:style-name="P177"><text:span text:style-name="T178">7</text:span><text:span text:style-name="T179">.</text:span><text:span text:style-name="T180"><text:s/></text:span><text:span text:style-name="T181">CAA įgalio</text:span><text:span text:style-name="T182">tieji darbuotojai (toliau – darbuotojai) pagal parengtą planą tikrina orlaivius perone ir atlieka orlaivio techninės priežiūros darbų patikrą (nuodugni apžiūra techninės priežiūros darbų metu siekiant įsitikinti, kad darbai atliekami pagal nustatytus tinka</text:span><text:span text:style-name="T183">mumo skraidyti reikalavimus ir procedūras).</text:span><text:s/></text:p>
      <text:p text:style-name="P184">Punkto pakeitimai:</text:p>
      <text:p text:style-name="P185"><text:span text:style-name="T186">Nr.<text:s/></text:span><text:a xlink:href="https://www.e-tar.lt/portal/legalAct.html?documentId=b03f34a03aea11e7b66ae890e1368363" office:target-frame-name="_top" xlink:show="replace"><text:span text:style-name="T187">4R-41</text:span></text:a><text:span text:style-name="T188">, 2017-03-08, paskelbta TAR 2017-05-17, i. k. 2017-08281</text:span></text:p>
      <text:p text:style-name="Normal"/>
      <text:p text:style-name="P189"><text:span text:style-name="T190">8</text:span><text:span text:style-name="T191">. CAA įgaliotieji<text:s/></text:span><text:span text:style-name="T192">darbuotojai savo nuožiūra gali atlikti neplanuotas patikras, jei yra įtarimų, kad orlaivis neatitinka galiojančių reikalavimų.</text:span></text:p>
      <text:p text:style-name="P193"><text:span text:style-name="T194">9</text:span><text:span text:style-name="T195">. Išskyrus tuos atvejus kai patikrinimas atliekamas iš anksto nepranešus, apie planuojamą patikrą orlaivio savininkas / naud</text:span><text:span text:style-name="T196">otojas yra informuojamas iš anksto ir su juo yra suderinama patikrinimo data.</text:span><text:s/></text:p>
      <text:p text:style-name="P197">Punkto pakeitimai:</text:p>
      <text:p text:style-name="P198"><text:span text:style-name="T199">Nr.<text:s/></text:span><text:a xlink:href="https://www.e-tar.lt/portal/legalAct.html?documentId=b03f34a03aea11e7b66ae890e1368363" office:target-frame-name="_top" xlink:show="replace"><text:span text:style-name="T200">4R-41</text:span></text:a><text:span text:style-name="T201">, 2017-03-08, paskelbta TAR 2017-05-17, i. k. 2017-</text:span><text:span text:style-name="T202">08281</text:span></text:p>
      <text:p text:style-name="Normal"/>
      <text:p text:style-name="P203"><text:span text:style-name="T204">10</text:span><text:span text:style-name="T205">. Orlaivio patikros metu turi dalyvauti orlaivio savininkas/naudotojas ir/arba licencijuotas specialistas/patvirtintos techninės priežiūros organizacijos (toliau – PTPO) atstovas.</text:span><text:s/></text:p>
      <text:p text:style-name="P206">Punkto pakeitimai:</text:p>
      <text:p text:style-name="P207"><text:span text:style-name="T208">Nr.<text:s/></text:span><text:a xlink:href="https://www.e-tar.lt/portal/legalAct.html?documentId=TAR.EC4B55B55D01" office:target-frame-name="_top" xlink:show="replace"><text:span text:style-name="T209">4R-70</text:span></text:a><text:span text:style-name="T210">, 2012-03-20, Žin., 2012, Nr. 37-1886 (2012-03-29), i. k. 1122217ISAK0004R-70</text:span></text:p>
      <text:p text:style-name="Normal"/>
      <text:p text:style-name="P211"><text:span text:style-name="T212">11</text:span><text:span text:style-name="T213">. Orlaivio patikros metu privalo būti įvertinti visi M dalies M.B.303 (d) punkte nurodyti pagrindiniai rizikos elementai.</text:span><text:s/></text:p>
      <text:p text:style-name="P214">Punkto pakeitimai:</text:p>
      <text:p text:style-name="P215"><text:span text:style-name="T216">Nr.<text:s/></text:span><text:a xlink:href="https://www.e-tar.lt/portal/legalAct.html?documentId=TAR.EC4B55B55D01" office:target-frame-name="_top" xlink:show="replace"><text:span text:style-name="T217">4R-70</text:span></text:a><text:span text:style-name="T218">, 2012-03-20, Žin., 2012, Nr. 37-1886 (2012-03-29), i. k. 1122217ISAK0004R-70</text:span></text:p>
      <text:p text:style-name="Normal"/>
      <text:p text:style-name="P219"><text:span text:style-name="T220">12</text:span><text:span text:style-name="T221">. Atliekant orlaivio patikrą perone turi būti išvengta nepagr</text:span><text:span text:style-name="T222">įsto tikrinamo orlaivio uždelsimo.</text:span></text:p>
      <text:p text:style-name="P223"><text:span text:style-name="T224">13</text:span><text:span text:style-name="T225">. Patikros metu pildomas šių taisyklių 1 priede nustatytos formos Orlaivių tinkamumo skraidyti tęstinumo stebėjimo patikros lapas (toliau – patikros lapas), kuriame surašomi rasti trūkumai. Patikros lape turi būti n</text:span><text:span text:style-name="T226">urodyti peržiūrėti dokumentai (dokumento numeris, leidimas, pakeitimas). Po atlikto patikrinimo užpildytą patikros lapą privalo peržiūrėti Orlaivių skyriaus vedėjas ar kitas, patikrinime nedalyvavęs, įgaliotasis Orlaivių skyriaus darbuotojas.</text:span><text:s/></text:p>
      <text:soft-page-break/>
      <text:p text:style-name="P227">Punkto pakeitimai:</text:p>
      <text:p text:style-name="P228"><text:span text:style-name="T229">Nr.<text:s/></text:span><text:a xlink:href="https://www.e-tar.lt/portal/legalAct.html?documentId=TAR.EC4B55B55D01" office:target-frame-name="_top" xlink:show="replace"><text:span text:style-name="T230">4R-70</text:span></text:a><text:span text:style-name="T231">, 2012-03-20, Žin., 2012, Nr. 37-1886 (2012-03-29), i. k. 1122217ISAK0004R-70</text:span></text:p>
      <text:p text:style-name="Normal"/>
      <text:p text:style-name="P232"><text:span text:style-name="T233">14</text:span><text:span text:style-name="T234">. Jei patikros metu įgaliotasis CAA darbuotojas susiduria su situacija,<text:s/></text:span><text:span text:style-name="T235">kurioje neaišku, ar tai yra trūkumas, galutinis sprendimas gali būti priimtas vėliau, detaliai išnagrinėjus situaciją. Apie rastą galimą trūkumą ir vėlesnį sprendimo priėmimą informuojamas orlaivio savininkas/naudotojas. Jei vėliau nustatoma, kad tai yra t</text:span><text:span text:style-name="T236">rūkumas, jis įrašomas į pildomą patikros lapą. Jei nustatoma, kad trūkumo nėra, įgaliotasis CAA darbuotojas apie tai žodžiu informuoja orlaivio savininką/naudotoją.</text:span></text:p>
      <text:p text:style-name="P237"><text:span text:style-name="T238">15</text:span><text:span text:style-name="T239">. Po atlikto patikrinimo orlaivio savininkas/naudotojas supažindinamas su rezultatais</text:span><text:span text:style-name="T240"><text:s/>ir nustatytais trūkumais.</text:span></text:p>
      <text:p text:style-name="P241"><text:span text:style-name="T242">16</text:span><text:span text:style-name="T243">. Patikrą atlikęs darbuotojas kartu su orlaivio savininku arba naudotoju ir / arba techninės priežiūros organizacija/licencijuotu specialistu privalo nustatyti kiekvieno rasto trūkumo priežastis ir jas surašyti patikros lap</text:span><text:span text:style-name="T244">e.</text:span></text:p>
      <text:p text:style-name="P245"><text:span text:style-name="T246">17</text:span><text:span text:style-name="T247">. Kai orlaivio tinkamumo skraidyti tęstinumo stebėjimo patikra lygiagrečiai siejama su patvirtintos organizacijos patikra, tokios patikros metu įsitikinama, ar orlaivio tinkamumo skraidyti tęstinumo vadyba yra užtikrinama ir ar tokia organizacija<text:s/></text:span><text:span text:style-name="T248">atitinka jai taikomus reikalavimus.</text:span></text:p>
      <text:p text:style-name="P249"/>
      <text:p text:style-name="P250"><text:span text:style-name="T251">IV</text:span><text:span text:style-name="T252">.<text:s/></text:span><text:span text:style-name="T253">TRŪKUMAI</text:span></text:p>
      <text:p text:style-name="P254"/>
      <text:p text:style-name="P255"><text:span text:style-name="T256">18</text:span><text:span text:style-name="T257">. Patikrinimo metu rasti trūkumai turi būti priskirti 1 lygio arba 2 lygio trūkumams.</text:span></text:p>
      <text:p text:style-name="P258"><text:span text:style-name="T259">19</text:span><text:span text:style-name="T260">. 1 lygio trūkumams priskiriami pavojų skrydžių saugai keliantys trūkumai. Nustačius 1 lygio trūkumą,</text:span><text:span text:style-name="T261"><text:s/>CAA privalu nedelsti ir sustabdyti arba atšaukti Tinkamumo skraidyti pažymėjimą (toliau – TSP) ir Tinkamumo skraidyti periodinės patikros pažymėjimą (toliau – TSPPP), kol trūkumas nebus ištaisytas.</text:span></text:p>
      <text:p text:style-name="P262"><text:span text:style-name="T263">20</text:span><text:span text:style-name="T264">. Jeigu nustatyti trūkumai nekelia pavojaus skrydži</text:span><text:span text:style-name="T265">ų saugai, jie priskiriami 2 lygio trūkumams. Šio lygio trūkumams taisyti gali būti suteiktas terminas iki 3 mėnesių. Ypatingomis aplinkybėmis orlaivio savininko/naudotojo prašymu, CAA turi teisę pratęsti nurodytą terminą dar trims mėnesiams. Jei trūkumai n</text:span><text:span text:style-name="T266">eištaisomi per nustatytą laiką, CAA gali sustabdyti arba atšaukti TSP ir TSPPP galiojimą, kol trūkumai nebus ištaisyti.</text:span></text:p>
      <text:p text:style-name="P267"/>
      <text:p text:style-name="P268"><text:span text:style-name="T269">V</text:span><text:span text:style-name="T270">.<text:s/></text:span><text:span text:style-name="T271">BAIGIAMOSIOS NUOSTATOS</text:span></text:p>
      <text:p text:style-name="P272"/>
      <text:p text:style-name="P273"><text:span text:style-name="T274">21</text:span><text:span text:style-name="T275">. Patikrą atlikęs darbuotojas privalo įsitikinti, kad korekciniai veiksmai, kurių imamasi siekia</text:span><text:span text:style-name="T276">nt ištaisyti rastus trūkumus, yra pakankami ir užtikrinantys, kad panašių trūkumų ateityje nebūtų.</text:span></text:p>
      <text:p text:style-name="P277"><text:span text:style-name="T278">22</text:span><text:span text:style-name="T279">. Įgaliotasis CAA darbuotojas per 2 savaites po atlikto patikrinimo privalo užpildyti patikros lapą, surašyti jame rastų trūkumų lygius bei jų taisymo<text:s/></text:span><text:span text:style-name="T280">terminus ir kopiją pasirašytinai įteikti orlaivio savininkui/naudotojui. Kopijos įteikimas turi būti užregistruotas Perduotų patikrinimo formų registracijos žurnale.</text:span></text:p>
      <text:p text:style-name="P281"><text:span text:style-name="T282">23</text:span><text:span text:style-name="T283">. Atlikęs patikrinimą, įgaliotasis CAA darbuotojas privalo kontroliuoti, kad<text:s/></text:span><text:span text:style-name="T284">orlaivio savininkas / naudotojas per nustatytą laiką ištaisytų visus rastus trūkumus. Ar trūkumai ištaisyti, įsitikinama pakartotinio patikrinimo metu ir/arba gavus tai patvirtinančius atitinkamus dokumentus.</text:span><text:s/></text:p>
      <text:p text:style-name="P285">Punkto pakeitimai:</text:p>
      <text:p text:style-name="P286"><text:span text:style-name="T287">Nr.<text:s/></text:span><text:a xlink:href="https://www.e-tar.lt/portal/legalAct.html?documentId=b03f34a03aea11e7b66ae890e1368363" office:target-frame-name="_top" xlink:show="replace"><text:span text:style-name="T288">4R-41</text:span></text:a><text:span text:style-name="T289">, 2017-03-08, paskelbta TAR 2017-05-17, i. k. 2017-08281</text:span></text:p>
      <text:p text:style-name="Normal"/>
      <text:p text:style-name="P290"><text:span text:style-name="T291">24</text:span><text:span text:style-name="T292">. Kai įgaliotasis CAA darbuotojas įsitikina, kad visi nustatyti trūkumai yra ištaisyti, trūkumų ištaisymo data į</text:span><text:span text:style-name="T293">rašoma patikros lape, pildytame patikrinimo metu ir orlaivio savininkui / naudotojui nedelsiant išsiunčiamas raštiškas patvirtinimas, kad trūkumai yra ištaisyti.</text:span><text:s/></text:p>
      <text:p text:style-name="P294">Punkto pakeitimai:</text:p>
      <text:p text:style-name="P295"><text:span text:style-name="T296">Nr.<text:s/></text:span><text:a xlink:href="https://www.e-tar.lt/portal/legalAct.html?documentId=b03f34a03aea11e7b66ae890e1368363" office:target-frame-name="_top" xlink:show="replace"><text:span text:style-name="T297">4R-41</text:span></text:a><text:span text:style-name="T298">, 2017-03-08, paskelbta TAR 2017-05-17, i. k. 2017-08281</text:span></text:p>
      <text:p text:style-name="Normal"/>
      <text:p text:style-name="P299"><text:span text:style-name="T300">25</text:span><text:span text:style-name="T301">. Patikros lapas kartu su trūkumų taisymą įrodančiais dokumentais yra segami į tam skirtą segtuvą.</text:span><text:s/></text:p>
      <text:soft-page-break/>
      <text:p text:style-name="P302">Punkto pakeitimai:</text:p>
      <text:p text:style-name="P303"><text:span text:style-name="T304">Nr.<text:s/></text:span><text:a xlink:href="https://www.e-tar.lt/portal/legalAct.html?documentId=b03f34a03aea11e7b66ae890e1368363" office:target-frame-name="_top" xlink:show="replace"><text:span text:style-name="T305">4R-41</text:span></text:a><text:span text:style-name="T306">, 2017-03-08, paskelbta TAR 2017-05-17, i. k. 2017-08281</text:span></text:p>
      <text:p text:style-name="Normal"/>
      <text:p text:style-name="P307"><text:span text:style-name="T308">26</text:span><text:span text:style-name="T309">. Šių taisyklių 25 punkte minimi dokumentai yra saugomi ne mažiau kaip 3 metus po orlaivio išregistravimo iš Registro.</text:span><text:s/></text:p>
      <text:p text:style-name="P310">Punkto pakeitimai:</text:p>
      <text:p text:style-name="P311"><text:span text:style-name="T312">Nr.<text:s/></text:span><text:a xlink:href="https://www.e-tar.lt/portal/legalAct.html?documentId=b03f34a03aea11e7b66ae890e1368363" office:target-frame-name="_top" xlink:show="replace"><text:span text:style-name="T313">4R-41</text:span></text:a><text:span text:style-name="T314">, 2017-03-08, paskelbta TAR 2017-05-17, i. k. 2017-08281</text:span></text:p>
      <text:p text:style-name="Normal"/>
      <text:p text:style-name="P315"><text:span text:style-name="T316">______________</text:span></text:p>
      <text:p text:style-name="P317"><text:span text:style-name="T318">2 priedas.</text:span><text:span text:style-name="T319"><text:s/>Neteko galios nuo 2017-05-18</text:span></text:p>
      <text:p text:style-name="P320">Priedo<text:s/>naikinimas:</text:p>
      <text:p text:style-name="P321"><text:span text:style-name="T322">Nr.<text:s/></text:span><text:a xlink:href="https://www.e-tar.lt/portal/legalAct.html?documentId=b03f34a03aea11e7b66ae890e1368363" office:target-frame-name="_top" xlink:show="replace"><text:span text:style-name="T323">4R-41</text:span></text:a><text:span text:style-name="T324">, 2017-03-08, paskelbta TAR 2017-05-17, i. k. 2017-08281</text:span></text:p>
      <text:p text:style-name="Normal"/>
      <text:p text:style-name="Normal"/>
      <text:p text:style-name="Normal"/>
      <text:p text:style-name="Normal"/>
      <text:p text:style-name="P325">Priedų pakeitimai:</text:p>
      <text:p text:style-name="Normal"/>
      <text:p text:style-name="P326">1 priedas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Civilinės aviacijos adminis</text:span><text:span text:style-name="T336">tracija, Įsakymas</text:span></text:p>
      <text:p text:style-name="P337"><text:span text:style-name="T338">Nr.<text:s/></text:span><text:a xlink:href="https://www.e-tar.lt/portal/legalAct.html?documentId=TAR.EC4B55B55D01" office:target-frame-name="_top" xlink:show="replace"><text:span text:style-name="T339">4R-70</text:span></text:a><text:span text:style-name="T340">, 2012-03-20, Žin., 2012, Nr. 37-1886 (2012-03-29), i. k. 1122217ISAK0004R-70</text:span></text:p>
      <text:p text:style-name="P341"><text:span text:style-name="T342">Dėl Civilinės aviacijos administracijos direktoriaus 2006 m. spalio 3</text:span><text:span text:style-name="T343"><text:s/>d. įsakymo Nr. 4R-203 pakeitimo</text:span></text:p>
      <text:p text:style-name="P344"/>
      <text:p text:style-name="P345"><text:span text:style-name="T346">2.</text:span></text:p>
      <text:p text:style-name="P347"><text:span text:style-name="T348">Civilinės aviacijos administracija, Įsakymas</text:span></text:p>
      <text:p text:style-name="P349"><text:span text:style-name="T350">Nr.<text:s/></text:span><text:a xlink:href="https://www.e-tar.lt/portal/legalAct.html?documentId=b03f34a03aea11e7b66ae890e1368363" office:target-frame-name="_top" xlink:show="replace"><text:span text:style-name="T351">4R-41</text:span></text:a><text:span text:style-name="T352">, 2017-03-08, paskelbta TAR 2017-05-17, i. k. 2017-08281</text:span></text:p>
      <text:p text:style-name="P353"><text:span text:style-name="T354">Dėl<text:s/></text:span><text:span text:style-name="T355">Civilinės aviacijos administracijos direktoriaus 2006 m. spalio 3 d. įsakymo Nr. 4R-203 „Dėl Orlaivių tinkamumo skraidyti tęstinumo stebėjimo taisyklių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2T13:25:00Z</meta:creation-date>
    <dc:date>2020-01-02T13:25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661" meta:character-count="13729" meta:row-count="435" meta:non-whitespace-character-count="12193"/>
  </office:meta>
</office:document-meta>
</file>