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style:vertical-align="middle"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style:style>
    <style:style style:name="P57" style:parent-style-name="Normal" style:family="paragraph">
      <style:paragraph-properties style:vertical-align="middle"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style:style>
    <style:style style:name="P58" style:parent-style-name="Normal" style:family="paragraph">
      <style:paragraph-properties style:vertical-align="middle"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style:style>
    <style:style style:name="P59" style:parent-style-name="Normal" style:family="paragraph">
      <style:paragraph-properties style:vertical-align="middle"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style:style>
    <style:style style:name="P60" style:parent-style-name="Normal" style:family="paragraph">
      <style:paragraph-properties style:vertical-align="middle"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style:style>
    <style:style style:name="P61" style:parent-style-name="Normal" style:family="paragraph">
      <style:paragraph-properties style:vertical-align="middle" fo:margin-left="3.8395in" fo:text-indent="-0.2958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asian="Calibri" style:font-size-complex="12pt"/>
    </style:style>
    <style:style style:name="P62" style:parent-style-name="Normal" style:family="paragraph">
      <style:paragraph-properties style:vertical-align="middle" fo:margin-left="3.8395in" fo:text-indent="-0.2958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asian="Calibri" style:font-size-complex="12pt"/>
    </style:style>
    <style:style style:name="P63" style:parent-style-name="Normal" style:family="paragraph">
      <style:paragraph-properties fo:text-align="end" fo:line-height="115%"/>
      <style:text-properties style:font-name-asian="Calibri" style:font-size-complex="12pt"/>
    </style:style>
    <style:style style:name="P64" style:parent-style-name="Normal" style:family="paragraph">
      <style:paragraph-properties fo:widows="0" fo:orphans="0" fo:text-align="center" fo:text-indent="0.0416in"/>
      <style:text-properties fo:hyphenate="false"/>
    </style:style>
    <style:style style:name="T65" style:parent-style-name="DefaultParagraphFont" style:family="text">
      <style:text-properties style:font-name-asian="Arial Unicode MS" fo:font-weight="bold" style:font-weight-asian="bold" style:font-style-complex="italic" fo:text-transform="uppercase" style:font-size-complex="11pt"/>
    </style:style>
    <style:style style:name="P66" style:parent-style-name="Normal" style:family="paragraph">
      <style:paragraph-properties fo:widows="0" fo:orphans="0" fo:text-align="center" fo:text-indent="0.0416in"/>
      <style:text-properties style:font-name-asian="Arial Unicode MS" fo:font-weight="bold" style:font-weight-asian="bold" fo:text-transform="uppercase" style:font-size-complex="11pt" fo:hyphenate="false"/>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1pt"/>
    </style:style>
    <style:style style:name="T69" style:parent-style-name="DefaultParagraphFont" style:family="text">
      <style:text-properties style:font-name-asian="Calibri" fo:font-weight="bold" style:font-weight-asian="bold" style:font-size-complex="11pt"/>
    </style:style>
    <style:style style:name="P70" style:parent-style-name="Normal" style:family="paragraph">
      <style:paragraph-properties fo:text-align="center" fo:line-height="115%"/>
      <style:text-properties style:font-name="Garamond" style:font-name-asian="Calibri" fo:font-weight="bold" style:font-weight-asian="bold" fo:font-size="11pt" style:font-size-asian="11pt" style:font-size-complex="11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fo:line-height="115%"/>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fo:language="it" fo:country="IT"/>
    </style:style>
    <style:style style:name="P75" style:parent-style-name="Normal" style:family="paragraph">
      <style:paragraph-properties fo:text-align="center" fo:line-height="115%"/>
      <style:text-properties style:font-name-asian="Calibri" style:font-weight-complex="bold" style:font-size-complex="12pt" fo:language="it" fo:country="IT"/>
    </style:style>
    <style:style style:name="P76" style:parent-style-name="Normal" style:family="paragraph">
      <style:paragraph-properties fo:text-align="center" fo:line-height="115%"/>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center" fo:margin-left="0.25in">
        <style:tab-stops/>
      </style:paragraph-properties>
    </style:style>
    <style:style style:name="T113" style:parent-style-name="DefaultParagraphFont" style:family="text">
      <style:text-properties style:font-name-asian="Calibri" fo:font-weight="bold" style:font-weight-asian="bold" style:font-size-complex="11pt"/>
    </style:style>
    <style:style style:name="T114" style:parent-style-name="DefaultParagraphFont" style:family="text">
      <style:text-properties style:font-name-asian="Calibri" fo:font-weight="bold" style:font-weight-asian="bold" style:font-size-complex="11pt"/>
    </style:style>
    <style:style style:name="P115" style:parent-style-name="Normal" style:family="paragraph">
      <style:paragraph-properties fo:text-align="center" fo:margin-left="0.25in">
        <style:tab-stops/>
      </style:paragraph-properties>
    </style:style>
    <style:style style:name="T116" style:parent-style-name="DefaultParagraphFont" style:family="text">
      <style:text-properties style:font-name-asian="Calibri" fo:font-weight="bold" style:font-weight-asian="bold" style:font-size-complex="11pt"/>
    </style:style>
    <style:style style:name="P117" style:parent-style-name="Normal" style:family="paragraph">
      <style:paragraph-properties fo:text-align="center" fo:line-height="115%" fo:margin-left="0.2479in">
        <style:tab-stops/>
      </style:paragraph-properties>
      <style:text-properties style:font-name-asian="Calibri" fo:font-weight="bold" style:font-weight-asian="bold" style:font-size-complex="11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fo:text-indent="0.5909in"/>
    </style:style>
    <style:style style:name="P127" style:parent-style-name="Normal" style:family="paragraph">
      <style:paragraph-properties fo:text-align="center" fo:text-indent="0.5909in"/>
    </style:style>
    <style:style style:name="T128" style:parent-style-name="DefaultParagraphFont" style:family="text">
      <style:text-properties style:font-name-asian="Calibri" fo:font-weight="bold" style:font-weight-asian="bold" style:font-size-complex="11pt"/>
    </style:style>
    <style:style style:name="T129" style:parent-style-name="DefaultParagraphFont" style:family="text">
      <style:text-properties style:font-name-asian="Calibri" fo:font-weight="bold" style:font-weight-asian="bold" style:font-size-complex="11pt"/>
    </style:style>
    <style:style style:name="P130" style:parent-style-name="Normal" style:family="paragraph">
      <style:paragraph-properties fo:text-align="center" fo:text-indent="0.5909in"/>
    </style:style>
    <style:style style:name="T131" style:parent-style-name="DefaultParagraphFont" style:family="text">
      <style:text-properties style:font-name-asian="Calibri" fo:font-weight="bold" style:font-weight-asian="bold" style:font-size-complex="11pt"/>
    </style:style>
    <style:style style:name="T132" style:parent-style-name="DefaultParagraphFont" style:family="text">
      <style:text-properties style:font-name-asian="Calibri" fo:font-weight="bold" style:font-weight-asian="bold" style:font-size-complex="11pt"/>
    </style:style>
    <style:style style:name="P133" style:parent-style-name="Normal" style:family="paragraph">
      <style:paragraph-properties fo:text-align="center" fo:text-indent="0.5909in"/>
      <style:text-properties style:font-name-asian="Calibri" fo:font-weight="bold" style:font-weight-asian="bold" style:font-size-complex="11pt"/>
    </style:style>
    <style:style style:name="P134" style:parent-style-name="Normal" style:family="paragraph">
      <style:paragraph-properties fo:line-height="115%" fo:text-indent="0.3937in"/>
    </style:style>
    <style:style style:name="T135" style:parent-style-name="DefaultParagraphFont" style:family="text">
      <style:text-properties style:font-name-asian="Calibri" style:font-weight-complex="bold" style:font-size-complex="12pt" fo:language="it" fo:country="IT"/>
    </style:style>
    <style:style style:name="T136" style:parent-style-name="DefaultParagraphFont" style:family="text">
      <style:text-properties style:font-name-asian="Calibri" style:font-weight-complex="bold" style:font-size-complex="12pt" fo:language="it" fo:country="I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text-properties fo:font-size="9pt" style:font-size-asian="9pt" style:font-size-complex="9pt"/>
    </style:style>
    <style:style style:name="TableColumn140" style:family="table-column">
      <style:table-column-properties style:column-width="0.4687in" style:use-optimal-column-width="false"/>
    </style:style>
    <style:style style:name="TableColumn141" style:family="table-column">
      <style:table-column-properties style:column-width="4.8243in" style:use-optimal-column-width="false"/>
    </style:style>
    <style:style style:name="TableColumn142" style:family="table-column">
      <style:table-column-properties style:column-width="1.5506in" style:use-optimal-column-width="false"/>
    </style:style>
    <style:style style:name="Table139" style:family="table">
      <style:table-properties style:width="6.8437in" fo:margin-left="0in" table:align="lef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style:font-size-complex="12pt"/>
    </style:style>
    <style:style style:name="P146" style:parent-style-name="Normal" style:family="paragraph">
      <style:paragraph-properties fo:text-align="center"/>
      <style:text-properties style:font-name-asian="Calibri" fo:font-weight="bold" style:font-weight-asian="bold" style:font-size-complex="12pt"/>
    </style:style>
    <style:style style:name="TableCell1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style:font-size-complex="12pt"/>
    </style:style>
    <style:style style:name="TableCell1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style:font-name-asian="Calibri" fo:font-weight="bold" style:font-weight-asian="bold" style:font-size-complex="12pt"/>
    </style:style>
    <style:style style:name="TableRow151" style:family="table-row">
      <style:table-row-properties style:min-row-height="0.2152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TableRow158" style:family="table-row">
      <style:table-row-properties style:min-row-height="0.0486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style:font-style-complex="italic" style:font-size-complex="12pt" fo:language="en" fo:country="US"/>
    </style:style>
    <style:style style:name="T162" style:parent-style-name="DefaultParagraphFont" style:family="text">
      <style:text-properties style:font-name-asian="Calibri" style:font-style-complex="italic"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style:font-weight-complex="bold" style:font-size-complex="12pt"/>
    </style:style>
    <style:style style:name="P165" style:parent-style-name="Normal" style:family="paragraph">
      <style:paragraph-properties fo:text-align="justify"/>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justify"/>
      <style:text-properties style:font-name-asian="Calibri" style:font-size-complex="12pt"/>
    </style:style>
    <style:style style:name="P173" style:parent-style-name="Normal" style:family="paragraph">
      <style:paragraph-properties fo:text-align="justify"/>
      <style:text-properties style:font-name-asian="Calibri" style:font-size-complex="12pt"/>
    </style:style>
    <style:style style:name="P174" style:parent-style-name="Normal" style:family="paragraph">
      <style:paragraph-properties fo:text-align="justify"/>
      <style:text-properties style:font-name-asian="Calibri" style:font-size-complex="12pt"/>
    </style:style>
    <style:style style:name="P175" style:parent-style-name="Normal" style:family="paragraph">
      <style:paragraph-properties fo:text-align="justify"/>
      <style:text-properties style:font-name-asian="Calibri" style:font-size-complex="12pt"/>
    </style:style>
    <style:style style:name="P176" style:parent-style-name="Normal" style:family="paragraph">
      <style:paragraph-properties fo:text-align="justify"/>
      <style:text-properties style:font-name-asian="Calibri" style:font-size-complex="12pt"/>
    </style:style>
    <style:style style:name="P177" style:parent-style-name="Normal" style:family="paragraph">
      <style:paragraph-properties fo:text-align="justify"/>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name-asian="Calibri" style:font-weight-complex="bold" style:font-size-complex="12pt"/>
    </style:style>
    <style:style style:name="TableRow182" style:family="table-row">
      <style:table-row-properties style:min-row-height="0.0486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style:font-style-complex="italic"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asian="Calibri" style:font-weight-complex="bold" style:font-size-complex="12pt"/>
    </style:style>
    <style:style style:name="P187" style:parent-style-name="Normal" style:family="paragraph">
      <style:paragraph-properties fo:text-align="justify"/>
      <style:text-properties style:font-name-asian="Calibri" style:font-size-complex="12pt"/>
    </style:style>
    <style:style style:name="P188" style:parent-style-name="Normal" style:family="paragraph">
      <style:paragraph-properties fo:text-align="justify"/>
      <style:text-properties style:font-name-asian="Calibri" style:font-size-complex="12pt"/>
    </style:style>
    <style:style style:name="P189" style:parent-style-name="Normal" style:family="paragraph">
      <style:paragraph-properties fo:text-align="justify"/>
    </style:style>
    <style:style style:name="T190" style:parent-style-name="DefaultParagraphFont" style:family="text">
      <style:text-properties style:font-name-asian="Calibri" style:font-weight-complex="bold" style:font-size-complex="12pt" fo:language="en" fo:country="US"/>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style:text-properties style:font-name-asian="Calibri" style:font-size-complex="12pt"/>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justify"/>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name-asian="Calibri" style:font-weight-complex="bold" style:font-size-complex="12pt"/>
    </style:style>
    <style:style style:name="TableRow197" style:family="table-row">
      <style:table-row-properties style:min-row-height="0.0486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style:font-style-complex="italic"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style:font-weight-complex="bold" style:font-size-complex="12pt"/>
    </style:style>
    <style:style style:name="P202" style:parent-style-name="Normal" style:family="paragraph">
      <style:paragraph-properties fo:text-align="justify">
        <style:tab-stops>
          <style:tab-stop style:type="left" style:position="0.2201in"/>
          <style:tab-stop style:type="left" style:position="0.309in"/>
        </style:tab-stops>
      </style:paragraph-properties>
      <style:text-properties style:font-name-asian="Calibri" style:font-size-complex="12pt"/>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text-align="justify"/>
      <style:text-properties style:font-name-asian="Calibri" style:font-size-complex="12pt"/>
    </style:style>
    <style:style style:name="P206" style:parent-style-name="Normal" style:family="paragraph">
      <style:paragraph-properties fo:text-align="justify"/>
      <style:text-properties style:font-name-asian="Calibri" style:font-size-complex="12pt"/>
    </style:style>
    <style:style style:name="P207" style:parent-style-name="Normal" style:family="paragraph">
      <style:paragraph-properties fo:text-align="justify"/>
      <style:text-properties style:font-name-asian="Calibri" style:font-size-complex="12pt"/>
    </style:style>
    <style:style style:name="P208" style:parent-style-name="Normal" style:family="paragraph">
      <style:paragraph-properties fo:text-align="justify"/>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name-asian="Calibri" style:font-weight-complex="bold" style:font-size-complex="12pt"/>
    </style:style>
    <style:style style:name="TableRow211" style:family="table-row">
      <style:table-row-properties style:min-row-height="0.0486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Calibri" style:font-style-complex="italic"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style:font-weight-complex="bold" style:font-size-complex="12pt"/>
    </style:style>
    <style:style style:name="P216" style:parent-style-name="Normal" style:family="paragraph">
      <style:paragraph-properties fo:text-align="justify"/>
      <style:text-properties style:font-name-asian="Calibri" style:font-weight-complex="bold" style:font-size-complex="12pt"/>
    </style:style>
    <style:style style:name="P217" style:parent-style-name="Normal" style:family="paragraph">
      <style:paragraph-properties fo:text-align="justify"/>
    </style:style>
    <style:style style:name="T218" style:parent-style-name="DefaultParagraphFont" style:family="text">
      <style:text-properties style:font-name-asian="Calibri" style:font-size-complex="12pt" fo:language="en" fo:country="US"/>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text-properties style:font-name-asian="Calibri" style:font-size-complex="12pt"/>
    </style:style>
    <style:style style:name="P221" style:parent-style-name="Normal" style:family="paragraph">
      <style:paragraph-properties fo:text-align="justify"/>
      <style:text-properties style:font-name-asian="Calibri" style:font-size-complex="12pt"/>
    </style:style>
    <style:style style:name="P222" style:parent-style-name="Normal" style:family="paragraph">
      <style:paragraph-properties fo:text-align="justify"/>
      <style:text-properties style:font-name-asian="Calibri" style:font-size-complex="12pt"/>
    </style:style>
    <style:style style:name="P223" style:parent-style-name="Normal" style:family="paragraph">
      <style:paragraph-properties fo:text-align="justify"/>
      <style:text-properties style:font-name-asian="Calibri" style:font-size-complex="12pt"/>
    </style:style>
    <style:style style:name="P224" style:parent-style-name="Normal" style:family="paragraph">
      <style:paragraph-properties fo:text-align="justify"/>
      <style:text-properties style:font-name-asian="Calibri" style:font-size-complex="12pt"/>
    </style:style>
    <style:style style:name="P225" style:parent-style-name="Normal" style:family="paragraph">
      <style:paragraph-properties fo:text-align="justify"/>
      <style:text-properties style:font-name-asian="Calibri" style:font-size-complex="12pt"/>
    </style:style>
    <style:style style:name="P226" style:parent-style-name="Normal" style:family="paragraph">
      <style:paragraph-properties fo:text-align="justify"/>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style:font-weight-complex="bold" style:font-size-complex="12pt"/>
    </style:style>
    <style:style style:name="TableRow229" style:family="table-row">
      <style:table-row-properties style:min-row-height="0.0486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style:font-style-complex="italic"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name-asian="Calibri" style:font-weight-complex="bold" style:font-size-complex="12pt"/>
    </style:style>
    <style:style style:name="P234" style:parent-style-name="Normal" style:family="paragraph">
      <style:paragraph-properties fo:text-align="justify"/>
      <style:text-properties style:font-name-asian="Calibri" style:font-size-complex="12pt"/>
    </style:style>
    <style:style style:name="P235" style:parent-style-name="Normal" style:family="paragraph">
      <style:paragraph-properties fo:text-align="justify"/>
      <style:text-properties style:font-name-asian="Calibri" style:font-size-complex="12pt"/>
    </style:style>
    <style:style style:name="P236" style:parent-style-name="Normal" style:family="paragraph">
      <style:paragraph-properties fo:text-align="justify"/>
      <style:text-properties style:font-name-asian="Calibri" style:font-size-complex="12pt"/>
    </style:style>
    <style:style style:name="P237" style:parent-style-name="Normal" style:family="paragraph">
      <style:paragraph-properties fo:text-align="justify"/>
      <style:text-properties style:font-name-asian="Calibri" style:font-size-complex="12pt"/>
    </style:style>
    <style:style style:name="P238" style:parent-style-name="Normal" style:family="paragraph">
      <style:paragraph-properties fo:text-align="justify"/>
      <style:text-properties style:font-name-asian="Calibri" style:font-size-complex="12pt"/>
    </style:style>
    <style:style style:name="P239" style:parent-style-name="Normal" style:family="paragraph">
      <style:paragraph-properties fo:text-align="justify"/>
      <style:text-properties style:font-name-asian="Calibri" style:font-size-complex="12pt"/>
    </style:style>
    <style:style style:name="P240" style:parent-style-name="Normal" style:family="paragraph">
      <style:paragraph-properties fo:text-align="justify"/>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ableRow244" style:family="table-row">
      <style:table-row-properties style:min-row-height="0.0486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Calibri" style:font-style-complex="italic"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name-asian="Calibri" style:font-weight-complex="bold" style:font-size-complex="12pt"/>
    </style:style>
    <style:style style:name="P249" style:parent-style-name="Normal" style:family="paragraph">
      <style:paragraph-properties fo:text-align="justify"/>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position="sub 66.6%"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text-properties style:font-name-asian="Calibri" style:font-size-complex="12pt"/>
    </style:style>
    <style:style style:name="P254" style:parent-style-name="Normal" style:family="paragraph">
      <style:paragraph-properties fo:text-align="justify"/>
      <style:text-properties style:font-name-asian="Calibri" style:font-size-complex="12pt"/>
    </style:style>
    <style:style style:name="P255" style:parent-style-name="Normal" style:family="paragraph">
      <style:paragraph-properties fo:text-align="justify"/>
      <style:text-properties style:font-name-asian="Calibri" style:font-size-complex="12pt"/>
    </style:style>
    <style:style style:name="P256" style:parent-style-name="Normal" style:family="paragraph">
      <style:paragraph-properties fo:text-align="justify"/>
      <style:text-properties style:font-name-asian="Calibri" style:font-size-complex="12pt"/>
    </style:style>
    <style:style style:name="P257" style:parent-style-name="Normal" style:family="paragraph">
      <style:paragraph-properties fo:text-align="justify"/>
      <style:text-properties style:font-name-asian="Calibri" style:font-size-complex="12pt"/>
    </style:style>
    <style:style style:name="P258" style:parent-style-name="Normal" style:family="paragraph">
      <style:paragraph-properties fo:text-align="justify"/>
      <style:text-properties style:font-name-asian="Calibri" style:font-size-complex="12pt"/>
    </style:style>
    <style:style style:name="P259" style:parent-style-name="Normal" style:family="paragraph">
      <style:paragraph-properties fo:text-align="justify"/>
      <style:text-properties style:font-name-asian="Calibri" style:font-size-complex="12pt"/>
    </style:style>
    <style:style style:name="P260" style:parent-style-name="Normal" style:family="paragraph">
      <style:paragraph-properties fo:text-align="justify"/>
      <style:text-properties style:font-name-asian="Calibri" style:font-size-complex="12pt"/>
    </style:style>
    <style:style style:name="P261" style:parent-style-name="Normal" style:family="paragraph">
      <style:paragraph-properties fo:text-align="justify"/>
      <style:text-properties style:font-name-asian="Calibri" style:font-size-complex="12pt"/>
    </style:style>
    <style:style style:name="P262" style:parent-style-name="Normal" style:family="paragraph">
      <style:paragraph-properties fo:text-align="justify"/>
      <style:text-properties style:font-name-asian="Calibri" style:font-size-complex="12pt"/>
    </style:style>
    <style:style style:name="P263" style:parent-style-name="Normal" style:family="paragraph">
      <style:paragraph-properties fo:text-align="justify"/>
      <style:text-properties style:font-name-asian="Calibri" style:font-size-complex="12pt"/>
    </style:style>
    <style:style style:name="P264" style:parent-style-name="Normal" style:family="paragraph">
      <style:paragraph-properties fo:text-align="justify"/>
      <style:text-properties style:font-name-asian="Calibri" style:font-size-complex="12pt"/>
    </style:style>
    <style:style style:name="P265" style:parent-style-name="Normal" style:family="paragraph">
      <style:paragraph-properties fo:text-align="justify"/>
    </style:style>
    <style:style style:name="T266" style:parent-style-name="DefaultParagraphFont" style:family="text">
      <style:text-properties style:font-name-asian="Calibri" style:font-size-complex="12pt" fo:language="en" fo:country="US"/>
    </style:style>
    <style:style style:name="T267" style:parent-style-name="DefaultParagraphFont" style:family="text">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style:font-name-asian="Calibri" style:font-weight-complex="bold" style:font-size-complex="12pt"/>
    </style:style>
    <style:style style:name="TableRow270" style:family="table-row">
      <style:table-row-properties style:min-row-height="0.0486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Calibri" style:font-style-complex="italic"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asian="Calibri" style:font-weight-complex="bold" style:font-size-complex="12pt"/>
    </style:style>
    <style:style style:name="P275" style:parent-style-name="Normal" style:family="paragraph">
      <style:paragraph-properties fo:text-align="justify"/>
    </style:style>
    <style:style style:name="T276" style:parent-style-name="DefaultParagraphFont" style:family="text">
      <style:text-properties style:font-name-asian="Calibri" style:font-size-complex="12pt" fo:language="en" fo:country="US"/>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text-properties style:font-name-asian="Calibri" style:font-size-complex="12pt"/>
    </style:style>
    <style:style style:name="P279" style:parent-style-name="Normal" style:family="paragraph">
      <style:paragraph-properties fo:text-align="justify"/>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fo:language="en" fo:country="U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fo:language="en" fo:country="US"/>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fo:language="en" fo:country="U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text-properties style:font-name-asian="Calibri" style:font-size-complex="12pt"/>
    </style:style>
    <style:style style:name="P294" style:parent-style-name="Normal" style:family="paragraph">
      <style:paragraph-properties fo:text-align="justify"/>
      <style:text-properties style:font-name-asian="Calibri" style:font-size-complex="12pt"/>
    </style:style>
    <style:style style:name="P295" style:parent-style-name="Normal" style:family="paragraph">
      <style:paragraph-properties fo:text-align="justify"/>
      <style:text-properties style:font-name-asian="Calibri" style:font-size-complex="12pt"/>
    </style:style>
    <style:style style:name="P296" style:parent-style-name="Normal" style:family="paragraph">
      <style:paragraph-properties fo:text-align="justify"/>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fo:language="it" fo:country="I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fo:language="en" fo:country="US"/>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text-properties style:font-name-asian="Calibri" style:font-size-complex="12pt"/>
    </style:style>
    <style:style style:name="P310" style:parent-style-name="Normal" style:family="paragraph">
      <style:paragraph-properties fo:text-align="justify"/>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fo:language="en" fo:country="US"/>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text-properties style:font-name-asian="Calibri" style:font-size-complex="12pt"/>
    </style:style>
    <style:style style:name="P315" style:parent-style-name="Normal" style:family="paragraph">
      <style:paragraph-properties fo:text-align="justify"/>
      <style:text-properties style:font-name-asian="Calibri" style:font-size-complex="12pt"/>
    </style:style>
    <style:style style:name="P316" style:parent-style-name="Normal" style:family="paragraph">
      <style:paragraph-properties fo:text-align="justify"/>
      <style:text-properties style:font-name-asian="Calibri" style:font-size-complex="12pt"/>
    </style:style>
    <style:style style:name="P317" style:parent-style-name="Normal" style:family="paragraph">
      <style:paragraph-properties fo:text-align="justify"/>
      <style:text-properties style:font-name-asian="Calibri" style:font-size-complex="12pt"/>
    </style:style>
    <style:style style:name="P318" style:parent-style-name="Normal" style:family="paragraph">
      <style:paragraph-properties fo:text-align="justify"/>
      <style:text-properties style:font-name-asian="Calibri" style:font-size-complex="12pt"/>
    </style:style>
    <style:style style:name="P319" style:parent-style-name="Normal" style:family="paragraph">
      <style:paragraph-properties fo:text-align="justify"/>
      <style:text-properties style:font-name-asian="Calibri" style:font-size-complex="12pt"/>
    </style:style>
    <style:style style:name="P320" style:parent-style-name="Normal" style:family="paragraph">
      <style:paragraph-properties fo:text-align="justify"/>
    </style:style>
    <style:style style:name="T321" style:parent-style-name="DefaultParagraphFont" style:family="text">
      <style:text-properties style:font-name-asian="Calibri" style:font-size-complex="12pt" fo:language="en" fo:country="US"/>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text-properties style:font-name-asian="Calibri" style:font-size-complex="12pt"/>
    </style:style>
    <style:style style:name="P324" style:parent-style-name="Normal" style:family="paragraph">
      <style:paragraph-properties fo:text-align="justify"/>
      <style:text-properties style:font-name-asian="Calibri" style:font-size-complex="12pt"/>
    </style:style>
    <style:style style:name="T325" style:parent-style-name="DefaultParagraphFont" style:family="text">
      <style:text-properties style:font-name-asian="Calibri" fo:font-style="italic" style:font-style-asian="italic"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fo:language="en" fo:country="US"/>
    </style:style>
    <style:style style:name="T330" style:parent-style-name="DefaultParagraphFont" style:family="text">
      <style:text-properties style:font-name-asian="Calibri" style:font-size-complex="12pt" fo:language="en" fo:country="U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fo:language="en" fo:country="U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fo:language="en" fo:country="U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fo:language="en" fo:country="US"/>
    </style:style>
    <style:style style:name="T339" style:parent-style-name="DefaultParagraphFont" style:family="text">
      <style:text-properties style:font-name-asian="Calibri" style:font-size-complex="12pt"/>
    </style:style>
    <style:style style:name="P340" style:parent-style-name="Normal" style:family="paragraph">
      <style:text-properties style:font-name-asian="Calibri" fo:font-style="italic" style:font-style-asian="italic"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fo:language="en" fo:country="U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fo:language="en" fo:country="U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fo:language="en" fo:country="U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fo:language="en" fo:country="US"/>
    </style:style>
    <style:style style:name="T353" style:parent-style-name="DefaultParagraphFont" style:family="text">
      <style:text-properties style:font-name-asian="Calibri" style:font-size-complex="12pt" fo:language="en" fo:country="US"/>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fo:language="en" fo:country="US"/>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fo:language="en" fo:country="US"/>
    </style:style>
    <style:style style:name="P364" style:parent-style-name="Normal" style:family="paragraph">
      <style:paragraph-properties fo:text-align="justify"/>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fo:language="en" fo:country="US"/>
    </style:style>
    <style:style style:name="T367" style:parent-style-name="DefaultParagraphFont" style:family="text">
      <style:text-properties style:font-name-asian="Calibri" style:font-size-complex="12pt" fo:language="en" fo:country="US"/>
    </style:style>
    <style:style style:name="P368" style:parent-style-name="Normal" style:family="paragraph">
      <style:paragraph-properties fo:text-align="justify"/>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fo:language="en" fo:country="US"/>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fo:language="en" fo:country="U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fo:language="en" fo:country="US"/>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text-properties style:font-name-asian="Calibri" style:font-size-complex="12pt"/>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text-align="justify"/>
      <style:text-properties style:font-name-asian="Calibri" style:font-size-complex="12pt"/>
    </style:style>
    <style:style style:name="P384" style:parent-style-name="Normal" style:family="paragraph">
      <style:paragraph-properties fo:text-align="justify"/>
    </style:style>
    <style:style style:name="T385" style:parent-style-name="DefaultParagraphFont" style:family="text">
      <style:text-properties style:font-name-asian="Calibri" style:font-size-complex="12pt" fo:language="en" fo:country="US"/>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style>
    <style:style style:name="T388" style:parent-style-name="DefaultParagraphFont" style:family="text">
      <style:text-properties style:font-name-asian="Calibri" style:font-size-complex="12pt" fo:language="en" fo:country="U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text-properties style:font-name-asian="Calibri" style:font-size-complex="12pt"/>
    </style:style>
    <style:style style:name="P392" style:parent-style-name="Normal" style:family="paragraph">
      <style:paragraph-properties fo:text-align="justify"/>
      <style:text-properties style:font-name-asian="Calibri" style:font-size-complex="12pt"/>
    </style:style>
    <style:style style:name="P393" style:parent-style-name="Normal" style:family="paragraph">
      <style:paragraph-properties fo:text-align="justify"/>
      <style:text-properties style:font-name-asian="Calibri" style:font-size-complex="12pt"/>
    </style:style>
    <style:style style:name="P394" style:parent-style-name="Normal" style:family="paragraph">
      <style:paragraph-properties fo:text-align="justify"/>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fo:language="en" fo:country="U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style:text-properties style:font-name-asian="Calibri" style:font-size-complex="12pt"/>
    </style:style>
    <style:style style:name="P400" style:parent-style-name="Normal" style:family="paragraph">
      <style:paragraph-properties fo:text-align="justify"/>
    </style:style>
    <style:style style:name="T401" style:parent-style-name="DefaultParagraphFont" style:family="text">
      <style:text-properties style:font-name-asian="Calibri" style:font-size-complex="12pt" fo:language="en" fo:country="US"/>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style>
    <style:style style:name="T404" style:parent-style-name="DefaultParagraphFont" style:family="text">
      <style:text-properties style:font-name-asian="Calibri" style:font-size-complex="12pt" fo:language="en" fo:country="US"/>
    </style:style>
    <style:style style:name="T405" style:parent-style-name="DefaultParagraphFont" style:family="text">
      <style:text-properties style:font-name-asian="Calibri" style:font-size-complex="12pt" fo:language="it" fo:country="IT"/>
    </style:style>
    <style:style style:name="P406" style:parent-style-name="Normal" style:family="paragraph">
      <style:paragraph-properties fo:text-align="justify"/>
    </style:style>
    <style:style style:name="T407" style:parent-style-name="DefaultParagraphFont" style:family="text">
      <style:text-properties style:font-name-asian="Calibri" style:font-size-complex="12pt" fo:language="it" fo:country="IT"/>
    </style:style>
    <style:style style:name="T408" style:parent-style-name="DefaultParagraphFont" style:family="text">
      <style:text-properties style:font-name-asian="Calibri" style:font-size-complex="12pt" fo:language="it" fo:country="I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text-properties style:font-name-asian="Calibri" style:font-size-complex="12pt"/>
    </style:style>
    <style:style style:name="P411" style:parent-style-name="Normal" style:family="paragraph">
      <style:paragraph-properties fo:text-align="justify"/>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fo:language="en" fo:country="US"/>
    </style:style>
    <style:style style:name="P414" style:parent-style-name="Normal" style:family="paragraph">
      <style:paragraph-properties fo:text-align="justify"/>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fo:language="en" fo:country="US"/>
    </style:style>
    <style:style style:name="T417" style:parent-style-name="DefaultParagraphFont" style:family="text">
      <style:text-properties style:font-name-asian="Calibri" style:font-size-complex="12pt" fo:language="en" fo:country="US"/>
    </style:style>
    <style:style style:name="P418" style:parent-style-name="Normal" style:family="paragraph">
      <style:paragraph-properties fo:text-align="justify"/>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fo:language="en" fo:country="US"/>
    </style:style>
    <style:style style:name="T421" style:parent-style-name="DefaultParagraphFont" style:family="text">
      <style:text-properties style:font-name-asian="Calibri" style:font-size-complex="12pt" fo:language="en" fo:country="US"/>
    </style:style>
    <style:style style:name="P422" style:parent-style-name="Normal" style:family="paragraph">
      <style:paragraph-properties fo:text-align="justify"/>
    </style:style>
    <style:style style:name="T423" style:parent-style-name="DefaultParagraphFont" style:family="text">
      <style:text-properties style:font-name-asian="Calibri" style:font-size-complex="12pt" fo:language="it" fo:country="IT"/>
    </style:style>
    <style:style style:name="T424" style:parent-style-name="DefaultParagraphFont" style:family="text">
      <style:text-properties style:font-name-asian="Calibri" style:font-size-complex="12pt" fo:language="en" fo:country="US"/>
    </style:style>
    <style:style style:name="T425" style:parent-style-name="DefaultParagraphFont" style:family="text">
      <style:text-properties style:font-name-asian="Calibri" style:font-size-complex="12pt" fo:language="it" fo:country="I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weight-complex="bold" style:font-size-complex="12pt"/>
    </style:style>
    <style:style style:name="TableRow428" style:family="table-row">
      <style:table-row-properties style:min-row-height="0.2895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style:font-style-complex="italic"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weight-complex="bold" style:font-size-complex="12pt"/>
    </style:style>
    <style:style style:name="P433" style:parent-style-name="Normal" style:family="paragraph">
      <style:paragraph-properties fo:margin-left="0.0236in">
        <style:tab-stops>
          <style:tab-stop style:type="left" style:position="-0.0236in"/>
        </style:tab-stops>
      </style:paragraph-properties>
      <style:text-properties style:font-name-asian="Calibri" style:font-size-complex="12pt"/>
    </style:style>
    <style:style style:name="P434" style:parent-style-name="Normal" style:family="paragraph">
      <style:paragraph-properties>
        <style:tab-stops>
          <style:tab-stop style:type="left" style:position="0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style:font-name-asian="Calibri" style:font-size-complex="12pt"/>
    </style:style>
    <style:style style:name="P439" style:parent-style-name="Normal" style:family="paragraph">
      <style:text-properties style:font-name-asian="Calibri" style:font-weight-complex="bold" style:font-size-complex="12pt"/>
    </style:style>
    <style:style style:name="P440" style:parent-style-name="Normal" style:family="paragraph">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line-height="115%"/>
    </style:style>
    <style:style style:name="T446" style:parent-style-name="DefaultParagraphFont" style:family="text">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name-asian="Calibri" style:font-weight-complex="bold" style:font-size-complex="12pt"/>
    </style:style>
    <style:style style:name="TableRow450" style:family="table-row">
      <style:table-row-properties style:min-row-height="0.0486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style:font-style-complex="italic"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weight-complex="bold" style:font-size-complex="12pt" style:language-asian="lt" style:country-asian="LT"/>
    </style:style>
    <style:style style:name="P455" style:parent-style-name="Normal" style:family="paragraph">
      <style:paragraph-properties fo:text-align="justify"/>
      <style:text-properties style:font-name-asian="Calibri" style:font-size-complex="12pt"/>
    </style:style>
    <style:style style:name="P456" style:parent-style-name="Normal" style:family="paragraph">
      <style:paragraph-properties fo:text-align="justify"/>
      <style:text-properties style:font-name-asian="Calibri" style:font-size-complex="12pt"/>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fo:language="fi" fo:country="FI" style:language-asian="lt" style:country-asian="LT"/>
    </style:style>
    <style:style style:name="T462" style:parent-style-name="DefaultParagraphFont" style:family="text">
      <style:text-properties style:font-name-asian="Calibri" style:font-size-complex="12pt" fo:language="fi" fo:country="FI" style:language-asian="lt" style:country-asian="LT"/>
    </style:style>
    <style:style style:name="P463" style:parent-style-name="Normal" style:family="paragraph">
      <style:paragraph-properties fo:text-align="justify"/>
      <style:text-properties style:font-name-asian="Calibri" style:font-size-complex="12pt"/>
    </style:style>
    <style:style style:name="P464" style:parent-style-name="Normal" style:family="paragraph">
      <style:paragraph-properties fo:text-align="justify"/>
      <style:text-properties style:font-name-asian="Calibri" style:font-size-complex="12pt"/>
    </style:style>
    <style:style style:name="P465" style:parent-style-name="Normal" style:family="paragraph">
      <style:paragraph-properties fo:text-align="justify"/>
      <style:text-properties style:font-name-asian="Calibri" style:font-size-complex="12pt"/>
    </style:style>
    <style:style style:name="P466" style:parent-style-name="Normal" style:family="paragraph">
      <style:paragraph-properties fo:text-align="justify"/>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name-asian="Calibri" style:font-weight-complex="bold" style:font-size-complex="12pt"/>
    </style:style>
    <style:style style:name="TableRow470" style:family="table-row">
      <style:table-row-properties style:min-row-height="0.0486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style:font-style-complex="italic"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style:font-weight-complex="bold" style:font-style-complex="italic" style:font-size-complex="12pt"/>
    </style:style>
    <style:style style:name="P475" style:parent-style-name="Normal" style:family="paragraph">
      <style:paragraph-properties fo:text-align="justify"/>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text-position="sub 66.6%"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text-properties style:font-name-asian="Calibri" style:font-size-complex="12pt"/>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style:text-properties style:font-name-asian="Calibri" style:font-size-complex="12pt"/>
    </style:style>
    <style:style style:name="P482" style:parent-style-name="Normal" style:family="paragraph">
      <style:paragraph-properties fo:text-align="justify"/>
      <style:text-properties style:font-name-asian="Calibri" style:font-size-complex="12pt"/>
    </style:style>
    <style:style style:name="P483" style:parent-style-name="Normal" style:family="paragraph">
      <style:paragraph-properties fo:text-align="justify"/>
      <style:text-properties style:font-name-asian="Calibri" style:font-size-complex="12pt"/>
    </style:style>
    <style:style style:name="P484" style:parent-style-name="Normal" style:family="paragraph">
      <style:paragraph-properties fo:text-align="justify"/>
      <style:text-properties style:font-name-asian="Calibri" style:font-size-complex="12pt"/>
    </style:style>
    <style:style style:name="P485" style:parent-style-name="Normal" style:family="paragraph">
      <style:paragraph-properties fo:text-align="justify"/>
      <style:text-properties style:font-name-asian="Calibri" style:font-size-complex="12pt"/>
    </style:style>
    <style:style style:name="P486" style:parent-style-name="Normal" style:family="paragraph">
      <style:paragraph-properties fo:text-align="justify"/>
      <style:text-properties style:font-name-asian="Calibri" style:font-size-complex="12pt"/>
    </style:style>
    <style:style style:name="P487" style:parent-style-name="Normal" style:family="paragraph">
      <style:paragraph-properties fo:text-align="justify"/>
      <style:text-properties style:font-name-asian="Calibri" style:font-size-complex="12pt"/>
    </style:style>
    <style:style style:name="P488" style:parent-style-name="Normal" style:family="paragraph">
      <style:paragraph-properties fo:text-align="justify"/>
      <style:text-properties style:font-name-asian="Calibri" style:font-size-complex="12pt"/>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text-properties style:font-size-complex="12pt" style:language-asian="lt" style:country-asian="LT"/>
    </style:style>
    <style:style style:name="P492" style:parent-style-name="Normal" style:family="paragraph">
      <style:paragraph-properties fo:text-align="justify"/>
      <style:text-properties style:font-name-asian="Calibri" style:font-size-complex="12p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asian="Calibri" style:font-weight-complex="bold" style:font-size-complex="12pt"/>
    </style:style>
    <style:style style:name="TableRow497" style:family="table-row">
      <style:table-row-properties style:min-row-height="0.0486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Calibri" style:font-style-complex="italic"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weight-complex="bold" style:font-style-complex="italic" style:font-size-complex="12pt"/>
    </style:style>
    <style:style style:name="P50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03" style:parent-style-name="Normal" style:family="paragraph">
      <style:paragraph-properties fo:text-align="justify"/>
      <style:text-properties style:font-name-asian="Calibri" style:font-size-complex="12pt"/>
    </style:style>
    <style:style style:name="P50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0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0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0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0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0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1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1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1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1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1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1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1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1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1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1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20" style:parent-style-name="Normal" style:family="paragraph">
      <style:paragraph-properties fo:text-align="justify">
        <style:tab-stops>
          <style:tab-stop style:type="left" style:position="0.2958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ize-complex="12pt" fo:language="sv" fo:country="SE"/>
    </style:style>
    <style:style style:name="T524" style:parent-style-name="DefaultParagraphFont" style:family="text">
      <style:text-properties style:font-name-asian="Calibri" style:font-size-complex="12pt" fo:language="sv" fo:country="SE"/>
    </style:style>
    <style:style style:name="P52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2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2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2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2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3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3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3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33" style:parent-style-name="Normal" style:family="paragraph">
      <style:paragraph-properties fo:text-align="justify"/>
    </style:style>
    <style:style style:name="T534" style:parent-style-name="DefaultParagraphFont" style:family="text">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style:font-weight-complex="bold" style:font-size-complex="12pt"/>
    </style:style>
    <style:style style:name="TableRow537" style:family="table-row">
      <style:table-row-properties style:min-row-height="0.0486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style:font-style-complex="italic"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font-weight-complex="bold" style:font-style-complex="italic" style:font-size-complex="12pt"/>
    </style:style>
    <style:style style:name="P542" style:parent-style-name="Normal" style:family="paragraph">
      <style:paragraph-properties fo:text-align="justify">
        <style:tab-stops>
          <style:tab-stop style:type="left" style:position="0.2958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weight-complex="bold" style:font-size-complex="12pt"/>
    </style:style>
    <style:style style:name="P54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4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4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4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4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50" style:parent-style-name="Normal" style:family="paragraph">
      <style:paragraph-properties fo:text-align="justify">
        <style:tab-stops>
          <style:tab-stop style:type="left" style:position="0.2958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style:tab-stops>
          <style:tab-stop style:type="left" style:position="0.2958in"/>
        </style:tab-stops>
      </style:paragraph-properties>
      <style:text-properties style:font-name-asian="Calibri" style:font-size-complex="12pt"/>
    </style:style>
    <style:style style:name="P555" style:parent-style-name="Normal" style:family="paragraph">
      <style:paragraph-properties fo:text-align="justify"/>
    </style:style>
    <style:style style:name="T556" style:parent-style-name="DefaultParagraphFont" style:family="text">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weight-complex="bold" style:font-size-complex="12pt"/>
    </style:style>
    <style:style style:name="P559" style:parent-style-name="Normal" style:family="paragraph">
      <style:paragraph-properties fo:text-align="justify"/>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style:font-weight-complex="bold" style:font-size-complex="12pt"/>
    </style:style>
    <style:style style:name="T562" style:parent-style-name="DefaultParagraphFont" style:family="text">
      <style:text-properties style:font-name-asian="Calibri" fo:font-weight="bold" style:font-weight-asian="bold" style:font-weight-complex="bold" style:font-size-complex="12pt"/>
    </style:style>
    <style:style style:name="P563" style:parent-style-name="Normal" style:family="paragraph">
      <style:paragraph-properties fo:text-align="center"/>
    </style:style>
    <style:style style:name="T564" style:parent-style-name="DefaultParagraphFont" style:family="text">
      <style:text-properties style:font-name-asian="Calibri" fo:font-weight="bold" style:font-weight-asian="bold" style:font-weight-complex="bold" style:font-size-complex="12pt"/>
    </style:style>
    <style:style style:name="P565" style:parent-style-name="Normal" style:family="paragraph">
      <style:paragraph-properties fo:text-align="center"/>
      <style:text-properties style:font-name-asian="Calibri" fo:font-weight="bold" style:font-weight-asian="bold" style:font-weight-complex="bold" style:font-size-complex="12pt"/>
    </style:style>
    <style:style style:name="P566" style:parent-style-name="Normal" style:family="paragraph">
      <style:paragraph-properties fo:text-indent="0.3937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indent="0.3937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fo:language="en" fo:country="US" style:language-asian="lt" style:country-asian="LT"/>
    </style:style>
    <style:style style:name="T575" style:parent-style-name="DefaultParagraphFont" style:family="text">
      <style:text-properties style:font-name-asian="Calibri" style:font-size-complex="12pt" fo:language="en" fo:country="US"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font-size-complex="12pt" fo:language="en" fo:country="US"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style:snap-to-layout-grid="false" fo:text-align="justify" fo:text-indent="0.3937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fo:font-size="10pt" style:font-size-asian="10pt"/>
    </style:style>
    <style:style style:name="P738" style:parent-style-name="Normal" style:family="paragraph">
      <style:paragraph-properties style:snap-to-layout-grid="false" fo:text-align="justify" fo:text-indent="0.3937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fo:language="en" fo:country="US"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fo:color="#E36C0A"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3937in">
        <style:tab-stops>
          <style:tab-stop style:type="left" style:position="0.3937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3937in">
        <style:tab-stops>
          <style:tab-stop style:type="left" style:position="0.3937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3937in">
        <style:tab-stops>
          <style:tab-stop style:type="left" style:position="0.3937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3937in">
        <style:tab-stops>
          <style:tab-stop style:type="left" style:position="0.3937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center" fo:margin-left="0.2479in">
        <style:tab-stops/>
      </style:paragraph-properties>
    </style:style>
    <style:style style:name="T963" style:parent-style-name="DefaultParagraphFont" style:family="text">
      <style:text-properties style:font-name-asian="Calibri" fo:font-weight="bold" style:font-weight-asian="bold" style:font-size-complex="11pt"/>
    </style:style>
    <style:style style:name="T964" style:parent-style-name="DefaultParagraphFont" style:family="text">
      <style:text-properties style:font-name-asian="Calibri" fo:font-weight="bold" style:font-weight-asian="bold" style:font-size-complex="11pt"/>
    </style:style>
    <style:style style:name="P965" style:parent-style-name="Normal" style:family="paragraph">
      <style:paragraph-properties fo:text-align="center" fo:margin-left="0.2479in">
        <style:tab-stops/>
      </style:paragraph-properties>
    </style:style>
    <style:style style:name="T966" style:parent-style-name="DefaultParagraphFont" style:family="text">
      <style:text-properties style:font-name-asian="Calibri" fo:font-weight="bold" style:font-weight-asian="bold" style:font-size-complex="11pt"/>
    </style:style>
    <style:style style:name="P967" style:parent-style-name="Normal" style:family="paragraph">
      <style:paragraph-properties fo:text-align="center" fo:margin-left="0.2479in">
        <style:tab-stops/>
      </style:paragraph-properties>
      <style:text-properties style:font-name-asian="Calibri" fo:font-weight="bold" style:font-weight-asian="bold" style:font-size-complex="11pt"/>
    </style:style>
    <style:style style:name="P968" style:parent-style-name="Normal" style:family="paragraph">
      <style:paragraph-properties fo:text-align="justify" fo:margin-right="-0.0013in" fo:text-indent="0.3937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margin-right="-0.0013in" fo:text-indent="0.3937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fo:language="en" fo:country="U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color="#FF0000"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margin-right="-0.0013in" fo:text-indent="0.3937in"/>
      <style:text-properties style:font-name-asian="Calibri" style:font-size-complex="12pt"/>
    </style:style>
    <style:style style:name="P980" style:parent-style-name="Normal" style:family="paragraph">
      <style:paragraph-properties fo:text-align="justify" fo:margin-right="-0.0013in" fo:text-indent="0.3937in"/>
      <style:text-properties style:font-name-asian="Calibri" style:font-size-complex="12pt"/>
    </style:style>
    <style:style style:name="P981" style:parent-style-name="Normal" style:family="paragraph">
      <style:paragraph-properties fo:text-align="justify" fo:margin-right="-0.0013in" fo:text-indent="0.3937in"/>
      <style:text-properties style:font-name-asian="Calibri" style:font-size-complex="12pt"/>
    </style:style>
    <style:style style:name="P982" style:parent-style-name="Normal" style:family="paragraph">
      <style:paragraph-properties fo:text-align="center" fo:margin-left="0.2479in">
        <style:tab-stops/>
      </style:paragraph-properties>
    </style:style>
    <style:style style:name="T983" style:parent-style-name="DefaultParagraphFont" style:family="text">
      <style:text-properties style:font-name-asian="Calibri" fo:font-weight="bold" style:font-weight-asian="bold" style:font-size-complex="11pt"/>
    </style:style>
    <style:style style:name="T984" style:parent-style-name="DefaultParagraphFont" style:family="text">
      <style:text-properties style:font-name-asian="Calibri" fo:font-weight="bold" style:font-weight-asian="bold" style:font-size-complex="11pt"/>
    </style:style>
    <style:style style:name="P985" style:parent-style-name="Normal" style:family="paragraph">
      <style:paragraph-properties fo:text-align="center" fo:margin-left="0.2479in">
        <style:tab-stops/>
      </style:paragraph-properties>
    </style:style>
    <style:style style:name="T986" style:parent-style-name="DefaultParagraphFont" style:family="text">
      <style:text-properties style:font-name-asian="Calibri" fo:font-weight="bold" style:font-weight-asian="bold" style:font-size-complex="11pt"/>
    </style:style>
    <style:style style:name="P987" style:parent-style-name="Normal" style:family="paragraph">
      <style:paragraph-properties fo:text-align="center" fo:margin-left="0.2479in">
        <style:tab-stops/>
      </style:paragraph-properties>
      <style:text-properties style:font-name-asian="Calibri" fo:font-weight="bold" style:font-weight-asian="bold" style:font-size-complex="11pt"/>
    </style:style>
    <style:style style:name="P988" style:parent-style-name="Normal" style:family="paragraph">
      <style:paragraph-properties fo:text-align="justify" fo:text-indent="0.375in">
        <style:tab-stops>
          <style:tab-stop style:type="left" style:position="0.3937in"/>
          <style:tab-stop style:type="left" style:position="6.4958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center" fo:margin-left="0.2479in">
        <style:tab-stops/>
      </style:paragraph-properties>
    </style:style>
    <style:style style:name="T993" style:parent-style-name="DefaultParagraphFont" style:family="text">
      <style:text-properties style:font-name-asian="Calibri" fo:font-weight="bold" style:font-weight-asian="bold" style:font-size-complex="11pt"/>
    </style:style>
    <style:style style:name="T994" style:parent-style-name="DefaultParagraphFont" style:family="text">
      <style:text-properties style:font-name-asian="Calibri" fo:font-weight="bold" style:font-weight-asian="bold" style:font-size-complex="11pt"/>
    </style:style>
    <style:style style:name="P995" style:parent-style-name="Normal" style:family="paragraph">
      <style:paragraph-properties fo:text-align="center" fo:margin-left="0.2479in">
        <style:tab-stops/>
      </style:paragraph-properties>
    </style:style>
    <style:style style:name="T996" style:parent-style-name="DefaultParagraphFont" style:family="text">
      <style:text-properties style:font-name-asian="Calibri" fo:font-weight="bold" style:font-weight-asian="bold" style:font-size-complex="11pt"/>
    </style:style>
    <style:style style:name="T997" style:parent-style-name="DefaultParagraphFont" style:family="text">
      <style:text-properties style:font-name-asian="Calibri" fo:font-weight="bold" style:font-weight-asian="bold" style:font-size-complex="11pt"/>
    </style:style>
    <style:style style:name="P998" style:parent-style-name="Normal" style:family="paragraph">
      <style:paragraph-properties fo:text-align="center" fo:margin-left="0.2479in">
        <style:tab-stops/>
      </style:paragraph-properties>
      <style:text-properties style:font-name-asian="Calibri" fo:font-weight="bold" style:font-weight-asian="bold" style:font-size-complex="11pt"/>
    </style:style>
    <style:style style:name="P999" style:parent-style-name="Normal" style:family="paragraph">
      <style:paragraph-properties fo:text-align="justify" fo:text-indent="0.3937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color="#FF0000"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fo:language="fi" fo:country="FI"/>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center" fo:margin-left="0.2479in">
        <style:tab-stops/>
      </style:paragraph-properties>
    </style:style>
    <style:style style:name="T1013" style:parent-style-name="DefaultParagraphFont" style:family="text">
      <style:text-properties style:font-name-asian="Calibri" fo:font-weight="bold" style:font-weight-asian="bold" style:font-size-complex="11pt"/>
    </style:style>
    <style:style style:name="T1014" style:parent-style-name="DefaultParagraphFont" style:family="text">
      <style:text-properties style:font-name-asian="Calibri" fo:font-weight="bold" style:font-weight-asian="bold" style:font-size-complex="11pt"/>
    </style:style>
    <style:style style:name="P1015" style:parent-style-name="Normal" style:family="paragraph">
      <style:paragraph-properties fo:text-align="center" fo:margin-left="0.2479in">
        <style:tab-stops/>
      </style:paragraph-properties>
    </style:style>
    <style:style style:name="T1016" style:parent-style-name="DefaultParagraphFont" style:family="text">
      <style:text-properties style:font-name-asian="Calibri" fo:font-weight="bold" style:font-weight-asian="bold" style:font-size-complex="11pt"/>
    </style:style>
    <style:style style:name="P1017" style:parent-style-name="Normal" style:family="paragraph">
      <style:paragraph-properties fo:text-align="center" fo:margin-left="0.2479in">
        <style:tab-stops/>
      </style:paragraph-properties>
      <style:text-properties style:font-name-asian="Calibri" fo:font-weight="bold" style:font-weight-asian="bold" style:font-size-complex="11pt"/>
    </style:style>
    <style:style style:name="P1018" style:parent-style-name="Normal" style:family="paragraph">
      <style:paragraph-properties fo:text-align="justify" fo:text-indent="0.3937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3937in"/>
      <style:text-properties style:font-name-asian="Calibri" style:font-size-complex="12pt"/>
    </style:style>
    <style:style style:name="P1024" style:parent-style-name="Normal" style:family="paragraph">
      <style:paragraph-properties fo:text-align="justify" fo:text-indent="0.3937in"/>
    </style:style>
    <style:style style:name="P1025" style:parent-style-name="Normal" style:family="paragraph">
      <style:paragraph-properties fo:text-align="center" fo:margin-left="0.2479in">
        <style:tab-stops/>
      </style:paragraph-properties>
    </style:style>
    <style:style style:name="T1026" style:parent-style-name="DefaultParagraphFont" style:family="text">
      <style:text-properties style:font-name-asian="Calibri" fo:font-weight="bold" style:font-weight-asian="bold" style:font-size-complex="11pt"/>
    </style:style>
    <style:style style:name="T1027" style:parent-style-name="DefaultParagraphFont" style:family="text">
      <style:text-properties style:font-name-asian="Calibri" fo:font-weight="bold" style:font-weight-asian="bold" style:font-size-complex="11pt"/>
    </style:style>
    <style:style style:name="P1028" style:parent-style-name="Normal" style:family="paragraph">
      <style:paragraph-properties fo:text-align="center" fo:margin-left="0.2479in">
        <style:tab-stops/>
      </style:paragraph-properties>
    </style:style>
    <style:style style:name="T1029" style:parent-style-name="DefaultParagraphFont" style:family="text">
      <style:text-properties style:font-name-asian="Calibri" fo:font-weight="bold" style:font-weight-asian="bold" style:font-size-complex="11pt"/>
    </style:style>
    <style:style style:name="P1030" style:parent-style-name="Normal" style:family="paragraph">
      <style:paragraph-properties fo:text-align="center" fo:line-height="115%" fo:margin-left="0.25in">
        <style:tab-stops/>
      </style:paragraph-properties>
      <style:text-properties style:font-name-asian="Calibri" fo:font-weight="bold" style:font-weight-asian="bold" style:font-size-complex="11pt"/>
    </style:style>
    <style:style style:name="P1031" style:parent-style-name="Normal" style:family="paragraph">
      <style:paragraph-properties fo:text-align="justify" fo:text-indent="0.3937in"/>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Calibri" style:font-name-asian="Calibri" fo:font-size="11pt" style:font-size-asian="11pt" style:font-size-complex="11pt" style:language-asian="lt" style:country-asian="L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040" style:parent-style-name="DefaultParagraphFont" style:family="text">
      <style:text-properties style:font-name-asian="Calibri" style:font-weight-complex="bold"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name-asian="Calibri" style:font-size-complex="11pt"/>
    </style:style>
    <style:style style:name="T1043" style:parent-style-name="DefaultParagraphFont" style:family="text">
      <style:text-properties style:font-name-asian="Calibri" style:font-size-complex="11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weight-complex="bold"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name-asian="Calibri" style:font-weight-complex="bold" style:font-size-complex="12pt" fo:language="en" fo:country="US"/>
    </style:style>
    <style:style style:name="T1054" style:parent-style-name="DefaultParagraphFont" style:family="text">
      <style:text-properties style:font-name-asian="Calibri" style:font-weight-complex="bold" style:font-size-complex="12pt" fo:language="en" fo:country="US"/>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center" fo:line-height="115%" fo:text-indent="0.5909in"/>
    </style:style>
    <style:style style:name="T1058" style:parent-style-name="DefaultParagraphFont" style:family="text">
      <style:text-properties style:font-name-asian="Calibri" style:font-weight-complex="bold" style:font-size-complex="12pt" fo:language="en" fo:country="US"/>
    </style:style>
    <style:style style:name="P1059" style:parent-style-name="Normal" style:family="paragraph">
      <style:paragraph-properties fo:text-align="justify" fo:line-height="115%"/>
      <style:text-properties style:font-name="Garamond" style:font-name-asian="Calibri" fo:font-weight="bold" style:font-weight-asian="bold" style:font-size-complex="11pt"/>
    </style:style>
    <style:style style:name="P1060" style:parent-style-name="Normal" style:family="paragraph">
      <style:text-properties fo:font-size="9pt" style:font-size-asian="9pt" style:font-size-complex="9pt"/>
    </style:style>
    <style:style style:name="P1061" style:parent-style-name="Normal" style:family="paragraph">
      <style:paragraph-properties fo:text-align="justify" fo:line-height="115%"/>
      <style:text-properties style:font-name="Garamond" style:font-name-asian="Calibri" fo:font-weight="bold" style:font-weight-asian="bold" style:font-size-complex="11pt"/>
    </style:style>
    <style:style style:name="P1062" style:parent-style-name="Normal" style:family="paragraph">
      <style:text-properties fo:font-size="9pt" style:font-size-asian="9pt" style:font-size-complex="9pt"/>
    </style:style>
    <style:style style:name="P1063" style:parent-style-name="Normal" style:family="paragraph">
      <style:paragraph-properties fo:text-align="justify"/>
      <style:text-properties style:font-name-asian="Calibri" style:font-size-complex="12pt"/>
    </style:style>
    <style:style style:name="P1064" style:parent-style-name="Normal" style:family="paragraph">
      <style:paragraph-properties fo:text-align="justify"/>
      <style:text-properties style:font-name-asian="Calibri" style:font-size-complex="12pt"/>
    </style:style>
    <style:style style:name="P1065" style:parent-style-name="Normal" style:family="paragraph">
      <style:text-properties style:font-name-asian="Calibri" style:font-size-complex="12pt"/>
    </style:style>
    <style:style style:name="P1066" style:parent-style-name="Normal" style:family="paragraph">
      <style:paragraph-properties fo:text-align="justify"/>
      <style:text-properties style:font-name="Garamond" style:font-name-asian="Calibri" fo:font-weight="bold" style:font-weight-asian="bold" style:font-size-complex="12pt"/>
    </style:style>
    <style:style style:name="P1067" style:parent-style-name="Normal" style:family="paragraph">
      <style:paragraph-properties fo:text-align="justify"/>
      <style:text-properties style:font-name-asian="Calibri" style:font-size-complex="12pt"/>
    </style:style>
    <style:style style:name="P1068" style:parent-style-name="Normal" style:family="paragraph">
      <style:paragraph-properties fo:text-align="justify"/>
    </style:style>
    <style:style style:name="T1069" style:parent-style-name="DefaultParagraphFont" style:family="text">
      <style:text-properties style:font-name-asian="Calibri" style:font-size-complex="12pt"/>
    </style:style>
    <style:style style:name="P1070" style:parent-style-name="Normal" style:family="paragraph">
      <style:paragraph-propertie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71" style:parent-style-name="Normal" style:family="paragraph">
      <style:paragraph-properties style:vertical-align="middle" fo:margin-left="3.8395in" fo:text-indent="-0.2958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asian="Calibri" style:font-size-complex="12pt"/>
    </style:style>
    <style:style style:name="P1072" style:parent-style-name="Normal" style:family="paragraph">
      <style:paragraph-properties style:vertical-align="middle"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style:style>
    <style:style style:name="P1073"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style>
    <style:style style:name="P1074" style:parent-style-name="Normal" style:family="paragraph">
      <style:paragraph-properties fo:text-align="end" fo:line-height="115%" fo:text-indent="0.0416in"/>
      <style:text-properties style:font-name-asian="Calibri" style:font-size-complex="12pt"/>
    </style:style>
    <style:style style:name="P1075" style:parent-style-name="Normal" style:family="paragraph">
      <style:text-properties fo:font-size="9pt" style:font-size-asian="9pt" style:font-size-complex="9pt"/>
    </style:style>
    <style:style style:name="P1076" style:parent-style-name="Normal" style:family="paragraph">
      <style:paragraph-properties fo:widows="0" fo:orphans="0" fo:text-align="center" fo:text-indent="0.0416in"/>
      <style:text-properties fo:hyphenate="false"/>
    </style:style>
    <style:style style:name="T1077" style:parent-style-name="DefaultParagraphFont" style:family="text">
      <style:text-properties style:font-name-asian="Arial Unicode MS" fo:font-weight="bold" style:font-weight-asian="bold" style:font-style-complex="italic" fo:text-transform="uppercase" style:font-size-complex="12pt"/>
    </style:style>
    <style:style style:name="P1078" style:parent-style-name="Normal" style:family="paragraph">
      <style:paragraph-properties fo:widows="0" fo:orphans="0" fo:text-align="center" fo:text-indent="0.0416in"/>
      <style:text-properties style:font-name-asian="Arial Unicode MS" fo:font-weight="bold" style:font-weight-asian="bold" fo:text-transform="uppercase" style:font-size-complex="12pt" fo:hyphenate="false"/>
    </style:style>
    <style:style style:name="P1079" style:parent-style-name="Normal" style:family="paragraph">
      <style:paragraph-properties fo:text-align="center" fo:line-height="150%"/>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text-align="center" fo:line-height="150%"/>
      <style:text-properties style:font-name-asian="Calibri" style:font-weight-complex="bold" style:font-size-complex="12pt"/>
    </style:style>
    <style:style style:name="P1082" style:parent-style-name="Normal" style:family="paragraph">
      <style:paragraph-properties fo:text-align="center" fo:line-height="150%"/>
      <style:text-properties style:font-name-asian="Calibri" style:font-weight-complex="bold" style:font-size-complex="12pt"/>
    </style:style>
    <style:style style:name="P1083" style:parent-style-name="Normal" style:family="paragraph">
      <style:paragraph-properties fo:text-align="center" fo:line-height="115%"/>
      <style:text-properties style:font-name-asian="Calibri" style:font-size-complex="12pt"/>
    </style:style>
    <style:style style:name="P1084" style:parent-style-name="Normal" style:family="paragraph">
      <style:paragraph-properties fo:text-align="center" fo:line-height="115%"/>
    </style:style>
    <style:style style:name="T1085" style:parent-style-name="DefaultParagraphFont" style:family="text">
      <style:text-properties style:font-name-asian="Calibri" fo:font-weight="bold" style:font-weight-asian="bold" style:font-weight-complex="bold" style:font-size-complex="12pt"/>
    </style:style>
    <style:style style:name="T1086" style:parent-style-name="DefaultParagraphFont" style:family="text">
      <style:text-properties style:font-name-asian="Calibri" fo:font-weight="bold" style:font-weight-asian="bold" style:font-weight-complex="bold" style:font-size-complex="12pt"/>
    </style:style>
    <style:style style:name="P1087" style:parent-style-name="Normal" style:family="paragraph">
      <style:paragraph-properties fo:text-align="center" fo:line-height="115%"/>
    </style:style>
    <style:style style:name="T1088" style:parent-style-name="DefaultParagraphFont" style:family="text">
      <style:text-properties style:font-name-asian="Calibri" fo:font-weight="bold" style:font-weight-asian="bold" style:font-weight-complex="bold" style:font-size-complex="12pt"/>
    </style:style>
    <style:style style:name="P1089"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font-weight="bold" style:font-weight-asian="bold" style:font-weight-complex="bold" style:font-size-complex="12pt"/>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style:font-weight-complex="bold" style:font-size-complex="12pt"/>
    </style:style>
    <style:style style:name="T1096" style:parent-style-name="DefaultParagraphFont" style:family="text">
      <style:text-properties style:font-name-asian="Calibri" style:font-weight-complex="bold"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P1116" style:parent-style-name="Normal" style:family="paragraph">
      <style:paragraph-properties fo:text-align="center"/>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P1119" style:parent-style-name="Normal" style:family="paragraph">
      <style:paragraph-properties fo:text-align="center"/>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text-properties style:font-name-asian="Calibri" fo:font-weight="bold" style:font-weight-asian="bold"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weight-complex="bold"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weight-complex="bold" style:font-size-complex="12pt"/>
    </style:style>
    <style:style style:name="T1134" style:parent-style-name="DefaultParagraphFont" style:family="text">
      <style:text-properties style:font-name-asian="Calibri" style:font-weight-complex="bold"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text-indent="0.3937in"/>
    </style:style>
    <style:style style:name="P1140" style:parent-style-name="Normal" style:family="paragraph">
      <style:paragraph-properties fo:text-align="center" fo:text-indent="0.3937in"/>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text-align="center" fo:text-indent="0.3937in"/>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text-align="center" fo:text-indent="0.3937in"/>
      <style:text-properties style:font-size-complex="12pt"/>
    </style:style>
    <style:style style:name="P1146" style:parent-style-name="Normal" style:family="paragraph">
      <style:paragraph-properties fo:line-height="115%" fo:text-indent="0.3937in"/>
    </style:style>
    <style:style style:name="T1147" style:parent-style-name="DefaultParagraphFont" style:family="text">
      <style:text-properties style:font-name-asian="Calibri" style:font-weight-complex="bold" style:font-size-complex="12pt" fo:language="it" fo:country="IT"/>
    </style:style>
    <style:style style:name="T1148" style:parent-style-name="DefaultParagraphFont" style:family="text">
      <style:text-properties style:font-name-asian="Calibri" style:font-weight-complex="bold" style:font-size-complex="12pt" fo:language="it" fo:country="I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text-properties fo:font-size="9pt" style:font-size-asian="9pt" style:font-size-complex="9pt"/>
    </style:style>
    <style:style style:name="TableColumn1152" style:family="table-column">
      <style:table-column-properties style:column-width="0.4687in" style:use-optimal-column-width="false"/>
    </style:style>
    <style:style style:name="TableColumn1153" style:family="table-column">
      <style:table-column-properties style:column-width="4.9229in" style:use-optimal-column-width="false"/>
    </style:style>
    <style:style style:name="TableColumn1154" style:family="table-column">
      <style:table-column-properties style:column-width="1.452in" style:use-optimal-column-width="false"/>
    </style:style>
    <style:style style:name="Table1151" style:family="table">
      <style:table-properties style:width="6.8437in" fo:margin-left="0in" table:align="left"/>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fo:font-weight="bold" style:font-weight-asian="bold" style:font-size-complex="12pt"/>
    </style:style>
    <style:style style:name="P1158" style:parent-style-name="Normal" style:family="paragraph">
      <style:paragraph-properties fo:text-align="center"/>
      <style:text-properties style:font-name-asian="Calibri" fo:font-weight="bold" style:font-weight-asian="bold" style:font-size-complex="12pt"/>
    </style:style>
    <style:style style:name="TableCell11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style:font-name-asian="Calibri" fo:font-weight="bold" style:font-weight-asian="bold" style:font-size-complex="12pt"/>
    </style:style>
    <style:style style:name="TableCell11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Calibri" fo:font-weight="bold" style:font-weight-asian="bold" style:font-size-complex="12pt"/>
    </style:style>
    <style:style style:name="TableRow1163" style:family="table-row">
      <style:table-row-properties style:min-row-height="0.2152in" style:use-optimal-row-height="false"/>
    </style:style>
    <style:style style:name="TableCell11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Row1170" style:family="table-row">
      <style:table-row-properties style:min-row-height="0.0486in" style:use-optimal-row-height="false"/>
    </style:style>
    <style:style style:name="TableCell11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style:font-name-asian="Calibri" style:font-style-complex="italic" style:font-size-complex="12pt"/>
    </style:style>
    <style:style style:name="TableCell11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text-properties style:font-name-asian="Calibri" style:font-weight-complex="bold" style:font-size-complex="12pt"/>
    </style:style>
    <style:style style:name="P1175" style:parent-style-name="Normal" style:family="paragraph">
      <style:paragraph-properties fo:text-align="justify"/>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style:text-properties style:font-name-asian="Calibri" style:font-size-complex="12pt"/>
    </style:style>
    <style:style style:name="P1181" style:parent-style-name="Normal" style:family="paragraph">
      <style:paragraph-properties fo:text-align="justify"/>
      <style:text-properties style:font-name-asian="Calibri" style:font-size-complex="12pt"/>
    </style:style>
    <style:style style:name="P1182" style:parent-style-name="Normal" style:family="paragraph">
      <style:paragraph-properties fo:text-align="justify"/>
      <style:text-properties style:font-name-asian="Calibri" style:font-size-complex="12pt"/>
    </style:style>
    <style:style style:name="P1183" style:parent-style-name="Normal" style:family="paragraph">
      <style:paragraph-properties fo:text-align="justify"/>
      <style:text-properties style:font-name-asian="Calibri" style:font-size-complex="12pt"/>
    </style:style>
    <style:style style:name="P1184" style:parent-style-name="Normal" style:family="paragraph">
      <style:paragraph-properties fo:text-align="justify"/>
      <style:text-properties style:font-name-asian="Calibri" style:font-size-complex="12pt"/>
    </style:style>
    <style:style style:name="P1185" style:parent-style-name="Normal" style:family="paragraph">
      <style:paragraph-properties fo:text-align="justify"/>
      <style:text-properties style:font-name-asian="Calibri" style:font-size-complex="12pt"/>
    </style:style>
    <style:style style:name="P1186" style:parent-style-name="Normal" style:family="paragraph">
      <style:paragraph-properties fo:text-align="justify"/>
    </style:style>
    <style:style style:name="T1187" style:parent-style-name="DefaultParagraphFont" style:family="text">
      <style:text-properties style:font-name-asian="Calibri" style:font-size-complex="12pt"/>
    </style:style>
    <style:style style:name="TableCell11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189" style:parent-style-name="DefaultParagraphFont" style:family="text">
      <style:text-properties style:font-name-asian="Calibri" style:font-weight-complex="bold" style:font-size-complex="12pt"/>
    </style:style>
    <style:style style:name="TableRow1190" style:family="table-row">
      <style:table-row-properties style:min-row-height="0.0486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asian="Calibri" style:font-style-complex="italic"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name-asian="Calibri" style:font-weight-complex="bold" style:font-size-complex="12pt"/>
    </style:style>
    <style:style style:name="P1195" style:parent-style-name="Normal" style:family="paragraph">
      <style:paragraph-properties fo:text-align="justify"/>
      <style:text-properties style:font-name-asian="Calibri" style:font-size-complex="12pt"/>
    </style:style>
    <style:style style:name="P1196" style:parent-style-name="Normal" style:family="paragraph">
      <style:paragraph-properties fo:text-align="justify"/>
      <style:text-properties style:font-name-asian="Calibri" style:font-size-complex="12pt"/>
    </style:style>
    <style:style style:name="P1197" style:parent-style-name="Normal" style:family="paragraph">
      <style:paragraph-properties fo:text-align="justify"/>
    </style:style>
    <style:style style:name="T1198" style:parent-style-name="DefaultParagraphFont" style:family="text">
      <style:text-properties style:font-name-asian="Calibri" style:font-weight-complex="bold" style:font-size-complex="12pt"/>
    </style:style>
    <style:style style:name="P1199" style:parent-style-name="Normal" style:family="paragraph">
      <style:paragraph-properties fo:text-align="justify"/>
      <style:text-properties style:font-name-asian="Calibri" style:font-size-complex="12pt"/>
    </style:style>
    <style:style style:name="P1200" style:parent-style-name="Normal" style:family="paragraph">
      <style:paragraph-properties fo:text-align="justify"/>
      <style:text-properties style:font-name-asian="Calibri" style:font-size-complex="12pt"/>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name-asian="Calibri" style:font-weight-complex="bold" style:font-size-complex="12pt"/>
    </style:style>
    <style:style style:name="TableRow1204" style:family="table-row">
      <style:table-row-properties style:min-row-height="0.0486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Calibri" style:font-style-complex="italic"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name-asian="Calibri" style:font-weight-complex="bold" style:font-size-complex="12pt"/>
    </style:style>
    <style:style style:name="P1209" style:parent-style-name="Normal" style:family="paragraph">
      <style:paragraph-properties fo:text-align="justify">
        <style:tab-stops>
          <style:tab-stop style:type="left" style:position="0.2201in"/>
          <style:tab-stop style:type="left" style:position="0.309in"/>
        </style:tab-stops>
      </style:paragraph-properties>
      <style:text-properties style:font-name-asian="Calibri" style:font-size-complex="12pt"/>
    </style:style>
    <style:style style:name="P1210" style:parent-style-name="Normal" style:family="paragraph">
      <style:paragraph-properties fo:text-align="justify"/>
      <style:text-properties style:font-name-asian="Calibri" style:font-size-complex="12pt"/>
    </style:style>
    <style:style style:name="P1211" style:parent-style-name="Normal" style:family="paragraph">
      <style:paragraph-properties fo:text-align="justify"/>
      <style:text-properties style:font-name-asian="Calibri" style:font-size-complex="12pt"/>
    </style:style>
    <style:style style:name="P1212" style:parent-style-name="Normal" style:family="paragraph">
      <style:paragraph-properties fo:text-align="justify"/>
      <style:text-properties style:font-name-asian="Calibri" style:font-size-complex="12pt"/>
    </style:style>
    <style:style style:name="P1213" style:parent-style-name="Normal" style:family="paragraph">
      <style:paragraph-properties fo:text-align="justify"/>
      <style:text-properties style:font-name-asian="Calibri" style:font-size-complex="12pt"/>
    </style:style>
    <style:style style:name="P1214" style:parent-style-name="Normal" style:family="paragraph">
      <style:paragraph-properties fo:text-align="justify"/>
      <style:text-properties style:font-name-asian="Calibri" style:font-size-complex="12pt"/>
    </style:style>
    <style:style style:name="P1215" style:parent-style-name="Normal" style:family="paragraph">
      <style:paragraph-properties fo:text-align="justify"/>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name-asian="Calibri" style:font-weight-complex="bold" style:font-size-complex="12pt"/>
    </style:style>
    <style:style style:name="TableRow1218" style:family="table-row">
      <style:table-row-properties style:min-row-height="0.0486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asian="Calibri" style:font-style-complex="italic"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asian="Calibri" style:font-weight-complex="bold" style:font-size-complex="12pt"/>
    </style:style>
    <style:style style:name="P1223" style:parent-style-name="Normal" style:family="paragraph">
      <style:paragraph-properties fo:text-align="justify"/>
      <style:text-properties style:font-name-asian="Calibri" style:font-weight-complex="bold" style:font-size-complex="12pt"/>
    </style:style>
    <style:style style:name="P1224" style:parent-style-name="Normal" style:family="paragraph">
      <style:paragraph-properties fo:text-align="justify"/>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style:text-properties style:font-name-asian="Calibri" style:font-size-complex="12pt"/>
    </style:style>
    <style:style style:name="P1227" style:parent-style-name="Normal" style:family="paragraph">
      <style:paragraph-properties fo:text-align="justify"/>
      <style:text-properties style:font-name-asian="Calibri" style:font-size-complex="12pt"/>
    </style:style>
    <style:style style:name="P1228" style:parent-style-name="Normal" style:family="paragraph">
      <style:paragraph-properties fo:text-align="justify"/>
      <style:text-properties style:font-name-asian="Calibri" style:font-size-complex="12pt"/>
    </style:style>
    <style:style style:name="P1229" style:parent-style-name="Normal" style:family="paragraph">
      <style:paragraph-properties fo:text-align="justify"/>
      <style:text-properties style:font-name-asian="Calibri" style:font-size-complex="12pt"/>
    </style:style>
    <style:style style:name="P1230" style:parent-style-name="Normal" style:family="paragraph">
      <style:paragraph-properties fo:text-align="justify"/>
      <style:text-properties style:font-name-asian="Calibri" style:font-size-complex="12pt"/>
    </style:style>
    <style:style style:name="P1231" style:parent-style-name="Normal" style:family="paragraph">
      <style:paragraph-properties fo:text-align="justify"/>
      <style:text-properties style:font-name-asian="Calibri" style:font-size-complex="12pt"/>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name-asian="Calibri" style:font-weight-complex="bold" style:font-size-complex="12pt"/>
    </style:style>
    <style:style style:name="TableRow1235" style:family="table-row">
      <style:table-row-properties style:min-row-height="0.0486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asian="Calibri" style:font-style-complex="italic"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asian="Calibri" style:font-weight-complex="bold" style:font-size-complex="12pt"/>
    </style:style>
    <style:style style:name="P1240" style:parent-style-name="Normal" style:family="paragraph">
      <style:paragraph-properties fo:text-align="justify"/>
      <style:text-properties style:font-name-asian="Calibri" style:font-size-complex="12pt"/>
    </style:style>
    <style:style style:name="P1241" style:parent-style-name="Normal" style:family="paragraph">
      <style:paragraph-properties fo:text-align="justify"/>
      <style:text-properties style:font-name-asian="Calibri" style:font-size-complex="12pt"/>
    </style:style>
    <style:style style:name="P1242" style:parent-style-name="Normal" style:family="paragraph">
      <style:paragraph-properties fo:text-align="justify"/>
      <style:text-properties style:font-name-asian="Calibri" style:font-size-complex="12pt"/>
    </style:style>
    <style:style style:name="P1243" style:parent-style-name="Normal" style:family="paragraph">
      <style:paragraph-properties fo:text-align="justify"/>
      <style:text-properties style:font-name-asian="Calibri" style:font-size-complex="12pt"/>
    </style:style>
    <style:style style:name="P1244" style:parent-style-name="Normal" style:family="paragraph">
      <style:paragraph-properties fo:text-align="justify"/>
      <style:text-properties style:font-name-asian="Calibri" style:font-size-complex="12pt"/>
    </style:style>
    <style:style style:name="P1245" style:parent-style-name="Normal" style:family="paragraph">
      <style:paragraph-properties fo:text-align="justify"/>
      <style:text-properties style:font-name-asian="Calibri" style:font-size-complex="12pt"/>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name-asian="Calibri" style:font-weight-complex="bold" style:font-size-complex="12pt"/>
    </style:style>
    <style:style style:name="TableRow1249" style:family="table-row">
      <style:table-row-properties style:min-row-height="0.0486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Calibri" style:font-style-complex="italic"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name-asian="Calibri" style:font-weight-complex="bold" style:font-size-complex="12pt"/>
    </style:style>
    <style:style style:name="P1254" style:parent-style-name="Normal" style:family="paragraph">
      <style:paragraph-properties fo:text-align="justify"/>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text-position="sub 66.6%"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style:text-properties style:font-name-asian="Calibri" style:font-size-complex="12pt"/>
    </style:style>
    <style:style style:name="P1259" style:parent-style-name="Normal" style:family="paragraph">
      <style:paragraph-properties fo:text-align="justify"/>
      <style:text-properties style:font-name-asian="Calibri" style:font-size-complex="12pt"/>
    </style:style>
    <style:style style:name="P1260" style:parent-style-name="Normal" style:family="paragraph">
      <style:paragraph-properties fo:text-align="justify"/>
      <style:text-properties style:font-name-asian="Calibri" style:font-size-complex="12pt"/>
    </style:style>
    <style:style style:name="P1261" style:parent-style-name="Normal" style:family="paragraph">
      <style:paragraph-properties fo:text-align="justify"/>
      <style:text-properties style:font-name-asian="Calibri" style:font-size-complex="12pt"/>
    </style:style>
    <style:style style:name="P1262" style:parent-style-name="Normal" style:family="paragraph">
      <style:paragraph-properties fo:text-align="justify"/>
      <style:text-properties style:font-name-asian="Calibri" style:font-size-complex="12pt"/>
    </style:style>
    <style:style style:name="P1263" style:parent-style-name="Normal" style:family="paragraph">
      <style:paragraph-properties fo:text-align="justify"/>
      <style:text-properties style:font-name-asian="Calibri" style:font-size-complex="12pt"/>
    </style:style>
    <style:style style:name="P1264" style:parent-style-name="Normal" style:family="paragraph">
      <style:paragraph-properties fo:text-align="justify"/>
      <style:text-properties style:font-name-asian="Calibri" style:font-size-complex="12pt"/>
    </style:style>
    <style:style style:name="P1265" style:parent-style-name="Normal" style:family="paragraph">
      <style:paragraph-properties fo:text-align="justify"/>
      <style:text-properties style:font-name-asian="Calibri" style:font-size-complex="12pt"/>
    </style:style>
    <style:style style:name="P1266" style:parent-style-name="Normal" style:family="paragraph">
      <style:paragraph-properties fo:text-align="justify"/>
      <style:text-properties style:font-name-asian="Calibri" style:font-size-complex="12pt"/>
    </style:style>
    <style:style style:name="P1267" style:parent-style-name="Normal" style:family="paragraph">
      <style:paragraph-properties fo:text-align="justify"/>
      <style:text-properties style:font-name-asian="Calibri" style:font-size-complex="12pt"/>
    </style:style>
    <style:style style:name="P1268" style:parent-style-name="Normal" style:family="paragraph">
      <style:paragraph-properties fo:text-align="justify"/>
      <style:text-properties style:font-name-asian="Calibri" style:font-size-complex="12pt"/>
    </style:style>
    <style:style style:name="P1269" style:parent-style-name="Normal" style:family="paragraph">
      <style:paragraph-properties fo:text-align="justify"/>
      <style:text-properties style:font-name-asian="Calibri" style:font-size-complex="12pt"/>
    </style:style>
    <style:style style:name="P1270" style:parent-style-name="Normal" style:family="paragraph">
      <style:paragraph-properties fo:text-align="justify"/>
    </style:style>
    <style:style style:name="T1271" style:parent-style-name="DefaultParagraphFont" style:family="text">
      <style:text-properties style:font-name-asian="Calibri" style:font-size-complex="12pt" fo:language="en" fo:country="U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font-weight="bold" style:font-weight-asian="bold" style:font-size-complex="12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weight-complex="bold" style:font-size-complex="12pt"/>
    </style:style>
    <style:style style:name="TableRow1277" style:family="table-row">
      <style:table-row-properties style:min-row-height="0.0486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Calibri" style:font-style-complex="italic"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right="-0.1736in"/>
      <style:text-properties style:font-name-asian="Calibri" style:font-style-complex="italic" style:font-size-complex="12pt" style:language-asian="lt" style:country-asian="LT" fo:hyphenate="false"/>
    </style:style>
    <style:style style:name="P1282" style:parent-style-name="Normal" style:family="paragraph">
      <style:paragraph-properties fo:text-align="justify" fo:margin-right="-0.1736in"/>
      <style:text-properties fo:hyphenate="false"/>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28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286" style:parent-style-name="Normal" style:family="paragraph">
      <style:paragraph-properties fo:text-align="justify">
        <style:tab-stops>
          <style:tab-stop style:type="left" style:position="0.1972in"/>
          <style:tab-stop style:type="left" style:position="0.2958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fo:language="it" fo:country="IT"/>
    </style:style>
    <style:style style:name="T1289" style:parent-style-name="DefaultParagraphFont" style:family="text">
      <style:text-properties style:font-name-asian="Calibri" style:font-size-complex="12pt" fo:language="it" fo:country="IT"/>
    </style:style>
    <style:style style:name="P1290" style:parent-style-name="Normal" style:family="paragraph">
      <style:paragraph-properties fo:text-align="justify">
        <style:tab-stops>
          <style:tab-stop style:type="left" style:position="0.1972in"/>
          <style:tab-stop style:type="left" style:position="0.2958in"/>
        </style:tab-stops>
      </style:paragraph-properties>
    </style:style>
    <style:style style:name="T1291" style:parent-style-name="DefaultParagraphFont" style:family="text">
      <style:text-properties style:font-name-asian="Calibri" style:font-size-complex="12pt" fo:language="en" fo:country="US"/>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style:tab-stops>
          <style:tab-stop style:type="left" style:position="0.1972in"/>
          <style:tab-stop style:type="left" style:position="0.2958in"/>
        </style:tab-stops>
      </style:paragraph-properties>
    </style:style>
    <style:style style:name="T1294" style:parent-style-name="DefaultParagraphFont" style:family="text">
      <style:text-properties style:font-name-asian="Calibri" style:font-size-complex="12pt" fo:language="en" fo:country="US"/>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style:tab-stops>
          <style:tab-stop style:type="left" style:position="0.1972in"/>
          <style:tab-stop style:type="left" style:position="0.2201in"/>
        </style:tab-stops>
      </style:paragraph-properties>
      <style:text-properties style:font-name-asian="Calibri" style:font-size-complex="12pt"/>
    </style:style>
    <style:style style:name="P1297"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298"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299"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300"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301"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302"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303"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30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30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306"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307"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308"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309" style:parent-style-name="Normal" style:family="paragraph">
      <style:paragraph-properties fo:text-align="justify">
        <style:tab-stops>
          <style:tab-stop style:type="left" style:position="0.1972in"/>
          <style:tab-stop style:type="left" style:position="0.2958in"/>
        </style:tab-stops>
      </style:paragraph-properties>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1313"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131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131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1316"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1317"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1318"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1319"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1320"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1321"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1322"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1323"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132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132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1326"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1327" style:parent-style-name="Normal" style:family="paragraph">
      <style:paragraph-properties fo:text-align="justify">
        <style:tab-stops>
          <style:tab-stop style:type="left" style:position="0.1972in"/>
          <style:tab-stop style:type="left" style:position="0.2958in"/>
        </style:tab-stops>
      </style:paragraph-properties>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fo:language="it" fo:country="IT" style:language-asian="lt" style:country-asian="LT"/>
    </style:style>
    <style:style style:name="P1330"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1331"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1332"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1333" style:parent-style-name="Normal" style:family="paragraph">
      <style:paragraph-properties fo:text-align="justify">
        <style:tab-stops>
          <style:tab-stop style:type="left" style:position="0.1972in"/>
          <style:tab-stop style:type="left" style:position="0.2958in"/>
        </style:tab-stops>
      </style:paragraph-properties>
    </style:style>
    <style:style style:name="T1334" style:parent-style-name="DefaultParagraphFont" style:family="text">
      <style:text-properties style:font-name-asian="Calibri" style:font-size-complex="12pt" fo:language="it" fo:country="IT" style:language-asian="lt" style:country-asian="L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size-complex="12pt" fo:language="it" fo:country="IT" style:language-asian="lt" style:country-asian="LT"/>
    </style:style>
    <style:style style:name="P1338"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name-asian="Calibri" style:font-weight-complex="bold" style:font-size-complex="12pt"/>
    </style:style>
    <style:style style:name="TableRow1342" style:family="table-row">
      <style:table-row-properties style:min-row-height="0.2194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Calibri" style:font-style-complex="italic"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P1347" style:parent-style-name="Normal" style:family="paragraph">
      <style:paragraph-properties fo:text-align="justify" fo:margin-left="0.0236in">
        <style:tab-stops/>
      </style:paragraph-properties>
      <style:text-properties style:font-name-asian="Calibri" style:font-size-complex="12pt"/>
    </style:style>
    <style:style style:name="P1348" style:parent-style-name="Normal" style:family="paragraph">
      <style:paragraph-properties fo:text-align="justify" fo:margin-left="0.0236in">
        <style:tab-stops/>
      </style:paragraph-properties>
      <style:text-properties style:font-name-asian="Calibri" style:font-size-complex="12pt"/>
    </style:style>
    <style:style style:name="P1349" style:parent-style-name="Normal" style:family="paragraph">
      <style:paragraph-properties fo:text-align="justify" fo:margin-left="0.0236in">
        <style:tab-stops/>
      </style:paragraph-properties>
      <style:text-properties style:font-name-asian="Calibri" style:font-size-complex="12pt"/>
    </style:style>
    <style:style style:name="P1350" style:parent-style-name="Normal" style:family="paragraph">
      <style:paragraph-properties fo:text-align="justify" fo:margin-left="0.0236in">
        <style:tab-stops/>
      </style:paragraph-properties>
      <style:text-properties style:font-name-asian="Calibri" style:font-size-complex="12pt"/>
    </style:style>
    <style:style style:name="P1351" style:parent-style-name="Normal" style:family="paragraph">
      <style:paragraph-properties fo:text-align="justify" fo:margin-left="0.0236in">
        <style:tab-stops/>
      </style:paragraph-properties>
      <style:text-properties style:font-name-asian="Calibri" style:font-size-complex="12pt"/>
    </style:style>
    <style:style style:name="P1352" style:parent-style-name="Normal" style:family="paragraph">
      <style:paragraph-properties fo:text-align="justify" fo:margin-left="0.0236in">
        <style:tab-stops/>
      </style:paragraph-properties>
      <style:text-properties style:font-name-asian="Calibri" style:font-size-complex="12pt"/>
    </style:style>
    <style:style style:name="P1353" style:parent-style-name="Normal" style:family="paragraph">
      <style:paragraph-properties fo:text-align="justify" fo:text-indent="0.0416in"/>
      <style:text-properties style:font-name-asian="Calibri" style:font-size-complex="12pt"/>
    </style:style>
    <style:style style:name="P1354" style:parent-style-name="Normal" style:family="paragraph">
      <style:paragraph-properties fo:text-align="justify" fo:text-indent="0.0416in"/>
      <style:text-properties style:font-name-asian="Calibri" style:font-size-complex="12pt"/>
    </style:style>
    <style:style style:name="P1355" style:parent-style-name="Normal" style:family="paragraph">
      <style:paragraph-properties fo:text-align="justify" fo:text-indent="0.0416in"/>
      <style:text-properties style:font-name-asian="Calibri" style:font-size-complex="12pt"/>
    </style:style>
    <style:style style:name="P1356" style:parent-style-name="Normal" style:family="paragraph">
      <style:paragraph-properties fo:text-align="justify" fo:text-indent="0.0416in"/>
      <style:text-properties style:font-name-asian="Calibri" style:font-size-complex="12pt"/>
    </style:style>
    <style:style style:name="P1357" style:parent-style-name="Normal" style:family="paragraph">
      <style:paragraph-properties fo:text-align="justify" fo:text-indent="0.0416in"/>
      <style:text-properties style:font-name-asian="Calibri" style:font-size-complex="12pt"/>
    </style:style>
    <style:style style:name="P1358" style:parent-style-name="Normal" style:family="paragraph">
      <style:paragraph-properties fo:text-align="justify" fo:text-indent="0.0416in"/>
      <style:text-properties style:font-name-asian="Calibri" style:font-size-complex="12pt"/>
    </style:style>
    <style:style style:name="P1359" style:parent-style-name="Normal" style:family="paragraph">
      <style:paragraph-properties fo:text-align="justify" fo:text-indent="0.0416in"/>
      <style:text-properties style:font-name-asian="Calibri" style:font-size-complex="12pt"/>
    </style:style>
    <style:style style:name="P1360" style:parent-style-name="Normal" style:family="paragraph">
      <style:paragraph-properties fo:text-align="justify"/>
      <style:text-properties style:font-name-asian="Calibri" style:font-size-complex="12pt"/>
    </style:style>
    <style:style style:name="P1361" style:parent-style-name="Normal" style:family="paragraph">
      <style:paragraph-properties fo:text-align="justify"/>
    </style:style>
    <style:style style:name="T1362" style:parent-style-name="DefaultParagraphFont" style:family="text">
      <style:text-properties style:font-name-asian="Calibri" style:font-weight-complex="bold" style:font-size-complex="12pt"/>
    </style:style>
    <style:style style:name="P1363" style:parent-style-name="Normal" style:family="paragraph">
      <style:paragraph-properties fo:text-align="justify" fo:text-indent="0.0416in"/>
      <style:text-properties style:font-name-asian="Calibri" style:font-size-complex="12pt"/>
    </style:style>
    <style:style style:name="P1364" style:parent-style-name="Normal" style:family="paragraph">
      <style:paragraph-properties fo:text-align="justify" fo:text-indent="0.0416in"/>
    </style:style>
    <style:style style:name="T1365" style:parent-style-name="DefaultParagraphFont" style:family="text">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name-asian="Calibri" style:font-weight-complex="bold" style:font-size-complex="12pt"/>
    </style:style>
    <style:style style:name="TableRow1369" style:family="table-row">
      <style:table-row-properties style:min-row-height="0.0486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Calibri" style:font-style-complex="italic"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name-asian="Calibri" style:font-size-complex="12pt"/>
    </style:style>
    <style:style style:name="P1375" style:parent-style-name="Normal" style:family="paragraph">
      <style:text-properties style:font-name-asian="Calibri" style:font-size-complex="12pt"/>
    </style:style>
    <style:style style:name="P1376" style:parent-style-name="Normal" style:family="paragraph">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tyle-complex="italic" style:font-size-complex="12pt" style:language-asian="lt" style:country-asian="LT"/>
    </style:style>
    <style:style style:name="T1379" style:parent-style-name="DefaultParagraphFont" style:family="text">
      <style:text-properties style:font-name-asian="Calibri" style:font-style-complex="italic" style:font-size-complex="12pt" style:language-asian="lt" style:country-asian="LT"/>
    </style:style>
    <style:style style:name="T1380" style:parent-style-name="DefaultParagraphFont" style:family="text">
      <style:text-properties style:font-name-asian="Calibri" style:font-size-complex="12pt"/>
    </style:style>
    <style:style style:name="P1381" style:parent-style-name="Normal" style:family="paragraph">
      <style:text-properties style:font-name-asian="Calibri" style:font-size-complex="12pt"/>
    </style:style>
    <style:style style:name="P1382" style:parent-style-name="Normal" style:family="paragraph">
      <style:text-properties style:font-name-asian="Calibri" style:font-size-complex="12pt"/>
    </style:style>
    <style:style style:name="P1383" style:parent-style-name="Normal" style:family="paragraph">
      <style:text-properties style:font-name-asian="Calibri" style:font-size-complex="12pt"/>
    </style:style>
    <style:style style:name="P1384" style:parent-style-name="Normal" style:family="paragraph">
      <style:text-properties style:font-name-asian="Calibri" style:font-size-complex="12pt"/>
    </style:style>
    <style:style style:name="P1385" style:parent-style-name="Normal" style:family="paragraph">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font-style="italic" style:font-style-asian="italic" style:font-size-complex="12pt"/>
    </style:style>
    <style:style style:name="T1388" style:parent-style-name="DefaultParagraphFont" style:family="text">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name-asian="Calibri" style:font-weight-complex="bold" style:font-size-complex="12pt"/>
    </style:style>
    <style:style style:name="TableRow1392" style:family="table-row">
      <style:table-row-properties style:min-row-height="0.0486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Calibri" style:font-style-complex="italic"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name-asian="Calibri" style:font-weight-complex="bold" style:font-size-complex="12pt"/>
    </style:style>
    <style:style style:name="P1397" style:parent-style-name="Normal" style:family="paragraph">
      <style:paragraph-properties fo:text-align="justify"/>
    </style:style>
    <style:style style:name="T1398" style:parent-style-name="DefaultParagraphFont" style:family="text">
      <style:text-properties style:font-name-asian="Calibri" style:font-size-complex="12pt" fo:language="en" fo:country="US"/>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style:text-properties style:font-name-asian="Calibri" style:font-size-complex="12pt"/>
    </style:style>
    <style:style style:name="P1401" style:parent-style-name="Normal" style:family="paragraph">
      <style:paragraph-properties fo:text-align="justify"/>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fo:language="en" fo:country="US"/>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fo:language="en" fo:country="US"/>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fo:language="en" fo:country="US"/>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style:text-properties style:font-name-asian="Calibri" style:font-size-complex="12pt"/>
    </style:style>
    <style:style style:name="P1414" style:parent-style-name="Normal" style:family="paragraph">
      <style:paragraph-properties fo:text-align="justify"/>
      <style:text-properties style:font-name-asian="Calibri" style:font-size-complex="12pt"/>
    </style:style>
    <style:style style:name="P1415" style:parent-style-name="Normal" style:family="paragraph">
      <style:paragraph-properties fo:text-align="justify"/>
      <style:text-properties style:font-name-asian="Calibri" style:font-size-complex="12pt"/>
    </style:style>
    <style:style style:name="P1416" style:parent-style-name="Normal" style:family="paragraph">
      <style:paragraph-properties fo:text-align="justify"/>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fo:language="it" fo:country="I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fo:language="en" fo:country="U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style:text-properties style:font-name-asian="Calibri" style:font-size-complex="12pt"/>
    </style:style>
    <style:style style:name="P1431" style:parent-style-name="Normal" style:family="paragraph">
      <style:paragraph-properties fo:text-align="justify"/>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fo:language="en" fo:country="US"/>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style:text-properties style:font-name-asian="Calibri" style:font-size-complex="12pt"/>
    </style:style>
    <style:style style:name="P1436" style:parent-style-name="Normal" style:family="paragraph">
      <style:paragraph-properties fo:text-align="justify"/>
      <style:text-properties style:font-name-asian="Calibri" style:font-size-complex="12pt"/>
    </style:style>
    <style:style style:name="P1437" style:parent-style-name="Normal" style:family="paragraph">
      <style:paragraph-properties fo:text-align="justify"/>
      <style:text-properties style:font-name-asian="Calibri" style:font-size-complex="12pt"/>
    </style:style>
    <style:style style:name="P1438" style:parent-style-name="Normal" style:family="paragraph">
      <style:paragraph-properties fo:text-align="justify"/>
      <style:text-properties style:font-name-asian="Calibri" style:font-size-complex="12pt"/>
    </style:style>
    <style:style style:name="P1439" style:parent-style-name="Normal" style:family="paragraph">
      <style:paragraph-properties fo:text-align="justify"/>
      <style:text-properties style:font-name-asian="Calibri" style:font-size-complex="12pt"/>
    </style:style>
    <style:style style:name="P1440" style:parent-style-name="Normal" style:family="paragraph">
      <style:paragraph-properties fo:text-align="justify"/>
      <style:text-properties style:font-name-asian="Calibri" style:font-size-complex="12pt"/>
    </style:style>
    <style:style style:name="P1441" style:parent-style-name="Normal" style:family="paragraph">
      <style:paragraph-properties fo:text-align="justify"/>
    </style:style>
    <style:style style:name="T1442" style:parent-style-name="DefaultParagraphFont" style:family="text">
      <style:text-properties style:font-name-asian="Calibri" style:font-size-complex="12pt" fo:language="en" fo:country="US"/>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style:text-properties style:font-name-asian="Calibri" style:font-size-complex="12pt"/>
    </style:style>
    <style:style style:name="P1445" style:parent-style-name="Normal" style:family="paragraph">
      <style:paragraph-properties fo:text-align="justify"/>
      <style:text-properties style:font-name-asian="Calibri" style:font-size-complex="12pt"/>
    </style:style>
    <style:style style:name="P1446" style:parent-style-name="Normal" style:family="paragraph">
      <style:paragraph-properties fo:text-align="justify"/>
      <style:text-properties style:font-name-asian="Calibri" style:font-size-complex="12pt"/>
    </style:style>
    <style:style style:name="P1447" style:parent-style-name="Normal" style:family="paragraph">
      <style:paragraph-properties fo:text-align="justify"/>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fo:language="en" fo:country="US"/>
    </style:style>
    <style:style style:name="T1450" style:parent-style-name="DefaultParagraphFont" style:family="text">
      <style:text-properties style:font-name-asian="Calibri" style:font-size-complex="12pt" fo:language="en" fo:country="U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fo:language="en" fo:country="U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fo:language="en" fo:country="U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fo:language="en" fo:country="US"/>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style:text-properties style:font-name-asian="Calibri" style:font-size-complex="12pt"/>
    </style:style>
    <style:style style:name="P1461" style:parent-style-name="Normal" style:family="paragraph">
      <style:paragraph-properties fo:text-align="justify"/>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fo:language="en" fo:country="US"/>
    </style:style>
    <style:style style:name="T1464" style:parent-style-name="DefaultParagraphFont" style:family="text">
      <style:text-properties style:font-name-asian="Calibri" style:font-size-complex="12pt" fo:language="en" fo:country="US"/>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fo:language="en" fo:country="US"/>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fo:language="en" fo:country="US"/>
    </style:style>
    <style:style style:name="T1473" style:parent-style-name="DefaultParagraphFont" style:family="text">
      <style:text-properties style:font-name-asian="Calibri" style:font-size-complex="12pt" fo:language="en" fo:country="US"/>
    </style:style>
    <style:style style:name="P1474" style:parent-style-name="Normal" style:family="paragraph">
      <style:paragraph-properties fo:text-align="justify"/>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fo:language="en" fo:country="US"/>
    </style:style>
    <style:style style:name="P1477" style:parent-style-name="Normal" style:family="paragraph">
      <style:paragraph-properties fo:text-align="justify"/>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fo:language="en" fo:country="U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fo:language="en" fo:country="US"/>
    </style:style>
    <style:style style:name="P1487" style:parent-style-name="Normal" style:family="paragraph">
      <style:paragraph-properties fo:text-align="justify"/>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fo:language="en" fo:country="US"/>
    </style:style>
    <style:style style:name="T1490" style:parent-style-name="DefaultParagraphFont" style:family="text">
      <style:text-properties style:font-name-asian="Calibri" style:font-size-complex="12pt" fo:language="en" fo:country="US"/>
    </style:style>
    <style:style style:name="P1491" style:parent-style-name="Normal" style:family="paragraph">
      <style:paragraph-properties fo:text-align="justify"/>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fo:language="en" fo:country="U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fo:language="en" fo:country="US"/>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fo:language="en" fo:country="U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style:text-properties style:font-name-asian="Calibri" style:font-size-complex="12pt"/>
    </style:style>
    <style:style style:name="P1506" style:parent-style-name="Normal" style:family="paragraph">
      <style:paragraph-properties fo:text-align="justify"/>
      <style:text-properties style:font-name-asian="Calibri" style:font-size-complex="12pt"/>
    </style:style>
    <style:style style:name="P1507" style:parent-style-name="Normal" style:family="paragraph">
      <style:paragraph-properties fo:text-align="justify"/>
      <style:text-properties style:font-name-asian="Calibri" style:font-size-complex="12pt"/>
    </style:style>
    <style:style style:name="P1508" style:parent-style-name="Normal" style:family="paragraph">
      <style:paragraph-properties fo:text-align="justify"/>
    </style:style>
    <style:style style:name="T1509" style:parent-style-name="DefaultParagraphFont" style:family="text">
      <style:text-properties style:font-name-asian="Calibri" style:font-size-complex="12pt" fo:language="en" fo:country="U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style:style>
    <style:style style:name="T1513" style:parent-style-name="DefaultParagraphFont" style:family="text">
      <style:text-properties style:font-name-asian="Calibri" style:font-size-complex="12pt" fo:language="en" fo:country="US"/>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style:text-properties style:font-name-asian="Calibri" style:font-size-complex="12pt"/>
    </style:style>
    <style:style style:name="P1516" style:parent-style-name="Normal" style:family="paragraph">
      <style:paragraph-properties fo:text-align="justify"/>
      <style:text-properties style:font-name-asian="Calibri" style:font-size-complex="12pt"/>
    </style:style>
    <style:style style:name="P1517" style:parent-style-name="Normal" style:family="paragraph">
      <style:paragraph-properties fo:text-align="justify"/>
      <style:text-properties style:font-name-asian="Calibri" style:font-size-complex="12pt"/>
    </style:style>
    <style:style style:name="P1518" style:parent-style-name="Normal" style:family="paragraph">
      <style:paragraph-properties fo:text-align="justify"/>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fo:language="en" fo:country="US"/>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style:text-properties style:font-name-asian="Calibri" style:font-size-complex="12pt"/>
    </style:style>
    <style:style style:name="P1523" style:parent-style-name="Normal" style:family="paragraph">
      <style:paragraph-properties fo:text-align="justify"/>
    </style:style>
    <style:style style:name="T1524" style:parent-style-name="DefaultParagraphFont" style:family="text">
      <style:text-properties style:font-name-asian="Calibri" style:font-size-complex="12pt" fo:language="en" fo:country="US"/>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style:style>
    <style:style style:name="T1527" style:parent-style-name="DefaultParagraphFont" style:family="text">
      <style:text-properties style:font-name-asian="Calibri" style:font-size-complex="12pt" fo:language="en" fo:country="US"/>
    </style:style>
    <style:style style:name="T1528" style:parent-style-name="DefaultParagraphFont" style:family="text">
      <style:text-properties style:font-name-asian="Calibri" style:font-size-complex="12pt" fo:language="it" fo:country="IT"/>
    </style:style>
    <style:style style:name="T1529" style:parent-style-name="DefaultParagraphFont" style:family="text">
      <style:text-properties style:font-name-asian="Calibri" style:font-size-complex="12pt" fo:language="it" fo:country="IT"/>
    </style:style>
    <style:style style:name="P1530" style:parent-style-name="Normal" style:family="paragraph">
      <style:paragraph-properties fo:text-align="justify"/>
    </style:style>
    <style:style style:name="T1531" style:parent-style-name="DefaultParagraphFont" style:family="text">
      <style:text-properties style:font-name-asian="Calibri" style:font-size-complex="12pt" fo:language="it" fo:country="I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style:text-properties style:font-name-asian="Calibri" style:font-size-complex="12pt"/>
    </style:style>
    <style:style style:name="P1534" style:parent-style-name="Normal" style:family="paragraph">
      <style:paragraph-properties fo:text-align="justify"/>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fo:language="en" fo:country="US"/>
    </style:style>
    <style:style style:name="T1537" style:parent-style-name="DefaultParagraphFont" style:family="text">
      <style:text-properties style:font-name-asian="Calibri" style:font-size-complex="12pt" fo:language="en" fo:country="US"/>
    </style:style>
    <style:style style:name="P1538" style:parent-style-name="Normal" style:family="paragraph">
      <style:paragraph-properties fo:text-align="justify"/>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fo:language="en" fo:country="US"/>
    </style:style>
    <style:style style:name="T1541" style:parent-style-name="DefaultParagraphFont" style:family="text">
      <style:text-properties style:font-name-asian="Calibri" style:font-size-complex="12pt" fo:language="en" fo:country="US"/>
    </style:style>
    <style:style style:name="P1542" style:parent-style-name="Normal" style:family="paragraph">
      <style:paragraph-properties fo:text-align="justify"/>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fo:language="en" fo:country="US"/>
    </style:style>
    <style:style style:name="P1545" style:parent-style-name="Normal" style:family="paragraph">
      <style:paragraph-properties fo:text-align="justify"/>
    </style:style>
    <style:style style:name="T1546" style:parent-style-name="DefaultParagraphFont" style:family="text">
      <style:text-properties style:font-name-asian="Calibri" style:font-size-complex="12pt" fo:language="it" fo:country="IT"/>
    </style:style>
    <style:style style:name="T1547" style:parent-style-name="DefaultParagraphFont" style:family="text">
      <style:text-properties style:font-name-asian="Calibri" style:font-size-complex="12pt" fo:language="en" fo:country="US"/>
    </style:style>
    <style:style style:name="T1548" style:parent-style-name="DefaultParagraphFont" style:family="text">
      <style:text-properties style:font-name-asian="Calibri" style:font-size-complex="12pt" fo:language="it" fo:country="I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name-asian="Calibri" style:font-weight-complex="bold" style:font-size-complex="12pt"/>
    </style:style>
    <style:style style:name="TableRow1552" style:family="table-row">
      <style:table-row-properties style:min-row-height="0.0486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Calibri" style:font-style-complex="italic" style:font-size-complex="12pt" fo:language="en" fo:country="U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style:font-weight-complex="bold" style:font-size-complex="12pt"/>
    </style:style>
    <style:style style:name="P1557" style:parent-style-name="Normal" style:family="paragraph">
      <style:paragraph-properties fo:margin-left="0.0236in">
        <style:tab-stops>
          <style:tab-stop style:type="left" style:position="-0.0236in"/>
        </style:tab-stops>
      </style:paragraph-properties>
      <style:text-properties style:font-name-asian="Calibri" style:font-size-complex="12pt"/>
    </style:style>
    <style:style style:name="P1558" style:parent-style-name="Normal" style:family="paragraph">
      <style:paragraph-properties>
        <style:tab-stops>
          <style:tab-stop style:type="left" style:position="0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font-style="italic" style:font-style-asian="italic"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text-properties style:font-name-asian="Calibri" style:font-size-complex="12pt"/>
    </style:style>
    <style:style style:name="P1563" style:parent-style-name="Normal" style:family="paragraph">
      <style:paragraph-properties fo:text-align="justify"/>
      <style:text-properties style:font-name-asian="Calibri" style:font-weight-complex="bold" style:font-size-complex="12pt"/>
    </style:style>
    <style:style style:name="P1564" style:parent-style-name="Normal" style:family="paragraph">
      <style:paragraph-properties fo:text-align="justify"/>
      <style:text-properties style:font-name-asian="Calibri" style:font-size-complex="12pt"/>
    </style:style>
    <style:style style:name="P1565" style:parent-style-name="Normal" style:family="paragraph">
      <style:paragraph-properties fo:text-align="justify"/>
      <style:text-properties style:font-name-asian="Calibri" style:font-size-complex="12pt"/>
    </style:style>
    <style:style style:name="P1566" style:parent-style-name="Normal" style:family="paragraph">
      <style:paragraph-properties fo:text-align="justify"/>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style:style>
    <style:style style:name="T1569" style:parent-style-name="DefaultParagraphFont" style:family="text">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font-name-asian="Calibri" style:font-weight-complex="bold" style:font-size-complex="12pt"/>
    </style:style>
    <style:style style:name="TableRow1573" style:family="table-row">
      <style:table-row-properties style:min-row-height="0.0486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asian="Calibri" style:font-style-complex="italic" style:font-size-complex="12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style:text-properties style:font-name-asian="Calibri" style:font-size-complex="12pt"/>
    </style:style>
    <style:style style:name="P1580" style:parent-style-name="Normal" style:family="paragraph">
      <style:paragraph-properties fo:text-align="justify"/>
      <style:text-properties style:font-name-asian="Calibri" style:font-size-complex="12pt"/>
    </style:style>
    <style:style style:name="P1581" style:parent-style-name="Normal" style:family="paragraph">
      <style:paragraph-properties fo:text-align="justify"/>
      <style:text-properties style:font-name-asian="Calibri" style:font-size-complex="12pt"/>
    </style:style>
    <style:style style:name="P1582" style:parent-style-name="Normal" style:family="paragraph">
      <style:paragraph-properties fo:text-align="justify"/>
      <style:text-properties style:font-name-asian="Calibri" style:font-size-complex="12pt"/>
    </style:style>
    <style:style style:name="P1583" style:parent-style-name="Normal" style:family="paragraph">
      <style:paragraph-properties fo:text-align="justify"/>
    </style:style>
    <style:style style:name="T1584" style:parent-style-name="DefaultParagraphFont" style:family="text">
      <style:text-properties style:font-name-asian="Calibri" style:font-size-complex="12pt" fo:language="fi" fo:country="FI" style:language-asian="lt" style:country-asian="LT"/>
    </style:style>
    <style:style style:name="P1585" style:parent-style-name="Normal" style:family="paragraph">
      <style:paragraph-properties fo:text-align="justify"/>
      <style:text-properties style:font-name-asian="Calibri" style:font-size-complex="12pt"/>
    </style:style>
    <style:style style:name="P1586" style:parent-style-name="Normal" style:family="paragraph">
      <style:paragraph-properties fo:text-align="justify"/>
      <style:text-properties style:font-name-asian="Calibri" style:font-size-complex="12pt"/>
    </style:style>
    <style:style style:name="P1587" style:parent-style-name="Normal" style:family="paragraph">
      <style:paragraph-properties fo:text-align="justify"/>
      <style:text-properties style:font-name-asian="Calibri" style:font-size-complex="12pt"/>
    </style:style>
    <style:style style:name="P1588" style:parent-style-name="Normal" style:family="paragraph">
      <style:paragraph-properties fo:text-align="justify"/>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name-asian="Calibri" style:font-weight-complex="bold" style:font-size-complex="12pt"/>
    </style:style>
    <style:style style:name="TableRow1593" style:family="table-row">
      <style:table-row-properties style:min-row-height="0.0486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asian="Calibri" style:font-style-complex="italic"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name-asian="Calibri" style:font-weight-complex="bold" style:font-style-complex="italic" style:font-size-complex="12pt"/>
    </style:style>
    <style:style style:name="P1598" style:parent-style-name="Normal" style:family="paragraph">
      <style:paragraph-properties fo:text-align="justify"/>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text-position="sub 66.6%"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style:text-properties style:font-name-asian="Calibri" style:font-size-complex="12pt"/>
    </style:style>
    <style:style style:name="P1603" style:parent-style-name="Normal" style:family="paragraph">
      <style:paragraph-properties fo:text-align="justify"/>
      <style:text-properties style:font-name-asian="Calibri" style:font-size-complex="12pt"/>
    </style:style>
    <style:style style:name="P1604" style:parent-style-name="Normal" style:family="paragraph">
      <style:paragraph-properties fo:text-align="justify"/>
      <style:text-properties style:font-name-asian="Calibri" style:font-size-complex="12pt"/>
    </style:style>
    <style:style style:name="P1605" style:parent-style-name="Normal" style:family="paragraph">
      <style:paragraph-properties fo:text-align="justify"/>
      <style:text-properties style:font-name-asian="Calibri" style:font-size-complex="12pt"/>
    </style:style>
    <style:style style:name="P1606" style:parent-style-name="Normal" style:family="paragraph">
      <style:paragraph-properties fo:text-align="justify"/>
    </style:style>
    <style:style style:name="T1607" style:parent-style-name="DefaultParagraphFont" style:family="text">
      <style:text-properties style:font-name-asian="Calibri" style:font-size-complex="12pt" fo:language="en" fo:country="US"/>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style:text-properties style:font-name-asian="Calibri" style:font-size-complex="12pt"/>
    </style:style>
    <style:style style:name="P1610" style:parent-style-name="Normal" style:family="paragraph">
      <style:paragraph-properties fo:text-align="justify"/>
      <style:text-properties style:font-name-asian="Calibri" style:font-size-complex="12pt"/>
    </style:style>
    <style:style style:name="P1611" style:parent-style-name="Normal" style:family="paragraph">
      <style:paragraph-properties fo:text-align="justify"/>
      <style:text-properties style:font-name-asian="Calibri" style:font-size-complex="12pt"/>
    </style:style>
    <style:style style:name="P1612" style:parent-style-name="Normal" style:family="paragraph">
      <style:paragraph-properties fo:text-align="justify"/>
      <style:text-properties style:font-name-asian="Calibri" style:font-size-complex="12pt"/>
    </style:style>
    <style:style style:name="P1613" style:parent-style-name="Normal" style:family="paragraph">
      <style:paragraph-properties fo:text-align="justify"/>
      <style:text-properties style:font-name-asian="Calibri" style:font-size-complex="12pt"/>
    </style:style>
    <style:style style:name="P1614" style:parent-style-name="Normal" style:family="paragraph">
      <style:paragraph-properties fo:text-align="justify"/>
      <style:text-properties style:font-name-asian="Calibri" style:font-size-complex="12pt"/>
    </style:style>
    <style:style style:name="P1615" style:parent-style-name="Normal" style:family="paragraph">
      <style:paragraph-properties fo:text-align="justify"/>
      <style:text-properties style:font-name-asian="Calibri" style:font-size-complex="12pt"/>
    </style:style>
    <style:style style:name="P1616" style:parent-style-name="Normal" style:family="paragraph">
      <style:paragraph-properties fo:text-align="justify"/>
      <style:text-properties style:font-name-asian="Calibri" style:font-size-complex="12pt"/>
    </style:style>
    <style:style style:name="P1617" style:parent-style-name="Normal" style:family="paragraph">
      <style:paragraph-properties fo:text-align="justify"/>
      <style:text-properties style:font-name-asian="Calibri" style:font-size-complex="12pt"/>
    </style:style>
    <style:style style:name="P1618" style:parent-style-name="Normal" style:family="paragraph">
      <style:paragraph-properties fo:text-align="justify"/>
      <style:text-properties style:font-name-asian="Calibri" style:font-size-complex="12pt"/>
    </style:style>
    <style:style style:name="P1619" style:parent-style-name="Normal" style:family="paragraph">
      <style:paragraph-properties fo:text-align="justify"/>
    </style:style>
    <style:style style:name="T1620" style:parent-style-name="DefaultParagraphFont" style:family="text">
      <style:text-properties style:font-name-asian="Calibri"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font-name-asian="Calibri" style:font-weight-complex="bold" style:font-size-complex="12pt"/>
    </style:style>
    <style:style style:name="TableRow1624" style:family="table-row">
      <style:table-row-properties style:min-row-height="0.0486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Calibri" style:font-style-complex="italic"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name-asian="Calibri" style:font-style-complex="italic" style:font-size-complex="12pt"/>
    </style:style>
    <style:style style:name="P1629" style:parent-style-name="Normal" style:family="paragraph">
      <style:paragraph-properties fo:widows="0" fo:orphans="0" fo:text-align="justify" fo:margin-left="-0.1729in" fo:margin-right="-0.0076in" fo:text-indent="0.0986in">
        <style:tab-stops/>
      </style:paragraph-properties>
      <style:text-properties style:font-name-asian="Calibri" style:font-size-complex="12pt"/>
    </style:style>
    <style:style style:name="P1630" style:parent-style-name="Normal" style:family="paragraph">
      <style:paragraph-properties fo:widows="0" fo:orphans="0" fo:text-align="justify" fo:margin-left="-0.1729in" fo:margin-right="-0.0076in" fo:text-indent="0.0986in">
        <style:tab-stops/>
      </style:paragraph-properties>
      <style:text-properties style:font-name-asian="Calibri" style:font-size-complex="12pt"/>
    </style:style>
    <style:style style:name="P1631" style:parent-style-name="Normal" style:family="paragraph">
      <style:paragraph-properties fo:widows="0" fo:orphans="0" fo:text-align="justify" fo:margin-right="-0.0076in" fo:text-indent="-0.0743in"/>
      <style:text-properties style:font-name-asian="Calibri" style:font-size-complex="12pt"/>
    </style:style>
    <style:style style:name="P1632" style:parent-style-name="Normal" style:family="paragraph">
      <style:paragraph-properties fo:widows="0" fo:orphans="0" fo:text-align="justify" fo:margin-right="-0.0076in" fo:text-indent="-0.0743in"/>
      <style:text-properties style:font-name-asian="Calibri" style:font-size-complex="12pt"/>
    </style:style>
    <style:style style:name="P1633" style:parent-style-name="Normal" style:family="paragraph">
      <style:paragraph-properties fo:widows="0" fo:orphans="0" fo:text-align="justify" fo:margin-left="-0.0743in" fo:margin-right="-0.0076in">
        <style:tab-stops/>
      </style:paragraph-properties>
      <style:text-properties style:font-name-asian="Calibri" style:font-size-complex="12pt"/>
    </style:style>
    <style:style style:name="P1634" style:parent-style-name="Normal" style:family="paragraph">
      <style:paragraph-properties fo:widows="0" fo:orphans="0" fo:text-align="justify" fo:margin-right="-0.0076in" fo:text-indent="-0.0743in"/>
      <style:text-properties style:font-name-asian="Calibri" style:font-size-complex="12pt"/>
    </style:style>
    <style:style style:name="P1635" style:parent-style-name="Normal" style:family="paragraph">
      <style:paragraph-properties fo:widows="0" fo:orphans="0" fo:text-align="justify" fo:margin-right="-0.0076in" fo:text-indent="-0.0743in"/>
      <style:text-properties style:font-name-asian="Calibri" style:font-size-complex="12pt"/>
    </style:style>
    <style:style style:name="P1636" style:parent-style-name="Normal" style:family="paragraph">
      <style:paragraph-properties fo:widows="0" fo:orphans="0" fo:text-align="justify" fo:margin-right="-0.0076in" fo:text-indent="-0.0743in"/>
      <style:text-properties style:font-name-asian="Calibri" style:font-size-complex="12pt"/>
    </style:style>
    <style:style style:name="P1637" style:parent-style-name="Normal" style:family="paragraph">
      <style:paragraph-properties fo:widows="0" fo:orphans="0" fo:text-align="justify" fo:margin-right="-0.0076in" fo:text-indent="-0.0743in"/>
      <style:text-properties style:font-name-asian="Calibri" style:font-size-complex="12pt"/>
    </style:style>
    <style:style style:name="P1638" style:parent-style-name="Normal" style:family="paragraph">
      <style:paragraph-properties fo:widows="0" fo:orphans="0" fo:text-align="justify" fo:margin-right="-0.0076in" fo:text-indent="-0.0743in"/>
      <style:text-properties style:font-name-asian="Calibri" style:font-size-complex="12pt"/>
    </style:style>
    <style:style style:name="P1639" style:parent-style-name="Normal" style:family="paragraph">
      <style:paragraph-properties fo:widows="0" fo:orphans="0" fo:text-align="justify" fo:margin-right="-0.0076in" fo:text-indent="-0.0743in"/>
      <style:text-properties style:font-name-asian="Calibri" style:font-size-complex="12pt"/>
    </style:style>
    <style:style style:name="P1640" style:parent-style-name="Normal" style:family="paragraph">
      <style:paragraph-properties fo:widows="0" fo:orphans="0" fo:text-align="justify" fo:margin-right="-0.0076in" fo:text-indent="-0.0743in"/>
      <style:text-properties style:font-name-asian="Calibri" style:font-size-complex="12pt"/>
    </style:style>
    <style:style style:name="P1641" style:parent-style-name="Normal" style:family="paragraph">
      <style:paragraph-properties fo:widows="0" fo:orphans="0" fo:text-align="justify" fo:margin-right="-0.0076in" fo:text-indent="-0.0743in"/>
      <style:text-properties style:font-name-asian="Calibri" style:font-size-complex="12pt"/>
    </style:style>
    <style:style style:name="P1642" style:parent-style-name="Normal" style:family="paragraph">
      <style:paragraph-properties fo:widows="0" fo:orphans="0" fo:text-align="justify" fo:margin-right="-0.0076in" fo:text-indent="-0.0743in"/>
      <style:text-properties style:font-name-asian="Calibri" style:font-size-complex="12pt"/>
    </style:style>
    <style:style style:name="P1643" style:parent-style-name="Normal" style:family="paragraph">
      <style:paragraph-properties fo:widows="0" fo:orphans="0" fo:text-align="justify" fo:margin-right="-0.0076in" fo:text-indent="-0.0743in"/>
      <style:text-properties style:font-name-asian="Calibri" style:font-size-complex="12pt"/>
    </style:style>
    <style:style style:name="P1644" style:parent-style-name="Normal" style:family="paragraph">
      <style:paragraph-properties fo:widows="0" fo:orphans="0" fo:text-align="justify" fo:margin-right="-0.0076in" fo:text-indent="-0.0743in"/>
      <style:text-properties style:font-name-asian="Calibri" style:font-size-complex="12pt"/>
    </style:style>
    <style:style style:name="P1645" style:parent-style-name="Normal" style:family="paragraph">
      <style:paragraph-properties fo:widows="0" fo:orphans="0" fo:text-align="justify" fo:margin-right="-0.0076in" fo:text-indent="-0.0743in"/>
      <style:text-properties style:font-name-asian="Calibri" style:font-size-complex="12pt"/>
    </style:style>
    <style:style style:name="P1646" style:parent-style-name="Normal" style:family="paragraph">
      <style:paragraph-properties fo:widows="0" fo:orphans="0" fo:text-align="justify" fo:margin-right="-0.0076in" fo:text-indent="-0.0743in"/>
      <style:text-properties style:font-name-asian="Calibri" style:font-size-complex="12pt"/>
    </style:style>
    <style:style style:name="P1647" style:parent-style-name="Normal" style:family="paragraph">
      <style:paragraph-properties fo:widows="0" fo:orphans="0" fo:text-align="justify" fo:margin-right="-0.0076in" fo:text-indent="-0.0743in"/>
      <style:text-properties style:font-name-asian="Calibri" style:font-size-complex="12pt"/>
    </style:style>
    <style:style style:name="P1648" style:parent-style-name="Normal" style:family="paragraph">
      <style:paragraph-properties fo:widows="0" fo:orphans="0" fo:text-align="justify" fo:margin-left="-0.0743in" fo:margin-right="-0.0076in">
        <style:tab-stops/>
      </style:paragraph-properties>
      <style:text-properties style:font-name-asian="Calibri" style:font-size-complex="12pt"/>
    </style:style>
    <style:style style:name="P1649" style:parent-style-name="Normal" style:family="paragraph">
      <style:paragraph-properties fo:widows="0" fo:orphans="0" fo:text-align="justify" fo:margin-left="-0.0743in" fo:margin-right="-0.0076in">
        <style:tab-stops/>
      </style:paragraph-properties>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name-asian="Calibri" style:font-weight-complex="bold" style:font-size-complex="12pt"/>
    </style:style>
    <style:style style:name="TableRow1652" style:family="table-row">
      <style:table-row-properties style:min-row-height="0.0486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Calibri" style:font-style-complex="italic"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asian="Calibri" style:font-style-complex="italic" style:font-size-complex="12pt"/>
    </style:style>
    <style:style style:name="P1657" style:parent-style-name="Normal" style:family="paragraph">
      <style:paragraph-properties fo:widows="0" fo:orphans="0" fo:text-align="justify" fo:margin-left="-0.075in" fo:text-indent="0.0006in">
        <style:tab-stops/>
      </style:paragraph-properties>
      <style:text-properties style:font-size-complex="12pt"/>
    </style:style>
    <style:style style:name="P1658" style:parent-style-name="Normal" style:family="paragraph">
      <style:paragraph-properties fo:widows="0" fo:orphans="0" fo:text-align="justify" fo:text-indent="-0.0743in"/>
      <style:text-properties style:font-size-complex="12pt"/>
    </style:style>
    <style:style style:name="P1659" style:parent-style-name="Normal" style:family="paragraph">
      <style:paragraph-properties fo:widows="0" fo:orphans="0" fo:text-align="justify" fo:text-indent="-0.0743in"/>
      <style:text-properties style:font-size-complex="12pt"/>
    </style:style>
    <style:style style:name="P1660" style:parent-style-name="Normal" style:family="paragraph">
      <style:paragraph-properties fo:widows="0" fo:orphans="0" fo:text-align="justify" fo:text-indent="-0.0743in"/>
      <style:text-properties style:font-size-complex="12pt"/>
    </style:style>
    <style:style style:name="P1661" style:parent-style-name="Normal" style:family="paragraph">
      <style:paragraph-properties fo:widows="0" fo:orphans="0" fo:text-align="justify" fo:text-indent="-0.0743in"/>
      <style:text-properties style:font-size-complex="12pt"/>
    </style:style>
    <style:style style:name="P1662" style:parent-style-name="Normal" style:family="paragraph">
      <style:paragraph-properties fo:widows="0" fo:orphans="0" fo:text-align="justify" fo:text-indent="-0.0743in"/>
      <style:text-properties style:font-size-complex="12pt"/>
    </style:style>
    <style:style style:name="P1663" style:parent-style-name="Normal" style:family="paragraph">
      <style:paragraph-properties fo:widows="0" fo:orphans="0" fo:text-align="justify" fo:text-indent="-0.0743in"/>
      <style:text-properties style:font-size-complex="12pt"/>
    </style:style>
    <style:style style:name="P1664" style:parent-style-name="Normal" style:family="paragraph">
      <style:paragraph-properties fo:widows="0" fo:orphans="0" fo:text-align="justify" fo:text-indent="-0.0743in"/>
      <style:text-properties style:font-size-complex="12pt"/>
    </style:style>
    <style:style style:name="P1665" style:parent-style-name="Normal" style:family="paragraph">
      <style:paragraph-properties fo:widows="0" fo:orphans="0" fo:text-align="justify" fo:text-indent="-0.0743in"/>
      <style:text-properties style:font-size-complex="12pt"/>
    </style:style>
    <style:style style:name="P1666" style:parent-style-name="Normal" style:family="paragraph">
      <style:paragraph-properties fo:widows="0" fo:orphans="0" fo:text-align="justify" fo:text-indent="-0.0743in"/>
      <style:text-properties style:font-size-complex="12pt"/>
    </style:style>
    <style:style style:name="P1667" style:parent-style-name="Normal" style:family="paragraph">
      <style:paragraph-properties fo:widows="0" fo:orphans="0" fo:text-align="justify" fo:text-indent="-0.0743in"/>
      <style:text-properties style:font-size-complex="12pt"/>
    </style:style>
    <style:style style:name="P1668" style:parent-style-name="Normal" style:family="paragraph">
      <style:paragraph-properties fo:widows="0" fo:orphans="0" fo:text-align="justify" fo:text-indent="-0.0743in"/>
      <style:text-properties style:font-size-complex="12pt"/>
    </style:style>
    <style:style style:name="P1669" style:parent-style-name="Normal" style:family="paragraph">
      <style:paragraph-properties fo:widows="0" fo:orphans="0" fo:text-align="justify" fo:text-indent="-0.0743in"/>
      <style:text-properties style:font-size-complex="12pt"/>
    </style:style>
    <style:style style:name="P1670" style:parent-style-name="Normal" style:family="paragraph">
      <style:paragraph-properties fo:widows="0" fo:orphans="0" fo:text-align="justify" fo:text-indent="-0.0743in"/>
      <style:text-properties style:font-size-complex="12pt"/>
    </style:style>
    <style:style style:name="P1671" style:parent-style-name="Normal" style:family="paragraph">
      <style:paragraph-properties fo:widows="0" fo:orphans="0" fo:text-align="justify" fo:text-indent="-0.0743in"/>
      <style:text-properties style:font-size-complex="12pt"/>
    </style:style>
    <style:style style:name="P1672" style:parent-style-name="Normal" style:family="paragraph">
      <style:paragraph-properties fo:widows="0" fo:orphans="0" fo:text-align="justify" fo:text-indent="-0.0743in"/>
      <style:text-properties style:font-size-complex="12pt"/>
    </style:style>
    <style:style style:name="P1673" style:parent-style-name="Normal" style:family="paragraph">
      <style:paragraph-properties fo:widows="0" fo:orphans="0" fo:text-align="justify" fo:text-indent="-0.0743in"/>
      <style:text-properties style:font-size-complex="12pt"/>
    </style:style>
    <style:style style:name="P1674" style:parent-style-name="Normal" style:family="paragraph">
      <style:paragraph-properties fo:widows="0" fo:orphans="0" fo:text-align="justify" fo:text-indent="-0.0743in"/>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name-asian="Calibri" style:font-weight-complex="bold" style:font-size-complex="12pt"/>
    </style:style>
    <style:style style:name="TableRow1677" style:family="table-row">
      <style:table-row-properties style:min-row-height="0.0486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asian="Calibri" style:font-style-complex="italic"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sian="Calibri" style:font-weight-complex="bold" style:font-style-complex="italic" style:font-size-complex="12pt"/>
    </style:style>
    <style:style style:name="P168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68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68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68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68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68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68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68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69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69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69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69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69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69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69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69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69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69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700" style:parent-style-name="Normal" style:family="paragraph">
      <style:paragraph-properties fo:text-align="justify">
        <style:tab-stops>
          <style:tab-stop style:type="left" style:position="0.2958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fo:language="en" fo:country="U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fo:font-style="italic" style:font-style-asian="italic" style:font-size-complex="12pt" fo:language="sv" fo:country="SE"/>
    </style:style>
    <style:style style:name="T1705" style:parent-style-name="DefaultParagraphFont" style:family="text">
      <style:text-properties style:font-name-asian="Calibri" style:font-size-complex="12pt" fo:language="sv" fo:country="SE"/>
    </style:style>
    <style:style style:name="P170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70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70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70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71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71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71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71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714" style:parent-style-name="Normal" style:family="paragraph">
      <style:paragraph-properties fo:text-align="justify"/>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style:font-name-asian="Calibri" style:font-weight-complex="bold" style:font-size-complex="12pt"/>
    </style:style>
    <style:style style:name="TableRow1719" style:family="table-row">
      <style:table-row-properties style:min-row-height="0.0486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Calibri" style:font-style-complex="italic"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style:font-weight-complex="bold" style:font-style-complex="italic" style:font-size-complex="12pt"/>
    </style:style>
    <style:style style:name="P1724" style:parent-style-name="Normal" style:family="paragraph">
      <style:paragraph-properties fo:text-align="justify">
        <style:tab-stops>
          <style:tab-stop style:type="left" style:position="0.2958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weight-complex="bold" style:font-size-complex="12pt"/>
    </style:style>
    <style:style style:name="P172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72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72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73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73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732" style:parent-style-name="Normal" style:family="paragraph">
      <style:paragraph-properties fo:text-align="justify">
        <style:tab-stops>
          <style:tab-stop style:type="left" style:position="0.2958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weight-complex="bold"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738" style:parent-style-name="Normal" style:family="paragraph">
      <style:paragraph-properties fo:text-align="justify"/>
    </style:style>
    <style:style style:name="T1739" style:parent-style-name="DefaultParagraphFont" style:family="text">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name-asian="Calibri" style:font-weight-complex="bold" style:font-size-complex="12pt"/>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T1744" style:parent-style-name="DefaultParagraphFont" style:family="text">
      <style:text-properties style:font-name-asian="Calibri" fo:font-weight="bold" style:font-weight-asian="bold" style:font-weight-complex="bold" style:font-size-complex="12pt"/>
    </style:style>
    <style:style style:name="T1745" style:parent-style-name="DefaultParagraphFont" style:family="text">
      <style:text-properties style:font-name-asian="Calibri" fo:font-weight="bold" style:font-weight-asian="bold" style:font-weight-complex="bold" style:font-size-complex="12pt"/>
    </style:style>
    <style:style style:name="P1746" style:parent-style-name="Normal" style:family="paragraph">
      <style:paragraph-properties fo:text-align="center"/>
    </style:style>
    <style:style style:name="T1747" style:parent-style-name="DefaultParagraphFont" style:family="text">
      <style:text-properties style:font-name-asian="Calibri" fo:font-weight="bold" style:font-weight-asian="bold" style:font-weight-complex="bold" style:font-size-complex="12pt"/>
    </style:style>
    <style:style style:name="P1748"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749" style:parent-style-name="Normal" style:family="paragraph">
      <style:paragraph-properties fo:text-indent="0.3937in"/>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paragraph-properties style:snap-to-layout-grid="false" fo:text-align="justify" fo:text-indent="0.3937in"/>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fo:letter-spacing="-0.0062in"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fo:letter-spacing="-0.0076in"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fo:letter-spacing="-0.0076in" style:font-size-complex="12pt"/>
    </style:style>
    <style:style style:name="T1952" style:parent-style-name="DefaultParagraphFont" style:family="text">
      <style:text-properties style:font-name-asian="Calibri" fo:letter-spacing="-0.0076in"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fo:letter-spacing="-0.0076in"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fo:letter-spacing="-0.0076in"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fo:letter-spacing="-0.0076in" style:font-size-complex="12pt"/>
    </style:style>
    <style:style style:name="T1965" style:parent-style-name="DefaultParagraphFont" style:family="text">
      <style:text-properties style:font-name-asian="Calibri" fo:letter-spacing="-0.009in"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fo:letter-spacing="-0.0076in"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fo:letter-spacing="-0.0076in" style:font-size-complex="12pt"/>
    </style:style>
    <style:style style:name="T1974" style:parent-style-name="DefaultParagraphFont" style:family="text">
      <style:text-properties style:font-name-asian="Calibri" fo:letter-spacing="-0.0076in"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fo:letter-spacing="-0.0083in"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fo:language="en" fo:country="US"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fo:color="#E36C0A"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name-asian="Calibri" style:font-weight-complex="bold"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weight-complex="bold"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text-indent="0.3937in">
        <style:tab-stops>
          <style:tab-stop style:type="left" style:position="0.3937in"/>
        </style:tab-stops>
      </style:paragraph-properties>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text-align="center" fo:line-height="115%" fo:margin-left="0.25in">
        <style:tab-stops/>
      </style:paragraph-properties>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style:font-size-complex="12pt"/>
    </style:style>
    <style:style style:name="P2086" style:parent-style-name="Normal" style:family="paragraph">
      <style:paragraph-properties fo:text-align="center" fo:line-height="115%" fo:margin-left="0.25in">
        <style:tab-stops/>
      </style:paragraph-properties>
    </style:style>
    <style:style style:name="T2087" style:parent-style-name="DefaultParagraphFont" style:family="text">
      <style:text-properties style:font-name-asian="Calibri" fo:font-weight="bold" style:font-weight-asian="bold" style:font-size-complex="12pt"/>
    </style:style>
    <style:style style:name="P2088" style:parent-style-name="Normal" style:family="paragraph">
      <style:text-properties style:font-size-complex="12pt"/>
    </style:style>
    <style:style style:name="P2089" style:parent-style-name="Normal" style:family="paragraph">
      <style:paragraph-properties fo:text-align="justify" fo:margin-right="-0.0013in" fo:text-indent="0.3937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margin-right="-0.0013in" fo:text-indent="0.3937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fo:language="en" fo:country="U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fo:color="#FF0000"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margin-right="-0.0013in" fo:text-indent="0.3937in"/>
      <style:text-properties style:font-name-asian="Calibri" style:font-size-complex="12pt"/>
    </style:style>
    <style:style style:name="P2101" style:parent-style-name="Normal" style:family="paragraph">
      <style:paragraph-properties fo:text-align="justify" fo:margin-right="-0.0013in" fo:text-indent="0.3937in"/>
      <style:text-properties style:font-name-asian="Calibri"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center" fo:line-height="115%"/>
    </style:style>
    <style:style style:name="T2107" style:parent-style-name="DefaultParagraphFont" style:family="text">
      <style:text-properties style:font-name-asian="Calibri" fo:font-weight="bold" style:font-weight-asian="bold" style:font-size-complex="12pt"/>
    </style:style>
    <style:style style:name="T2108" style:parent-style-name="DefaultParagraphFont" style:family="text">
      <style:text-properties style:font-name-asian="Calibri" fo:font-weight="bold" style:font-weight-asian="bold" style:font-size-complex="12pt"/>
    </style:style>
    <style:style style:name="P2109" style:parent-style-name="Normal" style:family="paragraph">
      <style:paragraph-properties fo:text-align="center" fo:line-height="115%"/>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fo:font-weight="bold" style:font-weight-asian="bold" style:font-size-complex="12pt"/>
    </style:style>
    <style:style style:name="P2112" style:parent-style-name="Normal" style:family="paragraph">
      <style:text-properties style:font-size-complex="12pt"/>
    </style:style>
    <style:style style:name="P2113" style:parent-style-name="Normal" style:family="paragraph">
      <style:paragraph-properties fo:text-align="center" fo:text-indent="0.3937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margin-left="0.5in">
        <style:tab-stops/>
      </style:paragraph-properties>
    </style:style>
    <style:style style:name="P2118" style:parent-style-name="Normal" style:family="paragraph">
      <style:paragraph-properties fo:text-align="center"/>
    </style:style>
    <style:style style:name="T2119" style:parent-style-name="DefaultParagraphFont" style:family="text">
      <style:text-properties style:font-name-asian="Calibri" fo:font-weight="bold" style:font-weight-asian="bold" style:font-size-complex="12pt"/>
    </style:style>
    <style:style style:name="T2120" style:parent-style-name="DefaultParagraphFont" style:family="text">
      <style:text-properties style:font-name-asian="Calibri" fo:font-weight="bold" style:font-weight-asian="bold" style:font-size-complex="12pt"/>
    </style:style>
    <style:style style:name="P2121" style:parent-style-name="Normal" style:family="paragraph">
      <style:paragraph-properties fo:text-align="center"/>
    </style:style>
    <style:style style:name="T2122" style:parent-style-name="DefaultParagraphFont" style:family="text">
      <style:text-properties style:font-name-asian="Calibri" fo:font-weight="bold" style:font-weight-asian="bold" style:font-size-complex="12pt"/>
    </style:style>
    <style:style style:name="P2123" style:parent-style-name="Normal" style:family="paragraph">
      <style:paragraph-properties fo:text-align="center"/>
      <style:text-properties style:font-name-asian="Calibri" fo:font-weight="bold" style:font-weight-asian="bold"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fo:color="#FF0000"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fo:language="fi" fo:country="FI"/>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center" fo:line-height="115%"/>
    </style:style>
    <style:style style:name="T2138" style:parent-style-name="DefaultParagraphFont" style:family="text">
      <style:text-properties style:font-name-asian="Calibri" fo:font-weight="bold" style:font-weight-asian="bold" style:font-size-complex="12pt"/>
    </style:style>
    <style:style style:name="T2139" style:parent-style-name="DefaultParagraphFont" style:family="text">
      <style:text-properties style:font-name-asian="Calibri" fo:font-weight="bold" style:font-weight-asian="bold" style:font-size-complex="12pt"/>
    </style:style>
    <style:style style:name="P2140" style:parent-style-name="Normal" style:family="paragraph">
      <style:paragraph-properties fo:text-align="center" fo:line-height="115%"/>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text-indent="0.3937in"/>
      <style:text-properties style:font-name-asian="Calibri" style:font-size-complex="12pt"/>
    </style:style>
    <style:style style:name="P2150" style:parent-style-name="Normal" style:family="paragraph">
      <style:paragraph-properties fo:line-height="115%" fo:margin-left="0.5in">
        <style:tab-stops/>
      </style:paragraph-properties>
    </style:style>
    <style:style style:name="P2151" style:parent-style-name="Normal" style:family="paragraph">
      <style:paragraph-properties fo:text-align="center" fo:line-height="115%" fo:margin-left="0.25in">
        <style:tab-stops/>
      </style:paragraph-properties>
    </style:style>
    <style:style style:name="T2152" style:parent-style-name="DefaultParagraphFont" style:family="text">
      <style:text-properties style:font-name-asian="Calibri" fo:font-weight="bold" style:font-weight-asian="bold" style:font-size-complex="12pt"/>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fo:font-weight="bold" style:font-weight-asian="bold" style:font-size-complex="12pt"/>
    </style:style>
    <style:style style:name="P2155" style:parent-style-name="Normal" style:family="paragraph">
      <style:paragraph-properties fo:text-align="center" fo:line-height="115%" fo:margin-left="0.25in">
        <style:tab-stops/>
      </style:paragraph-properties>
    </style:style>
    <style:style style:name="T2156" style:parent-style-name="DefaultParagraphFont" style:family="text">
      <style:text-properties style:font-name-asian="Calibri" fo:font-weight="bold" style:font-weight-asian="bold" style:font-size-complex="12pt"/>
    </style:style>
    <style:style style:name="P2157" style:parent-style-name="Normal" style:family="paragraph">
      <style:paragraph-properties fo:text-align="center" fo:line-height="115%" fo:margin-left="0.25in">
        <style:tab-stops/>
      </style:paragraph-properties>
      <style:text-properties style:font-name-asian="Calibri" fo:font-weight="bold" style:font-weight-asian="bold"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name-asian="Calibri" style:font-weight-complex="bold" style:font-size-complex="12pt"/>
    </style:style>
    <style:style style:name="T2160" style:parent-style-name="DefaultParagraphFont" style:family="text">
      <style:text-properties style:font-name-asian="Calibri" style:font-weight-complex="bold" style:font-size-complex="12p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Calibri" style:font-name-asian="Calibri" fo:font-size="11pt" style:font-size-asian="11pt" style:font-size-complex="11pt" style:language-asian="lt" style:country-asian="LT"/>
    </style:style>
    <style:style style:name="T2163" style:parent-style-name="DefaultParagraphFont" style:family="text">
      <style:text-properties style:font-name-asian="Calibri" style:font-weight-complex="bold" style:font-size-complex="12pt"/>
    </style:style>
    <style:style style:name="T216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165" style:parent-style-name="DefaultParagraphFont" style:family="text">
      <style:text-properties style:font-name-asian="Calibri" style:font-weight-complex="bold" style:font-size-complex="12pt"/>
    </style:style>
    <style:style style:name="T216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167" style:parent-style-name="DefaultParagraphFont" style:family="text">
      <style:text-properties style:font-name-asian="Calibri" style:font-weight-complex="bold"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name-asian="Calibri" style:font-size-complex="11pt"/>
    </style:style>
    <style:style style:name="T2170" style:parent-style-name="DefaultParagraphFont" style:family="text">
      <style:text-properties style:font-name-asian="Calibri" style:font-size-complex="11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weight-complex="bold"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name-asian="Calibri" style:font-weight-complex="bold" style:font-size-complex="12pt" fo:language="en" fo:country="US"/>
    </style:style>
    <style:style style:name="T2182" style:parent-style-name="DefaultParagraphFont" style:family="text">
      <style:text-properties style:font-name-asian="Calibri" style:font-weight-complex="bold" style:font-size-complex="12pt" fo:language="en" fo:country="US"/>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paragraph-properties fo:text-align="center" fo:line-height="115%"/>
    </style:style>
    <style:style style:name="T2185" style:parent-style-name="DefaultParagraphFont" style:family="text">
      <style:text-properties style:font-name-asian="Calibri" fo:font-weight="bold" style:font-weight-asian="bold" style:font-size-complex="12pt"/>
    </style:style>
    <style:style style:name="P2186" style:parent-style-name="Normal" style:family="paragraph">
      <style:text-properties style:font-size-complex="12pt"/>
    </style:style>
    <style:style style:name="P2187" style:parent-style-name="Normal" style:family="paragraph">
      <style:paragraph-properties fo:text-align="justify" fo:line-height="115%"/>
      <style:text-properties style:font-name-asian="Calibri" style:font-size-complex="12pt"/>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paragraph-properties fo:text-align="justify">
        <style:tab-stops>
          <style:tab-stop style:type="left" style:position="3.0506in"/>
        </style:tab-stops>
      </style:paragraph-properties>
      <style:text-properties style:font-name-asian="Calibri" style:font-size-complex="12pt"/>
    </style:style>
    <style:style style:name="P2191" style:parent-style-name="Normal" style:family="paragraph">
      <style:paragraph-properties fo:text-align="justify"/>
      <style:text-properties style:font-name-asian="Calibri" style:font-size-complex="12pt"/>
    </style:style>
    <style:style style:name="P2192" style:parent-style-name="Normal" style:family="paragraph">
      <style:text-properties style:font-name-asian="Calibri" style:font-size-complex="12pt"/>
    </style:style>
    <style:style style:name="P2193" style:parent-style-name="Normal" style:family="paragraph">
      <style:paragraph-properties fo:text-align="justify"/>
      <style:text-properties style:font-name-asian="Calibri" style:font-size-complex="12pt"/>
    </style:style>
    <style:style style:name="P2194"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style:font-size-complex="12pt"/>
    </style:style>
    <style:style style:name="P2195" style:parent-style-name="Normal" style:family="paragraph">
      <style:paragraph-properties fo:text-align="justify"/>
      <style:text-properties style:font-name-asian="Calibri" style:font-size-complex="12pt"/>
    </style:style>
    <style:style style:name="P2196" style:parent-style-name="Normal" style:family="paragraph">
      <style:paragraph-properties fo:text-align="justify"/>
      <style:text-properties style:font-name-asian="Calibri" style:font-size-complex="12pt"/>
    </style:style>
    <style:style style:name="P2197" style:parent-style-name="Normal" style:family="paragraph">
      <style:paragraph-properties fo:text-align="justify"/>
      <style:text-properties style:font-name-asian="Calibri" style:font-size-complex="12pt"/>
    </style:style>
    <style:style style:name="P2198" style:parent-style-name="Normal" style:family="paragraph">
      <style:paragraph-properties fo:text-align="justify"/>
      <style:text-properties style:font-name-asian="Calibri" style:font-size-complex="12pt"/>
    </style:style>
    <style:style style:name="P2199" style:parent-style-name="Normal" style:family="paragraph">
      <style:paragraph-properties fo:text-align="justify"/>
    </style:style>
    <style:style style:name="T2200" style:parent-style-name="DefaultParagraphFont" style:family="text">
      <style:text-properties style:font-name-asian="Calibri" style:font-size-complex="12pt"/>
    </style:style>
    <style:style style:name="P2201" style:parent-style-name="Normal" style:family="paragraph">
      <style:paragraph-propertie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02" style:parent-style-name="Normal" style:family="paragraph">
      <style:paragraph-properties style:vertical-align="middle" fo:margin-left="3.8395in" fo:text-indent="-0.2958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asian="Calibri" style:font-size-complex="12pt"/>
    </style:style>
    <style:style style:name="P2203" style:parent-style-name="Normal" style:family="paragraph">
      <style:paragraph-properties style:vertical-align="middle"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style:style>
    <style:style style:name="P2204"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style>
    <style:style style:name="P2205" style:parent-style-name="Normal" style:family="paragraph">
      <style:paragraph-properties fo:text-align="center" fo:line-height="115%"/>
      <style:text-properties style:font-name-asian="Calibri" style:font-size-complex="12pt"/>
    </style:style>
    <style:style style:name="P2206" style:parent-style-name="Normal" style:family="paragraph">
      <style:paragraph-properties fo:text-align="center" fo:line-height="115%"/>
      <style:text-properties style:font-name="Garamond" style:font-name-asian="Calibri" style:font-size-complex="11pt"/>
    </style:style>
    <style:style style:name="P2207" style:parent-style-name="Normal" style:family="paragraph">
      <style:paragraph-properties fo:widows="0" fo:orphans="0" fo:text-align="center" fo:text-indent="0.0416in"/>
      <style:text-properties fo:hyphenate="false"/>
    </style:style>
    <style:style style:name="T2208" style:parent-style-name="DefaultParagraphFont" style:family="text">
      <style:text-properties style:font-name-asian="Arial Unicode MS" fo:font-weight="bold" style:font-weight-asian="bold" style:font-style-complex="italic" fo:text-transform="uppercase" style:font-size-complex="11pt"/>
    </style:style>
    <style:style style:name="P2209" style:parent-style-name="Normal" style:family="paragraph">
      <style:paragraph-properties fo:widows="0" fo:orphans="0" fo:text-align="center" fo:text-indent="0.0416in"/>
      <style:text-properties style:font-name-asian="Arial Unicode MS" fo:font-weight="bold" style:font-weight-asian="bold" fo:text-transform="uppercase" style:font-size-complex="11pt" fo:hyphenate="false"/>
    </style:style>
    <style:style style:name="P2210" style:parent-style-name="Normal" style:family="paragraph">
      <style:paragraph-properties fo:widows="0" fo:orphans="0" fo:text-align="center"/>
      <style:text-properties fo:hyphenate="false"/>
    </style:style>
    <style:style style:name="T2211" style:parent-style-name="DefaultParagraphFont" style:family="text">
      <style:text-properties style:font-name-asian="Arial Unicode MS" fo:font-weight="bold" style:font-weight-asian="bold" style:font-weight-complex="bold" fo:text-transform="uppercase" style:font-size-complex="11pt"/>
    </style:style>
    <style:style style:name="P2212" style:parent-style-name="Normal" style:family="paragraph">
      <style:paragraph-properties fo:line-height="115%"/>
      <style:text-properties style:font-name="Garamond" style:font-name-asian="Calibri" fo:font-weight="bold" style:font-weight-asian="bold" style:font-size-complex="12pt"/>
    </style:style>
    <style:style style:name="P2213" style:parent-style-name="Normal" style:family="paragraph">
      <style:paragraph-properties fo:text-align="center" fo:line-height="115%"/>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center" fo:line-height="115%"/>
      <style:text-properties style:font-name-asian="Calibri" style:font-size-complex="12pt"/>
    </style:style>
    <style:style style:name="P2217" style:parent-style-name="Normal" style:family="paragraph">
      <style:paragraph-properties fo:text-align="center" fo:line-height="115%"/>
    </style:style>
    <style:style style:name="T2218" style:parent-style-name="DefaultParagraphFont" style:family="text">
      <style:text-properties style:font-name-asian="Calibri" fo:font-weight="bold" style:font-weight-asian="bold" style:font-weight-complex="bold" style:font-size-complex="12pt"/>
    </style:style>
    <style:style style:name="T2219" style:parent-style-name="DefaultParagraphFont" style:family="text">
      <style:text-properties style:font-name-asian="Calibri" fo:font-weight="bold" style:font-weight-asian="bold" style:font-weight-complex="bold" style:font-size-complex="12pt"/>
    </style:style>
    <style:style style:name="P2220" style:parent-style-name="Normal" style:family="paragraph">
      <style:paragraph-properties fo:text-align="center" fo:line-height="115%"/>
    </style:style>
    <style:style style:name="T2221" style:parent-style-name="DefaultParagraphFont" style:family="text">
      <style:text-properties style:font-name-asian="Calibri" fo:font-weight="bold" style:font-weight-asian="bold" style:font-weight-complex="bold" style:font-size-complex="12pt"/>
    </style:style>
    <style:style style:name="P2222" style:parent-style-name="Normal" style:family="paragraph">
      <style:paragraph-properties fo:text-align="center" fo:line-height="115%"/>
      <style:text-properties style:font-name="Garamond" style:font-name-asian="Calibri" fo:font-style="italic" style:font-style-asian="italic" fo:font-size="11pt" style:font-size-asian="11pt" style:font-size-complex="11pt"/>
    </style:style>
    <style:style style:name="P2223" style:parent-style-name="Normal" style:family="paragraph">
      <style:paragraph-properties fo:text-align="justify" fo:text-indent="0.3937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fo:font-weight="bold" style:font-weight-asian="bold" style:font-weight-complex="bold" style:font-size-complex="12pt"/>
    </style:style>
    <style:style style:name="T2227" style:parent-style-name="DefaultParagraphFont" style:family="text">
      <style:text-properties style:font-name-asian="Calibri" fo:font-weight="bold" style:font-weight-asian="bold" style:font-size-complex="12pt"/>
    </style:style>
    <style:style style:name="T2228" style:parent-style-name="DefaultParagraphFont" style:family="text">
      <style:text-properties style:font-name-asian="Calibri" style:font-weight-complex="bold" style:font-size-complex="12pt"/>
    </style:style>
    <style:style style:name="T2229" style:parent-style-name="DefaultParagraphFont" style:family="text">
      <style:text-properties style:font-name-asian="Calibri" style:font-weight-complex="bold"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name-asian="Calibri" style:font-weight-complex="bold" style:font-size-complex="11pt"/>
    </style:style>
    <style:style style:name="T2232" style:parent-style-name="DefaultParagraphFont" style:family="text">
      <style:text-properties style:font-name-asian="Calibri" style:font-weight-complex="bold" style:font-size-complex="11pt"/>
    </style:style>
    <style:style style:name="T2233" style:parent-style-name="DefaultParagraphFont" style:family="text">
      <style:text-properties style:font-name-asian="Calibri" fo:font-weight="bold" style:font-weight-asian="bold" style:font-size-complex="11pt"/>
    </style:style>
    <style:style style:name="T2234" style:parent-style-name="DefaultParagraphFont" style:family="text">
      <style:text-properties style:font-name-asian="Calibri" style:font-size-complex="11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1p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1pt"/>
    </style:style>
    <style:style style:name="T2239" style:parent-style-name="DefaultParagraphFont" style:family="text">
      <style:text-properties style:font-name-asian="Calibri" style:font-size-complex="11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name-asian="Calibri" style:font-weight-complex="bold" style:font-size-complex="11pt"/>
    </style:style>
    <style:style style:name="T2243" style:parent-style-name="DefaultParagraphFont" style:family="text">
      <style:text-properties style:font-name-asian="Calibri" style:font-weight-complex="bold" style:font-size-complex="11pt"/>
    </style:style>
    <style:style style:name="T2244" style:parent-style-name="DefaultParagraphFont" style:family="text">
      <style:text-properties style:font-name-asian="Calibri" fo:font-weight="bold" style:font-weight-asian="bold" style:font-size-complex="11pt"/>
    </style:style>
    <style:style style:name="T2245" style:parent-style-name="DefaultParagraphFont" style:family="text">
      <style:text-properties style:font-name-asian="Calibri" style:font-size-complex="11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weight-complex="bold" style:font-size-complex="12pt"/>
    </style:style>
    <style:style style:name="T2249" style:parent-style-name="DefaultParagraphFont" style:family="text">
      <style:text-properties style:font-name-asian="Calibri" style:font-style-complex="italic" style:font-size-complex="12pt"/>
    </style:style>
    <style:style style:name="T2250" style:parent-style-name="DefaultParagraphFont" style:family="text">
      <style:text-properties style:font-name-asian="Calibri" style:font-weight-complex="bold" style:font-size-complex="12pt"/>
    </style:style>
    <style:style style:name="T2251" style:parent-style-name="DefaultParagraphFont" style:family="text">
      <style:text-properties style:font-name-asian="Calibri" style:font-style-complex="italic" style:font-size-complex="12pt"/>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style-complex="italic" style:font-size-complex="12pt"/>
    </style:style>
    <style:style style:name="T2255" style:parent-style-name="DefaultParagraphFont" style:family="text">
      <style:text-properties style:font-name-asian="Calibri" style:font-style-complex="italic"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style-complex="italic" style:font-size-complex="12pt"/>
    </style:style>
    <style:style style:name="T2258" style:parent-style-name="DefaultParagraphFont" style:family="text">
      <style:text-properties style:font-name-asian="Calibri" style:font-weight-complex="bold"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weight-complex="bold" style:font-size-complex="12pt"/>
    </style:style>
    <style:style style:name="P2262" style:parent-style-name="Normal" style:family="paragraph">
      <style:paragraph-properties fo:text-indent="0.5909in"/>
    </style:style>
    <style:style style:name="P2263" style:parent-style-name="Normal" style:family="paragraph">
      <style:paragraph-properties fo:text-align="center" fo:margin-left="0.25in">
        <style:tab-stops/>
      </style:paragraph-properties>
    </style:style>
    <style:style style:name="T2264" style:parent-style-name="DefaultParagraphFont" style:family="text">
      <style:text-properties style:font-name-asian="Calibri" fo:font-weight="bold" style:font-weight-asian="bold" style:font-size-complex="11pt"/>
    </style:style>
    <style:style style:name="T2265" style:parent-style-name="DefaultParagraphFont" style:family="text">
      <style:text-properties style:font-name-asian="Calibri" fo:font-weight="bold" style:font-weight-asian="bold" style:font-size-complex="11pt"/>
    </style:style>
    <style:style style:name="T2266" style:parent-style-name="DefaultParagraphFont" style:family="text">
      <style:text-properties style:font-name-asian="Calibri" fo:font-weight="bold" style:font-weight-asian="bold" style:font-size-complex="12pt"/>
    </style:style>
    <style:style style:name="P2267" style:parent-style-name="Normal" style:family="paragraph">
      <style:paragraph-properties fo:text-align="center" fo:margin-left="0.25in">
        <style:tab-stops/>
      </style:paragraph-properties>
    </style:style>
    <style:style style:name="T2268" style:parent-style-name="DefaultParagraphFont" style:family="text">
      <style:text-properties style:font-name-asian="Calibri" fo:font-weight="bold" style:font-weight-asian="bold" style:font-size-complex="12pt"/>
    </style:style>
    <style:style style:name="P2269" style:parent-style-name="Normal" style:family="paragraph">
      <style:paragraph-properties fo:text-align="center" fo:line-height="115%" fo:margin-left="0.2479in">
        <style:tab-stops/>
      </style:paragraph-properties>
      <style:text-properties style:font-name-asian="Calibri" fo:font-weight="bold" style:font-weight-asian="bold"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name-asian="Calibri" style:font-weight-complex="bold" style:font-size-complex="12pt"/>
    </style:style>
    <style:style style:name="T2272" style:parent-style-name="DefaultParagraphFont" style:family="text">
      <style:text-properties style:font-name-asian="Calibri" style:font-weight-complex="bold" style:font-size-complex="12pt"/>
    </style:style>
    <style:style style:name="T2273" style:parent-style-name="DefaultParagraphFont" style:family="text">
      <style:text-properties style:font-name-asian="Calibri" style:font-weight-complex="bold" style:font-size-complex="12p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center" fo:line-height="115%" fo:margin-left="0.25in">
        <style:tab-stops/>
      </style:paragraph-properties>
    </style:style>
    <style:style style:name="T2281" style:parent-style-name="DefaultParagraphFont" style:family="text">
      <style:text-properties style:font-name-asian="Calibri" fo:font-weight="bold" style:font-weight-asian="bold" style:font-size-complex="11pt"/>
    </style:style>
    <style:style style:name="T2282" style:parent-style-name="DefaultParagraphFont" style:family="text">
      <style:text-properties style:font-name-asian="Calibri" fo:font-weight="bold" style:font-weight-asian="bold" style:font-size-complex="11pt"/>
    </style:style>
    <style:style style:name="P2283" style:parent-style-name="Normal" style:family="paragraph">
      <style:paragraph-properties fo:text-align="center" fo:line-height="115%" fo:margin-left="0.25in" fo:text-indent="0.0416in">
        <style:tab-stops/>
      </style:paragraph-properties>
    </style:style>
    <style:style style:name="T2284" style:parent-style-name="DefaultParagraphFont" style:family="text">
      <style:text-properties style:font-name-asian="Calibri" fo:font-weight="bold" style:font-weight-asian="bold" style:font-size-complex="12pt"/>
    </style:style>
    <style:style style:name="P2285" style:parent-style-name="Normal" style:family="paragraph">
      <style:paragraph-properties fo:line-height="115%" fo:text-indent="0.3937in"/>
    </style:style>
    <style:style style:name="P2286" style:parent-style-name="Normal" style:family="paragraph">
      <style:paragraph-properties fo:line-height="115%" fo:text-indent="0.3937in"/>
    </style:style>
    <style:style style:name="T2287" style:parent-style-name="DefaultParagraphFont" style:family="text">
      <style:text-properties style:font-name-asian="Calibri" style:font-weight-complex="bold" style:font-size-complex="12pt" fo:language="it" fo:country="IT"/>
    </style:style>
    <style:style style:name="T2288" style:parent-style-name="DefaultParagraphFont" style:family="text">
      <style:text-properties style:font-name-asian="Calibri" style:font-weight-complex="bold" style:font-size-complex="12pt" fo:language="it" fo:country="IT"/>
    </style:style>
    <style:style style:name="T2289" style:parent-style-name="DefaultParagraphFont" style:family="text">
      <style:text-properties style:font-name-asian="Calibri" style:font-size-complex="12pt" style:language-asian="lt" style:country-asian="LT"/>
    </style:style>
    <style:style style:name="P2290" style:parent-style-name="Normal" style:family="paragraph">
      <style:text-properties fo:font-size="9pt" style:font-size-asian="9pt" style:font-size-complex="9pt"/>
    </style:style>
    <style:style style:name="TableColumn2292" style:family="table-column">
      <style:table-column-properties style:column-width="0.4687in" style:use-optimal-column-width="false"/>
    </style:style>
    <style:style style:name="TableColumn2293" style:family="table-column">
      <style:table-column-properties style:column-width="4.7256in" style:use-optimal-column-width="false"/>
    </style:style>
    <style:style style:name="TableColumn2294" style:family="table-column">
      <style:table-column-properties style:column-width="1.6493in" style:use-optimal-column-width="false"/>
    </style:style>
    <style:style style:name="Table2291" style:family="table">
      <style:table-properties style:width="6.8437in" fo:margin-left="0in" table:align="left"/>
    </style:style>
    <style:style style:name="TableRow2295" style:family="table-row">
      <style:table-row-properties style:use-optimal-row-height="false"/>
    </style:style>
    <style:style style:name="TableCell22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97" style:parent-style-name="Normal" style:family="paragraph">
      <style:paragraph-properties fo:text-align="center"/>
      <style:text-properties style:font-name-asian="Calibri" fo:font-weight="bold" style:font-weight-asian="bold" style:font-size-complex="12pt"/>
    </style:style>
    <style:style style:name="P2298" style:parent-style-name="Normal" style:family="paragraph">
      <style:paragraph-properties fo:text-align="center"/>
      <style:text-properties style:font-name-asian="Calibri" fo:font-weight="bold" style:font-weight-asian="bold" style:font-size-complex="12pt"/>
    </style:style>
    <style:style style:name="TableCell22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00" style:parent-style-name="Normal" style:family="paragraph">
      <style:paragraph-properties fo:text-align="center"/>
      <style:text-properties style:font-name-asian="Calibri" fo:font-weight="bold" style:font-weight-asian="bold" style:font-size-complex="12pt"/>
    </style:style>
    <style:style style:name="TableCell23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02" style:parent-style-name="Normal" style:family="paragraph">
      <style:paragraph-properties fo:text-align="center"/>
      <style:text-properties style:font-name-asian="Calibri" fo:font-weight="bold" style:font-weight-asian="bold" style:font-size-complex="12pt"/>
    </style:style>
    <style:style style:name="TableRow2303" style:family="table-row">
      <style:table-row-properties style:min-row-height="0.2152in" style:use-optimal-row-height="false"/>
    </style:style>
    <style:style style:name="TableCell23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05" style:parent-style-name="Normal" style:family="paragraph">
      <style:paragraph-properties fo:text-align="center"/>
      <style:text-properties style:font-name-asian="Calibri" style:font-size-complex="12pt"/>
    </style:style>
    <style:style style:name="TableCell23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07" style:parent-style-name="Normal" style:family="paragraph">
      <style:paragraph-properties fo:text-align="center"/>
      <style:text-properties style:font-name-asian="Calibri" style:font-size-complex="12pt"/>
    </style:style>
    <style:style style:name="TableCell23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09" style:parent-style-name="Normal" style:family="paragraph">
      <style:paragraph-properties fo:text-align="center"/>
      <style:text-properties style:font-name-asian="Calibri" style:font-size-complex="12pt"/>
    </style:style>
    <style:style style:name="TableRow2310" style:family="table-row">
      <style:table-row-properties style:min-row-height="0.0486in" style:use-optimal-row-height="false"/>
    </style:style>
    <style:style style:name="TableCell23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asian="Calibri" style:font-style-complex="italic" style:font-size-complex="12pt" fo:language="en" fo:country="US"/>
    </style:style>
    <style:style style:name="T2314" style:parent-style-name="DefaultParagraphFont" style:family="text">
      <style:text-properties style:font-name-asian="Calibri" style:font-style-complex="italic" style:font-size-complex="12pt"/>
    </style:style>
    <style:style style:name="TableCell23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fo:text-align="justify"/>
      <style:text-properties style:font-name-asian="Calibri" style:font-weight-complex="bold" style:font-size-complex="12pt"/>
    </style:style>
    <style:style style:name="P2317" style:parent-style-name="Normal" style:family="paragraph">
      <style:paragraph-properties fo:text-align="justify"/>
    </style:style>
    <style:style style:name="T2318" style:parent-style-name="DefaultParagraphFont" style:family="text">
      <style:text-properties style:font-name-asian="Calibri" style:font-weight-complex="bold"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style:text-properties style:font-name-asian="Calibri" style:font-size-complex="12pt"/>
    </style:style>
    <style:style style:name="P2323" style:parent-style-name="Normal" style:family="paragraph">
      <style:paragraph-properties fo:text-align="justify"/>
      <style:text-properties style:font-name-asian="Calibri" style:font-size-complex="12pt"/>
    </style:style>
    <style:style style:name="P2324" style:parent-style-name="Normal" style:family="paragraph">
      <style:paragraph-properties fo:text-align="justify"/>
      <style:text-properties style:font-name-asian="Calibri" style:font-size-complex="12pt"/>
    </style:style>
    <style:style style:name="P2325" style:parent-style-name="Normal" style:family="paragraph">
      <style:paragraph-properties fo:text-align="justify"/>
      <style:text-properties style:font-name-asian="Calibri" style:font-size-complex="12pt"/>
    </style:style>
    <style:style style:name="P2326" style:parent-style-name="Normal" style:family="paragraph">
      <style:paragraph-properties fo:text-align="justify"/>
      <style:text-properties style:font-name-asian="Calibri" style:font-size-complex="12pt"/>
    </style:style>
    <style:style style:name="P2327" style:parent-style-name="Normal" style:family="paragraph">
      <style:paragraph-properties fo:text-align="justify"/>
      <style:text-properties style:font-name-asian="Calibri" style:font-size-complex="12pt"/>
    </style:style>
    <style:style style:name="P2328" style:parent-style-name="Normal" style:family="paragraph">
      <style:paragraph-properties fo:text-align="justify"/>
      <style:text-properties style:font-name-asian="Calibri" style:font-size-complex="12pt"/>
    </style:style>
    <style:style style:name="P2329" style:parent-style-name="Normal" style:family="paragraph">
      <style:paragraph-properties fo:text-align="justify"/>
    </style:style>
    <style:style style:name="T2330" style:parent-style-name="DefaultParagraphFont" style:family="text">
      <style:text-properties style:font-name-asian="Calibri" style:font-size-complex="12pt"/>
    </style:style>
    <style:style style:name="TableCell23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32" style:parent-style-name="Normal" style:family="paragraph">
      <style:text-properties style:font-name-asian="Calibri" style:font-style-complex="italic" style:font-size-complex="12pt"/>
    </style:style>
    <style:style style:name="TableRow2333" style:family="table-row">
      <style:table-row-properties style:min-row-height="0.0486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asian="Calibri" style:font-style-complex="italic"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name-asian="Calibri" style:font-weight-complex="bold" style:font-size-complex="12pt"/>
    </style:style>
    <style:style style:name="P2338" style:parent-style-name="Normal" style:family="paragraph">
      <style:paragraph-properties fo:text-align="justify"/>
      <style:text-properties style:font-name-asian="Calibri" style:font-size-complex="12pt"/>
    </style:style>
    <style:style style:name="P2339"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2340" style:parent-style-name="Normal" style:family="paragraph">
      <style:paragraph-properties fo:text-align="justify"/>
    </style:style>
    <style:style style:name="T2341" style:parent-style-name="DefaultParagraphFont" style:family="text">
      <style:text-properties style:font-name-asian="Calibri" style:font-weight-complex="bold" style:font-size-complex="12pt"/>
    </style:style>
    <style:style style:name="P2342" style:parent-style-name="Normal" style:family="paragraph">
      <style:paragraph-properties fo:text-align="justify"/>
      <style:text-properties style:font-name-asian="Calibri" style:font-size-complex="12pt"/>
    </style:style>
    <style:style style:name="P2343" style:parent-style-name="Normal" style:family="paragraph">
      <style:paragraph-properties fo:text-align="justify"/>
      <style:text-properties style:font-name-asian="Calibri" style:font-size-complex="12pt"/>
    </style:style>
    <style:style style:name="P2344" style:parent-style-name="Normal" style:family="paragraph">
      <style:paragraph-properties fo:text-align="justify"/>
      <style:text-properties style:font-name-asian="Calibri"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name-asian="Calibri" style:font-style-complex="italic" style:font-size-complex="12pt"/>
    </style:style>
    <style:style style:name="TableRow2347" style:family="table-row">
      <style:table-row-properties style:min-row-height="0.0486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asian="Calibri" style:font-style-complex="italic"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name-asian="Calibri" style:font-weight-complex="bold" style:font-size-complex="12pt"/>
    </style:style>
    <style:style style:name="P2352" style:parent-style-name="Normal" style:family="paragraph">
      <style:paragraph-properties fo:text-align="justify">
        <style:tab-stops>
          <style:tab-stop style:type="left" style:position="0.2201in"/>
          <style:tab-stop style:type="left" style:position="0.309in"/>
        </style:tab-stops>
      </style:paragraph-properties>
      <style:text-properties style:font-name-asian="Calibri" style:font-size-complex="12pt"/>
    </style:style>
    <style:style style:name="P2353" style:parent-style-name="Normal" style:family="paragraph">
      <style:paragraph-properties fo:text-align="justify"/>
      <style:text-properties style:font-name-asian="Calibri" style:font-size-complex="12pt"/>
    </style:style>
    <style:style style:name="P2354" style:parent-style-name="Normal" style:family="paragraph">
      <style:paragraph-properties fo:text-align="justify"/>
      <style:text-properties style:font-name-asian="Calibri" style:font-size-complex="12pt"/>
    </style:style>
    <style:style style:name="P2355" style:parent-style-name="Normal" style:family="paragraph">
      <style:paragraph-properties fo:text-align="justify"/>
      <style:text-properties style:font-name-asian="Calibri" style:font-size-complex="12pt"/>
    </style:style>
    <style:style style:name="P2356" style:parent-style-name="Normal" style:family="paragraph">
      <style:paragraph-properties fo:text-align="justify"/>
      <style:text-properties style:font-name-asian="Calibri" style:font-size-complex="12pt"/>
    </style:style>
    <style:style style:name="P2357" style:parent-style-name="Normal" style:family="paragraph">
      <style:paragraph-properties fo:text-align="justify"/>
      <style:text-properties style:font-name-asian="Calibri" style:font-size-complex="12pt"/>
    </style:style>
    <style:style style:name="P2358" style:parent-style-name="Normal" style:family="paragraph">
      <style:paragraph-properties fo:text-align="justify"/>
      <style:text-properties style:font-name-asian="Calibri"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name-asian="Calibri" style:font-style-complex="italic" style:font-size-complex="12pt"/>
    </style:style>
    <style:style style:name="TableRow2361" style:family="table-row">
      <style:table-row-properties style:min-row-height="0.0486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Calibri" style:font-style-complex="italic"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name-asian="Calibri" style:font-weight-complex="bold" style:font-size-complex="12pt"/>
    </style:style>
    <style:style style:name="P2366" style:parent-style-name="Normal" style:family="paragraph">
      <style:paragraph-properties fo:text-align="justify"/>
      <style:text-properties style:font-name-asian="Calibri" style:font-weight-complex="bold" style:font-size-complex="12pt"/>
    </style:style>
    <style:style style:name="P2367" style:parent-style-name="Normal" style:family="paragraph">
      <style:paragraph-properties fo:text-align="justify"/>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style:text-properties style:font-name-asian="Calibri" style:font-size-complex="12pt"/>
    </style:style>
    <style:style style:name="P2371" style:parent-style-name="Normal" style:family="paragraph">
      <style:paragraph-properties fo:text-align="justify"/>
      <style:text-properties style:font-name-asian="Calibri" style:font-size-complex="12pt"/>
    </style:style>
    <style:style style:name="P2372" style:parent-style-name="Normal" style:family="paragraph">
      <style:paragraph-properties fo:text-align="justify"/>
      <style:text-properties style:font-name-asian="Calibri" style:font-size-complex="12pt"/>
    </style:style>
    <style:style style:name="P2373" style:parent-style-name="Normal" style:family="paragraph">
      <style:paragraph-properties fo:text-align="justify"/>
      <style:text-properties style:font-name-asian="Calibri" style:font-size-complex="12pt"/>
    </style:style>
    <style:style style:name="P2374" style:parent-style-name="Normal" style:family="paragraph">
      <style:paragraph-properties fo:text-align="justify"/>
      <style:text-properties style:font-name-asian="Calibri" style:font-size-complex="12pt"/>
    </style:style>
    <style:style style:name="P2375" style:parent-style-name="Normal" style:family="paragraph">
      <style:paragraph-properties fo:text-align="justify"/>
      <style:text-properties style:font-name-asian="Calibri" style:font-size-complex="12pt"/>
    </style:style>
    <style:style style:name="P2376" style:parent-style-name="Normal" style:family="paragraph">
      <style:paragraph-properties fo:text-align="justify"/>
      <style:text-properties style:font-name-asian="Calibri" style:font-size-complex="12pt"/>
    </style:style>
    <style:style style:name="P2377" style:parent-style-name="Normal" style:family="paragraph">
      <style:paragraph-properties fo:text-align="justify"/>
    </style:style>
    <style:style style:name="T2378" style:parent-style-name="DefaultParagraphFont" style:family="text">
      <style:text-properties style:font-name-asian="Calibri" style:font-size-complex="12pt" fo:language="fi" fo:country="FI" style:language-asian="lt" style:country-asian="LT"/>
    </style:style>
    <style:style style:name="T2379" style:parent-style-name="DefaultParagraphFont" style:family="text">
      <style:text-properties style:font-name-asian="Calibri" style:font-size-complex="12pt" fo:language="fi" fo:country="FI"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name-asian="Calibri" style:font-style-complex="italic" style:font-size-complex="12pt"/>
    </style:style>
    <style:style style:name="TableRow2382" style:family="table-row">
      <style:table-row-properties style:min-row-height="0.0486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Calibri" style:font-style-complex="italic"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name-asian="Calibri" style:font-weight-complex="bold" style:font-size-complex="12pt"/>
    </style:style>
    <style:style style:name="P2387" style:parent-style-name="Normal" style:family="paragraph">
      <style:paragraph-properties fo:text-align="justify"/>
      <style:text-properties style:font-name-asian="Calibri" style:font-size-complex="12pt"/>
    </style:style>
    <style:style style:name="P2388" style:parent-style-name="Normal" style:family="paragraph">
      <style:paragraph-properties fo:text-align="justify"/>
      <style:text-properties style:font-name-asian="Calibri" style:font-size-complex="12pt"/>
    </style:style>
    <style:style style:name="P2389" style:parent-style-name="Normal" style:family="paragraph">
      <style:paragraph-properties fo:text-align="justify"/>
      <style:text-properties style:font-name-asian="Calibri" style:font-size-complex="12pt"/>
    </style:style>
    <style:style style:name="P2390" style:parent-style-name="Normal" style:family="paragraph">
      <style:paragraph-properties fo:text-align="justify"/>
      <style:text-properties style:font-name-asian="Calibri" style:font-size-complex="12pt"/>
    </style:style>
    <style:style style:name="P2391" style:parent-style-name="Normal" style:family="paragraph">
      <style:paragraph-properties fo:text-align="justify"/>
      <style:text-properties style:font-name-asian="Calibri" style:font-size-complex="12pt"/>
    </style:style>
    <style:style style:name="P2392" style:parent-style-name="Normal" style:family="paragraph">
      <style:paragraph-properties fo:text-align="justify"/>
      <style:text-properties style:font-name-asian="Calibri" style:font-size-complex="12pt"/>
    </style:style>
    <style:style style:name="P2393" style:parent-style-name="Normal" style:family="paragraph">
      <style:paragraph-properties fo:text-align="justify"/>
      <style:text-properties style:font-name-asian="Calibri"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name-asian="Calibri" style:font-style-complex="italic" style:font-size-complex="12pt"/>
    </style:style>
    <style:style style:name="TableRow2396" style:family="table-row">
      <style:table-row-properties style:min-row-height="0.0486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asian="Calibri" style:font-style-complex="italic"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name-asian="Calibri" style:font-weight-complex="bold" style:font-size-complex="12pt"/>
    </style:style>
    <style:style style:name="P2401" style:parent-style-name="Normal" style:family="paragraph">
      <style:paragraph-properties fo:text-align="justify"/>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text-position="sub 66.6%"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style:text-properties style:font-name-asian="Calibri" style:font-size-complex="12pt"/>
    </style:style>
    <style:style style:name="P2406" style:parent-style-name="Normal" style:family="paragraph">
      <style:paragraph-properties fo:text-align="justify"/>
      <style:text-properties style:font-name-asian="Calibri" style:font-size-complex="12pt"/>
    </style:style>
    <style:style style:name="P2407" style:parent-style-name="Normal" style:family="paragraph">
      <style:paragraph-properties fo:text-align="justify"/>
      <style:text-properties style:font-name-asian="Calibri" style:font-size-complex="12pt"/>
    </style:style>
    <style:style style:name="P2408" style:parent-style-name="Normal" style:family="paragraph">
      <style:paragraph-properties fo:text-align="justify"/>
      <style:text-properties style:font-name-asian="Calibri" style:font-size-complex="12pt"/>
    </style:style>
    <style:style style:name="P2409" style:parent-style-name="Normal" style:family="paragraph">
      <style:paragraph-properties fo:text-align="justify"/>
      <style:text-properties style:font-name-asian="Calibri" style:font-size-complex="12pt"/>
    </style:style>
    <style:style style:name="P2410" style:parent-style-name="Normal" style:family="paragraph">
      <style:paragraph-properties fo:text-align="justify"/>
      <style:text-properties style:font-name-asian="Calibri" style:font-size-complex="12pt"/>
    </style:style>
    <style:style style:name="P2411" style:parent-style-name="Normal" style:family="paragraph">
      <style:paragraph-properties fo:text-align="justify"/>
      <style:text-properties style:font-name-asian="Calibri" style:font-size-complex="12pt"/>
    </style:style>
    <style:style style:name="P2412" style:parent-style-name="Normal" style:family="paragraph">
      <style:paragraph-properties fo:text-align="justify"/>
      <style:text-properties style:font-name-asian="Calibri" style:font-size-complex="12pt"/>
    </style:style>
    <style:style style:name="P2413" style:parent-style-name="Normal" style:family="paragraph">
      <style:paragraph-properties fo:text-align="justify"/>
      <style:text-properties style:font-name-asian="Calibri" style:font-size-complex="12pt"/>
    </style:style>
    <style:style style:name="P2414" style:parent-style-name="Normal" style:family="paragraph">
      <style:paragraph-properties fo:text-align="justify"/>
      <style:text-properties style:font-name-asian="Calibri" style:font-size-complex="12pt"/>
    </style:style>
    <style:style style:name="P2415" style:parent-style-name="Normal" style:family="paragraph">
      <style:paragraph-properties fo:text-align="justify"/>
      <style:text-properties style:font-name-asian="Calibri" style:font-size-complex="12pt"/>
    </style:style>
    <style:style style:name="P2416" style:parent-style-name="Normal" style:family="paragraph">
      <style:paragraph-properties fo:text-align="justify"/>
      <style:text-properties style:font-name-asian="Calibri" style:font-size-complex="12pt"/>
    </style:style>
    <style:style style:name="P2417" style:parent-style-name="Normal" style:family="paragraph">
      <style:paragraph-properties fo:text-align="justify"/>
    </style:style>
    <style:style style:name="T2418" style:parent-style-name="DefaultParagraphFont" style:family="text">
      <style:text-properties style:font-name-asian="Calibri" style:font-size-complex="12pt" fo:language="en" fo:country="US"/>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fo:language="en" fo:country="US"/>
    </style:style>
    <style:style style:name="T2421" style:parent-style-name="DefaultParagraphFont" style:family="text">
      <style:text-properties style:font-name-asian="Calibri"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name-asian="Calibri" style:font-style-complex="italic" style:font-size-complex="12pt"/>
    </style:style>
    <style:style style:name="TableRow2424" style:family="table-row">
      <style:table-row-properties style:min-row-height="0.0486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name-asian="Calibri" style:font-style-complex="italic"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right="-0.1736in"/>
      <style:text-properties style:font-name-asian="Calibri" style:font-style-complex="italic" style:font-size-complex="12pt" style:language-asian="lt" style:country-asian="LT" fo:hyphenate="false"/>
    </style:style>
    <style:style style:name="P2429" style:parent-style-name="Normal" style:family="paragraph">
      <style:paragraph-properties fo:text-align="justify" fo:margin-right="-0.1736in"/>
      <style:text-properties fo:hyphenate="false"/>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432"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433" style:parent-style-name="Normal" style:family="paragraph">
      <style:paragraph-properties fo:text-align="justify">
        <style:tab-stops>
          <style:tab-stop style:type="left" style:position="0.1972in"/>
          <style:tab-stop style:type="left" style:position="0.2958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fo:language="it" fo:country="IT"/>
    </style:style>
    <style:style style:name="P2436" style:parent-style-name="Normal" style:family="paragraph">
      <style:paragraph-properties fo:text-align="justify">
        <style:tab-stops>
          <style:tab-stop style:type="left" style:position="0.1972in"/>
          <style:tab-stop style:type="left" style:position="0.2958in"/>
        </style:tab-stops>
      </style:paragraph-properties>
    </style:style>
    <style:style style:name="T2437" style:parent-style-name="DefaultParagraphFont" style:family="text">
      <style:text-properties style:font-name-asian="Calibri" style:font-size-complex="12pt" fo:language="en" fo:country="US"/>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style:tab-stops>
          <style:tab-stop style:type="left" style:position="0.1972in"/>
          <style:tab-stop style:type="left" style:position="0.2958in"/>
        </style:tab-stops>
      </style:paragraph-properties>
    </style:style>
    <style:style style:name="T2441" style:parent-style-name="DefaultParagraphFont" style:family="text">
      <style:text-properties style:font-name-asian="Calibri" style:font-size-complex="12pt" fo:language="en" fo:country="US"/>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style:tab-stops>
          <style:tab-stop style:type="left" style:position="0.1972in"/>
          <style:tab-stop style:type="left" style:position="0.2201in"/>
        </style:tab-stops>
      </style:paragraph-properties>
      <style:text-properties style:font-name-asian="Calibri" style:font-size-complex="12pt"/>
    </style:style>
    <style:style style:name="P244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44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446"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447"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448"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449"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450"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451"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452"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453"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45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45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456" style:parent-style-name="Normal" style:family="paragraph">
      <style:paragraph-properties fo:text-align="justify">
        <style:tab-stops>
          <style:tab-stop style:type="left" style:position="0.1972in"/>
          <style:tab-stop style:type="left" style:position="0.2958in"/>
        </style:tab-stops>
      </style:paragraph-properties>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2460"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2461"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2462"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2463"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246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246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2466"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2467"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2468"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2469"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2470"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2471"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2472"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2473"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2474" style:parent-style-name="Normal" style:family="paragraph">
      <style:paragraph-properties fo:text-align="justify">
        <style:tab-stops>
          <style:tab-stop style:type="left" style:position="0.1972in"/>
          <style:tab-stop style:type="left" style:position="0.2958in"/>
        </style:tab-stops>
      </style:paragraph-properties>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fo:language="it" fo:country="IT" style:language-asian="lt" style:country-asian="LT"/>
    </style:style>
    <style:style style:name="P2477"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2478"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2479"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2480" style:parent-style-name="Normal" style:family="paragraph">
      <style:paragraph-properties fo:text-align="justify">
        <style:tab-stops>
          <style:tab-stop style:type="left" style:position="0.1972in"/>
          <style:tab-stop style:type="left" style:position="0.2958in"/>
        </style:tab-stops>
      </style:paragraph-properties>
    </style:style>
    <style:style style:name="T2481" style:parent-style-name="DefaultParagraphFont" style:family="text">
      <style:text-properties style:font-name-asian="Calibri" style:font-size-complex="12pt" fo:language="it" fo:country="IT" style:language-asian="lt" style:country-asian="LT"/>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style:font-size-complex="12pt" fo:language="it" fo:country="IT" style:language-asian="lt" style:country-asian="LT"/>
    </style:style>
    <style:style style:name="P248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name-asian="Calibri" style:font-style-complex="italic" style:font-size-complex="12pt"/>
    </style:style>
    <style:style style:name="TableRow2487" style:family="table-row">
      <style:table-row-properties style:min-row-height="0.2194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name-asian="Calibri" style:font-style-complex="italic"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name-asian="Calibri" style:font-size-complex="12pt"/>
    </style:style>
    <style:style style:name="P2492" style:parent-style-name="Normal" style:family="paragraph">
      <style:paragraph-properties fo:margin-left="0.0236in">
        <style:tab-stops/>
      </style:paragraph-properties>
      <style:text-properties style:font-name-asian="Calibri" style:font-size-complex="12pt"/>
    </style:style>
    <style:style style:name="P2493" style:parent-style-name="Normal" style:family="paragraph">
      <style:paragraph-properties fo:margin-left="0.0236in">
        <style:tab-stops/>
      </style:paragraph-properties>
      <style:text-properties style:font-name-asian="Calibri" style:font-size-complex="12pt"/>
    </style:style>
    <style:style style:name="P2494" style:parent-style-name="Normal" style:family="paragraph">
      <style:paragraph-properties fo:text-indent="0.0416in"/>
      <style:text-properties style:font-name-asian="Calibri" style:font-size-complex="12pt"/>
    </style:style>
    <style:style style:name="P2495" style:parent-style-name="Normal" style:family="paragraph">
      <style:paragraph-properties fo:text-indent="0.0416in"/>
      <style:text-properties style:font-name-asian="Calibri" style:font-size-complex="12pt"/>
    </style:style>
    <style:style style:name="P2496" style:parent-style-name="Normal" style:family="paragraph">
      <style:paragraph-properties fo:text-indent="0.0416in"/>
      <style:text-properties style:font-name-asian="Calibri" style:font-size-complex="12pt"/>
    </style:style>
    <style:style style:name="P2497" style:parent-style-name="Normal" style:family="paragraph">
      <style:text-properties style:font-name-asian="Calibri" style:font-size-complex="12pt"/>
    </style:style>
    <style:style style:name="T2498" style:parent-style-name="DefaultParagraphFont" style:family="text">
      <style:text-properties style:font-name-asian="Calibri" style:font-weight-complex="bold" style:font-size-complex="12pt"/>
    </style:style>
    <style:style style:name="P2499" style:parent-style-name="Normal" style:family="paragraph">
      <style:paragraph-properties fo:text-indent="0.0416in"/>
      <style:text-properties style:font-name-asian="Calibri" style:font-size-complex="12pt"/>
    </style:style>
    <style:style style:name="P2500" style:parent-style-name="Normal" style:family="paragraph">
      <style:paragraph-properties fo:text-indent="0.0416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name-asian="Calibri" style:font-style-complex="italic" style:font-size-complex="12pt"/>
    </style:style>
    <style:style style:name="TableRow2505" style:family="table-row">
      <style:table-row-properties style:min-row-height="0.0486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name-asian="Calibri" style:font-style-complex="italic"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language-asian="lt" style:country-asian="LT"/>
    </style:style>
    <style:style style:name="P2510" style:parent-style-name="Normal" style:family="paragraph">
      <style:paragraph-properties fo:text-align="justify"/>
      <style:text-properties style:font-name-asian="Calibri" style:font-size-complex="12pt"/>
    </style:style>
    <style:style style:name="P2511" style:parent-style-name="Normal" style:family="paragraph">
      <style:paragraph-properties fo:text-align="justify"/>
      <style:text-properties style:font-name-asian="Calibri" style:font-size-complex="12pt"/>
    </style:style>
    <style:style style:name="P2512" style:parent-style-name="Normal" style:family="paragraph">
      <style:paragraph-properties fo:text-align="justify"/>
      <style:text-properties style:font-name-asian="Calibri" style:font-size-complex="12pt"/>
    </style:style>
    <style:style style:name="P2513" style:parent-style-name="Normal" style:family="paragraph">
      <style:paragraph-properties fo:text-align="justify"/>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tyle-complex="italic" style:font-size-complex="12pt" style:language-asian="lt" style:country-asian="LT"/>
    </style:style>
    <style:style style:name="T2516" style:parent-style-name="DefaultParagraphFont" style:family="text">
      <style:text-properties style:font-name-asian="Calibri" style:font-style-complex="italic" style:font-size-complex="12pt" style:language-asian="lt" style:country-asian="L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style:text-properties style:font-name-asian="Calibri" style:font-size-complex="12pt"/>
    </style:style>
    <style:style style:name="P2519" style:parent-style-name="Normal" style:family="paragraph">
      <style:paragraph-properties fo:text-align="justify"/>
      <style:text-properties style:font-name-asian="Calibri" style:font-size-complex="12pt"/>
    </style:style>
    <style:style style:name="P2520" style:parent-style-name="Normal" style:family="paragraph">
      <style:paragraph-properties fo:text-align="justify"/>
      <style:text-properties style:font-name-asian="Calibri" style:font-size-complex="12pt"/>
    </style:style>
    <style:style style:name="P2521" style:parent-style-name="Normal" style:family="paragraph">
      <style:paragraph-properties fo:text-align="justify"/>
      <style:text-properties style:font-name-asian="Calibri" style:font-size-complex="12pt"/>
    </style:style>
    <style:style style:name="P2522" style:parent-style-name="Normal" style:family="paragraph">
      <style:paragraph-properties fo:text-align="justify"/>
      <style:text-properties style:font-name-asian="Calibri" style:font-size-complex="12pt"/>
    </style:style>
    <style:style style:name="P2523" style:parent-style-name="Normal" style:family="paragraph">
      <style:paragraph-properties fo:text-align="justify">
        <style:tab-stops>
          <style:tab-stop style:type="left" style:position="0in"/>
        </style:tab-stops>
      </style:paragraph-properties>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fo:font-style="italic" style:font-style-asian="italic" style:font-size-complex="12pt"/>
    </style:style>
    <style:style style:name="T2526" style:parent-style-name="DefaultParagraphFont" style:family="text">
      <style:text-properties style:font-name-asian="Calibri"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name-asian="Calibri" style:font-style-complex="italic" style:font-size-complex="12pt"/>
    </style:style>
    <style:style style:name="TableRow2529" style:family="table-row">
      <style:table-row-properties style:min-row-height="0.0486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Calibri" style:font-style-complex="italic"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name-asian="Calibri" style:font-style-complex="italic"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name-asian="Calibri" style:font-style-complex="italic" style:font-size-complex="12pt"/>
    </style:style>
    <style:style style:name="TableRow2536" style:family="table-row">
      <style:table-row-properties style:min-row-height="0.0486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asian="Calibri" style:font-style-complex="italic"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name-asian="Calibri" style:font-weight-complex="bold" style:font-style-complex="italic" style:font-size-complex="12pt"/>
    </style:style>
    <style:style style:name="P254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4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4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4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45" style:parent-style-name="Normal" style:family="paragraph">
      <style:paragraph-properties>
        <style:tab-stops>
          <style:tab-stop style:type="left" style:position="0.2958in"/>
        </style:tab-stops>
      </style:paragraph-properties>
      <style:text-properties style:font-name-asian="Calibri" style:font-size-complex="12pt"/>
    </style:style>
    <style:style style:name="P2546" style:parent-style-name="Normal" style:family="paragraph">
      <style:paragraph-properties>
        <style:tab-stops>
          <style:tab-stop style:type="left" style:position="0.2958in"/>
        </style:tab-stops>
      </style:paragraph-properties>
      <style:text-properties style:font-name-asian="Calibri" style:font-size-complex="12pt"/>
    </style:style>
    <style:style style:name="P254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4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4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5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5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5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5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5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5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5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5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5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59" style:parent-style-name="Normal" style:family="paragraph">
      <style:paragraph-properties fo:text-align="justify">
        <style:tab-stops>
          <style:tab-stop style:type="left" style:position="0.2958in"/>
        </style:tab-stops>
      </style:paragraph-properties>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fo:language="en" fo:country="US"/>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fo:font-style="italic" style:font-style-asian="italic" style:font-size-complex="12pt" fo:language="sv" fo:country="SE"/>
    </style:style>
    <style:style style:name="T2564" style:parent-style-name="DefaultParagraphFont" style:family="text">
      <style:text-properties style:font-name-asian="Calibri" style:font-size-complex="12pt" fo:language="sv" fo:country="SE"/>
    </style:style>
    <style:style style:name="P256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6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6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6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6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7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7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7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7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name-asian="Calibri" style:font-style-complex="italic" style:font-size-complex="12pt"/>
    </style:style>
    <style:style style:name="TableRow2576" style:family="table-row">
      <style:table-row-properties style:min-row-height="0.0486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asian="Calibri" style:font-style-complex="italic"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name-asian="Calibri" style:font-weight-complex="bold" style:font-style-complex="italic" style:font-size-complex="12pt"/>
    </style:style>
    <style:style style:name="P2581" style:parent-style-name="Normal" style:family="paragraph">
      <style:paragraph-properties fo:text-align="justify">
        <style:tab-stops>
          <style:tab-stop style:type="left" style:position="0.2958in"/>
        </style:tab-stops>
      </style:paragraph-properties>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weight-complex="bold" style:font-size-complex="12pt"/>
    </style:style>
    <style:style style:name="P258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8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8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8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8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89" style:parent-style-name="Normal" style:family="paragraph">
      <style:paragraph-properties fo:text-align="justify">
        <style:tab-stops>
          <style:tab-stop style:type="left" style:position="0.2958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weight-complex="bold" style:font-size-complex="12pt"/>
    </style:style>
    <style:style style:name="T2592" style:parent-style-name="DefaultParagraphFont" style:family="text">
      <style:text-properties style:font-name-asian="Calibri" style:font-weight-complex="bold"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style:tab-stops>
          <style:tab-stop style:type="left" style:position="0.2958in"/>
        </style:tab-stops>
      </style:paragraph-properties>
      <style:text-properties style:font-name-asian="Calibri" style:font-size-complex="12pt"/>
    </style:style>
    <style:style style:name="P2595" style:parent-style-name="Normal" style:family="paragraph">
      <style:paragraph-properties fo:text-align="justify"/>
      <style:text-properties style:font-name-asian="Calibri" style:font-size-complex="12pt"/>
    </style:style>
    <style:style style:name="P2596" style:parent-style-name="Normal" style:family="paragraph">
      <style:paragraph-properties fo:text-align="justify"/>
      <style:text-properties style:font-name-asian="Calibri" style:font-size-complex="12pt"/>
    </style:style>
    <style:style style:name="P259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name-asian="Calibri" style:font-style-complex="italic" style:font-size-complex="12pt"/>
    </style:style>
    <style:style style:name="P2600" style:parent-style-name="Normal" style:family="paragraph">
      <style:paragraph-properties fo:text-align="center" fo:line-height="150%"/>
    </style:style>
    <style:style style:name="P2601" style:parent-style-name="Normal" style:family="paragraph">
      <style:paragraph-properties fo:text-align="center" fo:line-height="150%"/>
    </style:style>
    <style:style style:name="T2602" style:parent-style-name="DefaultParagraphFont" style:family="text">
      <style:text-properties style:font-name-asian="Calibri" fo:font-weight="bold" style:font-weight-asian="bold" style:font-weight-complex="bold" style:font-size-complex="12pt"/>
    </style:style>
    <style:style style:name="T2603" style:parent-style-name="DefaultParagraphFont" style:family="text">
      <style:text-properties style:font-name-asian="Calibri" fo:font-weight="bold" style:font-weight-asian="bold" style:font-weight-complex="bold" style:font-size-complex="12pt"/>
    </style:style>
    <style:style style:name="P2604" style:parent-style-name="Normal" style:family="paragraph">
      <style:paragraph-properties fo:text-align="center" fo:line-height="150%"/>
    </style:style>
    <style:style style:name="T2605" style:parent-style-name="DefaultParagraphFont" style:family="text">
      <style:text-properties style:font-name-asian="Calibri" fo:font-weight="bold" style:font-weight-asian="bold" style:font-weight-complex="bold" style:font-size-complex="12pt"/>
    </style:style>
    <style:style style:name="P2606" style:parent-style-name="Normal" style:family="paragraph">
      <style:paragraph-properties fo:text-align="center" fo:line-height="150%"/>
      <style:text-properties style:font-name-asian="Calibri" style:font-size-complex="12pt"/>
    </style:style>
    <style:style style:name="P2607" style:parent-style-name="Normal" style:family="paragraph">
      <style:paragraph-properties fo:text-indent="0.3937in"/>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P2610" style:parent-style-name="Normal" style:family="paragraph">
      <style:paragraph-properties fo:text-align="justify" fo:text-indent="0.3937in"/>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paragraph-properties fo:text-align="justify" fo:text-indent="0.3937in"/>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P2617" style:parent-style-name="Normal" style:family="paragraph">
      <style:paragraph-properties fo:text-align="justify" fo:text-indent="0.3937in"/>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P2620" style:parent-style-name="Normal" style:family="paragraph">
      <style:paragraph-properties fo:text-align="justify" fo:text-indent="0.3937in"/>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P2623" style:parent-style-name="Normal" style:family="paragraph">
      <style:paragraph-properties fo:text-align="justify" fo:text-indent="0.3937in"/>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P2626" style:parent-style-name="Normal" style:family="paragraph">
      <style:paragraph-properties fo:text-align="justify" fo:text-indent="0.3937in"/>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text-indent="0.3937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text-indent="0.3937in"/>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language-asian="lt" style:country-asian="LT"/>
    </style:style>
    <style:style style:name="P2648" style:parent-style-name="Normal" style:family="paragraph">
      <style:paragraph-properties fo:text-align="justify" fo:text-indent="0.3937in"/>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language-asian="lt" style:country-asian="LT"/>
    </style:style>
    <style:style style:name="P2686" style:parent-style-name="Normal" style:family="paragraph">
      <style:paragraph-properties fo:text-align="justify" fo:text-indent="0.3937in"/>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language-asian="lt" style:country-asian="LT"/>
    </style:style>
    <style:style style:name="P2697" style:parent-style-name="Normal" style:family="paragraph">
      <style:paragraph-properties fo:text-align="justify" fo:text-indent="0.3937in"/>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language-asian="lt" style:country-asian="LT"/>
    </style:style>
    <style:style style:name="P2723" style:parent-style-name="Normal" style:family="paragraph">
      <style:paragraph-properties fo:text-align="justify" fo:text-indent="0.3937in"/>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language-asian="lt" style:country-asian="LT"/>
    </style:style>
    <style:style style:name="P2746" style:parent-style-name="Normal" style:family="paragraph">
      <style:paragraph-properties fo:text-align="justify" fo:text-indent="0.3937in"/>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style:snap-to-layout-grid="false" fo:text-align="justify" fo:text-indent="0.3937in"/>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style:snap-to-layout-grid="false" fo:text-align="justify" fo:text-indent="0.3937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language-asian="lt" style:country-asian="LT"/>
    </style:style>
    <style:style style:name="P2770" style:parent-style-name="Normal" style:family="paragraph">
      <style:paragraph-properties fo:text-align="justify" fo:text-indent="0.3937in"/>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paragraph-properties fo:text-align="justify" fo:text-indent="0.3937in"/>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text-indent="0.3937in"/>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text-indent="0.3937in"/>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justify" fo:text-indent="0.3937in"/>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P2800" style:parent-style-name="Normal" style:family="paragraph">
      <style:paragraph-properties fo:text-align="justify" fo:text-indent="0.3937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fo:text-indent="0.3937in"/>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P2806" style:parent-style-name="Normal" style:family="paragraph">
      <style:paragraph-properties fo:text-align="justify" fo:text-indent="0.3937in"/>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fo:letter-spacing="-0.0076in"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text-indent="0.3937in"/>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text-indent="0.3937in"/>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text-indent="0.3937in">
        <style:tab-stops>
          <style:tab-stop style:type="left" style:position="0.6895in"/>
        </style:tab-stops>
      </style:paragraph-properties>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fo:language="en" fo:country="US"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855" style:parent-style-name="DefaultParagraphFont" style:family="text">
      <style:text-properties style:font-name-asian="Calibri"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fo:color="#E36C0A"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weight-complex="bold" style:font-size-complex="12pt"/>
    </style:style>
    <style:style style:name="T2870" style:parent-style-name="DefaultParagraphFont" style:family="text">
      <style:text-properties style:font-name-asian="Calibri" style:font-weight-complex="bold"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text-indent="0.3937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weight-complex="bold"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text-indent="0.3937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text-indent="0.3937in">
        <style:tab-stops>
          <style:tab-stop style:type="left" style:position="0.3937in"/>
        </style:tab-stops>
      </style:paragraph-properties>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text-indent="0.3937in"/>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text-indent="0.3937in"/>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text-indent="0.3937in"/>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text-indent="0.3937in"/>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style>
    <style:style style:name="P2943" style:parent-style-name="Normal" style:family="paragraph">
      <style:paragraph-properties fo:text-align="justify" fo:text-indent="0.3743in"/>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paragraph-properties fo:text-align="center" fo:line-height="115%" fo:margin-left="0.25in">
        <style:tab-stops/>
      </style:paragraph-properties>
    </style:style>
    <style:style style:name="T2953" style:parent-style-name="DefaultParagraphFont" style:family="text">
      <style:text-properties style:font-name-asian="Calibri" fo:font-weight="bold" style:font-weight-asian="bold" style:font-size-complex="11pt"/>
    </style:style>
    <style:style style:name="T2954" style:parent-style-name="DefaultParagraphFont" style:family="text">
      <style:text-properties style:font-name-asian="Calibri" fo:font-weight="bold" style:font-weight-asian="bold" style:font-size-complex="11pt"/>
    </style:style>
    <style:style style:name="P2955" style:parent-style-name="Normal" style:family="paragraph">
      <style:paragraph-properties fo:text-align="center" fo:line-height="115%" fo:margin-left="0.25in">
        <style:tab-stops/>
      </style:paragraph-properties>
    </style:style>
    <style:style style:name="T2956" style:parent-style-name="DefaultParagraphFont" style:family="text">
      <style:text-properties style:font-name-asian="Calibri" fo:font-weight="bold" style:font-weight-asian="bold" style:font-size-complex="11pt"/>
    </style:style>
    <style:style style:name="P2957" style:parent-style-name="Normal" style:family="paragraph">
      <style:text-properties style:font-size-complex="12pt"/>
    </style:style>
    <style:style style:name="P2958" style:parent-style-name="Normal" style:family="paragraph">
      <style:paragraph-properties fo:text-align="justify" fo:margin-right="-0.0013in" fo:text-indent="0.3937in"/>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margin-right="-0.0013in" fo:text-indent="0.3937in"/>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fo:language="en" fo:country="U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fo:color="#FF0000"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margin-right="-0.0013in" fo:text-indent="0.3937in"/>
      <style:text-properties style:font-name-asian="Calibri" style:font-size-complex="12pt"/>
    </style:style>
    <style:style style:name="P2969" style:parent-style-name="Normal" style:family="paragraph">
      <style:paragraph-properties fo:text-align="justify" fo:margin-right="-0.0013in" fo:text-indent="0.3937in"/>
      <style:text-properties style:font-name-asian="Calibri" style:font-size-complex="12pt"/>
    </style:style>
    <style:style style:name="P2970" style:parent-style-name="Normal" style:family="paragraph">
      <style:paragraph-properties fo:text-align="justify" fo:margin-right="-0.0013in" fo:text-indent="0.3743in"/>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center" fo:line-height="115%"/>
    </style:style>
    <style:style style:name="T2975" style:parent-style-name="DefaultParagraphFont" style:family="text">
      <style:text-properties style:font-name-asian="Calibri" fo:font-weight="bold" style:font-weight-asian="bold" style:font-size-complex="11pt"/>
    </style:style>
    <style:style style:name="T2976" style:parent-style-name="DefaultParagraphFont" style:family="text">
      <style:text-properties style:font-name-asian="Calibri" fo:font-weight="bold" style:font-weight-asian="bold" style:font-size-complex="11pt"/>
    </style:style>
    <style:style style:name="P2977" style:parent-style-name="Normal" style:family="paragraph">
      <style:paragraph-properties fo:text-align="center" fo:line-height="115%"/>
    </style:style>
    <style:style style:name="T2978" style:parent-style-name="DefaultParagraphFont" style:family="text">
      <style:text-properties style:font-name-asian="Calibri" fo:font-weight="bold" style:font-weight-asian="bold" style:font-size-complex="11pt"/>
    </style:style>
    <style:style style:name="P2979" style:parent-style-name="Normal" style:family="paragraph">
      <style:text-properties style:font-size-complex="12pt"/>
    </style:style>
    <style:style style:name="P2980" style:parent-style-name="Normal" style:family="paragraph">
      <style:paragraph-properties fo:text-align="justify" fo:text-indent="0.3937in">
        <style:tab-stops>
          <style:tab-stop style:type="left" style:position="0.3937in"/>
        </style:tab-stops>
      </style:paragraph-properties>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line-height="115%" fo:text-indent="0.5909in"/>
    </style:style>
    <style:style style:name="P2986" style:parent-style-name="Normal" style:family="paragraph">
      <style:paragraph-properties fo:text-align="center" fo:line-height="115%" fo:margin-left="0.5in">
        <style:tab-stops/>
      </style:paragraph-properties>
    </style:style>
    <style:style style:name="T2987" style:parent-style-name="DefaultParagraphFont" style:family="text">
      <style:text-properties style:font-name-asian="Calibri" fo:font-weight="bold" style:font-weight-asian="bold" style:font-size-complex="11pt"/>
    </style:style>
    <style:style style:name="T2988" style:parent-style-name="DefaultParagraphFont" style:family="text">
      <style:text-properties style:font-name-asian="Calibri" fo:font-weight="bold" style:font-weight-asian="bold" style:font-size-complex="11pt"/>
    </style:style>
    <style:style style:name="P2989" style:parent-style-name="Normal" style:family="paragraph">
      <style:paragraph-properties fo:text-align="center" fo:line-height="115%" fo:margin-left="0.5in">
        <style:tab-stops/>
      </style:paragraph-properties>
    </style:style>
    <style:style style:name="T2990" style:parent-style-name="DefaultParagraphFont" style:family="text">
      <style:text-properties style:font-name-asian="Calibri" fo:font-weight="bold" style:font-weight-asian="bold" style:font-size-complex="11pt"/>
    </style:style>
    <style:style style:name="P2991" style:parent-style-name="Normal" style:family="paragraph">
      <style:text-properties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fo:color="#FF0000"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fo:language="fi" fo:country="FI"/>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text-indent="0.3937in"/>
      <style:text-properties style:font-name-asian="Calibri" style:font-size-complex="12pt"/>
    </style:style>
    <style:style style:name="P3003" style:parent-style-name="Normal" style:family="paragraph">
      <style:paragraph-properties fo:text-align="justify" fo:line-height="115%"/>
    </style:style>
    <style:style style:name="P3004" style:parent-style-name="Normal" style:family="paragraph">
      <style:paragraph-properties fo:text-align="center" fo:line-height="115%" fo:margin-left="0.75in">
        <style:tab-stops/>
      </style:paragraph-properties>
    </style:style>
    <style:style style:name="T3005" style:parent-style-name="DefaultParagraphFont" style:family="text">
      <style:text-properties style:font-name-asian="Calibri" fo:font-weight="bold" style:font-weight-asian="bold" style:font-size-complex="11pt"/>
    </style:style>
    <style:style style:name="T3006" style:parent-style-name="DefaultParagraphFont" style:family="text">
      <style:text-properties style:font-name-asian="Calibri" fo:font-weight="bold" style:font-weight-asian="bold" style:font-size-complex="11pt"/>
    </style:style>
    <style:style style:name="P3007" style:parent-style-name="Normal" style:family="paragraph">
      <style:paragraph-properties fo:text-align="center" fo:line-height="115%" fo:margin-left="0.75in">
        <style:tab-stops/>
      </style:paragraph-properties>
    </style:style>
    <style:style style:name="T3008" style:parent-style-name="DefaultParagraphFont" style:family="text">
      <style:text-properties style:font-name-asian="Calibri" fo:font-weight="bold" style:font-weight-asian="bold" style:font-size-complex="11pt"/>
    </style:style>
    <style:style style:name="P3009" style:parent-style-name="Normal" style:family="paragraph">
      <style:text-properties style:font-size-complex="12p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text-indent="0.3937in"/>
      <style:text-properties style:font-name-asian="Calibri" style:font-size-complex="12pt"/>
    </style:style>
    <style:style style:name="P3016" style:parent-style-name="Normal" style:family="paragraph">
      <style:paragraph-properties fo:text-align="justify" fo:text-indent="0.3937in"/>
    </style:style>
    <style:style style:name="P3017" style:parent-style-name="Normal" style:family="paragraph">
      <style:paragraph-properties fo:text-align="center" fo:line-height="115%" fo:margin-left="0.25in">
        <style:tab-stops/>
      </style:paragraph-properties>
    </style:style>
    <style:style style:name="T3018" style:parent-style-name="DefaultParagraphFont" style:family="text">
      <style:text-properties style:font-name-asian="Calibri" fo:font-weight="bold" style:font-weight-asian="bold" style:font-size-complex="11pt"/>
    </style:style>
    <style:style style:name="T3019" style:parent-style-name="DefaultParagraphFont" style:family="text">
      <style:text-properties style:font-name-asian="Calibri" fo:font-weight="bold" style:font-weight-asian="bold" style:font-size-complex="11pt"/>
    </style:style>
    <style:style style:name="P3020" style:parent-style-name="Normal" style:family="paragraph">
      <style:paragraph-properties fo:text-align="center" fo:line-height="115%" fo:margin-left="0.25in">
        <style:tab-stops/>
      </style:paragraph-properties>
    </style:style>
    <style:style style:name="T3021" style:parent-style-name="DefaultParagraphFont" style:family="text">
      <style:text-properties style:font-name-asian="Calibri" fo:font-weight="bold" style:font-weight-asian="bold" style:font-size-complex="11pt"/>
    </style:style>
    <style:style style:name="P3022" style:parent-style-name="Normal" style:family="paragraph">
      <style:paragraph-properties fo:text-align="center" fo:line-height="115%" fo:margin-left="0.25in">
        <style:tab-stops/>
      </style:paragraph-properties>
      <style:text-properties style:font-name-asian="Calibri" fo:font-weight="bold" style:font-weight-asian="bold" style:font-size-complex="11pt"/>
    </style:style>
    <style:style style:name="P3023" style:parent-style-name="Normal" style:family="paragraph">
      <style:paragraph-properties fo:text-align="justify" fo:text-indent="0.3937in"/>
    </style:style>
    <style:style style:name="T3024" style:parent-style-name="DefaultParagraphFont" style:family="text">
      <style:text-properties style:font-name-asian="Calibri" style:font-weight-complex="bold" style:font-size-complex="12pt"/>
    </style:style>
    <style:style style:name="T3025" style:parent-style-name="DefaultParagraphFont" style:family="text">
      <style:text-properties style:font-name-asian="Calibri" style:font-weight-complex="bold" style:font-size-complex="12p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Calibri" style:font-name-asian="Calibri" fo:font-size="11pt" style:font-size-asian="11pt" style:font-size-complex="11pt" style:language-asian="lt" style:country-asian="LT"/>
    </style:style>
    <style:style style:name="T3028" style:parent-style-name="DefaultParagraphFont" style:family="text">
      <style:text-properties style:font-name-asian="Calibri" style:font-weight-complex="bold" style:font-size-complex="12pt"/>
    </style:style>
    <style:style style:name="T302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030" style:parent-style-name="DefaultParagraphFont" style:family="text">
      <style:text-properties style:font-name-asian="Calibri" style:font-weight-complex="bold" style:font-size-complex="12pt"/>
    </style:style>
    <style:style style:name="T303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032" style:parent-style-name="DefaultParagraphFont" style:family="text">
      <style:text-properties style:font-name-asian="Calibri" style:font-weight-complex="bold" style:font-size-complex="12pt"/>
    </style:style>
    <style:style style:name="P3033" style:parent-style-name="Normal" style:family="paragraph">
      <style:paragraph-properties fo:text-align="justify" fo:text-indent="0.3937in"/>
    </style:style>
    <style:style style:name="T3034" style:parent-style-name="DefaultParagraphFont" style:family="text">
      <style:text-properties style:font-name-asian="Calibri" style:font-size-complex="11pt"/>
    </style:style>
    <style:style style:name="T3035" style:parent-style-name="DefaultParagraphFont" style:family="text">
      <style:text-properties style:font-name-asian="Calibri" style:font-size-complex="11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15%" fo:text-indent="0.3937in"/>
    </style:style>
    <style:style style:name="T3046" style:parent-style-name="DefaultParagraphFont" style:family="text">
      <style:text-properties style:font-name-asian="Calibri" style:font-weight-complex="bold" style:font-size-complex="12pt" fo:language="en" fo:country="US"/>
    </style:style>
    <style:style style:name="T3047" style:parent-style-name="DefaultParagraphFont" style:family="text">
      <style:text-properties style:font-name-asian="Calibri" style:font-weight-complex="bold" style:font-size-complex="12pt" fo:language="en" fo:country="US"/>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center" fo:line-height="115%"/>
    </style:style>
    <style:style style:name="T3051" style:parent-style-name="DefaultParagraphFont" style:family="text">
      <style:text-properties style:font-name="Garamond" style:font-name-asian="Calibri" fo:font-weight="bold" style:font-weight-asian="bold" style:font-size-complex="12pt"/>
    </style:style>
    <style:style style:name="P3052" style:parent-style-name="Normal" style:family="paragraph">
      <style:text-properties fo:font-size="9pt" style:font-size-asian="9pt" style:font-size-complex="9pt"/>
    </style:style>
    <style:style style:name="P3053" style:parent-style-name="Normal" style:family="paragraph">
      <style:paragraph-properties fo:text-align="justify" fo:line-height="115%"/>
      <style:text-properties style:font-name="Garamond" style:font-name-asian="Calibri" fo:font-weight="bold" style:font-weight-asian="bold" style:font-size-complex="12pt"/>
    </style:style>
    <style:style style:name="P3054" style:parent-style-name="Normal" style:family="paragraph">
      <style:text-properties fo:font-size="9pt" style:font-size-asian="9pt" style:font-size-complex="9pt"/>
    </style:style>
    <style:style style:name="P3055" style:parent-style-name="Normal" style:family="paragraph">
      <style:paragraph-properties fo:text-align="justify"/>
      <style:text-properties style:font-name-asian="Calibri" style:font-size-complex="12pt"/>
    </style:style>
    <style:style style:name="P3056" style:parent-style-name="Normal" style:family="paragraph">
      <style:paragraph-properties fo:text-align="justify"/>
      <style:text-properties style:font-name-asian="Calibri" style:font-size-complex="12pt"/>
    </style:style>
    <style:style style:name="P3057" style:parent-style-name="Normal" style:family="paragraph">
      <style:text-properties style:font-name-asian="Calibri" style:font-size-complex="12pt"/>
    </style:style>
    <style:style style:name="P3058" style:parent-style-name="Normal" style:family="paragraph">
      <style:paragraph-properties fo:text-align="justify"/>
      <style:text-properties style:font-name="Garamond" style:font-name-asian="Calibri" fo:font-weight="bold" style:font-weight-asian="bold" style:font-size-complex="12pt"/>
    </style:style>
    <style:style style:name="P3059"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style:font-size-complex="12pt"/>
    </style:style>
    <style:style style:name="P3060" style:parent-style-name="Normal" style:family="paragraph">
      <style:paragraph-properties fo:text-align="justify"/>
      <style:text-properties style:font-name-asian="Calibri" style:font-size-complex="12pt"/>
    </style:style>
    <style:style style:name="P3061" style:parent-style-name="Normal" style:family="paragraph">
      <style:paragraph-properties fo:text-align="justify"/>
      <style:text-properties style:font-name-asian="Calibri" style:font-size-complex="12pt"/>
    </style:style>
    <style:style style:name="P3062" style:parent-style-name="Normal" style:family="paragraph">
      <style:paragraph-properties fo:text-align="justify"/>
      <style:text-properties style:font-name-asian="Calibri" style:font-size-complex="12pt"/>
    </style:style>
    <style:style style:name="P3063" style:parent-style-name="Normal" style:family="paragraph">
      <style:paragraph-properties fo:text-align="justify"/>
      <style:text-properties style:font-name-asian="Calibri" style:font-size-complex="12pt"/>
    </style:style>
    <style:style style:name="P3064" style:parent-style-name="Normal" style:family="paragraph">
      <style:paragraph-properties fo:text-align="justify"/>
      <style:text-properties style:font-name-asian="Calibri" style:font-size-complex="12pt"/>
    </style:style>
    <style:style style:name="P3065" style:parent-style-name="Normal" style:family="paragraph">
      <style:paragraph-properties fo:text-align="justify"/>
    </style:style>
    <style:style style:name="T3066" style:parent-style-name="DefaultParagraphFont" style:family="text">
      <style:text-properties style:font-name-asian="Calibri" style:font-size-complex="12pt"/>
    </style:style>
    <style:style style:name="P3067" style:parent-style-name="Normal" style:family="paragraph">
      <style:paragraph-properties fo:break-before="page" fo:margin-left="3.1493in">
        <style:tab-stops/>
      </style:paragraph-properties>
    </style:style>
    <style:style style:name="P3068" style:parent-style-name="Normal" style:family="paragraph">
      <style:paragraph-properties fo:margin-left="3.1493in">
        <style:tab-stops/>
      </style:paragraph-properties>
    </style:style>
    <style:style style:name="P3069" style:parent-style-name="Normal" style:family="paragraph">
      <style:paragraph-properties fo:margin-left="3.1493in">
        <style:tab-stops/>
      </style:paragraph-properties>
    </style:style>
    <style:style style:name="P3070" style:parent-style-name="Normal" style:family="paragraph">
      <style:paragraph-properties fo:widows="0" fo:orphans="0" fo:text-align="center"/>
      <style:text-properties style:font-name-asian="Arial Unicode MS" fo:font-weight="bold" style:font-weight-asian="bold" style:font-style-complex="italic" fo:text-transform="uppercase" fo:hyphenate="false"/>
    </style:style>
    <style:style style:name="P3071" style:parent-style-name="Normal" style:family="paragraph">
      <style:paragraph-properties fo:widows="0" fo:orphans="0" fo:text-align="center"/>
      <style:text-properties fo:hyphenate="false"/>
    </style:style>
    <style:style style:name="T3072" style:parent-style-name="DefaultParagraphFont" style:family="text">
      <style:text-properties style:font-name-asian="Arial Unicode MS" fo:font-weight="bold" style:font-weight-asian="bold" style:font-style-complex="italic" fo:text-transform="uppercase"/>
    </style:style>
    <style:style style:name="T3073" style:parent-style-name="DefaultParagraphFont" style:family="text">
      <style:text-properties style:font-name-asian="Arial Unicode MS" fo:font-weight="bold" style:font-weight-asian="bold" style:font-style-complex="italic" fo:text-transform="uppercase"/>
    </style:style>
    <style:style style:name="P3074" style:parent-style-name="Normal" style:family="paragraph">
      <style:paragraph-properties fo:widows="0" fo:orphans="0" fo:text-align="center" fo:text-indent="0.0465in"/>
      <style:text-properties style:font-name-asian="Arial Unicode MS" fo:font-weight="bold" style:font-weight-asian="bold" fo:text-transform="uppercase" fo:hyphenate="false"/>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style>
    <style:style style:name="P3077" style:parent-style-name="Normal" style:family="paragraph">
      <style:paragraph-properties fo:text-align="center"/>
      <style:text-properties style:font-weight-complex="bold"/>
    </style:style>
    <style:style style:name="P3078" style:parent-style-name="Normal" style:family="paragraph">
      <style:paragraph-properties fo:text-align="center"/>
      <style:text-properties style:font-weight-complex="bold"/>
    </style:style>
    <style:style style:name="P3079" style:parent-style-name="Normal" style:family="paragraph">
      <style:paragraph-properties fo:text-align="center"/>
      <style:text-properties fo:font-weight="bold" style:font-weight-asian="bold" style:font-weight-complex="bold"/>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font-weight-complex="bold"/>
    </style:style>
    <style:style style:name="P3084" style:parent-style-name="Normal" style:family="paragraph">
      <style:paragraph-properties fo:text-align="justify" fo:text-indent="0.3937in"/>
      <style:text-properties fo:font-style="italic" style:font-style-asian="italic"/>
    </style:style>
    <style:style style:name="P3085" style:parent-style-name="Normal" style:family="paragraph">
      <style:paragraph-properties fo:text-align="justify" fo:text-indent="0.3937in"/>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font-weight="bold" style:font-weight-asian="bold"/>
    </style:style>
    <style:style style:name="T3088" style:parent-style-name="DefaultParagraphFont" style:family="text">
      <style:text-properties style:font-weight-complex="bold"/>
    </style:style>
    <style:style style:name="T3089" style:parent-style-name="DefaultParagraphFont" style:family="text">
      <style:text-properties style:font-weight-complex="bold"/>
    </style:style>
    <style:style style:name="P3090" style:parent-style-name="Normal" style:family="paragraph">
      <style:paragraph-properties fo:text-align="justify" fo:text-indent="0.3937in"/>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T3093" style:parent-style-name="DefaultParagraphFont" style:family="text">
      <style:text-properties fo:font-weight="bold" style:font-weight-asian="bold"/>
    </style:style>
    <style:style style:name="P3094" style:parent-style-name="Normal" style:family="paragraph">
      <style:paragraph-properties fo:text-align="justify" fo:text-indent="0.3937in"/>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T3097" style:parent-style-name="DefaultParagraphFont" style:family="text">
      <style:text-properties fo:font-weight="bold" style:font-weight-asian="bold"/>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style:style>
    <style:style style:name="P3100" style:parent-style-name="Normal" style:family="paragraph">
      <style:paragraph-properties fo:text-align="center"/>
    </style:style>
    <style:style style:name="T3101" style:parent-style-name="DefaultParagraphFont" style:family="text">
      <style:text-properties style:font-name-asian="Calibri" fo:font-weight="bold" style:font-weight-asian="bold"/>
    </style:style>
    <style:style style:name="T3102" style:parent-style-name="DefaultParagraphFont" style:family="text">
      <style:text-properties style:font-name-asian="Calibri" fo:font-weight="bold" style:font-weight-asian="bold"/>
    </style:style>
    <style:style style:name="T3103" style:parent-style-name="DefaultParagraphFont" style:family="text">
      <style:text-properties style:font-name-asian="Calibri" fo:font-weight="bold" style:font-weight-asian="bold"/>
    </style:style>
    <style:style style:name="P3104" style:parent-style-name="Normal" style:family="paragraph">
      <style:text-properties style:font-name-asian="Calibri" fo:font-weight="bold" style:font-weight-asian="bold"/>
    </style:style>
    <style:style style:name="P3105" style:parent-style-name="Normal" style:family="paragraph">
      <style:paragraph-properties fo:text-align="justify" fo:text-indent="0.3937in"/>
    </style:style>
    <style:style style:name="T3106" style:parent-style-name="DefaultParagraphFont" style:family="text">
      <style:text-properties style:font-weight-complex="bold"/>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P3109" style:parent-style-name="Normal" style:family="paragraph">
      <style:paragraph-properties fo:text-align="justify" fo:margin-left="0.2479in">
        <style:tab-stops/>
      </style:paragraph-properties>
    </style:style>
    <style:style style:name="P3110" style:parent-style-name="Normal" style:family="paragraph">
      <style:paragraph-properties fo:text-align="center"/>
    </style:style>
    <style:style style:name="T3111" style:parent-style-name="DefaultParagraphFont" style:family="text">
      <style:text-properties style:font-name-asian="Calibri" fo:font-weight="bold" style:font-weight-asian="bold"/>
    </style:style>
    <style:style style:name="T3112" style:parent-style-name="DefaultParagraphFont" style:family="text">
      <style:text-properties style:font-name-asian="Calibri" fo:font-weight="bold" style:font-weight-asian="bold"/>
    </style:style>
    <style:style style:name="T3113" style:parent-style-name="DefaultParagraphFont" style:family="text">
      <style:text-properties style:font-name-asian="Calibri" fo:font-weight="bold" style:font-weight-asian="bold"/>
    </style:style>
    <style:style style:name="P3114" style:parent-style-name="Normal" style:family="paragraph">
      <style:paragraph-properties fo:margin-left="0.25in">
        <style:tab-stops/>
      </style:paragraph-properties>
      <style:text-properties style:font-name-asian="Calibri" fo:font-weight="bold" style:font-weight-asian="bold"/>
    </style:style>
    <style:style style:name="P3115" style:parent-style-name="Normal" style:family="paragraph">
      <style:paragraph-properties fo:text-align="justify" fo:text-indent="0.3937in"/>
    </style:style>
    <style:style style:name="T3116" style:parent-style-name="DefaultParagraphFont" style:family="text">
      <style:text-properties style:font-name-asian="Calibri" style:font-weight-complex="bold" fo:language="it" fo:country="IT"/>
    </style:style>
    <style:style style:name="T3117" style:parent-style-name="DefaultParagraphFont" style:family="text">
      <style:text-properties style:font-name-asian="Calibri" style:font-weight-complex="bold" fo:language="it" fo:country="IT"/>
    </style:style>
    <style:style style:name="T3118" style:parent-style-name="DefaultParagraphFont" style:family="text">
      <style:text-properties style:font-name-asian="Calibri" style:font-weight-complex="bold"/>
    </style:style>
    <style:style style:name="T3119" style:parent-style-name="DefaultParagraphFont" style:family="text">
      <style:text-properties style:font-name-asian="Calibri" style:font-weight-complex="bold"/>
    </style:style>
    <style:style style:name="T3120" style:parent-style-name="DefaultParagraphFont" style:family="text">
      <style:text-properties style:font-name-asian="Calibri" fo:font-weight="bold" style:font-weight-asian="bold"/>
    </style:style>
    <style:style style:name="T3121" style:parent-style-name="DefaultParagraphFont" style:family="text">
      <style:text-properties style:font-name-asian="Calibri" style:font-weight-complex="bold"/>
    </style:style>
    <style:style style:name="TableColumn3123" style:family="table-column">
      <style:table-column-properties style:column-width="0.6229in" style:use-optimal-column-width="false"/>
    </style:style>
    <style:style style:name="TableColumn3124" style:family="table-column">
      <style:table-column-properties style:column-width="3.4638in" style:use-optimal-column-width="false"/>
    </style:style>
    <style:style style:name="TableColumn3125" style:family="table-column">
      <style:table-column-properties style:column-width="2.2118in" style:use-optimal-column-width="false"/>
    </style:style>
    <style:style style:name="Table3122" style:family="table">
      <style:table-properties style:width="6.2986in" fo:margin-left="0in" table:align="left"/>
    </style:style>
    <style:style style:name="TableRow3126" style:family="table-row">
      <style:table-row-properties style:min-row-height="0.0138in" style:use-optimal-row-height="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style:font-name-asian="Calibri" fo:font-weight="bold" style:font-weight-asian="bold"/>
    </style:style>
    <style:style style:name="P3129" style:parent-style-name="Normal" style:family="paragraph">
      <style:paragraph-properties fo:text-align="center"/>
      <style:text-properties style:font-name-asian="Calibri" fo:font-weight="bold" style:font-weight-asian="bold"/>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name-asian="Calibri" fo:font-weight="bold" style:font-weight-asian="bold"/>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name-asian="Calibri" fo:font-weight="bold" style:font-weight-asian="bold"/>
    </style:style>
    <style:style style:name="TableRow3134" style:family="table-row">
      <style:table-row-properties style:min-row-height="0.0138in" style:use-optimal-row-height="false"/>
    </style:style>
    <style:style style:name="TableCell31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36" style:parent-style-name="Normal" style:family="paragraph">
      <style:paragraph-properties fo:text-align="center"/>
      <style:text-properties style:font-name-asian="Calibri" fo:font-weight="bold" style:font-weight-asian="bold"/>
    </style:style>
    <style:style style:name="TableCell31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38" style:parent-style-name="Normal" style:family="paragraph">
      <style:paragraph-properties fo:text-align="center"/>
      <style:text-properties style:font-name-asian="Calibri" fo:font-weight="bold" style:font-weight-asian="bold"/>
    </style:style>
    <style:style style:name="TableCell31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40" style:parent-style-name="Normal" style:family="paragraph">
      <style:paragraph-properties fo:text-align="center"/>
      <style:text-properties style:font-name-asian="Calibri" fo:font-weight="bold" style:font-weight-asian="bold"/>
    </style:style>
    <style:style style:name="TableRow3141" style:family="table-row">
      <style:table-row-properties style:min-row-height="0.0138in" style:use-optimal-row-height="false"/>
    </style:style>
    <style:style style:name="TableCell31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43" style:parent-style-name="Normal" style:family="paragraph">
      <style:paragraph-properties fo:text-align="center"/>
      <style:text-properties style:font-name-asian="Calibri"/>
    </style:style>
    <style:style style:name="TableCell31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45" style:parent-style-name="Normal" style:family="paragraph">
      <style:paragraph-properties fo:text-align="center"/>
      <style:text-properties style:font-name-asian="Calibri"/>
    </style:style>
    <style:style style:name="TableCell31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47" style:parent-style-name="Normal" style:family="paragraph">
      <style:paragraph-properties fo:text-align="center"/>
      <style:text-properties style:font-name-asian="Calibri"/>
    </style:style>
    <style:style style:name="TableRow3148" style:family="table-row">
      <style:table-row-properties style:min-row-height="0.0138in" style:use-optimal-row-height="false"/>
    </style:style>
    <style:style style:name="TableCell3149" style:family="table-cell">
      <style:table-cell-properties fo:border-top="none" fo:border-left="0.0069in solid #000000" fo:border-bottom="none" fo:border-right="0.0069in solid #000000" fo:padding-top="0in" fo:padding-left="0.075in" fo:padding-bottom="0in" fo:padding-right="0.075in"/>
    </style:style>
    <style:style style:name="P3150" style:parent-style-name="Normal" style:family="paragraph">
      <style:paragraph-properties fo:text-align="center"/>
      <style:text-properties style:font-name-asian="Calibri" style:font-style-complex="italic"/>
    </style:style>
    <style:style style:name="TableCell3151" style:family="table-cell">
      <style:table-cell-properties fo:border-top="none" fo:border-left="0.0069in solid #000000" fo:border-bottom="none" fo:border-right="0.0069in solid #000000" fo:padding-top="0in" fo:padding-left="0.075in" fo:padding-bottom="0in" fo:padding-right="0.075in"/>
    </style:style>
    <style:style style:name="P3152" style:parent-style-name="Normal" style:family="paragraph">
      <style:text-properties style:font-name-asian="Calibri" style:font-weight-complex="bold" style:font-style-complex="italic"/>
    </style:style>
    <style:style style:name="P3153" style:parent-style-name="Normal" style:family="paragraph">
      <style:paragraph-properties fo:keep-with-next="always"/>
      <style:text-properties style:font-weight-complex="bold"/>
    </style:style>
    <style:style style:name="P3154" style:parent-style-name="Normal" style:family="paragraph">
      <style:paragraph-properties>
        <style:tab-stops>
          <style:tab-stop style:type="left" style:position="0in"/>
        </style:tab-stops>
      </style:paragraph-properties>
    </style:style>
    <style:style style:name="P3155" style:parent-style-name="Normal" style:family="paragraph">
      <style:paragraph-properties>
        <style:tab-stops>
          <style:tab-stop style:type="left" style:position="0in"/>
        </style:tab-stops>
      </style:paragraph-properties>
    </style:style>
    <style:style style:name="P3156" style:parent-style-name="Normal" style:family="paragraph">
      <style:paragraph-properties>
        <style:tab-stops>
          <style:tab-stop style:type="left" style:position="0in"/>
        </style:tab-stops>
      </style:paragraph-properties>
    </style:style>
    <style:style style:name="T3157" style:parent-style-name="DefaultParagraphFont" style:family="text">
      <style:text-properties fo:font-style="italic" style:font-style-asian="italic"/>
    </style:style>
    <style:style style:name="P3158" style:parent-style-name="Normal" style:family="paragraph">
      <style:paragraph-properties>
        <style:tab-stops>
          <style:tab-stop style:type="left" style:position="0in"/>
        </style:tab-stops>
      </style:paragraph-properties>
    </style:style>
    <style:style style:name="P3159" style:parent-style-name="Normal" style:family="paragraph">
      <style:paragraph-properties>
        <style:tab-stops>
          <style:tab-stop style:type="left" style:position="0in"/>
        </style:tab-stops>
      </style:paragraph-properties>
    </style:style>
    <style:style style:name="P3160" style:parent-style-name="Normal" style:family="paragraph">
      <style:paragraph-properties>
        <style:tab-stops>
          <style:tab-stop style:type="left" style:position="0in"/>
        </style:tab-stops>
      </style:paragraph-properties>
    </style:style>
    <style:style style:name="P3161" style:parent-style-name="Normal" style:family="paragraph">
      <style:paragraph-properties>
        <style:tab-stops>
          <style:tab-stop style:type="left" style:position="0in"/>
        </style:tab-stops>
      </style:paragraph-properties>
    </style:style>
    <style:style style:name="P3162" style:parent-style-name="Normal" style:family="paragraph">
      <style:paragraph-properties>
        <style:tab-stops>
          <style:tab-stop style:type="left" style:position="0in"/>
        </style:tab-stops>
      </style:paragraph-properties>
    </style:style>
    <style:style style:name="P3163" style:parent-style-name="Normal" style:family="paragraph">
      <style:paragraph-properties>
        <style:tab-stops>
          <style:tab-stop style:type="left" style:position="0in"/>
        </style:tab-stops>
      </style:paragraph-properties>
    </style:style>
    <style:style style:name="P3164" style:parent-style-name="Normal" style:family="paragraph">
      <style:paragraph-properties>
        <style:tab-stops>
          <style:tab-stop style:type="left" style:position="0in"/>
        </style:tab-stops>
      </style:paragraph-properties>
    </style:style>
    <style:style style:name="P3165" style:parent-style-name="Normal" style:family="paragraph">
      <style:paragraph-properties>
        <style:tab-stops>
          <style:tab-stop style:type="left" style:position="0in"/>
        </style:tab-stops>
      </style:paragraph-properties>
    </style:style>
    <style:style style:name="P3166" style:parent-style-name="Normal" style:family="paragraph">
      <style:paragraph-properties>
        <style:tab-stops>
          <style:tab-stop style:type="left" style:position="0in"/>
        </style:tab-stops>
      </style:paragraph-properties>
    </style:style>
    <style:style style:name="TableCell3167" style:family="table-cell">
      <style:table-cell-properties fo:border-top="none" fo:border-left="0.0069in solid #000000" fo:border-bottom="none" fo:border-right="0.0069in solid #000000" fo:padding-top="0in" fo:padding-left="0.075in" fo:padding-bottom="0in" fo:padding-right="0.075in"/>
    </style:style>
    <style:style style:name="P3168" style:parent-style-name="Normal" style:family="paragraph">
      <style:paragraph-properties fo:text-align="center"/>
      <style:text-properties style:font-name-asian="Calibri" style:font-weight-complex="bold"/>
    </style:style>
    <style:style style:name="TableRow3169" style:family="table-row">
      <style:table-row-properties style:min-row-height="0.0138in" style:use-optimal-row-height="false"/>
    </style:style>
    <style:style style:name="TableCell3170" style:family="table-cell">
      <style:table-cell-properties fo:border-top="none" fo:border-left="0.0069in solid #000000" fo:border-bottom="none" fo:border-right="0.0069in solid #000000" fo:padding-top="0in" fo:padding-left="0.075in" fo:padding-bottom="0in" fo:padding-right="0.075in"/>
    </style:style>
    <style:style style:name="P3171" style:parent-style-name="Normal" style:family="paragraph">
      <style:paragraph-properties fo:text-align="center"/>
      <style:text-properties style:font-name-asian="Calibri" style:font-style-complex="italic"/>
    </style:style>
    <style:style style:name="TableCell3172" style:family="table-cell">
      <style:table-cell-properties fo:border-top="none" fo:border-left="0.0069in solid #000000" fo:border-bottom="none" fo:border-right="0.0069in solid #000000" fo:padding-top="0in" fo:padding-left="0.075in" fo:padding-bottom="0in" fo:padding-right="0.075in"/>
    </style:style>
    <style:style style:name="P3173" style:parent-style-name="Normal" style:family="paragraph">
      <style:text-properties style:font-name-asian="Calibri" style:font-weight-complex="bold"/>
    </style:style>
    <style:style style:name="T3174" style:parent-style-name="DefaultParagraphFont" style:family="text">
      <style:text-properties style:font-name-asian="Calibri" style:font-weight-complex="bold"/>
    </style:style>
    <style:style style:name="T3175" style:parent-style-name="DefaultParagraphFont" style:family="text">
      <style:text-properties style:font-name-asian="Calibri"/>
    </style:style>
    <style:style style:name="T3176" style:parent-style-name="DefaultParagraphFont" style:family="text">
      <style:text-properties style:font-name-asian="Calibri"/>
    </style:style>
    <style:style style:name="T3177" style:parent-style-name="DefaultParagraphFont" style:family="text">
      <style:text-properties style:font-name-asian="Calibri"/>
    </style:style>
    <style:style style:name="TableCell3178" style:family="table-cell">
      <style:table-cell-properties fo:border-top="none" fo:border-left="0.0069in solid #000000" fo:border-bottom="none" fo:border-right="0.0069in solid #000000"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name-asian="Calibri" style:font-weight-complex="bold"/>
    </style:style>
    <style:style style:name="TableRow3181" style:family="table-row">
      <style:table-row-properties style:min-row-height="0.0138in" style:use-optimal-row-height="false"/>
    </style:style>
    <style:style style:name="TableCell3182" style:family="table-cell">
      <style:table-cell-properties fo:border-top="none" fo:border-left="0.0069in solid #000000" fo:border-bottom="none" fo:border-right="0.0069in solid #000000" fo:padding-top="0in" fo:padding-left="0.075in" fo:padding-bottom="0in" fo:padding-right="0.075in"/>
    </style:style>
    <style:style style:name="P3183" style:parent-style-name="Normal" style:family="paragraph">
      <style:paragraph-properties fo:text-align="center"/>
      <style:text-properties style:font-name-asian="Calibri" style:font-style-complex="italic"/>
    </style:style>
    <style:style style:name="TableCell3184" style:family="table-cell">
      <style:table-cell-properties fo:border-top="none" fo:border-left="0.0069in solid #000000" fo:border-bottom="none" fo:border-right="0.0069in solid #000000" fo:padding-top="0in" fo:padding-left="0.075in" fo:padding-bottom="0in" fo:padding-right="0.075in"/>
    </style:style>
    <style:style style:name="P3185" style:parent-style-name="Normal" style:family="paragraph">
      <style:text-properties style:font-name-asian="Calibri" style:font-weight-complex="bold"/>
    </style:style>
    <style:style style:name="TableCell3186" style:family="table-cell">
      <style:table-cell-properties fo:border-top="none" fo:border-left="0.0069in solid #000000" fo:border-bottom="none" fo:border-right="0.0069in solid #000000"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name-asian="Calibri" style:font-weight-complex="bold"/>
    </style:style>
    <style:style style:name="TableRow3189" style:family="table-row">
      <style:table-row-properties style:min-row-height="0.0138in" style:use-optimal-row-height="false"/>
    </style:style>
    <style:style style:name="TableCell3190" style:family="table-cell">
      <style:table-cell-properties fo:border-top="none" fo:border-left="0.0069in solid #000000" fo:border-bottom="none" fo:border-right="0.0069in solid #000000" fo:padding-top="0in" fo:padding-left="0.075in" fo:padding-bottom="0in" fo:padding-right="0.075in"/>
    </style:style>
    <style:style style:name="P3191" style:parent-style-name="Normal" style:family="paragraph">
      <style:paragraph-properties fo:text-align="center"/>
      <style:text-properties style:font-name-asian="Calibri" style:font-style-complex="italic"/>
    </style:style>
    <style:style style:name="TableCell3192" style:family="table-cell">
      <style:table-cell-properties fo:border-top="none" fo:border-left="0.0069in solid #000000" fo:border-bottom="none" fo:border-right="0.0069in solid #000000" fo:padding-top="0in" fo:padding-left="0.075in" fo:padding-bottom="0in" fo:padding-right="0.075in"/>
    </style:style>
    <style:style style:name="P3193" style:parent-style-name="Normal" style:family="paragraph">
      <style:text-properties style:font-name-asian="Calibri" style:font-weight-complex="bold"/>
    </style:style>
    <style:style style:name="P3194" style:parent-style-name="Normal" style:family="paragraph">
      <style:paragraph-properties>
        <style:tab-stops>
          <style:tab-stop style:type="left" style:position="0.2201in"/>
          <style:tab-stop style:type="left" style:position="0.309in"/>
        </style:tab-stops>
      </style:paragraph-properties>
    </style:style>
    <style:style style:name="TableCell3195" style:family="table-cell">
      <style:table-cell-properties fo:border-top="none" fo:border-left="0.0069in solid #000000" fo:border-bottom="none" fo:border-right="0.0069in solid #000000"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name-asian="Calibri" style:font-weight-complex="bold"/>
    </style:style>
    <style:style style:name="TableRow3198" style:family="table-row">
      <style:table-row-properties style:min-row-height="0.0138in" style:use-optimal-row-height="false"/>
    </style:style>
    <style:style style:name="TableCell3199" style:family="table-cell">
      <style:table-cell-properties fo:border-top="none" fo:border-left="0.0069in solid #000000" fo:border-bottom="none" fo:border-right="0.0069in solid #000000" fo:padding-top="0in" fo:padding-left="0.075in" fo:padding-bottom="0in" fo:padding-right="0.075in"/>
    </style:style>
    <style:style style:name="P3200" style:parent-style-name="Normal" style:family="paragraph">
      <style:paragraph-properties fo:text-align="center"/>
      <style:text-properties style:font-name-asian="Calibri" style:font-style-complex="italic"/>
    </style:style>
    <style:style style:name="TableCell3201" style:family="table-cell">
      <style:table-cell-properties fo:border-top="none" fo:border-left="0.0069in solid #000000" fo:border-bottom="none" fo:border-right="0.0069in solid #000000" fo:padding-top="0in" fo:padding-left="0.075in" fo:padding-bottom="0in" fo:padding-right="0.075in"/>
    </style:style>
    <style:style style:name="P3202" style:parent-style-name="Normal" style:family="paragraph">
      <style:text-properties style:font-name-asian="Calibri" style:font-weight-complex="bold"/>
    </style:style>
    <style:style style:name="T3203" style:parent-style-name="DefaultParagraphFont" style:family="text">
      <style:text-properties style:font-name-asian="Calibri" style:font-weight-complex="bold"/>
    </style:style>
    <style:style style:name="T3204" style:parent-style-name="DefaultParagraphFont" style:family="text">
      <style:text-properties style:font-name-asian="Calibri"/>
    </style:style>
    <style:style style:name="TableCell3205" style:family="table-cell">
      <style:table-cell-properties fo:border-top="none" fo:border-left="0.0069in solid #000000" fo:border-bottom="none" fo:border-right="0.0069in solid #000000"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name-asian="Calibri" style:font-weight-complex="bold"/>
    </style:style>
    <style:style style:name="TableRow3208" style:family="table-row">
      <style:table-row-properties style:min-row-height="0.0138in" style:use-optimal-row-height="false" fo:keep-together="always"/>
    </style:style>
    <style:style style:name="TableCell3209" style:family="table-cell">
      <style:table-cell-properties fo:border-top="none" fo:border-left="0.0069in solid #000000" fo:border-bottom="none" fo:border-right="0.0069in solid #000000" fo:padding-top="0in" fo:padding-left="0.075in" fo:padding-bottom="0in" fo:padding-right="0.075in"/>
    </style:style>
    <style:style style:name="P3210" style:parent-style-name="Normal" style:family="paragraph">
      <style:paragraph-properties fo:text-align="center"/>
      <style:text-properties style:font-name-asian="Calibri" style:font-style-complex="italic"/>
    </style:style>
    <style:style style:name="TableCell3211" style:family="table-cell">
      <style:table-cell-properties fo:border-top="none" fo:border-left="0.0069in solid #000000" fo:border-bottom="none" fo:border-right="0.0069in solid #000000" fo:padding-top="0in" fo:padding-left="0.075in" fo:padding-bottom="0in" fo:padding-right="0.075in"/>
    </style:style>
    <style:style style:name="P3212" style:parent-style-name="Normal" style:family="paragraph">
      <style:text-properties style:font-name-asian="Calibri" style:font-weight-complex="bold"/>
    </style:style>
    <style:style style:name="TableCell3213" style:family="table-cell">
      <style:table-cell-properties fo:border-top="none" fo:border-left="0.0069in solid #000000" fo:border-bottom="none" fo:border-right="0.0069in solid #000000"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style:font-name-asian="Calibri" style:font-weight-complex="bold"/>
    </style:style>
    <style:style style:name="TableRow3216" style:family="table-row">
      <style:table-row-properties style:min-row-height="0.0138in" style:use-optimal-row-height="false"/>
    </style:style>
    <style:style style:name="TableCell3217" style:family="table-cell">
      <style:table-cell-properties fo:border-top="none" fo:border-left="0.0069in solid #000000" fo:border-bottom="none" fo:border-right="0.0069in solid #000000" fo:padding-top="0in" fo:padding-left="0.075in" fo:padding-bottom="0in" fo:padding-right="0.075in"/>
    </style:style>
    <style:style style:name="P3218" style:parent-style-name="Normal" style:family="paragraph">
      <style:paragraph-properties fo:text-align="center"/>
      <style:text-properties style:font-name-asian="Calibri" style:font-style-complex="italic"/>
    </style:style>
    <style:style style:name="TableCell3219" style:family="table-cell">
      <style:table-cell-properties fo:border-top="none" fo:border-left="0.0069in solid #000000" fo:border-bottom="none" fo:border-right="0.0069in solid #000000" fo:padding-top="0in" fo:padding-left="0.075in" fo:padding-bottom="0in" fo:padding-right="0.075in"/>
    </style:style>
    <style:style style:name="P3220" style:parent-style-name="Normal" style:family="paragraph">
      <style:text-properties style:font-name-asian="Calibri" style:font-weight-complex="bold"/>
    </style:style>
    <style:style style:name="T3221" style:parent-style-name="DefaultParagraphFont" style:family="text">
      <style:text-properties style:font-name-asian="Calibri"/>
    </style:style>
    <style:style style:name="T3222" style:parent-style-name="DefaultParagraphFont" style:family="text">
      <style:text-properties style:font-name-asian="Calibri" style:text-position="sub 66.6%"/>
    </style:style>
    <style:style style:name="T3223" style:parent-style-name="DefaultParagraphFont" style:family="text">
      <style:text-properties style:font-name-asian="Calibri"/>
    </style:style>
    <style:style style:name="TableCell3224" style:family="table-cell">
      <style:table-cell-properties fo:border-top="none" fo:border-left="0.0069in solid #000000" fo:border-bottom="none" fo:border-right="0.0069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name-asian="Calibri" style:font-weight-complex="bold"/>
    </style:style>
    <style:style style:name="TableRow3227" style:family="table-row">
      <style:table-row-properties style:min-row-height="0.0138in" style:use-optimal-row-height="false"/>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P3229" style:parent-style-name="Normal" style:family="paragraph">
      <style:paragraph-properties fo:text-align="center"/>
      <style:text-properties style:font-name-asian="Calibri" style:font-style-complex="italic"/>
    </style:style>
    <style:style style:name="TableCell3230" style:family="table-cell">
      <style:table-cell-properties fo:border-top="none" fo:border-left="0.0069in solid #000000" fo:border-bottom="none" fo:border-right="0.0069in solid #000000" fo:padding-top="0in" fo:padding-left="0.075in" fo:padding-bottom="0in" fo:padding-right="0.075in"/>
    </style:style>
    <style:style style:name="P3231" style:parent-style-name="Normal" style:family="paragraph">
      <style:text-properties style:font-name-asian="Calibri" style:font-weight-complex="bold"/>
    </style:style>
    <style:style style:name="P3232" style:parent-style-name="Normal" style:family="paragraph">
      <style:paragraph-properties>
        <style:tab-stops>
          <style:tab-stop style:type="left" style:position="1.0833in"/>
        </style:tab-stops>
      </style:paragraph-properties>
      <style:text-properties fo:language="it" fo:country="IT"/>
    </style:style>
    <style:style style:name="P3233" style:parent-style-name="Normal" style:family="paragraph">
      <style:text-properties fo:language="it" fo:country="IT"/>
    </style:style>
    <style:style style:name="P3234" style:parent-style-name="Normal" style:family="paragraph">
      <style:text-properties fo:language="it" fo:country="IT"/>
    </style:style>
    <style:style style:name="P3235" style:parent-style-name="Normal" style:family="paragraph">
      <style:text-properties fo:language="it" fo:country="IT"/>
    </style:style>
    <style:style style:name="P3236" style:parent-style-name="Normal" style:family="paragraph">
      <style:text-properties fo:language="it" fo:country="IT"/>
    </style:style>
    <style:style style:name="P3237" style:parent-style-name="Normal" style:family="paragraph">
      <style:text-properties fo:language="it" fo:country="IT"/>
    </style:style>
    <style:style style:name="P3238" style:parent-style-name="Normal" style:family="paragraph">
      <style:text-properties fo:language="it" fo:country="IT"/>
    </style:style>
    <style:style style:name="P3239" style:parent-style-name="Normal" style:family="paragraph">
      <style:text-properties fo:language="it" fo:country="IT"/>
    </style:style>
    <style:style style:name="P3240" style:parent-style-name="Normal" style:family="paragraph">
      <style:paragraph-properties>
        <style:tab-stops>
          <style:tab-stop style:type="left" style:position="0.1972in"/>
        </style:tab-stops>
      </style:paragraph-properties>
      <style:text-properties fo:language="it" fo:country="IT"/>
    </style:style>
    <style:style style:name="P3241" style:parent-style-name="Normal" style:family="paragraph">
      <style:paragraph-properties>
        <style:tab-stops>
          <style:tab-stop style:type="left" style:position="0.1972in"/>
        </style:tab-stops>
      </style:paragraph-properties>
      <style:text-properties fo:language="it" fo:country="IT"/>
    </style:style>
    <style:style style:name="P3242" style:parent-style-name="Normal" style:family="paragraph">
      <style:text-properties fo:language="it" fo:country="IT"/>
    </style:style>
    <style:style style:name="P3243" style:parent-style-name="Normal" style:family="paragraph">
      <style:text-properties fo:language="it" fo:country="IT"/>
    </style:style>
    <style:style style:name="P3244" style:parent-style-name="Normal" style:family="paragraph">
      <style:text-properties fo:language="it" fo:country="IT"/>
    </style:style>
    <style:style style:name="P3245" style:parent-style-name="Normal" style:family="paragraph">
      <style:text-properties fo:language="it" fo:country="IT"/>
    </style:style>
    <style:style style:name="P3246" style:parent-style-name="Normal" style:family="paragraph">
      <style:text-properties fo:language="it" fo:country="IT"/>
    </style:style>
    <style:style style:name="P3247" style:parent-style-name="Normal" style:family="paragraph">
      <style:text-properties fo:language="it" fo:country="IT"/>
    </style:style>
    <style:style style:name="P3248" style:parent-style-name="Normal" style:family="paragraph">
      <style:text-properties fo:language="it" fo:country="IT"/>
    </style:style>
    <style:style style:name="P3249" style:parent-style-name="Normal" style:family="paragraph">
      <style:text-properties fo:language="it" fo:country="IT"/>
    </style:style>
    <style:style style:name="P3250" style:parent-style-name="Normal" style:family="paragraph">
      <style:text-properties fo:language="it" fo:country="IT"/>
    </style:style>
    <style:style style:name="P3251" style:parent-style-name="Normal" style:family="paragraph">
      <style:text-properties fo:language="it" fo:country="IT"/>
    </style:style>
    <style:style style:name="P3252" style:parent-style-name="Normal" style:family="paragraph">
      <style:text-properties fo:language="it" fo:country="IT"/>
    </style:style>
    <style:style style:name="P3253" style:parent-style-name="Normal" style:family="paragraph">
      <style:text-properties fo:language="it" fo:country="IT"/>
    </style:style>
    <style:style style:name="P3254" style:parent-style-name="Normal" style:family="paragraph">
      <style:text-properties fo:language="it" fo:country="IT"/>
    </style:style>
    <style:style style:name="P3255" style:parent-style-name="Normal" style:family="paragraph">
      <style:text-properties fo:language="it" fo:country="IT"/>
    </style:style>
    <style:style style:name="P3256" style:parent-style-name="Normal" style:family="paragraph">
      <style:text-properties fo:language="it" fo:country="IT"/>
    </style:style>
    <style:style style:name="P3257" style:parent-style-name="Normal" style:family="paragraph">
      <style:text-properties fo:language="it" fo:country="IT"/>
    </style:style>
    <style:style style:name="P3258"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3259" style:parent-style-name="Normal" style:family="paragraph">
      <style:text-properties fo:language="it" fo:country="IT"/>
    </style:style>
    <style:style style:name="P3260" style:parent-style-name="Normal" style:family="paragraph">
      <style:text-properties fo:language="it" fo:country="IT"/>
    </style:style>
    <style:style style:name="P3261" style:parent-style-name="Normal" style:family="paragraph">
      <style:text-properties fo:language="it" fo:country="IT"/>
    </style:style>
    <style:style style:name="P3262" style:parent-style-name="Normal" style:family="paragraph">
      <style:text-properties fo:language="it" fo:country="IT"/>
    </style:style>
    <style:style style:name="P3263" style:parent-style-name="Normal" style:family="paragraph">
      <style:text-properties fo:language="it" fo:country="IT"/>
    </style:style>
    <style:style style:name="P3264"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3265"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3266"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3267"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3268" style:parent-style-name="Normal" style:family="paragraph">
      <style:text-properties fo:language="it" fo:country="IT"/>
    </style:style>
    <style:style style:name="P3269" style:parent-style-name="Normal" style:family="paragraph">
      <style:text-properties fo:language="it" fo:country="IT"/>
    </style:style>
    <style:style style:name="P3270" style:parent-style-name="Normal" style:family="paragraph">
      <style:text-properties fo:language="it" fo:country="IT"/>
    </style:style>
    <style:style style:name="P3271" style:parent-style-name="Normal" style:family="paragraph">
      <style:text-properties fo:language="it" fo:country="IT"/>
    </style:style>
    <style:style style:name="P3272"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3273"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3274"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T3275" style:parent-style-name="DefaultParagraphFont" style:family="text">
      <style:text-properties fo:language="it" fo:country="IT"/>
    </style:style>
    <style:style style:name="P3276"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3277"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3278"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3279"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3280" style:parent-style-name="Normal" style:family="paragraph">
      <style:paragraph-properties>
        <style:tab-stops>
          <style:tab-stop style:type="left" style:position="0.1972in"/>
          <style:tab-stop style:type="left" style:position="0.2958in"/>
        </style:tab-stops>
      </style:paragraph-properties>
    </style:style>
    <style:style style:name="T3281" style:parent-style-name="DefaultParagraphFont" style:family="text">
      <style:text-properties fo:language="it" fo:country="IT"/>
    </style:style>
    <style:style style:name="P3282" style:parent-style-name="Normal" style:family="paragraph">
      <style:paragraph-properties>
        <style:tab-stops>
          <style:tab-stop style:type="left" style:position="0.1972in"/>
          <style:tab-stop style:type="left" style:position="0.2958in"/>
        </style:tab-stops>
      </style:paragraph-properties>
    </style:style>
    <style:style style:name="P3283"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3284"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3285" style:parent-style-name="Normal" style:family="paragraph">
      <style:paragraph-properties>
        <style:tab-stops>
          <style:tab-stop style:type="left" style:position="0.1972in"/>
          <style:tab-stop style:type="left" style:position="0.2958in"/>
        </style:tab-stops>
      </style:paragraph-properties>
    </style:style>
    <style:style style:name="T3286" style:parent-style-name="DefaultParagraphFont" style:family="text">
      <style:text-properties fo:language="it" fo:country="IT"/>
    </style:style>
    <style:style style:name="T3287" style:parent-style-name="DefaultParagraphFont" style:family="text">
      <style:text-properties fo:language="it" fo:country="IT"/>
    </style:style>
    <style:style style:name="T3288" style:parent-style-name="DefaultParagraphFont" style:family="text">
      <style:text-properties fo:language="it" fo:country="IT"/>
    </style:style>
    <style:style style:name="P3289" style:parent-style-name="Normal" style:family="paragraph">
      <style:paragraph-properties>
        <style:tab-stops>
          <style:tab-stop style:type="left" style:position="0.1972in"/>
          <style:tab-stop style:type="left" style:position="0.2958in"/>
        </style:tab-stops>
      </style:paragraph-properties>
    </style:style>
    <style:style style:name="T3290" style:parent-style-name="DefaultParagraphFont" style:family="text">
      <style:text-properties fo:language="it" fo:country="IT"/>
    </style:style>
    <style:style style:name="T3291" style:parent-style-name="DefaultParagraphFont" style:family="text">
      <style:text-properties fo:language="it" fo:country="IT"/>
    </style:style>
    <style:style style:name="P3292" style:parent-style-name="Normal" style:family="paragraph">
      <style:paragraph-properties>
        <style:tab-stops>
          <style:tab-stop style:type="left" style:position="0.1972in"/>
          <style:tab-stop style:type="left" style:position="0.2958in"/>
        </style:tab-stops>
      </style:paragraph-properties>
    </style:style>
    <style:style style:name="T3293" style:parent-style-name="DefaultParagraphFont" style:family="text">
      <style:text-properties fo:language="it" fo:country="IT"/>
    </style:style>
    <style:style style:name="P3294"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3295"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3296"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3297"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3298"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3299"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3300" style:parent-style-name="Normal" style:family="paragraph">
      <style:paragraph-properties>
        <style:tab-stops>
          <style:tab-stop style:type="left" style:position="0.1972in"/>
          <style:tab-stop style:type="left" style:position="0.2958in"/>
        </style:tab-stops>
      </style:paragraph-properties>
    </style:style>
    <style:style style:name="T3301" style:parent-style-name="DefaultParagraphFont" style:family="text">
      <style:text-properties fo:language="it" fo:country="IT"/>
    </style:style>
    <style:style style:name="P3302"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3303"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TableCell3304" style:family="table-cell">
      <style:table-cell-properties fo:border-top="none" fo:border-left="0.0069in solid #000000" fo:border-bottom="none" fo:border-right="0.0069in solid #000000" fo:padding-top="0in" fo:padding-left="0.075in" fo:padding-bottom="0in" fo:padding-right="0.075in"/>
    </style:style>
    <style:style style:name="P3305" style:parent-style-name="Normal" style:family="paragraph">
      <style:paragraph-properties fo:text-align="center"/>
      <style:text-properties style:font-name-asian="Calibri" style:font-weight-complex="bold"/>
    </style:style>
    <style:style style:name="TableRow3306" style:family="table-row">
      <style:table-row-properties style:min-row-height="0.0138in" style:use-optimal-row-height="false"/>
    </style:style>
    <style:style style:name="TableCell3307" style:family="table-cell">
      <style:table-cell-properties fo:border-top="none" fo:border-left="0.0069in solid #000000" fo:border-bottom="none" fo:border-right="0.0069in solid #000000" fo:padding-top="0in" fo:padding-left="0.075in" fo:padding-bottom="0in" fo:padding-right="0.075in"/>
    </style:style>
    <style:style style:name="P3308" style:parent-style-name="Normal" style:family="paragraph">
      <style:paragraph-properties fo:text-align="center"/>
      <style:text-properties style:font-name-asian="Calibri" style:font-style-complex="italic"/>
    </style:style>
    <style:style style:name="TableCell3309" style:family="table-cell">
      <style:table-cell-properties fo:border-top="none" fo:border-left="0.0069in solid #000000" fo:border-bottom="none" fo:border-right="0.0069in solid #000000" fo:padding-top="0in" fo:padding-left="0.075in" fo:padding-bottom="0in" fo:padding-right="0.075in"/>
    </style:style>
    <style:style style:name="P3310" style:parent-style-name="Normal" style:family="paragraph">
      <style:text-properties style:font-weight-complex="bold"/>
    </style:style>
    <style:style style:name="P3311" style:parent-style-name="Normal" style:family="paragraph">
      <style:paragraph-properties>
        <style:tab-stops>
          <style:tab-stop style:type="left" style:position="0in"/>
        </style:tab-stops>
      </style:paragraph-properties>
    </style:style>
    <style:style style:name="TableCell3312" style:family="table-cell">
      <style:table-cell-properties fo:border-top="none" fo:border-left="0.0069in solid #000000" fo:border-bottom="none" fo:border-right="0.0069in solid #000000" fo:padding-top="0in" fo:padding-left="0.075in" fo:padding-bottom="0in" fo:padding-right="0.075in"/>
    </style:style>
    <style:style style:name="P3313" style:parent-style-name="Normal" style:family="paragraph">
      <style:paragraph-properties fo:text-align="center"/>
      <style:text-properties style:font-name-asian="Calibri" style:font-weight-complex="bold"/>
    </style:style>
    <style:style style:name="TableRow3314" style:family="table-row">
      <style:table-row-properties style:min-row-height="0.0138in" style:use-optimal-row-height="false"/>
    </style:style>
    <style:style style:name="TableCell3315" style:family="table-cell">
      <style:table-cell-properties fo:border-top="none" fo:border-left="0.0069in solid #000000" fo:border-bottom="none" fo:border-right="0.0069in solid #000000" fo:padding-top="0in" fo:padding-left="0.075in" fo:padding-bottom="0in" fo:padding-right="0.075in"/>
    </style:style>
    <style:style style:name="P3316" style:parent-style-name="Normal" style:family="paragraph">
      <style:paragraph-properties fo:text-align="center"/>
      <style:text-properties style:font-name-asian="Calibri" style:font-style-complex="italic"/>
    </style:style>
    <style:style style:name="TableCell3317" style:family="table-cell">
      <style:table-cell-properties fo:border-top="none" fo:border-left="0.0069in solid #000000" fo:border-bottom="none" fo:border-right="0.0069in solid #000000" fo:padding-top="0in" fo:padding-left="0.075in" fo:padding-bottom="0in" fo:padding-right="0.075in"/>
    </style:style>
    <style:style style:name="P3318" style:parent-style-name="Normal" style:family="paragraph">
      <style:text-properties style:font-weight-complex="bold"/>
    </style:style>
    <style:style style:name="TableCell3319" style:family="table-cell">
      <style:table-cell-properties fo:border-top="none" fo:border-left="0.0069in solid #000000" fo:border-bottom="none" fo:border-right="0.0069in solid #000000" fo:padding-top="0in" fo:padding-left="0.075in" fo:padding-bottom="0in" fo:padding-right="0.075in"/>
    </style:style>
    <style:style style:name="P3320" style:parent-style-name="Normal" style:family="paragraph">
      <style:paragraph-properties fo:text-align="center"/>
      <style:text-properties style:font-name-asian="Calibri" style:font-weight-complex="bold"/>
    </style:style>
    <style:style style:name="TableRow3321" style:family="table-row">
      <style:table-row-properties style:min-row-height="0.0138in" style:use-optimal-row-height="false"/>
    </style:style>
    <style:style style:name="TableCell3322" style:family="table-cell">
      <style:table-cell-properties fo:border-top="none" fo:border-left="0.0069in solid #000000" fo:border-bottom="none" fo:border-right="0.0069in solid #000000" fo:padding-top="0in" fo:padding-left="0.075in" fo:padding-bottom="0in" fo:padding-right="0.075in"/>
    </style:style>
    <style:style style:name="P3323" style:parent-style-name="Normal" style:family="paragraph">
      <style:paragraph-properties fo:text-align="center"/>
      <style:text-properties style:font-name-asian="Calibri" style:font-style-complex="italic"/>
    </style:style>
    <style:style style:name="TableCell3324" style:family="table-cell">
      <style:table-cell-properties fo:border-top="none" fo:border-left="0.0069in solid #000000" fo:border-bottom="none" fo:border-right="0.0069in solid #000000" fo:padding-top="0in" fo:padding-left="0.075in" fo:padding-bottom="0in" fo:padding-right="0.075in"/>
    </style:style>
    <style:style style:name="P3325" style:parent-style-name="Normal" style:family="paragraph">
      <style:text-properties style:font-name-asian="Calibri" style:font-weight-complex="bold" style:font-style-complex="italic" fo:letter-spacing="-0.0041in"/>
    </style:style>
    <style:style style:name="T3326" style:parent-style-name="DefaultParagraphFont" style:family="text">
      <style:text-properties style:text-position="sub 66.6%"/>
    </style:style>
    <style:style style:name="TableCell3327" style:family="table-cell">
      <style:table-cell-properties fo:border-top="none" fo:border-left="0.0069in solid #000000" fo:border-bottom="none" fo:border-right="0.0069in solid #000000" fo:padding-top="0in" fo:padding-left="0.075in" fo:padding-bottom="0in" fo:padding-right="0.075in"/>
    </style:style>
    <style:style style:name="P3328" style:parent-style-name="Normal" style:family="paragraph">
      <style:paragraph-properties fo:text-align="center"/>
      <style:text-properties style:font-name-asian="Calibri" style:font-weight-complex="bold"/>
    </style:style>
    <style:style style:name="TableRow3329" style:family="table-row">
      <style:table-row-properties style:min-row-height="0.0138in" style:use-optimal-row-height="false"/>
    </style:style>
    <style:style style:name="TableCell3330" style:family="table-cell">
      <style:table-cell-properties fo:border-top="none" fo:border-left="0.0069in solid #000000" fo:border-bottom="none" fo:border-right="0.0069in solid #000000" fo:padding-top="0in" fo:padding-left="0.075in" fo:padding-bottom="0in" fo:padding-right="0.075in"/>
    </style:style>
    <style:style style:name="P3331" style:parent-style-name="Normal" style:family="paragraph">
      <style:paragraph-properties fo:text-align="center"/>
      <style:text-properties style:font-name-asian="Calibri" style:font-style-complex="italic"/>
    </style:style>
    <style:style style:name="TableCell3332" style:family="table-cell">
      <style:table-cell-properties fo:border-top="none" fo:border-left="0.0069in solid #000000" fo:border-bottom="none" fo:border-right="0.0069in solid #000000" fo:padding-top="0in" fo:padding-left="0.075in" fo:padding-bottom="0in" fo:padding-right="0.075in"/>
    </style:style>
    <style:style style:name="P3333" style:parent-style-name="Normal" style:family="paragraph">
      <style:text-properties style:font-name-asian="Calibri"/>
    </style:style>
    <style:style style:name="P3334" style:parent-style-name="Normal" style:family="paragraph">
      <style:paragraph-properties fo:widows="0" fo:orphans="0"/>
    </style:style>
    <style:style style:name="P3335" style:parent-style-name="Normal" style:family="paragraph">
      <style:paragraph-properties fo:widows="0" fo:orphans="0"/>
    </style:style>
    <style:style style:name="P3336" style:parent-style-name="Normal" style:family="paragraph">
      <style:paragraph-properties fo:widows="0" fo:orphans="0"/>
    </style:style>
    <style:style style:name="P3337" style:parent-style-name="Normal" style:family="paragraph">
      <style:paragraph-properties fo:widows="0" fo:orphans="0"/>
    </style:style>
    <style:style style:name="P3338" style:parent-style-name="Normal" style:family="paragraph">
      <style:paragraph-properties fo:widows="0" fo:orphans="0"/>
    </style:style>
    <style:style style:name="P3339" style:parent-style-name="Normal" style:family="paragraph">
      <style:paragraph-properties fo:widows="0" fo:orphans="0"/>
    </style:style>
    <style:style style:name="P3340" style:parent-style-name="Normal" style:family="paragraph">
      <style:paragraph-properties fo:widows="0" fo:orphans="0"/>
    </style:style>
    <style:style style:name="P3341" style:parent-style-name="Normal" style:family="paragraph">
      <style:paragraph-properties fo:widows="0" fo:orphans="0"/>
    </style:style>
    <style:style style:name="P3342" style:parent-style-name="Normal" style:family="paragraph">
      <style:paragraph-properties fo:widows="0" fo:orphans="0"/>
    </style:style>
    <style:style style:name="P3343" style:parent-style-name="Normal" style:family="paragraph">
      <style:paragraph-properties fo:widows="0" fo:orphans="0"/>
    </style:style>
    <style:style style:name="P3344" style:parent-style-name="Normal" style:family="paragraph">
      <style:paragraph-properties fo:widows="0" fo:orphans="0"/>
    </style:style>
    <style:style style:name="P3345" style:parent-style-name="Normal" style:family="paragraph">
      <style:paragraph-properties fo:widows="0" fo:orphans="0"/>
    </style:style>
    <style:style style:name="P3346" style:parent-style-name="Normal" style:family="paragraph">
      <style:paragraph-properties fo:widows="0" fo:orphans="0"/>
    </style:style>
    <style:style style:name="P3347" style:parent-style-name="Normal" style:family="paragraph">
      <style:paragraph-properties fo:widows="0" fo:orphans="0">
        <style:tab-stops>
          <style:tab-stop style:type="left" style:position="0.25in"/>
        </style:tab-stops>
      </style:paragraph-properties>
    </style:style>
    <style:style style:name="P3348" style:parent-style-name="Normal" style:family="paragraph">
      <style:paragraph-properties fo:widows="0" fo:orphans="0">
        <style:tab-stops>
          <style:tab-stop style:type="left" style:position="0.25in"/>
        </style:tab-stops>
      </style:paragraph-properties>
    </style:style>
    <style:style style:name="P3349" style:parent-style-name="Normal" style:family="paragraph">
      <style:paragraph-properties fo:widows="0" fo:orphans="0">
        <style:tab-stops>
          <style:tab-stop style:type="left" style:position="0.25in"/>
        </style:tab-stops>
      </style:paragraph-properties>
    </style:style>
    <style:style style:name="P3350" style:parent-style-name="Normal" style:family="paragraph">
      <style:paragraph-properties fo:widows="0" fo:orphans="0">
        <style:tab-stops>
          <style:tab-stop style:type="left" style:position="0.25in"/>
        </style:tab-stops>
      </style:paragraph-properties>
    </style:style>
    <style:style style:name="P3351" style:parent-style-name="Normal" style:family="paragraph">
      <style:paragraph-properties fo:widows="0" fo:orphans="0">
        <style:tab-stops>
          <style:tab-stop style:type="left" style:position="0.25in"/>
        </style:tab-stops>
      </style:paragraph-properties>
    </style:style>
    <style:style style:name="P3352" style:parent-style-name="Normal" style:family="paragraph">
      <style:paragraph-properties fo:widows="0" fo:orphans="0">
        <style:tab-stops>
          <style:tab-stop style:type="left" style:position="0.25in"/>
        </style:tab-stops>
      </style:paragraph-properties>
    </style:style>
    <style:style style:name="P3353" style:parent-style-name="Normal" style:family="paragraph">
      <style:paragraph-properties fo:widows="0" fo:orphans="0">
        <style:tab-stops>
          <style:tab-stop style:type="left" style:position="0.25in"/>
        </style:tab-stops>
      </style:paragraph-properties>
    </style:style>
    <style:style style:name="P3354" style:parent-style-name="Normal" style:family="paragraph">
      <style:paragraph-properties fo:widows="0" fo:orphans="0">
        <style:tab-stops>
          <style:tab-stop style:type="left" style:position="0.25in"/>
        </style:tab-stops>
      </style:paragraph-properties>
    </style:style>
    <style:style style:name="P3355" style:parent-style-name="Normal" style:family="paragraph">
      <style:paragraph-properties fo:widows="0" fo:orphans="0">
        <style:tab-stops>
          <style:tab-stop style:type="left" style:position="0.25in"/>
        </style:tab-stops>
      </style:paragraph-properties>
    </style:style>
    <style:style style:name="P3356" style:parent-style-name="Normal" style:family="paragraph">
      <style:paragraph-properties fo:widows="0" fo:orphans="0">
        <style:tab-stops>
          <style:tab-stop style:type="left" style:position="0.25in"/>
        </style:tab-stops>
      </style:paragraph-properties>
    </style:style>
    <style:style style:name="P3357" style:parent-style-name="Normal" style:family="paragraph">
      <style:paragraph-properties fo:widows="0" fo:orphans="0">
        <style:tab-stops>
          <style:tab-stop style:type="left" style:position="0.25in"/>
        </style:tab-stops>
      </style:paragraph-properties>
    </style:style>
    <style:style style:name="P3358" style:parent-style-name="Normal" style:family="paragraph">
      <style:text-properties style:font-name-asian="Calibri"/>
    </style:style>
    <style:style style:name="P3359" style:parent-style-name="Normal" style:family="paragraph">
      <style:text-properties style:font-name-asian="Calibri"/>
    </style:style>
    <style:style style:name="T3360" style:parent-style-name="DefaultParagraphFont" style:family="text">
      <style:text-properties style:font-name-asian="Calibri"/>
    </style:style>
    <style:style style:name="TableCell3361" style:family="table-cell">
      <style:table-cell-properties fo:border-top="none" fo:border-left="0.0069in solid #000000" fo:border-bottom="none" fo:border-right="0.0069in solid #000000" fo:padding-top="0in" fo:padding-left="0.075in" fo:padding-bottom="0in" fo:padding-right="0.075in"/>
    </style:style>
    <style:style style:name="P3362" style:parent-style-name="Normal" style:family="paragraph">
      <style:paragraph-properties fo:text-align="center"/>
      <style:text-properties style:font-name-asian="Calibri" style:font-weight-complex="bold"/>
    </style:style>
    <style:style style:name="TableRow3363" style:family="table-row">
      <style:table-row-properties style:min-row-height="0.0138in" style:use-optimal-row-height="false"/>
    </style:style>
    <style:style style:name="TableCell3364" style:family="table-cell">
      <style:table-cell-properties fo:border-top="none" fo:border-left="0.0069in solid #000000" fo:border-bottom="none" fo:border-right="0.0069in solid #000000" fo:padding-top="0in" fo:padding-left="0.075in" fo:padding-bottom="0in" fo:padding-right="0.075in"/>
    </style:style>
    <style:style style:name="P3365" style:parent-style-name="Normal" style:family="paragraph">
      <style:paragraph-properties fo:text-align="center"/>
      <style:text-properties style:font-name-asian="Calibri" style:font-style-complex="italic"/>
    </style:style>
    <style:style style:name="TableCell3366" style:family="table-cell">
      <style:table-cell-properties fo:border-top="none" fo:border-left="0.0069in solid #000000" fo:border-bottom="none" fo:border-right="0.0069in solid #000000" fo:padding-top="0in" fo:padding-left="0.075in" fo:padding-bottom="0in" fo:padding-right="0.075in"/>
    </style:style>
    <style:style style:name="P3367" style:parent-style-name="Normal" style:family="paragraph">
      <style:text-properties style:font-name-asian="Calibri"/>
    </style:style>
    <style:style style:name="P3368" style:parent-style-name="Normal" style:family="paragraph">
      <style:paragraph-properties fo:widows="0" fo:orphans="0"/>
    </style:style>
    <style:style style:name="P3369" style:parent-style-name="Normal" style:family="paragraph">
      <style:paragraph-properties fo:widows="0" fo:orphans="0"/>
    </style:style>
    <style:style style:name="P3370" style:parent-style-name="Normal" style:family="paragraph">
      <style:paragraph-properties fo:widows="0" fo:orphans="0"/>
    </style:style>
    <style:style style:name="P3371" style:parent-style-name="Normal" style:family="paragraph">
      <style:paragraph-properties fo:widows="0" fo:orphans="0"/>
    </style:style>
    <style:style style:name="P3372" style:parent-style-name="Normal" style:family="paragraph">
      <style:paragraph-properties fo:widows="0" fo:orphans="0"/>
    </style:style>
    <style:style style:name="P3373" style:parent-style-name="Normal" style:family="paragraph">
      <style:paragraph-properties fo:widows="0" fo:orphans="0"/>
    </style:style>
    <style:style style:name="P3374" style:parent-style-name="Normal" style:family="paragraph">
      <style:paragraph-properties fo:widows="0" fo:orphans="0"/>
    </style:style>
    <style:style style:name="P3375" style:parent-style-name="Normal" style:family="paragraph">
      <style:paragraph-properties fo:widows="0" fo:orphans="0"/>
    </style:style>
    <style:style style:name="P3376" style:parent-style-name="Normal" style:family="paragraph">
      <style:paragraph-properties fo:widows="0" fo:orphans="0"/>
    </style:style>
    <style:style style:name="P3377" style:parent-style-name="Normal" style:family="paragraph">
      <style:text-properties style:font-name-asian="Calibri"/>
    </style:style>
    <style:style style:name="P3378" style:parent-style-name="Normal" style:family="paragraph">
      <style:text-properties style:font-name-asian="Calibri"/>
    </style:style>
    <style:style style:name="P3379" style:parent-style-name="Normal" style:family="paragraph">
      <style:paragraph-properties fo:keep-with-next="always" fo:widows="0" fo:orphans="0"/>
    </style:style>
    <style:style style:name="TableCell3380" style:family="table-cell">
      <style:table-cell-properties fo:border-top="none" fo:border-left="0.0069in solid #000000" fo:border-bottom="none" fo:border-right="0.0069in solid #000000" fo:padding-top="0in" fo:padding-left="0.075in" fo:padding-bottom="0in" fo:padding-right="0.075in"/>
    </style:style>
    <style:style style:name="P3381" style:parent-style-name="Normal" style:family="paragraph">
      <style:paragraph-properties fo:text-align="center"/>
      <style:text-properties style:font-name-asian="Calibri" style:font-weight-complex="bold"/>
    </style:style>
    <style:style style:name="TableRow3382" style:family="table-row">
      <style:table-row-properties style:min-row-height="0.0138in" style:use-optimal-row-height="false"/>
    </style:style>
    <style:style style:name="TableCell3383" style:family="table-cell">
      <style:table-cell-properties fo:border-top="none" fo:border-left="0.0069in solid #000000" fo:border-bottom="0.0034in solid #000000" fo:border-right="0.0069in solid #000000" fo:padding-top="0in" fo:padding-left="0.075in" fo:padding-bottom="0in" fo:padding-right="0.075in"/>
    </style:style>
    <style:style style:name="P3384" style:parent-style-name="Normal" style:family="paragraph">
      <style:paragraph-properties fo:text-align="center"/>
      <style:text-properties style:font-name-asian="Calibri" style:font-style-complex="italic"/>
    </style:style>
    <style:style style:name="TableCell3385" style:family="table-cell">
      <style:table-cell-properties fo:border-top="none" fo:border-left="0.0069in solid #000000" fo:border-bottom="0.0034in solid #000000" fo:border-right="0.0069in solid #000000" fo:padding-top="0in" fo:padding-left="0.075in" fo:padding-bottom="0in" fo:padding-right="0.075in"/>
    </style:style>
    <style:style style:name="P3386" style:parent-style-name="Normal" style:family="paragraph">
      <style:text-properties style:font-name-asian="Calibri"/>
    </style:style>
    <style:style style:name="P3387" style:parent-style-name="Normal" style:family="paragraph">
      <style:paragraph-properties fo:widows="0" fo:orphans="0"/>
    </style:style>
    <style:style style:name="P3388" style:parent-style-name="Normal" style:family="paragraph">
      <style:paragraph-properties fo:widows="0" fo:orphans="0"/>
    </style:style>
    <style:style style:name="P3389" style:parent-style-name="Normal" style:family="paragraph">
      <style:paragraph-properties fo:widows="0" fo:orphans="0"/>
    </style:style>
    <style:style style:name="P3390" style:parent-style-name="Normal" style:family="paragraph">
      <style:paragraph-properties fo:widows="0" fo:orphans="0"/>
    </style:style>
    <style:style style:name="P3391" style:parent-style-name="Normal" style:family="paragraph">
      <style:paragraph-properties fo:widows="0" fo:orphans="0"/>
    </style:style>
    <style:style style:name="P3392" style:parent-style-name="Normal" style:family="paragraph">
      <style:paragraph-properties fo:widows="0" fo:orphans="0"/>
    </style:style>
    <style:style style:name="P3393" style:parent-style-name="Normal" style:family="paragraph">
      <style:paragraph-properties fo:widows="0" fo:orphans="0"/>
    </style:style>
    <style:style style:name="P3394" style:parent-style-name="Normal" style:family="paragraph">
      <style:paragraph-properties fo:widows="0" fo:orphans="0"/>
    </style:style>
    <style:style style:name="P3395" style:parent-style-name="Normal" style:family="paragraph">
      <style:paragraph-properties fo:widows="0" fo:orphans="0"/>
    </style:style>
    <style:style style:name="T3396" style:parent-style-name="DefaultParagraphFont" style:family="text">
      <style:text-properties style:font-name-asian="Calibri"/>
    </style:style>
    <style:style style:name="TableCell3397" style:family="table-cell">
      <style:table-cell-properties fo:border-top="none" fo:border-left="0.0069in solid #000000" fo:border-bottom="0.0034in solid #000000" fo:border-right="0.0069in solid #000000" fo:padding-top="0in" fo:padding-left="0.075in" fo:padding-bottom="0in" fo:padding-right="0.075in"/>
    </style:style>
    <style:style style:name="P3398" style:parent-style-name="Normal" style:family="paragraph">
      <style:paragraph-properties fo:text-align="center"/>
      <style:text-properties style:font-name-asian="Calibri" style:font-weight-complex="bold"/>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font-weight-complex="bold"/>
    </style:style>
    <style:style style:name="T3401" style:parent-style-name="DefaultParagraphFont" style:family="text">
      <style:text-properties fo:font-weight="bold" style:font-weight-asian="bold" style:font-weight-complex="bold"/>
    </style:style>
    <style:style style:name="T3402" style:parent-style-name="DefaultParagraphFont" style:family="text">
      <style:text-properties fo:font-weight="bold" style:font-weight-asian="bold" style:font-weight-complex="bold"/>
    </style:style>
    <style:style style:name="P340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3404" style:parent-style-name="Normal" style:family="paragraph">
      <style:paragraph-properties fo:text-align="justify" fo:text-indent="0.3937in"/>
    </style:style>
    <style:style style:name="T3405" style:parent-style-name="DefaultParagraphFont" style:family="text">
      <style:text-properties fo:color="#0000FF" style:text-underline-type="single" style:text-underline-style="solid" style:text-underline-width="auto" style:text-underline-mode="continuous"/>
    </style:style>
    <style:style style:name="T3406" style:parent-style-name="DefaultParagraphFont" style:family="text">
      <style:text-properties fo:color="#0000FF" style:text-underline-type="single" style:text-underline-style="solid" style:text-underline-width="auto" style:text-underline-mode="continuous"/>
    </style:style>
    <style:style style:name="P3407" style:parent-style-name="Normal" style:family="paragraph">
      <style:paragraph-properties fo:text-align="justify" fo:text-indent="0.3937in"/>
    </style:style>
    <style:style style:name="T3408" style:parent-style-name="DefaultParagraphFont" style:family="text">
      <style:text-properties fo:color="#0000FF" style:text-underline-type="single" style:text-underline-style="solid" style:text-underline-width="auto" style:text-underline-mode="continuous"/>
    </style:style>
    <style:style style:name="P3409" style:parent-style-name="Normal" style:family="paragraph">
      <style:paragraph-properties fo:text-align="justify" fo:text-indent="0.3937in"/>
    </style:style>
    <style:style style:name="T3410" style:parent-style-name="DefaultParagraphFont" style:family="text">
      <style:text-properties fo:color="#0000FF" style:text-underline-type="single" style:text-underline-style="solid" style:text-underline-width="auto" style:text-underline-mode="continuous"/>
    </style:style>
    <style:style style:name="P3411" style:parent-style-name="Normal" style:family="paragraph">
      <style:paragraph-properties fo:text-align="justify" fo:text-indent="0.3937in"/>
    </style:style>
    <style:style style:name="T3412" style:parent-style-name="DefaultParagraphFont" style:family="text">
      <style:text-properties fo:color="#0000FF" style:text-underline-type="single" style:text-underline-style="solid" style:text-underline-width="auto" style:text-underline-mode="continuous"/>
    </style:style>
    <style:style style:name="P3413" style:parent-style-name="Normal" style:family="paragraph">
      <style:paragraph-properties fo:text-align="justify" fo:text-indent="0.3937in"/>
    </style:style>
    <style:style style:name="T3414" style:parent-style-name="DefaultParagraphFont" style:family="text">
      <style:text-properties fo:color="#0000FF" style:text-underline-type="single" style:text-underline-style="solid" style:text-underline-width="auto" style:text-underline-mode="continuous"/>
    </style:style>
    <style:style style:name="P3415" style:parent-style-name="Normal" style:family="paragraph">
      <style:paragraph-properties fo:text-align="justify" fo:text-indent="0.3937in"/>
    </style:style>
    <style:style style:name="T3416" style:parent-style-name="DefaultParagraphFont" style:family="text">
      <style:text-properties fo:color="#0000FF" style:text-underline-type="single" style:text-underline-style="solid" style:text-underline-width="auto" style:text-underline-mode="continuous"/>
    </style:style>
    <style:style style:name="T3417" style:parent-style-name="DefaultParagraphFont" style:family="text">
      <style:text-properties fo:color="#0000FF" style:text-underline-type="single" style:text-underline-style="solid" style:text-underline-width="auto" style:text-underline-mode="continuous"/>
    </style:style>
    <style:style style:name="P3418" style:parent-style-name="Normal" style:family="paragraph">
      <style:paragraph-properties fo:text-align="justify" fo:text-indent="0.3937in"/>
    </style:style>
    <style:style style:name="T3419" style:parent-style-name="DefaultParagraphFont" style:family="text">
      <style:text-properties fo:color="#0000FF" style:text-underline-type="single" style:text-underline-style="solid" style:text-underline-width="auto" style:text-underline-mode="continuous"/>
    </style:style>
    <style:style style:name="P3420" style:parent-style-name="Normal" style:family="paragraph">
      <style:paragraph-properties fo:text-align="justify" fo:text-indent="0.3937in"/>
    </style:style>
    <style:style style:name="T3421" style:parent-style-name="DefaultParagraphFont" style:family="text">
      <style:text-properties fo:color="#0000FF" style:text-underline-type="single" style:text-underline-style="solid" style:text-underline-width="auto" style:text-underline-mode="continuous"/>
    </style:style>
    <style:style style:name="P3422" style:parent-style-name="Normal" style:family="paragraph">
      <style:paragraph-properties fo:text-align="justify" fo:text-indent="0.3937in"/>
    </style:style>
    <style:style style:name="T3423" style:parent-style-name="DefaultParagraphFont" style:family="text">
      <style:text-properties fo:color="#0000FF" style:text-underline-type="single" style:text-underline-style="solid" style:text-underline-width="auto" style:text-underline-mode="continuous"/>
    </style:style>
    <style:style style:name="T3424" style:parent-style-name="DefaultParagraphFont" style:family="text">
      <style:text-properties fo:color="#0000FF" style:text-underline-type="single" style:text-underline-style="solid" style:text-underline-width="auto" style:text-underline-mode="continuous"/>
    </style:style>
    <style:style style:name="P3425" style:parent-style-name="Normal" style:family="paragraph">
      <style:paragraph-properties fo:text-align="justify" fo:text-indent="0.3937in"/>
    </style:style>
    <style:style style:name="T3426" style:parent-style-name="DefaultParagraphFont" style:family="text">
      <style:text-properties fo:color="#0000FF" style:text-underline-type="single" style:text-underline-style="solid" style:text-underline-width="auto" style:text-underline-mode="continuous"/>
    </style:style>
    <style:style style:name="P3427" style:parent-style-name="Normal" style:family="paragraph">
      <style:paragraph-properties fo:text-align="justify" fo:text-indent="0.3937in"/>
    </style:style>
    <style:style style:name="T3428" style:parent-style-name="DefaultParagraphFont" style:family="text">
      <style:text-properties fo:color="#0000FF" style:text-underline-type="single" style:text-underline-style="solid" style:text-underline-width="auto" style:text-underline-mode="continuous"/>
    </style:style>
    <style:style style:name="P3429" style:parent-style-name="Normal" style:family="paragraph">
      <style:paragraph-properties fo:text-align="justify" fo:text-indent="0.3937in"/>
    </style:style>
    <style:style style:name="T3430" style:parent-style-name="DefaultParagraphFont" style:family="text">
      <style:text-properties fo:color="#0000FF" style:text-underline-type="single" style:text-underline-style="solid" style:text-underline-width="auto" style:text-underline-mode="continuous"/>
    </style:style>
    <style:style style:name="P3431" style:parent-style-name="Normal" style:family="paragraph">
      <style:paragraph-properties fo:text-align="justify" fo:text-indent="0.3937in"/>
    </style:style>
    <style:style style:name="T3432" style:parent-style-name="DefaultParagraphFont" style:family="text">
      <style:text-properties fo:color="#0000FF" style:text-underline-type="single" style:text-underline-style="solid" style:text-underline-width="auto" style:text-underline-mode="continuous"/>
    </style:style>
    <style:style style:name="P3433" style:parent-style-name="Normal" style:family="paragraph">
      <style:paragraph-properties fo:text-align="justify" fo:text-indent="0.3937in"/>
    </style:style>
    <style:style style:name="T3434" style:parent-style-name="DefaultParagraphFont" style:family="text">
      <style:text-properties fo:font-weight="bold" style:font-weight-asian="bold" style:font-weight-complex="bold"/>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color="#0000FF" style:text-underline-type="single" style:text-underline-style="solid" style:text-underline-width="auto" style:text-underline-mode="continuous"/>
    </style:style>
    <style:style style:name="P3437" style:parent-style-name="Normal" style:family="paragraph">
      <style:paragraph-properties fo:text-align="justify" fo:text-indent="0.3937in"/>
    </style:style>
    <style:style style:name="T3438" style:parent-style-name="DefaultParagraphFont" style:family="text">
      <style:text-properties fo:color="#0000FF" style:text-underline-type="single" style:text-underline-style="solid" style:text-underline-width="auto" style:text-underline-mode="continuous"/>
    </style:style>
    <style:style style:name="P3439" style:parent-style-name="Normal" style:family="paragraph">
      <style:paragraph-properties fo:text-align="justify" fo:text-indent="0.3937in"/>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color="#0000FF" style:text-underline-type="single" style:text-underline-style="solid" style:text-underline-width="auto" style:text-underline-mode="continuous"/>
    </style:style>
    <style:style style:name="P3443" style:parent-style-name="Normal" style:family="paragraph">
      <style:paragraph-properties fo:text-align="justify" fo:text-indent="0.3937in"/>
    </style:style>
    <style:style style:name="T3444" style:parent-style-name="DefaultParagraphFont" style:family="text">
      <style:text-properties fo:color="#0000FF" style:text-underline-type="single" style:text-underline-style="solid" style:text-underline-width="auto" style:text-underline-mode="continuous"/>
    </style:style>
    <style:style style:name="P3445" style:parent-style-name="Normal" style:family="paragraph">
      <style:paragraph-properties fo:text-align="justify" fo:text-indent="0.3937in"/>
    </style:style>
    <style:style style:name="T3446" style:parent-style-name="DefaultParagraphFont" style:family="text">
      <style:text-properties fo:color="#0000FF" style:text-underline-type="single" style:text-underline-style="solid" style:text-underline-width="auto" style:text-underline-mode="continuous"/>
    </style:style>
    <style:style style:name="P3447" style:parent-style-name="Normal" style:family="paragraph">
      <style:paragraph-properties fo:text-align="justify" fo:text-indent="0.3937in"/>
    </style:style>
    <style:style style:name="T3448" style:parent-style-name="DefaultParagraphFont" style:family="text">
      <style:text-properties fo:font-weight="bold" style:font-weight-asian="bold" style:font-weight-complex="bold"/>
    </style:style>
    <style:style style:name="T3449" style:parent-style-name="DefaultParagraphFont" style:family="text">
      <style:text-properties fo:font-weight="bold" style:font-weight-asian="bold" style:font-weight-complex="bold"/>
    </style:style>
    <style:style style:name="T3450" style:parent-style-name="DefaultParagraphFont" style:family="text">
      <style:text-properties fo:color="#0000FF" style:text-underline-type="single" style:text-underline-style="solid" style:text-underline-width="auto" style:text-underline-mode="continuous"/>
    </style:style>
    <style:style style:name="T3451" style:parent-style-name="DefaultParagraphFont" style:family="text">
      <style:text-properties fo:color="#0000FF" style:text-underline-type="single" style:text-underline-style="solid" style:text-underline-width="auto" style:text-underline-mode="continuous"/>
    </style:style>
    <style:style style:name="P3452" style:parent-style-name="Normal" style:family="paragraph">
      <style:paragraph-properties fo:text-align="justify" fo:text-indent="0.3937in"/>
    </style:style>
    <style:style style:name="T3453" style:parent-style-name="DefaultParagraphFont" style:family="text">
      <style:text-properties fo:color="#0000FF" style:text-underline-type="single" style:text-underline-style="solid" style:text-underline-width="auto" style:text-underline-mode="continuous"/>
    </style:style>
    <style:style style:name="T3454" style:parent-style-name="DefaultParagraphFont" style:family="text">
      <style:text-properties fo:color="#0000FF" style:text-underline-type="single" style:text-underline-style="solid" style:text-underline-width="auto" style:text-underline-mode="continuous"/>
    </style:style>
    <style:style style:name="P3455" style:parent-style-name="Normal" style:family="paragraph">
      <style:paragraph-properties fo:text-align="justify" fo:text-indent="0.3937in"/>
    </style:style>
    <style:style style:name="T3456" style:parent-style-name="DefaultParagraphFont" style:family="text">
      <style:text-properties fo:language="it" fo:country="IT"/>
    </style:style>
    <style:style style:name="T3457" style:parent-style-name="DefaultParagraphFont" style:family="text">
      <style:text-properties fo:color="#0000FF" style:text-underline-type="single" style:text-underline-style="solid" style:text-underline-width="auto" style:text-underline-mode="continuous" fo:language="it" fo:country="IT"/>
    </style:style>
    <style:style style:name="P3458" style:parent-style-name="Normal" style:family="paragraph">
      <style:paragraph-properties fo:text-align="justify" fo:text-indent="0.3937in"/>
    </style:style>
    <style:style style:name="T3459" style:parent-style-name="DefaultParagraphFont" style:family="text">
      <style:text-properties fo:color="#0000FF" style:text-underline-type="single" style:text-underline-style="solid" style:text-underline-width="auto" style:text-underline-mode="continuous"/>
    </style:style>
    <style:style style:name="P3460" style:parent-style-name="Normal" style:family="paragraph">
      <style:paragraph-properties fo:text-align="justify" fo:text-indent="0.3937in"/>
    </style:style>
    <style:style style:name="T3461" style:parent-style-name="DefaultParagraphFont" style:family="text">
      <style:text-properties fo:color="#0000FF" style:text-underline-type="single" style:text-underline-style="solid" style:text-underline-width="auto" style:text-underline-mode="continuous"/>
    </style:style>
    <style:style style:name="P3462" style:parent-style-name="Normal" style:family="paragraph">
      <style:paragraph-properties fo:text-align="justify" fo:text-indent="0.3937in"/>
    </style:style>
    <style:style style:name="T3463" style:parent-style-name="DefaultParagraphFont" style:family="text">
      <style:text-properties fo:color="#0000FF" style:text-underline-type="single" style:text-underline-style="solid" style:text-underline-width="auto" style:text-underline-mode="continuous"/>
    </style:style>
    <style:style style:name="P3464" style:parent-style-name="Normal" style:family="paragraph">
      <style:paragraph-properties fo:text-align="justify" fo:text-indent="0.3937in"/>
    </style:style>
    <style:style style:name="T3465" style:parent-style-name="DefaultParagraphFont" style:family="text">
      <style:text-properties fo:color="#0000FF" style:text-underline-type="single" style:text-underline-style="solid" style:text-underline-width="auto" style:text-underline-mode="continuous"/>
    </style:style>
    <style:style style:name="P3466" style:parent-style-name="Normal" style:family="paragraph">
      <style:paragraph-properties fo:text-align="justify" fo:text-indent="0.3937in"/>
    </style:style>
    <style:style style:name="T3467" style:parent-style-name="DefaultParagraphFont" style:family="text">
      <style:text-properties fo:color="#0000FF" style:text-underline-type="single" style:text-underline-style="solid" style:text-underline-width="auto" style:text-underline-mode="continuous"/>
    </style:style>
    <style:style style:name="P3468" style:parent-style-name="Normal" style:family="paragraph">
      <style:paragraph-properties fo:text-align="justify" fo:text-indent="0.3937in"/>
    </style:style>
    <style:style style:name="T3469" style:parent-style-name="DefaultParagraphFont" style:family="text">
      <style:text-properties fo:color="#0000FF" style:text-underline-type="single" style:text-underline-style="solid" style:text-underline-width="auto" style:text-underline-mode="continuous"/>
    </style:style>
    <style:style style:name="P3470" style:parent-style-name="Normal" style:family="paragraph">
      <style:paragraph-properties fo:text-align="justify" fo:text-indent="0.3937in"/>
    </style:style>
    <style:style style:name="T3471" style:parent-style-name="DefaultParagraphFont" style:family="text">
      <style:text-properties fo:color="#0000FF" style:text-underline-type="single" style:text-underline-style="solid" style:text-underline-width="auto" style:text-underline-mode="continuous"/>
    </style:style>
    <style:style style:name="P3472" style:parent-style-name="Normal" style:family="paragraph">
      <style:paragraph-properties fo:text-align="justify" fo:text-indent="0.3937in"/>
    </style:style>
    <style:style style:name="T3473" style:parent-style-name="DefaultParagraphFont" style:family="text">
      <style:text-properties fo:language="it" fo:country="IT"/>
    </style:style>
    <style:style style:name="T3474" style:parent-style-name="DefaultParagraphFont" style:family="text">
      <style:text-properties fo:color="#0000FF" style:text-underline-type="single" style:text-underline-style="solid" style:text-underline-width="auto" style:text-underline-mode="continuous" fo:language="it" fo:country="IT"/>
    </style:style>
    <style:style style:name="P3475" style:parent-style-name="Normal" style:family="paragraph">
      <style:paragraph-properties fo:text-align="justify" fo:text-indent="0.4402in"/>
    </style:style>
    <style:style style:name="T3476" style:parent-style-name="DefaultParagraphFont" style:family="text">
      <style:text-properties fo:color="#0000FF" style:text-underline-type="single" style:text-underline-style="solid" style:text-underline-width="auto" style:text-underline-mode="continuous"/>
    </style:style>
    <style:style style:name="P3477" style:parent-style-name="Normal" style:family="paragraph">
      <style:paragraph-properties fo:text-align="justify" fo:text-indent="0.3937in"/>
    </style:style>
    <style:style style:name="T3478" style:parent-style-name="DefaultParagraphFont" style:family="text">
      <style:text-properties fo:color="#0000FF" style:text-underline-type="single" style:text-underline-style="solid" style:text-underline-width="auto" style:text-underline-mode="continuous"/>
    </style:style>
    <style:style style:name="P3479" style:parent-style-name="Normal" style:family="paragraph">
      <style:paragraph-properties fo:text-align="justify" fo:text-indent="0.3937in"/>
    </style:style>
    <style:style style:name="T3480" style:parent-style-name="DefaultParagraphFont" style:family="text">
      <style:text-properties fo:color="#0000FF" style:text-underline-type="single" style:text-underline-style="solid" style:text-underline-width="auto" style:text-underline-mode="continuous"/>
    </style:style>
    <style:style style:name="P3481" style:parent-style-name="Normal" style:family="paragraph">
      <style:paragraph-properties fo:text-align="justify" fo:text-indent="0.3937in"/>
    </style:style>
    <style:style style:name="P3482" style:parent-style-name="Normal" style:family="paragraph">
      <style:paragraph-properties fo:text-align="justify" fo:text-indent="0.3937in"/>
    </style:style>
    <style:style style:name="T3483" style:parent-style-name="DefaultParagraphFont" style:family="text">
      <style:text-properties fo:color="#0000FF" style:text-underline-type="single" style:text-underline-style="solid" style:text-underline-width="auto" style:text-underline-mode="continuous"/>
    </style:style>
    <style:style style:name="P3484" style:parent-style-name="Normal" style:family="paragraph">
      <style:paragraph-properties style:snap-to-layout-grid="false" fo:text-align="justify" fo:text-indent="0.3937in"/>
    </style:style>
    <style:style style:name="T3485" style:parent-style-name="DefaultParagraphFont" style:family="text">
      <style:text-properties fo:color="#0000FF" style:text-underline-type="single" style:text-underline-style="solid" style:text-underline-width="auto" style:text-underline-mode="continuous"/>
    </style:style>
    <style:style style:name="P3486" style:parent-style-name="Normal" style:family="paragraph">
      <style:paragraph-properties style:snap-to-layout-grid="false" fo:text-align="justify" fo:text-indent="0.3937in"/>
    </style:style>
    <style:style style:name="T3487" style:parent-style-name="DefaultParagraphFont" style:family="text">
      <style:text-properties fo:color="#0000FF" style:text-underline-type="single" style:text-underline-style="solid" style:text-underline-width="auto" style:text-underline-mode="continuous"/>
    </style:style>
    <style:style style:name="P3488" style:parent-style-name="Normal" style:family="paragraph">
      <style:paragraph-properties fo:text-align="justify" fo:text-indent="0.3937in"/>
    </style:style>
    <style:style style:name="T3489" style:parent-style-name="DefaultParagraphFont" style:family="text">
      <style:text-properties fo:color="#0000FF" style:text-underline-type="single" style:text-underline-style="solid" style:text-underline-width="auto" style:text-underline-mode="continuous"/>
    </style:style>
    <style:style style:name="P3490" style:parent-style-name="Normal" style:family="paragraph">
      <style:paragraph-properties fo:text-align="justify" fo:text-indent="0.3937in"/>
    </style:style>
    <style:style style:name="P3491" style:parent-style-name="Normal" style:family="paragraph">
      <style:paragraph-properties fo:text-align="justify" fo:text-indent="0.3937in"/>
    </style:style>
    <style:style style:name="P3492" style:parent-style-name="Normal" style:family="paragraph">
      <style:paragraph-properties fo:text-align="justify" fo:text-indent="0.3937in"/>
    </style:style>
    <style:style style:name="P3493" style:parent-style-name="Normal" style:family="paragraph">
      <style:paragraph-properties fo:text-align="justify" fo:text-indent="0.3937in"/>
    </style:style>
    <style:style style:name="P3494" style:parent-style-name="Normal" style:family="paragraph">
      <style:paragraph-properties fo:text-align="justify" fo:text-indent="0.3937in"/>
    </style:style>
    <style:style style:name="P3495" style:parent-style-name="Normal" style:family="paragraph">
      <style:paragraph-properties fo:text-align="justify" fo:text-indent="0.3937in"/>
    </style:style>
    <style:style style:name="P3496" style:parent-style-name="Normal" style:family="paragraph">
      <style:paragraph-properties fo:text-align="justify" fo:text-indent="0.3937in"/>
    </style:style>
    <style:style style:name="P3497" style:parent-style-name="Normal" style:family="paragraph">
      <style:paragraph-properties fo:text-align="justify" fo:text-indent="0.3937in"/>
    </style:style>
    <style:style style:name="P3498" style:parent-style-name="Normal" style:family="paragraph">
      <style:paragraph-properties fo:text-align="justify" fo:text-indent="0.3937in"/>
    </style:style>
    <style:style style:name="P3499" style:parent-style-name="Normal" style:family="paragraph">
      <style:paragraph-properties fo:text-align="justify" fo:text-indent="0.3937in"/>
    </style:style>
    <style:style style:name="P3500" style:parent-style-name="Normal" style:family="paragraph">
      <style:paragraph-properties fo:text-align="justify" fo:text-indent="0.3937in"/>
    </style:style>
    <style:style style:name="P3501" style:parent-style-name="Normal" style:family="paragraph">
      <style:paragraph-properties fo:text-align="justify" fo:text-indent="0.3937in"/>
    </style:style>
    <style:style style:name="P3502" style:parent-style-name="Normal" style:family="paragraph">
      <style:paragraph-properties fo:text-align="justify" fo:text-indent="0.3937in"/>
    </style:style>
    <style:style style:name="P3503" style:parent-style-name="Normal" style:family="paragraph">
      <style:paragraph-properties fo:text-align="justify" fo:text-indent="0.3937in"/>
    </style:style>
    <style:style style:name="P3504" style:parent-style-name="Normal" style:family="paragraph">
      <style:paragraph-properties fo:text-align="justify" fo:text-indent="0.3937in"/>
    </style:style>
    <style:style style:name="P3505" style:parent-style-name="Normal" style:family="paragraph">
      <style:paragraph-properties fo:text-align="justify" fo:text-indent="0.3937in"/>
    </style:style>
    <style:style style:name="P3506" style:parent-style-name="Normal" style:family="paragraph">
      <style:paragraph-properties fo:text-align="justify" fo:text-indent="0.3937in"/>
    </style:style>
    <style:style style:name="P3507" style:parent-style-name="Normal" style:family="paragraph">
      <style:paragraph-properties fo:text-align="justify" fo:text-indent="0.3937in"/>
    </style:style>
    <style:style style:name="P3508" style:parent-style-name="Normal" style:family="paragraph">
      <style:paragraph-properties fo:text-align="justify" fo:text-indent="0.3937in"/>
    </style:style>
    <style:style style:name="P3509" style:parent-style-name="Normal" style:family="paragraph">
      <style:paragraph-properties fo:text-align="justify" fo:text-indent="0.3937in"/>
    </style:style>
    <style:style style:name="P3510" style:parent-style-name="Normal" style:family="paragraph">
      <style:paragraph-properties fo:text-align="justify" fo:text-indent="0.3937in"/>
    </style:style>
    <style:style style:name="P3511" style:parent-style-name="Normal" style:family="paragraph">
      <style:paragraph-properties fo:text-align="justify" fo:text-indent="0.3937in"/>
    </style:style>
    <style:style style:name="P3512" style:parent-style-name="Normal" style:family="paragraph">
      <style:paragraph-properties fo:text-align="justify" fo:text-indent="0.3937in"/>
    </style:style>
    <style:style style:name="P3513" style:parent-style-name="Normal" style:family="paragraph">
      <style:paragraph-properties fo:text-align="justify" fo:text-indent="0.3937in"/>
    </style:style>
    <style:style style:name="P3514" style:parent-style-name="Normal" style:family="paragraph">
      <style:paragraph-properties fo:text-align="justify" fo:text-indent="0.3937in"/>
    </style:style>
    <style:style style:name="P3515" style:parent-style-name="Normal" style:family="paragraph">
      <style:paragraph-properties fo:text-align="justify" fo:text-indent="0.3937in"/>
    </style:style>
    <style:style style:name="P3516" style:parent-style-name="Normal" style:family="paragraph">
      <style:paragraph-properties fo:text-align="justify" fo:text-indent="0.3937in"/>
    </style:style>
    <style:style style:name="P3517" style:parent-style-name="Normal" style:family="paragraph">
      <style:paragraph-properties fo:text-align="justify" fo:text-indent="0.3937in"/>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style:style>
    <style:style style:name="P3520" style:parent-style-name="Normal" style:family="paragraph">
      <style:paragraph-properties fo:text-align="justify" fo:text-indent="0.9in">
        <style:tab-stops>
          <style:tab-stop style:type="left" style:position="0.3937in"/>
        </style:tab-stops>
      </style:paragraph-properties>
    </style:style>
    <style:style style:name="T3521" style:parent-style-name="DefaultParagraphFont" style:family="text">
      <style:text-properties style:font-weight-complex="bold"/>
    </style:style>
    <style:style style:name="P3522" style:parent-style-name="Normal" style:family="paragraph">
      <style:paragraph-properties fo:text-align="justify" fo:text-indent="0.9in">
        <style:tab-stops>
          <style:tab-stop style:type="left" style:position="0.3937in"/>
        </style:tab-stops>
      </style:paragraph-properties>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0.3937in"/>
    </style:style>
    <style:style style:name="P3526" style:parent-style-name="Normal" style:family="paragraph">
      <style:paragraph-properties fo:text-align="justify" fo:text-indent="0.3937in"/>
    </style:style>
    <style:style style:name="P3527" style:parent-style-name="Normal" style:family="paragraph">
      <style:paragraph-properties fo:text-align="justify" fo:text-indent="0.3937in"/>
    </style:style>
    <style:style style:name="P3528" style:parent-style-name="Normal" style:family="paragraph">
      <style:paragraph-properties fo:text-align="justify" fo:text-indent="0.3937in"/>
    </style:style>
    <style:style style:name="P3529" style:parent-style-name="Normal" style:family="paragraph">
      <style:paragraph-properties fo:text-align="justify" fo:text-indent="0.3937in"/>
    </style:style>
    <style:style style:name="P3530" style:parent-style-name="Normal" style:family="paragraph">
      <style:paragraph-properties fo:text-align="justify" fo:text-indent="0.3937in"/>
    </style:style>
    <style:style style:name="P3531" style:parent-style-name="Normal" style:family="paragraph">
      <style:paragraph-properties fo:text-align="justify" fo:text-indent="0.3937in"/>
    </style:style>
    <style:style style:name="P3532" style:parent-style-name="Normal" style:family="paragraph">
      <style:paragraph-properties fo:text-align="justify" fo:text-indent="0.3937in"/>
    </style:style>
    <style:style style:name="P3533" style:parent-style-name="Normal" style:family="paragraph">
      <style:paragraph-properties fo:text-align="center"/>
    </style:style>
    <style:style style:name="T3534" style:parent-style-name="DefaultParagraphFont" style:family="text">
      <style:text-properties style:font-name-asian="Calibri" fo:font-weight="bold" style:font-weight-asian="bold"/>
    </style:style>
    <style:style style:name="T3535" style:parent-style-name="DefaultParagraphFont" style:family="text">
      <style:text-properties style:font-name-asian="Calibri" fo:font-weight="bold" style:font-weight-asian="bold"/>
    </style:style>
    <style:style style:name="T3536" style:parent-style-name="DefaultParagraphFont" style:family="text">
      <style:text-properties style:font-name-asian="Calibri" fo:font-weight="bold" style:font-weight-asian="bold"/>
    </style:style>
    <style:style style:name="P3537" style:parent-style-name="Normal" style:family="paragraph">
      <style:paragraph-properties fo:text-align="justify" fo:text-indent="0.3937in"/>
    </style:style>
    <style:style style:name="P3538" style:parent-style-name="Normal" style:family="paragraph">
      <style:paragraph-properties fo:text-align="justify" fo:text-indent="0.3937in"/>
    </style:style>
    <style:style style:name="P3539" style:parent-style-name="Normal" style:family="paragraph">
      <style:paragraph-properties fo:text-align="justify" fo:text-indent="0.3937in"/>
    </style:style>
    <style:style style:name="P3540" style:parent-style-name="Normal" style:family="paragraph">
      <style:paragraph-properties fo:text-align="justify" fo:text-indent="0.3937in"/>
    </style:style>
    <style:style style:name="P3541" style:parent-style-name="Normal" style:family="paragraph">
      <style:paragraph-properties fo:text-align="justify" fo:text-indent="0.3937in"/>
    </style:style>
    <style:style style:name="P3542" style:parent-style-name="Normal" style:family="paragraph">
      <style:paragraph-properties fo:text-align="justify" fo:text-indent="0.3937in"/>
    </style:style>
    <style:style style:name="P3543" style:parent-style-name="Normal" style:family="paragraph">
      <style:paragraph-properties fo:text-align="center"/>
    </style:style>
    <style:style style:name="T3544" style:parent-style-name="DefaultParagraphFont" style:family="text">
      <style:text-properties style:font-name-asian="Calibri" fo:font-weight="bold" style:font-weight-asian="bold"/>
    </style:style>
    <style:style style:name="T3545" style:parent-style-name="DefaultParagraphFont" style:family="text">
      <style:text-properties style:font-name-asian="Calibri" fo:font-weight="bold" style:font-weight-asian="bold"/>
    </style:style>
    <style:style style:name="T3546" style:parent-style-name="DefaultParagraphFont" style:family="text">
      <style:text-properties style:font-name-asian="Calibri" fo:font-weight="bold" style:font-weight-asian="bold"/>
    </style:style>
    <style:style style:name="P3547" style:parent-style-name="Normal" style:family="paragraph">
      <style:paragraph-properties fo:text-align="center" fo:margin-left="0.25in">
        <style:tab-stops/>
      </style:paragraph-properties>
      <style:text-properties style:font-name-asian="Calibri" fo:font-weight="bold" style:font-weight-asian="bold"/>
    </style:style>
    <style:style style:name="P3548" style:parent-style-name="Normal" style:family="paragraph">
      <style:paragraph-properties fo:text-align="justify" fo:text-indent="0.3937in"/>
    </style:style>
    <style:style style:name="T3549" style:parent-style-name="DefaultParagraphFont" style:family="text">
      <style:text-properties style:font-name-asian="Calibri"/>
    </style:style>
    <style:style style:name="T3550" style:parent-style-name="DefaultParagraphFont" style:family="text">
      <style:text-properties style:font-name-asian="Calibri"/>
    </style:style>
    <style:style style:name="T3551" style:parent-style-name="DefaultParagraphFont" style:family="text">
      <style:text-properties style:font-name-asian="Calibri"/>
    </style:style>
    <style:style style:name="T3552" style:parent-style-name="DefaultParagraphFont" style:family="text">
      <style:text-properties style:font-name-asian="Calibri"/>
    </style:style>
    <style:style style:name="P3553" style:parent-style-name="Normal" style:family="paragraph">
      <style:paragraph-properties fo:margin-left="0.5in">
        <style:tab-stops/>
      </style:paragraph-properties>
    </style:style>
    <style:style style:name="P3554" style:parent-style-name="Normal" style:family="paragraph">
      <style:paragraph-properties fo:text-align="center"/>
    </style:style>
    <style:style style:name="T3555" style:parent-style-name="DefaultParagraphFont" style:family="text">
      <style:text-properties style:font-name-asian="Calibri" fo:font-weight="bold" style:font-weight-asian="bold"/>
    </style:style>
    <style:style style:name="T3556" style:parent-style-name="DefaultParagraphFont" style:family="text">
      <style:text-properties style:font-name-asian="Calibri" fo:font-weight="bold" style:font-weight-asian="bold"/>
    </style:style>
    <style:style style:name="T3557" style:parent-style-name="DefaultParagraphFont" style:family="text">
      <style:text-properties style:font-name-asian="Calibri" fo:font-weight="bold" style:font-weight-asian="bold"/>
    </style:style>
    <style:style style:name="P3558" style:parent-style-name="Normal" style:family="paragraph">
      <style:paragraph-properties fo:text-align="justify" fo:text-indent="0.3937in"/>
    </style:style>
    <style:style style:name="P3559" style:parent-style-name="Normal" style:family="paragraph">
      <style:paragraph-properties fo:text-align="justify" fo:text-indent="0.3937in"/>
    </style:style>
    <style:style style:name="P3560" style:parent-style-name="Normal" style:family="paragraph">
      <style:paragraph-properties fo:text-align="justify" fo:text-indent="0.3937in"/>
    </style:style>
    <style:style style:name="P3561" style:parent-style-name="Normal" style:family="paragraph">
      <style:paragraph-properties fo:text-align="justify" fo:text-indent="0.3937in"/>
    </style:style>
    <style:style style:name="P3562" style:parent-style-name="Normal" style:family="paragraph">
      <style:paragraph-properties fo:text-align="justify"/>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style>
    <style:style style:name="T3565" style:parent-style-name="DefaultParagraphFont" style:family="text">
      <style:text-properties fo:font-weight="bold" style:font-weight-asian="bold"/>
    </style:style>
    <style:style style:name="T3566" style:parent-style-name="DefaultParagraphFont" style:family="text">
      <style:text-properties fo:font-weight="bold" style:font-weight-asian="bold"/>
    </style:style>
    <style:style style:name="P3567" style:parent-style-name="Normal" style:family="paragraph">
      <style:paragraph-properties fo:text-align="justify" fo:text-indent="0.3743in"/>
    </style:style>
    <style:style style:name="P3568" style:parent-style-name="Normal" style:family="paragraph">
      <style:paragraph-properties fo:text-align="justify" fo:text-indent="0.3937in"/>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style>
    <style:style style:name="P3571" style:parent-style-name="Normal" style:family="paragraph">
      <style:paragraph-properties fo:text-align="center"/>
    </style:style>
    <style:style style:name="T3572" style:parent-style-name="DefaultParagraphFont" style:family="text">
      <style:text-properties style:font-name-asian="Calibri" fo:font-weight="bold" style:font-weight-asian="bold"/>
    </style:style>
    <style:style style:name="T3573" style:parent-style-name="DefaultParagraphFont" style:family="text">
      <style:text-properties style:font-name-asian="Calibri" fo:font-weight="bold" style:font-weight-asian="bold"/>
    </style:style>
    <style:style style:name="T3574" style:parent-style-name="DefaultParagraphFont" style:family="text">
      <style:text-properties style:font-name-asian="Calibri" fo:font-weight="bold" style:font-weight-asian="bold"/>
    </style:style>
    <style:style style:name="P3575" style:parent-style-name="Normal" style:family="paragraph">
      <style:paragraph-properties fo:text-align="center" fo:margin-left="0.25in">
        <style:tab-stops/>
      </style:paragraph-properties>
      <style:text-properties style:font-name-asian="Calibri" fo:font-weight="bold" style:font-weight-asian="bold"/>
    </style:style>
    <style:style style:name="P3576" style:parent-style-name="Normal" style:family="paragraph">
      <style:paragraph-properties fo:text-align="justify" fo:text-indent="0.3937in"/>
    </style:style>
    <style:style style:name="T3577" style:parent-style-name="DefaultParagraphFont" style:family="text">
      <style:text-properties style:font-name-asian="Calibri" style:font-weight-complex="bold"/>
    </style:style>
    <style:style style:name="T3578" style:parent-style-name="DefaultParagraphFont" style:family="text">
      <style:text-properties style:font-name-asian="Calibri" style:font-weight-complex="bold"/>
    </style:style>
    <style:style style:name="T3579" style:parent-style-name="DefaultParagraphFont" style:family="text">
      <style:text-properties style:font-name-asian="Calibri" style:font-weight-complex="bold"/>
    </style:style>
    <style:style style:name="P3580" style:parent-style-name="Normal" style:family="paragraph">
      <style:paragraph-properties fo:text-align="center" fo:margin-left="0.25in">
        <style:tab-stops/>
      </style:paragraph-properties>
    </style:style>
    <style:style style:name="P3581" style:parent-style-name="Normal" style:family="paragraph">
      <style:paragraph-properties fo:text-align="center"/>
    </style:style>
    <style:style style:name="T3582" style:parent-style-name="DefaultParagraphFont" style:family="text">
      <style:text-properties style:font-name-asian="Calibri" fo:font-weight="bold" style:font-weight-asian="bold"/>
    </style:style>
    <style:style style:name="T3583" style:parent-style-name="DefaultParagraphFont" style:family="text">
      <style:text-properties style:font-name-asian="Calibri" fo:font-weight="bold" style:font-weight-asian="bold"/>
    </style:style>
    <style:style style:name="T3584" style:parent-style-name="DefaultParagraphFont" style:family="text">
      <style:text-properties style:font-name-asian="Calibri" fo:font-weight="bold" style:font-weight-asian="bold"/>
    </style:style>
    <style:style style:name="P3585" style:parent-style-name="Normal" style:family="paragraph">
      <style:paragraph-properties fo:text-align="center" fo:margin-left="0.25in">
        <style:tab-stops/>
      </style:paragraph-properties>
      <style:text-properties style:font-name-asian="Calibri" fo:font-weight="bold" style:font-weight-asian="bold"/>
    </style:style>
    <style:style style:name="P3586" style:parent-style-name="Normal" style:family="paragraph">
      <style:paragraph-properties fo:text-align="justify" fo:text-indent="0.3937in"/>
    </style:style>
    <style:style style:name="T3587" style:parent-style-name="DefaultParagraphFont" style:family="text">
      <style:text-properties style:font-name-asian="Calibri"/>
    </style:style>
    <style:style style:name="T3588" style:parent-style-name="DefaultParagraphFont" style:family="text">
      <style:text-properties style:font-name-asian="Calibri"/>
    </style:style>
    <style:style style:name="T3589" style:parent-style-name="DefaultParagraphFont" style:family="text">
      <style:text-properties style:font-name-asian="Calibri" style:font-weight-complex="bold"/>
    </style:style>
    <style:style style:name="T3590" style:parent-style-name="DefaultParagraphFont" style:family="text">
      <style:text-properties style:font-name-asian="Calibri"/>
    </style:style>
    <style:style style:name="P3591" style:parent-style-name="Normal" style:family="paragraph">
      <style:paragraph-properties fo:text-align="justify"/>
    </style:style>
    <style:style style:name="P3592" style:parent-style-name="Normal" style:family="paragraph">
      <style:paragraph-properties fo:text-align="justify"/>
    </style:style>
    <style:style style:name="P3593" style:parent-style-name="Normal" style:family="paragraph">
      <style:paragraph-properties fo:text-align="justify"/>
    </style:style>
    <style:style style:name="P3594" style:parent-style-name="Normal" style:family="paragraph">
      <style:paragraph-properties fo:text-align="justify"/>
    </style:style>
    <style:style style:name="P3595" style:parent-style-name="Normal" style:family="paragraph">
      <style:paragraph-properties fo:text-align="justify"/>
    </style:style>
    <style:style style:name="P3596" style:parent-style-name="Normal" style:family="paragraph">
      <style:paragraph-properties fo:text-align="justify"/>
    </style:style>
    <style:style style:name="P3597" style:parent-style-name="Normal" style:family="paragraph">
      <style:paragraph-properties fo:text-align="justify"/>
    </style:style>
    <style:style style:name="P3598" style:parent-style-name="Normal" style:family="paragraph">
      <style:paragraph-properties fo:text-align="justify"/>
    </style:style>
    <style:style style:name="P3599" style:parent-style-name="Normal" style:family="paragraph">
      <style:paragraph-properties fo:text-align="center"/>
    </style:style>
    <style:style style:name="P3600" style:parent-style-name="Normal" style:family="paragraph">
      <style:paragraph-properties fo:text-align="justify"/>
      <style:text-properties fo:font-weight="bold" style:font-weight-asian="bold" fo:font-size="10pt" style:font-size-asian="10pt"/>
    </style:style>
    <style:style style:name="P3601" style:parent-style-name="Normal" style:family="paragraph">
      <style:paragraph-properties fo:text-align="justify"/>
      <style:text-properties fo:font-weight="bold" style:font-weight-asian="bold"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weight="bold" style:font-weight-asian="bold"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widows="0" fo:orphans="0"/>
    </style:style>
  </office:automatic-styles>
  <office:body>
    <office:text text:use-soft-page-breaks="true">
      <text:p text:style-name="P1"><text:span text:style-name="T4">Įsakymas netenka galios 2018-03-29:</text:span></text:p>
      <text:p text:style-name="P5"><text:span text:style-name="T6">Lietuvos Respublikos aplinkos ministerija, Įsakymas</text:span></text:p>
      <text:p text:style-name="P7"><text:span text:style-name="T8">Nr.<text:s/></text:span><text:a xlink:href="https://www.e-tar.lt/portal/legalAct.html?documentId=12d186d0323f11e881f2ba995b003ed2" office:target-frame-name="_top" xlink:show="replace"><text:span text:style-name="T9">D1-227</text:span></text:a><text:span text:style-name="T10">, 2018-03-26, paskelbta TAR 2018-03-28, i. k. 2018-04654</text:span></text:p>
      <text:p text:style-name="P11"><text:span text:style-name="T12">Dėl Lietuvos vandens tiekėjų asociacijos statybos techninės veiklos pagrindinių sričių vadovų profesinių žinių vertinimo egzaminų programų patvirtinimo</text:span></text:p>
      <text:p text:style-name="P13"/>
      <text:p text:style-name="P14"><text:span text:style-name="T15">Suvestinė redakcija nuo 2016-06-15 iki 2018-03-28</text:span></text:p>
      <text:p text:style-name="P16"/>
      <text:p text:style-name="P17"><text:span text:style-name="T18">Įsakymas paskelbtas: Žin. 2012, Nr.<text:s/></text:span><text:a xlink:href="https://www.e-tar.lt/portal/legalAct.html?documentId=TAR.9D6F874EF927" office:target-frame-name="_top" xlink:show="replace"><text:span text:style-name="T19">123-6215</text:span></text:a><text:span text:style-name="T20">, i. k. 112301MISAK00D1-839</text:span></text:p>
      <text:p text:style-name="P21"/>
      <text:p text:style-name="P22"><text:span text:style-name="T23"/><text:span text:style-name="T24">LIETUVOS RESPUBLIKOS APLINKOS MINISTRO</text:span></text:p>
      <text:p text:style-name="P25">ĮSAKYMAS</text:p>
      <text:p text:style-name="P26"/>
      <text:p text:style-name="P27">DĖL LIETUVOS VANDENS TIEKĖJŲ ASOCIACIJOS STATYBOS TECHNINĖS VEIKLOS PAGRINDINIŲ SRIČIŲ VADOVŲ PROFESINIŲ ŽINIŲ VERTINIMO EGZAMINŲ PROGRAMŲ TVIRTINIMO</text:p>
      <text:p text:style-name="P28"/>
      <text:p text:style-name="P29">2012 m. spalio 16 d. Nr. D1-839</text:p>
      <text:p text:style-name="P30">Vilnius</text:p>
      <text:p text:style-name="P31"/>
      <text:p text:style-name="P32"><text:span text:style-name="T33">Vadovaudamasis Lietuvos Respublikos statybos įstatymo (Žin., 1996, Nr.<text:s/></text:span><text:a xlink:href="https://www.e-tar.lt/portal/lt/legalAct/TAR.F31E79DEC55D" office:target-frame-name="_blank" xlink:show="new"><text:span text:style-name="T34">32-788</text:span></text:a><text:span text:style-name="T35">; 2001, Nr.<text:s/></text:span><text:a xlink:href="https://www.e-tar.lt/portal/lt/legalAct/TAR.80A638E6C263" office:target-frame-name="_blank" xlink:show="new"><text:span text:style-name="T36">101-3597</text:span></text:a><text:span text:style-name="T37">; 2011, Nr.<text:s/></text:span><text:a xlink:href="https://www.e-tar.lt/portal/lt/legalAct/TAR.F1FBF4C9424F" office:target-frame-name="_blank" xlink:show="new"><text:span text:style-name="T38">72-3476</text:span></text:a><text:span text:style-name="T39">) 10 straipsnio 11 dalimi ir statybos techninio reglamento STR 1.02.06:2012 „Statybos techninės veiklos pagrindinių sričių vadovų ir teritorijų planavimo specialistų kvalifikaciniai reikalavimai, atestavimo ir teis</text:span><text:span text:style-name="T40">ės pripažinimo tvarkos aprašas“, patvirtinto Lietuvos Respublikos aplinkos ministro 2007 m. lapkričio 10 d. įsakymu Nr. D1-601 (Žin., 2007, Nr.<text:s/></text:span><text:a xlink:href="https://www.e-tar.lt/portal/lt/legalAct/TAR.5C1C1B82C3AC" office:target-frame-name="_blank" xlink:show="new"><text:span text:style-name="T41">120-4945</text:span></text:a><text:span text:style-name="T42">; 2012, Nr.<text:s/></text:span><text:a xlink:href="https://www.e-tar.lt/portal/lt/legalAct/TAR.43D4EB4BCA53" office:target-frame-name="_blank" xlink:show="new"><text:span text:style-name="T43">3-77</text:span></text:a><text:span text:style-name="T44">, Nr.<text:s/></text:span><text:a xlink:href="https://www.e-tar.lt/portal/lt/legalAct/TAR.558A7870C46E" office:target-frame-name="_blank" xlink:show="new"><text:span text:style-name="T45">15-675</text:span></text:a><text:span text:style-name="T46">), 35 punktu,</text:span></text:p>
      <text:p text:style-name="P47"><text:span text:style-name="T48">t v i r t i n u Lietuvos vandens tiekėjų asociacijos statybos</text:span><text:span text:style-name="T49"><text:s/>techninės veiklos pagrindinių sričių vadovų profesinių žinių vertinimo egzaminų programas E-044-12-LVTA, E-045-12-LVTA, E-046-12-LVTA, E-047-12-LVTA (pridedama).</text:span></text:p>
      <text:p text:style-name="P50"/>
      <text:p text:style-name="P51"/>
      <text:p text:style-name="P52"><text:span text:style-name="T53">Aplinkos ministras</text:span><text:span text:style-name="T54"><text:tab/>Gediminas Kazlauskas</text:span></text:p>
      <text:p text:style-name="P55"/>
      <text:soft-page-break/>
      <text:p text:style-name="P56">PATVIRTINTA <text:s text:c="2"/></text:p>
      <text:p text:style-name="P57">Lietuvos Respublikos<text:s/>aplinkos ministro</text:p>
      <text:p text:style-name="P58">2012 m. spalio 16 d. įsakymu<text:s/></text:p>
      <text:p text:style-name="P59">Nr. D1-839</text:p>
      <text:p text:style-name="P60">(Lietuvos Respublikos aplinkos ministro</text:p>
      <text:p text:style-name="P61">2016 m. birželio 13d. įsakymo<text:s/></text:p>
      <text:p text:style-name="P62">Nr. D1-426 redakcija)</text:p>
      <text:p text:style-name="P63"/>
      <text:p text:style-name="P64"><text:span text:style-name="T65">LIETUVOS VANDENS TIEKĖJŲ ASOCIACIJOS</text:span></text:p>
      <text:p text:style-name="P66">STATYBOS TECHNINĖS VEIKLOS PAGRINDINIŲ SRIČIŲ VADOVŲ</text:p>
      <text:p text:style-name="P67"><text:span text:style-name="T68">PROFESINIŲ<text:s/></text:span><text:span text:style-name="T69">ŽINIŲ VERTINIMO EGZAMINŲ PROGRAMA</text:span></text:p>
      <text:p text:style-name="P70"/>
      <text:p text:style-name="P71"/>
      <text:p text:style-name="P72"><text:span text:style-name="T73">Programos žymuo: E</text:span><text:span text:style-name="T74">-044-16-LVT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s/>Programos pavadinimas:<text:s/></text:span><text:span text:style-name="T86">ypatingo statinio projekto vadovo, ypatingo statinio projekto dalies vadovo, ypatingo statinio projekto vykdymo priežiūros vadovo, ypatingo statinio projekto dalies vykdymo priežiūros vadovo profesinių žinių vertinimo egzaminų programa.<text:s/></text:span></text:p>
      <text:p text:style-name="P87"><text:span text:style-name="T88">2</text:span><text:span text:style-name="T89">.<text:s/></text:span><text:span text:style-name="T90">Programos t</text:span><text:span text:style-name="T91">ikslas:</text:span><text:span text:style-name="T92"><text:s/>įvertinti statybos inžinieriaus profesinį pasirengimą: apie vandentvarkos ūkio srities teisinius dokumentus,<text:s/></text:span><text:span text:style-name="T93">norminių dokumentų reikalavimus projektuojant ir įrengiant pastatų ir išorės vandentvarkos sistemas;<text:s/></text:span><text:span text:style-name="T94">vandens tiekimo, paskirstymo ir nuotek</text:span><text:span text:style-name="T95">ų šalinimo sistemas; projektavimo reikalavimus gaisriniam vandentiekiui, vandens gerinimui, nuotekų šalinimo sistemoms, nuotekų valymo technologijoms,</text:span><text:span text:style-name="T96"><text:s/>vandenvietėms ir gręžiniams; miestų ir gyvenviečių vandens poreikio ir susidarančių nuotekų debito apskai</text:span><text:span text:style-name="T97">čiavimą; vandentiekio ir nuotekų tinklų skersmenų apskaičiavimą;<text:s/></text:span><text:span text:style-name="T98">vandens paskirstymo sistemų, vandens ėmimo ir gerinimo įrenginių, nuotakyno ir nuotekų valymo įrenginių projektavimą;<text:s/></text:span><text:span text:style-name="T99">vandens ruošimo ir nuotekų valymo sistemų skaičiavimą; gręžinių siurblių,</text:span><text:span text:style-name="T100"><text:s/>vandens slėgio kėlimo įrenginių ir nuotekų siurblinių parinkimą ir jų projektavimą;<text:s/></text:span><text:span text:style-name="T101">ekonomikos procesus vandentvarkos srityje.<text:s/></text:span></text:p>
      <text:p text:style-name="P102"><text:span text:style-name="T103">3</text:span><text:span text:style-name="T104">.</text:span><text:span text:style-name="T105"><text:s/>Programos paskirtis:</text:span><text:span text:style-name="T106"><text:s/>programa skirta įvertinti profesines žinias statybos inžinierių, norinčių gauti teisę eiti<text:s/></text:span><text:span text:style-name="T107">ypatingo</text:span><text:span text:style-name="T108"><text:s/>statinio projekto vadovo (toliau − SPV), ypatingo statinio projekto vykdymo priežiūros vadovo (toliau − SPVPV) (statinių grupėse: inžineriniai tinklai: vandentiekio ir nuotekų šalinimo; hidrotechnikos statiniai: vandenviečių statiniai ir nusodintuvai; kit</text:span><text:span text:style-name="T109">i inžineriniai statiniai: kitos paskirties inžineriniai statiniai: sąvartynai, nuotekų valyklos statiniai ir kiti inžineriniai statiniai); ypatingo statinio projekto dalies vadovo (toliau − SPDV), ypatingo statinio projekto dalies vykdymo priežiūros vadovo</text:span><text:span text:style-name="T110"><text:s/>(toliau − SPDVPV) (statinių grupėse: visi statiniai, išskyrus branduolinės energetikos objektų statinius; projekto dalys: vandentiekio ir nuotekų šalinimo, pasirengimo statybai ir statybos darbų organizavimo, statybos skaičiuojamosios kainos nustatymo) pa</text:span><text:span text:style-name="T111">reigas.<text:s/></text:span></text:p>
      <text:p text:style-name="Normal"/>
      <text:p text:style-name="P112"><text:span text:style-name="T113">II</text:span><text:span text:style-name="T114"><text:s/>SKYRIUS</text:span></text:p>
      <text:p text:style-name="P115"><text:span text:style-name="T116">PROGRAMOS ANOTACIJA<text:s/></text:span></text:p>
      <text:p text:style-name="P117"/>
      <text:p text:style-name="P118"><text:span text:style-name="T119">4</text:span><text:span text:style-name="T120">. Programa skirta įvertinti profesines žinias apie įstatymus ir normatyvinius teisės dokumentus, reglamentuojančius vandentvarkos ūkio veiklą, n</text:span><text:span text:style-name="T121">orminių dokumentų reikalavimus projektuojant ir įrengiant pastatų bei išorės vandentvarkos sistemas, bendras žinias apie vandentiekį, vandens paskirstymo sistemas, gaisrinį vandentiekį, vandens<text:s/></text:span><text:soft-page-break/><text:span text:style-name="T122">gerinimą, nuotekų šalinimą, nuotekų valymą,<text:s/></text:span><text:span text:style-name="T123">projektavimo bendr</text:span><text:span text:style-name="T124">uosius pagrindus, vandens paskirstymo sistemų projektavimą, vandens ėmimo ir gerinimo įrenginių projektavimą, nuotakyno ir nuotekų valymo įrenginių projektavimą,<text:s/></text:span><text:span text:style-name="T125">vandentvarkos ūkio ekonomiką ir eksploatavimą.<text:s/></text:span></text:p>
      <text:p text:style-name="P126"/>
      <text:p text:style-name="P127"><text:span text:style-name="T128">III</text:span><text:span text:style-name="T129"><text:s/>SKYRIUS</text:span></text:p>
      <text:p text:style-name="P130"><text:span text:style-name="T131">PROFESINIŲ ŽINIŲ VERTINIMO<text:s/></text:span><text:span text:style-name="T132">EGZAMINŲ PROGRAMA</text:span></text:p>
      <text:p text:style-name="P133"/>
      <text:p text:style-name="P134"><text:span text:style-name="T135">5</text:span><text:span text:style-name="T136">.<text:s/></text:span><text:span text:style-name="T137">Profesinių žinių vertinimo egzaminų programa:<text:s/></text:span></text:p>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Eil.<text:s/></text:p>
            <text:p text:style-name="P146">Nr.</text:p>
          </table:table-cell>
          <table:table-cell table:style-name="TableCell147">
            <text:p text:style-name="P148">Temos pavadinimas</text:p>
          </table:table-cell>
          <table:table-cell table:style-name="TableCell149">
            <text:p text:style-name="P150">Vadovai<text:s/></text:p>
          </table:table-cell>
        </table:table-row>
        <table:table-row table:style-name="TableRow151">
          <table:table-cell table:style-name="TableCell152">
            <text:p text:style-name="P153">1</text:p>
          </table:table-cell>
          <table:table-cell table:style-name="TableCell154">
            <text:p text:style-name="P155">2</text:p>
          </table:table-cell>
          <table:table-cell table:style-name="TableCell156">
            <text:p text:style-name="P157">3</text:p>
          </table:table-cell>
        </table:table-row>
        <table:table-row table:style-name="TableRow158">
          <table:table-cell table:style-name="TableCell159">
            <text:p text:style-name="P160"><text:span text:style-name="T161">1</text:span><text:span text:style-name="T162">.</text:span></text:p>
          </table:table-cell>
          <table:table-cell table:style-name="TableCell163">
            <text:p text:style-name="P164">BENDROSIOS ŽINIOS APIE VANDENTIEKĮ:</text:p>
            <text:p text:style-name="P165"><text:span text:style-name="T166">1.1. teoriškai<text:s/></text:span><text:span text:style-name="T167">didžiausio reikiamo geriamojo vandens kiekio per parą mieste apskaičiavimo<text:s/></text:span><text:span text:style-name="T168">principai;</text:span></text:p>
            <text:p text:style-name="P169"><text:span text:style-name="T170">1.2. teoriškai didžiausio reikiamo geriamojo vandens kiekio per valandą mieste apskaičiavimo principai;</text:span></text:p>
            <text:p text:style-name="P171">1.3. vandenvietės pirmojo kėlimo siurblių (tiekiančių vandenį į ruošyklą) bendro našumo nustatymo metodika;<text:s/></text:p>
            <text:p text:style-name="P172">1.4. antrojo kėlimo siurblinės (tiekiančios vandenį į tinklą) našumo ir darbo tvarkos nustatymo metodika;</text:p>
            <text:p text:style-name="P173">1.5. švaraus vandens rezervuaro ir vandens bokšto talpų apskaičiavimo principai;</text:p>
            <text:p text:style-name="P174">1.6. vandenį į tinklą tiekiančios siurblinės būtinojo slėgio nustatymo metodika;</text:p>
            <text:p text:style-name="P175">1.7. siurblio naudingumo koeficiento nustatymas; didžiausias leistinas vandens lygio pažemėjimas gręžinyje;</text:p>
            <text:p text:style-name="P176">1.8. siurblių gamintojai ir siurblių pasirinkimas: gamintojų tiekiamos produkcijos privalumai ir trūkumai;</text:p>
            <text:p text:style-name="P177"><text:span text:style-name="T178">1.9. vandens siurblinių darbo organizavimas, taupus elektros<text:s/></text:span><text:span text:style-name="T179">energijos naudojimas siurblinėse, siurblinių valdymo automatika, valdymo algoritmai.</text:span></text:p>
          </table:table-cell>
          <table:table-cell table:style-name="TableCell180">
            <text:p text:style-name="Normal"><text:span text:style-name="T181">SPV, SPVPV, SPDV, SPDVPV</text:span></text:p>
          </table:table-cell>
        </table:table-row>
        <table:table-row table:style-name="TableRow182">
          <table:table-cell table:style-name="TableCell183">
            <text:p text:style-name="P184">2.</text:p>
          </table:table-cell>
          <table:table-cell table:style-name="TableCell185">
            <text:p text:style-name="P186">VANDENS PASKIRSTYMO SISTEMOS:</text:p>
            <text:p text:style-name="P187">2.1. vandentvarkos tinklų modeliavimas: poreikis, tikslai, nauda, metodai;</text:p>
            <text:p text:style-name="P188">2.2. hidraulinių nuostolių<text:s/>vandentiekio vamzdynuose apskaičiavimo būdai;</text:p>
            <text:p text:style-name="P189"><text:span text:style-name="T190">2.3.<text:s/></text:span><text:span text:style-name="T191">hidraulinis smūgis tinkluose, apsaugos priemonės;</text:span></text:p>
            <text:p text:style-name="P192">2.4. šakotojo vandentiekio tinklo hidraulinio apskaičiavimo principai;</text:p>
            <text:p text:style-name="P193">2.5. vandentiekio vamzdyno skersmens nustatymo metodika;</text:p>
            <text:p text:style-name="P194">2.6. konstrukciniai vandentiekio tinklo armatūros tipai.</text:p>
          </table:table-cell>
          <table:table-cell table:style-name="TableCell195">
            <text:p text:style-name="Normal"><text:span text:style-name="T196">SPV, SPVPV, SPDV, SPDVPV</text:span></text:p>
          </table:table-cell>
        </table:table-row>
        <table:table-row table:style-name="TableRow197">
          <table:table-cell table:style-name="TableCell198">
            <text:p text:style-name="P199">3.</text:p>
          </table:table-cell>
          <table:table-cell table:style-name="TableCell200">
            <text:p text:style-name="P201">GAISRINIS VANDENTIEKIS:</text:p>
            <text:p text:style-name="P202">3.1. statinių vidaus gaisrinio vandentiekio sistemos projektavimas ir įrengimas;</text:p>
            <text:p text:style-name="P203">3.2. lauko gaisrinio vandentiekio tinklų ir statinių projektavimas ir įrengimas;</text:p>
            <text:p text:style-name="P204">3.3.<text:s/>priešgaisriniai reikalavimai lauko vandentiekiams;</text:p>
            <text:p text:style-name="P205">3.4. vandentiekio darbo režimai gesinant gaisrus;</text:p>
            <text:p text:style-name="P206">3.5. gaisriniai siurbliai;</text:p>
            <text:p text:style-name="P207">3.6. vandens tiekimas į gaisravietes;</text:p>
            <text:p text:style-name="P208">3.7. gaisriniai įmonių ir pastatų vandentiekiai.</text:p>
          </table:table-cell>
          <table:table-cell table:style-name="TableCell209">
            <text:p text:style-name="Normal"><text:span text:style-name="T210">SPV, SPVPV, SPDV, SPDVPV</text:span></text:p>
          </table:table-cell>
        </table:table-row>
        <text:soft-page-break/>
        <table:table-row table:style-name="TableRow211">
          <table:table-cell table:style-name="TableCell212">
            <text:p text:style-name="P213">4.</text:p>
          </table:table-cell>
          <table:table-cell table:style-name="TableCell214">
            <text:p text:style-name="P215">VANDENS<text:s/>GERINIMAS:</text:p>
            <text:p text:style-name="P216">4.1. geriamojo vandens ruošimas Lietuvoje, bendrieji principai ir naujausios technologijos;</text:p>
            <text:p text:style-name="P217"><text:span text:style-name="T218">4.2.<text:s/></text:span><text:span text:style-name="T219">reikalavimai košiamiesiems užpildams;</text:span></text:p>
            <text:p text:style-name="P220">4.3. vandens priemaišos, kurias galima pašalinti košiant pro grūdėtosios medžiagos sluoksnį;</text:p>
            <text:p text:style-name="P221">4.4. vandens<text:s/>stabilumas, jo įvertinimo principai;</text:p>
            <text:p text:style-name="P222">4.5. technologiniai sprendimai šalinant vandens skonį ir kvapą;</text:p>
            <text:p text:style-name="P223">4.6. technologinė koagulianto naudojimo schema;</text:p>
            <text:p text:style-name="P224">4.7. požymiai hidrauliniam stambumui apibūdinti;</text:p>
            <text:p text:style-name="P225">4.8. košiamųjų užpildų plovimo paskirtis, tvarka, ribinis<text:s/>intensyvumas;</text:p>
            <text:p text:style-name="P226">4.9. košiamųjų užpildų paplavų tvarkymas.</text:p>
          </table:table-cell>
          <table:table-cell table:style-name="TableCell227">
            <text:p text:style-name="P228">SPV, SPVPV, SPDV, SPDVPV</text:p>
          </table:table-cell>
        </table:table-row>
        <table:table-row table:style-name="TableRow229">
          <table:table-cell table:style-name="TableCell230">
            <text:p text:style-name="P231">5.</text:p>
          </table:table-cell>
          <table:table-cell table:style-name="TableCell232">
            <text:p text:style-name="P233">NUOTEKŲ ŠALINIMAS:</text:p>
            <text:p text:style-name="P234">5.1. nuotekų šalinimo sistemos;<text:s/></text:p>
            <text:p text:style-name="P235">5.2. mažiausias leistinas nuotako nuolydis ir skersmuo;</text:p>
            <text:p text:style-name="P236">5.3. nuotako skersmens nustatymo metodika;</text:p>
            <text:p text:style-name="P237">5.4. nuotako<text:s/>vamzdžių tvirtumo parinkimas;</text:p>
            <text:p text:style-name="P238">5.5. nuotekų siurblinės rezervuaro talpos nustatymo metodika; nuotekų siurblių naudingumo koeficiento dydis;</text:p>
            <text:p text:style-name="P239">5.6. nuotekų siurblių darbo ratų tipai ir jų parinkimas;</text:p>
            <text:p text:style-name="P240">5.7. skaičiuotino lietaus vandens debito nustatymas.</text:p>
          </table:table-cell>
          <table:table-cell table:style-name="TableCell241">
            <text:p text:style-name="Normal"><text:span text:style-name="T242">SPV, SP</text:span><text:span text:style-name="T243">VPV, SPDV, SPDVPV</text:span></text:p>
          </table:table-cell>
        </table:table-row>
        <table:table-row table:style-name="TableRow244">
          <table:table-cell table:style-name="TableCell245">
            <text:p text:style-name="P246">6.<text:s/></text:p>
          </table:table-cell>
          <table:table-cell table:style-name="TableCell247">
            <text:p text:style-name="P248">NUOTEKŲ VALYMAS:<text:s/></text:p>
            <text:p text:style-name="P249"><text:span text:style-name="T250">6.1. gyventojo ekvivalento apibrėžimas; vienam gyventojui tenkantis norminis BDS</text:span><text:span text:style-name="T251">5<text:s/></text:span><text:span text:style-name="T252">kiekis per parą;</text:span></text:p>
            <text:p text:style-name="P253">6.2. smėliagaudžių paskirtis, tipai; pastovų nuotekų greitį užtikrinančios priemonės;</text:p>
            <text:p text:style-name="P254">6.3. nuotekų išplūdų atskyrimo<text:s/>būdai ir įtaisai;</text:p>
            <text:p text:style-name="P255">6.4. BDS ir skendinčiųjų medžiagų koncentracijos sumažėjimas nusodinus nuotekas;</text:p>
            <text:p text:style-name="P256">6.5. nuotekų nusodintuvų tipai; hidraulinė nusodintuvo apkrova; nusodinimo trukmė;</text:p>
            <text:p text:style-name="P257">6.6. technologinė nuotekų valymo (be denitrifikacijos) aeraciniame rezervuare schema;</text:p>
            <text:p text:style-name="P258">6.7. biologinių filtrų tipai, technologinės galimybės, tūrio apkrova;</text:p>
            <text:p text:style-name="P259">6.8. veikliojo dumblo koncentracija ir apkrova aeraciniame rezervuare;</text:p>
            <text:p text:style-name="P260">6.9. nuotekoms aeruoti suvartojamo oro kiekio apskaičiavimo metodika;</text:p>
            <text:p text:style-name="P261">6.10. dumblo indekso apibūdinimas; veikliojo dumblo kokybės nustatymo kriterijai;</text:p>
            <text:p text:style-name="P262">6.11. papildomo nuotekų valymo paskirtis ir metodai;</text:p>
            <text:p text:style-name="P263">6.12. šviežio dumblo drėgnumas, jo mažinimo technologijos;</text:p>
            <text:p text:style-name="P264">6.13. nuotekų dumblo apdorojimo ir stabilizavimo technologijos, panaudojimo galimybės;</text:p>
            <text:p text:style-name="P265"><text:span text:style-name="T266">6.14.<text:s/></text:span><text:span text:style-name="T267">Lietuvos mažųjų gyvenviečių nuotekų valymo sistemos. Pažangios Europinės patirties perėmimas. Alternatyvių nuotekų sistemų perspektyvos Lietuvoje.</text:span></text:p>
          </table:table-cell>
          <table:table-cell table:style-name="TableCell268">
            <text:p text:style-name="Normal"><text:span text:style-name="T269">SPV, SPVPV, SPDV, SPDVPV <text:s text:c="2"/></text:span></text:p>
          </table:table-cell>
        </table:table-row>
        <table:table-row table:style-name="TableRow270">
          <table:table-cell table:style-name="TableCell271">
            <text:p text:style-name="P272">7.<text:s/></text:p>
          </table:table-cell>
          <table:table-cell table:style-name="TableCell273">
            <text:p text:style-name="P274">PROJEKTAVIMO BENDRIEJI PAGRINDAI:</text:p>
            <text:p text:style-name="P275"><text:span text:style-name="T276">7.1.<text:s/></text:span><text:span text:style-name="T277">Projekto rengimo tvarka:<text:s/></text:span></text:p>
            <text:p text:style-name="P278">7.1.1. projekto rengimo teisiniai dokumentai:<text:s/></text:p>
            <text:p text:style-name="P279"><text:span text:style-name="T280">7.1.1.</text:span><text:span text:style-name="T281">1. normatyvini</text:span><text:span text:style-name="T282">ų statybos techninių dokumentų sistema, jų<text:s/></text:span><text:soft-page-break/><text:span text:style-name="T283">taikymo tvarka;</text:span></text:p>
            <text:p text:style-name="P284"><text:span text:style-name="T285">7.1.1.</text:span><text:span text:style-name="T286">2.</text:span><text:span text:style-name="T287"><text:s/>projekto rengimo dokumentai: projektiniai pasiūlymai (jų paskirtis, privalomumas, sudėtis, rengimo tvarka);</text:span></text:p>
            <text:p text:style-name="P288"><text:span text:style-name="T289">7.1.1.3</text:span><text:span text:style-name="T290">.<text:s/></text:span><text:span text:style-name="T291">proj</text:span><text:span text:style-name="T292">ekto rengimo dokumentai: statinio projektavimo užduotis (techninė užduotis – jos paskirtis, sudėtis, rengimo tvarka);</text:span></text:p>
            <text:p text:style-name="P293">7.1.1.4. tipinio statinio projekto rengimo dokumentai (jų paskirtis, sudėtis, rengimo tvarka);<text:s/></text:p>
            <text:p text:style-name="P294">7.1.1.5. statinio statybos pagrindimas (jo<text:s/>tikslas, sudėtis, rengimo tvarka);</text:p>
            <text:p text:style-name="P295">7.1.1.6. prisijungimo sąlygos (jų paskirtis, sudėtis, išdavimo tvarka);</text:p>
            <text:p text:style-name="P296"><text:span text:style-name="T297">7.1.1.7. projektavimo darbų rangos sutartis (sutarčių sudarymo principai, sudėtis, jose nurodomos sąlygos pagal FIDIC<text:s/></text:span><text:span text:style-name="T298">raudonąją ir geltonąją knygas</text:span><text:span text:style-name="T299">)</text:span><text:span text:style-name="T300">;<text:s/></text:span></text:p>
            <text:p text:style-name="P301"><text:span text:style-name="T302">7.1.1.8.<text:s/></text:span><text:span text:style-name="T303">privalomųjų statinio projekto rengimo dokumentų sudėtis;</text:span><text:span text:style-name="T304"><text:s/></text:span></text:p>
            <text:p text:style-name="P305"><text:span text:style-name="T306">7.1.1.</text:span><text:span text:style-name="T307">9</text:span><text:span text:style-name="T308">. statinio projektuotojo privalomasis civilinės atsakomybės draudimas;</text:span></text:p>
            <text:p text:style-name="P309">7.1.2. projekto rengimo etapai:</text:p>
            <text:p text:style-name="P310"><text:span text:style-name="T311">7.1.2.</text:span><text:span text:style-name="T312">1</text:span><text:span text:style-name="T313">. atvejai, kai reikalingi du / vienas projekto rengimo etapai;</text:span></text:p>
            <text:p text:style-name="P314">7.1.2.2. statinio techninio projekto sudėtis ir paskirtis;<text:s/></text:p>
            <text:p text:style-name="P315">7.1.2.3. statinio darbo projekto sudėtis ir paskirtis;</text:p>
            <text:p text:style-name="P316">7.1.2.4. statinio techninio darbo projekto sudėtis;</text:p>
            <text:p text:style-name="P317">7.1.3. projekto rengėjai, vadovavimo projektui tvarka:<text:s/></text:p>
            <text:p text:style-name="P318">7.1.3.1. kvalifikaciniai reikalavimai projekto vadovui ir projekto dalies vadovui;</text:p>
            <text:p text:style-name="P319">7.1.3.2. projekto ir projekto dalies vadovų teisės ir pareigos, atsakomybė, jų skyrimo tvarka.</text:p>
            <text:p text:style-name="P320"><text:span text:style-name="T321">7.2.<text:s/></text:span><text:span text:style-name="T322">Projekto sudedamosios dalys:</text:span></text:p>
            <text:p text:style-name="P323">7.2.1. reikalavimai techninio projekto apimčiai ir detalumui;</text:p>
            <text:p text:style-name="P324">7.2.2. statinio tipinio projekto paskirtis, sudėtis (bendrai), sprendinių dalys ir jose nurodomos statybos produktų charakteristikos (klasės, savybės, vertės), rengimo ir tvirtinimo tvarka;</text:p>
            <text:p text:style-name="Normal"><text:span text:style-name="T325">7.2.3.</text:span><text:span text:style-name="T326"><text:s/>vandentiekio ir nuotekų šalinimo projekto dalis:<text:s/></text:span></text:p>
            <text:p text:style-name="P327"><text:span text:style-name="T328">7.2.3.</text:span><text:span text:style-name="T329">1. statinio techninio<text:s/></text:span><text:span text:style-name="T330">projekto vandentiekio ir nuotekų šalinimo projekto dalies sudėtis (aiškinamasis raštas, sprendinius pagrindžiantys skaičiavimai, techninės specifikacijos (</text:span><text:span text:style-name="T331">vandentiekiui, nuotekoms, lietaus vandens nuvedimui, inžinerinių tinklų tiesimo ir įrenginių montavim</text:span><text:span text:style-name="T332">o darbams, jų kokybės kontrolei, statybos produktams (gaminiams ir medžiagoms), įrenginiams ir jų naudojimui, kokybės kontrolei</text:span><text:span text:style-name="T333">),<text:s/></text:span><text:span text:style-name="T334">inžinerinių tinklų techninės charakteristikos,<text:s/></text:span><text:span text:style-name="T335"><text:s/>brėžiniai (</text:span><text:span text:style-name="T336">pastatų planai su vandentiekio ir nuotekų tinklais, vandens ėmimo i</text:span><text:span text:style-name="T337">r ruošimo, nuotekų valymo, automatinių gaisro gesinimo (aušinimo) vandeniu ar putomis sistemų technologinio proceso ir tiekimo funkcinės schemos su pagrindiniais techniniais rodikliais ir kt.</text:span><text:span text:style-name="T338">) ir<text:s/></text:span><text:span text:style-name="T339">rengimo tvarka;</text:span></text:p>
            <text:p text:style-name="P340">7.2.4. pasirengimo statybai ir statybos darbų organizavimo projekto dalis, statybos vykdymas ir užbaigimas:</text:p>
            <text:p text:style-name="Normal"><text:span text:style-name="T341">7.2.4.</text:span><text:span text:style-name="T342">1. statinio techninio projekto pasirengimo statybai ir statybos darb</text:span><text:span text:style-name="T343">ų organizavimo projekto dalies sudėtis ir rengimo tvarka;</text:span></text:p>
            <text:p text:style-name="Normal"><text:span text:style-name="T344">7.2.4.</text:span><text:span text:style-name="T345">2.<text:s/></text:span><text:span text:style-name="T346">pasirengimo statybai ir statybos darbų organizavimo</text:span><text:span text:style-name="T347"><text:s/>projekto dalies sprendiniai ir jų turinys</text:span><text:span text:style-name="T348">;</text:span></text:p>
            <text:p text:style-name="Normal"><text:span text:style-name="T349">7.2.4.</text:span><text:span text:style-name="T350">3. rangos darbų konkursinės dokumentacijos sudėtis;</text:span></text:p>
            <text:p text:style-name="Normal"><text:span text:style-name="T351">7.2.4.</text:span><text:span text:style-name="T352">4. statybą leidžiančio dokumento gavimo tvarka, statybos<text:s/></text:span><text:soft-page-break/><text:span text:style-name="T353">užbaigimas; pojekto vadovo ir projekto dalies vadovo vaidmuo šiame etape.</text:span></text:p>
            <text:p text:style-name="Normal"><text:span text:style-name="T354">7.2.5.<text:s/></text:span><text:span text:style-name="T355">statybos s</text:span><text:span text:style-name="T356">kaičiuojamosios kainos nustatymo projekto dalis:</text:span></text:p>
            <text:p text:style-name="P357"><text:span text:style-name="T358">7.2.5.</text:span><text:span text:style-name="T359">1.<text:s/></text:span><text:span text:style-name="T360">statybos skaičiuojamosios kainos nustatymo projekto dalies sudėtis, rengimo tvarka;</text:span></text:p>
            <text:p text:style-name="P361"><text:span text:style-name="T362">7.2.5.</text:span><text:span text:style-name="T363">2. statybos kainodarą ir ekonomiką reglamentuojantys normatyviniai teisės aktai;</text:span></text:p>
            <text:p text:style-name="P364"><text:span text:style-name="T365">7.2.5.</text:span><text:span text:style-name="T366">3. rinkos dėsnių ir k</text:span><text:span text:style-name="T367">ainodaros metodų taikymas nustatant statybos darbų kainas, statybos resursų poreikio apskaičiavimas;</text:span></text:p>
            <text:p text:style-name="P368"><text:span text:style-name="T369">7.2.5.</text:span><text:span text:style-name="T370">4.</text:span><text:span text:style-name="T371"><text:s/>statybos skaičiuojamosios kainos nustatymo principai, projektavimo ir inžinerinių paslaugų kainų apskaičiavimas;</text:span></text:p>
            <text:p text:style-name="P372"><text:span text:style-name="T373">7.2.5.</text:span><text:span text:style-name="T374">5. s</text:span><text:span text:style-name="T375">ąmatos turinys ir rengi</text:span><text:span text:style-name="T376">mo tvarka;</text:span></text:p>
            <text:p text:style-name="P377"><text:span text:style-name="T378">7.2.5.</text:span><text:span text:style-name="T379">6. statybos kaina rangos darb</text:span><text:span text:style-name="T380">ų sutartyse, galimi jos pokyčiai ir šių pokyčių valdymas;</text:span></text:p>
            <text:p text:style-name="P381">7.2.6. statinio supaprastinto projekto sudėtis;</text:p>
            <text:p text:style-name="P382">7.2.7. inžinerinio statinio paskirties keitimo projekto sudėtis;</text:p>
            <text:p text:style-name="P383">7.2.8. techninių specifikacijų paskirtis, sudėtis ir rengimo principai.</text:p>
            <text:p text:style-name="P384"><text:span text:style-name="T385">7.3.<text:s/></text:span><text:span text:style-name="T386">Projekto pasirašymas, įforminimas, komplektavimas, atidavimas statytojui, projekto keitimai, projekto originalų saugojimas:</text:span></text:p>
            <text:p text:style-name="P387"><text:span text:style-name="T388">7.3</text:span><text:span text:style-name="T389">.1. pagrindiniai dokumentai, reglamentuojantys projekto pasirašymo, įforminimo ir komplekta</text:span><text:span text:style-name="T390">vimo tvarką;</text:span></text:p>
            <text:p text:style-name="P391">7.3.2. reikalavimai brėžinių braižymui ir grafiniams žymėjimams;</text:p>
            <text:p text:style-name="P392">7.3.3. atskirų statinio projekto dalių sprendinių suderinamumas;<text:s/></text:p>
            <text:p text:style-name="P393">7.3.4. projekto tvirtinimo tvarka;</text:p>
            <text:p text:style-name="P394"><text:span text:style-name="T395">7.3.</text:span><text:span text:style-name="T396">5</text:span><text:span text:style-name="T397">. projekto dokumentų perdavimas statytojui; reikalavimai perduodamai pro</text:span><text:span text:style-name="T398">jekto dokumentacijai ir kompiuterinei projekto laikmenai;<text:s/></text:span></text:p>
            <text:p text:style-name="P399">7.3.6. projekto dokumentų keitimo ir saugojimo tvarka.</text:p>
            <text:p text:style-name="P400"><text:span text:style-name="T401">7.4.<text:s/></text:span><text:span text:style-name="T402">Visuomenės informavimas apie numatomą statinių projektavimą ir visuomenės dalyvavimo svarstant statinių projektinius pasiūlymus atvejai, projektuotojo vaidmuo šiose situacijose.<text:s/></text:span></text:p>
            <text:p text:style-name="P403"><text:span text:style-name="T404">7.5.<text:s/></text:span><text:span text:style-name="T405">Projektavimo paslaugų pirkimo konkursų organizavimas ir dokumentacija.</text:span></text:p>
            <text:p text:style-name="P406"><text:span text:style-name="T407">7</text:span><text:span text:style-name="T408">.6. Atsiskaitymo u</text:span><text:span text:style-name="T409">ž suteiktas projektavimo paslaugas tvarka.</text:span></text:p>
            <text:p text:style-name="P410">7.7. Statinio projekto vykdymo priežiūra:<text:s/></text:p>
            <text:p text:style-name="P411"><text:span text:style-name="T412">7.7.</text:span><text:span text:style-name="T413">1. statinio projekto vykdymo priežiūros veiklą reglamentuojantys teisės aktai, statinio projekto vykdymo priežiūros privalomumas;</text:span></text:p>
            <text:p text:style-name="P414"><text:span text:style-name="T415">7.7.</text:span><text:span text:style-name="T416">2. statinio pr</text:span><text:span text:style-name="T417">ojekto vykdymo priežiūros vadovo samdymo tvarka, jo pareigos ir atsakomybė, statinio projekto vykdymo priežiūros sutarties sudarymo bendrosios nuostatos, projekto vykdymo priežiūros periodiškumas, statinio projekto originalų saugojimas;</text:span></text:p>
            <text:p text:style-name="P418"><text:span text:style-name="T419">7.7.</text:span><text:span text:style-name="T420">3. statinio pro</text:span><text:span text:style-name="T421">jekto dalies vykdymo priežiūros vadovų samdymo tvarka, jų veiklos koordinavimas, teisės ir atsakomybė.</text:span></text:p>
            <text:p text:style-name="P422"><text:span text:style-name="T423">7.</text:span><text:span text:style-name="T424">8</text:span><text:span text:style-name="T425">. Investicinių statinių projektų įgyvendinimo modeliai, vandentvarkos plėtros planai.</text:span></text:p>
          </table:table-cell>
          <table:table-cell table:style-name="TableCell426">
            <text:p text:style-name="P427">SPV, SPVPV, SPDV, SPDVPV</text:p>
          </table:table-cell>
        </table:table-row>
        <text:soft-page-break/>
        <table:table-row table:style-name="TableRow428">
          <table:table-cell table:style-name="TableCell429">
            <text:p text:style-name="P430">8.</text:p>
          </table:table-cell>
          <table:table-cell table:style-name="TableCell431">
            <text:p text:style-name="P432">VANDENS INŽINERINIŲ SISTEMŲ (INŽINERINIŲ TINKLŲ) PROJEKTAVIMAS:</text:p>
            <text:p text:style-name="P433">8.1. pradiniai duomenys, reikalingi projektuojant vandentiekio įvadą <text:s/>į gyvenamąjį namą;</text:p>
            <text:p text:style-name="P434"><text:span text:style-name="T435">8.2.<text:s/></text:span><text:span text:style-name="T436">compact pipe<text:s/></text:span><text:span text:style-name="T437">vamzdžių projektavimas;</text:span></text:p>
            <text:p text:style-name="P438">8.3. pagrindiniai <text:s/>vandentiekio sistemų parinkimo kriterijai;</text:p>
            <text:p text:style-name="P439">8.4. buitinių nuotekų ir lietaus<text:s/>vandens valymo sistemų<text:s/><text:soft-page-break/>projektavimas;</text:p>
            <text:p text:style-name="P440">8.5. vandentiekio sistemos (pagal vartojimo aspektus);</text:p>
            <text:p text:style-name="Normal"><text:span text:style-name="T441">8.6.<text:s/></text:span><text:span text:style-name="T442">maksimalus leistinas laisvasis slėgis vandentiekio tinkle priklausomai nuo vandens suvartojimo;</text:span></text:p>
            <text:p text:style-name="Normal"><text:span text:style-name="T443">8.7. laisvasis slėgis, reikalingas žemo slėgio komunaliniame p</text:span><text:span text:style-name="T444">riešgaisriniame vandentiekyje (žemės paviršiaus lygyje);</text:span></text:p>
            <text:p text:style-name="P445"><text:span text:style-name="T446">8.8. miestų vandentiekio tinklas; tipai įvairiais skirstymo aspektais.<text:s/></text:span></text:p>
          </table:table-cell>
          <table:table-cell table:style-name="TableCell447">
            <text:p text:style-name="P448"><text:span text:style-name="T449">SPDV, SPDVPV</text:span></text:p>
          </table:table-cell>
        </table:table-row>
        <text:soft-page-break/>
        <table:table-row table:style-name="TableRow450">
          <table:table-cell table:style-name="TableCell451">
            <text:p text:style-name="P452">9.</text:p>
          </table:table-cell>
          <table:table-cell table:style-name="TableCell453">
            <text:p text:style-name="P454">VANDENS ĖMIMO IR GERINIMO ĮRENGINIŲ PROJEKTAVIMAS:<text:s/></text:p>
            <text:p text:style-name="P455">9.1. pagrindiniai naudotini geriamojo vandens šaltiniai<text:s/>Lietuvoje;</text:p>
            <text:p text:style-name="P456">9.2. požeminių vandens šaltinių sanitarinės apsaugos zonos;</text:p>
            <text:p text:style-name="P457">9.3. pagrindiniai reikalavimai griežto režimo apsaugos juostai;<text:s/></text:p>
            <text:p text:style-name="P458">9.4. pagrindiniai kriterijai, kuriais vadovaujamasi projektuojant vandens gerinimo įrenginius;</text:p>
            <text:p text:style-name="P459"><text:span text:style-name="T460">9.5.<text:s/></text:span><text:span text:style-name="T461">geriamojo vandens ap</text:span><text:span text:style-name="T462">sauga nuo taršos pastatų vandentiekiuose ir bendrieji įtaisų, saugančių nuo taršos atgalinio tekėjimo, reikalavimai;</text:span></text:p>
            <text:p text:style-name="P463">9.6. populiariausi geležies šalinimo iš vandens būdai;</text:p>
            <text:p text:style-name="P464">9.7. pagrindiniai kriterijai, kuriais vadovaujamasi projektuojant vandenvietes;</text:p>
            <text:p text:style-name="P465">9.8.<text:s/>vandens kėlimo siurblinių kategorijos;</text:p>
            <text:p text:style-name="P466">9.9. slėginių ir siurbimo linijų skaičius.</text:p>
          </table:table-cell>
          <table:table-cell table:style-name="TableCell467">
            <text:p text:style-name="P468"><text:span text:style-name="T469">SPDV, SPDVPV</text:span></text:p>
          </table:table-cell>
        </table:table-row>
        <table:table-row table:style-name="TableRow470">
          <table:table-cell table:style-name="TableCell471">
            <text:p text:style-name="P472">10.</text:p>
          </table:table-cell>
          <table:table-cell table:style-name="TableCell473">
            <text:p text:style-name="P474">NUOTEKŲ ŠALINIMO TINKLŲ IR NUOTEKŲ VALYMO ĮRENGINIŲ PROJEKTAVIMAS:<text:s/></text:p>
            <text:p text:style-name="P475"><text:span text:style-name="T476">10.1. reikalavimai nuotekų valymui pagal sm, bds</text:span><text:span text:style-name="T477">7</text:span><text:span text:style-name="T478">, visuminį p ir visuminį n;</text:span></text:p>
            <text:p text:style-name="P479">10.2. į<text:s/>miestų nuotakyną išleidžiamų nuotekų užterštumo normos;</text:p>
            <text:p text:style-name="P480">10.3. nuotekų, išleidžiamų į paviršiaus vandenis, pagrindinės užterštumo normos;</text:p>
            <text:p text:style-name="P481">10.4. projektinė medžiaga (albumai), kuria vadovaujamasi projektuojant ir svarstant nuotakyno apžiūros šulinius;</text:p>
            <text:p text:style-name="P482">10.5.<text:s/>pagrindiniai reikalavimai paviršiaus (lietaus ir polaidžio) nuotekų surinkimui;</text:p>
            <text:p text:style-name="P483">10.6. individualių nuotekų valymo įrenginių projektavimas;</text:p>
            <text:p text:style-name="P484">10.7. fosforo šalinimo iš nuotekų metodai; azoto šalinimo iš nuotekų metodai;</text:p>
            <text:p text:style-name="P485">10.8. populiariausios komunalinių nuotekų valymo technologinės schemos;</text:p>
            <text:p text:style-name="P486">10.9. atvejai, kada taikoma dvilaipsnė nuotekų valymo technologinė sistema;</text:p>
            <text:p text:style-name="P487">10.10. veikliojo dumblo koncentracijos biologinio valymo įrenginiuose;</text:p>
            <text:p text:style-name="P488">10.11. denitrifikatorių paskirtis;</text:p>
            <text:p text:style-name="P489">10.12. procesai anoksinėje zonoje;</text:p>
            <text:p text:style-name="P490">10.13.<text:s/>procesai nitrifikatoriuose (aeracinėse zonose);</text:p>
            <text:p text:style-name="P491">10.14. efektyviausios priemonės <text:s/>dumblo ir nuotekų mišiniui maišyti anaerobinėse zonose;</text:p>
            <text:p text:style-name="P492">10.15. efektyviausi dumblo apdorojimo būdai;</text:p>
            <text:p text:style-name="P493">10.16. įrenginiai dumblui sausinti;</text:p>
            <text:p text:style-name="P494">10.17. biodujų, gaunamų pūdant dumblą<text:s/>nuotekų valyklose, panaudojimas.</text:p>
          </table:table-cell>
          <table:table-cell table:style-name="TableCell495">
            <text:p text:style-name="P496">SPDV, SPDVPV</text:p>
          </table:table-cell>
        </table:table-row>
        <table:table-row table:style-name="TableRow497">
          <table:table-cell table:style-name="TableCell498">
            <text:p text:style-name="P499">11.</text:p>
          </table:table-cell>
          <table:table-cell table:style-name="TableCell500">
            <text:p text:style-name="P501">VANDENTVARKOS ŪKIO ĮRENGINIŲ TECHNINĖ<text:s/><text:soft-page-break/>EKSPLOATACIJA:<text:s/></text:p>
            <text:p text:style-name="P502">11.1. vandentvarkos objektų priėmimo eksploatacijai <text:s/>tvarka;</text:p>
            <text:p text:style-name="P503">11.2. slėginių vamzdynų hidraulinis bandymas;</text:p>
            <text:p text:style-name="P504">11.3. savitakinių vamzdynų hidraulinis<text:s/>bandymas;</text:p>
            <text:p text:style-name="P505">11.4. g/b talpų hidraulinis bandymas;</text:p>
            <text:p text:style-name="P506">11.5. vandentvarkos objektų techninio eksploatavimo organizavimas;</text:p>
            <text:p text:style-name="P507">11.6. vandentvarkos objektų <text:s/>eksploatacijos techninė dokumentacija;</text:p>
            <text:p text:style-name="P508">11.7. gręžtinių šulinių ir jų filtrų konstrukcija ir pagrindiniai elementai;</text:p>
            <text:p text:style-name="P509">11.8. gręžtinių šulinių paruošimas eksploatavimui;</text:p>
            <text:p text:style-name="P510">11.9. vandens kėlimo įrenginių parinkimas;</text:p>
            <text:p text:style-name="P511">11.10. vandentiekio tinklo būklės priežiūra;</text:p>
            <text:p text:style-name="P512">11.11. vandentiekio tinklo remontas;</text:p>
            <text:p text:style-name="P513">11.12. vandentiekio tinklo atstatymas neatkasant;</text:p>
            <text:p text:style-name="P514">11.13. nuotakyno būklės<text:s/>priežiūra;</text:p>
            <text:p text:style-name="P515">11.14. nuotakyno plovimas ir valymas;</text:p>
            <text:p text:style-name="P516">11.15. atsitiktinių kamščių nuotakyne pašalinimas;</text:p>
            <text:p text:style-name="P517">11.16. hidrodinaminis vamzdyno valymas;</text:p>
            <text:p text:style-name="P518">11.17. nuotakyno remontas;</text:p>
            <text:p text:style-name="P519">11.18. nuotakyno atstatymas <text:s/>neatkasant;</text:p>
            <text:p text:style-name="P520"><text:span text:style-name="T521">11.19. gelžbetonio konstrukcijų remontas ir apsa</text:span><text:span text:style-name="T522">uga vandentvarkos ūkyje.<text:s/></text:span><text:span text:style-name="T523">high-tech</text:span><text:span text:style-name="T524"><text:s/>sprendimai;<text:s/></text:span></text:p>
            <text:p text:style-name="P525">11.20. pagrindiniai <text:s/>vandens gerinimo įrenginių eksploatavimo reikalavimai;</text:p>
            <text:p text:style-name="P526">11.21. dezinfekavimo įrenginių eksploatavimas;</text:p>
            <text:p text:style-name="P527">11.22. siurblinių eksploatavimas;</text:p>
            <text:p text:style-name="P528">11.23. sąlygos, užtikrinančios normalų <text:s/>nuotekų valyklų darbą;</text:p>
            <text:p text:style-name="P529">11.24. grotų ir smėliagaudžių eksploatavimas;</text:p>
            <text:p text:style-name="P530">11.25. nusodintuvų eksploatavimas;</text:p>
            <text:p text:style-name="P531">11.26. aeracinių rezervuarų eksploatavimas;</text:p>
            <text:p text:style-name="P532">11.27. pūdomųjų reaktorių <text:s/>eksploatavimas;</text:p>
            <text:p text:style-name="P533"><text:span text:style-name="T534">11.28. dumblo sausinimo įrenginių eksploatavimas.</text:span></text:p>
          </table:table-cell>
          <table:table-cell table:style-name="TableCell535">
            <text:p text:style-name="P536">SPV, SPVPV,<text:s/><text:soft-page-break/>SPDV, SPDVPV</text:p>
          </table:table-cell>
        </table:table-row>
        <text:soft-page-break/>
        <table:table-row table:style-name="TableRow537">
          <table:table-cell table:style-name="TableCell538">
            <text:p text:style-name="P539">12.<text:s/></text:p>
          </table:table-cell>
          <table:table-cell table:style-name="TableCell540">
            <text:p text:style-name="P541">VANDENTVARKOS ŪKIO VEIKLOS EFEKTYVUMAS, EKONOMIKA, VERTINIMAS:</text:p>
            <text:p text:style-name="P542"><text:span text:style-name="T543">12.1.<text:s/></text:span><text:span text:style-name="T544">geriamojo vandens tiekimo ir nuotekų tvarkymo veiklos licencijavimas;</text:span></text:p>
            <text:p text:style-name="P545">12.2. miestų vandentvarkos ūkio pagrindinis kapitalas ir jo formavimo šaltiniai; pagrindinio kapitalo struktūra<text:s/>ir jos tobulinimo būdai;</text:p>
            <text:p text:style-name="P546">12.3. lyginamasis vandentvarkos ūkio efektyvumas;</text:p>
            <text:p text:style-name="P547">12.4. produkcijos ir paslaugų savikaina vandentvarkos ūkyje;</text:p>
            <text:p text:style-name="P548">12.5. vandens tiekimo ir nuotekų šalinimo tarifai ir jų formavimo principai;</text:p>
            <text:p text:style-name="P549">12.6. vandentvarkos įmonių ūkinės veiklos analizė ir jos uždaviniai; ūkinės veiklos analizės metodas, būdai ir šaltiniai; vandentvarkos įmonėse naudojami ūkinės veiklos analizės rodikliai;<text:tab/></text:p>
            <text:p text:style-name="P550"><text:span text:style-name="T551">12.7.<text:s/></text:span><text:span text:style-name="T552">vandens nuostoliai ir jų mažinimas;</text:span><text:span text:style-name="T553"><text:s/></text:span></text:p>
            <text:p text:style-name="P554">12.8. vandens paslaugų kainos (kainodaros principai, kainų metodika, lyginamoji analizė);<text:s/></text:p>
            <text:p text:style-name="P555"><text:span text:style-name="T556">12.9. vandentvarkos įmonių veiklos analizė (esmė, metodai, rodikliai, efektyvumas); investicinių projektų rengimo pagrindai ir naudos įvertinimas.<text:s/></text:span></text:p>
          </table:table-cell>
          <table:table-cell table:style-name="TableCell557">
            <text:p text:style-name="P558">SPV, SPVPV, SPDV, SPDVPV</text:p>
          </table:table-cell>
        </table:table-row>
      </table:table>
      <text:p text:style-name="P559"/>
      <text:p text:style-name="P560"><text:span text:style-name="T561">IV</text:span><text:span text:style-name="T562"><text:s/>SKYRIUS</text:span></text:p>
      <text:p text:style-name="P563"><text:span text:style-name="T564">TEISĖS AKTŲ IR LITERATŪROS SĄRAŠAS</text:span></text:p>
      <text:p text:style-name="P565"/>
      <text:p text:style-name="P566"><text:span text:style-name="T567">6</text:span><text:span text:style-name="T568">. Programa parengta vadovaujantis šiais teisės aktais ir literatūros šaltiniais:</text:span></text:p>
      <text:p text:style-name="P569"><text:span text:style-name="T570">6.1</text:span><text:span text:style-name="T571">. Statybos įstatymas;</text:span></text:p>
      <text:p text:style-name="P572"><text:span text:style-name="T573">6.</text:span><text:span text:style-name="T574">2</text:span><text:span text:style-name="T575">.<text:s/></text:span><text:span text:style-name="T576">Lietuvos Respublikos geriamojo vandens tiekimo ir nuotekų tvarkymo įstatymas;</text:span></text:p>
      <text:p text:style-name="P577"><text:span text:style-name="T578">6</text:span><text:span text:style-name="T579">.3</text:span><text:span text:style-name="T580">. Lietuvos Respublikos aplinkos apsaugos įstatymas;</text:span></text:p>
      <text:p text:style-name="P581"><text:span text:style-name="T582">6.4</text:span><text:span text:style-name="T583">. Lietuvos Respublikos vandens įstatymas;<text:s/></text:span></text:p>
      <text:p text:style-name="P584"><text:span text:style-name="T585">6.5</text:span><text:span text:style-name="T586">. Lietuvos Respublikos geriamojo vandens įstatymas;<text:s/></text:span></text:p>
      <text:p text:style-name="P587"><text:span text:style-name="T588">6.6</text:span><text:span text:style-name="T589">. Lietuvos Respublikos atliekų tvarkymo įstatymas;</text:span></text:p>
      <text:p text:style-name="P590"><text:span text:style-name="T591">6.7</text:span><text:span text:style-name="T592">. Viešojo vandens tiekimo licencijavimo taisyklės, patvirtintos Lietuvos Respublikos Vyriausybės<text:s/></text:span><text:span text:style-name="T593">2007 m. sausio 29 d. nutarimu Nr. 89<text:s/></text:span><text:span text:style-name="T594">„Dėl viešojo vandens tiekimo licencijavimo taisyklių patvirtinimo“;</text:span></text:p>
      <text:p text:style-name="P595"><text:span text:style-name="T596">6.8</text:span><text:span text:style-name="T597">. statybos techninis reglamentas STR 2.07.01:20</text:span><text:span text:style-name="T598">03 „Vandentiekis ir nuotekų šalintuvas. Pastato inžinerinės sistemos. Lauko inžineriniai tinklai“, patvirtintas<text:s/></text:span><text:span text:style-name="T599">Lietuvos Respublikos aplinkos ministro</text:span><text:span text:style-name="T600"><text:s/></text:span><text:span text:style-name="T601">2003 m. liepos 21 d. įsakymu Nr. 390 „Dėl statybos techninio reglamento STR 2.07.01:2003 „Vandentiekis ir</text:span><text:span text:style-name="T602"><text:s/>nuotekų šalintuvas. Pastato inžinerinės sistemos. Lauko inžineriniai tinklai“ patvirtinimo“</text:span><text:span text:style-name="T603">;<text:s/></text:span></text:p>
      <text:p text:style-name="P604"><text:span text:style-name="T605">6.9</text:span><text:span text:style-name="T606">. statybos techninis reglamentas STR 2.02.05:2004 „Nuotekų valyklos. Pagrindinės nuostatos“, patvirtintas <text:s/></text:span><text:span text:style-name="T607">Lietuvos Respublikos aplinkos ministro</text:span><text:span text:style-name="T608"><text:s/></text:span><text:span text:style-name="T609">2004 m.<text:s/></text:span><text:span text:style-name="T610">liepos 8 d. įsakymu Nr. D1-376 „Dėl<text:s/></text:span><text:span text:style-name="T611">statybos techninio reglamento STR 2.02.05:2004 „Nuotekų valyklos. Pagrindinės nuostatos“ patvirtinimo</text:span><text:span text:style-name="T612">“</text:span><text:span text:style-name="T613">;</text:span></text:p>
      <text:p text:style-name="P614"><text:span text:style-name="T615">6.10</text:span><text:span text:style-name="T616">. statybos techninis reglamentas</text:span><text:span text:style-name="T617"><text:s/>STR 2.01.01(3):1999 „Esminiai statinio reikalavimai. Higiena, sveikata, apl</text:span><text:span text:style-name="T618">inkos apsauga“,<text:s/></text:span><text:span text:style-name="T619">patvirtintas <text:s/></text:span><text:span text:style-name="T620">Lietuvos Respublikos aplinkos ministro</text:span><text:span text:style-name="T621"><text:s/></text:span><text:span text:style-name="T622">1999 m. gruodžio 27 d. įsakymu Nr.420 „Dėl reglamento STR 2.01.01(3):1999 „Esminiai statinio reikalavimai. Higiena, sveikata, aplinkos apsauga“ patvirtinimo“;</text:span></text:p>
      <text:p text:style-name="P623"><text:span text:style-name="T624">6.11</text:span><text:span text:style-name="T625">.<text:s/></text:span><text:span text:style-name="T626">statybos techninis</text:span><text:span text:style-name="T627"><text:s/>reglamentas STR 1.01.09:2003 „Statinių klasifikavimas pagal jų naudojimo paskirtį“, patvirtintas Lietuvos Respublikos aplinkos ministro 2003 m. birželio 11 d. įsakymu Nr. 289 „Dėl statybos techninio reglamento STR 1.01.09:2003 „Statinių klasifikavimas pag</text:span><text:span text:style-name="T628">al jų naudojimo paskirtį“ patvirtinimo“;</text:span></text:p>
      <text:p text:style-name="P629"><text:span text:style-name="T630">6.12</text:span><text:span text:style-name="T631">.<text:s/></text:span><text:span text:style-name="T632">statybos techninis reglamentas STR 1.01.06:2013 „Ypatingi statiniai“, patvirtintas Lietuvos Respublikos aplinkos ministro 2010 m. rugsėjo 27 d. įsakymu Nr. D1-813 „Dėl statybos techninio reglamento STR 1.01.06:2010 „Ypatingi statiniai“ patvirtinimo“;<text:s/></text:span></text:p>
      <text:p text:style-name="P633"><text:span text:style-name="T634">6.</text:span><text:span text:style-name="T635">13</text:span><text:span text:style-name="T636">. statybos techninis reglamentas STR 1.09.04:2007 „Statinio projekto vykdymo priežiūros tvarkos aprašas“, patvirtintas Lietuvos Respublikos aplinkos ministro 2002 m. balandžio 15 d. įsakymu Nr. 179 „Dėl statybos techninių reglamentų STR1.09.04:2002 „St</text:span><text:span text:style-name="T637">atinio projekto vykdymo priežiūra“ ir STR 1.09.05:2002 „Statinio statybos techninė priežiūra“ patvirtinimo“;</text:span></text:p>
      <text:p text:style-name="P638"><text:span text:style-name="T639">6.14</text:span><text:span text:style-name="T640">.<text:s/></text:span><text:span text:style-name="T641">statybos techninis reglamentas</text:span><text:span text:style-name="T642"><text:s/>STR 2.01.01(2):1999 „Esminiai statinio reikalavimai. Gaisrinė sauga“,</text:span><text:span text:style-name="T643"><text:s/>patvirtintas Lietuvos Respublikos ap</text:span><text:span text:style-name="T644">linkos ministro 1999 m. gruodžio 27 d. įsakymu Nr. 422 „Dėl reglamento<text:s/></text:span><text:span text:style-name="T645">STR 2.01.01(2):1999 „Esminiai statinio reikalavimai. Gaisrinė sauga“ patvirtinimo</text:span><text:span text:style-name="T646">“</text:span><text:span text:style-name="T647">;</text:span></text:p>
      <text:p text:style-name="P648"><text:span text:style-name="T649">6.15</text:span><text:span text:style-name="T650">.<text:s/></text:span><text:span text:style-name="T651">statybos techninis reglamentas</text:span><text:span text:style-name="T652"><text:s/>STR 2.01.01(3):1999 „Esminiai statinio reikalavimai. Higiena</text:span><text:span text:style-name="T653">, sveikata, aplinkos apsauga“,</text:span><text:span text:style-name="T654"><text:s/>patvirtintas Lietuvos Respublikos aplinkos ministro 1999 m. gruodžio 27 d. įsakymu Nr. 420 „Dėl reglamento<text:s/></text:span><text:span text:style-name="T655">STR 2.01.01(3):1999 „Esminiai statinio reikalavimai. Higiena, sveikata, aplinkos apsauga“ patvirtinimo</text:span><text:span text:style-name="T656">“</text:span><text:span text:style-name="T657">;</text:span></text:p>
      <text:p text:style-name="P658"><text:span text:style-name="T659">6.16</text:span><text:span text:style-name="T660">.<text:s/></text:span><text:span text:style-name="T661">sta</text:span><text:span text:style-name="T662">tybos techninis reglamentas STR 1.05.06:2010 „Statinio projektavimas“, patvirtintas Lietuvos Respublikos aplinkos ministro 2004 m. gruodžio 30 d. įsakymu Nr. D1-</text:span><text:soft-page-break/><text:span text:style-name="T663">708 „Dėl statybos techninio reglamento STR 1.05.06:2010 „Statinio projektavimas“ patvirtinimo“;</text:span></text:p>
      <text:p text:style-name="P664"><text:span text:style-name="T665">6.17</text:span><text:span text:style-name="T666">.<text:s/></text:span><text:span text:style-name="T667">statybos techninis reglamentas STR 2.07.01:2003 „Vandentiekis ir nuotekų šalintuvas. Pastato inžinerinės sistemos. Lauko inžineriniai tinklai“, patvirtintas Lietuvos Respublikos aplinkos ministro 2003 m. liepos 21 d. įsakymu Nr. 390 „Dėl statybo</text:span><text:span text:style-name="T668">s techninio reglamento STR 2.07.01:2003 „Vandentiekis ir nuotekų šalintuvas. Pastato inžinerinės sistemos. Lauko inžineriniai tinklai“ patvirtinimo“; <text:s/></text:span></text:p>
      <text:p text:style-name="P669"><text:span text:style-name="T670">6.18</text:span><text:span text:style-name="T671">. Nuotekų tvarkymo reglamentas, patvirtintas Lietuvos Respublikos aplinkos ministro 2006 m. gegu</text:span><text:span text:style-name="T672">žės 1 7d. įsakymu Nr.D1-236 „Dėl Nuotekų tvarkymo reglamento patvirtinimo“;</text:span></text:p>
      <text:p text:style-name="P673"><text:span text:style-name="T674">6.19</text:span><text:span text:style-name="T675">. Paviršinių nuotekų tvarkymo reglamentas, patvirtintas Lietuvos Respublikos aplinkos ministro 2007 m. balandžio 7 d. įsakymu Nr. D1-193 „Dėl Paviršinių nuotekų tvarkymo re</text:span><text:span text:style-name="T676">glamento patvirtinimo“;<text:s/></text:span></text:p>
      <text:p text:style-name="P677"><text:span text:style-name="T678">6.20</text:span><text:span text:style-name="T679">. Stacionariųjų gaisrų gesinimo sistemų projektavimo ir įrengimo taisyklės, patvirtintos <text:s/>Priešgaisrinės apsaugos ir gelbėjimo departamento prie Vidaus reikalų ministerijos direktoriaus 2007 m. vasario 22 d. įsakymu Nr. 1-6</text:span><text:span text:style-name="T680">6 „Dėl normatyvinių statinio saugos dokumentų patvirtinimo“;<text:s/></text:span></text:p>
      <text:p text:style-name="P681"><text:span text:style-name="T682">6.21</text:span><text:span text:style-name="T683">.<text:s/></text:span><text:span text:style-name="T684">Sanitarinės apsaugos zonų ribų nustatymo ir režimo taisyklės,</text:span><text:span text:style-name="T685"><text:s/>patvirtintos<text:s/></text:span><text:span text:style-name="T686">Lietuvos Respublikos sveikatos apsaugos ministro<text:s/></text:span><text:span text:style-name="T687">2004 m. rugpjūčio 19 d. įsakymu Nr.V-586<text:s/></text:span><text:span text:style-name="T688">įsakymu „Dėl sanita</text:span><text:span text:style-name="T689">rinių apsaugos zonų ribų nustatymo ir režimo taisyklių patvirtinimo“;</text:span></text:p>
      <text:p text:style-name="P690"><text:span text:style-name="T691">6.22</text:span><text:span text:style-name="T692">.<text:s/></text:span><text:span text:style-name="T693">Mažo našumo nuotekų valymo įrenginių eksploatavimo rekomendacijos R 23-00, patvirtintos Lietuvos Respublikos aplinkos ministro 2000 m. lapkričio 28 d. įsakymu Nr. 506 „Dėl Mažo</text:span><text:span text:style-name="T694"><text:s/>našumo nuotekų valymo įrenginių eksploatavimo rekomendacijų patvirtinimo“;</text:span></text:p>
      <text:p text:style-name="P695"><text:span text:style-name="T696">6.23</text:span><text:span text:style-name="T697">.<text:s/></text:span><text:span text:style-name="T698">Nuotekų kaupimo rezervuarų ir septikų įrengimo, eksploatavimo ir kontrolės tvarkos aprašas, patvirtintas Lietuvos Respublikos aplinkos ministro 2015 m. sausio 9 d. įsakym</text:span><text:span text:style-name="T699">u Nr. D1-18 „Dėl Nuotekų kaupimo rezervuarų ir septikų įrengimo, eksploatavimo ir kontrolės tvarkos aprašo patvirtinimo“;<text:s/></text:span></text:p>
      <text:p text:style-name="P700"><text:span text:style-name="T701">6.24</text:span><text:span text:style-name="T702">. LAND 4-99 „Požeminio vandens gavybos, monitoringo ir žemės gelmių tiriamųjų geologinių gręžinių projektavimo, įrengimo, kon</text:span><text:span text:style-name="T703">servavimo ir likvidavimo tvarkos aprašas“, patvirtintas<text:s/></text:span><text:span text:style-name="T704">Lietuvos Respublikos aplinkos ministro 1999 m. gruodžio 23d. įsakymu Nr. 417 „Dėl Lietuvos aplinkos apsaugos normatyvinio dokumento LAND 4-99 tvirtinimo“</text:span><text:span text:style-name="T705">;</text:span></text:p>
      <text:p text:style-name="P706"><text:span text:style-name="T707">6.25</text:span><text:span text:style-name="T708">.<text:s/></text:span><text:span text:style-name="T709">Nuotekų filtravimo sistemų įrengimo</text:span><text:span text:style-name="T710"><text:s/>aplinkosaugos taisyklės,</text:span><text:span text:style-name="T711"><text:s/>patvirtintos<text:s/></text:span><text:span text:style-name="T712">Lietuvos Respublikos aplinkos ministro 2012 m. balandžio 2 d. įsakymu Nr. D1-281 „Dėl Lietuvos Respublikos aplinkos ministro 2001 m. gegužės 9 d. įsakymo Nr. 252 „Dėl Aplinkosauginių buitinių nuotekų filtravimo įrengi</text:span><text:span text:style-name="T713">nių įrengimo gamtinėmis sąlygomis taisyklių (LAND 21-01) patvirtinimo“<text:s/></text:span></text:p>
      <text:p text:style-name="P714"><text:span text:style-name="T715">6.26</text:span><text:span text:style-name="T716">. LAND 46-2007 „Vandens kokybė. Skendinčių medžiagų nustatymas. Košimo pro stiklo pluošto koštuvą metodas“, patvirtintas<text:s/></text:span><text:span text:style-name="T717">Lietuvos Respublikos aplinkos ministro 2007 m. liepos 1</text:span><text:span text:style-name="T718">3 d. įsakymu Nr. D1-412 „Dėl Lietuvos Respublikos aplinkos apsaugos normatyvinio dokumento LAND 46-2007 „Vandens kokybė. Skendinčių medžiagų nustatymas. Košimo pro stiklo pluošto koštuvą metodas“ patvirtinimo“</text:span><text:span text:style-name="T719">;<text:s/></text:span></text:p>
      <text:p text:style-name="P720"><text:span text:style-name="T721">6.27</text:span><text:span text:style-name="T722">. LAND 61-2003 „Vandens kokybė. Dujų</text:span><text:span text:style-name="T723"><text:s/>chromatografijos metodas naftos angliavandenilių indeksui (naftos produktų koncentracijai) nustatyti“, <text:s/>patvirtintas<text:s/></text:span><text:span text:style-name="T724">Lietuvos Respublikos aplinkos ministro 2003 m. gruodžio 19 d. įsakymu Nr. 677</text:span><text:span text:style-name="T725"><text:s/>„Dėl<text:s/></text:span><text:span text:style-name="T726">aplinkos apsaugos normatyvinio dokumento LAND 61-2003 p</text:span><text:span text:style-name="T727">atvirtinimo</text:span><text:span text:style-name="T728">“;<text:s/></text:span></text:p>
      <text:p text:style-name="P729"><text:span text:style-name="T730">6.28</text:span><text:span text:style-name="T731">. LAND 65-2005 „Vandens kokybė. Nitratų kiekio nustatymas. Spektrometrinis metodas, vartojant sulfosalicilo rūgštį“, patvirtintas<text:s/></text:span><text:span text:style-name="T732">Lietuvos Respublikos aplinkos ministro 2005 m. gegužės 5 d. įsakymu Nr. D1-232 „Dėl Lietuvos Respubliko</text:span><text:span text:style-name="T733">s aplinkos apsaugos normatyvinių dokumentų<text:s/></text:span><text:span text:style-name="T734">LAND 65-2005 ir LAND 66-2005 patvirtinimo</text:span><text:span text:style-name="T735">“</text:span><text:span text:style-name="T736">;<text:s/></text:span><text:span text:style-name="T737"><text:tab/></text:span></text:p>
      <text:p text:style-name="P738"><text:span text:style-name="T739">6.29</text:span><text:span text:style-name="T740">. LAND 66-2005 „Vandens kokybė. Nitratų kiekio nustatymas. Spektrometrinis metodas, vartojant 2,6-dimetilfenolį“, patvirtintas<text:s/></text:span><text:span text:style-name="T741">Lietuvos Respublikos aplinkos mi</text:span><text:span text:style-name="T742">nistro<text:s/></text:span><text:soft-page-break/><text:span text:style-name="T743">2005 m. gegužės 5 d. įsakymu Nr. D1-232 „Dėl Lietuvos Respublikos aplinkos apsaugos normatyvinių dokumentų<text:s/></text:span><text:span text:style-name="T744">LAND 65-2005 ir LAND 66-2005 patvirtinimo</text:span><text:span text:style-name="T745">“</text:span><text:span text:style-name="T746">;</text:span></text:p>
      <text:p text:style-name="P747"><text:span text:style-name="T748">6.30</text:span><text:span text:style-name="T749">. Lietuvos higienos norma HN 24:2003 „Geriamojo vandens saugos ir kokybės reikalavimai“, p</text:span><text:span text:style-name="T750">atvirtinta<text:s/></text:span><text:span text:style-name="T751">Lietuvos Respublikos sveikatos apsaugos ministro 2003 m. liepos 23 d. įsakymu Nr. V-455 „Dėl<text:s/></text:span><text:span text:style-name="T752">Lietuvos higienos normos HN 24:2003 „Geriamojo vandens saugos ir kokybės reikalavimai“ patvirtinimo</text:span><text:span text:style-name="T753">“</text:span><text:span text:style-name="T754">;</text:span></text:p>
      <text:p text:style-name="P755"><text:span text:style-name="T756">6.31</text:span><text:span text:style-name="T757">. Lietuvos higienos norma HN 43:2005 „Šuli</text:span><text:span text:style-name="T758">niai ir versmės: įrengimo ir priežiūros saugos sveikatai reikalavimai“, patvirtinta<text:s/></text:span><text:span text:style-name="T759">Lietuvos Respublikos sveikatos apsaugos ministro 2005 m. birželio 22 d. įsakymu Nr. V-513 „Dėl<text:s/></text:span><text:span text:style-name="T760">Lietuvos higienos normos HN 43:2005 „Šuliniai ir versmės: įrengimo ir priežiū</text:span><text:span text:style-name="T761">ros saugos sveikatai reikalavimai“ patvirtinimo</text:span><text:span text:style-name="T762">“</text:span><text:span text:style-name="T763">;</text:span></text:p>
      <text:p text:style-name="P764"><text:span text:style-name="T765">6.32</text:span><text:span text:style-name="T766">.<text:s/></text:span><text:span text:style-name="T767">LST EN 1990:2004 „Konstrukcijų projektavimo pagrindai“;</text:span></text:p>
      <text:p text:style-name="P768"><text:span text:style-name="T769">6.33</text:span><text:span text:style-name="T770">. LST EN 805:2000 „Vandentieka. Lauko sistemos ir jų dalys. Reikalavimai“;</text:span></text:p>
      <text:p text:style-name="P771"><text:span text:style-name="T772">6.34</text:span><text:span text:style-name="T773">. LST EN 1508:2000 „Vandentieka. Vandens laikymo sistemos ir jų dalys“;<text:s/></text:span></text:p>
      <text:p text:style-name="P774"><text:span text:style-name="T775">6.35</text:span><text:span text:style-name="T776">. LST EN 1295-1:2000 „Požeminių vamzdynų atsparumo įvairioms apkrovoms apskaičiavimas“;</text:span></text:p>
      <text:p text:style-name="P777"><text:span text:style-name="T778">6.36</text:span><text:span text:style-name="T779">. LST EN 1610:2000 „Nuotakyno tiesimas ir bandymas“;</text:span></text:p>
      <text:p text:style-name="P780"><text:span text:style-name="T781">6.37</text:span><text:span text:style-name="T782">. LST EN<text:s/></text:span><text:span text:style-name="T783">12889:2000 „Nekasamasis nuotakyno tiesimas ir bandymas“;</text:span></text:p>
      <text:p text:style-name="P784"><text:span text:style-name="T785">6.38</text:span><text:span text:style-name="T786">. LST EN 1671:2000 „Slėginiai lauko nuotakynai“;<text:s/></text:span></text:p>
      <text:p text:style-name="P787"><text:span text:style-name="T788">6.39</text:span><text:span text:style-name="T789">.<text:s/></text:span><text:span text:style-name="T790">LST EN 12255-1:2002 „Nuotekų valyklos, l dalis. Bendrieji statybos principai“;</text:span></text:p>
      <text:p text:style-name="P791"><text:span text:style-name="T792">6.40</text:span><text:span text:style-name="T793">.<text:s/></text:span><text:span text:style-name="T794">LST EN 12255-3+AC:2002 „Nuotekų valyklos.<text:s/></text:span><text:span text:style-name="T795">3 dalis. Parengtinis valymas“;</text:span></text:p>
      <text:p text:style-name="P796"><text:span text:style-name="T797">6.41</text:span><text:span text:style-name="T798">.<text:s/></text:span><text:span text:style-name="T799">LST EN 12255-4:2002 „Nuotekų valyklos. 4 dalis. Pirminis nusodinimas“;</text:span></text:p>
      <text:p text:style-name="P800"><text:span text:style-name="T801">6.42</text:span><text:span text:style-name="T802">.<text:s/></text:span><text:span text:style-name="T803">LST EN 12255-6:2002 „Nuotekų valyklos. 6 dalis. Veikliojo dumblo procesas“;</text:span></text:p>
      <text:p text:style-name="P804"><text:span text:style-name="T805">6.43</text:span><text:span text:style-name="T806">.<text:s/></text:span><text:span text:style-name="T807">LST EN 12255-7:2002 „Nuotekų valyklos. 7 dalis.<text:s/></text:span><text:span text:style-name="T808">Biologiniai plėveliniai reaktoriai“;</text:span></text:p>
      <text:p text:style-name="P809"><text:span text:style-name="T810">6.44</text:span><text:span text:style-name="T811">.<text:s/></text:span><text:span text:style-name="T812">LST EN 12255-8:2002 <text:s/>„Nuotekų valyklos. 8 dalis. Dumblo apdorojimas ir sandėliavimas“;<text:s/></text:span></text:p>
      <text:p text:style-name="P813"><text:span text:style-name="T814">6.45</text:span><text:span text:style-name="T815">.<text:s/></text:span><text:span text:style-name="T816">LST EN 12255-9:2002 „Nuotekų valyklos. 9 dalis. Kvapo slopinimas ir vėdinimas“;<text:s/></text:span></text:p>
      <text:p text:style-name="P817"><text:span text:style-name="T818">6.46</text:span><text:span text:style-name="T819">.<text:s/></text:span><text:span text:style-name="T820">LST EN 12255-10:2002</text:span><text:span text:style-name="T821"><text:s/>„Nuotekų valyklos. 10 dalis. Saugos principai“;</text:span></text:p>
      <text:p text:style-name="P822"><text:span text:style-name="T823">6.47</text:span><text:span text:style-name="T824">.<text:s/></text:span><text:span text:style-name="T825">LST EN 12255-11:2002 „Nuotekų valyklos. 11 d. Būtini bendrieji duomenys“;</text:span></text:p>
      <text:p text:style-name="P826"><text:span text:style-name="T827">6.48</text:span><text:span text:style-name="T828">. LST EN 12566-3:2005</text:span><text:span text:style-name="T829">+A2:2013<text:s/></text:span><text:span text:style-name="T830">„</text:span><text:span text:style-name="T831">Mažieji iki 50 SGS nuotekų valymo įrenginiai. 3 dalis. Gamykliniai ir (arba) statybv</text:span><text:span text:style-name="T832">ietėje surinkti buitinių nuotekų valymo įrenginiai</text:span><text:span text:style-name="T833">“ (</text:span><text:span text:style-name="T834">www.lsd.lt</text:span><text:span text:style-name="T835">);<text:s/></text:span></text:p>
      <text:p text:style-name="P836"><text:span text:style-name="T837">6.49</text:span><text:span text:style-name="T838">.</text:span><text:span text:style-name="T839"><text:s/></text:span><text:span text:style-name="T840">Dabužinskas K., Dumbliauskas A., Kusta A „Siurbliai ir siurblinės“. Vilnius: „Mokslas“, 1975;<text:s/></text:span></text:p>
      <text:p text:style-name="P841"><text:span text:style-name="T842">6.50</text:span><text:span text:style-name="T843">.<text:s/></text:span><text:span text:style-name="T844">Sakalauskas A. „Vandens imtuvų projektavimas“. Vilnius: „Technika”, 1992;</text:span></text:p>
      <text:p text:style-name="P845"><text:span text:style-name="T846">6.51</text:span><text:span text:style-name="T847">.<text:s/></text:span><text:span text:style-name="T848">Šulga V. „Pastatų vandentiekiai ir nuotekų šalintuvai“. Vilnius: „Technika“, 1994;</text:span></text:p>
      <text:p text:style-name="P849"><text:span text:style-name="T850">6.52</text:span><text:span text:style-name="T851">.<text:s/></text:span><text:span text:style-name="T852">Sakalauskas A. „Reagentinio ir katijonitinio vandens minkštinimo bei jonitinio druskų šalinimo įrenginių projektavimas“. Vilnius: „Technika”, 1996;</text:span></text:p>
      <text:p text:style-name="P853"><text:span text:style-name="T854">6.5</text:span><text:span text:style-name="T855">3</text:span><text:span text:style-name="T856">.<text:s/></text:span><text:span text:style-name="T857">Matuzevičius A. „Nuotekų valymas aktyviuoju dumblu“. Vilnius: „Technika”, 1997;</text:span></text:p>
      <text:p text:style-name="P858"><text:span text:style-name="T859">6.54</text:span><text:span text:style-name="T860">.<text:s/></text:span><text:span text:style-name="T861">Matuzevičius A. „Rekomendacijos biologinio valymo įrenginiams projektuoti“. Vilnius: „Technika“,1997;</text:span></text:p>
      <text:p text:style-name="P862"><text:span text:style-name="T863">6.55</text:span><text:span text:style-name="T864">.</text:span><text:span text:style-name="T865"><text:s/>Marčiukaitis G. <text:s/>„</text:span><text:span text:style-name="T866">Sluoksniuotųjų konstrukcijų ir<text:s/></text:span><text:span text:style-name="T867">mažagabaričių dirbinių skaičiavimas“.</text:span><text:span text:style-name="T868"><text:s/>Vilnius: „Technika”, 1997;</text:span></text:p>
      <text:p text:style-name="P869"><text:span text:style-name="T870">6.56</text:span><text:span text:style-name="T871">.<text:s/></text:span><text:span text:style-name="T872">Silickas J. ir kt. „</text:span><text:span text:style-name="T873">Investicijų projektų valdymas“. Vilnius:</text:span><text:span text:style-name="T874"><text:s/>LII, 1998;<text:s/></text:span></text:p>
      <text:p text:style-name="P875"><text:span text:style-name="T876">6.57</text:span><text:span text:style-name="T877">.<text:s/></text:span><text:span text:style-name="T878">Sakalauskas A. ir kt. „Geležies ir mangano šalinimas iš požeminio vandens“. Vilnius: VGTU, Geologi</text:span><text:span text:style-name="T879">jos institutas, 2000;</text:span></text:p>
      <text:p text:style-name="P880"><text:span text:style-name="T881">6.58</text:span><text:span text:style-name="T882">.<text:s/></text:span><text:span text:style-name="T883">Pekus R. „Inžinerinių tinklų hidrauliniai skaičiavimai“. Vilnius: „Technika”, 2003;<text:s/></text:span></text:p>
      <text:p text:style-name="P884"><text:span text:style-name="T885">6.59</text:span><text:span text:style-name="T886">.<text:s/></text:span><text:span text:style-name="T887">Statybos inžinieriaus žinynas</text:span><text:span text:style-name="T888">. Vilnius: „Technika“, 2004;</text:span></text:p>
      <text:p text:style-name="P889"><text:span text:style-name="T890">6.60</text:span><text:span text:style-name="T891">. Sakalauskas A., Šulga V. „Vandentieka. Lauko vandentiekis ir vandens imtuvai. Mokomoji knyga“. Vilnius:<text:s/></text:span><text:span text:style-name="T892">„Technika”,<text:s/></text:span><text:span text:style-name="T893">2005;<text:s/></text:span></text:p>
      <text:p text:style-name="P894"><text:span text:style-name="T895">6.61</text:span><text:span text:style-name="T896">. Paulauskienė Z. „Pastato vandentiekio ir nuotekų šalintuvo projektavimas. Metodikos nurodymai“. Vilnius: „Technika”, 2005</text:span><text:span text:style-name="T897">;</text:span></text:p>
      <text:p text:style-name="P898"><text:span text:style-name="T899">6.62</text:span><text:span text:style-name="T900">.<text:s/></text:span><text:span text:style-name="T901">Lazauskas J. „Įmonių ūkinės ir komercinės veiklos ekonominė analizė“. Vilnius: „Technika“, 2005;<text:s/></text:span></text:p>
      <text:p text:style-name="P902"><text:span text:style-name="T903">6.63</text:span><text:span text:style-name="T904">.<text:s/></text:span><text:span text:style-name="T905">Klimas A. „Vandens kokybė Lietuvos vandenvietėse. Pokyčių studija“. Vilnius, 2006;<text:s/></text:span></text:p>
      <text:p text:style-name="P906"><text:span text:style-name="T907">6.64</text:span><text:span text:style-name="T908">. M. Rimeika A. „Nuotakyno projektavimas. Me</text:span><text:span text:style-name="T909">todikos nurodymai“. Vilnius: „Technika”, 2006;</text:span></text:p>
      <text:p text:style-name="P910"><text:span text:style-name="T911">6.65</text:span><text:span text:style-name="T912">.<text:s/></text:span><text:span text:style-name="T913">Žvinklys J., Vabalas E. „Įmonės ekonomika“. Vilnius: Vilniaus vadybos kolegija, 2006;</text:span></text:p>
      <text:p text:style-name="P914"><text:span text:style-name="T915">6.66</text:span><text:span text:style-name="T916">. Sakalauskas A., Šulga V., Jankauskas J. „Vandentieka. Vandens ruošimas. Mokomoji knyga“. Vilnius: „Tech</text:span><text:span text:style-name="T917">nika”, 2007;</text:span></text:p>
      <text:p text:style-name="P918"><text:span text:style-name="T919">6.67</text:span><text:span text:style-name="T920">.<text:s/></text:span><text:span text:style-name="T921">Šakmanas A. Vilnius: „Slėgtuvai“. „Technika“, 2008;<text:s/></text:span></text:p>
      <text:p text:style-name="P922"><text:span text:style-name="T923">6.68</text:span><text:span text:style-name="T924">.<text:s/></text:span><text:span text:style-name="T925">Levitas E., Radzevičius A., Žibienė G. „Nuotekų surinkimas ir valymas: vadovėlis“. Kaunas: Lietuvos žemės ūkio universitetas, Hidrotechnikos katedra, 2008;</text:span></text:p>
      <text:p text:style-name="P926"><text:span text:style-name="T927">6.69</text:span><text:span text:style-name="T928">.<text:s/></text:span><text:span text:style-name="T929">Gine</text:span><text:span text:style-name="T930">vičius R., Aukščiūnas V. „Įmonės gamybos išteklių ekonomika“. Vilnius: „Technika“, 2011;<text:s/></text:span></text:p>
      <text:p text:style-name="P931"><text:span text:style-name="T932">6.70</text:span><text:span text:style-name="T933">.<text:s/></text:span><text:span text:style-name="T934">A. C. Towort, D. D. Ratnayceka, M. J. Brandt „Water supply“. 5th edition, London, 2000;</text:span></text:p>
      <text:p text:style-name="P935"><text:span text:style-name="T936">6.71</text:span><text:span text:style-name="T937">.<text:s/></text:span><text:span text:style-name="T938">G. Tchobanoglous, F. L. Burton, H. D. Stensel</text:span><text:span text:style-name="T939"><text:s/>„</text:span><text:span text:style-name="T940">Wastewater Engineering: Treatment and Reuse“. 4th edition, 2002;<text:s/></text:span></text:p>
      <text:p text:style-name="P941"><text:span text:style-name="T942">6.72</text:span><text:span text:style-name="T943">.<text:s/></text:span><text:span text:style-name="T944">N. P. Cheremisinoff „Handbook of water and wastewater treatment technologies“. Butterworth Heinemann, 2002;<text:s/></text:span></text:p>
      <text:p text:style-name="P945"><text:span text:style-name="T946">6.73</text:span><text:span text:style-name="T947">. „Wastewater Treatment Plant Design“. International Water Asso</text:span><text:span text:style-name="T948">ciation (IWA), 2004;</text:span></text:p>
      <text:p text:style-name="P949"><text:span text:style-name="T950">6.74</text:span><text:span text:style-name="T951">.<text:s/></text:span><text:span text:style-name="T952">Rishel J. „Water pumps and pumping systems. Water/wastewater treatment application“. McGraw-Hill Professional, 2002;<text:s/></text:span></text:p>
      <text:p text:style-name="P953"><text:span text:style-name="T954">6.75</text:span><text:span text:style-name="T955">.<text:s/></text:span><text:span text:style-name="T956">P. Bizier „Gravity Sanitary Sewer Design and Construction“. Second edition, American Society of C</text:span><text:span text:style-name="T957">ivil Engineers, 2007.<text:s/></text:span></text:p>
      <text:p text:style-name="P958"><text:span text:style-name="T959">Informaciją apie teisės aktų pakeitimus galima rasti Lietuvos Respublikos Seimo interneto svetainėje „Teisės aktų registre“ (</text:span><text:span text:style-name="T960">www.e-tar.lt</text:span><text:span text:style-name="T961"><text:s/>).<text:s/></text:span></text:p>
      <text:p text:style-name="Normal"/>
      <text:p text:style-name="P962"><text:span text:style-name="T963">V</text:span><text:span text:style-name="T964"><text:s/>SKYRIUS</text:span></text:p>
      <text:p text:style-name="P965"><text:span text:style-name="T966">PROFESINĮ VERTINIMĄ ATLIEKANTI ORGANIZACIJA</text:span></text:p>
      <text:p text:style-name="P967"/>
      <text:p text:style-name="P968"><text:span text:style-name="T969">7</text:span><text:span text:style-name="T970">. Organizacija, atliek</text:span><text:span text:style-name="T971">anti specialistų profesinių žinių vertinimą – Lietuvos vandens tiekėjų asociacija (Laisvės pr. 117A, Vilnius) dalyvaujanti statybos pagrindinių sričių vadovų atestavimo veikloje nuo 2002 m.<text:s/></text:span></text:p>
      <text:p text:style-name="P972"><text:span text:style-name="T973">Asociaciją vienija daugiau kaip 100 narių – 5</text:span><text:span text:style-name="T974">0</text:span><text:span text:style-name="T975"><text:s/>Lietuvos vandentva</text:span><text:span text:style-name="T976">rkos įmonių</text:span><text:span text:style-name="T977"><text:s/></text:span><text:span text:style-name="T978">ir 53 įmonės, vykdančios veiklą vandentvarkos sektoriuje – statybos, projektavimo, konsultacinėje, įrangos ir medžiagų tiekimo srityse.<text:s/></text:span></text:p>
      <text:p text:style-name="P979">Asociacija ruošia vieningas asociacijos narių darbui reikalingas metodikas, teikia vandentvarkos įmonėms informaciją apie naujausius mokslo ir technikos pasiekimus, organizuoja ir dalyvauja asociacijos narių vadovaujančiųjų darbuotojų ir specialistų atestacijoje.</text:p>
      <text:p text:style-name="P980">LVTA prisideda rengiant mokslinių dalykų mokymo priemones, medžiagą, programas, organizuoja jų vykdymą, seminarus, konferencijas, paskaitas, mokymų ciklus. Reguliariai vykdomas vandentvarkos specialistų profesinis tobulinimas ir kvalifikacijos ugdymas, organizuojami kursai aktualiais klausimais.<text:s/></text:p>
      <text:soft-page-break/>
      <text:p text:style-name="P981">LVTA prisideda prie mokslo tiriamųjų darbų viešinimo,<text:s/>padeda įmonėms spręsti įvairias problemas, siūlo sprendimų projektus ir alternatyvas, padeda rengti ir įgyvendinti jų veiklą reglamentuojančius dokumentus, užmegzti bendradarbiavimą. Asociacija bendradarbiauja su mokslo, konsultacinėmis bei verslo organizacijomis ir aukštos kvalifikacijos konsultantais, dėstytojais, specialistais iš Lietuvos bei užsienio universitetų, konsultacinių firmų. Asociacija yra sukaupusi nemažą pedagoginę ir organizacinę patirtį, bendradarbiauja ir turi galimybę naudotis VU, VGTU,<text:s/>KTU, profesorių ir docentų, dėstytojų kūrybiniu potencialu bei paslaugomis.</text:p>
      <text:p text:style-name="Normal"/>
      <text:p text:style-name="P982"><text:span text:style-name="T983">VI</text:span><text:span text:style-name="T984"><text:s/>SKYRIUS</text:span></text:p>
      <text:p text:style-name="P985"><text:span text:style-name="T986">EGZAMINŲ PATALPOS<text:s/></text:span></text:p>
      <text:p text:style-name="P987"/>
      <text:p text:style-name="P988"><text:span text:style-name="T989">8</text:span><text:span text:style-name="T990">. Mokymo ir egzaminų patalpos, kuriose nuolatos dirbama, atitinka darbuotojų saugos ir sveikatos reikalavimus. Mokymo patalpa aprūpinta<text:s/></text:span><text:span text:style-name="T991">stalais, kėdėmis; rašomąja lenta; multimedija projektoriumi; nešiojamu kompiuteriu; mokymų metu pastate, kur vyksta kursai, yra dokumentų kopijavimo aparatas, sudarytos sąlygos greitai nukopijuoti reikiamus dokumentus.</text:span></text:p>
      <text:p text:style-name="Normal"/>
      <text:p text:style-name="P992"><text:span text:style-name="T993">VII</text:span><text:span text:style-name="T994"><text:s/>SKYRIUS</text:span></text:p>
      <text:p text:style-name="P995"><text:span text:style-name="T996">PROFESINIŲ ŽINIŲ V</text:span><text:span text:style-name="T997">ERTINIMAS</text:span></text:p>
      <text:p text:style-name="P998"/>
      <text:p text:style-name="P999"><text:span text:style-name="T1000">9</text:span><text:span text:style-name="T1001">. Profesinės žinios patikrinamos ir įvertinamos testais, kurie sudaryti šios programos patvirtintų temų sąrašo pagrindu. Egzamino trukmė – 20</text:span><text:span text:style-name="T1002"><text:s/></text:span><text:span text:style-name="T1003">min. Literatūra egzamino metu naudotis negalima.<text:s/></text:span></text:p>
      <text:p text:style-name="P1004"><text:span text:style-name="T1005">Egzaminuojamajam pateikiamas testas iš 1</text:span><text:span text:style-name="T1006">2</text:span><text:span text:style-name="T1007"><text:s/>klausi</text:span><text:span text:style-name="T1008">mų. Į klausimus asmuo atsako raštu. Žinios įvertinamos teigiamai, jei atsakyta į 75 proc. (9 klausimus) ir daugiau pateiktų klausimų.<text:s/></text:span></text:p>
      <text:p text:style-name="P1009"><text:span text:style-name="T1010">Jei egzaminuojamojo profesinės žinios įvertinamos neigiamai, profesinių žinių vertinimo komisija nustato kitą profesinių<text:s/></text:span><text:span text:style-name="T1011">žinių laikymo datą.</text:span></text:p>
      <text:p text:style-name="Normal"/>
      <text:p text:style-name="P1012"><text:span text:style-name="T1013">VIII</text:span><text:span text:style-name="T1014"><text:s/>SKYRIUS</text:span></text:p>
      <text:p text:style-name="P1015"><text:span text:style-name="T1016">PROFESINIO VERTINIMO KOMISIJA</text:span></text:p>
      <text:p text:style-name="P1017"/>
      <text:p text:style-name="P1018"><text:span text:style-name="T1019">10</text:span><text:span text:style-name="T1020">. Profesinių žinių vertinimo komisija (toliau – komisija) sudaroma ne mažiau kaip iš trijų kvalifikuotų specialistų, turinčių aukštąjį (universitetinį) išsilavinimą ir darbo patir</text:span><text:span text:style-name="T1021">tį vertinamoje (egzaminuojamoje) profesinių žinių srityje, nustatyta tvarka atestuotų ir turinčių atitinkamos srities kvalifikacijos atestatą. Komisija sudaryta vadovaujantis STR 1.02.06:2012 „Statybos techninės veiklos pagrindinių sričių vadovų kvalifikac</text:span><text:span text:style-name="T1022">iniai reikalavimai, atestavimo ir teisės pripažinimo tvarkos aprašas“ 33.4 papunkčio reikalavimais.<text:s/></text:span></text:p>
      <text:p text:style-name="P1023">Komisijos sudėtį svarsto ir tvirtina LVTA prezidiumas. Komisijos sudėtyje yra nors vienas mokslininkas, dėstantis ar vykdantis mokslinę veiklą vandens tiekimo, nuotekų tvarkymo ar aplinkos apsaugos, statybos inžinerijos srityse. Kiti komisijos nariai turi specialių žinių vandens tiekimo ir nuotekų tvarkymo, aplinkos apsaugos, statybos inžinerijos srityse ir atstovauja projektuotojams, praktikams, mokslo įstaigos atstovams. Į komisijos sudėtį įtraukiamas VšĮ „Vandentvarkos institutas“ direktorius.</text:p>
      <text:p text:style-name="P1024"/>
      <text:p text:style-name="P1025"><text:span text:style-name="T1026">IX</text:span><text:span text:style-name="T1027"><text:s/>SKYRIUS</text:span></text:p>
      <text:p text:style-name="P1028"><text:span text:style-name="T1029">BAIGIAMOSIOS NUOSTATOS</text:span></text:p>
      <text:p text:style-name="P1030"/>
      <text:p text:style-name="P1031"><text:span text:style-name="T1032">11</text:span><text:span text:style-name="T1033">.<text:s/></text:span><text:span text:style-name="T1034">Informacija apie profesinių žinių vertinimo egzaminų laiką ir vietą<text:s/></text:span><text:span text:style-name="T1035"><text:s/></text:span><text:span text:style-name="T1036">skelbiama LVTA interneto svetainėje<text:s/></text:span><text:span text:style-name="T1037">www.lvta.lt</text:span><text:span text:style-name="T1038"><text:s/>arba SPSC interneto svetainėje<text:s/></text:span><text:span text:style-name="T1039">www.spsc.lt</text:span><text:span text:style-name="T1040">.<text:s/></text:span></text:p>
      <text:p text:style-name="P1041"><text:span text:style-name="T1042">12</text:span><text:span text:style-name="T1043">.<text:s/></text:span><text:span text:style-name="T1044">Dokumentas, įrodantis statybos inžinierių (toliau − pareiškėjų) profesinių žinių įvertinimą, yra statybos techninės veiklos pagrindinių sričių vadovų profesinių žinių vertinimo protokolas (or</text:span><text:span text:style-name="T1045">iginalas). Statybos techninės veiklos pagrindinių sričių vadovų profesinių žinių vertinimo posėdžio protokolo originalą ir protokolo išrašą surašo posėdžio sekretorius. Kiekvienam pareiškėjui, teigiamai ar neigiamai įvertinus jo profesines žinias</text:span><text:span text:style-name="T1046">, išduodam</text:span><text:span text:style-name="T1047">as<text:s/></text:span><text:span text:style-name="T1048">statybos techninės veiklos pagrindinių sričių vadovų<text:s/></text:span><text:span text:style-name="T1049">profesinių žinių vertinimo protokolo išrašas</text:span><text:span text:style-name="T1050"><text:s/>apie pareiškėjo profesinių žinių vertinimą, kuriame nurodoma: išdavimo data, protokolo numeris, programos žymuo, pareiškėjo vardas, pavardė, asmens kodas,<text:s/></text:span><text:span text:style-name="T1051">pareiškėjo įmonė, komisijos sprendimas, kiek galioja profesinių žinių vertinimo rezultatas, posėdžio sekretoriaus ir pareiškėjo parašai.</text:span></text:p>
      <text:p text:style-name="P1052"><text:span text:style-name="T1053">13</text:span><text:span text:style-name="T1054">.</text:span><text:span text:style-name="T1055"><text:s/>Parengiami du vienodą juridinę galią turintys profesinių žinių įvertinimo protokolo egzemplioriai, kurių vienas</text:span><text:span text:style-name="T1056"><text:s/>teikiamas SPSC, antras 5 metus saugomas asociacijoje.<text:s/></text:span></text:p>
      <text:p text:style-name="P1057"><text:span text:style-name="T1058">_________________</text:span></text:p>
      <text:p text:style-name="P1059"/>
      <text:p text:style-name="P1060"/>
      <text:p text:style-name="P1061"/>
      <text:p text:style-name="P1062"/>
      <text:p text:style-name="P1063">ĮVERTINO:</text:p>
      <text:p text:style-name="P1064">VĮ Statybos produkcijos sertifikavimo centras<text:s/></text:p>
      <text:p text:style-name="P1065">2016 m. vasario 4 d. raštu Nr. 15043</text:p>
      <text:p text:style-name="P1066"/>
      <text:p text:style-name="P1067">PARENGĖ:</text:p>
      <text:p text:style-name="P1068"><text:span text:style-name="T1069">Lietuvos vandens tiekėjų asociacija<text:s/></text:span></text:p>
      <text:p text:style-name="P1070"/>
      <text:soft-page-break/>
      <text:p text:style-name="P1071">PATVIRTINTA <text:s text:c="4"/></text:p>
      <text:p text:style-name="P1072">Lietuvos<text:s/>Respublikos aplinkos ministro</text:p>
      <text:p text:style-name="P1073">2012 m. spalio 16 d. įsakymu Nr. D1-839 (Lietuvos Respublikos aplinkos ministro 2016 m. birželio 13 d. įsakymo Nr. D1-426 redakcija)</text:p>
      <text:p text:style-name="P1074"/>
      <text:p text:style-name="P1075"/>
      <text:p text:style-name="P1076"><text:span text:style-name="T1077">LIETUVOS VANDENS TIEKĖJŲ ASOCIACIJOS</text:span></text:p>
      <text:p text:style-name="P1078">STATYBOS TECHNINĖS VEIKLOS PAGRINDINIŲ SRIČIŲ VADOVŲ</text:p>
      <text:p text:style-name="P1079"><text:span text:style-name="T1080">PROFESINIŲ ŽINIŲ VERTINIMO EGZAMINŲ PROGRAMA</text:span></text:p>
      <text:p text:style-name="P1081"/>
      <text:p text:style-name="P1082">Programos žymuo: E-045-16-LVTA</text:p>
      <text:p text:style-name="P1083"/>
      <text:p text:style-name="P1084"><text:span text:style-name="T1085">I</text:span><text:span text:style-name="T1086"><text:s/>SKYRIUS<text:s/></text:span></text:p>
      <text:p text:style-name="P1087"><text:span text:style-name="T1088">BENDROSIOS NUOSTATOS<text:s/></text:span></text:p>
      <text:p text:style-name="P1089"/>
      <text:p text:style-name="P1090"><text:span text:style-name="T1091">1</text:span><text:span text:style-name="T1092">.</text:span><text:span text:style-name="T1093"><text:s/>Programos pavadinimas:</text:span><text:span text:style-name="T1094"><text:s/></text:span><text:span text:style-name="T1095">statinio projekto ekspertizės vadovo, statinio projekto dalies ekspertizės vadovo, statinio ekspertizės vadovo</text:span><text:span text:style-name="T1096">, statinio dalies ekspertizės vadovo profesinių žinių vertinimo egzaminų programa.<text:s/></text:span></text:p>
      <text:p text:style-name="P1097"><text:span text:style-name="T1098">2</text:span><text:span text:style-name="T1099">.<text:s/></text:span><text:span text:style-name="T1100">Programos tikslas:</text:span><text:span text:style-name="T1101"><text:s/>įvertinti statybos inžinieriaus profesinį pasirengimą apie: normatyvinius statybos srities ir vandentvarkos ūkio teisinius dokumentus;<text:s/></text:span><text:span text:style-name="T1102">statybos te</text:span><text:span text:style-name="T1103">chninio normavimo sistemą; organizacinius tvarkomuosiuos statybos techninius reglamentus;</text:span><text:span text:style-name="T1104"><text:s/>vandens tiekimo, paskirstymo ir nuotekų šalinimo sistemas; statybos reikalavimus gaisriniam vandentiekiui ir vandens gerinimui, nuotekų šalinimo sistemoms, nuotekų va</text:span><text:span text:style-name="T1105">lymo technologijoms; specialiųjų statybos darbų technologijas; betranšėjų inžinerinių komunikacijų tiesimo technologijas; projektavimo reikalavimus vandens paskirstymo sistemoms, vandens ėmimo ir gerinimo įrenginiams, nuotakyno ir nuotekų valymo įrenginiam</text:span><text:span text:style-name="T1106">s; taikomus reikalavimus statinio projekto, statinio projekto dalies, statinio ir statinio dalies ekspertizių atlikimui; ekonomikos procesus vandentvarkos srityje.</text:span></text:p>
      <text:p text:style-name="P1107"><text:span text:style-name="T1108">3</text:span><text:span text:style-name="T1109">.</text:span><text:span text:style-name="T1110"><text:s/>Programos paskirtis:</text:span><text:span text:style-name="T1111"><text:s/>programa skirta įvertinti profesines žinias statybos inžinierių,</text:span><text:span text:style-name="T1112"><text:s/>siekiančių įgyti teisę eiti</text:span><text:span text:style-name="T1113"><text:s/>statinio projekto ekspertizės vadovo (toliau − SPEV), statinio ekspertizės vadovo (toliau − SEV) (statinių grupėse: inžineriniai tinklai: vandentiekio ir nuotekų šalinimo, hidrotechnikos statiniai: vandenviečių statiniai ir nus</text:span><text:span text:style-name="T1114">odintuvai, kiti inžineriniai statiniai: kitos paskirties inžineriniai statiniai: sąvartynai, nuotekų valyklos statiniai ir kiti inžineriniai statiniai); statinio projekto dalies ekspertizės vadovo (toliau − SPDEV), statinio dalies ekspertizės vadovo (tolia</text:span><text:span text:style-name="T1115">u − SDEV) (statinių grupėse: visi statiniai, išskyrus branduolinės energetikos objektų statinius; projekto dalis: vandentiekio ir nuotekų šalinimo) pareigas.<text:s/></text:span></text:p>
      <text:p text:style-name="Normal"/>
      <text:p text:style-name="P1116"><text:span text:style-name="T1117">II</text:span><text:span text:style-name="T1118"><text:s/>SKYRIUS<text:s/></text:span></text:p>
      <text:p text:style-name="P1119"><text:span text:style-name="T1120">PROGRAMOS ANOTACIJA</text:span></text:p>
      <text:p text:style-name="P1121"/>
      <text:p text:style-name="P1122"><text:span text:style-name="T1123">4</text:span><text:span text:style-name="T1124">. Programa skirta įvertinti profesines žinias apie: įstatymus ir normatyvinius teisės dokumentus, reglamentuojančius vandentvarkos ūkio veiklą,<text:s/></text:span><text:span text:style-name="T1125">statybos techninio normavimo sistemą; organizacinius tvarkomuosius statybos techninius reglamentus; techninių re</text:span><text:span text:style-name="T1126">ikalavimų statybos techninius reglamentus;<text:s/></text:span><text:span text:style-name="T1127">n</text:span><text:span text:style-name="T1128">orminių dokumentų reikalavimus projektuojant ir įrengiant pastatų bei išorės vandentvarkos sistemas;<text:s/></text:span><text:span text:style-name="T1129">statybos norminius dokumentus, reglamentuojančius statinio projekto ir statinio ekspertizę;<text:s/></text:span><text:span text:style-name="T1130">bendras žinias apie</text:span><text:span text:style-name="T1131"><text:s/>vandentiekį, vandens paskirstymo sistemas, gaisrinį vandentiekį, vandens gerinimą; nuotekų šalinimą,<text:s/></text:span><text:soft-page-break/><text:span text:style-name="T1132">nuotekų valymą,</text:span><text:span text:style-name="T1133"><text:s/>bendruosius projektavimo pagrindus; paskirstymo sistemų projektavimą, vandens ėmimo ir gerinimo įrenginių projektavimą; nuotakyno ir nuote</text:span><text:span text:style-name="T1134">kų valymo įrenginių projektavimą,<text:s/></text:span><text:span text:style-name="T1135">specialiųjų statybos darbų technologijas, betranšėjes inžinerinių komunikacijų tiesimo technologijas; s</text:span><text:span text:style-name="T1136">tatinio projekto ekspertizę, dalinę statinio projekto ekspertizę, statinio ekspertizę, dalinę statinio ekspertizę;<text:s/></text:span><text:span text:style-name="T1137">vand</text:span><text:span text:style-name="T1138">entvarkos ūkio ekonomiką ir eksploataciją.<text:s/></text:span></text:p>
      <text:p text:style-name="P1139"/>
      <text:p text:style-name="P1140"><text:span text:style-name="T1141">III</text:span><text:span text:style-name="T1142"><text:s/>SKYRIUS<text:s/></text:span></text:p>
      <text:p text:style-name="P1143"><text:span text:style-name="T1144">PROFESINIŲ ŽINIŲ VERTINIMO EGZAMINŲ PROGRAMA</text:span></text:p>
      <text:p text:style-name="P1145"/>
      <text:p text:style-name="P1146"><text:span text:style-name="T1147">5</text:span><text:span text:style-name="T1148">.<text:s/></text:span><text:span text:style-name="T1149">Profesinių žinių vertinimo egzaminų programa pateikta lentelėje.</text:span></text:p>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Eil.<text:s/></text:p>
            <text:p text:style-name="P1158">Nr.</text:p>
          </table:table-cell>
          <table:table-cell table:style-name="TableCell1159">
            <text:p text:style-name="P1160">Temos pavadinimas</text:p>
          </table:table-cell>
          <table:table-cell table:style-name="TableCell1161">
            <text:p text:style-name="P1162">Vadovai<text:s/></text:p>
          </table:table-cell>
        </table:table-row>
        <table:table-row table:style-name="TableRow1163">
          <table:table-cell table:style-name="TableCell1164">
            <text:p text:style-name="P1165">1</text:p>
          </table:table-cell>
          <table:table-cell table:style-name="TableCell1166">
            <text:p text:style-name="P1167">2</text:p>
          </table:table-cell>
          <table:table-cell table:style-name="TableCell1168">
            <text:p text:style-name="P1169">3</text:p>
          </table:table-cell>
        </table:table-row>
        <table:table-row table:style-name="TableRow1170">
          <table:table-cell table:style-name="TableCell1171">
            <text:p text:style-name="P1172">1.</text:p>
          </table:table-cell>
          <table:table-cell table:style-name="TableCell1173">
            <text:p text:style-name="P1174">BENDROSIOS ŽINIOS APIE<text:s/>VANDENTIEKĮ:</text:p>
            <text:p text:style-name="P1175"><text:span text:style-name="T1176">1.1. teoriškai<text:s/></text:span><text:span text:style-name="T1177">didžiausio reikiamo geriamojo vandens kiekio per parą mieste apskaičiavimo principai;</text:span></text:p>
            <text:p text:style-name="P1178"><text:span text:style-name="T1179">1.2. teoriškai didžiausio reikiamo geriamojo vandens kiekio per valandą mieste apskaičiavimo principai;</text:span></text:p>
            <text:p text:style-name="P1180">1.3. vandenvietės pirmojo kėlimo siurblių (tiekiančių vandenį į ruošyklą) bendro našumo nustatymo metodika;<text:s/></text:p>
            <text:p text:style-name="P1181">1.4. antrojo kėlimo siurblinės (tiekiančios vandenį į tinklą) našumo ir darbo tvarkos nustatymo metodika;</text:p>
            <text:p text:style-name="P1182">1.5. švaraus vandens rezervuaro ir vandens bokšto talpų apskaičiavimo principai;</text:p>
            <text:p text:style-name="P1183">1.6. vandenį į tinklą tiekiančios siurblinės būtinojo slėgio nustatymo metodika;</text:p>
            <text:p text:style-name="P1184">1.7. siurblio naudingumo koeficiento nustatymas; didžiausias leistinas vandens lygio pažemėjimas gręžinyje;</text:p>
            <text:p text:style-name="P1185">1.8. siurblių gamintojai ir siurblių pasirinkimas: gamintojų tiekiamos produkcijos privalumai ir trūkumai;</text:p>
            <text:p text:style-name="P1186"><text:span text:style-name="T1187">1.9. vandens siurblinių darbo organizavimas, taupus elektros energijos naudojimas siurblinėse, siurblinių valdymo automatika, jų valdymo algoritmai.</text:span></text:p>
          </table:table-cell>
          <table:table-cell table:style-name="TableCell1188">
            <text:p text:style-name="Normal"><text:span text:style-name="T1189">SPEV, SPDEV, SEV, SDEV</text:span></text:p>
          </table:table-cell>
        </table:table-row>
        <table:table-row table:style-name="TableRow1190">
          <table:table-cell table:style-name="TableCell1191">
            <text:p text:style-name="P1192">2.</text:p>
          </table:table-cell>
          <table:table-cell table:style-name="TableCell1193">
            <text:p text:style-name="P1194">VANDENS PASKIRSTYMO SISTEMOS:</text:p>
            <text:p text:style-name="P1195">2.1.<text:s/>vandentvarkos tinklų modeliavimas: poreikis, tikslai, nauda, metodai;</text:p>
            <text:p text:style-name="P1196">2.2. hidraulinių nuostolių vandentiekio vamzdynuose apskaičiavimo būdai;</text:p>
            <text:p text:style-name="P1197"><text:span text:style-name="T1198">2.3. <text:s/>hidraulinis smūgis tinkluose, apsaugos priemonės;</text:span></text:p>
            <text:p text:style-name="P1199">2.4. šakotojo vandentiekio tinklo hidraulinio apskaičiavimo principai;</text:p>
            <text:p text:style-name="P1200">2.5. vandentiekio vamzdyno skersmens nustatymo metodika;</text:p>
            <text:p text:style-name="P1201">2.6. konstrukciniai vandentiekio tinklo armatūros tipai.</text:p>
          </table:table-cell>
          <table:table-cell table:style-name="TableCell1202">
            <text:p text:style-name="Normal"><text:span text:style-name="T1203">SPEV, SPDEV, SEV, SDEV</text:span></text:p>
          </table:table-cell>
        </table:table-row>
        <table:table-row table:style-name="TableRow1204">
          <table:table-cell table:style-name="TableCell1205">
            <text:p text:style-name="P1206">3.</text:p>
          </table:table-cell>
          <table:table-cell table:style-name="TableCell1207">
            <text:p text:style-name="P1208">GAISRINIS VANDENTIEKIS:</text:p>
            <text:p text:style-name="P1209">3.1. statinių vidaus gaisrinio vandentiekio sistemų projektavimas ir<text:s/>įrengimas;</text:p>
            <text:p text:style-name="P1210">3.2. lauko gaisrinio vandentiekio tinklų ir statinių projektavimas ir įrengimas;</text:p>
            <text:p text:style-name="P1211">3.3. priešgaisriniai reikalavimai lauko vandentiekiams;</text:p>
            <text:p text:style-name="P1212">3.4. vandentiekio darbo režimai gesinant gaisrus;</text:p>
            <text:p text:style-name="P1213">3.5. gaisriniai siurbliai;</text:p>
            <text:p text:style-name="P1214">3.6. vandens tiekimas į gaisravietes;</text:p>
            <text:soft-page-break/>
            <text:p text:style-name="P1215">3.7. gaisriniai įmonių ir pastatų vandentiekiai.</text:p>
          </table:table-cell>
          <table:table-cell table:style-name="TableCell1216">
            <text:p text:style-name="Normal"><text:span text:style-name="T1217">SPEV, SPDEV, SEV, SDEV</text:span></text:p>
          </table:table-cell>
        </table:table-row>
        <text:soft-page-break/>
        <table:table-row table:style-name="TableRow1218">
          <table:table-cell table:style-name="TableCell1219">
            <text:p text:style-name="P1220">4.</text:p>
          </table:table-cell>
          <table:table-cell table:style-name="TableCell1221">
            <text:p text:style-name="P1222">VANDENS GERINIMAS:</text:p>
            <text:p text:style-name="P1223">4.1. geriamojo vandens ruošimas Lietuvoje, bendrieji principai ir naujausios technologijos;</text:p>
            <text:p text:style-name="P1224"><text:span text:style-name="T1225">4.2. reikalavimai košiamiesiems užpildams;</text:span></text:p>
            <text:p text:style-name="P1226">4.3. vandens<text:s/>priemaišos, kurias galima pašalinti košiant pro grūdėtos medžiagos sluoksnį;</text:p>
            <text:p text:style-name="P1227">4.4. vandens stabilumas, jo įvertinimo principai;</text:p>
            <text:p text:style-name="P1228">4.5. technologiniai sprendimai vandens skonio ir kvapo šalinimui;</text:p>
            <text:p text:style-name="P1229">4.6. technologinė koagulianto naudojimo schema;</text:p>
            <text:p text:style-name="P1230">4.7. požymiai<text:s/>hidrauliniam stambumui apibūdinti;</text:p>
            <text:p text:style-name="P1231">4.8. košiamųjų užpildų plovimo paskirtis, tvarka, ribinis intensyvumas;</text:p>
            <text:p text:style-name="P1232">4.9. košiamųjų užpildų paplavų tvarkymas.</text:p>
          </table:table-cell>
          <table:table-cell table:style-name="TableCell1233">
            <text:p text:style-name="Normal"><text:span text:style-name="T1234">SPEV, SPDEV, SEV, SDEV</text:span></text:p>
          </table:table-cell>
        </table:table-row>
        <table:table-row table:style-name="TableRow1235">
          <table:table-cell table:style-name="TableCell1236">
            <text:p text:style-name="P1237">5.</text:p>
          </table:table-cell>
          <table:table-cell table:style-name="TableCell1238">
            <text:p text:style-name="P1239">NUOTEKŲ ŠALINIMAS:</text:p>
            <text:p text:style-name="P1240">5.1. nuotekų šalinimo sistemos;</text:p>
            <text:p text:style-name="P1241">5.2. mažiausias leistinas<text:s/>nuotako nuolydis ir skersmuo;</text:p>
            <text:p text:style-name="P1242">5.3. nuotako skersmens nustatymo metodika;</text:p>
            <text:p text:style-name="P1243">5.4. nuotako vamzdžių tvirtumo parinkimas;</text:p>
            <text:p text:style-name="P1244">5.5. nuotekų siurblinės rezervuaro talpos nustatymo metodika; nuotekų siurblių naudingumo koeficiento dydis;</text:p>
            <text:p text:style-name="P1245">5.6. nuotekų siurblių darbo ratų tipai ir jų parinkimas;</text:p>
            <text:p text:style-name="P1246">5.7. skaičiuotino lietaus vandens debito nustatymas.</text:p>
          </table:table-cell>
          <table:table-cell table:style-name="TableCell1247">
            <text:p text:style-name="Normal"><text:span text:style-name="T1248">SPEV, SPDEV, SEV, SDEV</text:span></text:p>
          </table:table-cell>
        </table:table-row>
        <table:table-row table:style-name="TableRow1249">
          <table:table-cell table:style-name="TableCell1250">
            <text:p text:style-name="P1251">6.</text:p>
          </table:table-cell>
          <table:table-cell table:style-name="TableCell1252">
            <text:p text:style-name="P1253">NUOTEKŲ VALYMAS:</text:p>
            <text:p text:style-name="P1254"><text:span text:style-name="T1255">6.1. gyventojo ekvivalento apibrėžtis; vienam gyventojui tenkantis norminis bds</text:span><text:span text:style-name="T1256">5<text:s/></text:span><text:span text:style-name="T1257">kiekis per parą;</text:span></text:p>
            <text:p text:style-name="P1258">6.2. smėliagaudžių paskirtis,<text:s/>tipai; priemonės, užtikrinančios pastovų nuotekų greitį;</text:p>
            <text:p text:style-name="P1259">6.3. nuotekų išplūdų atskyrimo būdai ir įtaisai;</text:p>
            <text:p text:style-name="P1260">6.4. bds ir skendinčiųjų medžiagų koncentracijos sumažėjimas nusodinus nuotekas;</text:p>
            <text:p text:style-name="P1261">6.5. nuotekų nusodintuvų tipai; hidraulinė nusodintuvo apkrova; nusodinimo trukmė;</text:p>
            <text:p text:style-name="P1262">6.6. technologinė nuotekų valymo (be denitrifikacijos) aeraciniame rezervuare schema;</text:p>
            <text:p text:style-name="P1263">6.7. biologinių filtrų tipai, technologinės galimybės, tūrio apkrova;</text:p>
            <text:p text:style-name="P1264">6.8. veikliojo dumblo koncentracija ir apkrova aeraciniame rezervuare;</text:p>
            <text:p text:style-name="P1265">6.9. nuotekoms<text:s/>aeruoti suvartojamo oro kiekio apskaičiavimo metodika;</text:p>
            <text:p text:style-name="P1266">6.10. dumblo indekso apibūdinimas; veikliojo dumblo kokybės nustatymo kriterijai;</text:p>
            <text:p text:style-name="P1267">6.11. papildomo nuotekų valymo paskirtis ir metodai;</text:p>
            <text:p text:style-name="P1268">6.12. šviežio dumblo drėgnumas, jo mažinimo technologijos;</text:p>
            <text:p text:style-name="P1269">6.13. nuotekų dumblo apdorojimo ir stabilizavimo technologijos bei panaudojimo galimybės;</text:p>
            <text:p text:style-name="P1270"><text:span text:style-name="T1271">6.14.<text:s/></text:span><text:span text:style-name="T1272">Lietuvos mažųjų gyvenviečių nuotekų valymo sistemos. Pažangios Europinės patirties perėmimas. Alternatyvių nuotekų sistemų perspektyvos Lietuvoje.</text:span><text:span text:style-name="T1273"><text:s/></text:span></text:p>
          </table:table-cell>
          <table:table-cell table:style-name="TableCell1274">
            <text:p text:style-name="Normal"><text:span text:style-name="T1275">SPEV, SPDEV, SEV,<text:s/></text:span><text:span text:style-name="T1276">SDEV</text:span></text:p>
          </table:table-cell>
        </table:table-row>
        <table:table-row table:style-name="TableRow1277">
          <table:table-cell table:style-name="TableCell1278">
            <text:p text:style-name="P1279">7.</text:p>
          </table:table-cell>
          <table:table-cell table:style-name="TableCell1280">
            <text:p text:style-name="P1281">STATINIO STATYBOS VALDYMAS (PLANAVIMAS, ORGANIZAVIMAS, VYKDYMAS, KONTROLĖ):</text:p>
            <text:p text:style-name="P1282"><text:span text:style-name="T1283">7.1. leidimas tyrinėti;</text:span></text:p>
            <text:p text:style-name="P1284">7.2. valstybinės žemės nuoma;</text:p>
            <text:p text:style-name="P1285">7.3. privalomieji dokumentai statybos darbams pradėti ir vykdyti;</text:p>
            <text:soft-page-break/>
            <text:p text:style-name="P1286"><text:span text:style-name="T1287">7.4</text:span><text:span text:style-name="T1288">. statinio statybos orientacinė ir sutartinė<text:s/></text:span><text:span text:style-name="T1289">kainos;</text:span></text:p>
            <text:p text:style-name="P1290"><text:span text:style-name="T1291">7.5</text:span><text:span text:style-name="T1292">. statybos rangovų/subrangovų parinkimas ir statybos rangos/subrangos sutartys;</text:span></text:p>
            <text:p text:style-name="P1293"><text:span text:style-name="T1294">7.6</text:span><text:span text:style-name="T1295">. inžinerinių tinklų įrengimo ypatumai (sankirtos su kitomis komunikacijų linijomis, apsauginės zonos, veiklos apribojimai, naudojimas, drenažų poreikis ir kt.);</text:span></text:p>
            <text:p text:style-name="P1296">7.7. atliktų statybos-montavimo darbų apskaita ir apmokėjimas;</text:p>
            <text:p text:style-name="P1297">7.8. statybos aprūpinimas įrenginiais ir medžiagomis;</text:p>
            <text:p text:style-name="P1298">7.9. statinio statybos techninė priežiūra;</text:p>
            <text:p text:style-name="P1299">7.10. statinio techninis pasas;</text:p>
            <text:p text:style-name="P1300">7.11. pastatyto statinio susidėvėjimo trukmės nustatymas;</text:p>
            <text:p text:style-name="P1301">7.12.<text:s/>betono privalomieji sertifikavimo rodikliai, hidrotechninis betonas;</text:p>
            <text:p text:style-name="P1302">7.13. betono mišinio savybės ir jų nustatymas;</text:p>
            <text:p text:style-name="P1303">7.14. betono transportavimo, klojimo ir tankinimo būdai;<text:s/></text:p>
            <text:p text:style-name="P1304">7.15. armatūros klasifikacija;</text:p>
            <text:p text:style-name="P1305">7.16. hidroizoliacinės medžiagos;</text:p>
            <text:p text:style-name="P1306">7.17. atraminė<text:s/>siena;</text:p>
            <text:p text:style-name="P1307">7.18. atvirkštinis filtras;</text:p>
            <text:p text:style-name="P1308">7.19. privažiavimo kelio skersinis profilis;</text:p>
            <text:p text:style-name="P1309"><text:span text:style-name="T1310">7.20. s</text:span><text:span text:style-name="T1311">tatybos užbaigimas ar deklaravimas apie statybos užbaigimą;</text:span></text:p>
            <text:p text:style-name="P1312">7.21. statinio statybos techninis prižiūrėtojas: pareigos ir atsakomybė;<text:s/></text:p>
            <text:p text:style-name="P1313">7.22. rangos sutarties ypatumai (kokybės klausimai);<text:s/></text:p>
            <text:p text:style-name="P1314">7.23. statybos eigos kontrolė ir darbų priėmimas (terminai, kokybė, kaina);<text:s/></text:p>
            <text:p text:style-name="P1315">7.24. medžiagų, konstrukcijų ir inžinerinių sistemų bandymo kontrolė;<text:s/></text:p>
            <text:p text:style-name="P1316">7.25. vykdomosios techninės dokumentacijos priežiūra;<text:s/></text:p>
            <text:p text:style-name="P1317">7.26. statybos užbaigimo proceso<text:s/>valdymas: statybos užbaigimo aktas, statytojo deklaracija apie statybos užbaigimą;</text:p>
            <text:p text:style-name="P1318">7.27. norminių dokumentų sąvadas ir komentaras;</text:p>
            <text:p text:style-name="P1319">7.28. techninės priežiūros ypatumai, kai rangos sutartys parengtos pagal FIDIC reikalavimus;</text:p>
            <text:p text:style-name="P1320">7.29. savavališka statyba ir jos<text:s/>padarinių šalinimas;<text:s/></text:p>
            <text:p text:style-name="P1321">7.30. esminiai statinio reikalavimai;<text:s/></text:p>
            <text:p text:style-name="P1322">7.31. statinio statybos ir priežiūros rūšys;<text:s/></text:p>
            <text:p text:style-name="P1323">7.32. ypatingų statinių klasifikacija, jų grupės;<text:s/></text:p>
            <text:p text:style-name="P1324">7.33. statinio techninio projekto paskirtis ir sudėtis;</text:p>
            <text:p text:style-name="P1325">7.34. statinio darbo projekto paskirtis ir sudėtis;</text:p>
            <text:p text:style-name="P1326">7.35. techninių specifikacijų (techninių reikalavimų) paskirtis, parengimo principai ir sudėtis;</text:p>
            <text:p text:style-name="P1327"><text:span text:style-name="T1328">7.36. statinio techninio projekto bend</text:span><text:span text:style-name="T1329">rųjų duomenų sudėtis;</text:span></text:p>
            <text:p text:style-name="P1330">7.37. statybos organizaciniai ir techniniai reglamentai, jų klasifikacija;</text:p>
            <text:p text:style-name="P1331">7.38. tarptautinių, Europos ir užsienio valstybių standartų ir kitų norminių dokumentų taikymo Lietuvoje tvarka;</text:p>
            <text:p text:style-name="P1332">7.39. statinio techninio ir darbo projekto bylų forminimo tvarka. Subranga atliktų statinio projekto dokumentų forminimo tvarka;</text:p>
            <text:p text:style-name="P1333"><text:span text:style-name="T1334">7.40.<text:s/></text:span><text:span text:style-name="T1335">FIDIC taikymas rangos</text:span><text:span text:style-name="T1336"><text:s/>sutartyse</text:span><text:span text:style-name="T1337">;</text:span></text:p>
            <text:p text:style-name="P1338">7.41. rangos darbų konkursinės dokumentacijos sudėtis.</text:p>
          </table:table-cell>
          <table:table-cell table:style-name="TableCell1339">
            <text:p text:style-name="P1340"><text:span text:style-name="T1341">SEV, SDEV</text:span></text:p>
          </table:table-cell>
        </table:table-row>
        <text:soft-page-break/>
        <table:table-row table:style-name="TableRow1342">
          <table:table-cell table:style-name="TableCell1343">
            <text:p text:style-name="P1344">8.</text:p>
          </table:table-cell>
          <table:table-cell table:style-name="TableCell1345">
            <text:p text:style-name="P1346">STATYBOS SPECIALIŲJŲ DARBŲ TECHNOLOGIJOS: <text:s/></text:p>
            <text:p text:style-name="P1347">8.1. pastatų vandentiekis ir nuotakynas;<text:s/></text:p>
            <text:p text:style-name="P1348">8.2. norminiai reikalavimai pastatų vandentiekio ir nuotakyno <text:s/>įrengimui;</text:p>
            <text:soft-page-break/>
            <text:p text:style-name="P1349">8.3.<text:s/>vandentiekio įrengimo technologijos (iš cinkuotų plieninių ir plastikinių vamzdžių);</text:p>
            <text:p text:style-name="P1350">8.4. vandentiekio apskaitos sistemos, jų išbandymas;</text:p>
            <text:p text:style-name="P1351">8.5. nuotakyno įrengimo technologijos (iš ketaus ir plastikinių vamzdžių);</text:p>
            <text:p text:style-name="P1352">8.6. nuotakyno išbandymas;</text:p>
            <text:p text:style-name="P1353">8.7. lauko<text:s/>vandentiekis ir nuotakynas;</text:p>
            <text:p text:style-name="P1354">8.8. norminiai reikalavimai lauko vandentiekio ir nuotakyno įrengimui;<text:line-break/><text:s/>8.9. įrengimo technologija;</text:p>
            <text:p text:style-name="P1355">8.10.vandens kėlimo siurblinės;</text:p>
            <text:p text:style-name="P1356">8.11.vamzdynų hidraulinis išbandymas;</text:p>
            <text:p text:style-name="P1357">8.12.tinklų valymas, plovimas ir dezinfekavimas;</text:p>
            <text:p text:style-name="P1358">8.13.<text:s/>reikalavimai paviršinių nuotekų surinkimui;</text:p>
            <text:p text:style-name="P1359">8.14. vandens ruošimo, nuotekų valymo įrenginiai;</text:p>
            <text:p text:style-name="P1360">8.15. individualių nuotekų valymo įrenginių statyba;</text:p>
            <text:p text:style-name="P1361"><text:span text:style-name="T1362">8.16. buitinių nuotekų ir lietaus vandens valymo sistemų statyba;</text:span></text:p>
            <text:p text:style-name="P1363">8.17. reikalavimai vandens ruošimo ir nuotekų valymo įrenginiams;</text:p>
            <text:p text:style-name="P1364"><text:span text:style-name="T1365">8.18. įvairios paskirties matavimo, valdymo, apskaitos prietaisų patikra, derinimas.</text:span></text:p>
          </table:table-cell>
          <table:table-cell table:style-name="TableCell1366">
            <text:p text:style-name="P1367"><text:span text:style-name="T1368">SDEV</text:span></text:p>
          </table:table-cell>
        </table:table-row>
        <text:soft-page-break/>
        <table:table-row table:style-name="TableRow1369">
          <table:table-cell table:style-name="TableCell1370">
            <text:p text:style-name="P1371">9.</text:p>
          </table:table-cell>
          <table:table-cell table:style-name="TableCell1372">
            <text:p text:style-name="P1373">BETRANŠĖJŲ INŽINERINIŲ KOMUNIKACIJŲ TIESIMO TECHNOLOGIJOS:<text:s/></text:p>
            <text:p text:style-name="P1374">9.1. betranšėjų technologijų privalumai lyginant su tranšėjinėmis<text:s/>technologijomis;</text:p>
            <text:p text:style-name="P1375">9.2. betranšėjų inžinerinių komunikacijų tiesimo ekonominis pagrindimas;</text:p>
            <text:p text:style-name="P1376">9.3. vamzdynų diagnostika su televizijos kamera. vamzdynų valymas;</text:p>
            <text:p text:style-name="Normal"><text:span text:style-name="T1377">9.4. vandentiekio ir nuotakyno atkūrimo betranšėjės technologijos (</text:span><text:span text:style-name="T1378">plieninių ir plastmasinių dėklų<text:s/></text:span><text:span text:style-name="T1379">įrengimas kalimo būdu, horizontalaus valdomo gręžimo technologija, mikrotunelio technologija</text:span><text:span text:style-name="T1380">);</text:span></text:p>
            <text:p text:style-name="P1381">9.5. plastikinių vamzdžių pritaikymas betranšėjėms vamzdynų atnaujinimo technologijoms;</text:p>
            <text:p text:style-name="P1382">9.6. betranšėjų technologijų ekologinis vertinimas;</text:p>
            <text:p text:style-name="P1383">9.7. pakloto vamzdyno<text:s/>nuolydžio tikrinimas;</text:p>
            <text:p text:style-name="P1384">9.8. valdomas žemės gręžimo įrenginys „Grundodrill 6,5“: paskirtis ir charakteristikos;</text:p>
            <text:p text:style-name="P1385">9.9. „Mikrotunelinė“ įranga. Jos paskirtis ir charakteristikos;</text:p>
            <text:p text:style-name="Normal"><text:span text:style-name="T1386">9.10.<text:s/></text:span><text:span text:style-name="T1387">compact pipe</text:span><text:span text:style-name="T1388"><text:s/>vamzdžių statyba.</text:span></text:p>
          </table:table-cell>
          <table:table-cell table:style-name="TableCell1389">
            <text:p text:style-name="P1390"><text:span text:style-name="T1391">SDEV</text:span></text:p>
          </table:table-cell>
        </table:table-row>
        <table:table-row table:style-name="TableRow1392">
          <table:table-cell table:style-name="TableCell1393">
            <text:p text:style-name="P1394">10.</text:p>
          </table:table-cell>
          <table:table-cell table:style-name="TableCell1395">
            <text:p text:style-name="P1396">PROJEKTAVIMO BENDRIEJI PAGRINDAI:</text:p>
            <text:p text:style-name="P1397"><text:span text:style-name="T1398">10.1.<text:s/></text:span><text:span text:style-name="T1399">Projekto rengimo tvarka:<text:s/></text:span></text:p>
            <text:p text:style-name="P1400">10.1.1. projekto rengimo teisiniai dokumentai:<text:s/></text:p>
            <text:p text:style-name="P1401"><text:span text:style-name="T1402">10.1.1.</text:span><text:span text:style-name="T1403">1.normatyvini</text:span><text:span text:style-name="T1404">ų statybos techninių dokumentų sistema, jų taikymo tvarka;</text:span></text:p>
            <text:p text:style-name="P1405"><text:span text:style-name="T1406">10.1.1.</text:span><text:span text:style-name="T1407">2.</text:span><text:span text:style-name="T1408"><text:s/>projekto rengimo dokumentai: projektiniai pasiūlymai (jų paskirtis, privalomumas, sudėtis, rengimo tvarka);</text:span></text:p>
            <text:p text:style-name="P1409"><text:span text:style-name="T1410">10.1.1.3</text:span><text:span text:style-name="T1411">.<text:s/></text:span><text:span text:style-name="T1412">projekto rengimo dokumentai: statinio projektavimo užduotis (techninė užduotis – jos paskirtis, sudėtis, rengimo tvarka);</text:span></text:p>
            <text:p text:style-name="P1413">10.1.1.4. tipinio statinio projekto rengimo dokumentai (jų paskirtis, sudėtis, rengimo tvarka);<text:s/></text:p>
            <text:p text:style-name="P1414">10.1.1.5. statinio statybos pagrindimas (jo tikslas, sudėtis, rengimo tvarka);</text:p>
            <text:p text:style-name="P1415">10.1.1.6. prisijungimo sąlygos (jų paskirtis, sudėtis, išdavimo tvarka);</text:p>
            <text:soft-page-break/>
            <text:p text:style-name="P1416"><text:span text:style-name="T1417">10.1.1.7. projektavimo</text:span><text:span text:style-name="T1418"><text:s/>darbų rangos sutartis (sutarčių sudarymo principai, sudėtis, jose nurodomos sąlygos pagal FIDIC<text:s/></text:span><text:span text:style-name="T1419">raudonąją ir geltonąją knygas</text:span><text:span text:style-name="T1420">);<text:s/></text:span></text:p>
            <text:p text:style-name="P1421"><text:span text:style-name="T1422">10.1.1.8.<text:s/></text:span><text:span text:style-name="T1423">privalomųjų statinio projekto rengimo dokumentų sudėtis;</text:span><text:span text:style-name="T1424"><text:s/></text:span></text:p>
            <text:p text:style-name="P1425"><text:span text:style-name="T1426">10.1.1.</text:span><text:span text:style-name="T1427">9</text:span><text:span text:style-name="T1428">. statinio projektuotojo privalomasis civilinės at</text:span><text:span text:style-name="T1429">sakomybės draudimas;</text:span></text:p>
            <text:p text:style-name="P1430">10.1.2. projekto rengimo etapai:</text:p>
            <text:p text:style-name="P1431"><text:span text:style-name="T1432">10.1.2.</text:span><text:span text:style-name="T1433">1</text:span><text:span text:style-name="T1434">. atvejai, kai reikalingi du/vienas projekto rengimo etapai;</text:span></text:p>
            <text:p text:style-name="P1435">10.1.2.2. statinio techninio projekto sudėtis ir paskirtis;<text:s/></text:p>
            <text:p text:style-name="P1436">10.1.2.3. statinio darbo projekto sudėtis ir paskirtis;</text:p>
            <text:p text:style-name="P1437">10.1.2.4. statinio techninio darbo projekto sudėtis;</text:p>
            <text:p text:style-name="P1438">10.1.3. statinio projekto rengėjai, vadovavimo projektui tvarka:<text:s/></text:p>
            <text:p text:style-name="P1439">10.1.3.1. kvalifikaciniai reikalavimai projekto vadovui ir projekto dalies vadovui;</text:p>
            <text:p text:style-name="P1440">10.1.3.2. projekto ir projekto dalies vadovų teisės ir pareigos, atsakomybė, jų skyrimo tvarka;</text:p>
            <text:p text:style-name="P1441"><text:span text:style-name="T1442">10.2. statinio<text:s/></text:span><text:span text:style-name="T1443">projekto sudedamosios dalys:</text:span></text:p>
            <text:p text:style-name="P1444">10.2.1. reikalavimai statinio techninio projektui ir detalumui;</text:p>
            <text:p text:style-name="P1445">10.2.2. statinio tipinio projekto paskirtis, sudėtis (bendrai), sprendinių dalys ir jose nurodomos statybos produktų charakteristikos (klasės, savybės, vertės), rengimo ir tvirtinimo tvarka;</text:p>
            <text:p text:style-name="P1446">10.2.3. vandentiekio ir nuotekų šalinimo projekto dalis:<text:s/></text:p>
            <text:p text:style-name="P1447"><text:span text:style-name="T1448">10.2.3.</text:span><text:span text:style-name="T1449">1. statinio techninio projekto vandentiekio ir nuotekų šalinimo projekto dalies sudėtis (aiškinamasis raštas ir jo turiny</text:span><text:span text:style-name="T1450">s, sprendinius pagrindžiantys skaičiavimai, techninės specifikacijos (</text:span><text:span text:style-name="T1451">vandentiekiui, nuotekoms, lietaus vandens nuvedimui, inžinerinių tinklų tiesimo ir įrenginių montavimo darbams, jų kokybės kontrolei, statybos produktams (gaminiams ir medžiagoms), įreng</text:span><text:span text:style-name="T1452">iniams, jų naudojimui ir kokybės kontrolei</text:span><text:span text:style-name="T1453">),<text:s/></text:span><text:span text:style-name="T1454">inžinerinių tinklų techninės charakteristikos,<text:s/></text:span><text:span text:style-name="T1455"><text:s/>brėžiniai (</text:span><text:span text:style-name="T1456">pastatų planai su vandentiekio ir nuotekų tinklais, vandens ėmimo ir ruošimo, nuotekų valymo, automatinių gaisro gesinimo (aušinimo) vandeniu ar putomis</text:span><text:span text:style-name="T1457"><text:s/>sistemų technologinio proceso ir tiekimo funkcinės schemos su pagrindiniais techniniais rodikliais ir kt.</text:span><text:span text:style-name="T1458">) ir<text:s/></text:span><text:span text:style-name="T1459">rengimo tvarka;</text:span></text:p>
            <text:p text:style-name="P1460">10.2.4. pasirengimo statybai ir statybos darbų organizavimo projekto dalis, statybos vykdymas ir užbaigimas:</text:p>
            <text:p text:style-name="P1461"><text:span text:style-name="T1462">10.2.4.</text:span><text:span text:style-name="T1463">1. statinio<text:s/></text:span><text:span text:style-name="T1464">techninio projekto pasirengimo statybai ir statybos darb</text:span><text:span text:style-name="T1465">ų organizavimo projekto dalies privalomumas, sudėtis ir rengimo tvarka;</text:span></text:p>
            <text:p text:style-name="P1466"><text:span text:style-name="T1467">10.2.4.</text:span><text:span text:style-name="T1468">2.<text:s/></text:span><text:span text:style-name="T1469">pasirengimo statybai ir statybos darbų organizavimo projekto dalies sprendiniai;</text:span></text:p>
            <text:p text:style-name="P1470"><text:span text:style-name="T1471">10.2.4.</text:span><text:span text:style-name="T1472">3. rangos darbų konkursinės do</text:span><text:span text:style-name="T1473">kumentacijos sudėtis.</text:span></text:p>
            <text:p text:style-name="P1474"><text:span text:style-name="T1475">10.2.4.</text:span><text:span text:style-name="T1476">4. statybą leidžiančio dokumento gavimo tvarka, statybos užbaigimas; pojekto vadovo ir projekto dalies vadovo vaidmuo;<text:s/></text:span></text:p>
            <text:p text:style-name="P1477"><text:span text:style-name="T1478">10.2.5. statybos skaičiuojamosios kainos nustatymo projekto dalis:</text:span></text:p>
            <text:p text:style-name="P1479"><text:span text:style-name="T1480">10.2.5.</text:span><text:span text:style-name="T1481">1.<text:s/></text:span><text:span text:style-name="T1482">statybos skaičiuojamosios<text:s/></text:span><text:span text:style-name="T1483">kainos nustatymo projekto dalies sudėtis, rengimo tvarka;</text:span></text:p>
            <text:p text:style-name="P1484"><text:span text:style-name="T1485">10.2.5.</text:span><text:span text:style-name="T1486">2. statybos kainodarą ir ekonomiką reglamentuojantys normatyviniai teisės aktai;</text:span></text:p>
            <text:p text:style-name="P1487"><text:span text:style-name="T1488">10.2.5.</text:span><text:span text:style-name="T1489">3. rinkos dėsnių ir kainodaros metodų taikymas nustatant statybos darbų kainas, statybos resursų poreik</text:span><text:span text:style-name="T1490">io apskaičiavimas;</text:span></text:p>
            <text:p text:style-name="P1491"><text:span text:style-name="T1492">10.2.5.</text:span><text:span text:style-name="T1493">4.</text:span><text:span text:style-name="T1494"><text:s/>statybos skaičiuojamosios kainos nustatymo principai,<text:s/></text:span><text:soft-page-break/><text:span text:style-name="T1495">projektavimo ir inžinerinių paslaugų kainų apskaičiavimas;</text:span></text:p>
            <text:p text:style-name="P1496"><text:span text:style-name="T1497">10.2.5.</text:span><text:span text:style-name="T1498">5. s</text:span><text:span text:style-name="T1499">ąmatų turinys ir rengimo tvarka;</text:span></text:p>
            <text:p text:style-name="P1500"><text:span text:style-name="T1501">10.2.5.</text:span><text:span text:style-name="T1502">6. statybos kaina rangos darb</text:span><text:span text:style-name="T1503">ų sutartyse, galimi jos pokyčiai i</text:span><text:span text:style-name="T1504">r šių pokyčių valdymas;</text:span></text:p>
            <text:p text:style-name="P1505">10.2.6. statinio supaprastinto projekto sudėtis;</text:p>
            <text:p text:style-name="P1506">10.2.7. inžinerinio statinio paskirties keitimo projekto sudėtis.</text:p>
            <text:p text:style-name="P1507">10.2.8. techninių specifikacijų paskirtis, sudėtis ir rengimo principai.</text:p>
            <text:p text:style-name="P1508"><text:span text:style-name="T1509">10.3.<text:s/></text:span><text:span text:style-name="T1510">Projekto pasirašymas, įforminimas, kom</text:span><text:span text:style-name="T1511">plektavimas, atidavimas statytojui, projekto keitimai, projekto originalų saugojimas:</text:span></text:p>
            <text:p text:style-name="P1512"><text:span text:style-name="T1513">10.3</text:span><text:span text:style-name="T1514">.1. pagrindiniai dokumentai, reglamentuojantys projekto pasirašymo, įforminimo ir komplektavimo tvarką;</text:span></text:p>
            <text:p text:style-name="P1515">10.3.2. reikalavimai brėžinių braižymui ir grafiniams žymėjimams;</text:p>
            <text:p text:style-name="P1516">10.3.3. atskirų statinio projekto dalių sprendinių suderinamumas;<text:s/></text:p>
            <text:p text:style-name="P1517">10.3.4. projekto tvirtinimo tvarka;</text:p>
            <text:p text:style-name="P1518"><text:span text:style-name="T1519">10.3.</text:span><text:span text:style-name="T1520">5</text:span><text:span text:style-name="T1521">. projekto dokumentų perdavimas statytojui. reikalavimai perduodamai projekto dokumentacijai ir kompiuterinei projekto laikmenai;<text:s/></text:span></text:p>
            <text:p text:style-name="P1522">10.3.6. projekto dokumentų keitimo ir saugojimo tvarka.</text:p>
            <text:p text:style-name="P1523"><text:span text:style-name="T1524">10.4.<text:s/></text:span><text:span text:style-name="T1525">Visuomenės informavimas apie numatomą statinių projektavimą ir visuomenės dalyvavimo svarstant statinių projektinius pasiūlymus atvejai, projektuotojo vaidmuo šiose situacijose.<text:s/></text:span></text:p>
            <text:p text:style-name="P1526"><text:span text:style-name="T1527">10.5.<text:s/></text:span><text:span text:style-name="T1528">Projektavimo paslaugų</text:span><text:span text:style-name="T1529"><text:s/>pirkimo konkursų organizavimas ir dokumentacija.</text:span></text:p>
            <text:p text:style-name="P1530"><text:span text:style-name="T1531">10.6. Atsiskaitymo u</text:span><text:span text:style-name="T1532">ž suteiktas projektavimo paslaugas tvarka.</text:span></text:p>
            <text:p text:style-name="P1533">10.7. Statinio projekto vykdymo priežiūra:<text:s/></text:p>
            <text:p text:style-name="P1534"><text:span text:style-name="T1535">10.7.</text:span><text:span text:style-name="T1536">1. statinio projekto vykdymo priežiūros veiklą reglamentuojantys teisės aktai, projekto vykdym</text:span><text:span text:style-name="T1537">o priežiūros privalomumas;</text:span></text:p>
            <text:p text:style-name="P1538"><text:span text:style-name="T1539">10.7.</text:span><text:span text:style-name="T1540">2. statinio projekto vykdymo priežiūros vadovo samdymo tvarka, jo pareigos ir atsakomybė, projekto vykdymo priežiūros sutarties sudarymo bendrosios nuostatos, projekto vykdymo priežiūros periodiškumas, statinio projekto<text:s/></text:span><text:span text:style-name="T1541">originalų saugojimas;</text:span></text:p>
            <text:p text:style-name="P1542"><text:span text:style-name="T1543">10.7.</text:span><text:span text:style-name="T1544">3. statinio projekto dalies vykdymo priežiūros vadovų samdymo tvarka, jų veiklos koordinavimas, teisės ir atsakomybė;<text:s/></text:span></text:p>
            <text:p text:style-name="P1545"><text:span text:style-name="T1546">10.</text:span><text:span text:style-name="T1547">8</text:span><text:span text:style-name="T1548">. investicinių statinių projektų įgyvendinimo modeliai, vandentvarkos plėtros planai.</text:span></text:p>
          </table:table-cell>
          <table:table-cell table:style-name="TableCell1549">
            <text:p text:style-name="P1550"><text:span text:style-name="T1551">SPEV, SPDEV</text:span></text:p>
          </table:table-cell>
        </table:table-row>
        <text:soft-page-break/>
        <table:table-row table:style-name="TableRow1552">
          <table:table-cell table:style-name="TableCell1553">
            <text:p text:style-name="P1554">11.</text:p>
          </table:table-cell>
          <table:table-cell table:style-name="TableCell1555">
            <text:p text:style-name="P1556">VANDENS INŽINERINIŲ SISTEMŲ (INŽINERINIŲ TINKLŲ) PROJEKTAVIMAS:</text:p>
            <text:p text:style-name="P1557">11.1. pradiniai duomenys, reikalingi projektuojant vandentiekio įvadą <text:s/>į gyvenamąjį namą;</text:p>
            <text:p text:style-name="P1558"><text:span text:style-name="T1559">11.2.<text:s/></text:span><text:span text:style-name="T1560">compact pipe</text:span><text:span text:style-name="T1561"><text:s/>vamzdžių projektavimas;</text:span></text:p>
            <text:p text:style-name="P1562">11.3. pagrindiniai <text:s/>vandentiekio sistemų parinkimo kriterijai;</text:p>
            <text:p text:style-name="P1563">11.4. buitinių nuotekų ir lietaus vandens valymo sistemų projektavimas;</text:p>
            <text:p text:style-name="P1564">11.5. vandentiekio sistemos (pagal vartojimo aspektus);</text:p>
            <text:p text:style-name="P1565">11.6. maksimalus leistinas laisvasis slėgis vandentiekio tinkle esant vartotojui;</text:p>
            <text:p text:style-name="P1566"><text:span text:style-name="T1567">11.7. laisvasis slėgis, reikalingas žemojo slėgio komunaliniame priešgaisriniame vandentiekyje (žemės paviršiaus lygyje);</text:span></text:p>
            <text:p text:style-name="P1568"><text:span text:style-name="T1569">11.8. miestų vandentiekio tinklas. Tipai įvairiais skirstymo aspektais.</text:span></text:p>
          </table:table-cell>
          <table:table-cell table:style-name="TableCell1570">
            <text:p text:style-name="P1571"><text:span text:style-name="T1572">SPEV, SPDEV</text:span></text:p>
          </table:table-cell>
        </table:table-row>
        <table:table-row table:style-name="TableRow1573">
          <table:table-cell table:style-name="TableCell1574">
            <text:p text:style-name="P1575">12.</text:p>
          </table:table-cell>
          <table:table-cell table:style-name="TableCell1576">
            <text:p text:style-name="Normal"><text:span text:style-name="T1577">VANDENS ĖMIMO IR GERINIMO ĮR</text:span><text:span text:style-name="T1578">ENGINIŲ PROJEKTAVIMAS:</text:span></text:p>
            <text:p text:style-name="P1579">12.1. pagrindiniai naudotini <text:s/>geriamojo vandens šaltiniai Lietuvoje;</text:p>
            <text:soft-page-break/>
            <text:p text:style-name="P1580">12.2. požeminių vandens šaltinių sanitarinės apsaugos zonos;</text:p>
            <text:p text:style-name="P1581">12.3. pagrindiniai reikalavimai griežto režimo apsaugos juostai;</text:p>
            <text:p text:style-name="P1582">12.4. pagrindiniai kriterijai, kuriais<text:s/>vadovaujamasi projektuojant vandens gerinimo įrenginius;</text:p>
            <text:p text:style-name="P1583"><text:span text:style-name="T1584">12.5. geriamojo vandens apsauga nuo taršos pastatų vandentiekiuose ir bendrieji įtaisų, saugančių nuo taršos dėl atgalinio tekėjimo, reikalavimai;</text:span></text:p>
            <text:p text:style-name="P1585">12.6. populiariausi geležies šalinimo iš vandens būdai;</text:p>
            <text:p text:style-name="P1586">12.7. pagrindiniai kriterijai, kuriais vadovaujamasi projektuojant vandenvietes;</text:p>
            <text:p text:style-name="P1587">12.8. vandens kėlimo siurblinių kategorijos;</text:p>
            <text:p text:style-name="P1588"><text:span text:style-name="T1589">12.9. slėginių ir siurbimo linijų skaičius.</text:span></text:p>
          </table:table-cell>
          <table:table-cell table:style-name="TableCell1590">
            <text:p text:style-name="P1591"><text:span text:style-name="T1592">SPEV, SPDEV</text:span></text:p>
          </table:table-cell>
        </table:table-row>
        <text:soft-page-break/>
        <table:table-row table:style-name="TableRow1593">
          <table:table-cell table:style-name="TableCell1594">
            <text:p text:style-name="P1595">13.</text:p>
          </table:table-cell>
          <table:table-cell table:style-name="TableCell1596">
            <text:p text:style-name="P1597">NUOTEKŲ ŠALINIMO TINKLŲ IR NUOTEKŲ VALYMO ĮRENGINIŲ PROJEKTAVIMAS:<text:s/></text:p>
            <text:p text:style-name="P1598"><text:span text:style-name="T1599">13.1. reikalavimai nuotekų valymui pagal SM, BDS</text:span><text:span text:style-name="T1600">7</text:span><text:span text:style-name="T1601">, visuminį P ir visuminį N;</text:span></text:p>
            <text:p text:style-name="P1602">13.2. į miestų nuotakyną išleidžiamų nuotekų užterštumo normos;</text:p>
            <text:p text:style-name="P1603">13.3. nuotekų, išleidžiamų į paviršiaus vandenis, pagrindinės užterštumo normos;</text:p>
            <text:p text:style-name="P1604">13.4. projektinė medžiaga (albumai), kuria vadovaujamasi projektuojant ir svarstant nuotakyno apžiūros šulinius;</text:p>
            <text:p text:style-name="P1605">13.5. pagrindiniai reikalavimai paviršiaus (lietaus ir polaidžio) nuotekų surinkimui;</text:p>
            <text:p text:style-name="P1606"><text:span text:style-name="T1607">13.6.</text:span><text:span text:style-name="T1608"><text:s/>individualių nuotekų valymo įrenginių projektavimas;</text:span></text:p>
            <text:p text:style-name="P1609">13.7. fosforo šalinimo iš nuotekų metodai; azoto šalinimo iš nuotekų metodai;</text:p>
            <text:p text:style-name="P1610">13.8. populiariausios komunalinių <text:s/>nuotekų valymo technologinės schemos;</text:p>
            <text:p text:style-name="P1611">13.9. kada taikoma dvilaipsnė nuotekų valymo technologinė sistema;</text:p>
            <text:p text:style-name="P1612">13.10. reikalingos veikliojo dumblo koncentracijos biologinio valymo įrenginiuose;</text:p>
            <text:p text:style-name="P1613">13.11. denitrifikatorių paskirtis;</text:p>
            <text:p text:style-name="P1614">13.12. procesai <text:s/>anoksinėje zonoje;</text:p>
            <text:p text:style-name="P1615">13.13. procesai <text:s/>nitrifikatoriuose (aeracinėse zonose);</text:p>
            <text:p text:style-name="P1616">13.14. <text:s/>efektyviausios priemonės <text:s/>dumblo ir nuotekų mišiniui maišyti anaerobinėse zonose;</text:p>
            <text:p text:style-name="P1617">13.15. efektyviausi dumblo apdorojimo būdai;</text:p>
            <text:p text:style-name="P1618">13.16. įrenginiai <text:s/>dumblui sausinti;</text:p>
            <text:p text:style-name="P1619"><text:span text:style-name="T1620">13.17. biodujų, gaunamų pūdant dumblą nuotekų valyklose, panaudojimas.</text:span></text:p>
          </table:table-cell>
          <table:table-cell table:style-name="TableCell1621">
            <text:p text:style-name="P1622"><text:span text:style-name="T1623">SPEV, SPDEV</text:span></text:p>
          </table:table-cell>
        </table:table-row>
        <table:table-row table:style-name="TableRow1624">
          <table:table-cell table:style-name="TableCell1625">
            <text:p text:style-name="P1626">14.</text:p>
          </table:table-cell>
          <table:table-cell table:style-name="TableCell1627">
            <text:p text:style-name="P1628">STATINIO PROJEKTO<text:s/>EKSPERTIZĖ, DALINĖ STATINIO PROJEKTO EKSPERTIZĖ:</text:p>
            <text:p text:style-name="P1629">14.1. statybos norminiai dokumentai, reglamentuojantys statinio<text:s/></text:p>
            <text:p text:style-name="P1630">projekto ekspertizę;</text:p>
            <text:p text:style-name="P1631">14.2. statinio projekto ekspertizės paskirtis;</text:p>
            <text:p text:style-name="P1632">14.3. statinio projekto ekspertizės rūšys;</text:p>
            <text:p text:style-name="P1633">14.4. statiniai, kuriems privaloma bendroji, dalinė, specialioji ar kitokia statinio projekto ekspertizė; atvejai, kai statinio projekto ekspertizė neprivaloma;</text:p>
            <text:p text:style-name="P1634">14.5. bendrosios projekto ekspertizės objektai;</text:p>
            <text:p text:style-name="P1635">14.6. projekto ekspertizės akto sudėtis;</text:p>
            <text:p text:style-name="P1636">14.7. projekto įvertinimas atliekant<text:s/>jo ekspertizę;</text:p>
            <text:soft-page-break/>
            <text:p text:style-name="P1637">14.8. atvejai, kai atliekama pakartotinė statinio projekto ekspertizė;</text:p>
            <text:p text:style-name="P1638">14.9. projekto ekspertizės dalyviai;</text:p>
            <text:p text:style-name="P1639">14.10. statinio projekto ekspertizės organizatoriai;</text:p>
            <text:p text:style-name="P1640">14.11. projektuotojo pareigos ir teisės taisant projektą pagal ekspertizės akte<text:s/>nurodytas pastabas;</text:p>
            <text:p text:style-name="P1641">14.12. sutarties su projekto ekspertizės rangovais sudarymo dalyviai;</text:p>
            <text:p text:style-name="P1642">14.13. statinio projekto ekspertizės rangovų parinkimo tvarka;</text:p>
            <text:p text:style-name="P1643">14.14. kvalifikaciniai reikalavimai statinio projekto ekspertizės vadovui;</text:p>
            <text:p text:style-name="P1644">14.15. bendrosios ir dalinės<text:s/>projekto ekspertizės vadovo prievolės;</text:p>
            <text:p text:style-name="P1645">14.16. statinio projekto ekspertizės vadovo teisės ir pareigos;</text:p>
            <text:p text:style-name="P1646">14.17. statinio projekto ekspertizės trukmė;</text:p>
            <text:p text:style-name="P1647">14.18. apmokėjimas už statinio projekto ekspertizę;</text:p>
            <text:p text:style-name="P1648">14.19. projekto ekspertizės vadovo atsakomybė už įvertinimo teisėtumą bei techninį pagrįstumą ir jų pasekmes;</text:p>
            <text:p text:style-name="P1649">14.20. statinio projekto specialiosios ekspertizės atvejai.</text:p>
          </table:table-cell>
          <table:table-cell table:style-name="TableCell1650">
            <text:p text:style-name="P1651">SPEV, SPDEV</text:p>
          </table:table-cell>
        </table:table-row>
        <text:soft-page-break/>
        <table:table-row table:style-name="TableRow1652">
          <table:table-cell table:style-name="TableCell1653">
            <text:p text:style-name="P1654">15.</text:p>
          </table:table-cell>
          <table:table-cell table:style-name="TableCell1655">
            <text:p text:style-name="P1656">STATINIO EKSPERTIZĖ, DALINĖ STATINIO EKSPERTIZĖ:</text:p>
            <text:p text:style-name="P1657">15.1. statybos norminiai dokumentai, reglamentuojantys statinio ekspertizę;</text:p>
            <text:p text:style-name="P1658">15.2. statinio ekspertizės apibrėžtis;</text:p>
            <text:p text:style-name="P1659">15.3. statinio ekspertizės rūšys;<text:s/></text:p>
            <text:p text:style-name="P1660">15.4. statinio ekspertizės privalomumas;</text:p>
            <text:p text:style-name="P1661">15.5. statinio ekspertizės sudėtis;</text:p>
            <text:p text:style-name="P1662">15.6. statinio ekspertizės akto sudėtis;</text:p>
            <text:p text:style-name="P1663">15.7. statinio techninės būklės įvertinimas;</text:p>
            <text:p text:style-name="P1664">15.8. atvejai, kai<text:s/>atliekama pakartotinė statinio ekspertizė;</text:p>
            <text:p text:style-name="P1665">15.9. statinio ekspertizės dalyviai;</text:p>
            <text:p text:style-name="P1666">15.10. statinio ekspertizės užsakovo pareigos ir teisės;</text:p>
            <text:p text:style-name="P1667">15.11. sutarties su statinio ekspertizės rangovais sudarymo dalyviai;</text:p>
            <text:p text:style-name="P1668">15.12. reikalavimai statinio ekspertizės rangovui;</text:p>
            <text:p text:style-name="P1669">15.13. kvalifikaciniai reikalavimai statinio ekspertizės vadovui;</text:p>
            <text:p text:style-name="P1670">15.14. statinio ekspertizės vadovo pareigos ir teisės;</text:p>
            <text:p text:style-name="P1671">15.15. statinio ekspertizės trukmė;</text:p>
            <text:p text:style-name="P1672">15.16. apmokėjimas už statinio ekspertizę;</text:p>
            <text:p text:style-name="P1673">15.17. statinio ekspertizės rangovų veiklos ataskaita;</text:p>
            <text:p text:style-name="P1674">15.18. statinio ekspertizės vadovo atsakomybė už įvertinimo teisėtumą bei techninį pagrįstumą ir jų pasekmes.</text:p>
          </table:table-cell>
          <table:table-cell table:style-name="TableCell1675">
            <text:p text:style-name="P1676">SEV, SDEV</text:p>
          </table:table-cell>
        </table:table-row>
        <table:table-row table:style-name="TableRow1677">
          <table:table-cell table:style-name="TableCell1678">
            <text:p text:style-name="P1679">16.</text:p>
          </table:table-cell>
          <table:table-cell table:style-name="TableCell1680">
            <text:p text:style-name="P1681">VANDENTVARKOS ŪKIO ĮRENGINIŲ TECHNINĖ EKSPLOATACIJA:<text:s/></text:p>
            <text:p text:style-name="P1682">16.1. vandentvarkos objektų priėmimo eksploatacijai <text:s/>tvarka;</text:p>
            <text:p text:style-name="P1683">16.2. slėginių<text:s/>vamzdynų hidraulinis bandymas;</text:p>
            <text:p text:style-name="P1684">16.3. savitakinių vamzdynų hidraulinis bandymas;</text:p>
            <text:p text:style-name="P1685">16.4. g/b talpų hidraulinis bandymas;</text:p>
            <text:p text:style-name="P1686">16.5. vandentvarkos objektų techninio eksploatavimo organizavimas;</text:p>
            <text:p text:style-name="P1687">16.6. vandentvarkos objektų <text:s/>eksploatacijos techninė dokumentacija;</text:p>
            <text:p text:style-name="P1688">16.7. gręžtinių šulinių ir jų filtrų konstrukcija ir pagrindiniai elementai;</text:p>
            <text:p text:style-name="P1689">16.8. gręžtinių šulinių paruošimas eksploatavimui;</text:p>
            <text:p text:style-name="P1690">16.9. vandens kėlimo įrenginių parinkimas;</text:p>
            <text:p text:style-name="P1691">16.10. vandentiekio tinklo būklės priežiūra;</text:p>
            <text:p text:style-name="P1692">16.11. vandentiekio tinklo remontas;</text:p>
            <text:p text:style-name="P1693">16.12. vandentiekio tinklo atstatymas neatkasant;</text:p>
            <text:p text:style-name="P1694">16.13. nuotakyno būklės priežiūra;</text:p>
            <text:p text:style-name="P1695">16.14. nuotakyno plovimas ir valymas;</text:p>
            <text:soft-page-break/>
            <text:p text:style-name="P1696">16.15. atsitiktinių užkimšimų nuotakyne pašalinimas;</text:p>
            <text:p text:style-name="P1697">16.16. hidrodinaminis vamzdyno valymas;</text:p>
            <text:p text:style-name="P1698">16.17. nuotakyno remontas;</text:p>
            <text:p text:style-name="P1699">16.18. nuotakyno atstatymas <text:s/>neatkasant;</text:p>
            <text:p text:style-name="P1700"><text:span text:style-name="T1701">16.</text:span><text:span text:style-name="T1702">19</text:span><text:span text:style-name="T1703">. gelžbetonio konstrukcijų remontas ir apsauga vandentvarkos ūkyje;<text:s/></text:span><text:span text:style-name="T1704">high-Tech</text:span><text:span text:style-name="T1705"><text:s/>sprendimai;</text:span></text:p>
            <text:p text:style-name="P1706">16.20. pagrindiniai <text:s/>vandens gerinimo įrenginių eksploatavimo reikalavimai;</text:p>
            <text:p text:style-name="P1707">16.21. dezinfekavimo įrenginių eksploatavimas;</text:p>
            <text:p text:style-name="P1708">16.22. siurblinių eksploatavimas;</text:p>
            <text:p text:style-name="P1709">16.23. sąlygos, užtikrinančios normalų <text:s/>nuotekų valyklų darbą;</text:p>
            <text:p text:style-name="P1710">16.24. grotų ir smėliagaudžių eksploatavimas;</text:p>
            <text:p text:style-name="P1711">16.25. nusodintuvų eksploatavimas;</text:p>
            <text:p text:style-name="P1712">16.26. aeracinių rezervuarų eksploatavimas;</text:p>
            <text:p text:style-name="P1713">16.27. pūdomųjų reaktorių <text:s/>eksploatavimas;</text:p>
            <text:p text:style-name="P1714"><text:span text:style-name="T1715">1</text:span><text:span text:style-name="T1716">6.28. dumblo sausinimo įrenginių eksploatavimas.</text:span></text:p>
          </table:table-cell>
          <table:table-cell table:style-name="TableCell1717">
            <text:p text:style-name="Normal"><text:span text:style-name="T1718">SPEV, SPDEV, SEV, SDEV</text:span></text:p>
          </table:table-cell>
        </table:table-row>
        <text:soft-page-break/>
        <table:table-row table:style-name="TableRow1719">
          <table:table-cell table:style-name="TableCell1720">
            <text:p text:style-name="P1721">17.</text:p>
          </table:table-cell>
          <table:table-cell table:style-name="TableCell1722">
            <text:p text:style-name="P1723">VANDENTVARKOS ŪKIO VEIKLOS EFEKTYVUMAS, EKONOMIKA, VERTINIMAS:</text:p>
            <text:p text:style-name="P1724"><text:span text:style-name="T1725">17.1.</text:span><text:span text:style-name="T1726"><text:s/>geriamojo vandens tiekimo ir nuotekų tvarkymo veiklos licencijavimas;</text:span></text:p>
            <text:p text:style-name="P1727">17.2. miestų vandentvarkos ūkio<text:s/>pagrindinis kapitalas ir jo formavimo šaltiniai. pagrindinio kapitalo struktūra ir jos tobulinimo būdai;</text:p>
            <text:p text:style-name="P1728">17.3. lyginamasis vandentvarkos ūkio efektyvumas;</text:p>
            <text:p text:style-name="P1729">17.4. produkcijos ir paslaugų savikaina vandentvarkos ūkyje;</text:p>
            <text:p text:style-name="P1730">17.5. vandens tiekimo ir nuotekų šalinimo tarifai ir jų formavimo principai;</text:p>
            <text:p text:style-name="P1731">17.6. vandentvarkos įmonių ūkinės veiklos analizė ir jos uždaviniai. ūkinės veiklos analizės metodas, būdai ir šaltiniai. vandentvarkos įmonėse naudojami ūkinės veiklos analizės rodikliai;<text:tab/></text:p>
            <text:p text:style-name="P1732"><text:span text:style-name="T1733">17.7.<text:s/></text:span><text:span text:style-name="T1734">vandens nuostoliai ir j</text:span><text:span text:style-name="T1735">ų mažinimas;</text:span><text:span text:style-name="T1736"><text:s text:c="2"/></text:span></text:p>
            <text:p text:style-name="P1737">17.8. vandens paslaugų kainos (kainodaros principai, kainų metodika, lyginamoji analizė);</text:p>
            <text:p text:style-name="P1738"><text:span text:style-name="T1739">17.9. vandentvarkos įmonių veiklos analizė (esmė, metodai, rodikliai, efektyvumas). <text:s/>Investicinių projektų rengimo pagrindai ir naudos įvertinimas.</text:span></text:p>
          </table:table-cell>
          <table:table-cell table:style-name="TableCell1740">
            <text:p text:style-name="Normal"><text:span text:style-name="T1741">SPEV, SPDEV, SEV, SDEV</text:span></text:p>
          </table:table-cell>
        </table:table-row>
      </table:table>
      <text:p text:style-name="P1742"/>
      <text:p text:style-name="P1743"><text:span text:style-name="T1744">IV</text:span><text:span text:style-name="T1745"><text:s/>SKYRIUS<text:s/></text:span></text:p>
      <text:p text:style-name="P1746"><text:span text:style-name="T1747">TEISĖS AKTŲ IR LITERATŪROS SĄRAŠAS</text:span></text:p>
      <text:p text:style-name="P1748"/>
      <text:p text:style-name="P1749"><text:span text:style-name="T1750">6</text:span><text:span text:style-name="T1751">. Programa parengta remiantis šiais teisės aktais ir literatūros šaltiniais:</text:span></text:p>
      <text:p text:style-name="P1752"><text:span text:style-name="T1753">6.1</text:span><text:span text:style-name="T1754">. Lietuvos Respublikos geriamojo vandens tiekimo ir nuotekų tvarkymo įstatymas;</text:span></text:p>
      <text:p text:style-name="P1755"><text:span text:style-name="T1756">6.2</text:span><text:span text:style-name="T1757">.<text:s/></text:span><text:span text:style-name="T1758">Lietuvos Respublikos aplinkos apsaugos įstatymas;</text:span></text:p>
      <text:p text:style-name="P1759"><text:span text:style-name="T1760">6.3</text:span><text:span text:style-name="T1761">. Lietuvos Respublikos vandens įstatymas;</text:span></text:p>
      <text:p text:style-name="P1762"><text:span text:style-name="T1763">6.4</text:span><text:span text:style-name="T1764">. Lietuvos Respublikos geriamojo vandens įstatymas;</text:span></text:p>
      <text:p text:style-name="P1765"><text:span text:style-name="T1766">6.5</text:span><text:span text:style-name="T1767">. Lietuvos Respublikos atliekų tvarkymo įstatymas;</text:span></text:p>
      <text:p text:style-name="P1768"><text:span text:style-name="T1769">6.6</text:span><text:span text:style-name="T1770">. Statybos įstatymas;</text:span></text:p>
      <text:p text:style-name="P1771"><text:span text:style-name="T1772">6.7</text:span><text:span text:style-name="T1773">. st</text:span><text:span text:style-name="T1774">atybos techninis reglamentas STR 2.07.01:2003 „Vandentiekis ir nuotekų šalintuvas. Pastato inžinerinės sistemos. Lauko inžineriniai tinklai“, patvirtintas<text:s/></text:span><text:span text:style-name="T1775">Lietuvos Respublikos aplinkos ministro</text:span><text:span text:style-name="T1776"><text:s/></text:span><text:span text:style-name="T1777">2003 m. liepos 21 d. įsakymu Nr. 390 „Dėl statybos techninio r</text:span><text:span text:style-name="T1778">eglamento STR 2.07.01:2003 „Vandentiekis ir nuotekų šalintuvas. Pastato inžinerinės sistemos. Lauko inžineriniai tinklai“ patvirtinimo“</text:span><text:span text:style-name="T1779">;</text:span></text:p>
      <text:p text:style-name="P1780"><text:span text:style-name="T1781">6.8</text:span><text:span text:style-name="T1782">. statybos techninis reglamentas STR 2.02.05:2004 „Nuotekų valyklos. Pagrindinės nuostatos“, patvirtintas <text:s/></text:span><text:span text:style-name="T1783">Lietu</text:span><text:span text:style-name="T1784">vos Respublikos aplinkos ministro</text:span><text:span text:style-name="T1785"><text:s/></text:span><text:span text:style-name="T1786">2004 m. liepos 8 d. įsakymu Nr. D1-376 „Dėl<text:s/></text:span><text:span text:style-name="T1787">statybos techninio reglamento STR 2.02.05:2004 „Nuotekų valyklos. Pagrindinės nuostatos“ patvirtinimo</text:span><text:span text:style-name="T1788">“</text:span><text:span text:style-name="T1789">;</text:span></text:p>
      <text:p text:style-name="P1790"><text:span text:style-name="T1791">6.9</text:span><text:span text:style-name="T1792">. statybos techninis reglamentas</text:span><text:span text:style-name="T1793"><text:s/>STR 2.01.01(3):1999 „Esminiai stat</text:span><text:span text:style-name="T1794">inio reikalavimai. Higiena, sveikata, aplinkos apsauga“<text:s/></text:span><text:span text:style-name="T1795">patvirtintas <text:s/></text:span><text:span text:style-name="T1796">Lietuvos Respublikos aplinkos ministro</text:span><text:span text:style-name="T1797"><text:s/></text:span><text:span text:style-name="T1798">1999 m. gruodžio 27 d. įsakymu Nr. 420 „Dėl reglamento STR 2.01.01(3):1999 „Esminiai statinio reikalavimai. Higiena, sveikata, aplinkos apsauga“ pa</text:span><text:span text:style-name="T1799">tvirtinimo“;</text:span></text:p>
      <text:p text:style-name="P1800"><text:span text:style-name="T1801">6.10</text:span><text:span text:style-name="T1802">.<text:s/></text:span><text:span text:style-name="T1803">statybos techninis reglamentas STR 1.01.09:2003 „Statinių klasifikavimas pagal jų naudojimo paskirtį“, patvirtintas Lietuvos Respublikos aplinkos ministro 2003 m. birželio 11 d. įsakymu Nr. 289 „Dėl statybos techninio reglamento STR<text:s/></text:span><text:span text:style-name="T1804">1.01.09:2003 „Statinių klasifikavimas pagal jų naudojimo paskirtį“ patvirtinimo“;</text:span></text:p>
      <text:p text:style-name="P1805"><text:span text:style-name="T1806">6.11</text:span><text:span text:style-name="T1807">.<text:s/></text:span><text:span text:style-name="T1808">statybos techninis reglamentas STR 1.01.06:2013 „Ypatingi statiniai“, patvirtintas Lietuvos Respublikos aplinkos ministro 2010 m. rugsėjo 27 d. įsakymu Nr. D1-813 „</text:span><text:span text:style-name="T1809">Dėl statybos techninio reglamento STR 1.01.06:2010 „Ypatingi statiniai“ patvirtinimo“;</text:span></text:p>
      <text:p text:style-name="P1810"><text:span text:style-name="T1811">6.12</text:span><text:span text:style-name="T1812">. statybos techninis reglamentas STR 1.08.01:2002 „Statybos darbai“, patvirtintas Lietuvos Respublikos aplinkos ministro 2002 m. balandžio 30 d. įsakymu Nr. 211<text:s/></text:span><text:span text:style-name="T1813">„Dėl statybos techninio reglamento STR 1.08.01:2002 „Statybos darbai“ patvirtinimo“;</text:span></text:p>
      <text:p text:style-name="P1814"><text:span text:style-name="T1815">6.13</text:span><text:span text:style-name="T1816">. statybos techninis reglamentas STR 1.09.05:2002 „Statinio statybos techninė priežiūra“, <text:s/>patvirtintas Lietuvos Respublikos aplinkos ministro 2002 m. balandžio 15</text:span><text:span text:style-name="T1817"><text:s/>d. įsakymu Nr. 179 „Dėl statybos techninių reglamentų STR 1.09.04:2002 „Statinio projekto vykdymo priežiūra“ ir STR 1.09.05:2002 „Statinio statybos techninė priežiūra“ patvirtinimo“;</text:span></text:p>
      <text:p text:style-name="P1818"><text:span text:style-name="T1819">6.14</text:span><text:span text:style-name="T1820">.<text:s/></text:span><text:span text:style-name="T1821">statybos techninis reglamentas</text:span><text:span text:style-name="T1822"><text:s/>STR 2.01.01(2):1999 „Esminiai s</text:span><text:span text:style-name="T1823">tatinio reikalavimai. Gaisrinė sauga“,</text:span><text:span text:style-name="T1824"><text:s/>patvirtintas Lietuvos Respublikos aplinkos ministro 1999 m. gruodžio 27 d. įsakymu Nr. 422 „Dėl reglamento<text:s/></text:span><text:span text:style-name="T1825">STR 2.01.01(2):1999 „Esminiai statinio reikalavimai. Gaisrinė sauga“ patvirtinimo</text:span><text:span text:style-name="T1826">“</text:span><text:span text:style-name="T1827">;</text:span></text:p>
      <text:p text:style-name="P1828"><text:span text:style-name="T1829">6.15</text:span><text:span text:style-name="T1830">.<text:s/></text:span><text:span text:style-name="T1831">statybos<text:s/></text:span><text:span text:style-name="T1832">techninis reglamentas</text:span><text:span text:style-name="T1833"><text:s/>STR 2.01.01(3):1999 „Esminiai statinio reikalavimai. Higiena, sveikata, aplinkos apsauga“,</text:span><text:span text:style-name="T1834"><text:s/>patvirtintas Lietuvos Respublikos aplinkos ministro 1999 m. gruodžio 27 d. įsakymu Nr. 420 „Dėl reglamento<text:s/></text:span><text:span text:style-name="T1835">STR 2.01.01(3):1999 „Esminiai statin</text:span><text:span text:style-name="T1836">io reikalavimai. Higiena, sveikata, aplinkos apsauga“ patvirtinimo</text:span><text:span text:style-name="T1837">“</text:span><text:span text:style-name="T1838">;</text:span></text:p>
      <text:p text:style-name="P1839"><text:span text:style-name="T1840">6.16</text:span><text:span text:style-name="T1841">.<text:s/></text:span><text:span text:style-name="T1842">statybos techninis reglamentas STR 1.05.06:2010 „Statinio projektavimas“, patvirtintas Lietuvos Respublikos aplinkos ministro 2004 m. gruodžio 30 d. įsakymu Nr. D1-708 „Dėl stat</text:span><text:span text:style-name="T1843">ybos techninio reglamento STR 1.05.06:2005 „Statinio projektavimas“ patvirtinimo“;</text:span></text:p>
      <text:p text:style-name="P1844"><text:span text:style-name="T1845">6.17</text:span><text:span text:style-name="T1846">.<text:s/></text:span><text:span text:style-name="T1847">statybos techninis reglamentas STR 2.07.01:2003 „Vandentiekis ir nuotekų šalintuvas. Pastato inžinerinės sistemos. Lauko inžineriniai tinklai“, patvirtintas Lietuv</text:span><text:span text:style-name="T1848">os Respublikos aplinkos ministro 2003 m. liepos 21 d. įsakymu Nr. 390 „Dėl statybos techninio reglamento STR 2.07.01:2003 „Vandentiekis ir nuotekų šalintuvas. Pastato inžinerinės sistemos. Lauko inžineriniai tinklai“ patvirtinimo“;</text:span></text:p>
      <text:p text:style-name="P1849"><text:span text:style-name="T1850">6.18</text:span><text:span text:style-name="T1851">. statybos techn</text:span><text:span text:style-name="T1852">inis reglamentas STR 1.06.03:2002 „Statinio projekto ekspertizė ir statinio ekspertizė“, patvirtintas Lietuvos Respublikos aplinkos ministro 2002 m. balandžio 30 d. įsakymu Nr. 214 „Dėl statybos techninio reglamento STR 1.06.03:2002 „Statinio projekto eksp</text:span><text:span text:style-name="T1853">ertizė ir statinio ekspertizė“ patvirtinimo“;</text:span></text:p>
      <text:p text:style-name="P1854"><text:span text:style-name="T1855">6.19</text:span><text:span text:style-name="T1856">. Nuotekų tvarkymo reglamentas, patvirtintas Lietuvos Respublikos aplinkos ministro 2007 m. spalio 8 d. įsakymu Nr. D1-515 „Dėl aplinkos ministro 2006 m. gegužės 17d. įsakymo Nr.D1-236 „Dėl Nuotekų tvar</text:span><text:span text:style-name="T1857">kymo reglamento patvirtinimo“ pakeitimo“;</text:span></text:p>
      <text:p text:style-name="P1858"><text:span text:style-name="T1859">6.20</text:span><text:span text:style-name="T1860">. Paviršinių nuotekų tvarkymo reglamentas, patvirtintas Lietuvos Respublikos aplinkos ministro 2007 m. balandžio 7 d. įsakymu Nr. D1-193 „Dėl Paviršinių nuotekų tvarkymo reglamento patvirtinimo“;</text:span></text:p>
      <text:p text:style-name="P1861"><text:span text:style-name="T1862">6.21</text:span><text:span text:style-name="T1863">.<text:s/></text:span><text:span text:style-name="T1864">Stacionariųjų gaisrų gesinimo sistemų projektavimo ir įrengimo taisyklės, patvirtintos <text:s/>Priešgaisrinės apsaugos ir gelbėjimo departamento prie Vidaus reikalų ministerijos direktoriaus 2007 m. vasario 22 d. įsakymu Nr. 1-66 „Dėl normatyvinių statinio saugos</text:span><text:span text:style-name="T1865"><text:s/>dokumentų patvirtinimo“;</text:span></text:p>
      <text:p text:style-name="P1866"><text:span text:style-name="T1867">6.22</text:span><text:span text:style-name="T1868">.<text:s/></text:span><text:span text:style-name="T1869">Mažo našumo nuotekų valymo įrenginių eksploatavimo rekomendacijos R 23–00, <text:s/>patvirtintos Lietuvos Respublikos aplinkos ministro 2000 m. lapkričio 28 d. įsakymu Nr. 506 „Dėl mažo našumo nuotekų valymo įrenginių eksploatav</text:span><text:span text:style-name="T1870">imo rekomendacijų patvirtinimo“;</text:span></text:p>
      <text:p text:style-name="P1871"><text:span text:style-name="T1872">6.23</text:span><text:span text:style-name="T1873">. LAND 4-99 „Požeminio vandens gavybos, monitoringo ir žemės gelmių tiriamųjų geologinių gręžinių projektavimo, įrengimo, konservavimo ir likvidavimo tvarkos aprašas“, patvirtintas<text:s/></text:span><text:span text:style-name="T1874">Lietuvos Respublikos aplinkos mini</text:span><text:span text:style-name="T1875">stro 1999 m. gruodžio 23 d. įsakymu Nr. 417 „Dėl Lietuvos aplinkos apsaugos normatyvinio dokumento LAND 4-99 tvirtinimo“</text:span><text:span text:style-name="T1876">;</text:span></text:p>
      <text:p text:style-name="P1877"><text:span text:style-name="T1878">6.24</text:span><text:span text:style-name="T1879">.<text:s/></text:span><text:span text:style-name="T1880">Nuotekų filtravimo sistemų įrengimo aplinkosaugos taisyklės,</text:span><text:span text:style-name="T1881"><text:s/>patvirtintos<text:s/></text:span><text:span text:style-name="T1882">Lietuvos Respublikos aplinkos ministro 2001 m. geg</text:span><text:span text:style-name="T1883">užės 9 d. įsakymu Nr. 252 „Dėl Nuotekų filtravimo sistemų įrengimo aplinkosaugos taisyklių patvirtinimo“;<text:s/></text:span></text:p>
      <text:p text:style-name="P1884"><text:span text:style-name="T1885">6.25</text:span><text:span text:style-name="T1886">. LAND 46-2007 „Vandens kokybė. Skendinčių medžiagų nustatymas. Košimo pro stiklo pluošto koštuvą metodas“, patvirtintas<text:s/></text:span><text:span text:style-name="T1887">Lietuvos Respublikos</text:span><text:span text:style-name="T1888"><text:s/>aplinkos ministro 2007 m. liepos 13 d. įsakymu Nr. D1-412 „Dėl Lietuvos Respublikos aplinkos apsaugos normatyvinio dokumento LAND 46-2007 „Vandens kokybė. Skendinčių medžiagų nustatymas. Košimo pro stiklo pluošto koštuvą metodas“ patvirtinimo“</text:span><text:span text:style-name="T1889">;<text:s/></text:span></text:p>
      <text:p text:style-name="P1890"><text:span text:style-name="T1891">6.26</text:span><text:span text:style-name="T1892">.</text:span><text:span text:style-name="T1893"><text:s/>LAND 61-2003 „Vandens kokybė. Dujų chromatografijos metodas naftos angliavandenilių indeksui (naftos produktų koncentracijai) nustatyti“, patvirtintas<text:s/></text:span><text:span text:style-name="T1894">Lietuvos Respublikos aplinkos ministro 2003 m. gruodžio 19 d. įsakymu Nr. 677</text:span><text:span text:style-name="T1895"><text:s/>„Dėl<text:s/></text:span><text:span text:style-name="T1896">aplinkos apsaugos nor</text:span><text:span text:style-name="T1897">matyvinio dokumento LAND 61-2003 patvirtinimo</text:span><text:span text:style-name="T1898">“;<text:s/></text:span></text:p>
      <text:p text:style-name="P1899"><text:span text:style-name="T1900">6.27</text:span><text:span text:style-name="T1901">. LAND 65-2005 „Vandens kokybė. Nitratų kiekio nustatymas. Spektrometrinis metodas, vartojant sulfosalicilo rūgštį“, patvirtintas<text:s/></text:span><text:span text:style-name="T1902">Lietuvos Respublikos aplinkos ministro 2005 m. gegužės 5 d. įsakymu Nr. D1-232 „Dėl Lietuvos Respublikos aplinkos apsaugos normatyvinių dokumentų<text:s/></text:span><text:span text:style-name="T1903">LAND 65-2005 ir LAND 66-2005 patvirtinimo</text:span><text:span text:style-name="T1904">“</text:span><text:span text:style-name="T1905">;</text:span></text:p>
      <text:p text:style-name="P1906"><text:span text:style-name="T1907">6.28</text:span><text:span text:style-name="T1908">. LAND 66-2005 „Vandens kokybė. Nitratų kiekio nustatymas.</text:span><text:span text:style-name="T1909"><text:s/>Spektrometrinis metodas, vartojant 2,6-dimetilfenolį“, <text:s/>patvirtintas<text:s/></text:span><text:span text:style-name="T1910">Lietuvos Respublikos aplinkos ministro 2005 m. gegužės 5 d. įsakymu Nr. D1-232 „Dėl Lietuvos Respublikos aplinkos apsaugos normatyvinių dokumentų<text:s/></text:span><text:span text:style-name="T1911">LAND 65-2005 ir LAND 66-2005 patvirtinim</text:span><text:span text:style-name="T1912">o</text:span><text:span text:style-name="T1913">“</text:span><text:span text:style-name="T1914">;</text:span></text:p>
      <text:p text:style-name="P1915"><text:span text:style-name="T1916">6.29</text:span><text:span text:style-name="T1917">.<text:s/></text:span><text:span text:style-name="T1918">LST EN 1990:2004 „Konstrukcijų projektavimo pagrindai“;</text:span><text:span text:style-name="T1919"><text:tab/></text:span></text:p>
      <text:p text:style-name="P1920"><text:span text:style-name="T1921">6.30</text:span><text:span text:style-name="T1922">. LST EN 805:2000 „Vandentieka. Lauko sistemos ir jų dalys. Reikalavimai“;</text:span></text:p>
      <text:p text:style-name="P1923"><text:span text:style-name="T1924">6.31</text:span><text:span text:style-name="T1925">. LST EN 1508:2000 „Vandentieka. Vandens laikymo sistemos ir jų dalys“;<text:s/></text:span></text:p>
      <text:p text:style-name="P1926"><text:span text:style-name="T1927">6.32</text:span><text:span text:style-name="T1928">. LST EN 1295</text:span><text:span text:style-name="T1929">-1:2000 „Požeminių vamzdynų atsparumo įvairioms apkrovoms apskaičiavimas“;</text:span></text:p>
      <text:p text:style-name="P1930"><text:span text:style-name="T1931">6.33</text:span><text:span text:style-name="T1932">. LST EN 1610:2000 „Nuotakyno tiesimas ir bandymas“;</text:span></text:p>
      <text:p text:style-name="P1933"><text:span text:style-name="T1934">6.34</text:span><text:span text:style-name="T1935">. LST EN 12889:2000 „Nekasamasis nuotakyno tiesimas ir bandymas“;</text:span></text:p>
      <text:p text:style-name="P1936"><text:span text:style-name="T1937">6.35</text:span><text:span text:style-name="T1938">. LST EN 1671:2000 „Slėginiai lauko nu</text:span><text:span text:style-name="T1939">otakynai“;<text:s/></text:span></text:p>
      <text:p text:style-name="P1940"><text:span text:style-name="T1941">6.36</text:span><text:span text:style-name="T1942">.<text:s/></text:span><text:span text:style-name="T1943">LST EN 12255-1:2002 „Nuotekų valyklos, l dalis. Bendrieji statybos principai“;</text:span></text:p>
      <text:p text:style-name="P1944"><text:span text:style-name="T1945">6.37</text:span><text:span text:style-name="T1946">.<text:s/></text:span><text:span text:style-name="T1947">LST EN 12255-3+AC:2002 „Nuotekų valyklos. 3 dalis. Parengtinis valymas“;</text:span></text:p>
      <text:p text:style-name="P1948"><text:span text:style-name="T1949">6.38</text:span><text:span text:style-name="T1950">.<text:s/></text:span><text:span text:style-name="T1951">LST EN 12255-4:2002 „Nuotekų valyklos. 4 dalis. Pirminis<text:s/></text:span><text:span text:style-name="T1952">sėsdinimas“;</text:span></text:p>
      <text:p text:style-name="P1953"><text:span text:style-name="T1954">6.39</text:span><text:span text:style-name="T1955">.<text:s/></text:span><text:span text:style-name="T1956">LST EN 12255-6:2002 „Nuotekų valyklos. 6 dalis. Veikliojo dumblo procesas“;</text:span></text:p>
      <text:p text:style-name="P1957"><text:span text:style-name="T1958">6.40</text:span><text:span text:style-name="T1959">.<text:s/></text:span><text:span text:style-name="T1960">LST EN 12255-7:2002 „Nuotekų valyklos. 7 dalis. Biologiniai plėveliniai reaktoriai“;</text:span></text:p>
      <text:p text:style-name="P1961"><text:span text:style-name="T1962">6.41</text:span><text:span text:style-name="T1963">.<text:s/></text:span><text:span text:style-name="T1964">LST EN 12255-8:2002 „Nuotekų valyklos. 8 dalis. Dumblo apdorojimas ir<text:s/></text:span><text:span text:style-name="T1965">sandėliavimas“;<text:s/></text:span></text:p>
      <text:p text:style-name="P1966"><text:span text:style-name="T1967">6.42</text:span><text:span text:style-name="T1968">.<text:s/></text:span><text:span text:style-name="T1969">LST EN 12255-9:2002 „Nuotekų valyklos. 9 dalis. Kvapo slopinimas ir vėdinimas“;<text:s/></text:span></text:p>
      <text:p text:style-name="P1970"><text:span text:style-name="T1971">6.43</text:span><text:span text:style-name="T1972">.<text:s/></text:span><text:span text:style-name="T1973">LST EN 12255-10:2002 „Nuotekų valyklos. 10 dalis. Saugumo principai“</text:span><text:span text:style-name="T1974">;</text:span></text:p>
      <text:p text:style-name="P1975"><text:span text:style-name="T1976">6.44</text:span><text:span text:style-name="T1977">.<text:s/></text:span><text:span text:style-name="T1978">LST EN 12255-11:2002 „Nuotekų valyklos. 11 d. Būtini bendrieji duomenys“;</text:span></text:p>
      <text:p text:style-name="P1979"><text:span text:style-name="T1980">6.45</text:span><text:span text:style-name="T1981">. LST EN 12566-3:2005</text:span><text:span text:style-name="T1982">+A2:2013</text:span><text:span text:style-name="T1983"><text:s/>„</text:span><text:span text:style-name="T1984">Mažieji iki 50 SGS nuotekų valymo įrenginiai. 3 dalis. Gamykliniai ir (arba) statybvietėje surinkti buitinių nuotekų valymo įrengin</text:span><text:span text:style-name="T1985">iai</text:span><text:span text:style-name="T1986">“ (</text:span><text:span text:style-name="T1987">www.lsd.lt</text:span><text:span text:style-name="T1988">); <text:s/></text:span></text:p>
      <text:p text:style-name="P1989"><text:span text:style-name="T1990">6.46</text:span><text:span text:style-name="T1991">.</text:span><text:span text:style-name="T1992"><text:s/></text:span><text:span text:style-name="T1993">Dabužinskas K., Dumbliauskas A.,Kusta A. „Siurbliai ir siurblinės“. Vilnius: „Mokslas“, 1975;<text:s/></text:span></text:p>
      <text:p text:style-name="P1994"><text:span text:style-name="T1995">6.47</text:span><text:span text:style-name="T1996">.<text:s/></text:span><text:span text:style-name="T1997">Sakalauskas A. „Vandens imtuvų projektavimas“. Vilnius: „Technika”, 1992;</text:span></text:p>
      <text:p text:style-name="P1998"><text:span text:style-name="T1999">6.48</text:span><text:span text:style-name="T2000">. Marčiukaitis G. „</text:span><text:span text:style-name="T2001">Monolitinių<text:s/></text:span><text:span text:style-name="T2002">betoninių ir gelžbetoninių konstrukcijų statyba“. Vilnius</text:span><text:span text:style-name="T2003"><text:s/>„Technika“, 1999;</text:span></text:p>
      <text:p text:style-name="P2004"><text:span text:style-name="T2005">6.49</text:span><text:span text:style-name="T2006">. Mackevičius R. „</text:span><text:span text:style-name="T2007">Gruntų stiprinimas injekcijomis“. Vilnius:</text:span><text:span text:style-name="T2008"><text:s/>VGTU, 1999;</text:span></text:p>
      <text:p text:style-name="P2009"><text:span text:style-name="T2010">6.50</text:span><text:span text:style-name="T2011">. Zavadskas E. K. ir kt. <text:s/>„</text:span><text:span text:style-name="T2012">Pastatų statybos technologija“. Vilnius:</text:span><text:span text:style-name="T2013"><text:s/>Alma Litera, 2000;</text:span></text:p>
      <text:p text:style-name="P2014"><text:span text:style-name="T2015">6.</text:span><text:span text:style-name="T2016">51</text:span><text:span text:style-name="T2017">. Zavadskas E. K. ir kt. „Statybos organizavimas“. Vilnius: „Technika“, 2001;</text:span></text:p>
      <text:p text:style-name="P2018"><text:span text:style-name="T2019">6.52</text:span><text:span text:style-name="T2020">.<text:s/></text:span><text:span text:style-name="T2021">Šulga V. <text:s/>„Pastatų vandentiekiai ir nuotekų šalintuvai“. Vilnius: „Technika“, 1994;</text:span></text:p>
      <text:p text:style-name="P2022"><text:span text:style-name="T2023">6.53</text:span><text:span text:style-name="T2024">. A.<text:s/></text:span><text:span text:style-name="T2025">Sakalauskas „Reagentinio ir katijonitinio vandens minkštinimo bei j</text:span><text:span text:style-name="T2026">onitinio druskų šalinimo įrenginių projektavimas“. „Technika“, Vilnius, 1996;</text:span></text:p>
      <text:p text:style-name="P2027"><text:span text:style-name="T2028">6.54</text:span><text:span text:style-name="T2029">.<text:s/></text:span><text:span text:style-name="T2030">Sakalauskas A. ir kt. „Geležies ir mangano šalinimas iš požeminio vandens“. Vilnius: VGTU, Geologijos institutas, 2000;</text:span></text:p>
      <text:p text:style-name="P2031"><text:span text:style-name="T2032">6.55</text:span><text:span text:style-name="T2033">.<text:s/></text:span><text:span text:style-name="T2034">Pekus R. „Inžinerinių tinklų hidraulin</text:span><text:span text:style-name="T2035">iai skaičiavimai“. Vilnius: „Technika”, 2003;</text:span></text:p>
      <text:p text:style-name="P2036"><text:span text:style-name="T2037">6.56</text:span><text:span text:style-name="T2038">. Sakalauskas A., Šulga V. „Vandentieka. Lauko vandentiekis ir vandens imtuvai. Mokomoji knyga“. Vilnius:<text:s/></text:span><text:span text:style-name="T2039">„Technika“,<text:s/></text:span><text:span text:style-name="T2040">2005;<text:s/></text:span></text:p>
      <text:p text:style-name="P2041"><text:span text:style-name="T2042">6.57</text:span><text:span text:style-name="T2043">. Paulauskienė Z. „Pastato vandentiekio ir nuotekų šalintuvo projekta</text:span><text:span text:style-name="T2044">vimas. Metodikos nurodymai“. Vilnius: „Technika“, 2005;</text:span></text:p>
      <text:p text:style-name="P2045"><text:span text:style-name="T2046">6.58</text:span><text:span text:style-name="T2047">.<text:s/></text:span><text:span text:style-name="T2048">Lazauskas J. „Įmonių ūkinės ir komercinės veiklos ekonominė analizė“. Vilnius: „Technika“, 2005;</text:span></text:p>
      <text:p text:style-name="P2049"><text:span text:style-name="T2050">6.59</text:span><text:span text:style-name="T2051">.<text:s/></text:span><text:span text:style-name="T2052">Levitas E., Radzevičius A., Žibienė G. „Nuotekų surinkimas ir valymas: vadovėlis“.<text:s/></text:span><text:span text:style-name="T2053">Kaunas: Lietuvos žemės ūkio universitetas, Hidrotechnikos katedra, 2008;</text:span></text:p>
      <text:p text:style-name="P2054"><text:span text:style-name="T2055">6.60</text:span><text:span text:style-name="T2056">.<text:s/></text:span><text:span text:style-name="T2057">Bivainis J., Tunčikienė Ž. „Viešojo sektoriaus institucijų strateginis planavimas“. Vilnius: „Technika“, 2009;</text:span></text:p>
      <text:p text:style-name="P2058"><text:span text:style-name="T2059">6.61</text:span><text:span text:style-name="T2060">.<text:s/></text:span><text:span text:style-name="T2061">Ginevičius R., Aukščiūnas V. „Įmonės gamybos ištekli</text:span><text:span text:style-name="T2062">ų ekonomika“. Vilnius: „Technika“, 2011;<text:s/></text:span></text:p>
      <text:p text:style-name="P2063"><text:span text:style-name="T2064">6.62</text:span><text:span text:style-name="T2065">.<text:s/></text:span><text:span text:style-name="T2066">G. Tchobanoglous, F. L. Burton, H. D. Stensel</text:span><text:span text:style-name="T2067"><text:s/>„</text:span><text:span text:style-name="T2068">Wastewater Engineering: Treatment and Reuse“. 4th edition, 2002;<text:s/></text:span></text:p>
      <text:p text:style-name="P2069"><text:span text:style-name="T2070">6.63</text:span><text:span text:style-name="T2071">.<text:s/></text:span><text:span text:style-name="T2072">N. P. Cheremisinoff „Handbook of water and wastewater treatment technologies“. Bu</text:span><text:span text:style-name="T2073">tterworth Heinemann, 2002;<text:s/></text:span></text:p>
      <text:p text:style-name="P2074"><text:span text:style-name="T2075">6.64</text:span><text:span text:style-name="T2076">.<text:s/></text:span><text:span text:style-name="T2077">P. Bizier „Gravity Sanitary Sewer Design and Construction“. Second edition, American Society of Civil Engineers, 2007.</text:span></text:p>
      <text:p text:style-name="P2078"><text:span text:style-name="T2079">Informaciją apie teisės aktų pakeitimus galima rasti Lietuvos Respublikos Seimo interneto<text:s/></text:span><text:span text:style-name="T2080">svetainėje „Teisės aktų registre“ (</text:span><text:span text:style-name="T2081">www.e-tar.lt</text:span><text:span text:style-name="T2082"><text:s/>).<text:s/></text:span></text:p>
      <text:p text:style-name="Normal"/>
      <text:p text:style-name="P2083"><text:span text:style-name="T2084">V</text:span><text:span text:style-name="T2085"><text:s/>SKYRIUS <text:s/></text:span></text:p>
      <text:p text:style-name="P2086"><text:span text:style-name="T2087">PROFESINĮ VERTINIMĄ ATLIEKANTI ORGANIZACIJA</text:span></text:p>
      <text:p text:style-name="P2088"/>
      <text:p text:style-name="P2089"><text:span text:style-name="T2090">7</text:span><text:span text:style-name="T2091">. Organizacija, atliekanti specialistų profesinių žinių vertinimą – Lietuvos vandens tiekėjų asociacija (Laisvės pr. 117A) Vilnius, d</text:span><text:span text:style-name="T2092">alyvaujanti statybos pagrindinių sričių vadovų atestavimo veikloje nuo 2002 m.<text:s/></text:span></text:p>
      <text:p text:style-name="P2093"><text:span text:style-name="T2094">Asociaciją vienija daugiau kaip 100 narių – 5</text:span><text:span text:style-name="T2095">0</text:span><text:span text:style-name="T2096"><text:s/>Lietuvos vandentvarkos įmonių</text:span><text:span text:style-name="T2097"><text:s/></text:span><text:span text:style-name="T2098">ir 53 įmonės, vykdančios veiklą vandentvarkos sektoriuje – statybos, projektavimo, konsultacinėje,<text:s/></text:span><text:span text:style-name="T2099">įrangos ir medžiagų tiekimo srityse.<text:s/></text:span></text:p>
      <text:p text:style-name="P2100">Asociacija ruošia vieningas asociacijos narių darbui reikalingas metodikas, teikia vandentvarkos įmonėms informaciją apie naujausius mokslo ir technikos pasiekimus, organizuoja ir dalyvauja asociacijos narių<text:s/>vadovaujančiųjų darbuotojų ir specialistų atestacijoje.</text:p>
      <text:p text:style-name="P2101">LVTA prisideda rengiant mokslinių dalykų mokymo priemones, medžiagą, programas, organizuoja jų vykdymą, seminarus, konferencijas, paskaitas, mokymų ciklus. Reguliariai<text:s/><text:soft-page-break/>vykdomas vandentvarkos specialistų profesinis tobulinimas ir kvalifikacijos ugdymas, organizuojami kursai aktualiais klausimais.<text:s/></text:p>
      <text:p text:style-name="P2102"><text:span text:style-name="T2103">LVTA prisideda prie mokslo tiriamųjų darbų viešinimo, padeda įmonėms spręsti įvairias problemas, siūlo sprendimų projektus ir alternatyvas, padeda rengti ir į</text:span><text:span text:style-name="T2104">gyvendinti jų veiklą reglamentuojančius dokumentus, užmegzti bendradarbiavimą. Asociacija bendradarbiauja su mokslo, konsultacinėmis bei verslo organizacijomis ir aukštos kvalifikacijos konsultantais, dėstytojais, specialistais iš Lietuvos bei užsienio uni</text:span><text:span text:style-name="T2105">versitetų, konsultacinių firmų. Asociacija yra sukaupusi nemažą pedagoginę ir organizacinę patirtį, bendradarbiauja ir turi galimybę naudotis VU, VGTU, KTU, profesorių ir docentų, dėstytojų kūrybiniu potencialu bei paslaugomis.</text:span></text:p>
      <text:p text:style-name="Normal"/>
      <text:p text:style-name="P2106"><text:span text:style-name="T2107">VI</text:span><text:span text:style-name="T2108"><text:s/>SKYRIUS<text:s/></text:span></text:p>
      <text:p text:style-name="P2109"><text:span text:style-name="T2110">EGZAMINŲ<text:s/></text:span><text:span text:style-name="T2111">PATALPOS</text:span></text:p>
      <text:p text:style-name="P2112"/>
      <text:p text:style-name="P2113"><text:span text:style-name="T2114">8</text:span><text:span text:style-name="T2115">. Mokymo ir egzaminų patalpos, kuriose nuolatos dirbama, atitinka darbuotojų saugos ir sveikatos reikalavimus. Mokymo patalpa aprūpinta stalais, kėdėmis; rašomąja lenta; multimedija projektoriumi; nešiojamu kompiuteriu; mokymų metu pastate,<text:s/></text:span><text:span text:style-name="T2116">kur vyksta kursai, yra dokumentų kopijavimo aparatas, sudarytos sąlygos greitai nukopijuoti reikiamus dokumentus.</text:span></text:p>
      <text:p text:style-name="P2117"/>
      <text:p text:style-name="P2118"><text:span text:style-name="T2119">VII</text:span><text:span text:style-name="T2120"><text:s/>SKYRIUS<text:s/></text:span></text:p>
      <text:p text:style-name="P2121"><text:span text:style-name="T2122">PROFESINIŲ ŽINIŲ VERTINIMAS</text:span></text:p>
      <text:p text:style-name="P2123"/>
      <text:p text:style-name="P2124"><text:span text:style-name="T2125">9</text:span><text:span text:style-name="T2126">. Profesinės žinios patikrinamos ir įvertinamos testais, kurie sudaryti šios programos<text:s/></text:span><text:span text:style-name="T2127">patvirtintų temų sąrašo pagrindu. Egzamino trukmė – 20</text:span><text:span text:style-name="T2128"><text:s/></text:span><text:span text:style-name="T2129">min. Literatūra egzamino metu naudotis negalima.<text:s/></text:span></text:p>
      <text:p text:style-name="P2130"><text:span text:style-name="T2131">Egzaminuojamajam pateikiamas testas iš 1</text:span><text:span text:style-name="T2132">2</text:span><text:span text:style-name="T2133"><text:s/>klausimų. Į klausimus asmuo atsako raštu. Žinios įvertinamos teigiamai, jei atsakyta į 75 proc. (9 klausimus)</text:span><text:span text:style-name="T2134"><text:s/>ir daugiau pateiktų klausimų.<text:s/></text:span></text:p>
      <text:p text:style-name="P2135"><text:span text:style-name="T2136">Jei egzaminuojamojo profesinės žinios įvertinamos neigiamai, profesinių žinių vertinimo komisija nustato kitą profesinių žinių laikymo datą.</text:span></text:p>
      <text:p text:style-name="Normal"/>
      <text:p text:style-name="P2137"><text:span text:style-name="T2138">VIII</text:span><text:span text:style-name="T2139"><text:s/>SKYRIUS<text:s/></text:span></text:p>
      <text:p text:style-name="P2140"><text:span text:style-name="T2141">PROFESINIO VERTINIMO KOMISIJA</text:span><text:span text:style-name="T2142"><text:s/></text:span></text:p>
      <text:p text:style-name="P2143"/>
      <text:p text:style-name="P2144"><text:span text:style-name="T2145">10</text:span><text:span text:style-name="T2146">. Profesinių žinių verti</text:span><text:span text:style-name="T2147">nimo komisija (toliau – komisija) sudaroma ne mažiau kaip iš trijų kvalifikuotų specialistų, turinčių aukštąjį (universitetinį) išsilavinimą ir darbo patirtį vertinamoje (egzaminuojamoje) profesinių žinių srityje, nustatyta tvarka atestuotų ir turinčių ati</text:span><text:span text:style-name="T2148">tinkamos srities kvalifikacijos atestatą. Komisija sudaryta vadovaujantis STR 1.02.06:2012 „Statybos techninės veiklos pagrindinių sričių vadovų kvalifikaciniai reikalavimai, atestavimo ir teisės pripažinimo tvarkos aprašas“ 33.4 papunkčio reikalavimais.<text:s/></text:span></text:p>
      <text:p text:style-name="P2149">Komisijos sudėtį svarsto ir tvirtina LVTA prezidiumas. Komisijos sudėtyje yra nors vienas mokslininkas, dėstantis ar vykdantis mokslinę veiklą vandens tiekimo, nuotekų tvarkymo ar aplinkos apsaugos, statybos inžinerijos srityse. Kiti komisijos nariai turi<text:s/>specialių žinių vandens tiekimo ir nuotekų tvarkymo, aplinkos apsaugos, statybos inžinerijos srityse ir atstovauja projektuotojams, praktikams, mokslo įstaigos atstovams. Į komisijos sudėtį įtraukiamas VšĮ „Vandentvarkos institutas“ direktorius.</text:p>
      <text:p text:style-name="P2150"/>
      <text:p text:style-name="P2151"><text:span text:style-name="T2152">IX</text:span><text:span text:style-name="T2153"><text:s/></text:span><text:span text:style-name="T2154">SKYRIUS<text:s/></text:span></text:p>
      <text:p text:style-name="P2155"><text:span text:style-name="T2156">BAIGIAMOSIOS NUOSTATOS</text:span></text:p>
      <text:p text:style-name="P2157"/>
      <text:p text:style-name="P2158"><text:span text:style-name="T2159">11</text:span><text:span text:style-name="T2160">.<text:s/></text:span><text:span text:style-name="T2161">Informacija apie profesinių žinių vertinimo egzaminų laiką ir vietą<text:s/></text:span><text:span text:style-name="T2162"><text:s/></text:span><text:span text:style-name="T2163">skelbiama LVTA interneto svetainėje<text:s/></text:span><text:span text:style-name="T2164">www.lvta.lt</text:span><text:span text:style-name="T2165"><text:s/>arba SPSC interneto svetainėje<text:s/></text:span><text:span text:style-name="T2166">www.spsc.lt</text:span><text:span text:style-name="T2167">.<text:s/></text:span></text:p>
      <text:p text:style-name="P2168"><text:span text:style-name="T2169">12</text:span><text:span text:style-name="T2170">.<text:s/></text:span><text:span text:style-name="T2171">Dokumentas, įrodantis statybos inžinierių<text:s/></text:span><text:span text:style-name="T2172">(toliau − pareiškėjų) profesinių žinių įvertinimą, yra statybos techninės veiklos pagrindinių sričių vadovų profesinių žinių vertinimo protokolas (originalas). Statybos techninės veiklos pagrindinių sričių vadovų profesinių žinių vertinimo posėdžio protoko</text:span><text:span text:style-name="T2173">lo originalą ir protokolo išrašą surašo posėdžio sekretorius. Kiekvienam pareiškėjui, teigiamai ar neigiamai įvertinus jo profesines žinias</text:span><text:span text:style-name="T2174">, išduodamas<text:s/></text:span><text:span text:style-name="T2175">statybos techninės veiklos pagrindinių sričių vadovų<text:s/></text:span><text:span text:style-name="T2176">profesinių žinių vertinimo protokolo išrašas</text:span><text:span text:style-name="T2177"><text:s/>apie p</text:span><text:span text:style-name="T2178">areiškėjo profesinių žinių vertinimą, kuriame nurodoma: išdavimo data, protokolo numeris, programos žymuo, pareiškėjo vardas, pavardė, asmens kodas, pareiškėjo įmonė, komisijos sprendimas, kiek galioja profesinių žinių vertinimo rezultatas, posėdžio sekret</text:span><text:span text:style-name="T2179">oriaus ir pareiškėjo parašai.</text:span></text:p>
      <text:p text:style-name="P2180"><text:span text:style-name="T2181">13</text:span><text:span text:style-name="T2182">.</text:span><text:span text:style-name="T2183"><text:s/>Parengiami du vienodą juridinę galią turintys profesinių žinių įvertinimo protokolo egzemplioriai, kurių vienas teikiamas SPSC, antras 5 metus saugomas asociacijoje.<text:s/></text:span></text:p>
      <text:p text:style-name="P2184"><text:span text:style-name="T2185">________________</text:span></text:p>
      <text:p text:style-name="P2186"/>
      <text:p text:style-name="P2187"/>
      <text:p text:style-name="P2188"/>
      <text:p text:style-name="P2189"/>
      <text:p text:style-name="P2190">ĮVERTINO:<text:tab/></text:p>
      <text:p text:style-name="P2191">VĮ Statybos produkcijos sertifikavimo centras<text:s/></text:p>
      <text:p text:style-name="P2192">2016 m. vasario 4 d. raštu Nr. 15043</text:p>
      <text:p text:style-name="P2193"/>
      <text:p text:style-name="P2194"/>
      <text:p text:style-name="P2195"/>
      <text:p text:style-name="P2196"/>
      <text:p text:style-name="P2197"/>
      <text:p text:style-name="P2198">PARENGĖ:</text:p>
      <text:p text:style-name="P2199"><text:span text:style-name="T2200">Lietuvos vandens tiekėjų asociacija<text:s/></text:span></text:p>
      <text:p text:style-name="P2201"/>
      <text:soft-page-break/>
      <text:p text:style-name="P2202">PATVIRTINTA <text:s text:c="28"/></text:p>
      <text:p text:style-name="P2203">Lietuvos Respublikos aplinkos ministro</text:p>
      <text:p text:style-name="P2204">2012 m. spalio 16 d. įsakymu Nr. D1-839 (Lietuvos Respublikos aplinkos ministro 2016 m. birželio 13 d. įsakymo Nr. D1-426 redakcija)</text:p>
      <text:p text:style-name="P2205"/>
      <text:p text:style-name="P2206"/>
      <text:p text:style-name="P2207"><text:span text:style-name="T2208">LIETUVOS VANDENS TIEKĖJŲ ASOCIACIJOS</text:span></text:p>
      <text:p text:style-name="P2209">STATYBOS TECHNINĖS VEIKLOS PAGRINDINIŲ SRIČIŲ VADOVŲ</text:p>
      <text:p text:style-name="P2210"><text:span text:style-name="T2211">PROFESINIŲ ŽINIŲ VERTINIMO EGZAMINŲ PROGRAMA</text:span></text:p>
      <text:p text:style-name="P2212"/>
      <text:p text:style-name="P2213"><text:span text:style-name="T2214">Programos žymuo:</text:span><text:span text:style-name="T2215"><text:s/>E-046-16-LVTA</text:span></text:p>
      <text:p text:style-name="P2216"/>
      <text:p text:style-name="P2217"><text:span text:style-name="T2218">I</text:span><text:span text:style-name="T2219"><text:s/>SKYRIUS<text:s/></text:span></text:p>
      <text:p text:style-name="P2220"><text:span text:style-name="T2221">BENDROSIOS NUOSTATOS</text:span></text:p>
      <text:p text:style-name="P2222"/>
      <text:p text:style-name="P2223"><text:span text:style-name="T2224">1</text:span><text:span text:style-name="T2225">.<text:s/></text:span><text:span text:style-name="T2226">Programos pavadinimas:</text:span><text:span text:style-name="T2227"><text:s/></text:span><text:span text:style-name="T2228">ypatingo statinio statybos vadovo, ypatingo statinio specialiųjų statybos darbų vadovo, ypatingo statinio statybos techninės priežiūros vadovo, ypatingo statinio specialiųjų s</text:span><text:span text:style-name="T2229">tatybos darbų techninės priežiūros vadovo profesinių žinių vertinimo egzaminų programa.</text:span></text:p>
      <text:p text:style-name="P2230"><text:span text:style-name="T2231">2</text:span><text:span text:style-name="T2232">.</text:span><text:span text:style-name="T2233"><text:s/>Programos tikslas:</text:span><text:span text:style-name="T2234"><text:s/></text:span><text:span text:style-name="T2235">įvertinti statybos inžinieriaus profesinį pasirengimą apie:<text:s/></text:span><text:span text:style-name="T2236">normatyvinius statybos srities ir vandentvarkos ūkio teisinius dokumentus;<text:s/></text:span><text:span text:style-name="T2237">statybos techninio normavimo sistemą; organizacinius tvarkomuosiuos statybos techninius reglamentus;<text:s/></text:span><text:span text:style-name="T2238">vandens tiekimo, paskirstymo ir nuotekų šalinimo sistemas; statybos reikalavimus gaisriniam vandentiekiui ir vandens gerinimui, nuotekų šalinimo sistemoms,</text:span><text:span text:style-name="T2239"><text:s/>nuotekų valymo technologijoms; statybos specialiųjų darbų technologijas; betranšėjų inžinerinių komunikacijų tiesimo technologijas;<text:s/></text:span><text:span text:style-name="T2240">ekonomikos procesus vandentvarkos srityje.</text:span></text:p>
      <text:p text:style-name="P2241"><text:span text:style-name="T2242">3</text:span><text:span text:style-name="T2243">.<text:s/></text:span><text:span text:style-name="T2244">Programos paskirtis:</text:span><text:span text:style-name="T2245"><text:s/></text:span><text:span text:style-name="T2246">programa skirta įvertinti profesines žinias statybos</text:span><text:span text:style-name="T2247"><text:s/>inžinierių, siekiančių įgyti teisę eiti</text:span><text:span text:style-name="T2248"><text:s/>ypatingo statinio statybos vadovo (toliau −<text:s/></text:span><text:span text:style-name="T2249">SSV</text:span><text:span text:style-name="T2250">), ypatingo statinio statybos techninės priežiūros vadovo (toliau −<text:s/></text:span><text:span text:style-name="T2251">SSTPV</text:span><text:span text:style-name="T2252">) (statinių grupėse: inžineriniai tinklai: vandentiekio ir nuotekų šalinimo; hidrotechnikos sta</text:span><text:span text:style-name="T2253">tiniai: vandenviečių statiniai ir nusodintuvai, kiti inžineriniai statiniai: kitos paskirties inžineriniai statiniai: sąvartynai, nuotekų valyklos statiniai ir kiti inžineriniai statiniai); ypatingo statinio specialiųjų statybos darbų vadovo (toliau −<text:s/></text:span><text:span text:style-name="T2254">SSSD</text:span><text:span text:style-name="T2255">V</text:span><text:span text:style-name="T2256">), ypatingo statinio specialiųjų statybos darbų techninės priežiūros vadovo (toliau −<text:s/></text:span><text:span text:style-name="T2257">SSSDTPV</text:span><text:span text:style-name="T2258">) (statinių grupėse: visi statiniai, išskyrus branduolinės energetikos objektų statinius; darbo srityje:<text:s/></text:span><text:span text:style-name="T2259">vandentiekio ir nuotekų šalinimo tinklų tiesimas; betranš</text:span><text:span text:style-name="T2260">ėjis inžinerinių tinklų tiesimas; statinio vandentiekio ir nuotekų šalinimo inžinerinių sistemų įrengimas</text:span><text:span text:style-name="T2261">) pareigas.<text:s/></text:span></text:p>
      <text:p text:style-name="P2262"/>
      <text:p text:style-name="P2263"><text:span text:style-name="T2264">II</text:span><text:span text:style-name="T2265"><text:s/>SKYRIUS</text:span><text:span text:style-name="T2266"><text:s/></text:span></text:p>
      <text:p text:style-name="P2267"><text:span text:style-name="T2268">PROGRAMOS ANOTACIJA</text:span></text:p>
      <text:p text:style-name="P2269"/>
      <text:p text:style-name="P2270"><text:span text:style-name="T2271">4</text:span><text:span text:style-name="T2272">. Programa skirta įvertinti profesines žinias apie: statybų teisinį reguliavimą, įstatymus ir</text:span><text:span text:style-name="T2273"><text:s/>normatyvinius teisės dokumentus, reglamentuojančius vandentvarkos ūkio veiklą,<text:s/></text:span><text:span text:style-name="T2274">statybos techninio normavimo sistemą, organizacinius tvarkomuosius statybos techninius reglamentus, techninių reikalavimų statybos techninius reglamentus,<text:s/></text:span><text:span text:style-name="T2275">bendras žinias apie v</text:span><text:span text:style-name="T2276">andentiekį, vandens paskirstymo sistemas, gaisrinį vandentiekį, vandens gerinimą, nuotekų šalinimą, nuotekų valymą,<text:s/></text:span><text:span text:style-name="T2277">statybos specialiųjų darbų technologijas, betranšėjes inžinerinių komunikacijų tiesimo technologijas, vandentvarkos įrenginių paleidimą ir d</text:span><text:span text:style-name="T2278">erinimą, eksploatavimą ir remontą,<text:s/></text:span><text:span text:style-name="T2279">vandentvarkos ūkio ekonomiką.<text:s/></text:span></text:p>
      <text:p text:style-name="P2280"><text:span text:style-name="T2281">III</text:span><text:span text:style-name="T2282"><text:s/>SKYRIUS</text:span></text:p>
      <text:p text:style-name="P2283"><text:span text:style-name="T2284">PROFESINIŲ ŽINIŲ VERTINIMO EGZAMINŲ PROGRAMA</text:span></text:p>
      <text:p text:style-name="P2285"/>
      <text:p text:style-name="P2286"><text:span text:style-name="T2287">5</text:span><text:span text:style-name="T2288">.<text:s/></text:span><text:span text:style-name="T2289">Profesinių žinių vertinimo egzaminų programa pateikta lentelėje.</text:span></text:p>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Eil.<text:s/></text:p>
            <text:p text:style-name="P2298">Nr.</text:p>
          </table:table-cell>
          <table:table-cell table:style-name="TableCell2299">
            <text:p text:style-name="P2300">Temos pavadinimas</text:p>
          </table:table-cell>
          <table:table-cell table:style-name="TableCell2301">
            <text:p text:style-name="P2302">Vadovai<text:s/></text:p>
          </table:table-cell>
        </table:table-row>
        <table:table-row table:style-name="TableRow2303">
          <table:table-cell table:style-name="TableCell2304">
            <text:p text:style-name="P2305">1</text:p>
          </table:table-cell>
          <table:table-cell table:style-name="TableCell2306">
            <text:p text:style-name="P2307">2</text:p>
          </table:table-cell>
          <table:table-cell table:style-name="TableCell2308">
            <text:p text:style-name="P2309">3</text:p>
          </table:table-cell>
        </table:table-row>
        <table:table-row table:style-name="TableRow2310">
          <table:table-cell table:style-name="TableCell2311">
            <text:p text:style-name="P2312"><text:span text:style-name="T2313">1</text:span><text:span text:style-name="T2314">.</text:span></text:p>
          </table:table-cell>
          <table:table-cell table:style-name="TableCell2315">
            <text:p text:style-name="P2316">BENDROSIOS ŽINIOS APIE VANDENTIEKĮ:</text:p>
            <text:p text:style-name="P2317"><text:span text:style-name="T2318">1.1. teoriškai<text:s/></text:span><text:span text:style-name="T2319">didžiausio reikiamo geriamojo vandens kiekio per parą mieste apskaičiavimo principai;</text:span></text:p>
            <text:p text:style-name="P2320"><text:span text:style-name="T2321">1.2. teoriškai didžiausio reikiamo geriamojo vandens kiekio per valandą mieste apskaičiavimo principai;</text:span></text:p>
            <text:p text:style-name="P2322">1.3. vandenvietės pirmojo kėlimo siurblių (tiekiančių vandenį į ruošyklą) bendro našumo nustatymo metodika;<text:s/></text:p>
            <text:p text:style-name="P2323">1.4. antrojo kėlimo siurblinės (tiekiančios vandenį į tinklą) našumo ir darbo tvarkos nustatymo metodika;</text:p>
            <text:p text:style-name="P2324">1.5. švaraus vandens rezervuaro ir vandens bokšto talpų<text:s/>apskaičiavimo principai;</text:p>
            <text:p text:style-name="P2325">1.6. vandenį į tinklą tiekiančios siurblinės būtinojo slėgio nustatymo metodika;</text:p>
            <text:p text:style-name="P2326">1.7. siurblio naudingumo koeficiento nustatymas;</text:p>
            <text:p text:style-name="P2327">didžiausias leistinas vandens lygio pažemėjimas gręžinyje;</text:p>
            <text:p text:style-name="P2328">1.8. siurblių gamintojai ir siurblių pasirinkimas: gamintojų tiekiamos produkcijos privalumai ir trūkumai;</text:p>
            <text:p text:style-name="P2329"><text:span text:style-name="T2330">1.9. vandens siurblinių darbo organizavimas, taupus elektros energijos naudojimas siurblinėse, siurblinių valdymo automatika, jų valdymo algoritmai.</text:span></text:p>
          </table:table-cell>
          <table:table-cell table:style-name="TableCell2331">
            <text:p text:style-name="P2332">SSV, SSSDV, SSTPV, SSSDTPV</text:p>
          </table:table-cell>
        </table:table-row>
        <table:table-row table:style-name="TableRow2333">
          <table:table-cell table:style-name="TableCell2334">
            <text:p text:style-name="P2335">2.</text:p>
          </table:table-cell>
          <table:table-cell table:style-name="TableCell2336">
            <text:p text:style-name="P2337">VANDENS PASKIRSTYMO SISTEMOS:<text:s/></text:p>
            <text:p text:style-name="P2338">2.1. vandentvarkos tinklų modeliavimas: poreikis, tikslai, nauda, metodai;</text:p>
            <text:p text:style-name="P2339">2.2. hidraulinių nuostolių vandentiekio vamzdynuose apskaičiavimo būdai;</text:p>
            <text:p text:style-name="P2340"><text:span text:style-name="T2341">2.3. hidraulinis smūgis tinkluose, apsaugos priemonės;</text:span></text:p>
            <text:p text:style-name="P2342">2.4. šakotojo<text:s/>vandentiekio tinklo hidraulinio apskaičiavimo principai;</text:p>
            <text:p text:style-name="P2343">2.5. vandentiekio vamzdyno skersmens nustatymo metodika;</text:p>
            <text:p text:style-name="P2344">2.6. konstrukciniai vandentiekio tinklo armatūros tipai.</text:p>
          </table:table-cell>
          <table:table-cell table:style-name="TableCell2345">
            <text:p text:style-name="P2346">SSV, SSSDV, SSTPV, SSSDTPV</text:p>
          </table:table-cell>
        </table:table-row>
        <table:table-row table:style-name="TableRow2347">
          <table:table-cell table:style-name="TableCell2348">
            <text:p text:style-name="P2349">3.</text:p>
          </table:table-cell>
          <table:table-cell table:style-name="TableCell2350">
            <text:p text:style-name="P2351">GAISRINIS VANDENTIEKIS:<text:s/></text:p>
            <text:p text:style-name="P2352">3.1. statinių vidaus<text:s/>gaisrinio vandentiekio sistemų projektavimas ir įrengimas;</text:p>
            <text:p text:style-name="P2353">3.2. lauko gaisrinio vandentiekio tinklų ir statinių projektavimas ir įrengimas;</text:p>
            <text:p text:style-name="P2354">3.3. priešgaisriniai reikalavimai lauko vandentiekiams;</text:p>
            <text:p text:style-name="P2355">3.4. vandentiekio darbo režimai gesinant gaisrus;</text:p>
            <text:p text:style-name="P2356">3.5. gaisriniai siurbliai;</text:p>
            <text:p text:style-name="P2357">3.6. vandens tiekimas į gaisravietes;</text:p>
            <text:p text:style-name="P2358">3.7. gaisriniai įmonių ir pastatų vandentiekiai.</text:p>
          </table:table-cell>
          <table:table-cell table:style-name="TableCell2359">
            <text:p text:style-name="P2360">SSV, SSSDV, SSTPV, SSSDTPV</text:p>
          </table:table-cell>
        </table:table-row>
        <table:table-row table:style-name="TableRow2361">
          <table:table-cell table:style-name="TableCell2362">
            <text:p text:style-name="P2363">4.</text:p>
          </table:table-cell>
          <table:table-cell table:style-name="TableCell2364">
            <text:p text:style-name="P2365">VANDENS GERINIMAS:</text:p>
            <text:p text:style-name="P2366">4.1. geriamojo vandens ruošimas Lietuvoje, bendrieji principai ir naujausios technologijos;</text:p>
            <text:p text:style-name="P2367"><text:span text:style-name="T2368">4.2.<text:s/></text:span><text:span text:style-name="T2369">reikalavimai košiamiesiems užpildams;</text:span></text:p>
            <text:p text:style-name="P2370">4.3. vandens priemaišos, kurias galima pašalinti košiant pro grūdėtos medžiagos sluoksnį;</text:p>
            <text:p text:style-name="P2371">4.4. vandens stabilumas, jo įvertinimo principai;</text:p>
            <text:p text:style-name="P2372">4.5. technologiniai sprendimai vandens skonio ir kvapo šalinimui;</text:p>
            <text:p text:style-name="P2373">4.6. technologinė koagulianto naudojimo schema;</text:p>
            <text:p text:style-name="P2374">4.7. požymiai hidrauliniam stambumui apibūdinti;</text:p>
            <text:p text:style-name="P2375">4.8. košiamųjų užpildų plovimo paskirtis, tvarka, ribinis intensyvumas;</text:p>
            <text:p text:style-name="P2376">4.9. košiamųjų užpildų paplavų tvarkymas;</text:p>
            <text:p text:style-name="P2377"><text:span text:style-name="T2378">4.10. geriamojo vandens apsauga nuo taršos pastatų<text:s/></text:span><text:span text:style-name="T2379">vandentiekiuose ir bendrieji įtaisų, saugančių nuo taršos dėl atgalinio tekėjimo, reikalavimai;</text:span></text:p>
          </table:table-cell>
          <table:table-cell table:style-name="TableCell2380">
            <text:p text:style-name="P2381">SSV, SSSDV, SSTPV, SSSDTPV</text:p>
          </table:table-cell>
        </table:table-row>
        <table:table-row table:style-name="TableRow2382">
          <table:table-cell table:style-name="TableCell2383">
            <text:p text:style-name="P2384">5.</text:p>
          </table:table-cell>
          <table:table-cell table:style-name="TableCell2385">
            <text:p text:style-name="P2386">NUOTEKŲ ŠALINIMAS:</text:p>
            <text:p text:style-name="P2387">5.1. nuotekų šalinimo sistemos;</text:p>
            <text:p text:style-name="P2388">5.2. mažiausias leistinas nuotako nuolydis ir skersmuo;</text:p>
            <text:p text:style-name="P2389">5.3. nuotako skersmens<text:s/>nustatymo metodika;</text:p>
            <text:p text:style-name="P2390">5.4. nuotako vamzdžių tvirtumo parinkimas;</text:p>
            <text:p text:style-name="P2391">5.5. nuotekų siurblinės rezervuaro talpos nustatymo metodika; nuotekų siurblių naudingumo koeficiento dydis;</text:p>
            <text:p text:style-name="P2392">5.6. nuotekų siurblių darbo ratų tipai ir jų parinkimas;</text:p>
            <text:p text:style-name="P2393">5.7. skaičiuotino lietaus<text:s/>vandens debito nustatymas.</text:p>
          </table:table-cell>
          <table:table-cell table:style-name="TableCell2394">
            <text:p text:style-name="P2395">SSV, SSSDV, SSTPV, SSSDTPV</text:p>
          </table:table-cell>
        </table:table-row>
        <table:table-row table:style-name="TableRow2396">
          <table:table-cell table:style-name="TableCell2397">
            <text:p text:style-name="P2398">6.</text:p>
          </table:table-cell>
          <table:table-cell table:style-name="TableCell2399">
            <text:p text:style-name="P2400">NUOTEKŲ VALYMAS:</text:p>
            <text:p text:style-name="P2401"><text:span text:style-name="T2402">6.1. gyventojo ekvivalento apibrėžimas. Vienam gyventojui tenkantis norminis BDS</text:span><text:span text:style-name="T2403">5<text:s/></text:span><text:span text:style-name="T2404">kiekis per parą;</text:span></text:p>
            <text:p text:style-name="P2405">6.2. smėliagaudžių paskirtis, tipai. Priemonės, užtikrinančios pastovų nuotekų<text:s/>greitį;</text:p>
            <text:p text:style-name="P2406">6.3. nuotekų išplūdų atskyrimo būdai ir įtaisai;</text:p>
            <text:p text:style-name="P2407">6.4. BDS ir skendinčiųjų medžiagų koncentracijos sumažėjimas nusodinus nuotekas;</text:p>
            <text:p text:style-name="P2408">6.5. nuotekų nusodintuvų tipai. Hidraulinė nusodintuvo apkrova. Nusodinimo trukmė;</text:p>
            <text:p text:style-name="P2409">6.6. technologinė nuotekų valymo (be denitrifikacijos) aeraciniame rezervuare schema;</text:p>
            <text:p text:style-name="P2410">6.7. biologinių filtrų tipai, technologinės galimybės, tūrio apkrova;</text:p>
            <text:p text:style-name="P2411">6.8. veikliojo dumblo koncentracija ir apkrova aeraciniame rezervuare;</text:p>
            <text:p text:style-name="P2412">6.9. nuotekoms aeruoti suvartojamo oro kiekio apskaičiavimo metodika;</text:p>
            <text:p text:style-name="P2413">6.10. dumblo indekso apibūdinimas. Veikliojo dumblo kokybės nustatymo kriterijai;</text:p>
            <text:p text:style-name="P2414">6.11. papildomo nuotekų valymo paskirtis ir metodai;</text:p>
            <text:p text:style-name="P2415">6.12. šviežio dumblo drėgnumas, jo mažinimo technologijos;</text:p>
            <text:p text:style-name="P2416">6.13. nuotekų dumblo apdorojimo ir stabilizavimo<text:s/>technologijos bei panaudojimo galimybės;</text:p>
            <text:p text:style-name="P2417"><text:span text:style-name="T2418">6.14.<text:s/></text:span><text:span text:style-name="T2419">Lietuvos mažųjų gyvenviečių nuotekų valymo sistemos. Pažangios Europinės patirties perėmimas.</text:span><text:span text:style-name="T2420"><text:s/></text:span><text:span text:style-name="T2421">Alternatyvių nuotekų sistemų perspektyvos Lietuvoje.</text:span></text:p>
          </table:table-cell>
          <table:table-cell table:style-name="TableCell2422">
            <text:p text:style-name="P2423">SSV, SSSDV, SSTPV, SSSDTPV</text:p>
          </table:table-cell>
        </table:table-row>
        <table:table-row table:style-name="TableRow2424">
          <table:table-cell table:style-name="TableCell2425">
            <text:p text:style-name="P2426">7.</text:p>
          </table:table-cell>
          <table:table-cell table:style-name="TableCell2427">
            <text:p text:style-name="P2428">STATINIO STATYBOS VALDYMAS (PLANAVIMAS, ORGANIZAVIMAS, VYKDYMAS, KONTROLĖ):</text:p>
            <text:p text:style-name="P2429"><text:span text:style-name="T2430">7.1. leidimas tyrinėti;</text:span></text:p>
            <text:p text:style-name="P2431">7.2. valstybinės žemės nuoma;</text:p>
            <text:p text:style-name="P2432">7.3. privalomieji dokumentai statybos darbams pradėti ir vykdyti;</text:p>
            <text:p text:style-name="P2433"><text:span text:style-name="T2434">7.4</text:span><text:span text:style-name="T2435">. statinio statybos orientacinė ir sutartinė kainos;</text:span></text:p>
            <text:p text:style-name="P2436"><text:span text:style-name="T2437">7.5</text:span><text:span text:style-name="T2438">.statybos rangovų / subrangovų<text:s/></text:span><text:span text:style-name="T2439">parinkimas ir statybos rangos / subrangos sutartys;</text:span></text:p>
            <text:p text:style-name="P2440"><text:span text:style-name="T2441">7.6</text:span><text:span text:style-name="T2442">. inžinerinių tinklų įrengimo ypatumai (sankirtos su kitomis komunikacijų linijomis, apsauginės zonos, veiklos apribojimai, naudojimas, drenažų poreikis ir kt.);</text:span></text:p>
            <text:p text:style-name="P2443">7.7. atliktų statybos-montavimo darbų apskaita ir apmokėjimas;</text:p>
            <text:p text:style-name="P2444">7.8. statybos aprūpinimas įrenginiais ir medžiagomis;</text:p>
            <text:p text:style-name="P2445">7.9. statinio statybos techninė priežiūra;</text:p>
            <text:p text:style-name="P2446">7.10. statinio techninis pasas;</text:p>
            <text:p text:style-name="P2447">7.11. statinio susidėvėjimo trukmės nustatymas;</text:p>
            <text:p text:style-name="P2448">7.12. betono privalomieji sertifikavimo rodikliai, hidrotechninis betonas;</text:p>
            <text:p text:style-name="P2449">7.13. betono mišinio savybės ir jų nustatymas;</text:p>
            <text:p text:style-name="P2450">7.14. betono transportavimo, klojimo ir tankinimo būdai;<text:s/></text:p>
            <text:p text:style-name="P2451">7.15. armatūros klasifikacija;</text:p>
            <text:p text:style-name="P2452">7.16. hidroizoliacinės medžiagos;</text:p>
            <text:p text:style-name="P2453">7.17. atraminė siena;</text:p>
            <text:p text:style-name="P2454">7.18. atvirkštinis filtras;</text:p>
            <text:p text:style-name="P2455">7.19. privažiavimo kelio skersinis profilis;</text:p>
            <text:p text:style-name="P2456"><text:span text:style-name="T2457">7.20. s</text:span><text:span text:style-name="T2458">tatybos užbaigimas ar deklaravimas apie statybos užbaigimą;</text:span></text:p>
            <text:p text:style-name="P2459">7.21. statinio statybos techninis prižiūrėtojas: pareigos ir atsakomybė;<text:s/></text:p>
            <text:p text:style-name="P2460">7.22. rangos sutarties ypatumai (kokybės klausimai);<text:s/></text:p>
            <text:p text:style-name="P2461">7.23. statybos eigos kontrolė ir<text:s/>darbų priėmimas (terminai, kokybė, kaina);<text:s/></text:p>
            <text:p text:style-name="P2462">7.24. medžiagų, konstrukcijų ir inžinerinių sistemų bandymo kontrolė;<text:s/></text:p>
            <text:p text:style-name="P2463">7.25. vykdomosios techninės dokumentacijos priežiūra;<text:s/></text:p>
            <text:p text:style-name="P2464">7.26. statybos užbaigimo proceso valdymas: statybos užbaigimo aktas, statytojo deklaracija apie statybos užbaigimą;</text:p>
            <text:p text:style-name="P2465">7.27. norminių dokumentų sąvadas ir komentaras;</text:p>
            <text:p text:style-name="P2466">7.28. techninės priežiūros ypatumai, kai rangos sutartys parengtos pagal FIDIC reikalavimus;</text:p>
            <text:p text:style-name="P2467">7.29. savavališka statyba ir jos padarinių šalinimas;<text:s/></text:p>
            <text:p text:style-name="P2468">7.30. esminiai statinio reikalavimai;<text:s/></text:p>
            <text:p text:style-name="P2469">7.31. statinio statybos ir priežiūros rūšys;<text:s/></text:p>
            <text:p text:style-name="P2470">7.32. ypatingų statinių klasifikacija, jų grupės;<text:s/></text:p>
            <text:p text:style-name="P2471">7.33. statinio techninio projekto paskirtis ir sudėtis;</text:p>
            <text:p text:style-name="P2472">7.34. statinio darbo projekto paskirtis ir sudėtis;</text:p>
            <text:p text:style-name="P2473">7.35.<text:s/>techninių specifikacijų (techninių reikalavimų) paskirtis, parengimo principai ir sudėtis;</text:p>
            <text:p text:style-name="P2474"><text:span text:style-name="T2475">7.36. statinio techninio projekto bend</text:span><text:span text:style-name="T2476">rųjų duomenų sudėtis;</text:span></text:p>
            <text:p text:style-name="P2477">7.37. statybos organizaciniai ir techniniai reglamentai, jų klasifikacija;</text:p>
            <text:p text:style-name="P2478">7.38. tarptautinių, Europos ir<text:s/>užsienio valstybių standartų ir kitų norminių dokumentų taikymo Lietuvoje tvarka;</text:p>
            <text:p text:style-name="P2479">7.39. statinio techninio ir darbo projekto bylų forminimo tvarka. Subranga atliktų statinio projekto dokumentų forminimo tvarka;</text:p>
            <text:p text:style-name="P2480"><text:span text:style-name="T2481">7.40.<text:s/></text:span><text:span text:style-name="T2482">FIDIC taikymas rangos sutartyse</text:span><text:span text:style-name="T2483">;</text:span></text:p>
            <text:p text:style-name="P2484">7.41.<text:s/>rangos darbų konkursinės dokumentacijos sudėtis.</text:p>
          </table:table-cell>
          <table:table-cell table:style-name="TableCell2485">
            <text:p text:style-name="P2486">SSV, SSTPV</text:p>
          </table:table-cell>
        </table:table-row>
        <table:table-row table:style-name="TableRow2487">
          <table:table-cell table:style-name="TableCell2488">
            <text:p text:style-name="P2489">8.</text:p>
          </table:table-cell>
          <table:table-cell table:style-name="TableCell2490">
            <text:p text:style-name="P2491">STATYBOS SPECIALIŲJŲ DARBŲ TECHNOLOGIJOS: <text:s/></text:p>
            <text:p text:style-name="P2492">8.1. pastatų vandentiekis ir nuotakynas;<text:s/></text:p>
            <text:p text:style-name="P2493">8.2. norminiai reikalavimai pastatų vandentiekio ir nuotakyno <text:s/>įrengimui;<text:line-break/>8.3. vandentiekio įrengimo<text:s/>technologijos (iš cinkuotų plieninių ir plastikinių vamzdžių);<text:line-break/>8.4. vandentiekio apskaitos sistemos, jų išbandymas;<text:line-break/>8.5. nuotakyno įrengimo technologijos (iš ketaus ir plastikinių vamzdžių);<text:line-break/>8.6. nuotakyno išbandymas;</text:p>
            <text:p text:style-name="P2494">8.7. lauko vandentiekis ir nuotakynas;</text:p>
            <text:p text:style-name="P2495">8.8. norminiai reikalavimai lauko vandentiekio ir nuotakyno įrengimui;<text:line-break/><text:s/>8.9. įrengimo technologija;<text:line-break/><text:s/>8.10.vandens kėlimo siurblinės;<text:line-break/><text:s/>8.11.vamzdynų hidraulinis išbandymas;<text:line-break/><text:s/>8.12. tinklų valymas, plovimas ir dezinfekavimas;<text:line-break/><text:s/>8.13. reikalavimai paviršinių nuotekų surinkimui;</text:p>
            <text:p text:style-name="P2496">8.14. vandens ruošimo, nuotekų valymo įrenginiai;</text:p>
            <text:p text:style-name="P2497">8.15. individualių nuotekų valymo įrenginių statyba;</text:p>
            <text:p text:style-name="Normal"><text:span text:style-name="T2498">8.16. buitinių nuotekų ir lietaus vandens valymo sistemų statyba;</text:span></text:p>
            <text:p text:style-name="P2499">8.17. reikalavimai vandens ruošimo ir nuotekų valymo įrenginiams;</text:p>
            <text:p text:style-name="P2500"><text:span text:style-name="T2501">8.</text:span><text:span text:style-name="T2502">18. įvairios paskirties matavimo, valdymo, apskaitos prietaisų patikra, derinimas.<text:s/></text:span></text:p>
          </table:table-cell>
          <table:table-cell table:style-name="TableCell2503">
            <text:p text:style-name="P2504">SSSDV, SSSDTPV</text:p>
          </table:table-cell>
        </table:table-row>
        <table:table-row table:style-name="TableRow2505">
          <table:table-cell table:style-name="TableCell2506">
            <text:p text:style-name="P2507">9.</text:p>
          </table:table-cell>
          <table:table-cell table:style-name="TableCell2508">
            <text:p text:style-name="P2509">BETRANŠĖJĖS INŽINERINIŲ KOMUNIKACIJŲ TIESIMO TECHNOLOGIJOS:<text:s/></text:p>
            <text:p text:style-name="P2510">9.1. betranšėjų technologijų privalumai lyginant su tranšėjinėmis technologijomis;</text:p>
            <text:p text:style-name="P2511">9.2.<text:s/>betranšėjų inžinerinių komunikacijų tiesimo ekonominis pagrindimas;</text:p>
            <text:p text:style-name="P2512">9.3. vamzdynų diagnostika su televizijos kamera; vamzdynų valymas;</text:p>
            <text:p text:style-name="P2513"><text:span text:style-name="T2514">9.4. vandentiekio ir nuotakyno atkūrimo betranšėjes technologijos (</text:span><text:span text:style-name="T2515">plieninių ir plastmasinių dėklų įrengimas kalimo būdu,</text:span><text:span text:style-name="T2516"><text:s/>horizontalaus valdomo gręžimo technologija, mikrotunelio technologija</text:span><text:span text:style-name="T2517">);</text:span></text:p>
            <text:p text:style-name="P2518">9.5. plastikinių vamzdžių pritaikymas betranšėjėms vamzdynų atnaujinimo technologijoms;</text:p>
            <text:p text:style-name="P2519">9.6. betranšėjų technologijų ekologinis vertinimas;</text:p>
            <text:p text:style-name="P2520">9.7. pakloto vamzdyno nuolydžio tikrinimas;</text:p>
            <text:p text:style-name="P2521">9.8. valdomas žemės gręžimo įrenginys „grundodrill 6,5“: paskirtis ir charakteristikos;</text:p>
            <text:p text:style-name="P2522">9.9. „Mikrotunelinė“ įranga. Jos paskirtis ir charakteristikos;</text:p>
            <text:p text:style-name="P2523"><text:span text:style-name="T2524">9.10.<text:s/></text:span><text:span text:style-name="T2525">Compact pipe</text:span><text:span text:style-name="T2526"><text:s/>vamzdžių statyba.</text:span></text:p>
          </table:table-cell>
          <table:table-cell table:style-name="TableCell2527">
            <text:p text:style-name="P2528">SSSDV, SSSDTPV</text:p>
          </table:table-cell>
        </table:table-row>
        <table:table-row table:style-name="TableRow2529">
          <table:table-cell table:style-name="TableCell2530">
            <text:p text:style-name="P2531">10.</text:p>
          </table:table-cell>
          <table:table-cell table:style-name="TableCell2532">
            <text:p text:style-name="P2533">VANDENTVARKOS ĮRENGINIŲ PALEIDIMAS IR DERINIMAS, EKSPLOATAVIMAS, REMONTAS.<text:s/></text:p>
          </table:table-cell>
          <table:table-cell table:style-name="TableCell2534">
            <text:p text:style-name="P2535">SSV, SSSDV, SSTPV, SSSDTPV</text:p>
          </table:table-cell>
        </table:table-row>
        <table:table-row table:style-name="TableRow2536">
          <table:table-cell table:style-name="TableCell2537">
            <text:p text:style-name="P2538">11.</text:p>
          </table:table-cell>
          <table:table-cell table:style-name="TableCell2539">
            <text:p text:style-name="P2540">VANDENTVARKOS ŪKIO ĮRENGINIŲ TECHNINĖ EKSPLOATACIJA:<text:s/></text:p>
            <text:p text:style-name="P2541">11.1. vandentvarkos objektų priėmimo eksploatacijai <text:s/>tvarka;</text:p>
            <text:p text:style-name="P2542">11.2. slėginių vamzdynų<text:s/>hidraulinis bandymas;</text:p>
            <text:p text:style-name="P2543">11.3. savitakinių vamzdynų hidraulinis bandymas;</text:p>
            <text:p text:style-name="P2544">11.4. g/b talpų hidraulinis bandymas;</text:p>
            <text:p text:style-name="P2545">11.5. vandentvarkos objektų techninio eksploatavimo organizavimas;</text:p>
            <text:p text:style-name="P2546">11.6. vandentvarkos objektų <text:s/>eksploatacijos techninė dokumentacija;</text:p>
            <text:p text:style-name="P2547">11.7. gręžtinių šulinių ir jų filtrų konstrukcija ir pagrindiniai elementai;</text:p>
            <text:p text:style-name="P2548">11.8. gręžtinių šulinių paruošimas eksploatavimui;</text:p>
            <text:p text:style-name="P2549">11.9. vandens kėlimo įrenginių parinkimas;</text:p>
            <text:p text:style-name="P2550">11.10. vandentiekio tinklo būklės priežiūra;</text:p>
            <text:p text:style-name="P2551">11.11. vandentiekio tinklo remontas;</text:p>
            <text:p text:style-name="P2552">11.12. vandentiekio tinklo atstatymas neatkasant;</text:p>
            <text:p text:style-name="P2553">11.13. nuotakyno būklės priežiūra;</text:p>
            <text:p text:style-name="P2554">11.14. nuotakyno plovimas ir valymas;</text:p>
            <text:p text:style-name="P2555">11.15. atsitiktinių kamščių nuotakyne pašalinimas;</text:p>
            <text:p text:style-name="P2556">11.16. hidrodinaminis vamzdyno valymas;</text:p>
            <text:p text:style-name="P2557">11.17. nuotakyno remontas;</text:p>
            <text:p text:style-name="P2558">11.18. nuotakyno atstatymas <text:s/>neatkasant;</text:p>
            <text:p text:style-name="P2559"><text:span text:style-name="T2560">11.</text:span><text:span text:style-name="T2561">19</text:span><text:span text:style-name="T2562">. gelžbetonio konstrukcijų remontas ir apsauga vandentvarkos ūkyje.<text:s/></text:span><text:span text:style-name="T2563">high-tech</text:span><text:span text:style-name="T2564"><text:s/>sprendimai;</text:span></text:p>
            <text:p text:style-name="P2565">11.20. pagrindiniai <text:s/>vandens gerinimo įrenginių eksploatavimo reikalavimai;</text:p>
            <text:p text:style-name="P2566">11.21. dezinfekavimo įrenginių eksploatavimas;</text:p>
            <text:p text:style-name="P2567">11.22. siurblinių<text:s/>eksploatavimas;</text:p>
            <text:p text:style-name="P2568">11.23. sąlygos, užtikrinančios normalų <text:s/>nuotekų valyklų darbą;</text:p>
            <text:p text:style-name="P2569">11.24. grotų ir smėliagaudžių eksploatavimas;</text:p>
            <text:p text:style-name="P2570">11.25. nusodintuvų eksploatavimas;</text:p>
            <text:p text:style-name="P2571">11.26. aeracinių rezervuarų eksploatavimas;</text:p>
            <text:p text:style-name="P2572">11.27. pūdomųjų reaktorių <text:s/>eksploatavimas;</text:p>
            <text:p text:style-name="P2573">11.28.<text:s/>dumblo sausinimo įrenginių eksploatavimas.</text:p>
          </table:table-cell>
          <table:table-cell table:style-name="TableCell2574">
            <text:p text:style-name="P2575">SSV, SSSDV, SSTPV, SSSDTPV</text:p>
          </table:table-cell>
        </table:table-row>
        <table:table-row table:style-name="TableRow2576">
          <table:table-cell table:style-name="TableCell2577">
            <text:p text:style-name="P2578">12.<text:s/></text:p>
          </table:table-cell>
          <table:table-cell table:style-name="TableCell2579">
            <text:p text:style-name="P2580">VANDENTVARKOS ŪKIO VEIKLOS EFEKTYVUMAS, EKONOMIKA, VERTINIMAS:<text:s/></text:p>
            <text:p text:style-name="P2581"><text:span text:style-name="T2582">12.1.<text:s/></text:span><text:span text:style-name="T2583">geriamojo vandens tiekimo ir nuotekų tvarkymo veiklos licencijavimas;</text:span></text:p>
            <text:p text:style-name="P2584">12.2. miestų vandentvarkos ūkio pagrindinis kapitalas ir jo formavimo šaltiniai; pagrindinio kapitalo struktūra ir jos tobulinimo būdai;</text:p>
            <text:p text:style-name="P2585">12.3. lyginamasis vandentvarkos ūkio efektyvumas;</text:p>
            <text:p text:style-name="P2586">12.4. produkcijos ir paslaugų savikaina vandentvarkos ūkyje;</text:p>
            <text:p text:style-name="P2587">12.5. vandens tiekimo ir nuotekų šalinimo tarifai ir jų formavimo principai;</text:p>
            <text:p text:style-name="P2588">12.6. vandentvarkos įmonių ūkinės veiklos analizė ir jos uždaviniai. Ūkinės veiklos analizės metodas, būdai ir šaltiniai. Vandentvarkos įmonėse naudojami ūkinės veiklos analizės rodikliai;<text:tab/></text:p>
            <text:p text:style-name="P2589"><text:span text:style-name="T2590">12.7.<text:s/></text:span><text:span text:style-name="T2591">vandens nuostoliai ir jų<text:s/></text:span><text:span text:style-name="T2592">mažinimas;</text:span><text:span text:style-name="T2593"><text:s/></text:span></text:p>
            <text:p text:style-name="P2594">12.8. vandens paslaugų kainos (kainodaros principai, kainų metodika, lyginamoji analizė);<text:s/></text:p>
            <text:p text:style-name="P2595">12.9. vandentvarkos įmonių veiklos analizė (esmė, metodai, rodikliai, efektyvumas). <text:s/>Investicinių projektų rengimo pagrindai ir naudos įvertinimas.<text:s/></text:p>
            <text:p text:style-name="P2596"/>
            <text:p text:style-name="P2597"/>
          </table:table-cell>
          <table:table-cell table:style-name="TableCell2598">
            <text:p text:style-name="P2599">SSV, SSSDV, SSTPV, SSSDTPV</text:p>
          </table:table-cell>
        </table:table-row>
      </table:table>
      <text:p text:style-name="P2600"/>
      <text:p text:style-name="P2601"><text:span text:style-name="T2602">IV</text:span><text:span text:style-name="T2603"><text:s/>SKYRIUS<text:s/></text:span></text:p>
      <text:p text:style-name="P2604"><text:span text:style-name="T2605">TEISĖS AKTŲ IR LITERATŪROS SĄRAŠAS</text:span></text:p>
      <text:p text:style-name="P2606"/>
      <text:p text:style-name="P2607"><text:span text:style-name="T2608">6</text:span><text:span text:style-name="T2609">. Programa parengta remiantis šiais teisės aktais ir literatūros šaltiniais:</text:span></text:p>
      <text:p text:style-name="P2610"><text:span text:style-name="T2611">6.1</text:span><text:span text:style-name="T2612">. Lietuvos Respublikos geriamojo vandens tiekimo ir nuotekų tvarkymo įstatymas;</text:span></text:p>
      <text:p text:style-name="P2613"><text:span text:style-name="T2614">6.2</text:span><text:span text:style-name="T2615">.</text:span><text:span text:style-name="T2616"><text:s/>Lietuvos Respublikos aplinkos apsaugos įstatymas;</text:span></text:p>
      <text:p text:style-name="P2617"><text:span text:style-name="T2618">6.3</text:span><text:span text:style-name="T2619">. Lietuvos Respublikos vandens įstatymas;</text:span></text:p>
      <text:p text:style-name="P2620"><text:span text:style-name="T2621">6.4</text:span><text:span text:style-name="T2622">. Lietuvos Respublikos geriamojo vandens įstatymas;</text:span></text:p>
      <text:p text:style-name="P2623"><text:span text:style-name="T2624">6.5</text:span><text:span text:style-name="T2625">. Lietuvos Respublikos atliekų tvarkymo įstatymas;</text:span></text:p>
      <text:p text:style-name="P2626"><text:span text:style-name="T2627">6.6</text:span><text:span text:style-name="T2628">. Statybos įstatymas;</text:span></text:p>
      <text:p text:style-name="P2629"><text:span text:style-name="T2630">6.7</text:span><text:span text:style-name="T2631">. s</text:span><text:span text:style-name="T2632">tatybos techninis reglamentas STR 2.07.01:2003 „Vandentiekis ir nuotekų šalintuvas. Pastato inžinerinės sistemos. Lauko inžineriniai tinklai“, patvirtintas<text:s/></text:span><text:span text:style-name="T2633">Lietuvos Respublikos aplinkos ministro</text:span><text:span text:style-name="T2634"><text:s/></text:span><text:span text:style-name="T2635">2003 m. liepos 21 d. įsakymu Nr. 390 „Dėl statybos techninio<text:s/></text:span><text:span text:style-name="T2636">reglamento STR 2.07.01:2003 „Vandentiekis ir nuotekų šalintuvas. Pastato inžinerinės sistemos. Lauko inžineriniai tinklai“ patvirtinimo“</text:span><text:span text:style-name="T2637">;</text:span></text:p>
      <text:p text:style-name="P2638"><text:span text:style-name="T2639">6.8</text:span><text:span text:style-name="T2640">. statybos techninis reglamentas STR 2.02.05:2004 „Nuotekų valyklos. Pagrindinės nuostatos“, patvirtintas<text:s/></text:span><text:span text:style-name="T2641">Lietu</text:span><text:span text:style-name="T2642">vos Respublikos aplinkos ministro</text:span><text:span text:style-name="T2643"><text:s/></text:span><text:span text:style-name="T2644">2004 m. liepos 8 d. įsakymu Nr. D1-376 „Dėl<text:s/></text:span><text:span text:style-name="T2645">statybos techninio reglamento STR 2.02.05:2004 „Nuotekų valyklos. Pagrindinės nuostatos“ patvirtinimo</text:span><text:span text:style-name="T2646">“</text:span><text:span text:style-name="T2647">;</text:span></text:p>
      <text:p text:style-name="P2648"><text:span text:style-name="T2649">6.9</text:span><text:span text:style-name="T2650">. statybos techninis reglamentas</text:span><text:span text:style-name="T2651"><text:s/>STR 2.01.01(3):1999 „Esminiai stat</text:span><text:span text:style-name="T2652">inio reikalavimai. Higiena, sveikata, aplinkos apsauga“,<text:s/></text:span><text:span text:style-name="T2653">patvirtintas<text:s/></text:span><text:span text:style-name="T2654">Lietuvos Respublikos aplinkos ministro</text:span><text:span text:style-name="T2655"><text:s/></text:span><text:span text:style-name="T2656">1999 m. gruodžio 27 d. įsakymu Nr.420 „Dėl reglamento STR 2.01.01(3):1999 „Esminiai statinio reikalavimai. Higiena, sveikata, aplinkos apsauga“<text:s/></text:span><text:span text:style-name="T2657">patvirtinimo“;</text:span></text:p>
      <text:p text:style-name="P2658"><text:span text:style-name="T2659">6.10</text:span><text:span text:style-name="T2660">.<text:s/></text:span><text:span text:style-name="T2661">statybos techninis reglamentas STR 1.01.09:2003 „Statinių klasifikavimas pagal jų naudojimo paskirtį“, patvirtintas Lietuvos Respublikos aplinkos ministro 2003 m. birželio 11 d. įsakymu Nr. 289 „Dėl statybos techninio reglamento ST</text:span><text:span text:style-name="T2662">R 1.01.09:2003 „Statinių klasifikavimas pagal jų naudojimo paskirtį“ patvirtinimo“;</text:span></text:p>
      <text:p text:style-name="P2663"><text:span text:style-name="T2664">6.11</text:span><text:span text:style-name="T2665">.<text:s/></text:span><text:span text:style-name="T2666">statybos techninis reglamentas STR 1.01.06:2013 „Ypatingi statiniai“, patvirtintas Lietuvos Respublikos aplinkos ministro 2010 m. rugsėjo 27 d. įsakymu Nr. D1-813</text:span><text:span text:style-name="T2667"><text:s/>„Dėl statybos techninio reglamento STR 1.01.06:2010 „Ypatingi statiniai“ patvirtinimo“;</text:span></text:p>
      <text:p text:style-name="P2668"><text:span text:style-name="T2669">6.12</text:span><text:span text:style-name="T2670">. statybos techninis reglamentas STR 1.08.01:2002 „Statybos darbai“, patvirtintas Lietuvos Respublikos aplinkos ministro 2002 m. balandžio 30 d. įsakymu Nr. 21</text:span><text:span text:style-name="T2671">1 „Dėl statybos techninio reglamento STR 1.08.01:2002 „Statybos darbai“ patvirtinimo“;</text:span></text:p>
      <text:p text:style-name="P2672"><text:span text:style-name="T2673">6.13</text:span><text:span text:style-name="T2674">. statybos techninis reglamentas STR 1.09.05:2002 „Statinio statybos techninė priežiūra“, <text:s/>patvirtintas Lietuvos Respublikos aplinkos ministro 2002 m. balandžio<text:s/></text:span><text:span text:style-name="T2675">15 d. įsakymu Nr. 179 „Dėl statybos techninių reglamentų STR 1.09.04:2002 „Statinio projekto vykdymo priežiūra“ ir STR 1.09.05:2002 „Statinio statybos techninė priežiūra“ patvirtinimo“;</text:span></text:p>
      <text:p text:style-name="P2676"><text:span text:style-name="T2677">6.14</text:span><text:span text:style-name="T2678">.<text:s/></text:span><text:span text:style-name="T2679">statybos techninis reglamentas</text:span><text:span text:style-name="T2680"><text:s/>STR 2.01.01(2):1999 „Esminiai</text:span><text:span text:style-name="T2681"><text:s/>statinio reikalavimai. Gaisrinė sauga“,</text:span><text:span text:style-name="T2682"><text:s/>patvirtintas Lietuvos Respublikos aplinkos ministro 1999 m. gruodžio 27 d. įsakymu Nr. 422 „Dėl reglamento<text:s/></text:span><text:span text:style-name="T2683">STR 2.01.01(2):1999 „Esminiai statinio reikalavimai. Gaisrinė sauga“ patvirtinimo</text:span><text:span text:style-name="T2684">“</text:span><text:span text:style-name="T2685">;</text:span></text:p>
      <text:p text:style-name="P2686"><text:span text:style-name="T2687">6.15</text:span><text:span text:style-name="T2688">.<text:s/></text:span><text:span text:style-name="T2689">statybos techn</text:span><text:span text:style-name="T2690">inis reglamentas</text:span><text:span text:style-name="T2691"><text:s/>STR 2.01.01(3):1999 „Esminiai statinio reikalavimai. Higiena, sveikata, aplinkos apsauga“,</text:span><text:span text:style-name="T2692"><text:s/>patvirtintas Lietuvos Respublikos aplinkos ministro 1999 m. gruodžio 27 d. įsakymu Nr. 420 „Dėl reglamento<text:s/></text:span><text:span text:style-name="T2693">STR 2.01.01(3):1999 „Esminiai statinio re</text:span><text:span text:style-name="T2694">ikalavimai. Higiena, sveikata, aplinkos apsauga“ patvirtinimo</text:span><text:span text:style-name="T2695">“</text:span><text:span text:style-name="T2696">;</text:span></text:p>
      <text:p text:style-name="P2697"><text:span text:style-name="T2698">6.16</text:span><text:span text:style-name="T2699">.<text:s/></text:span><text:span text:style-name="T2700">statybos techninis reglamentas STR 2.07.01:2003 „Vandentiekis ir nuotekų šalintuvas. Pastato inžinerinės sistemos. Lauko inžineriniai tinklai“, patvirtintas Lietuvos Respublikos apli</text:span><text:span text:style-name="T2701">nkos ministro 2003 m. liepos 21 d. įsakymu Nr. 390 „Dėl statybos techninio reglamento STR 2.07.01:2003 „Vandentiekis ir nuotekų šalintuvas. Pastato inžinerinės sistemos. Lauko inžineriniai tinklai" patvirtinimo“;</text:span></text:p>
      <text:p text:style-name="P2702"><text:span text:style-name="T2703">6.17</text:span><text:span text:style-name="T2704">. Nuotekų tvarkymo reglamentas, pat</text:span><text:span text:style-name="T2705">virtintas Lietuvos Respublikos aplinkos ministro 2006 m. gegužės 17 d. įsakymu Nr .D1-236 „Dėl Nuotekų tvarkymo reglamento patvirtinimo“;</text:span></text:p>
      <text:p text:style-name="P2706"><text:span text:style-name="T2707">6.18</text:span><text:span text:style-name="T2708">. Paviršinių nuotekų tvarkymo reglamentas, patvirtintas Lietuvos Respublikos aplinkos ministro 2007 m. balandž</text:span><text:span text:style-name="T2709">io 7 d. įsakymu Nr. D1-193 „Dėl Paviršinių nuotekų tvarkymo reglamento patvirtinimo“;</text:span></text:p>
      <text:p text:style-name="P2710"><text:span text:style-name="T2711">6.19</text:span><text:span text:style-name="T2712">. Stacionariųjų gaisrų gesinimo sistemų projektavimo ir įrengimo taisyklės, patvirtintos <text:s/>Priešgaisrinės apsaugos ir gelbėjimo departamento prie Vidaus reikalų mi</text:span><text:span text:style-name="T2713">nisterijos direktoriaus 2007 m. vasario 22 d. įsakymu Nr.1-66 „Dėl Normatyvinių statinio saugos dokumentų patvirtinimo“;</text:span></text:p>
      <text:p text:style-name="P2714"><text:span text:style-name="T2715">6.20</text:span><text:span text:style-name="T2716">.<text:s/></text:span><text:span text:style-name="T2717">Sanitarinės apsaugos zonų ribų nustatymo ir režimo taisyklės,</text:span><text:span text:style-name="T2718"><text:s/>patvirtintos<text:s/></text:span><text:span text:style-name="T2719">Lietuvos Respublikos sveikatos apsaugos ministro<text:s/></text:span><text:span text:style-name="T2720">2</text:span><text:span text:style-name="T2721">004 m. rugpjūčio 19 d. įsakymu Nr.V-586<text:s/></text:span><text:span text:style-name="T2722">įsakymu „Dėl sanitarinių apsaugos zonų ribų nustatymo ir režimo taisyklių patvirtinimo“;</text:span></text:p>
      <text:p text:style-name="P2723"><text:span text:style-name="T2724">6.21</text:span><text:span text:style-name="T2725">.<text:s/></text:span><text:span text:style-name="T2726">Mažo našumo nuotekų valymo įrenginių eksploatavimo rekomendacijos R 23–00, <text:s/>patvirtintos Lietuvos Respublikos aplinkos ministro 2000 m. lapkričio 28 d. įsakymu Nr. 506 „Dėl mažo našumo nuotekų valymo įrenginių eksploatavimo rekomendacijų patvirtinimo“;</text:span></text:p>
      <text:p text:style-name="P2727"><text:span text:style-name="T2728">6</text:span><text:span text:style-name="T2729">.22</text:span><text:span text:style-name="T2730">.<text:s/></text:span><text:span text:style-name="T2731">Nuotekų kaupimo rezervuarų ir septikų įrengimo, eksploatavimo ir kontrolės tvarkos aprašas, patvirtintas Lietuvos Respublikos aplinkos ministro 2015 m. sausio 9 d. įsakymu Nr. D1-18 „Dėl nuotekų kaupimo rezervuarų ir septikų įrengimo, eksploatavimo<text:s/></text:span><text:span text:style-name="T2732">ir kontrolės tvarkos aprašo patvirtinimo“;</text:span></text:p>
      <text:p text:style-name="P2733"><text:span text:style-name="T2734">6.23</text:span><text:span text:style-name="T2735">.<text:s/></text:span><text:span text:style-name="T2736">Nuotekų filtravimo sistemų įrengimo aplinkosaugos taisyklės,</text:span><text:span text:style-name="T2737"><text:s/>patvirtintos<text:s/></text:span><text:span text:style-name="T2738">Lietuvos Respublikos aplinkos ministro 2001 m. gegužės 9 d. įsakymu Nr. 252 „Dėl Nuotekų filtravimo sistemų įrengimo aplinkosaugo</text:span><text:span text:style-name="T2739">s taisyklių patvirtinimo“;</text:span></text:p>
      <text:p text:style-name="P2740"><text:span text:style-name="T2741">6.24</text:span><text:span text:style-name="T2742">. LAND 46-2007 „Vandens kokybė. Skendinčių medžiagų nustatymas. Košimo pro stiklo pluošto koštuvą metodas“, patvirtintas<text:s/></text:span><text:span text:style-name="T2743">Lietuvos Respublikos aplinkos ministro 2007 m. liepos 13 d. įsakymu Nr. D1-412 „Dėl Lietuvos Respubl</text:span><text:span text:style-name="T2744">ikos aplinkos apsaugos normatyvinio dokumento LAND 46-2007 „Vandens kokybė. Skendinčių medžiagų nustatymas. Košimo pro stiklo pluošto koštuvą metodas“ patvirtinimo“</text:span><text:span text:style-name="T2745">;</text:span></text:p>
      <text:p text:style-name="P2746"><text:span text:style-name="T2747">6.25</text:span><text:span text:style-name="T2748">. LAND 61-2003 „Vandens kokybė. Dujų chromatografijos metodas naftos angliavandeni</text:span><text:span text:style-name="T2749">lių indeksui (naftos produktų koncentracijai) nustatyti“, <text:s/>patvirtintas<text:s/></text:span><text:span text:style-name="T2750">Lietuvos Respublikos aplinkos ministro 2003 m. gruodžio 19 d. įsakymu Nr. 677</text:span><text:span text:style-name="T2751"><text:s/>„Dėl<text:s/></text:span><text:span text:style-name="T2752">aplinkos apsaugos normatyvinio dokumento LAND 61-2003 patvirtinimo</text:span><text:span text:style-name="T2753">“;<text:s/></text:span></text:p>
      <text:p text:style-name="P2754"><text:span text:style-name="T2755">6.26</text:span><text:span text:style-name="T2756">. LAND 65-2005 „Vandens kokybė. Nitratų kiekio nustatymas. Spektrometrinis metodas, vartojant sulfosalicilo rūgštį“, patvirtintas<text:s/></text:span><text:span text:style-name="T2757">Lietuvos Respublikos aplinkos ministro 2005 m. gegužės 5 d. įsakymu Nr. D1-232 „Dėl Lietuvos Respublikos aplinkos apsaugos nor</text:span><text:span text:style-name="T2758">matyvinių dokumentų<text:s/></text:span><text:span text:style-name="T2759">LAND 65-2005 ir LAND 66-2005 patvirtinimo</text:span><text:span text:style-name="T2760">“</text:span><text:span text:style-name="T2761">;</text:span></text:p>
      <text:p text:style-name="P2762"><text:span text:style-name="T2763">6.27</text:span><text:span text:style-name="T2764">. LAND 66-2005 „Vandens kokybė. Nitratų kiekio nustatymas. Spektrometrinis metodas, vartojant 2,6-dimetilfenolį“, <text:s/>patvirtintas<text:s/></text:span><text:span text:style-name="T2765">Lietuvos Respublikos aplinkos ministro 2005 m. gegužės 5</text:span><text:span text:style-name="T2766"><text:s/>d. įsakymu Nr. D1-232 „Dėl Lietuvos Respublikos aplinkos apsaugos normatyvinių dokumentų<text:s/></text:span><text:span text:style-name="T2767">LAND 65-2005 ir LAND 66-2005 patvirtinimo</text:span><text:span text:style-name="T2768">“</text:span><text:span text:style-name="T2769">;</text:span></text:p>
      <text:p text:style-name="P2770"><text:span text:style-name="T2771">6.28</text:span><text:span text:style-name="T2772">. Lietuvos higienos norma HN 24:2003 „Geriamojo vandens saugos ir kokybės reikalavimai“, patvirtinta<text:s/></text:span><text:span text:style-name="T2773">Lietuvos Resp</text:span><text:span text:style-name="T2774">ublikos sveikatos apsaugos ministro 2003 m. liepos 23 d. įsakymu Nr. V-455 „Dėl<text:s/></text:span><text:span text:style-name="T2775">Lietuvos higienos normos HN 24:2003 „Geriamojo vandens saugos ir kokybės reikalavimai“ patvirtinimo</text:span><text:span text:style-name="T2776">“</text:span><text:span text:style-name="T2777">;</text:span></text:p>
      <text:p text:style-name="P2778"><text:span text:style-name="T2779">6.29</text:span><text:span text:style-name="T2780">. Lietuvos higienos norma HN 43:2005 „Šuliniai ir versmės: įrengim</text:span><text:span text:style-name="T2781">o ir priežiūros saugos sveikatai reikalavimai”, patvirtinta<text:s/></text:span><text:span text:style-name="T2782">Lietuvos Respublikos sveikatos apsaugos ministro 2005 m. birželio 22 d. įsakymu Nr. V-513 „Dėl<text:s/></text:span><text:span text:style-name="T2783">Lietuvos higienos normos HN 43:2005 „Šuliniai ir versmės: įrengimo ir priežiūros saugos sveikatai rei</text:span><text:span text:style-name="T2784">kalavimai“ patvirtinimo</text:span><text:span text:style-name="T2785">“</text:span><text:span text:style-name="T2786">;</text:span></text:p>
      <text:p text:style-name="P2787"><text:span text:style-name="T2788">6.30</text:span><text:span text:style-name="T2789">. LST EN 805:2000 „Vandentieka. Lauko sistemos ir jų dalys. Reikalavimai“;</text:span></text:p>
      <text:p text:style-name="P2790"><text:span text:style-name="T2791">6.31</text:span><text:span text:style-name="T2792">. LST EN 1508:2000 „Vandentieka. Vandens laikymo sistemos ir jų dalys“;<text:s/></text:span></text:p>
      <text:p text:style-name="P2793"><text:span text:style-name="T2794">6.32</text:span><text:span text:style-name="T2795">. LST EN 1295-1:2000 „Požeminių vamzdynų atsparumo įvairio</text:span><text:span text:style-name="T2796">ms apkrovoms apskaičiavimas“;</text:span></text:p>
      <text:p text:style-name="P2797"><text:span text:style-name="T2798">6.33</text:span><text:span text:style-name="T2799">. LST EN 1610:2000 „Nuotakyno tiesimas ir bandymas“;</text:span></text:p>
      <text:p text:style-name="P2800"><text:span text:style-name="T2801">6.34</text:span><text:span text:style-name="T2802">. LST EN 12889:2000 „Nekasamasis nuotakyno tiesimas ir bandymas“;</text:span></text:p>
      <text:p text:style-name="P2803"><text:span text:style-name="T2804">6.35</text:span><text:span text:style-name="T2805">. LST EN 1671:2000 „Slėginiai lauko nuotakynai“;<text:s/></text:span></text:p>
      <text:p text:style-name="P2806"><text:span text:style-name="T2807">6.36</text:span><text:span text:style-name="T2808">.<text:s/></text:span><text:span text:style-name="T2809">LST EN 12255-1:2002<text:s/></text:span><text:span text:style-name="T2810">„Nuotekų valyklos, l dalis. Bendrieji statybos principai“;</text:span></text:p>
      <text:p text:style-name="P2811"><text:span text:style-name="T2812">6.37</text:span><text:span text:style-name="T2813">.<text:s/></text:span><text:span text:style-name="T2814">LST EN 12255-3+AC:2002 „Nuotekų valyklos. 3 dalis. Parengtinis valymas</text:span><text:span text:style-name="T2815">“;</text:span></text:p>
      <text:p text:style-name="P2816"><text:span text:style-name="T2817">6.38</text:span><text:span text:style-name="T2818">.<text:s/></text:span><text:span text:style-name="T2819">LST EN 12255-4:2002 „Nuotekų valyklos. 4 dalis. Pirminis sėsdinimas“;</text:span></text:p>
      <text:p text:style-name="P2820"><text:span text:style-name="T2821">6.39</text:span><text:span text:style-name="T2822">.<text:s/></text:span><text:span text:style-name="T2823">LST EN 12255-6:2002 „Nuo</text:span><text:span text:style-name="T2824">tekų valyklos. 6 dalis. Veikliojo dumblo procesas“;</text:span></text:p>
      <text:p text:style-name="P2825"><text:span text:style-name="T2826">6.40</text:span><text:span text:style-name="T2827">.<text:s/></text:span><text:span text:style-name="T2828">LST EN 12255-7:2002 „Nuotekų valyklos. 7 dalis. Biologiniai plėveliniai reaktoriai“;</text:span></text:p>
      <text:p text:style-name="P2829"><text:span text:style-name="T2830">6.41</text:span><text:span text:style-name="T2831">.<text:s/></text:span><text:span text:style-name="T2832">LST EN 12255-8:2002 „Nuotekų valyklos. 8 dalis. Dumblo apdorojimas ir sandėliavimas“;<text:s/></text:span></text:p>
      <text:p text:style-name="P2833"><text:span text:style-name="T2834">6.42</text:span><text:span text:style-name="T2835">.<text:s/></text:span><text:span text:style-name="T2836">LS</text:span><text:span text:style-name="T2837">T EN 12255-9:2002 „Nuotekų valyklos. 9 dalis. Kvapo slopinimas ir vėdinimas“;<text:s/></text:span></text:p>
      <text:p text:style-name="P2838"><text:span text:style-name="T2839">6.43</text:span><text:span text:style-name="T2840">.<text:s/></text:span><text:span text:style-name="T2841">LST EN 12255-10:2002 „Nuotekų valyklos. 10 dalis. Saugumo principai“;</text:span></text:p>
      <text:p text:style-name="P2842"><text:span text:style-name="T2843">6.44</text:span><text:span text:style-name="T2844">.<text:s/></text:span><text:span text:style-name="T2845">LST EN 12255-11:2002 „Nuotekų valyklos. 11 d. Būtini bendrieji duomenys“;</text:span></text:p>
      <text:p text:style-name="P2846"><text:span text:style-name="T2847">6.45</text:span><text:span text:style-name="T2848">. LST</text:span><text:span text:style-name="T2849"><text:s/>EN 12566-3:2005</text:span><text:span text:style-name="T2850">+A2:2013</text:span><text:span text:style-name="T2851"><text:s/>„</text:span><text:span text:style-name="T2852">Mažieji iki 50 SGS nuotekų valymo įrenginiai. 3 dalis. Gamykliniai ir (arba) statybvietėje surinkti buitinių nuotekų valymo įrenginiai</text:span><text:span text:style-name="T2853">“ (</text:span><text:span text:style-name="T2854">www.lsd.lt</text:span><text:span text:style-name="T2855">); <text:s/></text:span></text:p>
      <text:p text:style-name="P2856"><text:span text:style-name="T2857">6.46</text:span><text:span text:style-name="T2858">.</text:span><text:span text:style-name="T2859"><text:s/></text:span><text:span text:style-name="T2860">Dabužinskas K., Dumbliauskas A., Kusta A. „Siurbliai ir siurblinės“. Vilnius: „Mokslas“, 1975;<text:s/></text:span></text:p>
      <text:p text:style-name="P2861"><text:span text:style-name="T2862">6.47</text:span><text:span text:style-name="T2863">. Marčiukaitis G. „</text:span><text:span text:style-name="T2864">Monolitinių betoninių ir gelžbetoninių konstrukcijų statyba“. Vilnius:</text:span><text:span text:style-name="T2865"><text:s/>„Technika“, 1999;</text:span></text:p>
      <text:p text:style-name="P2866"><text:span text:style-name="T2867">6.48</text:span><text:span text:style-name="T2868">. Mackevičius R. „</text:span><text:span text:style-name="T2869">Gruntų stiprinimas</text:span><text:span text:style-name="T2870"><text:s/>injekcijomis“. Vilnius:</text:span><text:span text:style-name="T2871"><text:s/>VGTU, 1999;</text:span></text:p>
      <text:p text:style-name="P2872"><text:span text:style-name="T2873">6.49</text:span><text:span text:style-name="T2874">. Zavadskas E. K. ir kt. „</text:span><text:span text:style-name="T2875">Pastatų statybos technologija“. Vilnius:</text:span><text:span text:style-name="T2876"><text:s/>Alma Litera, 2000;</text:span></text:p>
      <text:p text:style-name="P2877"><text:span text:style-name="T2878">6.50</text:span><text:span text:style-name="T2879">. Zavadskas E. K. ir kt. „Statybos organizavima“. Vilnius: „Technika“, 2001;</text:span></text:p>
      <text:p text:style-name="P2880"><text:span text:style-name="T2881">6.51</text:span><text:span text:style-name="T2882">.<text:s/></text:span><text:span text:style-name="T2883">Šulga V. „Pastatų vandentiekia</text:span><text:span text:style-name="T2884">i ir nuotekų šalintuvai“. Vilnius: „Technika“, 1994;</text:span></text:p>
      <text:p text:style-name="P2885"><text:span text:style-name="T2886">6.52</text:span><text:span text:style-name="T2887">.<text:s/></text:span><text:span text:style-name="T2888">Matuzevičius A. „Nuotekų valymas aktyviuoju dumblu“. Vilnius: „Technika”, 1997;</text:span></text:p>
      <text:p text:style-name="P2889"><text:span text:style-name="T2890">6.53</text:span><text:span text:style-name="T2891">.<text:s/></text:span><text:span text:style-name="T2892">Marčiukaitis G. „</text:span><text:span text:style-name="T2893">Sluoksniuotųjų konstrukcijų ir mažagabaričių dirbinių skaičiavimas“. Vilnius:</text:span><text:span text:style-name="T2894"><text:s/>„Technika“, 1997;</text:span></text:p>
      <text:p text:style-name="P2895"><text:span text:style-name="T2896">6.54</text:span><text:span text:style-name="T2897">.<text:s/></text:span><text:span text:style-name="T2898">Pekus R. „Inžinerinių tinklų hidrauliniai skaičiavimai“. Vilnius: „Technika“, 2003;</text:span></text:p>
      <text:p text:style-name="P2899"><text:span text:style-name="T2900">6.55</text:span><text:span text:style-name="T2901">. Sakalauskas A., Šulga V. „Vandentieka. Lauko vandentiekis ir vandens imtuvai. Mokomoji knyga“. Vilnius:<text:s/></text:span><text:span text:style-name="T2902">„Technika”,<text:s/></text:span><text:span text:style-name="T2903">2005;</text:span></text:p>
      <text:p text:style-name="P2904"><text:span text:style-name="T2905">6.56</text:span><text:span text:style-name="T2906">.<text:s/></text:span><text:span text:style-name="T2907">Lazauskas J. „Įmonių ūkinės ir komercinės veiklos ekonominė analizė“. Vilnius: „Technika“, 2005; <text:s/></text:span></text:p>
      <text:p text:style-name="P2908"><text:span text:style-name="T2909">6.57</text:span><text:span text:style-name="T2910">.<text:s/></text:span><text:span text:style-name="T2911">Žvinklys J., Vabalas E. „Įmonės ekonomika“. Vilnius: Vilniaus vadybos kolegija, 2006;</text:span></text:p>
      <text:p text:style-name="P2912"><text:span text:style-name="T2913">6.58</text:span><text:span text:style-name="T2914">.<text:s/></text:span><text:span text:style-name="T2915">Šakmanas A. „Slėgtuvai“. Vilnius: „Technika“, 2008;</text:span><text:span text:style-name="T2916"><text:s/></text:span></text:p>
      <text:p text:style-name="P2917"><text:span text:style-name="T2918">6.59</text:span><text:span text:style-name="T2919">.<text:s/></text:span><text:span text:style-name="T2920">Levitas E., Radzevičius A., Žibienė G. „Nuotekų surinkimas ir valymas: vadovėlis“. Kaunas: Lietuvos žemės ūkio universitetas, Hidrotechnikos katedra, 2008;</text:span></text:p>
      <text:p text:style-name="P2921"><text:span text:style-name="T2922">6.60</text:span><text:span text:style-name="T2923">.<text:s/></text:span><text:span text:style-name="T2924">A.C. Towort, D.D. Ratnayceka, M.J. Brandt „Water supply“. 5th edition, London,</text:span><text:span text:style-name="T2925"><text:s/>2000;</text:span></text:p>
      <text:p text:style-name="P2926"><text:span text:style-name="T2927">6.61</text:span><text:span text:style-name="T2928">.<text:s/></text:span><text:span text:style-name="T2929">G. Tchobanoglous, F. L. Burton, H. D. Stensel</text:span><text:span text:style-name="T2930"><text:s/>„</text:span><text:span text:style-name="T2931">Wastewater Engineering: Treatment and Reuse“. 4th edition, 2002;<text:s/></text:span></text:p>
      <text:p text:style-name="P2932"><text:span text:style-name="T2933">6.62</text:span><text:span text:style-name="T2934">.<text:s/></text:span><text:span text:style-name="T2935">N. P. Cheremisinoff „Handbook of water and wastewater treatment technologies“. Butterworth Heinemann, 2002;<text:s/></text:span></text:p>
      <text:p text:style-name="P2936"><text:span text:style-name="T2937">6.63</text:span><text:span text:style-name="T2938">. „Wastewater Treatment Plant Design“. International Water Association (IWA), 2004;</text:span></text:p>
      <text:p text:style-name="P2939"><text:span text:style-name="T2940">6.64</text:span><text:span text:style-name="T2941">.<text:s/></text:span><text:span text:style-name="T2942">Rishel. J. „Water pumps and pumping systems. Water/wastewater treatment application“. McGraw-Hill Professional, 2002;<text:s/></text:span></text:p>
      <text:p text:style-name="P2943"><text:span text:style-name="T2944">6.65</text:span><text:span text:style-name="T2945">.<text:s/></text:span><text:span text:style-name="T2946">P. Bizier „Gravity Sanitary Sewe</text:span><text:span text:style-name="T2947">r Design and Construction“. Second edition, American Society of Civil Engineers, 2007.</text:span></text:p>
      <text:p text:style-name="P2948"><text:span text:style-name="T2949">Informaciją apie teisės aktų pakeitimus galima rasti Lietuvos Respublikos Seimo interneto svetainėje „Teisės aktų registre“ (</text:span><text:span text:style-name="T2950">www.e-tar.lt</text:span><text:span text:style-name="T2951"><text:s/>).<text:s/></text:span></text:p>
      <text:p text:style-name="Normal"/>
      <text:p text:style-name="P2952"><text:span text:style-name="T2953">V</text:span><text:span text:style-name="T2954"><text:s/>SKYRIUS<text:s/></text:span></text:p>
      <text:p text:style-name="P2955"><text:span text:style-name="T2956">PROFESINĮ VERTINIMĄ ATLIEKANTI ORGANIZACIJA</text:span></text:p>
      <text:p text:style-name="P2957"/>
      <text:p text:style-name="P2958"><text:span text:style-name="T2959">7</text:span><text:span text:style-name="T2960">. Organizacija, atliekanti specialistų profesinių žinių vertinimą – Lietuvos vandens tiekėjų asociacija (Laisvės pr. 117A) Vilnius, dalyvaujanti statybos pagrindinių sričių vadovų atestavimo veikloje nuo 20</text:span><text:span text:style-name="T2961">02 m.<text:s/></text:span></text:p>
      <text:p text:style-name="P2962"><text:span text:style-name="T2963">Asociaciją vienija daugiau kaip 100 narių – 5</text:span><text:span text:style-name="T2964">0</text:span><text:span text:style-name="T2965"><text:s/>Lietuvos vandentvarkos įmonių</text:span><text:span text:style-name="T2966"><text:s/></text:span><text:span text:style-name="T2967">ir 53 įmonės, vykdančios veiklą vandentvarkos sektoriuje – statybos, projektavimo, konsultacinėje, įrangos ir medžiagų tiekimo srityse.<text:s/></text:span></text:p>
      <text:p text:style-name="P2968">Asociacija ruošia vieningas asociacijos narių darbui reikalingas metodikas, teikia vandentvarkos įmonėms informaciją apie naujausius mokslo ir technikos pasiekimus, organizuoja ir dalyvauja asociacijos narių vadovaujančiųjų darbuotojų ir specialistų atestacijoje.</text:p>
      <text:p text:style-name="P2969">LVTA prisideda rengiant mokslinių dalykų mokymo priemones, medžiagą, programas, organizuoja jų vykdymą, seminarus, konferencijas, paskaitas, mokymų ciklus. Reguliariai vykdomas vandentvarkos specialistų profesinis tobulinimas ir kvalifikacijos ugdymas, organizuojami kursai aktualiais klausimais.<text:s/></text:p>
      <text:p text:style-name="P2970"><text:span text:style-name="T2971">LVTA prisideda prie mokslo tiriamųjų darbų viešinimo, padeda įmonėms spręsti įvairias problemas, siūlo sprendimų projektus ir alternatyvas, padeda rengti ir įgyvendinti jų veiklą reglamentuojančius dokumentus, užme</text:span><text:span text:style-name="T2972">gzti bendradarbiavimą. Asociacija bendradarbiauja su mokslo, konsultacinėmis bei verslo organizacijomis ir aukštos kvalifikacijos konsultantais, dėstytojais, specialistais iš Lietuvos bei užsienio universitetų, konsultacinių firmų. Asociacija yra sukaupusi</text:span><text:span text:style-name="T2973"><text:s/>nemažą pedagoginę ir organizacinę patirtį, bendradarbiauja ir turi galimybę naudotis VU, VGTU, KTU, profesorių ir docentų, dėstytojų kūrybiniu potencialu bei paslaugomis.</text:span></text:p>
      <text:p text:style-name="Normal"/>
      <text:p text:style-name="P2974"><text:span text:style-name="T2975">VI</text:span><text:span text:style-name="T2976"><text:s/>SKYRIUS<text:s/></text:span></text:p>
      <text:p text:style-name="P2977"><text:span text:style-name="T2978">EGZAMINŲ PATALPOS</text:span></text:p>
      <text:p text:style-name="P2979"/>
      <text:p text:style-name="P2980"><text:span text:style-name="T2981">8</text:span><text:span text:style-name="T2982">. Mokymo ir egzaminų patalpos, kuriose nu</text:span><text:span text:style-name="T2983">olatos dirbama, atitinka darbuotojų saugos ir sveikatos reikalavimus. Mokymo patalpa aprūpinta stalais, kėdėmis; rašomąja lenta; multimedija projektoriumi; nešiojamu kompiuteriu; mokymų metu pastate, kur vyksta kursai, yra dokumentų kopijavimo aparatas, su</text:span><text:span text:style-name="T2984">darytos sąlygos greitai nukopijuoti reikiamus dokumentus.</text:span></text:p>
      <text:p text:style-name="P2985"/>
      <text:p text:style-name="P2986"><text:span text:style-name="T2987">VII</text:span><text:span text:style-name="T2988"><text:s/>SKYRIUS</text:span></text:p>
      <text:p text:style-name="P2989"><text:span text:style-name="T2990">PROFESINIŲ ŽINIŲ VERTINIMAS</text:span></text:p>
      <text:p text:style-name="P2991"/>
      <text:p text:style-name="P2992"><text:span text:style-name="T2993">9</text:span><text:span text:style-name="T2994">. Profesinės žinios patikrinamos ir įvertinamos testais, kurie sudaryti šios programos patvirtintų temų sąrašo pagrindu. Egzamino trukmė – 20</text:span><text:span text:style-name="T2995"><text:s/></text:span><text:span text:style-name="T2996">min</text:span><text:span text:style-name="T2997">. Literatūra egzamino metu naudotis negalima.<text:s/></text:span></text:p>
      <text:p text:style-name="P2998"><text:span text:style-name="T2999">Egzaminuojamajam pateikiamas testas iš 1</text:span><text:span text:style-name="T3000">2</text:span><text:span text:style-name="T3001"><text:s/>klausimų. Į klausimus asmuo atsako raštu. Žinios įvertinamos teigiamai, jei atsakyta į 75 proc. (9 klausimus) ir daugiau pateiktų klausimų.<text:s/></text:span></text:p>
      <text:p text:style-name="P3002">Jei egzaminuojamojo<text:s/>profesinės žinios įvertinamos neigiamai, profesinių žinių vertinimo komisija nustato kitą profesinių žinių laikymo datą.</text:p>
      <text:p text:style-name="P3003"/>
      <text:p text:style-name="P3004"><text:span text:style-name="T3005">VIII</text:span><text:span text:style-name="T3006"><text:s/>SKYRIUS<text:s/></text:span></text:p>
      <text:p text:style-name="P3007"><text:span text:style-name="T3008">PROFESINIO VERTINIMO KOMISIJA</text:span></text:p>
      <text:p text:style-name="P3009"/>
      <text:p text:style-name="P3010"><text:span text:style-name="T3011">10</text:span><text:span text:style-name="T3012">. Profesinių žinių vertinimo komisija (toliau – komisija) sudaroma ne mažiau kaip iš trijų kvalifikuotų specialistų, turinčių aukštąjį (universitetinį) išsilavinimą ir darbo patirtį vertinamoje (egzaminuojamoje) profesinių žinių srityje, nustatyta tvarka a</text:span><text:span text:style-name="T3013">testuotų ir turinčių atitinkamos srities kvalifikacijos atestatą. Komisija sudaryta vadovaujantis STR 1.02.06:2012 „Statybos techninės veiklos pagrindinių sričių vadovų kvalifikaciniai reikalavimai, atestavimo ir teisės pripažinimo tvarkos aprašas“ 33.4 pa</text:span><text:span text:style-name="T3014">punkčio reikalavimais.<text:s/></text:span></text:p>
      <text:p text:style-name="P3015">Komisijos sudėtį svarsto ir tvirtina LVTA prezidiumas. Komisijos sudėtyje yra nors vienas mokslininkas, dėstantis ar vykdantis mokslinę veiklą vandens tiekimo, nuotekų tvarkymo ar aplinkos apsaugos, statybos inžinerijos srityse. Kiti komisijos nariai turi specialių žinių vandens tiekimo ir nuotekų tvarkymo, aplinkos apsaugos, statybos inžinerijos srityse ir atstovauja projektuotojams, praktikams, mokslo įstaigos atstovams. Į komisijos sudėtį įtraukiamas VšĮ „Vandentvarkos institutas“<text:s/>direktorius.</text:p>
      <text:p text:style-name="P3016"/>
      <text:p text:style-name="P3017"><text:span text:style-name="T3018">IX</text:span><text:span text:style-name="T3019"><text:s/>SKYRIUS <text:s/></text:span></text:p>
      <text:p text:style-name="P3020"><text:span text:style-name="T3021">BAIGIAMOSIOS NUOSTATOS</text:span></text:p>
      <text:p text:style-name="P3022"/>
      <text:p text:style-name="P3023"><text:span text:style-name="T3024">11</text:span><text:span text:style-name="T3025">.<text:s/></text:span><text:span text:style-name="T3026">Informacija apie profesinių žinių vertinimo egzaminų laiką ir vietą<text:s/></text:span><text:span text:style-name="T3027"><text:s/></text:span><text:span text:style-name="T3028">skelbiama LVTA interneto svetainėje<text:s/></text:span><text:span text:style-name="T3029">www.lvta.lt</text:span><text:span text:style-name="T3030"><text:s/>arba SPSC interneto svetainėje<text:s/></text:span><text:span text:style-name="T3031">www.spsc.lt</text:span><text:span text:style-name="T3032">.<text:s/></text:span></text:p>
      <text:p text:style-name="P3033"><text:span text:style-name="T3034">12</text:span><text:span text:style-name="T3035">.<text:s/></text:span><text:span text:style-name="T3036">Dokumentas, įrodanti</text:span><text:span text:style-name="T3037">s statybos inžinierių (toliau − pareiškėjų) profesinių žinių įvertinimą, yra statybos techninės veiklos pagrindinių sričių vadovų profesinių žinių vertinimo protokolas (originalas). Statybos techninės veiklos pagrindinių sričių vadovų profesinių žinių vert</text:span><text:span text:style-name="T3038">inimo posėdžio protokolo originalą ir protokolo išrašą surašo posėdžio sekretorius. Kiekvienam pareiškėjui, teigiamai ar neigiamai įvertinus jo profesines žinias</text:span><text:span text:style-name="T3039">, išduodamas<text:s/></text:span><text:span text:style-name="T3040">statybos techninės veiklos pagrindinių sričių vadovų<text:s/></text:span><text:span text:style-name="T3041">profesinių žinių vertinimo pr</text:span><text:span text:style-name="T3042">otokolo išrašas</text:span><text:span text:style-name="T3043"><text:s/>apie pareiškėjo profesinių žinių vertinimą, kuriame nurodoma: išdavimo data, protokolo numeris, programos žymuo, pareiškėjo vardas, pavardė, asmens kodas, pareiškėjo įmonė, komisijos sprendimas, kiek galioja profesinių žinių vertinimo rezul</text:span><text:span text:style-name="T3044">tatas, posėdžio sekretoriaus ir pareiškėjo parašai.</text:span></text:p>
      <text:p text:style-name="P3045"><text:span text:style-name="T3046">13</text:span><text:span text:style-name="T3047">.</text:span><text:span text:style-name="T3048"><text:s/>Parengiami du vienodą juridinę galią turintys profesinių žinių įvertinimo protokolo egzemplioriai, kurių vienas teikiamas SPSC, antras 5 metus saugomas asociacijoje.</text:span><text:span text:style-name="T3049"><text:s/></text:span></text:p>
      <text:p text:style-name="P3050"><text:span text:style-name="T3051">________________</text:span></text:p>
      <text:p text:style-name="P3052"/>
      <text:p text:style-name="P3053"/>
      <text:p text:style-name="P3054"/>
      <text:p text:style-name="P3055">ĮVERTINO:</text:p>
      <text:p text:style-name="P3056">VĮ Statybos produkcijos sertifikavimo centras<text:s/></text:p>
      <text:p text:style-name="P3057">2016 m. vasario 4 d. raštu Nr. 15043</text:p>
      <text:p text:style-name="P3058"/>
      <text:p text:style-name="P3059"/>
      <text:p text:style-name="P3060"/>
      <text:p text:style-name="P3061"/>
      <text:p text:style-name="P3062"/>
      <text:p text:style-name="P3063"/>
      <text:p text:style-name="P3064">PARENGĖ:</text:p>
      <text:p text:style-name="P3065"><text:span text:style-name="T3066">Lietuvos vandens tiekėjų asociacija<text:s/></text:span></text:p>
      <text:p text:style-name="P3067">PATVIRTINTA</text:p>
      <text:p text:style-name="P3068">Lietuvos Respublikos aplinkos ministro<text:s/></text:p>
      <text:p text:style-name="P3069">2012 m. spalio 16 d. įsakymu Nr. D1-839</text:p>
      <text:p text:style-name="P3070"/>
      <text:p text:style-name="P3071"><text:span text:style-name="T3072">LIETUVOS<text:s/></text:span><text:span text:style-name="T3073">VANDENS TIEKĖJŲ ASOCIACIJOS</text:span></text:p>
      <text:p text:style-name="P3074">STATYBOS TECHNINĖS VEIKLOS PAGRINDINIŲ SRIČIŲ VADOVŲ</text:p>
      <text:p text:style-name="P3075"><text:span text:style-name="T3076">PROFESINIŲ ŽINIŲ VERTINIMO EGZAMINŲ PROGRAMA<text:s/></text:span></text:p>
      <text:p text:style-name="P3077"/>
      <text:p text:style-name="P3078">Programos žymuo: E-047-12-LVTA</text:p>
      <text:p text:style-name="P3079"/>
      <text:p text:style-name="P3080"><text:span text:style-name="T3081">I</text:span><text:span text:style-name="T3082">.<text:s/></text:span><text:span text:style-name="T3083">BENDROSIOS NUOSTATOS</text:span></text:p>
      <text:p text:style-name="P3084"/>
      <text:p text:style-name="P3085">1.<text:span text:style-name="T3086"><text:s/>Programos pavadinimas:</text:span><text:span text:style-name="T3087"><text:s/></text:span><text:span text:style-name="T3088">teritorijų specialiojo planavimo<text:s/></text:span><text:span text:style-name="T3089">specialisto profesinių žinių vertinimo egzaminų programa.</text:span></text:p>
      <text:p text:style-name="P3090"><text:span text:style-name="T3091">2</text:span><text:span text:style-name="T3092">.</text:span><text:span text:style-name="T3093"><text:s/>Programos tikslas:</text:span><text:s/>įvertinti statybos inžinieriaus profesinį pasirengimą apie: normatyvinius statybos srities ir vandentvarkos ūkio teisinius dokumentus; norminius dokumentus, reglamentuojančius teritorijų planavimo dokumentų rengimą; vandens tiekimo, paskirstymo ir nuotekų šalinimo sistemas; projektavimo reikalavimus gaisriniam vandentiekiui, vandens gerinimui, vandens ėmimo ir gerinimo įrenginiams, nuotekų šalinimo sistemoms, nuotekų valymo<text:s/>technologijoms, vandens paskirstymo sistemoms; teritorijų planavimui taikomus reikalavimus.</text:p>
      <text:p text:style-name="P3094"><text:span text:style-name="T3095">3</text:span><text:span text:style-name="T3096">.</text:span><text:span text:style-name="T3097"><text:s/>Programos paskirtis:</text:span><text:s/>programa skirta įvertinti profesines žinias statybos inžinierių, siekiančių įgyti teisę eiti<text:s/><text:span text:style-name="T3098">teritorijų specialiojo planavimo specialist</text:span><text:span text:style-name="T3099">o (toliau – TSPS) pareigas.<text:s/></text:span></text:p>
      <text:p text:style-name="Normal"/>
      <text:p text:style-name="P3100"><text:span text:style-name="T3101">II</text:span><text:span text:style-name="T3102">.<text:s/></text:span><text:span text:style-name="T3103">PROGRAMOS ANOTACIJA</text:span></text:p>
      <text:p text:style-name="P3104"/>
      <text:p text:style-name="P3105"><text:span text:style-name="T3106">4</text:span><text:span text:style-name="T3107">. Programa skirta įvertinti profesines žinias apie: įstatymus ir normatyvinius teisės dokumentus, reglamentuojančius vandentvarkos ūkio veiklą, n</text:span>orminių dokumentų reikalavimus projektuojant<text:s/>ir įrengiant pastatų bei išorės vandentvarkos sistemas, statybos norminius dokumentus, reglamentuojančius teritorijų planavimo dokumentų rengimą; bendras žinias apie vandentiekį, vandens paskirstymo sistemas, gaisrinį vandentiekį, vandens gerinimą, nuotekų<text:s/>šalinimą, nuotekų valymą,<text:span text:style-name="T3108"><text:s/>projektavimo bendruosius pagrindus, vandens paskirstymo sistemų projektavimą, vandens ėmimo ir gerinimo įrenginių projektavimą, nuotakyno ir nuotekų valymo įrenginių projektavimą; t</text:span>eritorijų specialųjį planavimą.</text:p>
      <text:p text:style-name="P3109"/>
      <text:p text:style-name="P3110"><text:span text:style-name="T3111">III</text:span><text:span text:style-name="T3112">.<text:s/></text:span><text:span text:style-name="T3113">PROFESINIŲ ŽINIŲ VERTINIMO EGZAMINŲ PROGRAMOS SUDĖTIS</text:span></text:p>
      <text:p text:style-name="P3114"/>
      <text:p text:style-name="P3115"><text:span text:style-name="T3116">5</text:span><text:span text:style-name="T3117">.<text:s/></text:span><text:span text:style-name="T3118">Profesinių žinių vertinimo programa pateikta 1 lentelėje.<text:s/></text:span></text:p>
      <text:p text:style-name="Normal"/>
      <text:p text:style-name="Normal"><text:span text:style-name="T3119">1 lentelė.</text:span><text:span text:style-name="T3120"><text:s/></text:span><text:span text:style-name="T3121">Profesinių žinių vertinimo programa</text:span></text:p>
      <table:table table:style-name="Table3122">
        <table:table-columns>
          <table:table-column table:style-name="TableColumn3123"/>
          <table:table-column table:style-name="TableColumn3124"/>
          <table:table-column table:style-name="TableColumn3125"/>
        </table:table-columns>
        <table:table-row table:style-name="TableRow3126">
          <table:table-cell table:style-name="TableCell3127">
            <text:p text:style-name="P3128">Eil.</text:p>
            <text:p text:style-name="P3129">Nr.</text:p>
          </table:table-cell>
          <table:table-cell table:style-name="TableCell3130">
            <text:p text:style-name="P3131">Temos pavadinimas</text:p>
          </table:table-cell>
          <table:table-cell table:style-name="TableCell3132">
            <text:p text:style-name="P3133">Vadovai ir specialistai</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1</text:p>
          </table:table-cell>
          <table:table-cell table:style-name="TableCell3144">
            <text:p text:style-name="P3145">2</text:p>
          </table:table-cell>
          <table:table-cell table:style-name="TableCell3146">
            <text:p text:style-name="P3147">3</text:p>
          </table:table-cell>
        </table:table-row>
        <table:table-row table:style-name="TableRow3148">
          <table:table-cell table:style-name="TableCell3149">
            <text:p text:style-name="P3150">1.</text:p>
          </table:table-cell>
          <table:table-cell table:style-name="TableCell3151">
            <text:p text:style-name="P3152">Esminiai įstatyminiai<text:s/>dalykai:</text:p>
            <text:p text:style-name="P3153">1.1. LR civilinis kodeksas;</text:p>
            <text:p text:style-name="P3154">1.2. Europos Sąjungos direktyvos, nustatančios reikalavimus vandens apsaugai ir lemiančios vandentvarkos ūkio plėtrą;</text:p>
            <text:p text:style-name="P3155">1.3. Direktyvos 98/83/EB „Dėl žmonėms vartoti skirto vandens kokybės“ nuostatos: sąvoka, parametrai,<text:s/>jų laikymosi vieta, vandens ruošimo medžiagų likučiai. Direktyvos taikymo sritis;</text:p>
            <text:p text:style-name="P3156">1.4. PSO reikalavimai geriamojo vandens savybėms (pagal<text:s/><text:span text:style-name="T3157">Guidelines for drinking-water quality</text:span>). HN 24:1998 reikalavimai geriamojo vandens savybėms;</text:p>
            <text:p text:style-name="P3158">1.5. LR vandens įstatymas. LR geriamojo vandens įstatymas;</text:p>
            <text:p text:style-name="P3159">1.6. LR geriamojo vandens tiekimo ir nuotekų tvarkymo įstatymas;</text:p>
            <text:p text:style-name="P3160">1.7. Aplinkosaugos reikalavimai nuotekoms tvarkyti. Vandens išteklių naudojimo ir teršalų, išleidžiamų su nuotekomis, pirminės apskaitos ir kontrolės tvarka;</text:p>
            <text:p text:style-name="P3161">1.8. LR statybos įstatymas;</text:p>
            <text:p text:style-name="P3162">1.9. LR teritorijų planavimo įstatymas;</text:p>
            <text:p text:style-name="P3163">1.10. LR saugomų teritorijų įstatymas;</text:p>
            <text:p text:style-name="P3164">1.11. LR nekilnojamojo kultūros paveldo apsaugos įstatymas;</text:p>
            <text:p text:style-name="P3165">1.12. LR planuojamos ūkinės veiklos poveikio aplinkai vertinimo įstatymas;</text:p>
            <text:p text:style-name="P3166">1.13. LR atliekų tvarkymo įstatymas.</text:p>
          </table:table-cell>
          <table:table-cell table:style-name="TableCell3167">
            <text:p text:style-name="P3168">TSPS</text:p>
          </table:table-cell>
        </table:table-row>
        <table:table-row table:style-name="TableRow3169">
          <table:table-cell table:style-name="TableCell3170">
            <text:p text:style-name="P3171">2.</text:p>
          </table:table-cell>
          <table:table-cell table:style-name="TableCell3172">
            <text:p text:style-name="P3173">Bendrosios žinios apie vandentiekį:</text:p>
            <text:p text:style-name="Normal"><text:span text:style-name="T3174">2.1.<text:s/></text:span><text:span text:style-name="T3175">Didžiausios teorinės geriamojo vandens paros reikmės mieste apskaičiavimo principai;</text:span></text:p>
            <text:p text:style-name="Normal"><text:span text:style-name="T3176">2.2. Didžiausios teorinės geriamojo vandens valandos reikmės mieste apskaičiavimo principai;</text:span></text:p>
            <text:p text:style-name="Normal">2.3.<text:s/>Vandenvietės pirmojo kėlimo siurblių (tiekiančių vandenį į ruošyklą) bendro našumo nustatymo metodika;</text:p>
            <text:p text:style-name="Normal">2.4. Antrojo kėlimo siurblinės (tiekiančios vandenį į tinklą) našumo ir darbo tvarkos nustatymo metodika;</text:p>
            <text:p text:style-name="Normal">2.5. Švaraus vandens rezervuaro ir vandenbokščio talpų apskaičiavimo principai;</text:p>
            <text:p text:style-name="Normal">2.6. Vandenį į tinklą tiekiančios siurblinės būtinojo slėgio nustatymo metodika;</text:p>
            <text:p text:style-name="Normal">2.7. Siurblio naudingumo koeficiento nustatymas;</text:p>
            <text:p text:style-name="Normal"><text:span text:style-name="T3177">didžiausias leistinas vandens lygio pažemėjimas gręžinyje.</text:span></text:p>
          </table:table-cell>
          <table:table-cell table:style-name="TableCell3178">
            <text:p text:style-name="P3179"><text:span text:style-name="T3180">TSPS</text:span></text:p>
          </table:table-cell>
        </table:table-row>
        <table:table-row table:style-name="TableRow3181">
          <table:table-cell table:style-name="TableCell3182">
            <text:p text:style-name="P3183">3.</text:p>
          </table:table-cell>
          <table:table-cell table:style-name="TableCell3184">
            <text:p text:style-name="P3185">Vandens paskirstymo sistemos:</text:p>
            <text:p text:style-name="Normal">3.1. Hidraulinių nuostolių vandentiekio vamzdynuose apskaičiavimo būdai;</text:p>
            <text:p text:style-name="Normal">3.2. Šakotojo vandentiekio tinklo hidraulinio apskaičiavimo principai;</text:p>
            <text:p text:style-name="Normal">3.3. Vandentiekio vamzdyno skersmens nustatymo metodika;</text:p>
            <text:p text:style-name="Normal">3.4. Konstrukciniai vandentiekio tinklo armatūros<text:s/>tipai.</text:p>
          </table:table-cell>
          <table:table-cell table:style-name="TableCell3186">
            <text:p text:style-name="P3187"><text:span text:style-name="T3188">TSPS</text:span></text:p>
          </table:table-cell>
        </table:table-row>
        <table:table-row table:style-name="TableRow3189">
          <table:table-cell table:style-name="TableCell3190">
            <text:p text:style-name="P3191">4.</text:p>
          </table:table-cell>
          <table:table-cell table:style-name="TableCell3192">
            <text:p text:style-name="P3193">Gaisrinis vandentiekis:</text:p>
            <text:p text:style-name="P3194">4.1. Statinių vidaus gaisrinio vandentiekio sistemų projektavimas ir įrengimas;</text:p>
            <text:p text:style-name="Normal">4.2. Lauko gaisrinio vandentiekio tinklų ir statinių projektavimas ir įrengimas;</text:p>
            <text:p text:style-name="Normal">4.3. Priešgaisriniai reikalavimai lauko<text:s/>vandentiekiams;</text:p>
            <text:p text:style-name="Normal">4.4. Vandentiekio darbo režimai gesinant gaisrus;</text:p>
            <text:p text:style-name="Normal">4.5. Gaisriniai siurbliai;</text:p>
            <text:p text:style-name="Normal">4.6. Vandens tiekimas į gaisravietes;</text:p>
            <text:p text:style-name="Normal">4.7. Gaisriniai įmonių ir pastatų vandentiekiai.</text:p>
          </table:table-cell>
          <table:table-cell table:style-name="TableCell3195">
            <text:p text:style-name="P3196"><text:span text:style-name="T3197">TSPS</text:span></text:p>
          </table:table-cell>
        </table:table-row>
        <table:table-row table:style-name="TableRow3198">
          <table:table-cell table:style-name="TableCell3199">
            <text:p text:style-name="P3200">5.</text:p>
          </table:table-cell>
          <table:table-cell table:style-name="TableCell3201">
            <text:p text:style-name="P3202">Vandens gerinimas:</text:p>
            <text:p text:style-name="Normal"><text:span text:style-name="T3203">5.1.<text:s/></text:span><text:span text:style-name="T3204">Reikalavimai košiamiesiems užpildams;</text:span></text:p>
            <text:p text:style-name="Normal">5.2.<text:s/>Kokias vandens priemaišas galima pašalinti košiant pro grūdėtos medžiagos sluoksnį;</text:p>
            <text:p text:style-name="Normal">5.3. Vandens stabilumas. Jo įvertinimo principai;</text:p>
            <text:p text:style-name="Normal">5.4. Kokiomis technologinėmis priemonėmis šalinamas vandens skonis ir kvapas;</text:p>
            <text:p text:style-name="Normal">5.5. Technologinė koagulianto naudojimo schema;</text:p>
            <text:p text:style-name="Normal">5.6. Kas yra hidraulinis stambumas;</text:p>
            <text:p text:style-name="Normal">5.7. Košiamųjų užpildų plovimo paskirtis, tvarka, ribinis intensyvumas;</text:p>
            <text:p text:style-name="Normal">5.8. Kas darytina su košiamųjų užpildų paplavomis.</text:p>
          </table:table-cell>
          <table:table-cell table:style-name="TableCell3205">
            <text:p text:style-name="P3206"><text:span text:style-name="T3207">TSPS</text:span></text:p>
          </table:table-cell>
        </table:table-row>
        <table:table-row table:style-name="TableRow3208">
          <table:table-cell table:style-name="TableCell3209">
            <text:p text:style-name="P3210">6.</text:p>
          </table:table-cell>
          <table:table-cell table:style-name="TableCell3211">
            <text:p text:style-name="P3212">Nuotekų šalinimas:</text:p>
            <text:p text:style-name="Normal">6.1. Nuotekų šalinimo sistemos;</text:p>
            <text:p text:style-name="Normal">6.2. Mažiausias leistinas nuotako<text:s/>nuolydis ir skersmuo;</text:p>
            <text:p text:style-name="Normal">6.3. Nuotako skersmens nustatymo metodika;</text:p>
            <text:p text:style-name="Normal">6.4. Nuotako vamzdžių tvirtumo parinkimas;</text:p>
            <text:p text:style-name="Normal">6.5. Nuotekų siurblinės rezervuaro talpos nustatymo metodika; nuotekų siurblių naudingumo koeficiento dydis;</text:p>
            <text:p text:style-name="Normal">6.6. Nuotekų siurblių darbo ratų tipai<text:s/>ir jų parinkimas;</text:p>
            <text:p text:style-name="Normal">6.7. Skaičiuotino lietaus vandens debito nustatymas.</text:p>
          </table:table-cell>
          <table:table-cell table:style-name="TableCell3213">
            <text:p text:style-name="P3214"><text:span text:style-name="T3215">TSPS</text:span></text:p>
          </table:table-cell>
        </table:table-row>
        <table:table-row table:style-name="TableRow3216">
          <table:table-cell table:style-name="TableCell3217">
            <text:p text:style-name="P3218">7.</text:p>
          </table:table-cell>
          <table:table-cell table:style-name="TableCell3219">
            <text:p text:style-name="P3220">Nuotekų valymas:</text:p>
            <text:p text:style-name="Normal"><text:span text:style-name="T3221">7.1. Kas yra gyventojo ekvivalentas? Vienam gyventojui tenkantis norminis BDS</text:span><text:span text:style-name="T3222">5<text:s/></text:span><text:span text:style-name="T3223">kiekis per parą;</text:span></text:p>
            <text:p text:style-name="Normal">7.2. Kokiam tikslui įrengiamos smėliagaudės? Smėliagaudžių tipai. Priemonės, užtikrinančios pastovų nuotekų greitį;</text:p>
            <text:p text:style-name="Normal">7.3. Nuotekų išplūdų atskyrimo būdai ir įtaisai;</text:p>
            <text:p text:style-name="Normal">7.4. BDS ir skendinčiųjų medžiagų koncentracijos sumažėjimas nusodinus nuotekas;</text:p>
            <text:p text:style-name="Normal">7.5. Nuotekų nusodintuvų tipai. Hidraulinė nusodintuvo apkrova. Nusodinimo trukmė;</text:p>
            <text:p text:style-name="Normal">7.6. Technologinė nuotekų valymo (be denitrifikacijos) aeraciniame rezervuare schema;</text:p>
            <text:p text:style-name="Normal">7.7. Biologinių filtrų tipai, technologinės galimybės, tūrio apkrova;</text:p>
            <text:p text:style-name="Normal">7.8. Veikliojo dumblo koncentracija ir apkrova aeraciniame rezervuare;</text:p>
            <text:p text:style-name="Normal">7.9. Nuotekoms<text:s/>aeruoti suvartojamo oro kiekio apskaičiavimo metodika;</text:p>
            <text:p text:style-name="Normal">7.10. Kas yra dumblio indeksas;</text:p>
            <text:p text:style-name="Normal">7.11. Papildomo nuotekų valymo paskirtis ir metodai;</text:p>
            <text:p text:style-name="Normal">7.12. Šviežio dumblo drėgnumas, jo mažinimo technologijos;</text:p>
            <text:p text:style-name="Normal">7.13. Dumblo stabilizavimo technologijos.</text:p>
          </table:table-cell>
          <table:table-cell table:style-name="TableCell3224">
            <text:p text:style-name="P3225"><text:span text:style-name="T3226">TSPS</text:span></text:p>
          </table:table-cell>
        </table:table-row>
        <table:table-row table:style-name="TableRow3227">
          <table:table-cell table:style-name="TableCell3228">
            <text:p text:style-name="P3229">8.</text:p>
          </table:table-cell>
          <table:table-cell table:style-name="TableCell3230">
            <text:p text:style-name="P3231">Projektavimo bendrieji pagrindai:</text:p>
            <text:p text:style-name="P3232">8.1. Investicinių statybos projektų įgyvendinimo modeliai, statinio projekto vieta ir sudėtis juose;</text:p>
            <text:p text:style-name="P3233">8.2. FIDIC dokumentų statusas Lietuvoje, sutarčių sąlygos, tipai;</text:p>
            <text:p text:style-name="P3234">8.3. Rangos sutarčių sąlygos pagal FIDIC Raudonąją ir Geltonąją knygas;</text:p>
            <text:p text:style-name="P3235">8.4. Projekto dalies vadovo teisės ir pareigos;</text:p>
            <text:p text:style-name="P3236">8.5. Statinio projektas: jo rengimo teisiniai ir procedūrų aspektai, rengėjai, sudėtis;</text:p>
            <text:p text:style-name="P3237">8.6. Projekto užsakovo teisės ir pareigos;</text:p>
            <text:p text:style-name="P3238">8.7. Projekto autoriaus teisės ir pareigos;</text:p>
            <text:p text:style-name="P3239">8.8. Privalomieji<text:s/>projekto parengimo dokumentai;</text:p>
            <text:p text:style-name="P3240">8.9. Projektavimo įmonės vadovo parašo SP dokumentacijoje galia;</text:p>
            <text:p text:style-name="P3241">8.10. Kas parengia projektavimo užduotį;</text:p>
            <text:p text:style-name="P3242">8.11. Kokiomis aplinkybėmis (sąlygomis) projekto vadovas privalo pasirašyti statinio atidavimo eksploatacijai dokumentus;</text:p>
            <text:p text:style-name="P3243">8.12. Projekto vadovo teisės ir pareigos;</text:p>
            <text:p text:style-name="P3244">8.13. Projekto vadovo asmeninė atsakomybė;</text:p>
            <text:p text:style-name="P3245">8.14. Miesto tinklų klojimo privataus sklypo ribose galimybės;</text:p>
            <text:p text:style-name="P3246">8.15. Kas projektuotojui pateikia duomenis apie žemės naudotojus;</text:p>
            <text:p text:style-name="P3247">8.16. Galutinis techninių sprendimų, neatitinkančių statybos normų reikalavimų, aprobavimas;</text:p>
            <text:p text:style-name="P3248">8.17. Investicinių projektų modeliai;</text:p>
            <text:p text:style-name="P3249">8.18. Statinio statybos pagrindimas;</text:p>
            <text:p text:style-name="P3250">8.19. Projektavimo darbų užduotis ir sutartis;</text:p>
            <text:p text:style-name="P3251">8.20. Projektinės dokumentacijos sudėtis ir reikalavimai;</text:p>
            <text:p text:style-name="P3252">8.21. Projekto rengimo<text:s/>tvarka, derinimas;</text:p>
            <text:p text:style-name="P3253">8.22. Projektinės dokumentacijos keitimo tvarka;</text:p>
            <text:p text:style-name="P3254">8.23. Leidimas pradėti įgyvendinti projektą ir vykdymo priežiūra;</text:p>
            <text:p text:style-name="P3255">8.24. Projektinės dokumentacijos apiforminimas;</text:p>
            <text:p text:style-name="P3256">8.25. Statinio projekto ekspertizė;</text:p>
            <text:p text:style-name="P3257">8.26. Europos normų taikymo principai;</text:p>
            <text:p text:style-name="P3258">8.27. Savavališka statyba ir jos padarinių šalinimas;</text:p>
            <text:p text:style-name="P3259">8.28. Esminiai statinio ir statinio projekto reikalavimai;</text:p>
            <text:p text:style-name="P3260">8.29. Statinio projekto rengimo dokumentai;</text:p>
            <text:p text:style-name="P3261">8.30. Pagrindiniai duomenys ir nuostatos nurodomos statinio projektavimo užduotyje. Prie statinio<text:s/>projektavimo užduoties pridedami dokumentai;</text:p>
            <text:p text:style-name="P3262">8.31. Pagrindiniai klausimai, kuriuos projekto vadovas turi išsiaiškinti su statytoju, rengiant statinio projektavimo užduotį;</text:p>
            <text:p text:style-name="P3263">8.32. Duomenys (techniniai, ekonominiai, matavimų, tyrimų ir kt.), būtini<text:s/>projektuojant rekonstruojamus arba remontuojamus statinius;</text:p>
            <text:p text:style-name="P3264">8.33. Statinio statybos ir priežiūros rūšys;</text:p>
            <text:p text:style-name="P3265">8.34. Ypatingų statinių klasifikacija, jų grupės; neypatingi statiniai;</text:p>
            <text:p text:style-name="P3266">8.35. Nesudėtingi statiniai;</text:p>
            <text:p text:style-name="P3267">8.36. Potencialiai pavojingi įrenginiai. Importuojamų potencialiai pavojingų įrenginių naudojimo Lietuvoje tvarka;</text:p>
            <text:p text:style-name="P3268">8.37. Duomenys nurodomi prašyme prisijungimo sąlygų gavimui;</text:p>
            <text:p text:style-name="P3269">8.38. Projektinių pasiūlymų rengimo tikslas;</text:p>
            <text:p text:style-name="P3270">8.39. Statinio statybos pagrindimo rengimo tikslai;</text:p>
            <text:p text:style-name="P3271">8.40. Principai ir kriterijai, kuriais vadovaujantis apskaičiuojama projektavimo darbų kaina;</text:p>
            <text:p text:style-name="P3272">8.41. Statinio projekto rengimo etapai (stadijos). Dvistadijinio projekto rengimo atvejai;</text:p>
            <text:p text:style-name="P3273">8.42. Statinio techninio projekto paskirtis ir sudėtis;</text:p>
            <text:p text:style-name="P3274">8.43. Statinio darbo projekto paskirtis ir sudėtis;</text:p>
            <text:p text:style-name="Normal"><text:span text:style-name="T3275">8.44. Statinio projekto rengimo technologija ir projektavimo darbų koordinavimo bei kokybės valdymo principai;</text:span></text:p>
            <text:p text:style-name="Normal">8.45. Techninių specifikacijų (techninių reikalavimų) paskirtis, parengimo principai ir sudėtis;</text:p>
            <text:p text:style-name="Normal">8.46. Statinio techninio projekto bendrųjų duomenų sudėtis;</text:p>
            <text:p text:style-name="Normal">8.47. Projekto dalių vadovų ir subrangovinių projektuotojų parinkimo principai;</text:p>
            <text:p text:style-name="Normal">8.48. Pagrindiniai norminiai dokumentai, kuriais vadovaujantis rengiamas techninis ir darbo projektai;</text:p>
            <text:p text:style-name="Normal">8.49. Statinio prisijungimo sąlygos ir specialieji reikalavimai: kas išduoda, jų gavimo procedūra;</text:p>
            <text:p text:style-name="Normal">8.50. Statinio projekto vadovo ir statinio projekto dalies vadovų skyrimo tvarka, jų pareigos, teisės ir atsakomybė;</text:p>
            <text:p text:style-name="P3276">8.51. Projektavimo proceso teisinio reguliavimo ir statybos norminių dokumentų sistema ir taikymo<text:s/>principai;</text:p>
            <text:p text:style-name="P3277">8.52. Statybos organizaciniai ir techniniai reglamentai, jų klasifikacija;</text:p>
            <text:p text:style-name="P3278">8.53. Pagrindiniai standartai ir kiti dokumentai, kuriais vadovaujantis apiforminama projekto tekstinė medžiaga ir brėžiniai;</text:p>
            <text:p text:style-name="P3279">8.54. Tarptautinių, Europos ir užsienio<text:s/>valstybių standartų ir kitų norminių dokumentų taikymo Lietuvoje tvarka;</text:p>
            <text:p text:style-name="P3280">8.5<text:span text:style-name="T3281">5</text:span>. Statinio techninio projekto struktūra, sudėtis ir statinio projekto dokumentų komplektacija. Atskiru tomu arba byla komplektuojamos statinio projekto dalys;</text:p>
            <text:p text:style-name="P3282">8.56. Statinio projekto dokumentų originalai, kopijos ir originalų saugojimo tvarka;</text:p>
            <text:p text:style-name="P3283">8.57. Statinio projekto dokumentų pasirašymo tvarka;</text:p>
            <text:p text:style-name="P3284">8.58. Statinio projekto dokumentų, rengiamų dviem kalbomis, apiforminimo ir pasirašymo tvarka;</text:p>
            <text:p text:style-name="P3285"><text:span text:style-name="T3286">8.59</text:span>. Atskir<text:span text:style-name="T3287">ų statinio projekto dalių spren</text:span><text:span text:style-name="T3288">dinių suderinamumas ir tarpspecialybinių suderinimų fiksavimo vieta;</text:span></text:p>
            <text:p text:style-name="P3289">8.6<text:span text:style-name="T3290">0</text:span>. Projekto dokument<text:span text:style-name="T3291">ų žymenys, jų struktūra;</text:span></text:p>
            <text:p text:style-name="P3292">8.6<text:span text:style-name="T3293">1</text:span>. Brėžinio ir kitų projekto sprendinių dokumentų pagrindinio įrašo struktūra;</text:p>
            <text:p text:style-name="P3294">8.62. Statinio techninio ir darbo projekto bylų apiforminimo tvarka. Subranga atliktų statinio projekto dokumentų apiforminimo tvarka;</text:p>
            <text:p text:style-name="P3295">8.63. Projekto dokumentų pakeitimų, pataisymų ir papildymo tvarka bei įforminimas;</text:p>
            <text:p text:style-name="P3296">8.64. Pasirengimo statybai ir statybos organizavimo projekto dalies privalomumas ir joje sprendžiami klausimai;</text:p>
            <text:p text:style-name="P3297">8.65. Investicinių statybos projektų įgyvendinimo modeliai ir rangos sutartys pagal Tarptautinės inžinierių konsultantų federacijos (FIDIC) rekomendacijas;</text:p>
            <text:p text:style-name="P3298">8.66. Rangos darbų konkursinės dokumentacijos sudėtis;</text:p>
            <text:p text:style-name="P3299">8.67. Statinio projekto sudėtis;</text:p>
            <text:p text:style-name="P3300"><text:span text:style-name="T3301">8.68. Statinio projekto dokumentų statybos darbams įteisinimas.<text:s/></text:span>Kas atlieka ir kokiu būdu;</text:p>
            <text:p text:style-name="P3302">8.69. Statinio projekto dokumentų keitimų po leidimo statybai išdavimo įforminimo tvarka;</text:p>
            <text:p text:style-name="P3303">8.70. Statinio projekto vadovo ir statinio projekto dalies vadovų vaidmuo statinį atiduodant naudoti.</text:p>
          </table:table-cell>
          <table:table-cell table:style-name="TableCell3304">
            <text:p text:style-name="P3305">TSPS</text:p>
          </table:table-cell>
        </table:table-row>
        <table:table-row table:style-name="TableRow3306">
          <table:table-cell table:style-name="TableCell3307">
            <text:p text:style-name="P3308">9.</text:p>
          </table:table-cell>
          <table:table-cell table:style-name="TableCell3309">
            <text:p text:style-name="P3310">Vandens paskirstymo sistemų projektavimas:</text:p>
            <text:p text:style-name="P3311">9.1. Pradiniai duomenys, reikalingi projektuojant vandentiekio įvadą į gyvenamąjį namą;</text:p>
            <text:p text:style-name="Normal">9.2. Pagrindiniai vandentiekio sistemų parinkimo kriterijai;</text:p>
            <text:p text:style-name="Normal">9.3. Vandentiekio<text:s/>sistemos (pagal vartojimo aspektus);</text:p>
            <text:p text:style-name="Normal">9.4. Maksimalus leistinas laisvasis slėgis vandentiekio tinkle esant vartotojui;</text:p>
            <text:p text:style-name="Normal">9.5. Laisvasis slėgis, reikalingas žemojo slėgio komunaliniame priešgaisriniame vandentiekyje (žemės paviršiaus lygyje);</text:p>
            <text:p text:style-name="Normal">9.6. Miestų vandentiekio tinklas. Išvardykite įvairiais skirstymo aspektais.</text:p>
          </table:table-cell>
          <table:table-cell table:style-name="TableCell3312">
            <text:p text:style-name="P3313">TSPS</text:p>
          </table:table-cell>
        </table:table-row>
        <table:table-row table:style-name="TableRow3314">
          <table:table-cell table:style-name="TableCell3315">
            <text:p text:style-name="P3316">10.</text:p>
          </table:table-cell>
          <table:table-cell table:style-name="TableCell3317">
            <text:p text:style-name="P3318">Vandens ėmimo ir gerinimo įrenginių projektavimas:</text:p>
            <text:p text:style-name="Normal">10.1. Pagrindiniai naudotini geriamojo vandens šaltiniai Lietuvoje;</text:p>
            <text:p text:style-name="Normal">10.2. Požeminių vandens šaltinių sanitarinės apsaugos zonos;</text:p>
            <text:p text:style-name="Normal">10.3.<text:s/>Pagrindiniai reikalavimai griežto režimo apsaugos juostai, jos dydžiui;</text:p>
            <text:p text:style-name="Normal">10.4. Pagrindiniai kriterijai, kuriais vadovaujamasi projektuojant vandens gerinimo įrenginius;</text:p>
            <text:p text:style-name="Normal">10.5. Populiariausi geležies šalinimo iš vandens būdai;</text:p>
            <text:p text:style-name="Normal">10.6. Pagrindiniai kriterijai, kuriais vadovaujamasi projektuojant vandenvietes;</text:p>
            <text:p text:style-name="Normal">10.7. Vandens kėlimo siurblinių kategorijos;</text:p>
            <text:p text:style-name="Normal">10.8. Slėginių ir siurbimo linijų skaičius.</text:p>
          </table:table-cell>
          <table:table-cell table:style-name="TableCell3319">
            <text:p text:style-name="P3320">TSPS</text:p>
          </table:table-cell>
        </table:table-row>
        <table:table-row table:style-name="TableRow3321">
          <table:table-cell table:style-name="TableCell3322">
            <text:p text:style-name="P3323">11.</text:p>
          </table:table-cell>
          <table:table-cell table:style-name="TableCell3324">
            <text:p text:style-name="P3325">Nuotakyno ir nuotekų valymo įrenginių projektavimas:</text:p>
            <text:p text:style-name="Normal">11.1. Reikalavimai nuotekų valymui pagal SM, BDS<text:span text:style-name="T3326">7</text:span>, visuminį P ir visuminį N;</text:p>
            <text:p text:style-name="Normal">11.2. Į miestų nuotakyną išleidžiamų nuotekų užterštumo normos;</text:p>
            <text:p text:style-name="Normal">11.3. Nuotekų, išleidžiamų į paviršiaus vandenis, pagrindinės užterštumo normos;</text:p>
            <text:p text:style-name="Normal">11.4. Projektinė medžiaga (albumai), kuria vadovaujamasi projektuojant ir svarstant nuotakyno apžiūros šulinius;</text:p>
            <text:p text:style-name="Normal">11.5. Pagrindiniai reikalavimai paviršiaus (lietaus ir polaidžio) nuotekų surinkimui;</text:p>
            <text:p text:style-name="Normal">11.6. Fosforo šalinimo iš nuotekų metodai. Azoto šalinimo iš nuotekų metodai;</text:p>
            <text:p text:style-name="Normal">11.7. Populiariausios komunalinių nuotekų valymo technologinės<text:s/>schemos;</text:p>
            <text:p text:style-name="Normal">11.8. Atvejai, kada taikoma dvilaipsnė nuotekų valymo technologinė sistema;</text:p>
            <text:p text:style-name="Normal">11.9. Reikalingos veikliojo dumblo koncentracijos biologinio valymo įrenginiuose;</text:p>
            <text:p text:style-name="Normal">11.10. Kas yra denitrifikatoriai ir kam jie naudojami;</text:p>
            <text:p text:style-name="Normal">11.11. Procesai anoksinėje zonoje;</text:p>
            <text:p text:style-name="Normal">11.12. Procesai nitrifikatoriuose (aeracinėse zonose);</text:p>
            <text:p text:style-name="Normal">11.13. Efektyviausios priemonės dumblo ir nuotekų mišiniui maišyti anaerobinėse zonose;</text:p>
            <text:p text:style-name="Normal">11.14. Efektyviausi dumblo apdorojimo būdai;</text:p>
            <text:p text:style-name="Normal">11.15. Įrenginiai dumblui sausinti;</text:p>
            <text:p text:style-name="Normal">11.16. Biodujų, gaunamų pūdant<text:s/>dumblą nuotekų valyklose, panaudojimas.</text:p>
          </table:table-cell>
          <table:table-cell table:style-name="TableCell3327">
            <text:p text:style-name="P3328">TSPS</text:p>
          </table:table-cell>
        </table:table-row>
        <table:table-row table:style-name="TableRow3329">
          <table:table-cell table:style-name="TableCell3330">
            <text:p text:style-name="P3331">12.</text:p>
          </table:table-cell>
          <table:table-cell table:style-name="TableCell3332">
            <text:p text:style-name="P3333">Teritorijų bendrasis planavimas:</text:p>
            <text:p text:style-name="P3334">12.1. Norminiai dokumentai, reglamentuojantys teritorijų planavimo dokumentų rengimą;</text:p>
            <text:p text:style-name="P3335">12.2. Norminiai dokumentai, reglamentuojantys teritorijų planavimo dokumentų svarstymą<text:s/>ir derinimą;</text:p>
            <text:p text:style-name="P3336">12.3. Teritorijų planavimo tikslai;</text:p>
            <text:p text:style-name="P3337">12.4. Teritorijų planavimo lygmenys;</text:p>
            <text:p text:style-name="P3338">12.5. Teritorijų planavimo rūšys;</text:p>
            <text:p text:style-name="P3339">12.6. Teritorijų planavimo proceso etapai;</text:p>
            <text:p text:style-name="P3340">12.7. Teritorijų planavimo dokumentų rengėjai;</text:p>
            <text:p text:style-name="P3341">12.8. Teritorijų planavimo duomenų registro ir<text:s/>banko paskirtis bei lygmenys;</text:p>
            <text:p text:style-name="P3342">12.9. Reikalavimai teritorijų planavimo viešumui;</text:p>
            <text:p text:style-name="P3343">12.10. Valstybinę teritorijų planavimo priežiūrą atliekančios institucijos ir jų funkcijos;</text:p>
            <text:p text:style-name="P3344">12.11. Pagrindiniai valstybės paslapčių ir jų apsaugos įstatymo reikalavimai;</text:p>
            <text:p text:style-name="P3345">12.12. Pradinių duomenų projektavimui sudėtis;</text:p>
            <text:p text:style-name="P3346">12.13. Planavimo sąlygų sudėtis ir apimtis, Planavimo sąlygų parengimo tvarka;</text:p>
            <text:p text:style-name="P3347">12.14. Bendrojo planavimo objektai;</text:p>
            <text:p text:style-name="P3348">12.15. Bendrojo planavimo uždaviniai;</text:p>
            <text:p text:style-name="P3349">12.16. Bendrojo planavimo organizatoriai ir pagrindinės jų funkcijos;</text:p>
            <text:p text:style-name="P3350">12.17. Bendrojo planavimo dokumentai;</text:p>
            <text:p text:style-name="P3351">12.18. Bendrojo planavimo proceso sudėtinės dalys;</text:p>
            <text:p text:style-name="P3352">12.19. Bendrojo plano parengiamojo etapo darbai;</text:p>
            <text:p text:style-name="P3353">12.20. Bendrojo plano esamos būklės stadijos darbai;</text:p>
            <text:p text:style-name="P3354">12.21. Bendrojo plano koncepcijos stadijos darbai;</text:p>
            <text:p text:style-name="P3355">12.22. Bendrojo plano sprendinių konkretizavimo stadijos darbai;</text:p>
            <text:p text:style-name="P3356">12.23. Apskrities teritorijos bendrojo (generalinio) plano parengimo ypatumai;</text:p>
            <text:p text:style-name="P3357">12.24. Savivaldybės teritorijos bendrojo plano parengimo ypatumai;</text:p>
            <text:p text:style-name="P3358">12.25. Miestų ir miestelių teritorijos bendrojo plano parengimo ypatumai;</text:p>
            <text:p text:style-name="P3359">12.26. Bendrųjų planų parengimas;</text:p>
            <text:p text:style-name="Normal"><text:span text:style-name="T3360">12.27. Bendrųjų planų viešas svarstymas, derinimas, keitimas.</text:span></text:p>
          </table:table-cell>
          <table:table-cell table:style-name="TableCell3361">
            <text:p text:style-name="P3362">TSPS</text:p>
          </table:table-cell>
        </table:table-row>
        <table:table-row table:style-name="TableRow3363">
          <table:table-cell table:style-name="TableCell3364">
            <text:p text:style-name="P3365">13.</text:p>
          </table:table-cell>
          <table:table-cell table:style-name="TableCell3366">
            <text:p text:style-name="P3367">Teritorijų detalusis planavimas:</text:p>
            <text:p text:style-name="P3368">13.1. Norminiai dokumentai, reglamentuojantys detaliųjų planų rengimo, derinimo ir tvirtinimo<text:s/>tvarką;</text:p>
            <text:p text:style-name="P3369">13.2. Detaliojo planavimo objektai ir uždaviniai;</text:p>
            <text:p text:style-name="P3370">13.3. Detaliųjų planų organizatoriai (užsakovai). Detaliojo planavimo procesas;</text:p>
            <text:p text:style-name="P3371">13.4. Detaliojo planavimo dokumentai;</text:p>
            <text:p text:style-name="P3372">13.5. Detaliojo planavimo procesas;</text:p>
            <text:p text:style-name="P3373">13.6. Detaliojo planavimo privalomumas;</text:p>
            <text:p text:style-name="P3374">13.7. Detaliųjų planų rengėjai;</text:p>
            <text:p text:style-name="P3375">13.8. Detaliųjų planų tvirtinimas;</text:p>
            <text:p text:style-name="P3376">13.9. Tvarka, pagal kurią fiziniai ir juridiniai asmenys gali pradėti rengti detalųjį planą;</text:p>
            <text:p text:style-name="P3377">13.10. Detaliųjų planų parengimo kainos nustatymas;</text:p>
            <text:p text:style-name="P3378">13.11. Detaliojo plano pradinių duomenų ir<text:s/>projekto sudėtis;</text:p>
            <text:p text:style-name="P3379">13.12. Detaliojo plano parengimas;</text:p>
            <text:p text:style-name="Normal">13.13. Detaliųjų planų derinimas, tvirtinimas, keitimas.</text:p>
          </table:table-cell>
          <table:table-cell table:style-name="TableCell3380">
            <text:p text:style-name="P3381">TSPS</text:p>
          </table:table-cell>
        </table:table-row>
        <table:table-row table:style-name="TableRow3382">
          <table:table-cell table:style-name="TableCell3383">
            <text:p text:style-name="P3384">14.</text:p>
          </table:table-cell>
          <table:table-cell table:style-name="TableCell3385">
            <text:p text:style-name="P3386">Teritorijų specialusis planavimas:</text:p>
            <text:p text:style-name="P3387">14.1. Specialiojo planavimo objektai;</text:p>
            <text:p text:style-name="P3388">14.2. Specialiojo planavimo uždaviniai;</text:p>
            <text:p text:style-name="P3389">14.3. Specialiojo planavimo organizatoriai;</text:p>
            <text:p text:style-name="P3390">14.4. Specialiojo teritorijų planavimo dokumentai;</text:p>
            <text:p text:style-name="P3391">14.5. Specialiojo planavimo procesas;</text:p>
            <text:p text:style-name="P3392">14.6. Specialiųjų planų rengėjai ir finansavimas;</text:p>
            <text:p text:style-name="P3393">14.7. Specialiojo plano sudėtis ir turinys;</text:p>
            <text:p text:style-name="P3394">14.8. Specialiojo plano viešas svarstymas, derinimas<text:s/>ir tikrinimas;</text:p>
            <text:p text:style-name="P3395">14.9. Specialiojo plano tvirtinimas;</text:p>
            <text:p text:style-name="Normal"><text:span text:style-name="T3396">14.10. Specialiųjų planų galiojimas ir keitimas.</text:span></text:p>
          </table:table-cell>
          <table:table-cell table:style-name="TableCell3397">
            <text:p text:style-name="P3398">TSPS</text:p>
          </table:table-cell>
        </table:table-row>
      </table:table>
      <text:p text:style-name="Normal"/>
      <text:p text:style-name="P3399"><text:span text:style-name="T3400">IV</text:span><text:span text:style-name="T3401">.<text:s/></text:span><text:span text:style-name="T3402">TEISĖS AKTŲ IR LITERATŪROS SĄRAŠAS</text:span></text:p>
      <text:p text:style-name="P3403"/>
      <text:p text:style-name="P3404">6. Lietuvos Respublikos statybos įstatymas (Žin., 1996, Nr.<text:s/><text:a xlink:href="https://www.e-tar.lt/portal/lt/legalAct/TAR.F31E79DEC55D" office:target-frame-name="_blank" xlink:show="new"><text:span text:style-name="T3405">32-788</text:span></text:a>; 2001, Nr.<text:s/><text:a xlink:href="https://www.e-tar.lt/portal/lt/legalAct/TAR.80A638E6C263" office:target-frame-name="_blank" xlink:show="new"><text:span text:style-name="T3406">101-3597</text:span></text:a>);<text:s/></text:p>
      <text:p text:style-name="P3407">7. Lietuvos Respublikos geriamojo vandens tiekimo ir nuotekų tvarkymo įstatymas (Žin.,<text:s/>2006, Nr.<text:s/><text:a xlink:href="https://www.e-tar.lt/portal/lt/legalAct/TAR.0AE0464E0EDE" office:target-frame-name="_blank" xlink:show="new"><text:span text:style-name="T3408">82-3260</text:span></text:a>);</text:p>
      <text:p text:style-name="P3409">8. Lietuvos Respublikos aplinkos apsaugos įstatymas (Žin., 1992, Nr.<text:s/><text:a xlink:href="https://www.e-tar.lt/portal/lt/legalAct/TAR.E2780B68DE62" office:target-frame-name="_blank" xlink:show="new"><text:span text:style-name="T3410">5-75</text:span></text:a>);</text:p>
      <text:p text:style-name="P3411">9. Lietuvos Respublikos vandens įstatymas (Žin., 1997, Nr.<text:s/><text:a xlink:href="https://www.e-tar.lt/portal/lt/legalAct/TAR.B3CC2C0B9BD2" office:target-frame-name="_blank" xlink:show="new"><text:span text:style-name="T3412">104-2615</text:span></text:a>; 2003, Nr. 36-1544);</text:p>
      <text:p text:style-name="P3413">10. Lietuvos Respublikos geriamojo vandens įstatymas (Žin., 2001, Nr.<text:s/><text:a xlink:href="https://www.e-tar.lt/portal/lt/legalAct/TAR.9893688FA176" office:target-frame-name="_blank" xlink:show="new"><text:span text:style-name="T3414">64-2327</text:span></text:a>);</text:p>
      <text:p text:style-name="P3415">11. Lietuvos Respublikos atliekų tvarkymo įstatymas (Žin., 1998, Nr.<text:s/><text:a xlink:href="https://www.e-tar.lt/portal/lt/legalAct/TAR.8D38517814F1" office:target-frame-name="_blank" xlink:show="new"><text:span text:style-name="T3416">61-1726</text:span></text:a>; 2002, Nr.<text:s/><text:a xlink:href="https://www.e-tar.lt/portal/lt/legalAct/TAR.4D5E88FF9E5A" office:target-frame-name="_blank" xlink:show="new"><text:span text:style-name="T3417">72-3016</text:span></text:a>);</text:p>
      <text:p text:style-name="P3418">12. Lietuvos Respublikos planuojamos ūkinės veiklos poveikio aplinkai vertinimo įstatymas (Žin., 1996, Nr.<text:s/><text:a xlink:href="https://www.e-tar.lt/portal/lt/legalAct/TAR.0539E2FEB29E" office:target-frame-name="_blank" xlink:show="new"><text:span text:style-name="T3419">82-1965</text:span></text:a>; 2005, Nr. 84-3105);</text:p>
      <text:p text:style-name="P3420">13. Lietuvos Respublikos saugomų teritorijų įstatymas (Žin., 2001, Nr.<text:s/><text:a xlink:href="https://www.e-tar.lt/portal/lt/legalAct/TAR.BB29FCA04DF2" office:target-frame-name="_blank" xlink:show="new"><text:span text:style-name="T3421">108-3902</text:span></text:a>);<text:s/></text:p>
      <text:p text:style-name="P3422">14. Lietuvos Respublikos teritorijų planavimo įstatymas (Žin., 1995, Nr.<text:s/><text:a xlink:href="https://www.e-tar.lt/portal/lt/legalAct/TAR.26B563184529" office:target-frame-name="_blank" xlink:show="new"><text:span text:style-name="T3423">107-2391</text:span></text:a>; 2004, Nr.<text:s/><text:a xlink:href="https://www.e-tar.lt/portal/lt/legalAct/TAR.1C65A214E386" office:target-frame-name="_blank" xlink:show="new"><text:span text:style-name="T3424">21-617</text:span></text:a>);<text:s/></text:p>
      <text:p text:style-name="P3425">15. STR 2.07.01:2003 „Vandentiekis ir nuotekų šalintuvas. Pastato inžinerinės sistemos. Lauko inžineriniai tinklai“ (Žin., 2003, Nr.<text:s/><text:a xlink:href="https://www.e-tar.lt/portal/lt/legalAct/TAR.EFD8078E42A8" office:target-frame-name="_blank" xlink:show="new"><text:span text:style-name="T3426">83-3804</text:span></text:a>);</text:p>
      <text:p text:style-name="P3427">16. STR 2.02.05:2004 „Nuotekų valyklos. Pagrindinės nuostatos“ (Žin., 2004, Nr.<text:s/><text:a xlink:href="https://www.e-tar.lt/portal/lt/legalAct/TAR.C11DD7347AC0" office:target-frame-name="_blank" xlink:show="new"><text:span text:style-name="T3428">116-4346</text:span></text:a>);</text:p>
      <text:p text:style-name="P3429">17. STR 2.01.01(3):1999 „Esminiai statinio reikalavimai. Higiena, sveikata, aplinkos apsauga“ (Žin., 2000, Nr.<text:s/><text:a xlink:href="https://www.e-tar.lt/portal/lt/legalAct/TAR.19AD91BDE89C" office:target-frame-name="_blank" xlink:show="new"><text:span text:style-name="T3430">8-215</text:span></text:a>);</text:p>
      <text:p text:style-name="P3431">18. STR 1.01.05:2007 „Normatyviniai statybos techniniai dokumentai“ (Žin., 2007, Nr.<text:s/><text:a xlink:href="https://www.e-tar.lt/portal/lt/legalAct/TAR.7EAD4AB6EB52" office:target-frame-name="_blank" xlink:show="new"><text:span text:style-name="T3432">131-5326</text:span></text:a>);</text:p>
      <text:p text:style-name="P3433">19. STR 1.01.09:2003<text:span text:style-name="T3434"><text:s/></text:span>„Statinių klasifikavimas pagal jų naudojimo paskirtį“<text:span text:style-name="T3435"><text:s/></text:span>(Žin., 2003, Nr.<text:s/><text:a xlink:href="https://www.e-tar.lt/portal/lt/legalAct/TAR.358675FB0A82" office:target-frame-name="_blank" xlink:show="new"><text:span text:style-name="T3436">58-2611</text:span></text:a>);</text:p>
      <text:p text:style-name="P3437">20. STR 1.01.07:2010 „Nesudėtingi statiniai“ (Žin., 2010, Nr.<text:s/><text:a xlink:href="https://www.e-tar.lt/portal/lt/legalAct/TAR.49C63507B0F8" office:target-frame-name="_blank" xlink:show="new"><text:span text:style-name="T3438">115-5903</text:span></text:a>);</text:p>
      <text:p text:style-name="P3439">21. STR 1.01.06:2010<text:span text:style-name="T3440"><text:s/></text:span>„Ypatingi statiniai“<text:span text:style-name="T3441"><text:s/></text:span>(Žin., 2010, Nr.<text:s/><text:a xlink:href="https://www.e-tar.lt/portal/lt/legalAct/TAR.26F602F9D89C" office:target-frame-name="_blank" xlink:show="new"><text:span text:style-name="T3442">115-5904</text:span></text:a>);</text:p>
      <text:p text:style-name="P3443">22. STR 2.01.01(2):1999 „Esminiai statinio reikalavimai. Gaisrinė sauga“ (Žin., 2000, Nr.<text:s/><text:a xlink:href="https://www.e-tar.lt/portal/lt/legalAct/TAR.6CA64A9DFF4C" office:target-frame-name="_blank" xlink:show="new"><text:span text:style-name="T3444">17-424</text:span></text:a>);</text:p>
      <text:p text:style-name="P3445">23. STR 2.01.01(3):1999 „Esminiai statinio reikalavimai. Higiena, sveikata, aplinkos apsauga“ (Žin., 2000, Nr.<text:s/><text:a xlink:href="https://www.e-tar.lt/portal/lt/legalAct/TAR.19AD91BDE89C" office:target-frame-name="_blank" xlink:show="new"><text:span text:style-name="T3446">8-215</text:span></text:a>);</text:p>
      <text:p text:style-name="P3447">24. STR 1.05.06:2010<text:span text:style-name="T3448"><text:s/></text:span>„Statinio projektavimas“<text:span text:style-name="T3449"><text:s/></text:span>(Žin., 2002, Nr.<text:s/><text:a xlink:href="https://www.e-tar.lt/portal/lt/legalAct/TAR.4B846935CBE9" office:target-frame-name="_blank" xlink:show="new"><text:span text:style-name="T3450">54-2144</text:span></text:a>; 2010, Nr.<text:s/><text:a xlink:href="https://www.e-tar.lt/portal/lt/legalAct/TAR.2BC82ED1190B" office:target-frame-name="_blank" xlink:show="new"><text:span text:style-name="T3451">115-5902</text:span></text:a>);</text:p>
      <text:p text:style-name="P3452">25. STR 1.12.05:2002 „Gyvenamųjų namų naudojimo ir priežiūros privalomieji reikalavimai ir jų įgyvendinimo tvarka“ (Žin., 2002, Nr.<text:s/><text:a xlink:href="https://www.e-tar.lt/portal/lt/legalAct/TAR.66297892965F" office:target-frame-name="_blank" xlink:show="new"><text:span text:style-name="T3453">81-3504</text:span></text:a>); 26. STR 2.07.01:2003 „Vandentiekis ir nuotekų šalintuvas. Pastato inžinerinės sistemos. Lauko inžineriniai tinklai“ (Žin., 2003, Nr.<text:s/><text:a xlink:href="https://www.e-tar.lt/portal/lt/legalAct/TAR.EFD8078E42A8" office:target-frame-name="_blank" xlink:show="new"><text:span text:style-name="T3454">83-3804</text:span></text:a>);<text:s/></text:p>
      <text:p text:style-name="P3455">27. Nuotekų tvarkymo reglamentas (Žin.,<text:s/><text:span text:style-name="T3456">2006, Nr.<text:s/></text:span><text:a xlink:href="https://www.e-tar.lt/portal/lt/legalAct/TAR.4D0DFCDD673A" office:target-frame-name="_blank" xlink:show="new"><text:span text:style-name="T3457">59-2103</text:span></text:a>);</text:p>
      <text:p text:style-name="P3458">28. Priešgaisrinės apsaugos ir gelbėjimo departamento prie Vidaus reikalų ministerijos direktoriaus įsakymas „Dėl normatyvinių statinio saugos dokumentų patvirtinimo“ (Žin., 2007, Nr.<text:s/><text:a xlink:href="https://www.e-tar.lt/portal/lt/legalAct/TAR.421B4FA0FA60" office:target-frame-name="_blank" xlink:show="new"><text:span text:style-name="T3459">25-953</text:span></text:a>);<text:s/></text:p>
      <text:p text:style-name="P3460">29. Lietuvos Respublikos aplinkos<text:s/>ministro įsakymas „Dėl detaliųjų planų rengimo taisyklių patvirtinimo“ (Žin., 2004, Nr.<text:s/><text:a xlink:href="https://www.e-tar.lt/portal/lt/legalAct/TAR.8979106304B9" office:target-frame-name="_blank" xlink:show="new"><text:span text:style-name="T3461">79-2809</text:span></text:a>);<text:s/></text:p>
      <text:p text:style-name="P3462">30. Lietuvos Respublikos žemės ūkio ministro ir Lietuvos Respublikos<text:s/>aplinkos ministro įsakymas „Dėl žemėtvarkos schemų rengimo taisyklių patvirtinimo“ (Žin., 2004, Nr.<text:s/><text:a xlink:href="https://www.e-tar.lt/portal/lt/legalAct/TAR.A8B7A45773D9" office:target-frame-name="_blank" xlink:show="new"><text:span text:style-name="T3463">140-5148</text:span></text:a>);</text:p>
      <text:p text:style-name="P3464">31. Lietuvos Respublikos susisiekimo ministro ir Lietuvos Respublikos aplinkos ministro įsakymas „Dėl susisiekimo komunikacijų specialiųjų planų rengimo taisyklių patvirtinimo“ (Žin., 2006, Nr.<text:s/><text:a xlink:href="https://www.e-tar.lt/portal/lt/legalAct/TAR.3CE1F108CBCD" office:target-frame-name="_blank" xlink:show="new"><text:span text:style-name="T3465">130-4924</text:span></text:a>);</text:p>
      <text:p text:style-name="P3466">32. Lietuvos Respublikos ūkio ministro ir Lietuvos Respublikos aplinkos ministro įsakymas „Dėl didžiųjų prekybos įmonių išdėstymo specialiųjų planų rengimo taisyklių patvirtinimo“ (Žin., 2004, Nr.<text:s/><text:a xlink:href="https://www.e-tar.lt/portal/lt/legalAct/TAR.7D971D3EEB0F" office:target-frame-name="_blank" xlink:show="new"><text:span text:style-name="T3467">96-3552</text:span></text:a>);<text:s/></text:p>
      <text:p text:style-name="P3468">33. Lietuvos Respublikos aplinkos ministro įsakymas „Dėl aukštybinių pastatų išdėstymo specialiųjų planų rengimo taisyklių ir kraštovaizdžio tvarkymo specialiųjų planų rengimo taisyklių patvirtinimo“ (Žin., 2004, Nr.<text:s/><text:a xlink:href="https://www.e-tar.lt/portal/lt/legalAct/TAR.C123DA4D6E39" office:target-frame-name="_blank" xlink:show="new"><text:span text:style-name="T3469">79-2811</text:span></text:a>);</text:p>
      <text:p text:style-name="P3470">34. Lietuvos Respublikos aplinkos ministro įsakymas „Dėl apskrities teritorijos bendrojo (generalinio) plano rengimo, savivaldybės teritorijos bendrojo plano<text:s/>rengimo ir miestų ir miestelių bendrųjų planų rengimo taisyklių patvirtinimo“ (Žin., 2004, Nr.<text:s/><text:a xlink:href="https://www.e-tar.lt/portal/lt/legalAct/TAR.4533D13BE8B3" office:target-frame-name="_blank" xlink:show="new"><text:span text:style-name="T3471">83-3029</text:span></text:a>);</text:p>
      <text:p text:style-name="P3472">35. Vandentvarkos ūkio (vandens tiekimo ir nuotekų šalinimo)<text:s/>plėtros strategija (Žin.,<text:s/><text:span text:style-name="T3473">2007, Nr.<text:s/></text:span><text:a xlink:href="https://www.e-tar.lt/portal/lt/legalAct/TAR.DA99AE0E5800" office:target-frame-name="_blank" xlink:show="new"><text:span text:style-name="T3474">110-4521</text:span></text:a>);</text:p>
      <text:p text:style-name="P3475">36. Geriamojo vandens tiekimo ir nuotekų tvarkymo 2008–2015 metų plėtros strategija (Žin., 2008, Nr.<text:s/><text:a xlink:href="https://www.e-tar.lt/portal/lt/legalAct/TAR.44AF11732851" office:target-frame-name="_blank" xlink:show="new"><text:span text:style-name="T3476">104-3975</text:span></text:a>);<text:s/></text:p>
      <text:p text:style-name="P3477">37. LAND 4-99 „Gręžinių vandeniui tiekti ir vandens šiluminei energijai naudoti projektavimo, įrengimo, konservavimo bei likvidavimo tvarka“ (Žin., 1999, Nr.<text:s/><text:a xlink:href="https://www.e-tar.lt/portal/lt/legalAct/TAR.8685834FB072" office:target-frame-name="_blank" xlink:show="new"><text:span text:style-name="T3478">112-3263</text:span></text:a>);</text:p>
      <text:p text:style-name="P3479">38. LAND 21-01 „Aplinkosauginių buitinių nuotekų filtravimo įrenginių įrengimo gamtinėmis sąlygomis taisyklės“ (Žin., 2001, Nr.<text:s/><text:a xlink:href="https://www.e-tar.lt/portal/lt/legalAct/TAR.57F737B1A208" office:target-frame-name="_blank" xlink:show="new"><text:span text:style-name="T3480">41-1438</text:span></text:a>);</text:p>
      <text:p text:style-name="P3481">39. LAND 46-2002 „Vandens kokybė. Skendinčių medžiagų nustatymas. Košimo pro stiklo pluošto koštuvo metodas“ (Žin., 2002, Nr. 80- 3477);<text:s/></text:p>
      <text:p text:style-name="P3482">40. LAND 61-2003 „Vandens kokybė. Dujų chromatografijos metodas naftos angliavandenilių indeksui (naftos produktų koncentracijai)“ (Žin., 2003, Nr.<text:s/><text:a xlink:href="https://www.e-tar.lt/portal/lt/legalAct/TAR.438B30CE3969" office:target-frame-name="_blank" xlink:show="new"><text:span text:style-name="T3483">122-5552</text:span></text:a>);<text:s/></text:p>
      <text:p text:style-name="P3484">41. LAND 65-2005 „Vandens kokybė. Nitratų kiekio nustatymas. Spektrometrinis metodas, vartojant sulfosalicilo rūgštį“ (Žin., 2005, Nr.<text:s/><text:a xlink:href="https://www.e-tar.lt/portal/lt/legalAct/TAR.54C30958336D" office:target-frame-name="_blank" xlink:show="new"><text:span text:style-name="T3485">59-2084</text:span></text:a>);</text:p>
      <text:p text:style-name="P3486">42. LAND 66-2005 „Vandens kokybė. Nitratų kiekio nustatymas. Spektrometrinis metodas, vartojant 2,6-dimetilfenolį“ (Žin., 2005, Nr.<text:s/><text:a xlink:href="https://www.e-tar.lt/portal/lt/legalAct/TAR.54C30958336D" office:target-frame-name="_blank" xlink:show="new"><text:span text:style-name="T3487">59-2084</text:span></text:a>);</text:p>
      <text:p text:style-name="P3488">43. HN 44:2006 „Vandenviečių sanitarinių apsaugos<text:s/>zonų nustatymas ir priežiūra“ (Žin., 2006, Nr.<text:s/><text:a xlink:href="https://www.e-tar.lt/portal/lt/legalAct/TAR.2D4E6AA46728" office:target-frame-name="_blank" xlink:show="new"><text:span text:style-name="T3489">81-3217</text:span></text:a>);<text:s/></text:p>
      <text:p text:style-name="P3490">44. LST EN 1990:2004 „Konstrukcijų projektavimo pagrindai“;</text:p>
      <text:p text:style-name="P3491">45. LST ISO 4067-1:1994 „Technikos brėžiniai. Pastatų įranga. 1-oji dalis. Grafiniai ženklai vandentiekiui, kanalizacijai, šildymui ir vėdinimui vaizduoti“;<text:s/></text:p>
      <text:p text:style-name="P3492">46. LST 1569:2000 „Statinio projektas. Lauko inžinerinių tinklų grafiniai ženklai“;</text:p>
      <text:p text:style-name="P3493">47. LST EN 805:2000 „Vandentieka. Lauko sistemos ir jų dalys. Reikalavimai“;</text:p>
      <text:p text:style-name="P3494">48. LST EN 1508:2000 „Vandentieka. Vandens laikymo sistemos ir jų dalys“;<text:s/></text:p>
      <text:p text:style-name="P3495">49. LST EN 1295:2000 „Požeminių vamzdynų atsparumo įvairioms apkrovoms apskaičiavimas“;</text:p>
      <text:p text:style-name="P3496">50. LST EN 752-1:2000 „Lauko nuotakynas. l dalis. Bendrosios nuostatos ir apibrėžimai“;</text:p>
      <text:p text:style-name="P3497">51. LST EN 752-2:2000 „Lauko nuotakynas. 2 dalis. Tinkamumo reikalavimai“;</text:p>
      <text:p text:style-name="P3498">52. LST EN 752-3:2002 „Lauko nuotakynas. 3 dalis. Planavimas“;</text:p>
      <text:p text:style-name="P3499">53. LST EN 752-4:2002 „Lauko nuotakynas. 4 dalis. Hidraulinis skaičiavimas ir aplinkos veiksniai“;</text:p>
      <text:p text:style-name="P3500">54. LST EN 752-5:2002 „Lauko nuotakynas. 5 dalis. Atnaujinimas“;</text:p>
      <text:p text:style-name="P3501">55. LST EN 752-6:2000 „Lauko nuotakynas. 6 dalis. Siurbliai“;</text:p>
      <text:p text:style-name="P3502">56. LST EN 752-7:2002 „Lauko nuotakynas. 7 dalis. Priežiūra ir naudojimas“;</text:p>
      <text:p text:style-name="P3503">57. LST EN<text:s/>1610:2000 „Nuotakyno tiesimas ir bandymas“;</text:p>
      <text:p text:style-name="P3504">58. LST EN 12889:2000 „Nekasamasis nuotakyno tiesimas ir bandymas“;</text:p>
      <text:p text:style-name="P3505">59. LST EN 1671:2000 „Slėginiai lauko nuotakynai“;</text:p>
      <text:p text:style-name="P3506">60. LST EN 12255-1:2002 „Nuotekų valyklos. l dalis. Bendrieji statybos principai“;</text:p>
      <text:p text:style-name="P3507">61. LST EN 12255-3:2002 „Nuotekų valyklos. 3 dalis. Parengtinis valymas“;</text:p>
      <text:p text:style-name="P3508">62. LST EN 12255-4:2002 „Nuotekų valyklos. 4 dalis. Pirminis sėsdinimas“;</text:p>
      <text:p text:style-name="P3509">63. LST EN 12255-6:2002 „Nuotekų valyklos. 6 dalis. Veikliojo dumblo procesas“;</text:p>
      <text:p text:style-name="P3510">64. LST<text:s/>EN 12255-7:2002 „Nuotekų valyklos. 7 dalis. Biologiniai plėveliniai reaktoriai“;</text:p>
      <text:p text:style-name="P3511">65. LST EN 12255-8.2002 „Nuotekų valyklos. 8 dalis. Dumblo apdorojimas ir sandėliavimas“;<text:s/></text:p>
      <text:p text:style-name="P3512">66. LST EN 12255-9:2002 „Nuotekų valyklos. 9 dalis. Kvapo slopinimas ir vėdinimas“;<text:s/></text:p>
      <text:p text:style-name="P3513">67. LST EN 12255-10:2002 „Nuotekų valyklos. 10 dalis. Saugumo principai“;</text:p>
      <text:p text:style-name="P3514">68. LST EN 12255-11:2002 „Nuotekų valyklos. 11 d. Būtini bendrieji duomenys“ (www.lsd.lt);</text:p>
      <text:p text:style-name="P3515">69. K. Dabužinskas, A. Dumbliauskas, A. Kusta. „Siurbliai ir siurblinės“. „Mokslas“, Vilnius, 1975;<text:s/></text:p>
      <text:p text:style-name="P3516">70. A. Sakalauskas. „Vandens imtuvų projektavimas“. „Technika“, Vilnius, 1992;</text:p>
      <text:p text:style-name="P3517">71. V. Šulga. „Pastatų vandentiekiai ir nuotekų šalintuvai“. „Technika“, Vilnius, 1994;</text:p>
      <text:p text:style-name="P3518">72. A. Matuzevičius „Nuotekų valymas aktyviuoju dumblu“. „Technika“, Vilnius, 1997;</text:p>
      <text:p text:style-name="P3519">73. A. Matuzevičius „Rekomendacijos biologinio valymo įrenginiams projektuoti“. Vilnius, 1997;</text:p>
      <text:p text:style-name="P3520">74. G. Marčiukaitis „<text:span text:style-name="T3521">Sluoksniuotųjų konstrukcijų ir mažagabaričių dirbinių skaičiavimas“.</text:span><text:s/>„Technika“, Vilnius, 1997;</text:p>
      <text:p text:style-name="P3522">75. A. Sakalauskas ir kt. „Geležies ir mangano šalinimas iš požeminio vandens“. VGTU, Geologijos institutas, Vilnius, 2000;</text:p>
      <text:p text:style-name="P3523">76. R. Pekus „Inžinerinių tinklų hidrauliniai skaičiavimai“. „Technika“, Vilnius, 2003;<text:s/></text:p>
      <text:p text:style-name="P3524">77.<text:s/>A. Sakalauskas, V. Šulga „Vandentieka. Lauko vandentiekis ir vandens imtuvai. Mokomoji knyga“. „Technika“, Vilnius, 2005;<text:s/></text:p>
      <text:p text:style-name="P3525">78. Z. Paulauskienė „Pastato vandentiekio ir nuotekų šalintuvo projektavimas. Metodikos nurodymai“. „Technika“, Vilnius, 2005;</text:p>
      <text:p text:style-name="P3526">79. M. Rimeika „Nuotakyno projektavimas. Metodikos nurodymai“. „Technika“, Vilnius, 2006;</text:p>
      <text:p text:style-name="P3527">80. A. Sakalauskas, V. Šulga, J. Jankauskas „Vandentieka. Vandens ruošimas. Mokomoji knyga“. „Technika“, Vilnius, 2007;</text:p>
      <text:p text:style-name="P3528">81. E. Levitas, A. Radzevičius, G.<text:s/>Žibienė „Nuotekų surinkimas ir valymas: vadovėlis“. Lietuvos žemės ūkio universitetas, Hidrotechnikos katedra, Kaunas, 2008;</text:p>
      <text:p text:style-name="P3529">82. A.C. Towort, D.D. Ratnayceka, M.J. Brandt „Water supply“. 5th edition, London, 2000;</text:p>
      <text:p text:style-name="P3530">83. G. Tchobanoglous, F. L. Burton, H. D. Stensel „Wastewater Engineering: Treatment and Reuse“. 4th edition, 2002;<text:s/></text:p>
      <text:p text:style-name="P3531">84. N. P. Cheremisinoff „Handbook of water and wastewater treatment technologies“. Butterworth Heinemann, 2002;<text:s/></text:p>
      <text:p text:style-name="P3532"/>
      <text:p text:style-name="P3533"><text:span text:style-name="T3534">V</text:span><text:span text:style-name="T3535">.<text:s/></text:span><text:span text:style-name="T3536">ORGANIZACIJA, ATLIEKANTI PROFESINĮ VERTINIMĄ</text:span></text:p>
      <text:p text:style-name="P3537"/>
      <text:p text:style-name="P3538">85. Organizacija, atliekanti specialistų profesinių žinių vertinimą – Lietuvos vandens tiekėjų asociacija (adresas: Laisvės pr. 117A, Vilnius), dalyvaujanti statybos pagrindinių sričių vadovų atestavimo veikloje nuo 2002 m.<text:s/></text:p>
      <text:p text:style-name="P3539">Asociaciją vienija daugiau nei 100 narių – tai 51 Lietuvos vandentvarkos įmonė ir 52 įmonės, vykdančios veiklą vandentvarkos sektoriuje – statybos, projektavimo, konsultacinėje, įrangos ir medžiagų tiekimo srityse.<text:s/></text:p>
      <text:p text:style-name="P3540">Asociacija ruošia vieningas Asociacijos<text:s/>narių darbui reikalingas metodikas, teikia vandentvarkos įmonėms informaciją apie naujausius mokslo ir technikos pasiekimus, organizuoja ir dalyvauja Asociacijos narių vadovaujančiųjų darbuotojų ir specialistų atestacijoje.</text:p>
      <text:p text:style-name="P3541">LVTA prisideda rengiant mokslinių dalykų mokymo priemones, medžiagą, programas, organizuoja jų vykdymą, organizuoja seminarus, konferencijas, paskaitas, mokymų ciklus. Asociacijos viduje reguliariai vykdomas vandentvarkos specialistų profesinis tobulinimas ir kvalifikacijos ugdymas, kursai aktualiais klausimais.<text:s/></text:p>
      <text:p text:style-name="P3542">LVTA prisideda prie mokslo tiriamųjų darbų viešinimo, padeda įmonėms spręsti įvairias problemas, siūlo sprendimų projektus ir alternatyvas, padeda rengti ir įgyvendinti jų veiklą reglamentuojančius dokumentus, užmegzti bendradarbiavimo ryšius. Asociacija palaiko bendradarbiavimo ryšius su mokslo, konsultacinėmis bei verslo organizacijomis bei aukštos kvalifikacijos konsultantais, dėstytojais ir specialistais iš Lietuvos bei užsienio universitetų, konsultacinių firmų. Asociacija yra sukaupusi nemažą pedagoginę ir organizacinę patirtį, glaudžiai bendradarbiauja ir turi galimybę naudotis VU, VGTU, KTU, LTU profesorių ir docentų, dėstytojų kūrybiniu potencialu bei paslaugomis.</text:p>
      <text:p text:style-name="Normal"/>
      <text:p text:style-name="P3543"><text:span text:style-name="T3544">VI</text:span><text:span text:style-name="T3545">.<text:s/></text:span><text:span text:style-name="T3546">EGZAMINŲ PATALPOS</text:span></text:p>
      <text:p text:style-name="P3547"/>
      <text:p text:style-name="P3548"><text:span text:style-name="T3549">86</text:span><text:span text:style-name="T3550">. Mokymo ir egzaminų pa</text:span><text:span text:style-name="T3551">talpos, kuriose nuolat dirbama, atitinka darbuotojų saugos ir sveikatos reikalavimus. Mokymo patalpa yra aprūpinta šiomis priemonėmis: stalais, kėdėmis; rašomąja lenta; multimedijos projektoriumi; nešiojamuoju kompiuteriu; mokymų metu pastate, kur vyksta k</text:span><text:span text:style-name="T3552">ursai, yra dokumentų dauginimo aparatas, sudarytos sąlygos operatyviam reikalingų dokumentų dauginimui.<text:s/></text:span></text:p>
      <text:p text:style-name="P3553"/>
      <text:p text:style-name="P3554"><text:span text:style-name="T3555">VII</text:span><text:span text:style-name="T3556">.<text:s/></text:span><text:span text:style-name="T3557">PROFESINIŲ ŽINIŲ VERTINIMAS</text:span></text:p>
      <text:p text:style-name="P3558"/>
      <text:p text:style-name="P3559">87. Profesinės žinios patikrinamos ir įvertinamos testais, kurie sudaryti šios programos patvirtintų temų sąrašo pagrindu. Egzamino trukmė – 25 min. Literatūra egzamino metu naudotis negalima.<text:s/></text:p>
      <text:p text:style-name="P3560">Egzaminuojamajam pateikiamas testas, sudarytas iš 12 klausimų. Į<text:s/>pateiktus klausimus asmuo atsako raštu. Žinios įvertinamos teigiamai, jei atsakyta į 75 proc. ir daugiau pateiktų klausimų.<text:s/></text:p>
      <text:p text:style-name="P3561">Jei egzaminuojamojo profesinės žinios įvertinamos neigiamai, profesinių žinių vertinimo komisija nustato sekančią profesinių žinių<text:s/>laikymo datą.</text:p>
      <text:p text:style-name="P3562"/>
      <text:p text:style-name="P3563"><text:span text:style-name="T3564">VIII</text:span><text:span text:style-name="T3565">.<text:s/></text:span><text:span text:style-name="T3566">PROFESINIŲ ŽINIŲ VERTINIMO KOMISIJA</text:span></text:p>
      <text:p text:style-name="P3567"/>
      <text:p text:style-name="P3568">88. Profesinių žinių vertinimo komisija sudaroma ne mažiau kaip iš trijų kvalifikuotų specialistų, turinčių aukštąjį (universitetinį) išsilavinimą bei darbo patirtį vertinamoje (egzaminuojamoje) profesinių žinių srityje, nustatyta tvarka atestuotų ir turinčių atitinkamos srities kvalifikacijos atestatą. LVTA profesinių žinių vertinimo komisija yra sudaryta vadovaujantis STR 1.02.06:2012 „Statybos techninės veiklos pagrindinių sričių vadovų<text:s/>ir teritorijų planavimo specialistų kvalifikaciniai reikalavimai, atestavimo ir teisės pripažinimo tvarkos aprašas“ 33.4 punkto reikalavimais.<text:s/></text:p>
      <text:p text:style-name="P3569">Šios komisijos sudėtį svarsto ir tvirtina LVTA prezidiumas. Komisijos sudėtyje yra bent vienas mokslininkas, dėstantis ar vykdantis mokslinę veiklą vandens tiekimo, nuotekų tvarkymo ar aplinkos apsaugos, statybos inžinerijos srityse. Kiti komisijos nariai turi specialias žinias vandens tiekimo ir nuotekų tvarkymo, aplinkos apsaugos, statybos inžinerijos srityse ir<text:s/>atstovauja projektuotojams, praktikams, mokslo įstaigos atstovams. Į komisijos sudėtį įtraukiamas VšĮ „Vandentvarkos institutas“ direktorius.</text:p>
      <text:p text:style-name="P3570"/>
      <text:p text:style-name="P3571"><text:span text:style-name="T3572">IX</text:span><text:span text:style-name="T3573">.<text:s/></text:span><text:span text:style-name="T3574">INFORMACIJOS SKELBIMAS<text:s/></text:span></text:p>
      <text:p text:style-name="P3575"/>
      <text:p text:style-name="P3576"><text:span text:style-name="T3577">89</text:span><text:span text:style-name="T3578">. Profesinių žinių egzaminų grafikas ir egzaminavimo vieta skelbiama LVT</text:span><text:span text:style-name="T3579">A interneto tinklalapyje www.lvta.lt arba www.spsc.lt.</text:span></text:p>
      <text:p text:style-name="P3580"/>
      <text:p text:style-name="P3581"><text:span text:style-name="T3582">X</text:span><text:span text:style-name="T3583">.<text:s/></text:span><text:span text:style-name="T3584">DOKUMENTAS, ĮRODANTIS TEIGIAMĄ PROFESINIŲ ŽINIŲ ĮVERTINIMĄ</text:span></text:p>
      <text:p text:style-name="P3585"/>
      <text:p text:style-name="P3586"><text:span text:style-name="T3587">90</text:span><text:span text:style-name="T3588">. Pareiškėjui,<text:s/></text:span><text:span text:style-name="T3589">išlaikiusiam profesinių žinių patikrinimo egzaminą, išduodamas profesinių žinių vertinimo protokolo išrašas, kuriame nurodomas jo vardas, pavardė,<text:s/></text:span><text:span text:style-name="T3590">statybos techninės veiklos pagrindinių sričių vadovų pareigos, dokumento išdavimo data ir numeris.<text:s/></text:span></text:p>
      <text:p text:style-name="P3591"/>
      <text:p text:style-name="P3592">ĮVERTINO</text:p>
      <text:p text:style-name="P3593">VĮ Statybos produkcijos sertifikavimo centras<text:s/></text:p>
      <text:p text:style-name="Normal">2012 m. rugsėjo 6 d. raštu Nr. 11108</text:p>
      <text:p text:style-name="P3594"/>
      <text:p text:style-name="P3595">PARENGĖ</text:p>
      <text:p text:style-name="P3596">Lietuvos vandens tiekėjų asociacijos<text:s/></text:p>
      <text:p text:style-name="P3597">prezidentas Bronius Miežutavičius</text:p>
      <text:p text:style-name="P3598"/>
      <text:p text:style-name="P3599">_________________</text:p>
      <text:p text:style-name="P3600"/>
      <text:p text:style-name="P3601"/>
      <text:p text:style-name="P3602"><text:span text:style-name="T3603">Pakeitimai:</text:span></text:p>
      <text:p text:style-name="P3604"/>
      <text:p text:style-name="P3605"><text:span text:style-name="T3606">1.</text:span></text:p>
      <text:p text:style-name="P3607"><text:span text:style-name="T3608">Lietuvos Respublikos aplinkos ministerija,<text:s/></text:span><text:span text:style-name="T3609">Įsakymas</text:span></text:p>
      <text:p text:style-name="P3610"><text:span text:style-name="T3611">Nr.<text:s/></text:span><text:a xlink:href="https://www.e-tar.lt/portal/legalAct.html?documentId=1fab12b0322611e69cf5d89a5fdd27cc" office:target-frame-name="_top" xlink:show="replace"><text:span text:style-name="T3612">D1-426</text:span></text:a><text:span text:style-name="T3613">, 2016-06-13, paskelbta TAR 2016-06-14, i. k. 2016-16601</text:span></text:p>
      <text:p text:style-name="P3614"><text:span text:style-name="T3615">Dėl Lietuvos Respublikos aplinkos ministro 2012 m. spalio 16 d. įsakymo Nr. D1-839</text:span><text:span text:style-name="T3616"><text:s/>„Dėl Lietuvos vandens tiekėjų asociacijos statybos techninės veiklos pagrindinių sričių vadovų profesinių žinių vertinimo egzaminų programų tvirtinimo“ pakeitimo</text:span></text:p>
      <text:p text:style-name="P3617"/>
      <text:p text:style-name="P3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3-12T08:51:00Z</meta:creation-date>
    <dc:date>2019-03-12T08:51:00Z</dc:date>
    <meta:template xlink:href="Normal.dotm" xlink:type="simple"/>
    <meta:editing-cycles>2</meta:editing-cycles>
    <meta:editing-duration>PT0S</meta:editing-duration>
    <meta:document-statistic meta:page-count="31" meta:paragraph-count="290" meta:word-count="21690" meta:character-count="145038" meta:row-count="1030" meta:non-whitespace-character-count="123638"/>
  </office:meta>
</office:document-meta>
</file>