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style>
    <style:style style:name="P96" style:parent-style-name="Normal" style:family="paragraph">
      <style:paragraph-properties fo:text-indent="3.543in"/>
      <style:text-properties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margin-left="0.1965in" fo:margin-right="0.1965in" fo:text-indent="0.4923in">
        <style:tab-stops/>
      </style:paragraph-properties>
    </style:style>
    <style:style style:name="T318" style:parent-style-name="DefaultParagraphFont" style:family="text">
      <style:text-properties fo:font-style="italic" style:font-style-asian="italic" style:font-style-complex="italic" fo:color="#000000"/>
    </style:style>
    <style:style style:name="P319" style:parent-style-name="Normal" style:family="paragraph">
      <style:paragraph-properties fo:text-align="justify" fo:text-indent="0.4923in"/>
      <style:text-properties fo:color="#000000" style:font-size-complex="4pt"/>
    </style:style>
    <style:style style:name="TableColumn321" style:family="table-column">
      <style:table-column-properties style:column-width="6.6937in"/>
    </style:style>
    <style:style style:name="Table320" style:family="table">
      <style:table-properties style:width="6.6937in" fo:margin-left="0in" table:align="left"/>
    </style:style>
    <style:style style:name="TableRow322" style:family="table-row">
      <style:table-row-properties style:min-row-height="1.3048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right="0.1965in" fo:text-indent="0.4923in"/>
      <style:text-properties fo:color="#000000"/>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margin-left="0.1965in" fo:margin-right="0.1965in" fo:text-indent="0.4923in">
        <style:tab-stops/>
      </style:paragraph-properties>
    </style:style>
    <style:style style:name="T328" style:parent-style-name="DefaultParagraphFont" style:family="text">
      <style:text-properties fo:font-style="italic" style:font-style-asian="italic" style:font-style-complex="italic" fo:color="#000000"/>
    </style:style>
    <style:style style:name="P329" style:parent-style-name="Normal" style:family="paragraph">
      <style:paragraph-properties fo:text-align="justify" fo:margin-left="0.1965in" fo:margin-right="0.1965in" fo:text-indent="0.4923in">
        <style:tab-stops/>
      </style:paragraph-properties>
      <style:text-properties fo:color="#000000" style:font-size-complex="4pt"/>
    </style:style>
    <style:style style:name="TableColumn331" style:family="table-column">
      <style:table-column-properties style:column-width="6.8437in"/>
    </style:style>
    <style:style style:name="Table330" style:family="table">
      <style:table-properties style:width="6.8437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right="0.1965in" fo:text-indent="0.4923in"/>
      <style:text-properties fo:color="#000000"/>
    </style:style>
    <style:style style:name="P335" style:parent-style-name="Normal" style:family="paragraph">
      <style:paragraph-properties fo:text-align="justify" fo:margin-right="0.1965in" fo:text-indent="0.4923in"/>
      <style:text-properties fo:color="#000000"/>
    </style:style>
    <style:style style:name="P336" style:parent-style-name="Normal" style:family="paragraph">
      <style:paragraph-properties fo:text-align="justify" fo:margin-right="0.1965in" fo:text-indent="0.4923in"/>
      <style:text-properties fo:color="#000000"/>
    </style:style>
    <style:style style:name="P337" style:parent-style-name="Normal" style:family="paragraph">
      <style:paragraph-properties fo:text-align="justify" fo:text-indent="0.4923in"/>
      <style:text-properties fo:color="#000000" style:font-size-complex="4pt"/>
    </style:style>
    <style:style style:name="P338" style:parent-style-name="Normal" style:family="paragraph">
      <style:paragraph-properties fo:text-align="justify" fo:text-indent="0.4923in"/>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P632" style:parent-style-name="Normal" style:family="paragraph">
      <style:paragraph-properties fo:break-before="page" fo:text-indent="3.543in"/>
    </style:style>
    <style:style style:name="P633" style:parent-style-name="Normal" style:family="paragraph">
      <style:paragraph-properties fo:text-indent="3.543in"/>
      <style:text-properties style:font-size-complex="12pt"/>
    </style:style>
    <style:style style:name="P6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P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9" style:parent-style-name="DefaultParagraphFont" style:family="text">
      <style:text-properties fo:color="#000000"/>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justify">
        <style:tab-stops>
          <style:tab-stop style:type="left" style:leader-style="solid" style:leader-text="_" style:position="1.9791in"/>
        </style:tab-stops>
      </style:paragraph-properties>
    </style:style>
    <style:style style:name="T646" style:parent-style-name="DefaultParagraphFont" style:family="text">
      <style:text-properties fo:color="#000000"/>
    </style:style>
    <style:style style:name="P647" style:parent-style-name="Normal" style:family="paragraph">
      <style:paragraph-properties fo:text-align="justify">
        <style:tab-stops>
          <style:tab-stop style:type="left" style:position="3.443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style:tab-stops>
          <style:tab-stop style:type="left" style:leader-style="solid" style:leader-text="_" style:position="1.9791in"/>
          <style:tab-stop style:type="left" style:position="3.443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ab-stops>
          <style:tab-stop style:type="left" style:position="0.2361in"/>
          <style:tab-stop style:type="left" style:position="0.827in"/>
          <style:tab-stop style:type="left" style:position="1.575in"/>
          <style:tab-stop style:type="left" style:position="2.2437in"/>
          <style:tab-stop style:type="left" style:position="3.3069in"/>
          <style:tab-stop style:type="left" style:position="4.0944in"/>
          <style:tab-stop style:type="left" style:position="4.7243in"/>
          <style:tab-stop style:type="left" style:position="5.984in"/>
        </style:tab-stops>
      </style:paragraph-properties>
      <style:text-properties fo:color="#000000"/>
    </style:style>
    <style:style style:name="TableColumn658" style:family="table-column">
      <style:table-column-properties style:column-width="0.3527in"/>
    </style:style>
    <style:style style:name="TableColumn659" style:family="table-column">
      <style:table-column-properties style:column-width="0.7229in"/>
    </style:style>
    <style:style style:name="TableColumn660" style:family="table-column">
      <style:table-column-properties style:column-width="0.7395in"/>
    </style:style>
    <style:style style:name="TableColumn661" style:family="table-column">
      <style:table-column-properties style:column-width="0.8187in"/>
    </style:style>
    <style:style style:name="TableColumn662" style:family="table-column">
      <style:table-column-properties style:column-width="0.875in"/>
    </style:style>
    <style:style style:name="TableColumn663" style:family="table-column">
      <style:table-column-properties style:column-width="0.9694in"/>
    </style:style>
    <style:style style:name="TableColumn664" style:family="table-column">
      <style:table-column-properties style:column-width="0.7229in"/>
    </style:style>
    <style:style style:name="TableColumn665" style:family="table-column">
      <style:table-column-properties style:column-width="0.8388in"/>
    </style:style>
    <style:style style:name="TableColumn666" style:family="table-column">
      <style:table-column-properties style:column-width="0.8034in"/>
    </style:style>
    <style:style style:name="Table657" style:family="table">
      <style:table-properties style:width="6.6937in" fo:margin-left="0in" table:align="left"/>
    </style:style>
    <style:style style:name="TableRow667" style:family="table-row">
      <style:table-row-properties/>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text-align="center"/>
      <style:text-properties fo:color="#000000"/>
    </style:style>
    <style:style style:name="TableRow686" style:family="table-row">
      <style:table-row-properties/>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text-align="center"/>
      <style:text-properties fo:color="#000000"/>
    </style:style>
    <style:style style:name="TableRow705" style:family="table-row">
      <style:table-row-properties/>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ext-properties fo:color="#000000"/>
    </style:style>
    <style:style style:name="TableRow708" style:family="table-row">
      <style:table-row-properties/>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text-align="justify"/>
      <style:text-properties fo:color="#000000"/>
    </style:style>
    <style:style style:name="TableRow711" style:family="table-row">
      <style:table-row-properties/>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justify"/>
      <style:text-properties fo:color="#000000"/>
    </style:style>
    <style:style style:name="P714" style:parent-style-name="Normal" style:family="paragraph">
      <style:paragraph-properties fo:text-align="center"/>
      <style:text-properties style:font-name="TimesLT" fo:language="en" fo:country="US"/>
    </style:style>
    <style:style style:name="P715" style:parent-style-name="Normal" style:family="paragraph">
      <style:paragraph-properties fo:text-align="justify">
        <style:tab-stops>
          <style:tab-stop style:type="left" style:position="0.2361in"/>
          <style:tab-stop style:type="left" style:position="0.827in"/>
          <style:tab-stop style:type="left" style:position="1.575in"/>
          <style:tab-stop style:type="left" style:position="2.2437in"/>
          <style:tab-stop style:type="left" style:position="3.3069in"/>
          <style:tab-stop style:type="left" style:position="4.0944in"/>
          <style:tab-stop style:type="left" style:position="4.7243in"/>
          <style:tab-stop style:type="left" style:position="5.984in"/>
        </style:tab-stops>
      </style:paragraph-properties>
      <style:text-properties style:font-name="TimesLT" fo:language="en" fo:country="US"/>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6">Įsakymas netenka galios 2007-03-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D84FDB5861F5" office:target-frame-name="_top" xlink:show="replace"><text:span text:style-name="T11">VA-193</text:span></text:a><text:span text:style-name="T12">, 2004-12-20, Žin., 2005, Nr. 1-10<text:s/></text:span><text:span text:style-name="T13">(2005-01-04), i. k. 1042055ISAK00VA-193</text:span></text:p>
      <text:p text:style-name="P14"><text:span text:style-name="T15">Dėl Mokesčių mokėtojo sumokėtų sumų įskaitymo ir mokėjimo prievolių dydžių skirtumo pagal patikslintus mokėjimo prievolių dokumentus tvarkymo taisyklių patvirtinimo</text:span></text:p>
      <text:p text:style-name="P16"/>
      <text:p text:style-name="P17"><text:span text:style-name="T18">Suvestinė redakcija nuo 2004-07-01 iki 2007-02-28</text:span></text:p>
      <text:p text:style-name="P19"/>
      <text:p text:style-name="P20"><text:span text:style-name="T21">Įsakymas paskelbtas: Žin. 2000, Nr.<text:s/></text:span><text:a xlink:href="https://www.e-tar.lt/portal/legalAct.html?documentId=TAR.9D6FEDD893A8" office:target-frame-name="_top" xlink:show="replace"><text:span text:style-name="T22">110-3558</text:span></text:a><text:span text:style-name="T23">, i. k. 1002055ISAK00000227</text:span></text:p>
      <text:p text:style-name="P24"/>
      <text:p text:style-name="P25"><text:span text:style-name="T26"/><text:span text:style-name="T27">VALSTYBINĖS MOKESČIŲ INSPEKCIJOS PRIE L</text:span><text:span text:style-name="T28">IETUVOS RESPUBLIKOS FINANSŲ MINISTERIJOS VIRŠININKO</text:span></text:p>
      <text:p text:style-name="P29"/>
      <text:p text:style-name="P30">Į S A K Y M A S</text:p>
      <text:p text:style-name="P31">DĖL MOKESTINIŲ PRIEVOLIŲ ĮSKAITYMO TVARKOS PATVIRTINIMO</text:p>
      <text:p text:style-name="P32"/>
      <text:p text:style-name="P33">2000 m. gruodžio 6 d. Nr. 227</text:p>
      <text:p text:style-name="P34">Vilnius</text:p>
      <text:p text:style-name="P35"/>
      <text:p text:style-name="P36"/>
      <text:p text:style-name="P37"><text:span text:style-name="T38">Vadovaudamasi Lietuvos Respublikos mokesčių administravimo įstatymo (Žin., 1995, Nr.<text:s/></text:span><text:a xlink:href="https://www.e-tar.lt/portal/lt/legalAct/TAR.D503DCB3BF0D" office:target-frame-name="_blank" xlink:show="new"><text:span text:style-name="T39">61-1525</text:span></text:a><text:span text:style-name="T40">; 2001, Nr.<text:s/></text:span><text:a xlink:href="https://www.e-tar.lt/portal/lt/legalAct/TAR.611B93CD16B7" office:target-frame-name="_blank" xlink:show="new"><text:span text:style-name="T41">62-2211</text:span></text:a><text:span text:style-name="T42">) 29 str. 4 dalimi, 38 str., 54 str. 11 dalimi, 56 str. 4 dalimi ir 57 str. 4 dalimi, Lietuvos Respublikos pridėtinės vertės mokesčio įstatymo (Žin., 2002, Nr.<text:s/></text:span><text:a xlink:href="https://www.e-tar.lt/portal/lt/legalAct/TAR.ED68997709F5" office:target-frame-name="_blank" xlink:show="new"><text:span text:style-name="T43">35-1271</text:span></text:a><text:span text:style-name="T44">) 91</text:span><text:span text:style-name="T45"><text:s/>straipsniu, Lietuvos Respublikos mokėjimų įstatymu (Žin., 1999, Nr.<text:s/></text:span><text:a xlink:href="https://www.e-tar.lt/portal/lt/legalAct/TAR.C6C5599DD9A1" office:target-frame-name="_blank" xlink:show="new"><text:span text:style-name="T46">97-2775</text:span></text:a><text:span text:style-name="T47">), ir Lietuvos Respublikos finansų ministro 1997 m. liepos 29 d. įsakymu Nr. 110 patvirtintų Va</text:span><text:span text:style-name="T48">lstybinės mokesčių inspekcijos prie Finansų ministerijos nuostatų (Žin., 1997, Nr.<text:s/></text:span><text:a xlink:href="https://www.e-tar.lt/portal/lt/legalAct/TAR.077276F69388" office:target-frame-name="_blank" xlink:show="new"><text:span text:style-name="T49">87-2212</text:span></text:a><text:span text:style-name="T50">; 2001, Nr.<text:s/></text:span><text:a xlink:href="https://www.e-tar.lt/portal/lt/legalAct/TAR.69AE693D1287" office:target-frame-name="_blank" xlink:show="new"><text:span text:style-name="T51">85-2991</text:span></text:a><text:span text:style-name="T52">; 2002, Nr.<text:s/></text:span><text:a xlink:href="https://www.e-tar.lt/portal/lt/legalAct/TAR.87ADE53958E8" office:target-frame-name="_blank" xlink:show="new"><text:span text:style-name="T53">20-786</text:span></text:a><text:span text:style-name="T54">) 18.11 punktu bei siekdama nustatyti mokesčių mokėtojų mokestinių prievolių įskaitymo į biudžetus ir fondus eiliškumą:</text:span><text:s/></text:p>
      <text:p text:style-name="P55">Preambulės pakeitimai:</text:p>
      <text:p text:style-name="P56"><text:span text:style-name="T57">Nr.<text:s/></text:span><text:a xlink:href="https://www.e-tar.lt/portal/legalAct.html?documentId=TAR.885447CDA744" office:target-frame-name="_top" xlink:show="replace"><text:span text:style-name="T58">284</text:span></text:a><text:span text:style-name="T59">, 2002-10-04, Žin., 2002, Nr. 98-4389 (2002-10-11), i. k. 1022055ISAK00000284</text:span></text:p>
      <text:p text:style-name="Normal"/>
      <text:p text:style-name="P60"><text:span text:style-name="T61">1</text:span><text:span text:style-name="T62">.<text:s/></text:span><text:span text:style-name="T63">Tvirtinu</text:span><text:span text:style-name="T64"><text:s/>pridedamą Mokestinių prievolių įskaitymo tvarką (toliau –<text:s/></text:span><text:span text:style-name="T65">Tvarka).</text:span></text:p>
      <text:p text:style-name="P66"><text:span text:style-name="T67">2</text:span><text:span text:style-name="T68">. Nustatau, kad ši Tvarka yra skirta mokesčių mokėtojams ir Valstybinės mokesčių inspekcijos sistemos darbuotojams, vykdantiems mokesčių apskaitos funkcijas.</text:span></text:p>
      <text:p text:style-name="P69"><text:span text:style-name="T70">3</text:span><text:span text:style-name="T71">. Įsakau pakeistų įstatymų, Vyriausybės nutarimų, finansų ministro ar<text:s/></text:span><text:span text:style-name="T72">Valstybinės mokesčių inspekcijos prie Finansų ministerijos (toliau – Inspekcija) viršininko įsakymų nuostatomis vadovautis iš karto, nelaukti šios Tvarkos pakeitimo ar papildymo.</text:span></text:p>
      <text:p text:style-name="P73"><text:span text:style-name="T74">4</text:span><text:span text:style-name="T75">. Pavedu:</text:span></text:p>
      <text:p text:style-name="P76"><text:span text:style-name="T77">4.1</text:span><text:span text:style-name="T78">. Inspekcijos skyriui, atsakingam už informacinių sistemų</text:span><text:span text:style-name="T79"><text:s/>kūrimą ir diegimą, užtikrinti, kad šiuo įsakymu patvirtintos Tvarkos nuostatos būtų taikomos Inspekcijos informacinėse sistemose.</text:span><text:s/></text:p>
      <text:p text:style-name="P80">Punkto pakeitimai:</text:p>
      <text:p text:style-name="P81"><text:span text:style-name="T82">Nr.<text:s/></text:span><text:a xlink:href="https://www.e-tar.lt/portal/legalAct.html?documentId=TAR.885447CDA744" office:target-frame-name="_top" xlink:show="replace"><text:span text:style-name="T83">284</text:span></text:a><text:span text:style-name="T84">, 2002-10-04, Ži</text:span><text:span text:style-name="T85">n., 2002, Nr. 98-4389 (2002-10-11), i. k. 1022055ISAK00000284</text:span></text:p>
      <text:p text:style-name="Normal"/>
      <text:p text:style-name="P86"><text:span text:style-name="T87">4.2</text:span><text:span text:style-name="T88">. Inspekcijos viršininko pavaduotojams šio įsakymo vykdymą kontroliuoti pagal kuruojamus klausimus.</text:span></text:p>
      <text:p text:style-name="P89"/>
      <text:p text:style-name="P90"/>
      <text:p text:style-name="P91"/>
      <text:p text:style-name="P92"><text:span text:style-name="T93">L. e. viršininko pareigas</text:span><text:span text:style-name="T94"><text:tab/>M. Strumskis</text:span></text:p>
      <text:p text:style-name="P95"/>
      <text:soft-page-break/>
      <text:p text:style-name="P96">PATVIRTINTA</text:p>
      <text:p text:style-name="P97">Valstybinės mokesčių inspekcijos</text:p>
      <text:p text:style-name="P98">prie Finansų ministerijos viršininko</text:p>
      <text:p text:style-name="P99">2000 m. gruodžio 6 d.<text:s/></text:p>
      <text:p text:style-name="P100">įsakymu Nr. 227</text:p>
      <text:p text:style-name="P101"/>
      <text:p text:style-name="P102"><text:span text:style-name="T103">MOKESTINIŲ PRIEVOLIŲ ĮSKAITYMO TVARKA</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 Mokestinių prievolių įskaitymo tvarka (toliau – Tvarka) nustato mokesčių mokėtojų sumokėtų</text:span><text:span text:style-name="T113"><text:s/>mokestinių įmokų, permokų ar susidariusių skirtumų įskaitymo į Lietuvos Respublikos valstybės biudžetą, savivaldybių biudžetus (toliau – biudžetai) bei valstybinius pinigų fondus (toliau – fondai) eiliškumą.</text:span></text:p>
      <text:p text:style-name="P114"><text:span text:style-name="T115">2</text:span><text:span text:style-name="T116">. Tvarka parengta vadovaujantis Lietuvos R</text:span><text:span text:style-name="T117">espublikos mokesčių administravimo įstatymo (Žin., 1995, Nr.<text:s/></text:span><text:a xlink:href="https://www.e-tar.lt/portal/lt/legalAct/TAR.D503DCB3BF0D" office:target-frame-name="_blank" xlink:show="new"><text:span text:style-name="T118">61-1525</text:span></text:a><text:span text:style-name="T119">) 29 straipsnio 4 dalimi ir 38 straipsniu (2001 m</text:span><text:span text:style-name="T120">. birželio 26 d. įstatymo Nr. IX-394 redakcija; Žin., 2001, Nr.<text:s/></text:span><text:a xlink:href="https://www.e-tar.lt/portal/lt/legalAct/TAR.611B93CD16B7" office:target-frame-name="_blank" xlink:show="new"><text:span text:style-name="T121">62-2211</text:span></text:a><text:span text:style-name="T122">).</text:span><text:s/></text:p>
      <text:p text:style-name="P123">Punkto pakeitimai:</text:p>
      <text:p text:style-name="P124"><text:span text:style-name="T125">Nr.<text:s/></text:span><text:a xlink:href="https://www.e-tar.lt/portal/legalAct.html?documentId=TAR.D76FD7F6DAD1" office:target-frame-name="_top" xlink:show="replace"><text:span text:style-name="T126">187</text:span></text:a><text:span text:style-name="T127">, 2001-07-30, Žin., 2001, Nr. 67-2460 (2001-08-03), i. k. 1012055ISAK00000187</text:span></text:p>
      <text:p text:style-name="Normal"/>
      <text:p text:style-name="P128"><text:span text:style-name="T129">3</text:span><text:span text:style-name="T130">. Tvarka taikoma į biudžetus ir fondus įskaitant visų atsiskaitymo formų mokestines priev</text:span><text:span text:style-name="T131">oles.</text:span></text:p>
      <text:p text:style-name="P132"><text:span text:style-name="T133">4</text:span><text:span text:style-name="T134">. Tvarkos nuostatų turi laikytis mokesčių administratorius ir mokesčių mokėtojai.</text:span></text:p>
      <text:p text:style-name="P135"/>
      <text:p text:style-name="P136"><text:span text:style-name="T137">II</text:span><text:span text:style-name="T138">.<text:s/></text:span><text:span text:style-name="T139">TVARKOJE VARTOJAMOS SĄVOKOS</text:span></text:p>
      <text:p text:style-name="P140"/>
      <text:p text:style-name="P141"><text:span text:style-name="T142">5</text:span><text:span text:style-name="T143">. Tvarkoje vartojamos tokios pagrindinės sąvokos:</text:span></text:p>
      <text:p text:style-name="P144"><text:span text:style-name="T145">5.1</text:span><text:span text:style-name="T146">.<text:s/></text:span><text:span text:style-name="T147">įmoka</text:span><text:span text:style-name="T148"><text:s/>– mokesčių įstatymų nustatyta tvarka į teritorinės vals</text:span><text:span text:style-name="T149">tybinės mokesčių inspekcijos surenkamąją sąskaitą sumokėta pinigų suma;</text:span></text:p>
      <text:p text:style-name="P150"><text:span text:style-name="T151">5.2</text:span><text:span text:style-name="T152">.<text:s/></text:span><text:span text:style-name="T153">įmokos kodas</text:span><text:span text:style-name="T154"><text:s/>– įmokos pavadinimo skaitmeninis atitikmuo, pritaikytas informacijai apdoroti kompiuteriu;</text:span></text:p>
      <text:p text:style-name="P155"><text:span text:style-name="T156">5.3</text:span><text:span text:style-name="T157">. įmokos sumokėjimo data – tai data, kai įmoka patenka į teritor</text:span><text:span text:style-name="T158">inės valstybinės mokesčių inspekcijos biudžeto pajamų surenkamąją sąskaitą (toliau – surenkamoji sąskaita), o atsiskaitant akcijomis ir (ar) turtu – sprendimo pripažinti nepriemoką beviltiška priėmimo data;</text:span><text:s/></text:p>
      <text:p text:style-name="P159">Punkto pakeitimai:</text:p>
      <text:p text:style-name="P160"><text:span text:style-name="T161">Nr.<text:s/></text:span><text:a xlink:href="https://www.e-tar.lt/portal/legalAct.html?documentId=TAR.D76FD7F6DAD1" office:target-frame-name="_top" xlink:show="replace"><text:span text:style-name="T162">187</text:span></text:a><text:span text:style-name="T163">, 2001-07-30, Žin., 2001, Nr. 67-2460 (2001-08-03), i. k. 1012055ISAK00000187</text:span></text:p>
      <text:p text:style-name="Normal"/>
      <text:p text:style-name="P164"><text:span text:style-name="T165">5.4</text:span><text:span text:style-name="T166">.<text:s/></text:span><text:span text:style-name="T167">mokėjimo nurodymas</text:span><text:span text:style-name="T168"><text:s/>– mokėjimų sistemos dalyvio (mokėtojo, gavėjo ar tarpbankinės lėšų</text:span><text:span text:style-name="T169"><text:s/>pervedimo sistemos dalyvio) raštu arba elektroniniu būdu suformuotas nurodymas pervesti lėšas;</text:span></text:p>
      <text:p text:style-name="P170"><text:span text:style-name="T171">5.5</text:span><text:span text:style-name="T172">.<text:s/></text:span><text:span text:style-name="T173">mokėjimo terminas</text:span><text:span text:style-name="T174"><text:s/>– mokesčio įstatymo nustatytas laikotarpis, per kurį mokestis arba su juo susijusios sumos turi būti sumokėtos;</text:span></text:p>
      <text:p text:style-name="P175"><text:span text:style-name="T176">5.6</text:span><text:span text:style-name="T177">.</text:span><text:span text:style-name="T178"><text:s/>mokesčio nep</text:span><text:span text:style-name="T179">riemokos atsiradimo data –<text:s/></text:span><text:span text:style-name="T180">kita diena po mokesčio įstatymu nustatyto mokesčio sumokėjimo termino pabaigos;</text:span></text:p>
      <text:p text:style-name="P181"><text:span text:style-name="T182">5.7</text:span><text:span text:style-name="T183">.<text:s/></text:span><text:span text:style-name="T184">mokestinė permoka</text:span><text:span text:style-name="T185"><text:s/>– mokesčių mokėtojo arba mokesčius išskaičiuojančio asmens sumokėtos per didelės mokesčių (išskyrus įmokų pagal mokestinių</text:span><text:span text:style-name="T186"><text:s/>paskolų sutartis), baudų, delspinigių ar palūkanų pagal mokestinių paskolų sutartis sumos, kurias mokesčių mokėtojas arba mokestį išskaičiuojantis asmuo įstatymo nustatyta tvarka turi teisę atgauti per mokesčio administratorių arba įskaityti nepriemokoms<text:s/></text:span><text:span text:style-name="T187">padengti;</text:span></text:p>
      <text:p text:style-name="P188"><text:span text:style-name="T189">5.8</text:span><text:span text:style-name="T190">.<text:s/></text:span><text:span text:style-name="T191">mokestinė prievolė</text:span><text:span text:style-name="T192"><text:s/>– nustatyta konkreti pinigų suma, kurią mokesčių mokėtojas arba mokesčius išskaičiuojantis asmuo privalo įstatymo nustatyta tvarka laiku sumokėti į teritorinių valstybinių mokesčių inspekcijų surenkamąsias sąskaitas;</text:span></text:p>
      <text:p text:style-name="P193"><text:span text:style-name="T194">5</text:span><text:span text:style-name="T195">.8.1</text:span><text:span text:style-name="T196">.<text:s/></text:span><text:span text:style-name="T197">mokestinės prievolės yra tokių tipų:</text:span></text:p>
      <text:p text:style-name="P198"><text:span text:style-name="T199">5.8.1.1</text:span><text:span text:style-name="T200"><text:s/>mokestis ir (ar) jo avanso suma,</text:span></text:p>
      <text:p text:style-name="P201"><text:span text:style-name="T202">5.8.1.2</text:span><text:span text:style-name="T203">. už deklaracijos teikimo tvarkos pažeidimus priskaičiuota padidinta mokesčio suma,</text:span></text:p>
      <text:p text:style-name="P204"><text:span text:style-name="T205">5.8.1.3</text:span><text:span text:style-name="T206">. mokestis, kurio mokėjimo terminas atidėtas ar nustatytas kit</text:span><text:span text:style-name="T207">as,</text:span></text:p>
      <text:p text:style-name="P208"><text:span text:style-name="T209">5.8.1.4</text:span><text:span text:style-name="T210">. patikrinimo metu papildomai apskaičiuotas mokestis,</text:span></text:p>
      <text:p text:style-name="P211"><text:span text:style-name="T212">5.8.1.5</text:span><text:span text:style-name="T213">. bauda, apskaičiuota mokesčių mokėtojo patikrinimo metu,</text:span></text:p>
      <text:p text:style-name="P214"><text:span text:style-name="T215">5.8.1.6</text:span><text:span text:style-name="T216">. palūkanos (taip pat ir padidintos),</text:span></text:p>
      <text:p text:style-name="P217"><text:span text:style-name="T218">5.8.1.7</text:span><text:span text:style-name="T219">. delspinigiai (taip pat ir padidinti),</text:span></text:p>
      <text:p text:style-name="P220"><text:span text:style-name="T221">5.8.1.8</text:span><text:span text:style-name="T222">. įmoka</text:span><text:span text:style-name="T223"><text:s/>pagal mokestinės paskolos sutartį;</text:span></text:p>
      <text:p text:style-name="P224"><text:span text:style-name="T225">5.8.2</text:span><text:span text:style-name="T226">.<text:s/></text:span><text:span text:style-name="T227">mokestinė prievolė apibūdinama:</text:span></text:p>
      <text:p text:style-name="P228"><text:span text:style-name="T229">5.8.2.1</text:span><text:span text:style-name="T230">. mokesčių mokėtojo identifikaciniu kodu,</text:span></text:p>
      <text:p text:style-name="P231"><text:span text:style-name="T232">5.8.2.2</text:span><text:span text:style-name="T233">. mokestinės prievolės tipu, nurodytu šio punkto 5.8.1 papunktyje,</text:span></text:p>
      <text:p text:style-name="P234"><text:span text:style-name="T235">5.8.2.3</text:span><text:span text:style-name="T236">. mokėjimo terminu,</text:span></text:p>
      <text:p text:style-name="P237"><text:span text:style-name="T238">5.8.2.4</text:span><text:span text:style-name="T239">. mo</text:span><text:span text:style-name="T240">kėtina ar grąžintina suma;</text:span></text:p>
      <text:p text:style-name="P241"><text:span text:style-name="T242">5.8.2.5</text:span><text:span text:style-name="T243">. savivaldybės pavadinimu</text:span></text:p>
      <text:p text:style-name="P244">Punkto pakeitimai:</text:p>
      <text:p text:style-name="P245"><text:span text:style-name="T246">Nr.<text:s/></text:span><text:a xlink:href="https://www.e-tar.lt/portal/legalAct.html?documentId=TAR.D76FD7F6DAD1" office:target-frame-name="_top" xlink:show="replace"><text:span text:style-name="T247">187</text:span></text:a><text:span text:style-name="T248">, 2001-07-30, Žin., 2001, Nr. 67-2460 (2001-08-03), i. k. 1012055ISAK00000187</text:span></text:p>
      <text:p text:style-name="Normal"/>
      <text:p text:style-name="P249"><text:span text:style-name="T250">5</text:span><text:span text:style-name="T251">.9</text:span><text:span text:style-name="T252">.<text:s/></text:span><text:span text:style-name="T253">mokesčio</text:span><text:span text:style-name="T254"><text:s/></text:span><text:span text:style-name="T255">permokos susidarymo data</text:span><text:span text:style-name="T256">:</text:span></text:p>
      <text:p text:style-name="P257"><text:span text:style-name="T258">5.9.1</text:span><text:span text:style-name="T259">. jei per didelė pinigų suma buvo sumokėta po atitinkamos mokesčio deklaracijos pateikimo – tos sumos sumokėjimo data,</text:span></text:p>
      <text:p text:style-name="P260"><text:span text:style-name="T261">5.9.2</text:span><text:span text:style-name="T262">. jei per didelė pinigų suma buvo sumokėta mokestiniam laikotarpiui pasibaigus<text:s/></text:span><text:span text:style-name="T263">iki atitinkamos deklaracijos pateikimo dienos – tos sumos sumokėjimo data,</text:span></text:p>
      <text:p text:style-name="P264"><text:span text:style-name="T265">5.9.3</text:span><text:span text:style-name="T266">. jei apskaičiuotas mokestis faktiškai buvo sumokėtas iki mokestinio laikotarpio pabaigos, kai per mokestinį laikotarpį buvo mokamos avansinės įmokos – pirmoji diena po mok</text:span><text:span text:style-name="T267">estinio laikotarpio pabaigos;</text:span></text:p>
      <text:p text:style-name="P268"><text:span text:style-name="T269">5.10</text:span><text:span text:style-name="T270">.<text:s/></text:span><text:span text:style-name="T271">mokesčio skirtumo susidarymo data</text:span><text:span text:style-name="T272"><text:s/>– pirmoji diena po mokestinio laikotarpio pabaigos, kai susidaro toks skirtumas.</text:span></text:p>
      <text:p text:style-name="P273"><text:span text:style-name="T274">5.11</text:span><text:span text:style-name="T275">. vėliausia prievole laikoma paskutinė iki įmokos sumokėjimo datos neįvykdyta (laiko atžvil</text:span><text:span text:style-name="T276">giu vėliausia, artimiausia įmokos datai) prievolė.</text:span><text:s/></text:p>
      <text:p text:style-name="P277">Papildyta punktu:</text:p>
      <text:p text:style-name="P278"><text:span text:style-name="T279">Nr.<text:s/></text:span><text:a xlink:href="https://www.e-tar.lt/portal/legalAct.html?documentId=TAR.0D1511C9C760" office:target-frame-name="_top" xlink:show="replace"><text:span text:style-name="T280">V-278</text:span></text:a><text:span text:style-name="T281">, 2003-10-21, Žin., 2003, Nr. 104-4679 (2003-11-05), i. k. 1032055ISAK000V-278</text:span></text:p>
      <text:p text:style-name="Normal"/>
      <text:p text:style-name="P282"><text:span text:style-name="T283">6</text:span><text:span text:style-name="T284">. Visos<text:s/></text:span><text:span text:style-name="T285">kitos šioje Tvarkoje vartojamos sąvokos atitinka mokesčių įstatymuose vartojamas sąvokas.</text:span></text:p>
      <text:p text:style-name="P286"/>
      <text:p text:style-name="P287"><text:span text:style-name="T288">III</text:span><text:span text:style-name="T289">.<text:s/></text:span><text:span text:style-name="T290">BENDRIEJI MOKESTINIŲ PRIEVOLIŲ ĮSKAITYMO PRINCIPAI IR REIKALAVIMAI</text:span></text:p>
      <text:p text:style-name="P291"/>
      <text:p text:style-name="P292"><text:span text:style-name="T293">7</text:span><text:span text:style-name="T294">. Mokesčių mokėtojo į teritorinės valstybinės mokesčių inspekcijos surenkamąją sąskaitą sumokėtos įmokos įskaitomos pagal mokėjimo nurodyme įrašytus kodus ir mokėjimo paskirtį. Įmokos koduojamos vadovaujantis Lietuvos Respublikos Vyriausybės 1999 m. sausio</text:span><text:span text:style-name="T295"><text:s/>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96">5-105</text:span></text:a><text:span text:style-name="T297">). Jeigu mokėjimo dokumente nurodytas įmokos kodas neatitinka įmokos pavadinimo, pirmenybė teikiama įmokos kodui. Įmokų kodų sąrašas skelbiamas „Valstybės žiniose“, Valstybinės mokesčių inspekcijos prie Finansų ministerijos interneto tinklap</text:span><text:span text:style-name="T298">yje www.vmi.lt, pateikiamas mokėjimo vietose.</text:span><text:s/></text:p>
      <text:p text:style-name="P299">Punkto pakeitimai:</text:p>
      <text:p text:style-name="P300"><text:span text:style-name="T301">Nr.<text:s/></text:span><text:a xlink:href="https://www.e-tar.lt/portal/legalAct.html?documentId=TAR.D76FD7F6DAD1" office:target-frame-name="_top" xlink:show="replace"><text:span text:style-name="T302">187</text:span></text:a><text:span text:style-name="T303">, 2001-07-30, Žin., 2001, Nr. 67-2460 (2001-08-03), i. k. 1012055ISAK00000187</text:span></text:p>
      <text:p text:style-name="P304"><text:span text:style-name="T305">Nr.<text:s/></text:span><text:a xlink:href="https://www.e-tar.lt/portal/legalAct.html?documentId=TAR.0D1511C9C760" office:target-frame-name="_top" xlink:show="replace"><text:span text:style-name="T306">V-278</text:span></text:a><text:span text:style-name="T307">, 2003-10-21, Žin., 2003, Nr. 104-4679 (2003-11-05), i. k. 1032055ISAK000V-278</text:span></text:p>
      <text:p text:style-name="Normal"/>
      <text:p text:style-name="P308"><text:span text:style-name="T309">8</text:span><text:span text:style-name="T310">. Į teritorinės valstybinės mokesčių inspekcijos surenkamąją sąskaitą mokesčių mokėtoj</text:span><text:span text:style-name="T311">o ar mokestį išskaičiuojančio asmens pagal atitinkamą įmokos kodą sumokėta įmoka įskaitoma<text:s/></text:span><text:soft-page-break/><text:span text:style-name="T312">vėliausiai susidariusiai to paties įmokos kodo ir jį atitinkančio įmokos pavadinimo mokestinei prievolei padengti. Jeigu tokia mokestinė prievolė jau padengta arba d</text:span><text:span text:style-name="T313">ar nedeklaruota, gautą įmoką mokesčių administratorius įskaito pagal šios Tvarkos IV dalį, išskyrus 8</text:span><text:span text:style-name="T314">1</text:span><text:span text:style-name="T315"><text:s/>punktą.“</text:span></text:p>
      <text:p text:style-name="P316"/>
      <text:p text:style-name="P317"><text:span text:style-name="T318">1 pavyzdys</text:span></text:p>
      <text:p text:style-name="P319"/>
      <table:table table:style-name="Table320">
        <table:table-columns>
          <table:table-column table:style-name="TableColumn321"/>
        </table:table-columns>
        <table:table-row table:style-name="TableRow322">
          <table:table-cell table:style-name="TableCell323">
            <text:p text:style-name="P324">PVM sumokėjimo data sutampa su deklaracijos pateikimo data – kiekvieno mėnesio 25 diena.</text:p>
            <text:p text:style-name="P325">UAB A spalio 20 d. vietos AVMI pateikė PVM<text:s/>deklaraciją, kurioje nurodė mokėtiną 1000 Lt PVM sumą. Pagal PVM mokesčio kodą į tos AVMI biudžeto pajamų surenkamąją sąskaitą spalio 22 d. sumokėjo 2000 Lt. Vietos AVMI mokesčių apskaitoje bus padengta minėtos UAB A rugsėjo mėnesio 1000 Lt PVM prievolė.<text:s/>Likusi suma (1000 Lt) yra permoka ir ji bus įskaityta vadovaujantis Tvarkos IV dalimi.</text:p>
          </table:table-cell>
        </table:table-row>
      </table:table>
      <text:p text:style-name="P326"/>
      <text:p text:style-name="P327"><text:span text:style-name="T328">2 pavyzdys</text:span></text:p>
      <text:p text:style-name="P329"/>
      <table:table table:style-name="Table330">
        <table:table-columns>
          <table:table-column table:style-name="TableColumn331"/>
        </table:table-columns>
        <table:table-row table:style-name="TableRow332">
          <table:table-cell table:style-name="TableCell333">
            <text:p text:style-name="P334">Vietos AVMI mokesčių apskaitoje yra užfiksuota UAB G PVM mokesčio nepriemoka:</text:p>
            <text:p text:style-name="P335">liepos mėnesio – 600 Lt, gegužės mėnesio – 300 Lt, kovo mėnesio – 400 Lt, sausio mėnesio – 400 Lt.</text:p>
            <text:p text:style-name="P336">PVM mokėjimo data sutampa su deklaracijos pateikimo data – kiekvieno mėnesio 25 diena.</text:p>
            <text:p text:style-name="P337">UAB G pagal PVM kodą į vietos AVMI biudžeto pajamų surenkamąją sąskaitą spalio 24 d. sumokėjo 2000 Lt, spalio 25 d. pateikė PVM deklaraciją,<text:s/>kurioje nurodė mokėtiną 1000 Lt PVM sumą. Spalio 24 d. vietos AVMI PVM rugsėjo mėnesio prievolė dar nedeklaruota, todėl 2000 Lt suma bus įskaitoma pagal Tvarkos IV dalies nuostatas, t. y. ja bus dengiamos PVM nepriemokos, pradedant vėliausiai susidariusia<text:s/>– liepos mėnesio 600 Lt PVM nepriemoka, paskui – gegužės mėnesio 300 Lt PVM nepriemoka, kovo mėnesio 400 Lt PVM nepriemoka, sausio mėnesio 400 Lt PVM nepriemoka. Likusi 300 Lt suma bus permoka ir spalio 25 d. ja bus įskaityta deklaruoto 1000 Lt mokėtino rugsėjo mėnesio PVM dalis – 300 Lt.</text:p>
          </table:table-cell>
        </table:table-row>
      </table:table>
      <text:p text:style-name="P338"/>
      <text:p text:style-name="P339">Punkto pakeitimai:</text:p>
      <text:p text:style-name="P340"><text:span text:style-name="T341">Nr.<text:s/></text:span><text:a xlink:href="https://www.e-tar.lt/portal/legalAct.html?documentId=TAR.D76FD7F6DAD1" office:target-frame-name="_top" xlink:show="replace"><text:span text:style-name="T342">187</text:span></text:a><text:span text:style-name="T343">, 2001-07-30, Žin., 2001, Nr. 67-2460 (2001-08-03), i. k. 1012055ISAK00000187</text:span></text:p>
      <text:p text:style-name="P344"><text:span text:style-name="T345">Nr.<text:s/></text:span><text:a xlink:href="https://www.e-tar.lt/portal/legalAct.html?documentId=TAR.0D1511C9C760" office:target-frame-name="_top" xlink:show="replace"><text:span text:style-name="T346">V-278</text:span></text:a><text:span text:style-name="T347">, 2003-10-21, Žin., 2003, Nr. 104-4679 (2003-11-05), i. k. 1032055ISAK000V-278</text:span></text:p>
      <text:p text:style-name="Normal"/>
      <text:p text:style-name="P348"><text:span text:style-name="T349">8</text:span><text:span text:style-name="T350">1</text:span><text:span text:style-name="T351">. Į teritorinės valstybinės mokesčių inspekcijos biudžeto pajamų surenkamąją sąskaitą</text:span><text:span text:style-name="T352"><text:s/>pagal vieną įmokos kodą, nustatytą mokesčiui ir su juo susijusioms sumoms padengti, sumokėtos įmokos įskaitomos tokia tvarka:</text:span></text:p>
      <text:p text:style-name="P353"><text:span text:style-name="T354">8</text:span><text:span text:style-name="T355">1</text:span><text:span text:style-name="T356">.1</text:span><text:span text:style-name="T357">. mokesčio prievolės;</text:span></text:p>
      <text:p text:style-name="P358"><text:span text:style-name="T359">8</text:span><text:span text:style-name="T360">1</text:span><text:span text:style-name="T361">.2</text:span><text:span text:style-name="T362">. mokesčio nepriemokos, pradedama nuo vėliausiai susidariusiųjų;</text:span></text:p>
      <text:p text:style-name="P363"><text:span text:style-name="T364">8</text:span><text:span text:style-name="T365">1</text:span><text:span text:style-name="T366">.3</text:span><text:span text:style-name="T367">. baudos, pradedama<text:s/></text:span><text:span text:style-name="T368">nuo vėliausiai paskirtųjų;</text:span></text:p>
      <text:p text:style-name="P369"><text:span text:style-name="T370">8</text:span><text:span text:style-name="T371">1</text:span><text:span text:style-name="T372">.4</text:span><text:span text:style-name="T373">. delspinigiai nuo mokesčio nepriemokų, pradedama nuo vėliausiai susidariusių mokesčių nepriemokų priskaičiuotų delspinigių, paskui – palūkanos ir delspinigiai nuo baudų, pradedama nuo vėliausiai paskirtų baudų priskaičiu</text:span><text:span text:style-name="T374">otų palūkanų ir delspinigių.</text:span></text:p>
      <text:p text:style-name="P375"><text:span text:style-name="T376">Jeigu tokios mokestinės prievolės jau padengtos, gautą įmoką mokesčių administratorius įskaito šios Tvarkos 19 punkte nustatyta tvarka.</text:span><text:s/></text:p>
      <text:p text:style-name="P377">Punkto pakeitimai:</text:p>
      <text:p text:style-name="P378"><text:span text:style-name="T379">Nr.<text:s/></text:span><text:a xlink:href="https://www.e-tar.lt/portal/legalAct.html?documentId=TAR.0D1511C9C760" office:target-frame-name="_top" xlink:show="replace"><text:span text:style-name="T380">V-278</text:span></text:a><text:span text:style-name="T381">, 2003-10-21, Žin., 2003, Nr. 104-4679 (2003-11-05), i. k. 1032055ISAK000V-278</text:span></text:p>
      <text:p text:style-name="Normal"/>
      <text:p text:style-name="P382"><text:span text:style-name="T383">9</text:span><text:span text:style-name="T384">. Jei sumokėtos sumos neužtenka visoms to paties įmokos kodo mokestinėms prievolėms įskaityti, pirmiausia įskaitomos vėliausiai susidariusios<text:s/></text:span><text:span text:style-name="T385">mokestinės prievolės pagal nurodytą įmokos kodą ir jį atitinkantį įmokos pavadinimą pagal Mokesčių ir kitų įmokų į biudžetus bei fondus sąrašą.</text:span><text:s/></text:p>
      <text:p text:style-name="P386">Punkto pakeitimai:</text:p>
      <text:p text:style-name="P387"><text:span text:style-name="T388">Nr.<text:s/></text:span><text:a xlink:href="https://www.e-tar.lt/portal/legalAct.html?documentId=TAR.0D1511C9C760" office:target-frame-name="_top" xlink:show="replace"><text:span text:style-name="T389">V-278</text:span></text:a><text:span text:style-name="T390">,</text:span><text:span text:style-name="T391"><text:s/>2003-10-21, Žin., 2003, Nr. 104-4679 (2003-11-05), i. k. 1032055ISAK000V-278</text:span></text:p>
      <text:p text:style-name="Normal"/>
      <text:p text:style-name="P392"><text:span text:style-name="T393">10</text:span><text:span text:style-name="T394">. Permoka ar skirtumas deklaruojamiems ar apskaičiuotiems nedeklaruojamiems mokesčiams, kurių mokėjimo terminas nepasibaigęs, padengti įskaitomi pagal prašymo įskaityti ga</text:span><text:span text:style-name="T395">vimo datą.</text:span></text:p>
      <text:p text:style-name="P396"><text:span text:style-name="T397">11</text:span><text:span text:style-name="T398">. Muitinės mokesčiams padengti permoka įskaitoma pagal mokesčių administratoriaus sprendimo įskaityti mokesčius muitinėje priėmimo datą.</text:span></text:p>
      <text:p text:style-name="P399"><text:span text:style-name="T400">12</text:span><text:span text:style-name="T401">. Nepriemokos dengiamos pagal permokos ar skirtumo susidarymo datą. Nepriemoką padengus permoka,</text:span><text:span text:style-name="T402"><text:s/>delspinigiai perskaičiuojami atsižvelgiant į permokos ar skirtumo susidarymo datą. Finansų ministro nustatyta tvarka anuliuojami nuo tam tikro mokesčio ar baudos nepriemokos mokesčio administratoriaus priskaičiuoti to laikotarpio delspinigiai, kurį mokesč</text:span><text:span text:style-name="T403">io mokėtojas turėjo kito (įskaitomo) mokesčio permoką.</text:span><text:s/></text:p>
      <text:p text:style-name="P404">Punkto pakeitimai:</text:p>
      <text:p text:style-name="P405"><text:span text:style-name="T406">Nr.<text:s/></text:span><text:a xlink:href="https://www.e-tar.lt/portal/legalAct.html?documentId=TAR.D76FD7F6DAD1" office:target-frame-name="_top" xlink:show="replace"><text:span text:style-name="T407">187</text:span></text:a><text:span text:style-name="T408">, 2001-07-30, Žin., 2001, Nr. 67-2460 (2001-08-03), i. k. 1012055ISAK00000187</text:span></text:p>
      <text:p text:style-name="Normal"/>
      <text:p text:style-name="P409"><text:span text:style-name="T410">13</text:span><text:span text:style-name="T411">. Vėlia</text:span><text:span text:style-name="T412">usiai susidariusių permokų ar skirtumo sumomis dengiamos vėliausiai susidariusios nepriemokos. Jeigu dengiamos vienu metu susidariusios nepriemokos, o dengimo suma yra per maža, tai pradedama dengti nuo mažiausios iš jų.</text:span><text:s/></text:p>
      <text:p text:style-name="P413">Punkto pakeitimai:</text:p>
      <text:p text:style-name="P414"><text:span text:style-name="T415">Nr.<text:s/></text:span><text:a xlink:href="https://www.e-tar.lt/portal/legalAct.html?documentId=TAR.48C2DB4D0E07" office:target-frame-name="_top" xlink:show="replace"><text:span text:style-name="T416">31</text:span></text:a><text:span text:style-name="T417">, 2001-02-14, Žin., 2001, Nr. 17-539 (2001-02-23), i. k. 1012055ISAK00000031</text:span></text:p>
      <text:p text:style-name="P418"><text:span text:style-name="T419">Nr.<text:s/></text:span><text:a xlink:href="https://www.e-tar.lt/portal/legalAct.html?documentId=TAR.0D1511C9C760" office:target-frame-name="_top" xlink:show="replace"><text:span text:style-name="T420">V-278</text:span></text:a><text:span text:style-name="T421">, 2003-10-21, Ž</text:span><text:span text:style-name="T422">in., 2003, Nr. 104-4679 (2003-11-05), i. k. 1032055ISAK000V-278</text:span></text:p>
      <text:p text:style-name="Normal"/>
      <text:p text:style-name="P423"><text:span text:style-name="T424">14</text:span><text:span text:style-name="T425">. Patikrinimo metu arba pagal mokesčių mokėtojo pateiktą patikslintą deklaraciją nustačius, kad permokos arba skirtumo suma iš tikrųjų yra mažesnė už įskaitytąją, anksčiau įskaitytoji p</text:span><text:span text:style-name="T426">ermokos arba skirtumo dalis laikoma nepriemoka ir nuo jos susidarymo datos mokesčio įstatymo nustatyta tvarka turi būti skaičiuojami delspinigiai. Atliktieji įskaitymai neanuliuojami.</text:span><text:s/></text:p>
      <text:p text:style-name="P427">Punkto pakeitimai:</text:p>
      <text:p text:style-name="P428"><text:span text:style-name="T429">Nr.<text:s/></text:span><text:a xlink:href="https://www.e-tar.lt/portal/legalAct.html?documentId=TAR.D76FD7F6DAD1" office:target-frame-name="_top" xlink:show="replace"><text:span text:style-name="T430">187</text:span></text:a><text:span text:style-name="T431">, 2001-07-30, Žin., 2001, Nr. 67-2460 (2001-08-03), i. k. 1012055ISAK00000187</text:span></text:p>
      <text:p text:style-name="Normal"/>
      <text:p text:style-name="P432"><text:span text:style-name="T433">15</text:span><text:span text:style-name="T434">. Mokesčių permoka ar skirtumas mokesčių mokėtojo prašymu gali būti įskaitomi nepasibaig</text:span><text:span text:style-name="T435">usių mokėjimo terminų deklaruojamiems ir apskaičiuotiems nedeklaruojamiems mokesčiams padengti tik padengus mokestines nepriemokas.</text:span><text:s/></text:p>
      <text:p text:style-name="P436">Punkto pakeitimai:</text:p>
      <text:p text:style-name="P437"><text:span text:style-name="T438">Nr.<text:s/></text:span><text:a xlink:href="https://www.e-tar.lt/portal/legalAct.html?documentId=TAR.D76FD7F6DAD1" office:target-frame-name="_top" xlink:show="replace"><text:span text:style-name="T439">187</text:span></text:a><text:span text:style-name="T440">, 2001-07-30, Ž</text:span><text:span text:style-name="T441">in., 2001, Nr. 67-2460 (2001-08-03), i. k. 1012055ISAK00000187</text:span></text:p>
      <text:p text:style-name="P442"><text:span text:style-name="T443">Nr.<text:s/></text:span><text:a xlink:href="https://www.e-tar.lt/portal/legalAct.html?documentId=TAR.885447CDA744" office:target-frame-name="_top" xlink:show="replace"><text:span text:style-name="T444">284</text:span></text:a><text:span text:style-name="T445">, 2002-10-04, Žin., 2002, Nr. 98-4389 (2002-10-11), i. k. 1022055ISAK00000284</text:span></text:p>
      <text:p text:style-name="Normal"/>
      <text:p text:style-name="P446"><text:span text:style-name="T447">15</text:span><text:span text:style-name="T448">1</text:span><text:span text:style-name="T449">. Tik pagal mokesč</text:span><text:span text:style-name="T450">ių mokėtojo prašymą mokesčių permoka ar skirtumu gali būti įskaitomos:</text:span></text:p>
      <text:p text:style-name="P451"><text:span text:style-name="T452">15</text:span><text:span text:style-name="T453">1</text:span><text:span text:style-name="T454">.1</text:span><text:span text:style-name="T455">. patikrinimo metu priskaičiuotų mokesčių, baudų, delspinigių ir kitų įmokų sumos nepraėjus Mokesčių administravimo įstatymo X skyriuje nustatytiems apskundimo terminams;</text:span></text:p>
      <text:p text:style-name="P456"><text:span text:style-name="T457">15</text:span><text:span text:style-name="T458">1</text:span><text:span text:style-name="T459">.2</text:span><text:span text:style-name="T460">. Mokesčių administravimo įstatymo X skyriuje nustatyta tvarka ginčijamų mokesčių, baudų, delspinigių ir kitų įmokų sumos.</text:span><text:s/></text:p>
      <text:p text:style-name="P461">Papildyta punktu:</text:p>
      <text:p text:style-name="P462"><text:span text:style-name="T463">Nr.<text:s/></text:span><text:a xlink:href="https://www.e-tar.lt/portal/legalAct.html?documentId=TAR.885447CDA744" office:target-frame-name="_top" xlink:show="replace"><text:span text:style-name="T464">284</text:span></text:a><text:span text:style-name="T465">, 2002-10-04, Žin., 2</text:span><text:span text:style-name="T466">002, Nr. 98-4389 (2002-10-11), i. k. 1022055ISAK00000284</text:span></text:p>
      <text:p text:style-name="Normal"/>
      <text:p text:style-name="P467"><text:span text:style-name="T468">16</text:span><text:span text:style-name="T469">. Nustatytos formos prašymas grąžinti (įskaityti) mokesčio permoką arba skirtumą pateikiamas vadovaujantis Valstybinės mokesčių inspekcijos prie Finansų ministerijos viršininko patvirtintomis<text:s/></text:span><text:span text:style-name="T470">mokesčio permokos arba skirtumo grąžinimo (įskaitymo) taisyklėmis.</text:span><text:s/></text:p>
      <text:p text:style-name="P471">Punkto pakeitimai:</text:p>
      <text:p text:style-name="P472"><text:span text:style-name="T473">Nr.<text:s/></text:span><text:a xlink:href="https://www.e-tar.lt/portal/legalAct.html?documentId=TAR.D76FD7F6DAD1" office:target-frame-name="_top" xlink:show="replace"><text:span text:style-name="T474">187</text:span></text:a><text:span text:style-name="T475">, 2001-07-30, Žin., 2001, Nr. 67-2460 (2001-08-03), i. k. 1012055ISAK00000187</text:span></text:p>
      <text:p text:style-name="Normal"/>
      <text:p text:style-name="P476"><text:span text:style-name="T477">17</text:span><text:span text:style-name="T478">. Rašytinį prašymą įskaityti ar grąžinti mokestinę permoką ar mokesčio skirtumą mokesčių mokėtojas pateikia savo registravimo vietos apskrities valstybinės mokesčių inspekcijos skyriui.</text:span></text:p>
      <text:p text:style-name="P479"/>
      <text:p text:style-name="P480"><text:span text:style-name="T481">IV</text:span><text:span text:style-name="T482">.<text:s/></text:span><text:span text:style-name="T483">PERMOKOS AR SKIRTUMO ĮSKAITYMO EILIŠKUMAS</text:span></text:p>
      <text:p text:style-name="P484"/>
      <text:p text:style-name="P485"><text:span text:style-name="T486">18</text:span><text:span text:style-name="T487">. Pir</text:span><text:span text:style-name="T488">miausia mokestinė permoka ar skirtumas įskaitomi su ja susijusio (to paties) mokesčio nepriemokai padengti, pradedama nuo vėliausiai susidariusiosios.</text:span><text:s/></text:p>
      <text:p text:style-name="P489">Punkto pakeitimai:</text:p>
      <text:p text:style-name="P490"><text:span text:style-name="T491">Nr.<text:s/></text:span><text:a xlink:href="https://www.e-tar.lt/portal/legalAct.html?documentId=TAR.0D1511C9C760" office:target-frame-name="_top" xlink:show="replace"><text:span text:style-name="T492">V-278</text:span></text:a><text:span text:style-name="T493">, 2003-10-21, Žin., 2003, Nr. 104-4679 (2003-11-05), i. k. 1032055ISAK000V-278</text:span></text:p>
      <text:p text:style-name="Normal"/>
      <text:p text:style-name="P494"><text:span text:style-name="T495">19</text:span><text:span text:style-name="T496">. Padengus 18 punkte nurodytą nepriemoką, likusiomis mokestinių permokų ar skirtumų sumomis nepriemokos padengiamos tokia tvarka:</text:span></text:p>
      <text:p text:style-name="P497"><text:span text:style-name="T498">19.1</text:span><text:span text:style-name="T499">. kitų mokesčių nepriemokos,</text:span><text:span text:style-name="T500"><text:s/>pradedant nuo vėliausiai susidariusiųjų;</text:span></text:p>
      <text:p text:style-name="P501"><text:span text:style-name="T502">19.2</text:span><text:span text:style-name="T503">. baudos, pradedama nuo vėliausiai paskirtųjų;</text:span></text:p>
      <text:p text:style-name="P504"><text:span text:style-name="T505">19.3</text:span><text:span text:style-name="T506">. delspinigiai nuo mokesčių nepriemokų, pradedama nuo vėliausiai susidariusių mokesčių nepriemokų priskaičiuotų delspinigių, paskui – palūkanos ir dels</text:span><text:span text:style-name="T507">pinigiai nuo baudų,</text:span><text:span text:style-name="T508"><text:s/></text:span><text:span text:style-name="T509">pradedama nuo vėliausiai paskirtų baudų priskaičiuotų palūkanų ir delspinigių;</text:span></text:p>
      <text:p text:style-name="P510"><text:span text:style-name="T511">19.4</text:span><text:span text:style-name="T512">. pagal mokestinės paskolos sutartis laiku nesumokėtos prievolės;</text:span></text:p>
      <text:p text:style-name="P513"><text:span text:style-name="T514">19.5</text:span><text:span text:style-name="T515">. mokesčių mokėtojo prašyme nurodyti deklaruojami mokesčiai, kurių mokėjimo</text:span><text:span text:style-name="T516"><text:s/>terminas nepasibaigęs;</text:span></text:p>
      <text:p text:style-name="P517"><text:span text:style-name="T518">19.6</text:span><text:span text:style-name="T519">. mokesčių mokėtojo prašyme nurodyti apskaičiuoti nedeklaruojami mokesčiai, kurių mokėjimo terminas nepasibaigęs</text:span><text:s/></text:p>
      <text:p text:style-name="P520">Punkto pakeitimai:</text:p>
      <text:p text:style-name="P521"><text:span text:style-name="T522">Nr.<text:s/></text:span><text:a xlink:href="https://www.e-tar.lt/portal/legalAct.html?documentId=TAR.0D1511C9C760" office:target-frame-name="_top" xlink:show="replace"><text:span text:style-name="T523">V-2</text:span><text:span text:style-name="T524">78</text:span></text:a><text:span text:style-name="T525">, 2003-10-21, Žin., 2003, Nr. 104-4679 (2003-11-05), i. k. 1032055ISAK000V-278</text:span></text:p>
      <text:p text:style-name="Normal"/>
      <text:p text:style-name="P526"><text:span text:style-name="T527">V</text:span><text:span text:style-name="T528">.<text:s/></text:span><text:span text:style-name="T529">VALSTYBINĖS MOKESČIŲ INSPEKCIJOS VEIKSMAI ĮSKAITANT MOKESTINES PRIEVOLES</text:span></text:p>
      <text:p text:style-name="P530"/>
      <text:p text:style-name="P531"><text:span text:style-name="T532">20</text:span><text:span text:style-name="T533">. Teritorinė valstybinė mokesčių inspekcija į surenkamąsias sąskaitas gautas įmokas<text:s/></text:span><text:span text:style-name="T534">apskaito, paskirsto ir perveda biudžetams bei fondams. Įmokos paskirstomos ir pervedamos atsižvelgiant į paskirstymo metu teisės aktuose nurodytus terminus bei įmokų paskirstymo normatyvus.</text:span></text:p>
      <text:p text:style-name="P535"><text:span text:style-name="T536">21</text:span><text:span text:style-name="T537">. Kitą dieną po įmokų sumokėjimo, gavus elektroninį banko iš</text:span><text:span text:style-name="T538">rašą, jos paskirstomos ir pervedamos į biudžetus bei fondus, atsižvelgiant į permokų ir (ar) skirtumų įskaitymą (grąžinimą). Vadovaujantis Lietuvos Respublikos sveikatos draudimo įstatymo 17 str. 3 dalimi (1998 12 15 įstatymo Nr. VIII-972 redakcija; Žin.,<text:s/></text:span><text:span text:style-name="T539">1998, Nr.<text:s/></text:span><text:a xlink:href="https://www.e-tar.lt/portal/lt/legalAct/TAR.614F246BFEB3" office:target-frame-name="_blank" xlink:show="new"><text:span text:style-name="T540">115-3231</text:span></text:a><text:span text:style-name="T541">) bei Privalomojo sveikatos draudimo įmokų kontrolės ir administravimo tvarkos nuostatomis (Žin., 2000, Nr.<text:s/></text:span><text:a xlink:href="https://www.e-tar.lt/portal/lt/legalAct/TAR.BA7E24F3F873" office:target-frame-name="_blank" xlink:show="new"><text:span text:style-name="T542">66-2008</text:span></text:a><text:span text:style-name="T543">), įmokos į Valstybinės ligonių kasos privalomojo sveikatos draudimo fondo biudžeto sąskaitą pervedamos per tris dienas nuo jų gavimo.</text:span></text:p>
      <text:p text:style-name="P544"><text:span text:style-name="T545">22</text:span><text:span text:style-name="T546">. Nelaukiant mokesčių mokėtojo prašymo, nustatyta mokestinė permoka<text:s/></text:span><text:span text:style-name="T547">ar skirtumas įskaitomi nepriemokoms padengti pagal šios Tvarkos 18 ir 19 punktus (išskyrus 19.7 ir 19.8 papunkčius bei Tvarkos 15 ir 15</text:span><text:span text:style-name="T548">1</text:span><text:span text:style-name="T549"><text:s/>punktuose nustatytas išimtis).</text:span><text:s/></text:p>
      <text:p text:style-name="P550">Punkto pakeitimai:</text:p>
      <text:p text:style-name="P551"><text:span text:style-name="T552">Nr.<text:s/></text:span><text:a xlink:href="https://www.e-tar.lt/portal/legalAct.html?documentId=TAR.885447CDA744" office:target-frame-name="_top" xlink:show="replace"><text:span text:style-name="T553">284</text:span></text:a><text:span text:style-name="T554">, 2002-10-04, Žin., 2002, Nr. 98-4389 (2002-10-11), i. k. 1022055ISAK00000284</text:span></text:p>
      <text:p text:style-name="Normal"/>
      <text:p text:style-name="P555"><text:span text:style-name="T556">23</text:span><text:span text:style-name="T557">. Atlikus permokų įskaitymą be mokesčių mokėtojo rašytinio prašymo arba įskaičius permok</text:span><text:span text:style-name="T558">ą ar skirtumą ne taip, kaip mokesčių mokėtojas nurodė prašyme, apie tai mokesčių mokėtojui pranešama raštu arba kitomis priemonėmis.</text:span><text:s/></text:p>
      <text:p text:style-name="P559">Punkto pakeitimai:</text:p>
      <text:p text:style-name="P560"><text:span text:style-name="T561">Nr.<text:s/></text:span><text:a xlink:href="https://www.e-tar.lt/portal/legalAct.html?documentId=TAR.D76FD7F6DAD1" office:target-frame-name="_top" xlink:show="replace"><text:span text:style-name="T562">187</text:span></text:a><text:span text:style-name="T563">, 2001-07-30,<text:s/></text:span><text:span text:style-name="T564">Žin., 2001, Nr. 67-2460 (2001-08-03), i. k. 1012055ISAK00000187</text:span></text:p>
      <text:p text:style-name="Normal"/>
      <text:p text:style-name="P565"><text:span text:style-name="T566">24</text:span><text:span text:style-name="T567">. Jeigu vykdydamas permokų įskaitymą mokesčių administratorius neįvertina aplinkybių, turinčių įtakos įskaitymo eiliškumui, tai tokioms priežastims paaiškėjus (pavyzdžiui, kai mokesčių<text:s/></text:span><text:span text:style-name="T568">deklaracijos duomenys į kompiuterines laikmenas įvedami ar mokėjimo nurodymai gaunami per vėlai), įskaitymo procedūra vykdoma iš naujo. Apskaitą vykdantis darbuotojas tokį įskaitymo pakeitimą įformina įmokos įskaitymo rekomenduojamos formos įrašo pakeitimo</text:span><text:span text:style-name="T569"><text:s/>žurnale (pridedama). Žurnalas tvarkomas rašytine ar elektronine forma. Integruotoje mokesčių informacinėje sistemoje toks žurnalas tvarkomas mokesčių apskaitos programinėmis priemonėmis.</text:span></text:p>
      <text:p text:style-name="P570"><text:span text:style-name="T571">25</text:span><text:span text:style-name="T572">. Pagrindiniai įmokos įskaitymo įrašo pakeitimo žurnalo rekviz</text:span><text:span text:style-name="T573">itai yra tokie:</text:span></text:p>
      <text:p text:style-name="P574"><text:span text:style-name="T575">25.1</text:span><text:span text:style-name="T576">. įrašo pakeitimo data;</text:span></text:p>
      <text:p text:style-name="P577"><text:span text:style-name="T578">25.2</text:span><text:span text:style-name="T579">. keičiamojo įrašo atlikimo data;</text:span></text:p>
      <text:p text:style-name="P580"><text:span text:style-name="T581">25.3</text:span><text:span text:style-name="T582">. mokesčių mokėtojo pavadinimas (fizinio asmens vardas, pavardė);</text:span></text:p>
      <text:p text:style-name="P583"><text:span text:style-name="T584">25.4</text:span><text:span text:style-name="T585">. mokesčių mokėtojo identifikavimo kodas (fizinio asmens kodas);</text:span></text:p>
      <text:p text:style-name="P586"><text:span text:style-name="T587">25.5</text:span><text:span text:style-name="T588">. įvykdytos o</text:span><text:span text:style-name="T589">peracijos turinys (nurodomi keičiamasis ir naujasis įrašai);</text:span></text:p>
      <text:p text:style-name="P590"><text:span text:style-name="T591">25.6</text:span><text:span text:style-name="T592">. įrašo keitimo priežastys.</text:span></text:p>
      <text:p text:style-name="P593"><text:span text:style-name="T594">26</text:span><text:span text:style-name="T595">. Gavus duomenis, dėl kurių keičiasi įmokos įskaitymo įrašas, įskaitymas vykdomas mokesčių apskaitos programinėmis priemonėmis.</text:span></text:p>
      <text:p text:style-name="P596"><text:span text:style-name="T597">27</text:span><text:span text:style-name="T598">. Atlikus įmokos<text:s/></text:span><text:span text:style-name="T599">įskaitymo pakeitimą, mokesčių mokėtojo apskaitos kortelėje įrašomos žinios apie įmokos įskaitymo pakeitimą.</text:span></text:p>
      <text:p text:style-name="P600"/>
      <text:p text:style-name="P601"><text:span text:style-name="T602">VI</text:span><text:span text:style-name="T603">.<text:s/></text:span><text:span text:style-name="T604">MOKESČIŲ MOKĖTOJO VEIKSMAI ĮSKAITANT MOKESTINES PRIEVOLES</text:span></text:p>
      <text:p text:style-name="P605"/>
      <text:p text:style-name="P606"><text:span text:style-name="T607">28</text:span><text:span text:style-name="T608">. Mokesčių mokėtojas privalo laikytis Lietuvos Respublikos mokėjimų įstatyme (Žin., 1999, Nr.<text:s/></text:span><text:a xlink:href="https://www.e-tar.lt/portal/lt/legalAct/TAR.C6C5599DD9A1" office:target-frame-name="_blank" xlink:show="new"><text:span text:style-name="T609">97-2775</text:span></text:a><text:span text:style-name="T610">) išdėstytų mokėjimo bei mokėjimo nurodymų pildymo reikalavimų.</text:span></text:p>
      <text:p text:style-name="P611"><text:span text:style-name="T612">29</text:span><text:span text:style-name="T613">. Mokesčių mokėtojas turi pateikti prašymą įskaityti mokesčio permoką ar skirtumą tuo atveju, kai jis pageidauja, kad permoka arba po nepriemokų padengimo likusi jos dalis būtų įskaityta deklaruojamiems ar (ir) apskaičiuotiems nedeklaruojamiems mokesčiams,</text:span><text:span text:style-name="T614"><text:s/>kurių mokėjimo terminas nepasibaigęs, padengti. Prašymą mokesčių mokėtojas turi pateikti ir tuo atveju, kai jis pageidauja permoka padengti savo (įskaitant ir nesavarankiškų padalinių) nepriemokas, kurios nustatytos kituose teritorinių valstybinių mokesči</text:span><text:span text:style-name="T615">ų inspekcijų skyriuose.</text:span></text:p>
      <text:p text:style-name="P616"><text:span text:style-name="T617">30</text:span><text:span text:style-name="T618">. Šios Tvarkos 23 punkte paminėtieji pranešimai mokesčių mokėtojui siunčiami Mokesčio mokėtojų registre nurodytu jo buveinės adresu. Adresui pasikeitus, mokesčių mokėtojas Lietuvos Respublikos mokesčių administravimo įstatymo<text:s/></text:span><text:span text:style-name="T619">20 straipsnio ir Mokesčio mokėtojų registro nuostatų (Žin., 2000, Nr.<text:s/></text:span><text:a xlink:href="https://www.e-tar.lt/portal/lt/legalAct/TAR.05F89351F105" office:target-frame-name="_blank" xlink:show="new"><text:span text:style-name="T620">77-2333</text:span></text:a><text:span text:style-name="T621">, Nr. 79) 21 punkte nustatyta tvarka privalo ne vėliau kaip per 5 darbo dienas informuoti teri</text:span><text:span text:style-name="T622">torinę apskrities valstybinę mokesčių inspekciją apie savo registravimo duomenų pasikeitimą.</text:span></text:p>
      <text:p text:style-name="P623"/>
      <text:p text:style-name="P624"><text:span text:style-name="T625">VII. BAIGIAMOJI DALIS</text:span></text:p>
      <text:p text:style-name="P626"/>
      <text:p text:style-name="P627"><text:span text:style-name="T628">31</text:span><text:span text:style-name="T629">. Teritorinė valstybinė mokesčių inspekcija mokesčių mokėtojus nemokamai aprūpina mokestinei permokai ar skirtumui įskaityti<text:s/></text:span><text:span text:style-name="T630">reikalingais prašymų blankais. Mokesčių mokėtojai gali naudotis blankų formomis, pateiktomis Valstybinės mokesčių inspekcijos prie Finansų ministerijos interneto tinklapyje www.vmi.lt.</text:span></text:p>
      <text:p text:style-name="P631">______________</text:p>
      <text:p text:style-name="P632"/>
      <text:soft-page-break/>
      <text:p text:style-name="P633">Mokestinių prievolių įskaitymo tvarkos,<text:s/></text:p>
      <text:p text:style-name="P634"><text:span text:style-name="T635">Patvi</text:span><text:span text:style-name="T636">rtintos<text:s/></text:span><text:span text:style-name="T637">Valstybinės mokesčių inspekcijos<text:s/></text:span></text:p>
      <text:p text:style-name="P638"><text:span text:style-name="T639">prie Finansų ministerijos viršininko<text:s/></text:span></text:p>
      <text:p text:style-name="P640">2000 m. gruodžio 6 d.<text:s/></text:p>
      <text:p text:style-name="P641">įsakymu Nr. 227,</text:p>
      <text:p text:style-name="P642">priedas</text:p>
      <text:p text:style-name="P643"/>
      <text:p text:style-name="P644"/>
      <text:p text:style-name="P645"><text:span text:style-name="T646"><text:tab/>APSKRITIES</text:span></text:p>
      <text:p text:style-name="P647"><text:span text:style-name="T648">VALSTYBINĖS MOKESČIŲ INSPEKCIJOS<text:s/></text:span><text:span text:style-name="T649"><text:tab/></text:span><text:span text:style-name="T650">ĮMOKŲ ĮSKAITYMO ĮRAŠO PAKEITIMO</text:span></text:p>
      <text:p text:style-name="P651"><text:span text:style-name="T652"><text:tab/>SKYRIUS<text:s/></text:span><text:span text:style-name="T653"><text:tab/></text:span><text:span text:style-name="T654">ŽURNALAS</text:span></text:p>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 Nr.</text:p>
          </table:table-cell>
          <table:table-cell table:style-name="TableCell670">
            <text:p text:style-name="P671">Įrašo pakeitimo<text:s/>data</text:p>
          </table:table-cell>
          <table:table-cell table:style-name="TableCell672">
            <text:p text:style-name="P673">Naujojo įrašo duomenys</text:p>
          </table:table-cell>
          <table:table-cell table:style-name="TableCell674">
            <text:p text:style-name="P675">Keičiamojo įrašo data ir duomenys</text:p>
          </table:table-cell>
          <table:table-cell table:style-name="TableCell676">
            <text:p text:style-name="P677">Mokesčių mokėtojo pavadinimas arba vardas, pavardė</text:p>
          </table:table-cell>
          <table:table-cell table:style-name="TableCell678">
            <text:p text:style-name="P679">Mokesčių mokėtojo identifikacinis kodas</text:p>
          </table:table-cell>
          <table:table-cell table:style-name="TableCell680">
            <text:p text:style-name="P681">Įrašo pakeitimo priežastys</text:p>
          </table:table-cell>
          <table:table-cell table:style-name="TableCell682">
            <text:p text:style-name="P683">Darbuotojo, pakeitusio įrašą, pareigos, vardo raidė, pavardė</text:p>
          </table:table-cell>
          <table:table-cell table:style-name="TableCell684">
            <text:p text:style-name="P685">Darbuotojo parašas</text:p>
          </table:table-cell>
        </table:table-row>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8</text:p>
          </table:table-cell>
          <table:table-cell table:style-name="TableCell703">
            <text:p text:style-name="P704">9</text:p>
          </table:table-cell>
        </table:table-row>
        <table:table-row table:style-name="TableRow705">
          <table:table-cell table:style-name="TableCell706" table:number-columns-spanned="9">
            <text:p text:style-name="P707"/>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9">
            <text:p text:style-name="P710"/>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9">
            <text:p text:style-name="P713"/>
          </table:table-cell>
          <table:covered-table-cell/>
          <table:covered-table-cell/>
          <table:covered-table-cell/>
          <table:covered-table-cell/>
          <table:covered-table-cell/>
          <table:covered-table-cell/>
          <table:covered-table-cell/>
          <table:covered-table-cell/>
        </table:table-row>
      </table:table>
      <text:p text:style-name="P714">______________</text:p>
      <text:p text:style-name="P715"/>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Valstybinė mokesčių inspekcija prie Lietuvos Respublikos finansų ministerijos, Įsakymas</text:span></text:p>
      <text:p text:style-name="P725"><text:span text:style-name="T726">Nr.<text:s/></text:span><text:a xlink:href="https://www.e-tar.lt/portal/legalAct.html?documentId=TAR.48C2DB4D0E07" office:target-frame-name="_top" xlink:show="replace"><text:span text:style-name="T727">31</text:span></text:a><text:span text:style-name="T728">, 2001-02-14,<text:s/></text:span><text:span text:style-name="T729">Žin., 2001, Nr. 17-539 (2001-02-23), i. k. 1012055ISAK00000031</text:span></text:p>
      <text:p text:style-name="P730"><text:span text:style-name="T731">Dėl Mokestinių prievolių įskaitymo tvarkos pakeitimo</text:span></text:p>
      <text:p text:style-name="P732"/>
      <text:p text:style-name="P733"><text:span text:style-name="T734">2.</text:span></text:p>
      <text:p text:style-name="P735"><text:span text:style-name="T736">Valstybinė mokesčių inspekcija prie Lietuvos Respublikos finansų ministerijos, Įsakymas</text:span></text:p>
      <text:p text:style-name="P737"><text:span text:style-name="T738">Nr.<text:s/></text:span><text:a xlink:href="https://www.e-tar.lt/portal/legalAct.html?documentId=TAR.D76FD7F6DAD1" office:target-frame-name="_top" xlink:show="replace"><text:span text:style-name="T739">187</text:span></text:a><text:span text:style-name="T740">, 2001-07-30, Žin., 2001, Nr. 67-2460 (2001-08-03), i. k. 1012055ISAK00000187</text:span></text:p>
      <text:p text:style-name="P741"><text:span text:style-name="T742">Dėl Valstybinės mokesčių inspekcijos prie Finansų ministerijos viršininko 2000 m. gruodžio 6 d. įsakymo Nr. 227 "Dėl Mokestinių prievolių</text:span><text:span text:style-name="T743"><text:s/>įskaitymo tvarkos" dalinio pakeitimo</text:span></text:p>
      <text:p text:style-name="P744"/>
      <text:p text:style-name="P745"><text:span text:style-name="T746">3.</text:span></text:p>
      <text:p text:style-name="P747"><text:span text:style-name="T748">Valstybinė mokesčių inspekcija prie Lietuvos Respublikos finansų ministerijos, Įsakymas</text:span></text:p>
      <text:p text:style-name="P749"><text:span text:style-name="T750">Nr.<text:s/></text:span><text:a xlink:href="https://www.e-tar.lt/portal/legalAct.html?documentId=TAR.885447CDA744" office:target-frame-name="_top" xlink:show="replace"><text:span text:style-name="T751">284</text:span></text:a><text:span text:style-name="T752">, 2002-10-04, Žin., 2002, Nr. 98-4389</text:span><text:span text:style-name="T753"><text:s/>(2002-10-11), i. k. 1022055ISAK00000284</text:span></text:p>
      <text:p text:style-name="P754"><text:span text:style-name="T755">Dėl Valstybinės mokesčių inspekcijos prie Lietuvos Respublikos finansų ministerijos viršininko 2000 m. gruodžio 6 d. įsakymo Nr. 227 "Dėl Mokestinių prievolių įskaitymo tvarkos patvirtinimo" ir šiuo įsakymu patvirti</text:span><text:span text:style-name="T756">ntos Mokestinių prievolių įskaitymo tvarkos pakeitimo</text:span></text:p>
      <text:p text:style-name="P757"/>
      <text:p text:style-name="P758"><text:span text:style-name="T759">4.</text:span></text:p>
      <text:p text:style-name="P760"><text:span text:style-name="T761">Valstybinė mokesčių inspekcija prie Lietuvos Respublikos finansų ministerijos, Įsakymas</text:span></text:p>
      <text:p text:style-name="P762"><text:span text:style-name="T763">Nr.<text:s/></text:span><text:a xlink:href="https://www.e-tar.lt/portal/legalAct.html?documentId=TAR.4D26C7E408BC" office:target-frame-name="_top" xlink:show="replace"><text:span text:style-name="T764">V-264</text:span></text:a><text:span text:style-name="T765">, 2003-09-26, Žin.,</text:span><text:span text:style-name="T766"><text:s/>2003, Nr. 94-4263 (2003-10-08), i. k. 1032055ISAK000V-264</text:span></text:p>
      <text:p text:style-name="P767"><text:span text:style-name="T768">Dėl Valstybinės mokesčių inspekcijos prie Lietuvos Respublikos finansų ministerijos viršininko 2000 m. gruodžio 6 d. įsakymo Nr. 227 "Dėl Mokestinių prievolių įskaitymo tvarkos patvirtinimo" papild</text:span><text:span text:style-name="T769">ymo</text:span></text:p>
      <text:p text:style-name="P770"/>
      <text:p text:style-name="P771"><text:span text:style-name="T772">5.</text:span></text:p>
      <text:soft-page-break/>
      <text:p text:style-name="P773"><text:span text:style-name="T774">Valstybinė mokesčių inspekcija prie Lietuvos Respublikos finansų ministerijos, Įsakymas</text:span></text:p>
      <text:p text:style-name="P775"><text:span text:style-name="T776">Nr.<text:s/></text:span><text:a xlink:href="https://www.e-tar.lt/portal/legalAct.html?documentId=TAR.0D1511C9C760" office:target-frame-name="_top" xlink:show="replace"><text:span text:style-name="T777">V-278</text:span></text:a><text:span text:style-name="T778">, 2003-10-21, Žin., 2003, Nr. 104-4679 (2003-11-05), i. k. 1032055ISA</text:span><text:span text:style-name="T779">K000V-278</text:span></text:p>
      <text:p text:style-name="P780"><text:span text:style-name="T781">Dėl Valstybinės mokesčių inspekcijos prie Lietuvos Respublikos finansų ministerijos viršininko 2000 m. gruodžio 6 d. įsakymo Nr. 227 "Dėl Mokestinių prievolių įskaitymo tvarkos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3:25:00Z</meta:creation-date>
    <dc:date>2017-03-21T13:25:00Z</dc:date>
    <meta:template xlink:href="Normal.dotm" xlink:type="simple"/>
    <meta:editing-cycles>2</meta:editing-cycles>
    <meta:editing-duration>PT0S</meta:editing-duration>
    <meta:document-statistic meta:page-count="9" meta:paragraph-count="230" meta:word-count="3753" meta:character-count="26760" meta:row-count="829" meta:non-whitespace-character-count="23237"/>
  </office:meta>
</office:document-meta>
</file>