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text-properties style:font-size-complex="12pt"/>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style:tab-stops>
          <style:tab-stop style:type="left" style:leader-style="solid" style:leader-text="_" style:position="1.9791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left" style:position="3.44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style:tab-stops>
          <style:tab-stop style:type="left" style:leader-style="solid" style:leader-text="_" style:position="1.9791in"/>
          <style:tab-stop style:type="left" style:position="3.443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fo:color="#000000"/>
    </style:style>
    <style:style style:name="TableColumn599" style:family="table-column">
      <style:table-column-properties style:column-width="0.3527in"/>
    </style:style>
    <style:style style:name="TableColumn600" style:family="table-column">
      <style:table-column-properties style:column-width="0.7229in"/>
    </style:style>
    <style:style style:name="TableColumn601" style:family="table-column">
      <style:table-column-properties style:column-width="0.7395in"/>
    </style:style>
    <style:style style:name="TableColumn602" style:family="table-column">
      <style:table-column-properties style:column-width="0.8187in"/>
    </style:style>
    <style:style style:name="TableColumn603" style:family="table-column">
      <style:table-column-properties style:column-width="0.875in"/>
    </style:style>
    <style:style style:name="TableColumn604" style:family="table-column">
      <style:table-column-properties style:column-width="0.9694in"/>
    </style:style>
    <style:style style:name="TableColumn605" style:family="table-column">
      <style:table-column-properties style:column-width="0.7229in"/>
    </style:style>
    <style:style style:name="TableColumn606" style:family="table-column">
      <style:table-column-properties style:column-width="0.8388in"/>
    </style:style>
    <style:style style:name="TableColumn607" style:family="table-column">
      <style:table-column-properties style:column-width="0.8034in"/>
    </style:style>
    <style:style style:name="Table598" style:family="table">
      <style:table-properties style:width="6.6937in" fo:margin-left="0in" table:align="lef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center"/>
      <style:text-properties fo:color="#000000"/>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center"/>
      <style:text-properties style:font-name="TimesLT" fo:language="en" fo:country="US"/>
    </style:style>
    <style:style style:name="P656" style:parent-style-name="Normal" style:family="paragraph">
      <style:paragraph-properties fo:text-align="justify">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style:font-name="TimesLT" fo:language="en" fo:country="US"/>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6">Suvestinė redakcija nuo 2003-10-09 iki 2004-06-30</text:span></text:p>
      <text:p text:style-name="P7"/>
      <text:p text:style-name="P8"><text:span text:style-name="T9">Įsakymas paskelbtas: Žin. 2000, Nr.<text:s/></text:span><text:a xlink:href="https://www.e-tar.lt/portal/legalAct.html?documentId=TAR.9D6FEDD893A8" office:target-frame-name="_top" xlink:show="replace"><text:span text:style-name="T10">110-3558</text:span></text:a><text:span text:style-name="T11">, i. k. 1002055ISAK00000227</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OKESTINIŲ PRIEVOLIŲ ĮSKAITYMO TVARKOS PATVIRTINIMO</text:p>
      <text:p text:style-name="P19"/>
      <text:p text:style-name="P20">2000 m. gruodžio 6 d. Nr. 227</text:p>
      <text:p text:style-name="P21">Vilnius</text:p>
      <text:p text:style-name="P22"/>
      <text:p text:style-name="P23"/>
      <text:p text:style-name="P24"><text:span text:style-name="T25">Vadovaudamasi Li</text:span><text:span text:style-name="T26">etuvos Respublikos mokesčių administravimo įstatymo (Žin., 1995, Nr.<text:s/></text:span><text:a xlink:href="https://www.e-tar.lt/portal/lt/legalAct/TAR.D503DCB3BF0D" office:target-frame-name="_blank" xlink:show="new"><text:span text:style-name="T27">61-1525</text:span></text:a><text:span text:style-name="T28">; 2001, Nr.<text:s/></text:span><text:a xlink:href="https://www.e-tar.lt/portal/lt/legalAct/TAR.611B93CD16B7" office:target-frame-name="_blank" xlink:show="new"><text:span text:style-name="T29">62-2211</text:span></text:a><text:span text:style-name="T30">) 29 str. 4 dalimi, 38 str., 54 str. 11 dalimi, 56 str. 4 dalimi ir 57 str. 4 dalimi, Lietuvos Respublikos pridėtinės vertės mokesčio įstatymo (Žin., 2002, Nr.<text:s/></text:span><text:a xlink:href="https://www.e-tar.lt/portal/lt/legalAct/TAR.ED68997709F5" office:target-frame-name="_blank" xlink:show="new"><text:span text:style-name="T31">35</text:span><text:span text:style-name="T32">-1271</text:span></text:a><text:span text:style-name="T33">) 91 straipsniu, Lietuvos Respublikos mokėjimų įstatymu (Žin., 1999, Nr.<text:s/></text:span><text:a xlink:href="https://www.e-tar.lt/portal/lt/legalAct/TAR.C6C5599DD9A1" office:target-frame-name="_blank" xlink:show="new"><text:span text:style-name="T34">97-2775</text:span></text:a><text:span text:style-name="T35">), ir Lietuvos Respublikos finansų ministro 1997 m. liepos 29 d. įsakymu Nr. 110 patvi</text:span><text:span text:style-name="T36">rtintų Valstybinės mokesčių inspekcijos prie Finansų ministerijos nuostatų (Žin., 1997, Nr.<text:s/></text:span><text:a xlink:href="https://www.e-tar.lt/portal/lt/legalAct/TAR.077276F69388" office:target-frame-name="_blank" xlink:show="new"><text:span text:style-name="T37">87-2212</text:span></text:a><text:span text:style-name="T38">; 2001, Nr.<text:s/></text:span><text:a xlink:href="https://www.e-tar.lt/portal/lt/legalAct/TAR.69AE693D1287" office:target-frame-name="_blank" xlink:show="new"><text:span text:style-name="T39">85-2991</text:span></text:a><text:span text:style-name="T40">; 2002, Nr.<text:s/></text:span><text:a xlink:href="https://www.e-tar.lt/portal/lt/legalAct/TAR.87ADE53958E8" office:target-frame-name="_blank" xlink:show="new"><text:span text:style-name="T41">20-786</text:span></text:a><text:span text:style-name="T42">) 18.11 punktu bei siekdama nustatyti mokesčių mokėtojų mokesti</text:span><text:span text:style-name="T43">nių prievolių įskaitymo į biudžetus ir fondus eiliškumą:</text:span><text:s/></text:p>
      <text:p text:style-name="P44">Preambulės pakeitimai:</text:p>
      <text:p text:style-name="P45"><text:span text:style-name="T46">Nr.<text:s/></text:span><text:a xlink:href="https://www.e-tar.lt/portal/legalAct.html?documentId=TAR.885447CDA744" office:target-frame-name="_top" xlink:show="replace"><text:span text:style-name="T47">284</text:span></text:a><text:span text:style-name="T48">, 2002-10-04, Žin., 2002, Nr. 98-4389 (2002-10-11), i. k. 1022055ISAK00000284</text:span></text:p>
      <text:p text:style-name="Normal"/>
      <text:p text:style-name="P49"><text:span text:style-name="T50">1</text:span><text:span text:style-name="T51">.<text:s/></text:span><text:span text:style-name="T52">Tvirtinu</text:span><text:span text:style-name="T53"><text:s/>pridedamą Mokestinių prievolių įskaitymo tvarką (toliau – Tvarka).</text:span></text:p>
      <text:p text:style-name="P54"><text:span text:style-name="T55">2</text:span><text:span text:style-name="T56">. Nustatau, kad ši Tvarka yra skirta mokesčių mokėtojams ir Valstybinės mokesčių inspekcijos sistemos darbuotojams, vykdantiems mokesčių apskaitos funkcijas.</text:span></text:p>
      <text:p text:style-name="P57"><text:span text:style-name="T58">3</text:span><text:span text:style-name="T59">. Įsakau pak</text:span><text:span text:style-name="T60">eistų įstatymų, Vyriausybės nutarimų, finansų ministro ar Valstybinės mokesčių inspekcijos prie Finansų ministerijos (toliau – Inspekcija) viršininko įsakymų nuostatomis vadovautis iš karto, nelaukti šios Tvarkos pakeitimo ar papildymo.</text:span></text:p>
      <text:p text:style-name="P61"><text:span text:style-name="T62">4</text:span><text:span text:style-name="T63">. Pavedu:</text:span></text:p>
      <text:p text:style-name="P64"><text:span text:style-name="T65">4.1</text:span><text:span text:style-name="T66">. Inspekcijos skyriui, atsakingam už informacinių sistemų kūrimą ir diegimą, užtikrinti, kad šiuo įsakymu patvirtintos Tvarkos nuostatos būtų taikomos Inspekcijos informacinėse sistemose.</text:span><text:s/></text:p>
      <text:p text:style-name="P67">Punkto pakeitimai:</text:p>
      <text:p text:style-name="P68"><text:span text:style-name="T69">Nr.<text:s/></text:span><text:a xlink:href="https://www.e-tar.lt/portal/legalAct.html?documentId=TAR.885447CDA744" office:target-frame-name="_top" xlink:show="replace"><text:span text:style-name="T70">284</text:span></text:a><text:span text:style-name="T71">, 2002-10-04, Žin., 2002, Nr. 98-4389 (2002-10-11), i. k. 1022055ISAK00000284</text:span></text:p>
      <text:p text:style-name="Normal"/>
      <text:p text:style-name="P72"><text:span text:style-name="T73">4.2</text:span><text:span text:style-name="T74">. Inspekcijos viršininko pavaduotojams šio įsakymo vykdymą kontroliuoti pagal kuruojamus klausimus.</text:span></text:p>
      <text:p text:style-name="P75"/>
      <text:p text:style-name="P76"/>
      <text:p text:style-name="P77"/>
      <text:p text:style-name="P78"><text:span text:style-name="T79">L. e. viršininko<text:s/></text:span><text:span text:style-name="T80">pareigas</text:span><text:span text:style-name="T81"><text:tab/>M. Strumskis</text:span></text:p>
      <text:p text:style-name="P82"/>
      <text:soft-page-break/>
      <text:p text:style-name="P83">PATVIRTINTA</text:p>
      <text:p text:style-name="P84">Valstybinės mokesčių inspekcijos</text:p>
      <text:p text:style-name="P85">prie Finansų ministerijos viršininko</text:p>
      <text:p text:style-name="P86">2000 m. gruodžio 6 d.<text:s/></text:p>
      <text:p text:style-name="P87">įsakymu Nr. 227</text:p>
      <text:p text:style-name="P88"/>
      <text:p text:style-name="P89"><text:span text:style-name="T90">MOKESTINIŲ PRIEVOLIŲ ĮSKAITYMO TVARK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 Mokestinių prievolių įskaity</text:span><text:span text:style-name="T100">mo tvarka (toliau – Tvarka) nustato mokesčių mokėtojų sumokėtų mokestinių įmokų, permokų ar susidariusių skirtumų įskaitymo į Lietuvos Respublikos valstybės biudžetą, savivaldybių biudžetus (toliau – biudžetai) bei valstybinius pinigų fondus (toliau – fond</text:span><text:span text:style-name="T101">ai) eiliškumą.</text:span></text:p>
      <text:p text:style-name="P102"><text:span text:style-name="T103">2</text:span><text:span text:style-name="T104">. Tvarka parengta vadovaujantis Lietuvos Respublikos mokesčių administravimo įstatymo (Žin., 1995, Nr.<text:s/></text:span><text:a xlink:href="https://www.e-tar.lt/portal/lt/legalAct/TAR.D503DCB3BF0D" office:target-frame-name="_blank" xlink:show="new"><text:span text:style-name="T105">61-1525</text:span></text:a><text:span text:style-name="T106">) 29 straipsnio 4 dalimi ir 38 straipsniu</text:span><text:span text:style-name="T107"><text:s/>(2001 m. birželio 26 d. įstatymo Nr. IX-394 redakcija; Žin., 2001, Nr.<text:s/></text:span><text:a xlink:href="https://www.e-tar.lt/portal/lt/legalAct/TAR.611B93CD16B7" office:target-frame-name="_blank" xlink:show="new"><text:span text:style-name="T108">62-2211</text:span></text:a><text:span text:style-name="T109">).</text:span><text:s/></text:p>
      <text:p text:style-name="P110">Punkto pakeitimai:</text:p>
      <text:p text:style-name="P111"><text:span text:style-name="T112">Nr.<text:s/></text:span><text:a xlink:href="https://www.e-tar.lt/portal/legalAct.html?documentId=TAR.D76FD7F6DAD1" office:target-frame-name="_top" xlink:show="replace"><text:span text:style-name="T113">187</text:span></text:a><text:span text:style-name="T114">, 2001-07-30, Žin., 2001, Nr. 67-2460 (2001-08-03), i. k. 1012055ISAK00000187</text:span></text:p>
      <text:p text:style-name="Normal"/>
      <text:p text:style-name="P115"><text:span text:style-name="T116">3</text:span><text:span text:style-name="T117">. Tvarka taikoma į biudžetus ir fondus įskaitant visų atsiskaitymo formų mokestines prievoles.</text:span></text:p>
      <text:p text:style-name="P118"><text:span text:style-name="T119">4</text:span><text:span text:style-name="T120">. Tvarkos nuostatų turi laikytis mokesčių<text:s/></text:span><text:span text:style-name="T121">administratorius ir mokesčių mokėtojai.</text:span></text:p>
      <text:p text:style-name="P122"/>
      <text:p text:style-name="P123"><text:span text:style-name="T124">II</text:span><text:span text:style-name="T125">.<text:s/></text:span><text:span text:style-name="T126">TVARKOJE VARTOJAMOS SĄVOKOS</text:span></text:p>
      <text:p text:style-name="P127"/>
      <text:p text:style-name="P128"><text:span text:style-name="T129">5</text:span><text:span text:style-name="T130">. Tvarkoje vartojamos tokios pagrindinės sąvokos:</text:span></text:p>
      <text:p text:style-name="P131"><text:span text:style-name="T132">5.1</text:span><text:span text:style-name="T133">.<text:s/></text:span><text:span text:style-name="T134">įmoka</text:span><text:span text:style-name="T135"><text:s/>– mokesčių įstatymų nustatyta tvarka į teritorinės valstybinės mokesčių inspekcijos surenkamąją sąskaitą sumokėta pinigų suma;</text:span></text:p>
      <text:p text:style-name="P136"><text:span text:style-name="T137">5.2</text:span><text:span text:style-name="T138">.<text:s/></text:span><text:span text:style-name="T139">įmokos kodas</text:span><text:span text:style-name="T140"><text:s/>– įmokos pavadinimo skaitmeninis atitikmuo, pritaikytas informacijai apdoroti kompiuteriu;</text:span></text:p>
      <text:p text:style-name="P141"><text:span text:style-name="T142">5.3</text:span><text:span text:style-name="T143">. įmokos</text:span><text:span text:style-name="T144"><text:s/>sumokėjimo data – tai data, kai įmoka patenka į teritorinės valstybinės mokesčių inspekcijos biudžeto pajamų surenkamąją sąskaitą (toliau – surenkamoji sąskaita), o atsiskaitant akcijomis ir (ar) turtu – sprendimo pripažinti nepriemoką beviltiška priėmimo</text:span><text:span text:style-name="T145"><text:s/>data;</text:span><text:s/></text:p>
      <text:p text:style-name="P146">Punkto pakeitimai:</text:p>
      <text:p text:style-name="P147"><text:span text:style-name="T148">Nr.<text:s/></text:span><text:a xlink:href="https://www.e-tar.lt/portal/legalAct.html?documentId=TAR.D76FD7F6DAD1" office:target-frame-name="_top" xlink:show="replace"><text:span text:style-name="T149">187</text:span></text:a><text:span text:style-name="T150">, 2001-07-30, Žin., 2001, Nr. 67-2460 (2001-08-03), i. k. 1012055ISAK00000187</text:span></text:p>
      <text:p text:style-name="Normal"/>
      <text:p text:style-name="P151"><text:span text:style-name="T152">5.4</text:span><text:span text:style-name="T153">.<text:s/></text:span><text:span text:style-name="T154">mokėjimo nurodymas</text:span><text:span text:style-name="T155"><text:s/>– mokėjimų sistemos dalyvio (mokė</text:span><text:span text:style-name="T156">tojo, gavėjo ar tarpbankinės lėšų pervedimo sistemos dalyvio) raštu arba elektroniniu būdu suformuotas nurodymas pervesti lėšas;</text:span></text:p>
      <text:p text:style-name="P157"><text:span text:style-name="T158">5.5</text:span><text:span text:style-name="T159">.<text:s/></text:span><text:span text:style-name="T160">mokėjimo terminas</text:span><text:span text:style-name="T161"><text:s/>– mokesčio įstatymo nustatytas laikotarpis, per kurį mokestis arba su juo susijusios sumos turi būti sumokėtos;</text:span></text:p>
      <text:p text:style-name="P162"><text:span text:style-name="T163">5.6</text:span><text:span text:style-name="T164">.</text:span><text:span text:style-name="T165"><text:s/>mokesčio nepriemokos atsiradimo data –<text:s/></text:span><text:span text:style-name="T166">kita diena po mokesčio įstatymu nustatyto mokesčio sumokėjimo termino pabaigos;</text:span></text:p>
      <text:p text:style-name="P167"><text:span text:style-name="T168">5.7</text:span><text:span text:style-name="T169">.<text:s/></text:span><text:span text:style-name="T170">mokest</text:span><text:span text:style-name="T171">inė permoka</text:span><text:span text:style-name="T172"><text:s/>– mokesčių mokėtojo arba mokesčius išskaičiuojančio asmens sumokėtos per didelės mokesčių (išskyrus įmokų pagal mokestinių paskolų sutartis), baudų, delspinigių ar palūkanų pagal mokestinių paskolų sutartis sumos, kurias mokesčių mokėtojas arba</text:span><text:span text:style-name="T173"><text:s/>mokestį išskaičiuojantis asmuo įstatymo nustatyta tvarka turi teisę atgauti per mokesčio administratorių arba įskaityti nepriemokoms padengti;</text:span></text:p>
      <text:p text:style-name="P174"><text:span text:style-name="T175">5.8</text:span><text:span text:style-name="T176">.<text:s/></text:span><text:span text:style-name="T177">mokestinė prievolė</text:span><text:span text:style-name="T178"><text:s/>– nustatyta konkreti pinigų suma, kurią mokesčių mokėtojas arba mokesčius išskaičiuo</text:span><text:span text:style-name="T179">jantis asmuo privalo įstatymo nustatyta tvarka laiku sumokėti į teritorinių valstybinių mokesčių inspekcijų surenkamąsias sąskaitas;</text:span></text:p>
      <text:p text:style-name="P180"><text:span text:style-name="T181">5.8.1</text:span><text:span text:style-name="T182">.<text:s/></text:span><text:span text:style-name="T183">mokestinės prievolės yra tokių tipų:</text:span></text:p>
      <text:p text:style-name="P184"><text:span text:style-name="T185">5.8.1.1</text:span><text:span text:style-name="T186"><text:s/>mokestis ir (ar) jo avanso suma,</text:span></text:p>
      <text:p text:style-name="P187"><text:span text:style-name="T188">5.8.1.2</text:span><text:span text:style-name="T189">. už deklaracijos teiki</text:span><text:span text:style-name="T190">mo tvarkos pažeidimus priskaičiuota padidinta mokesčio suma,</text:span></text:p>
      <text:p text:style-name="P191"><text:span text:style-name="T192">5.8.1.3</text:span><text:span text:style-name="T193">. mokestis, kurio mokėjimo terminas atidėtas ar nustatytas kitas,</text:span></text:p>
      <text:p text:style-name="P194"><text:span text:style-name="T195">5.8.1.4</text:span><text:span text:style-name="T196">. patikrinimo metu papildomai apskaičiuotas mokestis,</text:span></text:p>
      <text:p text:style-name="P197"><text:span text:style-name="T198">5.8.1.5</text:span><text:span text:style-name="T199">. bauda, apskaičiuota mokesčių mokėtojo pa</text:span><text:span text:style-name="T200">tikrinimo metu,</text:span></text:p>
      <text:p text:style-name="P201"><text:span text:style-name="T202">5.8.1.6</text:span><text:span text:style-name="T203">. palūkanos (taip pat ir padidintos),</text:span></text:p>
      <text:p text:style-name="P204"><text:span text:style-name="T205">5.8.1.7</text:span><text:span text:style-name="T206">. delspinigiai (taip pat ir padidinti),</text:span></text:p>
      <text:p text:style-name="P207"><text:span text:style-name="T208">5.8.1.8</text:span><text:span text:style-name="T209">. įmoka pagal mokestinės paskolos sutartį;</text:span></text:p>
      <text:p text:style-name="P210"><text:span text:style-name="T211">5.8.2</text:span><text:span text:style-name="T212">.<text:s/></text:span><text:span text:style-name="T213">mokestinė prievolė apibūdinama:</text:span></text:p>
      <text:p text:style-name="P214"><text:span text:style-name="T215">5.8.2.1</text:span><text:span text:style-name="T216">. mokesčių mokėtojo identifikaci</text:span><text:span text:style-name="T217">niu kodu,</text:span></text:p>
      <text:p text:style-name="P218"><text:span text:style-name="T219">5.8.2.2</text:span><text:span text:style-name="T220">. mokestinės prievolės tipu, nurodytu šio punkto 5.8.1 papunktyje,</text:span></text:p>
      <text:p text:style-name="P221"><text:span text:style-name="T222">5.8.2.3</text:span><text:span text:style-name="T223">. mokėjimo terminu,</text:span></text:p>
      <text:p text:style-name="P224"><text:span text:style-name="T225">5.8.2.4</text:span><text:span text:style-name="T226">. mokėtina ar grąžintina suma;</text:span></text:p>
      <text:p text:style-name="P227"><text:span text:style-name="T228">5.8.2.5</text:span><text:span text:style-name="T229">. savivaldybės pavadinimu</text:span></text:p>
      <text:p text:style-name="P230">Punkto pakeitimai:</text:p>
      <text:p text:style-name="P231"><text:span text:style-name="T232">Nr.<text:s/></text:span><text:a xlink:href="https://www.e-tar.lt/portal/legalAct.html?documentId=TAR.D76FD7F6DAD1" office:target-frame-name="_top" xlink:show="replace"><text:span text:style-name="T233">187</text:span></text:a><text:span text:style-name="T234">, 2001-07-30, Žin., 2001, Nr. 67-2460 (2001-08-03), i. k. 1012055ISAK00000187</text:span></text:p>
      <text:p text:style-name="Normal"/>
      <text:p text:style-name="P235"><text:span text:style-name="T236">5.9</text:span><text:span text:style-name="T237">.<text:s/></text:span><text:span text:style-name="T238">mokesčio</text:span><text:span text:style-name="T239"><text:s/></text:span><text:span text:style-name="T240">permokos susidarymo data</text:span><text:span text:style-name="T241">:</text:span></text:p>
      <text:p text:style-name="P242"><text:span text:style-name="T243">5.9.1</text:span><text:span text:style-name="T244">. jei per didelė pinigų suma buvo sumok</text:span><text:span text:style-name="T245">ėta po atitinkamos mokesčio deklaracijos pateikimo – tos sumos sumokėjimo data,</text:span></text:p>
      <text:p text:style-name="P246"><text:span text:style-name="T247">5.9.2</text:span><text:span text:style-name="T248">. jei per didelė pinigų suma buvo sumokėta mokestiniam laikotarpiui pasibaigus iki atitinkamos deklaracijos pateikimo dienos – tos sumos sumokėjimo data,</text:span></text:p>
      <text:p text:style-name="P249"><text:span text:style-name="T250">5.9.3</text:span><text:span text:style-name="T251">. je</text:span><text:span text:style-name="T252">i apskaičiuotas mokestis faktiškai buvo sumokėtas iki mokestinio laikotarpio pabaigos, kai per mokestinį laikotarpį buvo mokamos avansinės įmokos – pirmoji diena po mokestinio laikotarpio pabaigos;</text:span></text:p>
      <text:p text:style-name="P253"><text:span text:style-name="T254">5.10</text:span><text:span text:style-name="T255">.<text:s/></text:span><text:span text:style-name="T256">mokesčio skirtumo susidarymo data</text:span><text:span text:style-name="T257"><text:s/>– pirmoji di</text:span><text:span text:style-name="T258">ena po mokestinio laikotarpio pabaigos, kai susidaro toks skirtumas.</text:span></text:p>
      <text:p text:style-name="P259"><text:span text:style-name="T260">6</text:span><text:span text:style-name="T261">. Visos kitos šioje Tvarkoje vartojamos sąvokos atitinka mokesčių įstatymuose vartojamas sąvokas.</text:span></text:p>
      <text:p text:style-name="P262"/>
      <text:p text:style-name="P263"><text:span text:style-name="T264">III</text:span><text:span text:style-name="T265">.<text:s/></text:span><text:span text:style-name="T266">BENDRIEJI MOKESTINIŲ PRIEVOLIŲ ĮSKAITYMO PRINCIPAI IR REIKALAVIMAI</text:span></text:p>
      <text:p text:style-name="P267"/>
      <text:p text:style-name="P268"><text:span text:style-name="T269">7</text:span><text:span text:style-name="T270">. Mokesčių mokėtojo į teritorinės valstybinės mokesčių inspekcijos surenkamąją sąskaitą sumokėtos įmokos įskaitomos pagal mokėjimo nurodyme įrašytus kodus ir mokėjimo paskirtį. Įmokos koduojamos vadovaujantis Lietuvos Respublikos Vyriausybės 1999 m. sau</text:span><text:span text:style-name="T271">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72">5-105</text:span></text:a><text:span text:style-name="T273">). Jeigu mokėjimo dokumente nurodytas įmokos kodas neatitinka įmokos pavadinimo, pirmenybė teikiama įmokos kodui. Įmokų kodai yra patvirtinti Valstybinės mokesčių inspekcijos prie Finansų ministerijos viršininko 1999 m. sausio 29 d. įsaky</text:span><text:span text:style-name="T274">mu Nr. 18 „Dėl įmokų kodų sąrašo patvirtinimo“ (2000 m. gruodžio 22 d. įsakymo Nr. 247 redakcija; Žin., 2000, Nr.<text:s/></text:span><text:a xlink:href="https://www.e-tar.lt/portal/lt/legalAct/TAR.B2C373F584AC" office:target-frame-name="_blank" xlink:show="new"><text:span text:style-name="T275">113-3636</text:span></text:a><text:span text:style-name="T276">; 2001, Nr.<text:s/></text:span><text:a xlink:href="https://www.e-tar.lt/portal/lt/legalAct/TAR.1FAA1A295296" office:target-frame-name="_blank" xlink:show="new"><text:span text:style-name="T277">12-391</text:span></text:a><text:span text:style-name="T278">, Nr.<text:s/></text:span><text:a xlink:href="https://www.e-tar.lt/portal/lt/legalAct/TAR.CFFA34C1872F" office:target-frame-name="_blank" xlink:show="new"><text:span text:style-name="T279">18-571</text:span></text:a><text:span text:style-name="T280">, Nr.<text:s/></text:span><text:a xlink:href="https://www.e-tar.lt/portal/lt/legalAct/TAR.3ABD7B40F3F6" office:target-frame-name="_blank" xlink:show="new"><text:span text:style-name="T281">25-845</text:span></text:a><text:span text:style-name="T282">, Nr.<text:s/></text:span><text:a xlink:href="https://www.e-tar.lt/portal/lt/legalAct/TAR.C8ECCC19EAC7" office:target-frame-name="_blank" xlink:show="new"><text:span text:style-name="T283">26-875</text:span></text:a><text:span text:style-name="T284">, Nr.<text:s/></text:span><text:a xlink:href="https://www.e-tar.lt/portal/lt/legalAct/TAR.1E1BE58D3376" office:target-frame-name="_blank" xlink:show="new"><text:span text:style-name="T285">53-1919</text:span></text:a><text:span text:style-name="T286">, Nr.<text:s/></text:span><text:a xlink:href="https://www.e-tar.lt/portal/lt/legalAct/TAR.DE7878BE53E1" office:target-frame-name="_blank" xlink:show="new"><text:span text:style-name="T287">56-2013</text:span></text:a><text:span text:style-name="T288">). Įmokų kodų sąrašas skelbiamas Valstybinės mokesčių inspekcijos prie Finansų ministerijos interneto tinklapyje www.vmi.lt, pateikiamas mokėjimo vietose.</text:span><text:s/></text:p>
      <text:p text:style-name="P289">Punkto pakeitimai:</text:p>
      <text:p text:style-name="P290"><text:span text:style-name="T291">Nr.<text:s/></text:span><text:a xlink:href="https://www.e-tar.lt/portal/legalAct.html?documentId=TAR.D76FD7F6DAD1" office:target-frame-name="_top" xlink:show="replace"><text:span text:style-name="T292">187</text:span></text:a><text:span text:style-name="T293">, 2001-07-30, Žin., 2001, Nr. 67-2460 (2001-08-03), i. k. 1012055ISAK00000187</text:span></text:p>
      <text:p text:style-name="Normal"/>
      <text:p text:style-name="P294"><text:span text:style-name="T295">8</text:span><text:span text:style-name="T296">. Tam tikro mokesčio atitinkamam mokėjimo terminui pasibaigus, iki kito tokio termino pradžios į teritorinės valstybinės mokesčių<text:s/></text:span><text:span text:style-name="T297">inspekcijos surenkamąją sąskaitą mokesčių mokėtojo ar mokestį išskaičiuojančio asmens sumokėta įmoka su nepasibaigusio mokėjimo termino kodu įskaitoma vėliausiai susidariusiai to mokesčio prievolei padengti. Jeigu tokia mokestinė prievolė jau padengta, gau</text:span><text:span text:style-name="T298">tą įmoką mokesčių administratorius įskaito pagal šios Tvarkos IV dalies nuostatas.</text:span><text:s/></text:p>
      <text:soft-page-break/>
      <text:p text:style-name="P299">Punkto pakeitimai:</text:p>
      <text:p text:style-name="P300"><text:span text:style-name="T301">Nr.<text:s/></text:span><text:a xlink:href="https://www.e-tar.lt/portal/legalAct.html?documentId=TAR.D76FD7F6DAD1" office:target-frame-name="_top" xlink:show="replace"><text:span text:style-name="T302">187</text:span></text:a><text:span text:style-name="T303">, 2001-07-30, Žin., 2001, Nr. 67-2460 (2001-08-03), i. k. 101205</text:span><text:span text:style-name="T304">5ISAK00000187</text:span></text:p>
      <text:p text:style-name="Normal"/>
      <text:p text:style-name="P305"><text:span text:style-name="T306">8</text:span><text:span text:style-name="T307">1</text:span><text:span text:style-name="T308">. Į teritorinės valstybinės mokesčių inspekcijos biudžeto pajamų surenkamąją sąskaitą pagal vieną įmokos kodą, nustatytą mokesčiui ir su juo susijusioms sumoms padengti, sumokėtos įmokos įskaitomos tokia tvarka:</text:span></text:p>
      <text:p text:style-name="P309"><text:span text:style-name="T310">8</text:span><text:span text:style-name="T311">1</text:span><text:span text:style-name="T312">.1</text:span><text:span text:style-name="T313">. mokesčio prievo</text:span><text:span text:style-name="T314">lės;</text:span></text:p>
      <text:p text:style-name="P315"><text:span text:style-name="T316">8</text:span><text:span text:style-name="T317">1</text:span><text:span text:style-name="T318">.2</text:span><text:span text:style-name="T319">. mokesčio nepriemokos, pradedama nuo anksčiausiai susidariusiųjų;</text:span></text:p>
      <text:p text:style-name="P320"><text:span text:style-name="T321">8</text:span><text:span text:style-name="T322">1</text:span><text:span text:style-name="T323">.3</text:span><text:span text:style-name="T324">. baudos, pradedama nuo anksčiausiai paskirtųjų;</text:span></text:p>
      <text:p text:style-name="P325"><text:span text:style-name="T326">8</text:span><text:span text:style-name="T327">1</text:span><text:span text:style-name="T328">.4</text:span><text:span text:style-name="T329">. delspinigiai nuo mokesčio nepriemokų, pradedama nuo anksčiausiai susidariusių mokesčių nepriemokų<text:s/></text:span><text:span text:style-name="T330">priskaičiuotų delspinigių, paskui – palūkanos ir delspinigiai nuo baudų, pradedama nuo anksčiausiai paskirtų baudų priskaičiuotų palūkanų ir delspinigių.</text:span></text:p>
      <text:p text:style-name="P331"><text:span text:style-name="T332">Jeigu tokios mokestinės prievolės jau padengtos, gautą įmoką mokesčių administratorius įskaito šios Tv</text:span><text:span text:style-name="T333">arkos 19 punkte nustatyta tvarka.</text:span><text:s/></text:p>
      <text:p text:style-name="P334">Papildyta punktu:</text:p>
      <text:p text:style-name="P335"><text:span text:style-name="T336">Nr.<text:s/></text:span><text:a xlink:href="https://www.e-tar.lt/portal/legalAct.html?documentId=TAR.4D26C7E408BC" office:target-frame-name="_top" xlink:show="replace"><text:span text:style-name="T337">V-264</text:span></text:a><text:span text:style-name="T338">, 2003-09-26, Žin., 2003, Nr. 94-4263 (2003-10-08), i. k. 1032055ISAK000V-264</text:span></text:p>
      <text:p text:style-name="Normal"/>
      <text:p text:style-name="P339"><text:span text:style-name="T340">9</text:span><text:span text:style-name="T341">. Jei sumokėtos sumos neuž</text:span><text:span text:style-name="T342">tenka visoms to paties įmokos kodo mokestinėms prievolėms įskaityti, pirmiausia įskaitomos anksčiausiai susidariusios mokestinės prievolės pagal nurodytą įmokos kodą ir jį atitinkantį įmokos pavadinimą pagal Mokesčių ir kitų įmokų į biudžetus bei fondus ko</text:span><text:span text:style-name="T343">dų sąrašą. Šio punkto nuostata netaikoma atvejams, nurodytiems Tvarkos 8 punkte.</text:span></text:p>
      <text:p text:style-name="P344"><text:span text:style-name="T345">10</text:span><text:span text:style-name="T346">. Permoka ar skirtumas deklaruojamiems ar apskaičiuotiems nedeklaruojamiems mokesčiams, kurių mokėjimo terminas nepasibaigęs, padengti įskaitomi pagal prašymo įskaityti<text:s/></text:span><text:span text:style-name="T347">gavimo datą.</text:span></text:p>
      <text:p text:style-name="P348"><text:span text:style-name="T349">11</text:span><text:span text:style-name="T350">. Muitinės mokesčiams padengti permoka įskaitoma pagal mokesčių administratoriaus sprendimo įskaityti mokesčius muitinėje priėmimo datą.</text:span></text:p>
      <text:p text:style-name="P351"><text:span text:style-name="T352">12</text:span><text:span text:style-name="T353">. Nepriemokos dengiamos pagal permokos ar skirtumo susidarymo datą. Nepriemoką padengus<text:s/></text:span><text:span text:style-name="T354">permoka, delspinigiai perskaičiuojami atsižvelgiant į permokos ar skirtumo susidarymo datą. Finansų ministro nustatyta tvarka anuliuojami nuo tam tikro mokesčio ar baudos nepriemokos mokesčio administratoriaus priskaičiuoti to laikotarpio delspinigiai, kur</text:span><text:span text:style-name="T355">į mokesčio mokėtojas turėjo kito (įskaitomo) mokesčio permoką.</text:span><text:s/></text:p>
      <text:p text:style-name="P356">Punkto pakeitimai:</text:p>
      <text:p text:style-name="P357"><text:span text:style-name="T358">Nr.<text:s/></text:span><text:a xlink:href="https://www.e-tar.lt/portal/legalAct.html?documentId=TAR.D76FD7F6DAD1" office:target-frame-name="_top" xlink:show="replace"><text:span text:style-name="T359">187</text:span></text:a><text:span text:style-name="T360">, 2001-07-30, Žin., 2001, Nr. 67-2460 (2001-08-03), i. k. 1012055ISAK00000187</text:span></text:p>
      <text:p text:style-name="Normal"/>
      <text:p text:style-name="P361"><text:span text:style-name="T362">13</text:span><text:span text:style-name="T363">. Anksčiausiai susidariusių permokų ar skirtumo sumomis dengiamos anksčiausiai susidariusios nepriemokos. Jeigu dengiamos vienu metu susidariusios nepriemokos, o dengimo suma yra per maža, tai pradedama dengti nuo mažiausios iš jų.</text:span><text:s/></text:p>
      <text:p text:style-name="P364">Punkto pakeitimai:</text:p>
      <text:p text:style-name="P365"><text:span text:style-name="T366">Nr.</text:span><text:span text:style-name="T367"><text:s/></text:span><text:a xlink:href="https://www.e-tar.lt/portal/legalAct.html?documentId=TAR.48C2DB4D0E07" office:target-frame-name="_top" xlink:show="replace"><text:span text:style-name="T368">31</text:span></text:a><text:span text:style-name="T369">, 2001-02-14, Žin., 2001, Nr. 17-539 (2001-02-23), i. k. 1012055ISAK00000031</text:span></text:p>
      <text:p text:style-name="Normal"/>
      <text:p text:style-name="P370"><text:span text:style-name="T371">14</text:span><text:span text:style-name="T372">. Patikrinimo metu arba pagal mokesčių mokėtojo pateiktą patikslintą deklaraciją nustač</text:span><text:span text:style-name="T373">ius, kad permokos arba skirtumo suma iš tikrųjų yra mažesnė už įskaitytąją, anksčiau įskaitytoji permokos arba skirtumo dalis laikoma nepriemoka ir nuo jos susidarymo datos mokesčio įstatymo nustatyta tvarka turi būti skaičiuojami delspinigiai. Atliktieji<text:s/></text:span><text:span text:style-name="T374">įskaitymai neanuliuojami.</text:span><text:s/></text:p>
      <text:p text:style-name="P375">Punkto pakeitimai:</text:p>
      <text:p text:style-name="P376"><text:span text:style-name="T377">Nr.<text:s/></text:span><text:a xlink:href="https://www.e-tar.lt/portal/legalAct.html?documentId=TAR.D76FD7F6DAD1" office:target-frame-name="_top" xlink:show="replace"><text:span text:style-name="T378">187</text:span></text:a><text:span text:style-name="T379">, 2001-07-30, Žin., 2001, Nr. 67-2460 (2001-08-03), i. k. 1012055ISAK00000187</text:span></text:p>
      <text:p text:style-name="Normal"/>
      <text:p text:style-name="P380"><text:span text:style-name="T381">15</text:span><text:span text:style-name="T382">. Mokesčių permoka ar skirtumas moke</text:span><text:span text:style-name="T383">sčių mokėtojo prašymu gali būti įskaitomi nepasibaigusių mokėjimo terminų deklaruojamiems ir apskaičiuotiems nedeklaruojamiems mokesčiams padengti tik padengus mokestines nepriemokas.</text:span><text:s/></text:p>
      <text:p text:style-name="P384">Punkto pakeitimai:</text:p>
      <text:p text:style-name="P385"><text:span text:style-name="T386">Nr.<text:s/></text:span><text:a xlink:href="https://www.e-tar.lt/portal/legalAct.html?documentId=TAR.D76FD7F6DAD1" office:target-frame-name="_top" xlink:show="replace"><text:span text:style-name="T387">187</text:span></text:a><text:span text:style-name="T388">, 2001-07-30, Žin., 2001, Nr. 67-2460 (2001-08-03), i. k. 1012055ISAK00000187</text:span></text:p>
      <text:p text:style-name="P389"><text:span text:style-name="T390">Nr.<text:s/></text:span><text:a xlink:href="https://www.e-tar.lt/portal/legalAct.html?documentId=TAR.885447CDA744" office:target-frame-name="_top" xlink:show="replace"><text:span text:style-name="T391">284</text:span></text:a><text:span text:style-name="T392">, 2002-10-04, Žin., 2002, Nr. 98-4389 (2002-10-11),<text:s/></text:span><text:span text:style-name="T393">i. k. 1022055ISAK00000284</text:span></text:p>
      <text:p text:style-name="Normal"/>
      <text:p text:style-name="P394"><text:span text:style-name="T395">15</text:span><text:span text:style-name="T396">1</text:span><text:span text:style-name="T397">. Tik pagal mokesčių mokėtojo prašymą mokesčių permoka ar skirtumu gali būti įskaitomos:</text:span></text:p>
      <text:p text:style-name="P398"><text:span text:style-name="T399">15</text:span><text:span text:style-name="T400">1</text:span><text:span text:style-name="T401">.1</text:span><text:span text:style-name="T402">. patikrinimo metu priskaičiuotų mokesčių, baudų, delspinigių ir kitų įmokų sumos nepraėjus Mokesčių administravimo įstatymo X</text:span><text:span text:style-name="T403"><text:s/>skyriuje nustatytiems apskundimo terminams;</text:span></text:p>
      <text:p text:style-name="P404"><text:span text:style-name="T405">15</text:span><text:span text:style-name="T406">1</text:span><text:span text:style-name="T407">.2</text:span><text:span text:style-name="T408">. Mokesčių administravimo įstatymo X skyriuje nustatyta tvarka ginčijamų mokesčių, baudų, delspinigių ir kitų įmokų sumos.</text:span><text:s/></text:p>
      <text:p text:style-name="P409">Papildyta punktu:</text:p>
      <text:p text:style-name="P410"><text:span text:style-name="T411">Nr.<text:s/></text:span><text:a xlink:href="https://www.e-tar.lt/portal/legalAct.html?documentId=TAR.885447CDA744" office:target-frame-name="_top" xlink:show="replace"><text:span text:style-name="T412">284</text:span></text:a><text:span text:style-name="T413">, 2002-10-04, Žin., 2002, Nr. 98-4389 (2002-10-11), i. k. 1022055ISAK00000284</text:span></text:p>
      <text:p text:style-name="Normal"/>
      <text:p text:style-name="P414"><text:span text:style-name="T415">16</text:span><text:span text:style-name="T416">. Nustatytos formos prašymas grąžinti (įskaityti) mokesčio permoką arba skirtumą pateiki</text:span><text:span text:style-name="T417">amas vadovaujantis Valstybinės mokesčių inspekcijos prie Finansų ministerijos viršininko patvirtintomis mokesčio permokos arba skirtumo grąžinimo (įskaitymo) taisyklėmis.</text:span><text:s/></text:p>
      <text:p text:style-name="P418">Punkto pakeitimai:</text:p>
      <text:p text:style-name="P419"><text:span text:style-name="T420">Nr.<text:s/></text:span><text:a xlink:href="https://www.e-tar.lt/portal/legalAct.html?documentId=TAR.D76FD7F6DAD1" office:target-frame-name="_top" xlink:show="replace"><text:span text:style-name="T421">187</text:span></text:a><text:span text:style-name="T422">, 2001-07-30, Žin., 2001, Nr. 67-2460 (2001-08-03), i. k. 1012055ISAK00000187</text:span></text:p>
      <text:p text:style-name="Normal"/>
      <text:p text:style-name="P423"><text:span text:style-name="T424">17</text:span><text:span text:style-name="T425">. Rašytinį prašymą įskaityti ar grąžinti mokestinę permoką ar mokesčio skirtumą mokesčių mokėtojas pateikia savo registravimo vietos apskrities val</text:span><text:span text:style-name="T426">stybinės mokesčių inspekcijos skyriui.</text:span></text:p>
      <text:p text:style-name="P427"/>
      <text:p text:style-name="P428"><text:span text:style-name="T429">IV</text:span><text:span text:style-name="T430">.<text:s/></text:span><text:span text:style-name="T431">PERMOKOS AR SKIRTUMO ĮSKAITYMO EILIŠKUMAS</text:span></text:p>
      <text:p text:style-name="P432"/>
      <text:p text:style-name="P433"><text:span text:style-name="T434">18</text:span><text:span text:style-name="T435">. Pirmiausia mokestinė permoka ar skirtumas įskaitomi su ja susijusio (to paties) mokesčio nepriemokai padengti, pradedama nuo anksčiausiai susidariusiosios.</text:span></text:p>
      <text:p text:style-name="P436"><text:span text:style-name="T437">19</text:span><text:span text:style-name="T438">. Padengus 18 punkte nurodytą nepriemoką, likusiomis mokestinių permokų ar skirtumų sumomis nepriemokos padengiamos tokia tvarka:</text:span></text:p>
      <text:p text:style-name="P439"><text:span text:style-name="T440">19.1</text:span><text:span text:style-name="T441">. kitų mokesčių nepriemokos, pradedant nuo anksčiausiai susidariusiųjų;</text:span></text:p>
      <text:p text:style-name="P442"><text:span text:style-name="T443">19.2</text:span><text:span text:style-name="T444">. baudos, pradedama nuo anksčiaus</text:span><text:span text:style-name="T445">iai paskirtųjų;</text:span></text:p>
      <text:p text:style-name="P446"><text:span text:style-name="T447">19.3</text:span><text:span text:style-name="T448">. delspinigiai nuo mokesčių nepriemokų, po to – delspinigiai nuo baudų;</text:span></text:p>
      <text:p text:style-name="P449"><text:span text:style-name="T450">19.4</text:span><text:span text:style-name="T451">. palūkanos ir padidintos palūkanos pagal mokestinės paskolos sutartis;</text:span></text:p>
      <text:p text:style-name="P452"><text:span text:style-name="T453">19.5</text:span><text:span text:style-name="T454">. pagal mokestinės paskolos sutartį atidėtų mokestinių nepriemokų įmokos</text:span><text:span text:style-name="T455">;</text:span></text:p>
      <text:p text:style-name="P456"><text:span text:style-name="T457">19.6</text:span><text:span text:style-name="T458">. delspinigiai nuo palūkanų pagal mokestinės paskolos sutartis;</text:span></text:p>
      <text:p text:style-name="P459"><text:span text:style-name="T460">19.7</text:span><text:span text:style-name="T461">. mokesčių mokėtojo prašyme nurodyti deklaruojami mokesčiai, kurių mokėjimo terminas nepasibaigęs;</text:span></text:p>
      <text:p text:style-name="P462"><text:span text:style-name="T463">19.8</text:span><text:span text:style-name="T464">. mokesčių mokėtojo prašyme nurodyti apskaičiuoti nedeklaruojami mo</text:span><text:span text:style-name="T465">kesčiai, kurių mokėjimo terminas nepasibaigęs.</text:span></text:p>
      <text:p text:style-name="P466"/>
      <text:p text:style-name="P467"><text:span text:style-name="T468">V</text:span><text:span text:style-name="T469">.<text:s/></text:span><text:span text:style-name="T470">VALSTYBINĖS MOKESČIŲ INSPEKCIJOS VEIKSMAI ĮSKAITANT MOKESTINES PRIEVOLES</text:span></text:p>
      <text:p text:style-name="P471"/>
      <text:p text:style-name="P472"><text:span text:style-name="T473">20</text:span><text:span text:style-name="T474">. Teritorinė valstybinė mokesčių inspekcija į surenkamąsias sąskaitas gautas įmokas apskaito, paskirsto ir perveda bi</text:span><text:span text:style-name="T475">udžetams bei fondams. Įmokos paskirstomos ir pervedamos atsižvelgiant į paskirstymo metu teisės aktuose nurodytus terminus bei įmokų paskirstymo normatyvus.</text:span></text:p>
      <text:p text:style-name="P476"><text:span text:style-name="T477">21</text:span><text:span text:style-name="T478">. Kitą dieną po įmokų sumokėjimo, gavus elektroninį banko išrašą, jos paskirstomos ir perveda</text:span><text:span text:style-name="T479">mos į biudžetus bei fondus, atsižvelgiant į permokų ir (ar) skirtumų įskaitymą (grąžinimą). Vadovaujantis Lietuvos Respublikos sveikatos draudimo įstatymo 17 str. 3 dalimi (1998 12 15 įstatymo Nr. VIII-972 redakcija; Žin., 1998, Nr.<text:s/></text:span><text:a xlink:href="https://www.e-tar.lt/portal/lt/legalAct/TAR.614F246BFEB3" office:target-frame-name="_blank" xlink:show="new"><text:span text:style-name="T480">115-3231</text:span></text:a><text:span text:style-name="T481">) bei Privalomojo sveikatos draudimo įmokų kontrolės ir administravimo tvarkos nuostatomis (Žin., 2000, Nr.<text:s/></text:span><text:a xlink:href="https://www.e-tar.lt/portal/lt/legalAct/TAR.BA7E24F3F873" office:target-frame-name="_blank" xlink:show="new"><text:span text:style-name="T482">66-2008</text:span></text:a><text:span text:style-name="T483">), įmokos į Valstybinės ligonių kasos privalomojo sveikatos draudimo fondo biudžeto sąskaitą pervedamos per tris dienas nuo jų gavimo.</text:span></text:p>
      <text:p text:style-name="P484"><text:span text:style-name="T485">22</text:span><text:span text:style-name="T486">. Nelaukiant mokesčių mokėtojo prašymo, nustatyta mokestinė permoka ar skirtumas įskaitomi<text:s/></text:span><text:span text:style-name="T487">nepriemokoms padengti pagal šios Tvarkos 18 ir 19 punktus (išskyrus 19.7 ir 19.8 papunkčius bei Tvarkos 15 ir 15</text:span><text:span text:style-name="T488">1</text:span><text:span text:style-name="T489"><text:s/>punktuose nustatytas išimtis).</text:span><text:s/></text:p>
      <text:soft-page-break/>
      <text:p text:style-name="P490">Punkto pakeitimai:</text:p>
      <text:p text:style-name="P491"><text:span text:style-name="T492">Nr.<text:s/></text:span><text:a xlink:href="https://www.e-tar.lt/portal/legalAct.html?documentId=TAR.885447CDA744" office:target-frame-name="_top" xlink:show="replace"><text:span text:style-name="T493">284</text:span></text:a><text:span text:style-name="T494">,<text:s/></text:span><text:span text:style-name="T495">2002-10-04, Žin., 2002, Nr. 98-4389 (2002-10-11), i. k. 1022055ISAK00000284</text:span></text:p>
      <text:p text:style-name="Normal"/>
      <text:p text:style-name="P496"><text:span text:style-name="T497">23</text:span><text:span text:style-name="T498">. Atlikus permokų įskaitymą be mokesčių mokėtojo rašytinio prašymo arba įskaičius permoką ar skirtumą ne taip, kaip mokesčių mokėtojas nurodė prašyme, apie tai mokesčių mokė</text:span><text:span text:style-name="T499">tojui pranešama raštu arba kitomis priemonėmis.</text:span><text:s/></text:p>
      <text:p text:style-name="P500">Punkto pakeitimai:</text:p>
      <text:p text:style-name="P501"><text:span text:style-name="T502">Nr.<text:s/></text:span><text:a xlink:href="https://www.e-tar.lt/portal/legalAct.html?documentId=TAR.D76FD7F6DAD1" office:target-frame-name="_top" xlink:show="replace"><text:span text:style-name="T503">187</text:span></text:a><text:span text:style-name="T504">, 2001-07-30, Žin., 2001, Nr. 67-2460 (2001-08-03), i. k. 1012055ISAK00000187</text:span></text:p>
      <text:p text:style-name="Normal"/>
      <text:p text:style-name="P505"><text:span text:style-name="T506">24</text:span><text:span text:style-name="T507">. Jeigu vykdyd</text:span><text:span text:style-name="T508">amas permokų įskaitymą mokesčių administratorius neįvertina aplinkybių, turinčių įtakos įskaitymo eiliškumui, tai tokioms priežastims paaiškėjus (pavyzdžiui, kai mokesčių deklaracijos duomenys į kompiuterines laikmenas įvedami ar mokėjimo nurodymai gaunami</text:span><text:span text:style-name="T509"><text:s/>per vėlai), įskaitymo procedūra vykdoma iš naujo. Apskaitą vykdantis darbuotojas tokį įskaitymo pakeitimą įformina įmokos įskaitymo rekomenduojamos formos įrašo pakeitimo žurnale (pridedama). Žurnalas tvarkomas rašytine ar elektronine forma. Integruotoje<text:s/></text:span><text:span text:style-name="T510">mokesčių informacinėje sistemoje toks žurnalas tvarkomas mokesčių apskaitos programinėmis priemonėmis.</text:span></text:p>
      <text:p text:style-name="P511"><text:span text:style-name="T512">25</text:span><text:span text:style-name="T513">. Pagrindiniai įmokos įskaitymo įrašo pakeitimo žurnalo rekvizitai yra tokie:</text:span></text:p>
      <text:p text:style-name="P514"><text:span text:style-name="T515">25.1</text:span><text:span text:style-name="T516">. įrašo pakeitimo data;</text:span></text:p>
      <text:p text:style-name="P517"><text:span text:style-name="T518">25.2</text:span><text:span text:style-name="T519">. keičiamojo įrašo atlikimo dat</text:span><text:span text:style-name="T520">a;</text:span></text:p>
      <text:p text:style-name="P521"><text:span text:style-name="T522">25.3</text:span><text:span text:style-name="T523">. mokesčių mokėtojo pavadinimas (fizinio asmens vardas, pavardė);</text:span></text:p>
      <text:p text:style-name="P524"><text:span text:style-name="T525">25.4</text:span><text:span text:style-name="T526">. mokesčių mokėtojo identifikavimo kodas (fizinio asmens kodas);</text:span></text:p>
      <text:p text:style-name="P527"><text:span text:style-name="T528">25.5</text:span><text:span text:style-name="T529">. įvykdytos operacijos turinys (nurodomi keičiamasis ir naujasis įrašai);</text:span></text:p>
      <text:p text:style-name="P530"><text:span text:style-name="T531">25.6</text:span><text:span text:style-name="T532">. įrašo keitimo<text:s/></text:span><text:span text:style-name="T533">priežastys.</text:span></text:p>
      <text:p text:style-name="P534"><text:span text:style-name="T535">26</text:span><text:span text:style-name="T536">. Gavus duomenis, dėl kurių keičiasi įmokos įskaitymo įrašas, įskaitymas vykdomas mokesčių apskaitos programinėmis priemonėmis.</text:span></text:p>
      <text:p text:style-name="P537"><text:span text:style-name="T538">27</text:span><text:span text:style-name="T539">. Atlikus įmokos įskaitymo pakeitimą, mokesčių mokėtojo apskaitos kortelėje įrašomos žinios apie įmoko</text:span><text:span text:style-name="T540">s įskaitymo pakeitimą.</text:span></text:p>
      <text:p text:style-name="P541"/>
      <text:p text:style-name="P542"><text:span text:style-name="T543">VI</text:span><text:span text:style-name="T544">.<text:s/></text:span><text:span text:style-name="T545">MOKESČIŲ MOKĖTOJO VEIKSMAI ĮSKAITANT MOKESTINES PRIEVOLES</text:span></text:p>
      <text:p text:style-name="P546"/>
      <text:p text:style-name="P547"><text:span text:style-name="T548">28</text:span><text:span text:style-name="T549">. Mokesčių mokėtojas privalo laikytis Lietuvos Respublikos mokėjimų įstatyme (Žin., 1999, Nr.<text:s/></text:span><text:a xlink:href="https://www.e-tar.lt/portal/lt/legalAct/TAR.C6C5599DD9A1" office:target-frame-name="_blank" xlink:show="new"><text:span text:style-name="T550">97-2775</text:span></text:a><text:span text:style-name="T551">) išdėstytų mokėjimo bei mokėjimo nurodymų pildymo reikalavimų.</text:span></text:p>
      <text:p text:style-name="P552"><text:span text:style-name="T553">29</text:span><text:span text:style-name="T554">. Mokesčių mokėtojas turi pateikti prašymą įskaityti mokesčio permoką ar skirtumą tuo atveju, kai jis pageidauja, kad permoka arba po nepriemokų padengimo li</text:span><text:span text:style-name="T555">kusi jos dalis būtų įskaityta deklaruojamiems ar (ir) apskaičiuotiems nedeklaruojamiems mokesčiams, kurių mokėjimo terminas nepasibaigęs, padengti. Prašymą mokesčių mokėtojas turi pateikti ir tuo atveju, kai jis pageidauja permoka padengti savo (įskaitant<text:s/></text:span><text:span text:style-name="T556">ir nesavarankiškų padalinių) nepriemokas, kurios nustatytos kituose teritorinių valstybinių mokesčių inspekcijų skyriuose.</text:span></text:p>
      <text:p text:style-name="P557"><text:span text:style-name="T558">30</text:span><text:span text:style-name="T559">. Šios Tvarkos 23 punkte paminėtieji pranešimai mokesčių mokėtojui siunčiami Mokesčio mokėtojų registre nurodytu jo buveinės ad</text:span><text:span text:style-name="T560">resu. Adresui pasikeitus, mokesčių mokėtojas Lietuvos Respublikos mokesčių administravimo įstatymo 20 straipsnio ir Mokesčio mokėtojų registro nuostatų (Žin., 2000, Nr.<text:s/></text:span><text:a xlink:href="https://www.e-tar.lt/portal/lt/legalAct/TAR.05F89351F105" office:target-frame-name="_blank" xlink:show="new"><text:span text:style-name="T561">77</text:span><text:span text:style-name="T562">-2333</text:span></text:a><text:span text:style-name="T563">, Nr. 79) 21 punkte nustatyta tvarka privalo ne vėliau kaip per 5 darbo dienas informuoti teritorinę apskrities valstybinę mokesčių inspekciją apie savo registravimo duomenų pasikeitimą.</text:span></text:p>
      <text:p text:style-name="P564"/>
      <text:p text:style-name="P565"><text:span text:style-name="T566">VII. BAIGIAMOJI DALIS</text:span></text:p>
      <text:p text:style-name="P567"/>
      <text:p text:style-name="P568"><text:span text:style-name="T569">31</text:span><text:span text:style-name="T570">. Teritorinė valstybinė mokesčių</text:span><text:span text:style-name="T571"><text:s/>inspekcija mokesčių mokėtojus nemokamai aprūpina mokestinei permokai ar skirtumui įskaityti reikalingais prašymų blankais. Mokesčių mokėtojai gali naudotis blankų formomis, pateiktomis Valstybinės mokesčių inspekcijos prie Finansų ministerijos interneto t</text:span><text:span text:style-name="T572">inklapyje www.vmi.lt.</text:span></text:p>
      <text:p text:style-name="P573">______________</text:p>
      <text:p text:style-name="P574"/>
      <text:soft-page-break/>
      <text:p text:style-name="P575">Mokestinių prievolių įskaitymo tvarkos,<text:s/></text:p>
      <text:p text:style-name="P576"><text:span text:style-name="T577">Patvirtintos<text:s/></text:span><text:span text:style-name="T578">Valstybinės mokesčių inspekcijos<text:s/></text:span></text:p>
      <text:p text:style-name="P579"><text:span text:style-name="T580">prie Finansų ministerijos viršininko<text:s/></text:span></text:p>
      <text:p text:style-name="P581">2000 m. gruodžio 6 d.<text:s/></text:p>
      <text:p text:style-name="P582">įsakymu Nr. 227,</text:p>
      <text:p text:style-name="P583">priedas</text:p>
      <text:p text:style-name="P584"/>
      <text:p text:style-name="P585"/>
      <text:p text:style-name="P586"><text:span text:style-name="T587"><text:tab/>APSKRITIES</text:span></text:p>
      <text:p text:style-name="P588"><text:span text:style-name="T589">VALSTYBINĖS MOKESČIŲ INSPEKCIJOS<text:s/></text:span><text:span text:style-name="T590"><text:tab/></text:span><text:span text:style-name="T591">ĮMOKŲ ĮSKAITYMO ĮRAŠO PAKEITIMO</text:span></text:p>
      <text:p text:style-name="P592"><text:span text:style-name="T593"><text:tab/>SKYRIUS<text:s/></text:span><text:span text:style-name="T594"><text:tab/></text:span><text:span text:style-name="T595">ŽURNALAS</text:span></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Įrašo pakeitimo data</text:p>
          </table:table-cell>
          <table:table-cell table:style-name="TableCell613">
            <text:p text:style-name="P614">Naujojo įrašo duomenys</text:p>
          </table:table-cell>
          <table:table-cell table:style-name="TableCell615">
            <text:p text:style-name="P616">Keičiamojo įrašo data ir duomenys</text:p>
          </table:table-cell>
          <table:table-cell table:style-name="TableCell617">
            <text:p text:style-name="P618">Mokesčių mokėtojo pavadinimas arba vardas, pavardė</text:p>
          </table:table-cell>
          <table:table-cell table:style-name="TableCell619">
            <text:p text:style-name="P620">Mokesčių mokėtojo<text:s/>identifikacinis kodas</text:p>
          </table:table-cell>
          <table:table-cell table:style-name="TableCell621">
            <text:p text:style-name="P622">Įrašo pakeitimo priežastys</text:p>
          </table:table-cell>
          <table:table-cell table:style-name="TableCell623">
            <text:p text:style-name="P624">Darbuotojo, pakeitusio įrašą, pareigos, vardo raidė, pavardė</text:p>
          </table:table-cell>
          <table:table-cell table:style-name="TableCell625">
            <text:p text:style-name="P626">Darbuotojo parašas</text:p>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row>
        <table:table-row table:style-name="TableRow646">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row>
      </table:table>
      <text:p text:style-name="P655">______________</text:p>
      <text:p text:style-name="P656"/>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Valstybinė mokesčių inspekcija prie Lietuvos Respublikos finansų<text:s/></text:span><text:span text:style-name="T666">ministerijos, Įsakymas</text:span></text:p>
      <text:p text:style-name="P667"><text:span text:style-name="T668">Nr.<text:s/></text:span><text:a xlink:href="https://www.e-tar.lt/portal/legalAct.html?documentId=TAR.48C2DB4D0E07" office:target-frame-name="_top" xlink:show="replace"><text:span text:style-name="T669">31</text:span></text:a><text:span text:style-name="T670">, 2001-02-14, Žin., 2001, Nr. 17-539 (2001-02-23), i. k. 1012055ISAK00000031</text:span></text:p>
      <text:p text:style-name="P671"><text:span text:style-name="T672">Dėl Mokestinių prievolių įskaitymo tvarkos pakeitimo</text:span></text:p>
      <text:p text:style-name="P673"/>
      <text:p text:style-name="P674"><text:span text:style-name="T675">2.</text:span></text:p>
      <text:p text:style-name="P676"><text:span text:style-name="T677">Valstybinė<text:s/></text:span><text:span text:style-name="T678">mokesčių inspekcija prie Lietuvos Respublikos finansų ministerijos, Įsakymas</text:span></text:p>
      <text:p text:style-name="P679"><text:span text:style-name="T680">Nr.<text:s/></text:span><text:a xlink:href="https://www.e-tar.lt/portal/legalAct.html?documentId=TAR.D76FD7F6DAD1" office:target-frame-name="_top" xlink:show="replace"><text:span text:style-name="T681">187</text:span></text:a><text:span text:style-name="T682">, 2001-07-30, Žin., 2001, Nr. 67-2460 (2001-08-03), i. k. 1012055ISAK00000187</text:span></text:p>
      <text:p text:style-name="P683"><text:span text:style-name="T684">Dėl Valstybi</text:span><text:span text:style-name="T685">nės mokesčių inspekcijos prie Finansų ministerijos viršininko 2000 m. gruodžio 6 d. įsakymo Nr. 227 "Dėl Mokestinių prievolių įskaitymo tvarkos" dalinio pakeitimo</text:span></text:p>
      <text:p text:style-name="P686"/>
      <text:p text:style-name="P687"><text:span text:style-name="T688">3.</text:span></text:p>
      <text:p text:style-name="P689"><text:span text:style-name="T690">Valstybinė mokesčių inspekcija prie Lietuvos Respublikos finansų ministerijos, Įsakymas</text:span></text:p>
      <text:p text:style-name="P691"><text:span text:style-name="T692">N</text:span><text:span text:style-name="T693">r.<text:s/></text:span><text:a xlink:href="https://www.e-tar.lt/portal/legalAct.html?documentId=TAR.885447CDA744" office:target-frame-name="_top" xlink:show="replace"><text:span text:style-name="T694">284</text:span></text:a><text:span text:style-name="T695">, 2002-10-04, Žin., 2002, Nr. 98-4389 (2002-10-11), i. k. 1022055ISAK00000284</text:span></text:p>
      <text:p text:style-name="P696"><text:span text:style-name="T697">Dėl Valstybinės mokesčių inspekcijos prie Lietuvos Respublikos finansų ministerijos viršin</text:span><text:span text:style-name="T698">inko 2000 m. gruodžio 6 d. įsakymo Nr. 227 "Dėl Mokestinių prievolių įskaitymo tvarkos patvirtinimo" ir šiuo įsakymu patvirtintos Mokestinių prievolių įskaitymo tvarkos pakeitimo</text:span></text:p>
      <text:p text:style-name="P699"/>
      <text:p text:style-name="P700"><text:span text:style-name="T701">4.</text:span></text:p>
      <text:p text:style-name="P702"><text:span text:style-name="T703">Valstybinė mokesčių inspekcija prie Lietuvos Respublikos finansų minister</text:span><text:span text:style-name="T704">ijos, Įsakymas</text:span></text:p>
      <text:p text:style-name="P705"><text:span text:style-name="T706">Nr.<text:s/></text:span><text:a xlink:href="https://www.e-tar.lt/portal/legalAct.html?documentId=TAR.4D26C7E408BC" office:target-frame-name="_top" xlink:show="replace"><text:span text:style-name="T707">V-264</text:span></text:a><text:span text:style-name="T708">, 2003-09-26, Žin., 2003, Nr. 94-4263 (2003-10-08), i. k. 1032055ISAK000V-264</text:span></text:p>
      <text:p text:style-name="P709"><text:span text:style-name="T710">Dėl Valstybinės mokesčių inspekcijos prie Lietuvos Respublikos finansų m</text:span><text:span text:style-name="T711">inisterijos viršininko 2000 m. gruodžio 6 d. įsakymo Nr. 227 "Dėl Mokestinių prievolių įskaitymo tvarkos patvirtinimo" papildy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3:25:00Z</meta:creation-date>
    <dc:date>2017-03-21T13:25:00Z</dc:date>
    <meta:template xlink:href="Normal.dotm" xlink:type="simple"/>
    <meta:editing-cycles>2</meta:editing-cycles>
    <meta:editing-duration>PT0S</meta:editing-duration>
    <meta:document-statistic meta:page-count="7" meta:paragraph-count="221" meta:word-count="2964" meta:character-count="23968" meta:row-count="758" meta:non-whitespace-character-count="21225"/>
  </office:meta>
</office:document-meta>
</file>