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align="justify" fo:text-indent="0.4916in"/>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fo:text-align="justify" fo:text-indent="0.4916in"/>
      <style:text-properties fo:color="#000000"/>
    </style:style>
    <style:style style:name="P115" style:parent-style-name="Normal" style:family="paragraph">
      <style:paragraph-properties fo:text-align="justify" fo:text-indent="0.4916in"/>
      <style:text-properties fo:color="#000000"/>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fo:text-align="center"/>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widows="0" fo:orphans="0"/>
    </style:style>
  </office:automatic-styles>
  <office:body>
    <office:text text:use-soft-page-breaks="true">
      <text:p text:style-name="P1"><text:span text:style-name="T6">Nutarimas netenka galios 2001-07-20:</text:span></text:p>
      <text:p text:style-name="P7"><text:span text:style-name="T8">Lietuvos Respublikos Vyriausybė, Nutarimas</text:span></text:p>
      <text:p text:style-name="P9"><text:span text:style-name="T10">Nr.<text:s/></text:span><text:a xlink:href="https://www.e-tar.lt/portal/legalAct.html?documentId=TAR.D0050DD8E914" office:target-frame-name="_top" xlink:show="replace"><text:span text:style-name="T11">904</text:span></text:a><text:span text:style-name="T12">, 2001-07-12, Žin., 2001, Nr. 63-2286 (2001-07-19), i. k. 1011100NUTA00000904</text:span></text:p>
      <text:p text:style-name="P13"><text:span text:style-name="T14">Dėl<text:s/></text:span><text:span text:style-name="T15">Lietuvos Respublikos Vyriausybės nutarimų, reglamentuojančių statybos rangos sutarčių sudarymą ir vykdymą, pripažinimo netekusiais galios</text:span></text:p>
      <text:p text:style-name="P16"/>
      <text:p text:style-name="P17"><text:span text:style-name="T18">Suvestinė redakcija nuo 1999-01-21 iki 2001-07-19</text:span></text:p>
      <text:p text:style-name="P19"/>
      <text:p text:style-name="P20"><text:span text:style-name="T21">Nutarimas paskelbtas: Žin. 1997, Nr.<text:s/></text:span><text:a xlink:href="https://www.e-tar.lt/portal/legalAct.html?documentId=TAR.9D8831E2AEB3" office:target-frame-name="_top" xlink:show="replace"><text:span text:style-name="T22">84-2100</text:span></text:a><text:span text:style-name="T23">, i. k. 0971100NUTA00000956</text:span></text:p>
      <text:p text:style-name="P24"/>
      <text:p text:style-name="P25"><text:span text:style-name="T26"/><text:span text:style-name="T27">LIETUVOS RESPUBLIKOS VYRIAUSYBĖ</text:span></text:p>
      <text:p text:style-name="P28"/>
      <text:p text:style-name="P29">N U T A R I M A S</text:p>
      <text:p text:style-name="P30">DĖL STATYBOS RANGOS SUTARČIŲ SUDARYMO IR VYKDYMO</text:p>
      <text:p text:style-name="P31"/>
      <text:p text:style-name="P32">1997 m. rugsėjo 8 d. Nr. 956</text:p>
      <text:p text:style-name="P33">Vilnius</text:p>
      <text:p text:style-name="P34"/>
      <text:p text:style-name="P35"><text:span text:style-name="T36">Lietuvos Respublikos Vyriausybė<text:s/></text:span><text:span text:style-name="T37">nutari</text:span><text:span text:style-name="T38">a:</text:span></text:p>
      <text:p text:style-name="P39"><text:span text:style-name="T40">1</text:span><text:span text:style-name="T41">. Nustatyti, kad statybos, kuri finansuojama iš Lietuvos valstybės biudžeto ar savivaldybių biudžetų, Valstybinio socialinio draudimo bei kitų valstybės fondų, valstybės<text:s/></text:span><text:span text:style-name="T42">institucijų vardu gautos labdaros arba kitokios paramos, valstybės vardu arba pagal jos garantijas gautų paskolų, valstybės ir savivaldybių įmonių lėšų:</text:span></text:p>
      <text:p text:style-name="P43"><text:span text:style-name="T44">1.1</text:span><text:span text:style-name="T45">. objektų (statinių) arba jų dalių statybos (montavimo, tiesimo), rekonstravimo, nukėlimo, nugriov</text:span><text:span text:style-name="T46">imo, remonto arba atnaujinimo darbų (toliau vadinama – statybos ir remonto darbai) projektuotojai ir rangovai parenkami Lietuvos Respublikos viešojo pirkimo įstatymo (Žin., 1996, Nr.<text:s/></text:span><text:a xlink:href="https://www.e-tar.lt/portal/lt/legalAct/TAR.C54AFFAA7622" office:target-frame-name="_blank" xlink:show="new"><text:span text:style-name="T47">84-2000</text:span></text:a><text:span text:style-name="T48">) nustatyta tvarka;</text:span></text:p>
      <text:p text:style-name="P49"><text:span text:style-name="T50">1.2</text:span><text:span text:style-name="T51">. projektavimo ir statybos rangos sutartys sudaromos pagal Statybos ir urbanistikos ministerijos patvirtintus Statybos rangos sutarties nuostatus ir normatyvinius statybos dokumentus (reglamentus, taisykles, re</text:span><text:span text:style-name="T52">komendacijas ir kita);</text:span></text:p>
      <text:p text:style-name="P53"><text:span text:style-name="T54">1.3</text:span><text:span text:style-name="T55">. projektavimo, statybos ir remonto darbams taikomos rinkos kainos, nustatytos atsižvelgus į techninius sprendimus, darbų sąlygas bei statytojo (užsakovo) reikalavimus, įrašomos sutartyse ir nekeičiamos.</text:span></text:p>
      <text:p text:style-name="P56">Sutartyse (arba jų prieduose) turi būti nurodyta darbų, kuriuos reikia atlikti už sutartyse įrašytą kainą, kokybė, sudėtis, apimtis bei atlikimo terminai.</text:p>
      <text:p text:style-name="P57"><text:span text:style-name="T58">Sutartyse taip pat nustatoma finansavimo ir atsiskaitymo tvarka ir būdai, šalių atsakomybė, sutarčių pakeitimo, nutraukimo<text:s/></text:span><text:span text:style-name="T59">ir kitos sąlygos;</text:span></text:p>
      <text:p text:style-name="P60"><text:span text:style-name="T61">1.4</text:span><text:span text:style-name="T62">. vykdomų statybos ir remonto darbų rangos sutartys, kuriose neįrašytos kainos arba nenurodyta darbų kokybė, sudėtis, apimtis bei atlikimo terminai, turi būti tikslinamos pagal šio nutarimo 1.3 punkto nuostatas;</text:span></text:p>
      <text:p text:style-name="P63"><text:span text:style-name="T64">1.5</text:span><text:span text:style-name="T65">. jeigu<text:s/></text:span><text:span text:style-name="T66">statybos ir remonto darbai vykdomi nesudarius statybos rangos sutarties arba statybos rangos sutartis nutraukta, taip pat tais atvejais, kai statybos rangos sutartyje neįrašytos kainos arba nenurodyta darbų kokybė, sudėtis, apimtis bei atlikimo terminai ir</text:span><text:span text:style-name="T67"><text:s/>nepavyko su rangovu susitarti dėl sutarties patikslinimo (kaip nurodyta šio nutarimo 1.4 punkte), užsakovai privalo iš naujo parinkti rangovus likusiems neįvykdytiems darbams pagal Lietuvos Respublikos viešojo pirkimo įstatymo nuostatas.</text:span></text:p>
      <text:p text:style-name="P68"><text:span text:style-name="T69">1.6</text:span><text:span text:style-name="T70">. jeigu pr</text:span><text:span text:style-name="T71">ojektavimo, statybos ir remonto darbai perkami iš vienintelio šaltinio ir pagal Lietuvos Respublikos viešojo pirkimo įstatymą pirkimas gali būti vykdomas tiktai gavus Lietuvos Respublikos Vyriausybės sutikimą, teikiant Lietuvos Respublikos Vyriausybei pasi</text:span><text:span text:style-name="T72">ūlymus dėl viešojo pirkimo iš vienintelio šaltinio, kartu reikia pateikti ekspertizės išvadas Aplinkos ministerijos nustatyta tvarka, o kai tai susiję su melioracija, tam reikalingais hidrotechniniais įrenginiais ir keliais – Žemės ūkio ministerijos nustat</text:span><text:span text:style-name="T73">yta tvarka.</text:span><text:s/></text:p>
      <text:soft-page-break/>
      <text:p text:style-name="P74">Papildyta punktu:</text:p>
      <text:p text:style-name="P75"><text:span text:style-name="T76">Nr.<text:s/></text:span><text:a xlink:href="https://www.e-tar.lt/portal/legalAct.html?documentId=TAR.068F8E1D5AE0" office:target-frame-name="_top" xlink:show="replace"><text:span text:style-name="T77">44</text:span></text:a><text:span text:style-name="T78">, 1999-01-13, Žin., 1999, Nr. 9-187 (1999-01-20), i. k. 0991100NUTA00000044</text:span></text:p>
      <text:p text:style-name="Normal"/>
      <text:p text:style-name="P79"><text:span text:style-name="T80">2</text:span><text:span text:style-name="T81">. Pavesti Aplinkos ministerijai:</text:span></text:p>
      <text:p text:style-name="P82"><text:span text:style-name="T83">2.1</text:span><text:span text:style-name="T84">. patikslinti i</text:span><text:span text:style-name="T85">r patvirtinti normatyvinius statybos dokumentus pagal šio nutarimo reikalavimus;</text:span></text:p>
      <text:p text:style-name="P86"><text:span text:style-name="T87">2.2</text:span><text:span text:style-name="T88">. teikti aiškinimus ir rengti rekomendacijas dėl projektavimo ir statybos rangos sutarčių sudarymo ir vykdymo tvarkos.</text:span></text:p>
      <text:p text:style-name="P89">Punkto pakeitimai:</text:p>
      <text:p text:style-name="P90"><text:span text:style-name="T91">Nr.<text:s/></text:span><text:a xlink:href="https://www.e-tar.lt/portal/legalAct.html?documentId=TAR.068F8E1D5AE0" office:target-frame-name="_top" xlink:show="replace"><text:span text:style-name="T92">44</text:span></text:a><text:span text:style-name="T93">, 1999-01-13, Žin., 1999, Nr. 9-187 (1999-01-20), i. k. 0991100NUTA00000044</text:span></text:p>
      <text:p text:style-name="Normal"/>
      <text:p text:style-name="P94"><text:span text:style-name="T95">3</text:span><text:span text:style-name="T96">. Pripažinti netekusiais galios:</text:span></text:p>
      <text:p text:style-name="P97"><text:span text:style-name="T98">3.1</text:span><text:span text:style-name="T99">. Lietuvos Respublikos Vyriausybės 1994 m. vasario 3 d</text:span><text:span text:style-name="T100">. nutarimu Nr. 77 „Dėl kainodaros reguliavimo“ (Žin., 1994, Nr.<text:s/></text:span><text:a xlink:href="https://www.e-tar.lt/portal/lt/legalAct/TAR.28CAFB9B52D7" office:target-frame-name="_blank" xlink:show="new"><text:span text:style-name="T101">11-178</text:span></text:a><text:span text:style-name="T102">) patvirtintos Kainų ir tarifų reguliavimo tvarkos 10 punktą;</text:span></text:p>
      <text:p text:style-name="P103"><text:span text:style-name="T104">3.2</text:span><text:span text:style-name="T105">. Lietuvos Respublikos Vyriausyb</text:span><text:span text:style-name="T106">ės 1996 m. spalio 11 d. nutarimą Nr. 1195 „Dėl statybų, finansuojamų visuomenės lėšomis, statybos ir projektavimo rangos sutarčių sudarymo tvarkos“ (Žin., 1996, Nr.<text:s/></text:span><text:a xlink:href="https://www.e-tar.lt/portal/lt/legalAct/TAR.4193B3F7E9FF" office:target-frame-name="_blank" xlink:show="new"><text:span text:style-name="T107">101-23</text:span><text:span text:style-name="T108">09</text:span></text:a><text:span text:style-name="T109">).</text:span></text:p>
      <text:p text:style-name="P110"/>
      <text:p text:style-name="P111"/>
      <text:p text:style-name="P112"/>
      <text:p text:style-name="P113">MINISTRAS PIRMININKAS<text:tab/>GEDIMINAS VAGNORIUS</text:p>
      <text:p text:style-name="P114"/>
      <text:p text:style-name="P115"/>
      <text:p text:style-name="P116"/>
      <text:p text:style-name="P117">STATYBOS IR URBANAISTIKOS MINISTRAS<text:tab/>ALGIS ČAPLIKAS</text:p>
      <text:p text:style-name="P118"/>
      <text:p text:style-name="P119"/>
      <text:p text:style-name="P120"/>
      <text:p text:style-name="P121"><text:span text:style-name="T122">Pakeitimai:</text:span></text:p>
      <text:p text:style-name="P123"/>
      <text:p text:style-name="P124"><text:span text:style-name="T125">1.</text:span></text:p>
      <text:p text:style-name="P126"><text:span text:style-name="T127">Lietuvos Respublikos Vyriausybė, Nutarimas</text:span></text:p>
      <text:p text:style-name="P128"><text:span text:style-name="T129">Nr.<text:s/></text:span><text:a xlink:href="https://www.e-tar.lt/portal/legalAct.html?documentId=TAR.068F8E1D5AE0" office:target-frame-name="_top" xlink:show="replace"><text:span text:style-name="T130">44</text:span></text:a><text:span text:style-name="T131">, 1999-01-13, Žin., 1999, Nr. 9-187 (1999-01-20), i. k. 0991100NUTA00000044</text:span></text:p>
      <text:p text:style-name="P132"><text:span text:style-name="T133">Dėl Lietuvos Respublikos Vyriausybės 1997 m. rugsėjo 8 d. nutarimo Nr. 956 "Dėl statybos rangos su</text:span><text:span text:style-name="T134">tarčių sudarymo ir vykdymo" dalinio pakeitimo</text:span></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11:29:00Z</meta:creation-date>
    <dc:date>2017-09-15T11:29:00Z</dc:date>
    <meta:template xlink:href="Normal.dotm" xlink:type="simple"/>
    <meta:editing-cycles>2</meta:editing-cycles>
    <meta:editing-duration>PT0S</meta:editing-duration>
    <meta:document-statistic meta:page-count="2" meta:paragraph-count="62" meta:word-count="714" meta:character-count="5188" meta:row-count="197" meta:non-whitespace-character-count="4536"/>
  </office:meta>
</office:document-meta>
</file>