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01-10-20 iki 2001-11-23</text:span></text:p>
      <text:p text:style-name="P10"/>
      <text:p text:style-name="P11"><text:span text:style-name="T12">Įsakymas paskelbtas: Žin. 2000, Nr.<text:s/></text:span><text:a xlink:href="https://www.e-tar.lt/portal/legalAct.html?documentId=TAR.9DA990E5F7EC" office:target-frame-name="_top" xlink:show="replace"><text:span text:style-name="T13">87-2675</text:span></text:a><text:span text:style-name="T14">, i. k. 1002050ISAK00000264</text:span></text:p>
      <text:p text:style-name="P15"/>
      <text:p text:style-name="P16"/>
      <text:p text:style-name="P17"><text:span text:style-name="T18"/><text:span text:style-name="T19">LIETUVOS RESPUBLIKOS FINANSŲ MINISTRAS</text:span></text:p>
      <text:p text:style-name="P20"/>
      <text:p text:style-name="P21">Į S A K Y M A S</text:p>
      <text:p text:style-name="P22">DĖL MOKESČIŲ MUITINĖJE ĮSKAITYMO TVARKOS</text:p>
      <text:p text:style-name="P23"/>
      <text:p text:style-name="P24">2000 m. spalio 12 d. Nr. 264</text:p>
      <text:p text:style-name="P25">Vilnius</text:p>
      <text:p text:style-name="P26"/>
      <text:p text:style-name="P27"><text:span text:style-name="T28">Vadovaudamasis Mokesčių mokėjimo muitinėje tvarkos, patvirtintos Lietuvos Respublikos</text:span><text:span text:style-name="T29"><text:s/>Vyriausybės 1996 m. birželio 24 d. nutarimu Nr. 748 „Dėl mokesčių mokėjimo muitinėje tvarkos“ (Žin., 1996, Nr.<text:s/></text:span><text:a xlink:href="https://www.e-tar.lt/portal/lt/legalAct/TAR.E0B2172F2F75" office:target-frame-name="_blank" xlink:show="new"><text:span text:style-name="T30">61-1448</text:span></text:a><text:span text:style-name="T31">, 2000, Nr. 82-2490) 46 punktu,</text:span></text:p>
      <text:p text:style-name="P32"><text:span text:style-name="T33">Tvirtinu</text:span><text:span text:style-name="T34"><text:s/>Mokesčių<text:s/></text:span><text:span text:style-name="T35">muitinėje įskaitymo tvarką (pridedama).</text:span></text:p>
      <text:p text:style-name="P36"><text:span text:style-name="T37">Pavedu Valstybinei mokesčių inspekcijai prie Finansų ministerijos ir Muitinės departamentui prie Lietuvos Respublikos finansų ministerijos per dvi savaites nuo Mokesčių muitinėje įskaitymo tvarkos įsigaliojimo patvir</text:span><text:span text:style-name="T38">tinti joje numatytas tvarkas bei plačiai ir išsamiai pateikti informaciją per žiniasklaidos priemones apie Mokesčių muitinėje įskaitymo tvarkoje numatytą galimybę ūkio subjektams kreiptis su prašymais įskaityti mokesčio permoka (skirtumu) skolą muitinei.</text:span></text:p>
      <text:p text:style-name="P39"/>
      <text:p text:style-name="P40"/>
      <text:p text:style-name="P41"/>
      <text:p text:style-name="P42"><text:span text:style-name="T43">FINANSŲ MINISTRAS</text:span><text:span text:style-name="T44"><text:tab/>VYTAUTAS DUDĖNAS</text:span></text:p>
      <text:soft-page-break/>
      <text:p text:style-name="P45">PATVIRTINTA</text:p>
      <text:p text:style-name="P53">Lietuvos Respublikos finansų ministro</text:p>
      <text:p text:style-name="P54">2000 m. spalio 12. d. įsakymu Nr. 264</text:p>
      <text:p text:style-name="P55"/>
      <text:p text:style-name="P56"><text:span text:style-name="T57">MOKESČIŲ<text:s/></text:span><text:span text:style-name="T58">muitinėje ĮSKAITY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čių muitinėje įskaitymo tvarka (toliau – tvarka) nustato skolos muitinei sumokėjimo tvarką, kai skola muitinei pasibaigia įskaičius skolininko turimą mokesčio permoką (skirtumą), nustat</text:span><text:span text:style-name="T68">ytą teritorinėje valstybinėje mokesčių inspekcijoje, bei muitų ir mokesčių (toliau – mokesčiai), sumokėtų į kitos nei nustatyta pagal Mokesčių mokėjimo muitinėje tvarką, patvirtintą Lietuvos Respublikos Vyriausybės 1996 m. birželio 24 d. nutarimu Nr. 748 „</text:span><text:span text:style-name="T69">Dėl Mokesčių mokėjimo muitinėje tvarkos“ (Žin., 1996, Nr.<text:s/></text:span><text:a xlink:href="https://www.e-tar.lt/portal/lt/legalAct/TAR.E0B2172F2F75" office:target-frame-name="_blank" xlink:show="new"><text:span text:style-name="T70">61-1448</text:span></text:a><text:span text:style-name="T71">), teritorinės muitinės (toliau – kita teritorinė muitinė) arba teritorinės valstybinės mokesčių inspekcij</text:span><text:span text:style-name="T72">os sąskaitą, įskaitymo tvarką.</text:span></text:p>
      <text:p text:style-name="P73"><text:span text:style-name="T74">2</text:span><text:span text:style-name="T75">. Tvarkoje vartojamos sąvokos atitinka Lietuvos Respublikos muitinės kodekse ir Lietuvos Respublikos mokesčių administravimo įstatyme vartojamas sąvokas.</text:span></text:p>
      <text:p text:style-name="P76"><text:span text:style-name="T77">3</text:span><text:span text:style-name="T78">. Skola muitinei gali būti įskaityta už išleistas laisvai<text:s/></text:span><text:span text:style-name="T79">cirkuliuoti arba negrąžinamai eksportuotas prekes</text:span></text:p>
      <text:p text:style-name="P80"/>
      <text:p text:style-name="P81">Papildyta skyriumi:</text:p>
      <text:p text:style-name="P82"><text:span text:style-name="T83">Nr.<text:s/></text:span><text:a xlink:href="https://www.e-tar.lt/portal/legalAct.html?documentId=TAR.A52C5299154C" office:target-frame-name="_top" xlink:show="replace"><text:span text:style-name="T84">191</text:span></text:a><text:span text:style-name="T85">, 2001-06-28, Žin., 2001, Nr. 67-2457 (2001-08-03), i. k. 1012050ISAK00000191</text:span></text:p>
      <text:p text:style-name="Normal"/>
      <text:p text:style-name="P86"><text:span text:style-name="T87">II</text:span><text:span text:style-name="T88">.<text:s/></text:span><text:span text:style-name="T89">SKOLOS<text:s/></text:span><text:span text:style-name="T90">MUITINEI SUMOKĖJIMAS, ĮSKAITANT SKOLININKO TURIMĄ MOKESČIO PERMOKĄ (SKIRTUMĄ)</text:span></text:p>
      <text:p text:style-name="P91"/>
      <text:p text:style-name="P92"><text:span text:style-name="T93">4</text:span><text:span text:style-name="T94">. Prašymas mokesčio permoka (skirtumu) įskaityti skolą muitinei (toliau – prašymas) pateikiamas teritorinei valstybinei mokesčių inspekcijai pagal skolininko registravimo m</text:span><text:span text:style-name="T95">okesčių mokėtoju vietą. Prašymo formą nustato Valstybinė mokesčių inspekcija prie Finansų ministerijos.</text:span></text:p>
      <text:p text:style-name="P96"><text:span text:style-name="T97">Kartu su prašymu turi būti pateiktas muitinės deklaracijos, kurioje apskaičiuota skola muitinei, skolininko patvirtintas nuorašas. Tais atvejais, kai mu</text:span><text:span text:style-name="T98">itinės deklaracijos nuorašą pateikia fizinis asmuo, nuorašas turi būti patvirtintas notaro.</text:span></text:p>
      <text:p text:style-name="P99"><text:span text:style-name="T100">5</text:span><text:span text:style-name="T101">. Prašymas teritorinei valstybinei mokesčių inspekcijai turi būti pateiktas per 3 darbo dienas nuo išleidimo laisvai cirkuliuoti arba negrąžinamojo eksporto mu</text:span><text:span text:style-name="T102">itinės procedūros įforminimo. Jeigu prašymas pateikiamas praėjus 3 darbo dienų terminui, tai šios tvarkos 9 punkte nustatytas 15 kalendorinių dienų terminas trumpinamas pavėluotomis pateikti prašymą dienomis. Teritorinė mokesčių inspekcija, per šį terminą<text:s/></text:span><text:span text:style-name="T103">dėl šios priežasties neišnagrinėjusi skolininko prašymo, gali atsisakyti jį nagrinėti ir apie tai informuoja skolininką (nurodydama atsisakymo priežastį).</text:span></text:p>
      <text:p text:style-name="P104">Tuo atveju, kai teisės aktų nustatyta tvarka skolininkui suteikta teisė importo ir eksporto mokesčius<text:s/>mokėti per 40 darbo dienų nuo importo arba eksporto muitinės deklaracijos priėmimo muitiniam tikrinimui dienos, prašymas teritorinei valstybinei mokesčių inspekcijai turi būti pateiktas per 15 darbo dienų nuo išleidimo laisvai cirkuliuoti arba negrąžinamojo eksporto muitinės procedūros įforminimo dienos.</text:p>
      <text:p text:style-name="P105"><text:span text:style-name="T106">Teritorinei muitinei pateikus savo sutikimą dėl prašymo nagrinėjimo, tokie prašymai gali būti nagrinėjami neatsižvelgiant į tai, kad jie paduoti pasibaigus šiame punkte numatytiems prašymo padavimo termina</text:span><text:span text:style-name="T107">ms ar šios tvarkos 9 punkte numatytam prašymo nagrinėjimo terminui. Skolininkas prašydamas teritorinės muitinės sutikimo turi nurodyti tokio kreipimosi motyvus.</text:span></text:p>
      <text:p text:style-name="P108"><text:span text:style-name="T109">6</text:span><text:span text:style-name="T110">. Prašymas teritorinėje valstybinėje mokesčių inspekcijoje nagrinėjamas Lietuvos Respublik</text:span><text:span text:style-name="T111">os mokesčių administravimo įstatymo nustatyta tvarka.</text:span></text:p>
      <text:p text:style-name="P112"><text:span text:style-name="T113">7</text:span><text:span text:style-name="T114">. Skola muitinei įskaitoma mokesčio permoka (skirtumu), likusia padengus skolos muitinei įskaitymo dieną nustatytą teritorinėje valstybinėje mokesčių inspekcijoje skolininko mokestinę nepriemoką Li</text:span><text:span text:style-name="T115">etuvos Respublikos mokesčių administravimo įstatymo nustatyta tvarka.</text:span></text:p>
      <text:p text:style-name="P116"><text:span text:style-name="T117">8</text:span><text:span text:style-name="T118">. Jeigu mokesčio permokos (skirtumo) likučio nepakanka įskaityti visai skolai muitinei, apskaičiuotai muitinės deklaracijoje, dėl kurios pateiktas prašymas, pirmiausia įskaitomi mui</text:span><text:span text:style-name="T119">tai, po to akcizai ir pridėtinės vertės mokestis.</text:span></text:p>
      <text:p text:style-name="P120"><text:span text:style-name="T121">9</text:span><text:span text:style-name="T122">. Teritorinė valstybinė mokesčių inspekcija per 15 kalendorinių dienų nuo prašymo gavimo apie mokesčio permokos (skirtumo) įskaitymą (neįskaitymą) skolai muitinei padengti nustatyta tvarka praneša teri</text:span><text:span text:style-name="T123">torinei muitinei, kurioje įforminta išleidimo laisvai cirkuliuoti arba negrąžinamojo eksporto muitinės procedūra. Pranešimo pateikimo tvarką nustato Valstybinė mokesčių inspekcija prie Finansų ministerijos (toliau – Valstybinė mokesčių inspekcija), suderin</text:span><text:span text:style-name="T124">usi su Muitinės departamentu prie Finansų ministerijos (toliau – Muitinės departamentas).</text:span></text:p>
      <text:p text:style-name="P125">Jeigu teritorinė valstybinė mokesčių inspekcija mokesčio permoka (skirtumu) neįskaito skolos muitinei, apie tai ji informuoja prašymą pateikusį asmenį kartu nurodydama neįskaitymo priežastis. Pranešimo formą nustato Valstybinė mokesčių inspekcija.</text:p>
      <text:p text:style-name="P126">Išnykus aplinkybėms, dėl kurių mokesčio permoka (skirtumas) nebuvo įskaityta, pateikus naują prašymą, ji gali būti įskaityta skolai muitinei padengti vadovaujantis šios Tvarkos nuostatomis.</text:p>
      <text:p text:style-name="P127">Punkto pakeitimai:</text:p>
      <text:p text:style-name="P128"><text:span text:style-name="T129">Nr.<text:s/></text:span><text:a xlink:href="https://www.e-tar.lt/portal/legalAct.html?documentId=TAR.CB5CE95F304A" office:target-frame-name="_top" xlink:show="replace"><text:span text:style-name="T130">290</text:span></text:a><text:span text:style-name="T131">, 2001-10-15, Žin., 2001, Nr. 89-3133 (2001-10-19), i. k. 1012050ISAK00000290</text:span></text:p>
      <text:p text:style-name="Normal"/>
      <text:p text:style-name="P132"><text:span text:style-name="T133">10</text:span><text:span text:style-name="T134">. Teritorinė muitinė, gavusi teritorinės<text:s/></text:span><text:span text:style-name="T135">valstybinės mokesčių inspekcijos pranešimą apie mokesčio permokos (skirtumo) įskaitymą skolai muitinei padengti, pagal savo kompetenciją patikrina pranešime nurodytus duomenis ir priima sprendimą įskaityti (neįskaityti) skolą muitinei (arba jos dalį), apsk</text:span><text:span text:style-name="T136">aičiuotą muitinės deklaracijoje, kurios numeris nurodytas pranešime.</text:span></text:p>
      <text:p text:style-name="P137"><text:span text:style-name="T138">11</text:span><text:span text:style-name="T139">. Teritorinė muitinė apie priimtą sprendimą įskaityti (neįskaityti) skolą muitinei nustatyta tvarka praneša teritorinei valstybinei mokesčių inspekcijai, pateikusiai tvarkos 9 punkt</text:span><text:span text:style-name="T140">e nurodytą pranešimą, ir skolininkui. Pranešimo pateikimo tvarką nustato Muitinės departamentas, suderinęs su Valstybine mokesčių inspekcija.</text:span></text:p>
      <text:p text:style-name="P141"><text:span text:style-name="T142">12</text:span><text:span text:style-name="T143">. Teritorinei muitinei priėmus sprendimą įskaityti skolą muitinei, skola laikoma išnykusia tą dieną, kai ter</text:span><text:span text:style-name="T144">itorinė valstybinė mokesčių inspekcija priėmė sprendimą įskaityti mokesčio permoka (skirtumu) skolą muitinei.</text:span></text:p>
      <text:p text:style-name="P145"><text:span text:style-name="T146">13</text:span><text:span text:style-name="T147">. Skolininkui pateikus patikslintą mokesčio deklaraciją, pagal kurią nesusidaro permoka (skirtumas), kuria buvo įskaityta skola muitinei, te</text:span><text:span text:style-name="T148">ritorinė valstybinė mokesčių inspekcija anuliuoja mokesčio permokos (skirtumo) įskaitymą skolai muitinei padengti ir per 5 darbo dienas praneša apie tai teritorinei muitinei bei skolininkui.</text:span></text:p>
      <text:p text:style-name="P149"><text:span text:style-name="T150">14</text:span><text:span text:style-name="T151">. Teritorinė muitinė, nustačiusi, kad skola muitinei buvo į</text:span><text:span text:style-name="T152">skaityta nepagrįstai (patikrinusi asmens ūkinę-komercinę veiklą, susijusią su atliekamomis muitinės procedūromis, gavusi teritorinės valstybinės mokesčių inspekcijos pranešimą apie įskaitymo anuliavimą ir pan.), nesumokėtus muitus ir mokesčius, įskaitant d</text:span><text:span text:style-name="T153">elspinigius, išieško Lietuvos Respublikos muitinės kodekso nustatyta tvarka. Apie tai šios tvarkos 11 punkte nustatyta tvarka pranešama teritorinei valstybinei mokesčių inspekcijai, pateikusiai 9 punkte nurodytą pranešimą</text:span></text:p>
      <text:p text:style-name="P154"/>
      <text:p text:style-name="P155">Papildyta skyriumi:</text:p>
      <text:p text:style-name="P156"><text:span text:style-name="T157">Nr.<text:s/></text:span><text:a xlink:href="https://www.e-tar.lt/portal/legalAct.html?documentId=TAR.A52C5299154C" office:target-frame-name="_top" xlink:show="replace"><text:span text:style-name="T158">191</text:span></text:a><text:span text:style-name="T159">, 2001-06-28, Žin., 2001, Nr. 67-2457 (2001-08-03), i. k. 1012050ISAK00000191</text:span></text:p>
      <text:p text:style-name="Normal"/>
      <text:p text:style-name="P160"><text:span text:style-name="T161">III</text:span><text:span text:style-name="T162">.<text:s/></text:span><text:span text:style-name="T163">KLAIDINGAI SUMOKĖTŲ MUITŲ IR MOKESČIŲ ĮSKAITYMAS</text:span></text:p>
      <text:p text:style-name="P164"/>
      <text:p text:style-name="P165"><text:span text:style-name="T166">15</text:span><text:span text:style-name="T167">. Asmuo, mokesčius sumokėjęs<text:s/></text:span><text:span text:style-name="T168">į kitos teritorinės muitinės sąskaitą, minėtai muitinei Muitinės departamento direktoriaus nustatyta tvarka pateikia prašymą įskaityti klaidingai sumokėtus mokesčius.</text:span></text:p>
      <text:p text:style-name="P169">Asmuo, mokesčius, kurie turėjo būti sumokėti į atitinkamos teritorinės muitinės sąskaitą,<text:s/>sumokėjęs į teritorinės valstybinės mokesčių inspekcijos sąskaitą, minėtai teritorinei valstybinei mokesčių inspekcijai Valstybinės mokesčių inspekcijos viršininko nustatyta tvarka pateikia prašymą įskaityti klaidingai sumokėtus mokesčius.</text:p>
      <text:soft-page-break/>
      <text:p text:style-name="P170"><text:span text:style-name="T171">Asmuo, pateikęs</text:span><text:span text:style-name="T172"><text:s/>atitinkamą prašymą, apie klaidingai sumokėtus mokesčius informuoja teritorinę muitinę, į kurios sąskaitą jie turėjo būti sumokėti.</text:span></text:p>
      <text:p text:style-name="P173"><text:span text:style-name="T174">16</text:span><text:span text:style-name="T175">. Teritorinė muitinė, gavusi prašymą, nurodytą 15 punkto pirmoje pastraipoje, ir nustačiusi, kad prašymas tenkintinas,</text:span><text:span text:style-name="T176"><text:s/>per 15 kalendorinių dienų nuo prašymo gavimo dienos Muitinės departamento direktoriaus nustatyta tvarka išrašo ir pateikia teritorinei muitinei, į kurios sąskaitą mokesčiai turėjo būti sumokėti, pranešimą apie mokesčių įskaitymą (toliau – pranešimas).</text:span></text:p>
      <text:p text:style-name="P177"><text:span text:style-name="T178">Ter</text:span><text:span text:style-name="T179">itorinė valstybinė mokesčių inspekcija, gavusi prašymą, nurodytą 15 punkto antroje pastraipoje, klaidingai sumokėtus mokesčius įskaito šios tvarkos antrame skyriuje nustatyta tvarka ir apie įskaitymą informuoja teritorinę muitinę, į kurios sąskaitą mokesči</text:span><text:span text:style-name="T180">ai turėjo būti sumokėti (šiuo atveju tvarkos 5 punkto nuostatos netaikomos).</text:span></text:p>
      <text:p text:style-name="P181"><text:span text:style-name="T182">17</text:span><text:span text:style-name="T183">. Teritorinės muitinės, gavusios pranešimą ir nustačiusios, kad pranešime nurodyti mokesčiai:</text:span></text:p>
      <text:p text:style-name="P184"><text:span text:style-name="T185">17.1</text:span><text:span text:style-name="T186">. turėjo būti mokami į jos sąskaitą, tačiau nesumokėti ir neišieškoti, vi</text:span><text:span text:style-name="T187">ršininkas priima sprendimą įskaityti pranešime nurodytus mokesčius;</text:span></text:p>
      <text:p text:style-name="P188"><text:span text:style-name="T189">17.2</text:span><text:span text:style-name="T190">. pervesti į šios teritorinės muitinės sąskaitą arba jau išieškoti, viršininkas priima sprendimą neįskaityti pranešime nurodytų mokesčių. Neįskaityta mokesčių suma grąžinama teisės</text:span><text:span text:style-name="T191"><text:s/>aktų nustatyta tvarka.</text:span></text:p>
      <text:p text:style-name="P192"><text:span text:style-name="T193">18</text:span><text:span text:style-name="T194">. Teritorinė muitinė, kurios viršininkas priėmė tvarkos 17.1 arba 17.2 punktuose nurodytus sprendimus, apie tai informuoja:</text:span></text:p>
      <text:p text:style-name="P195"><text:span text:style-name="T196">18.1</text:span><text:span text:style-name="T197">. Muitinės departamento direktoriaus nustatyta tvarka:</text:span></text:p>
      <text:p text:style-name="P198"><text:span text:style-name="T199">18.1.1</text:span><text:span text:style-name="T200">. asmenį, dėl kurio klaidingai<text:s/></text:span><text:span text:style-name="T201">sumokėtų mokesčių pateiktas pranešimas;</text:span></text:p>
      <text:p text:style-name="P202"><text:span text:style-name="T203">18.1.2</text:span><text:span text:style-name="T204">. teritorinę muitinę, iš kurios gautas pranešimas, jeigu mokesčiai klaidingai sumokėti į kitos teritorinės muitinės sąskaitą;</text:span></text:p>
      <text:p text:style-name="P205"><text:span text:style-name="T206">18.2</text:span><text:span text:style-name="T207">. šios tvarkos antrame skyriuje nustatyta tvarka teritorinę valstybinę</text:span><text:span text:style-name="T208"><text:s/>mokesčių inspekciją, iš kurios gautas pranešimas, jeigu mokesčiai klaidingai sumokėti į teritorinės valstybinės mokesčių inspekcijos sąskaitą.</text:span></text:p>
      <text:p text:style-name="P209"><text:span text:style-name="T210">19</text:span><text:span text:style-name="T211">. Mokesčiai laikomi sumokėtais tą dieną, kurią mokėjimo dokumento, kuriuo mokesčiai buvo sumokėti į kito</text:span><text:span text:style-name="T212">s teritorinės muitinės sąskaitą, egzemplioriuje, skirtame gavėjui, nurodė banko įstaigos darbuotojas ir patvirtino banko įstaigos spaudu (šio punkto nuostatos netaikomos, priėmus Tvarkos 17.2 punkte nurodytą sprendimą).</text:span><text:s/></text:p>
      <text:p text:style-name="P213">Papildyta skyriumi:</text:p>
      <text:p text:style-name="P214"><text:span text:style-name="T215">Nr.<text:s/></text:span><text:a xlink:href="https://www.e-tar.lt/portal/legalAct.html?documentId=TAR.A52C5299154C" office:target-frame-name="_top" xlink:show="replace"><text:span text:style-name="T216">191</text:span></text:a><text:span text:style-name="T217">, 2001-06-28, Žin., 2001, Nr. 67-2457 (2001-08-03), i. k. 1012050ISAK00000191</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finansų ministerija, Įsakymas</text:span></text:p>
      <text:p text:style-name="P227"><text:span text:style-name="T228">Nr.<text:s/></text:span><text:a xlink:href="https://www.e-tar.lt/portal/legalAct.html?documentId=TAR.A52C5299154C" office:target-frame-name="_top" xlink:show="replace"><text:span text:style-name="T229">191</text:span></text:a><text:span text:style-name="T230">, 2001-06-28, Žin., 2001, Nr. 67-2457 (2001-08-03), i. k. 1012050ISAK00000191</text:span></text:p>
      <text:p text:style-name="P231"><text:span text:style-name="T232">Dėl Lietuvos Respublikos finansų ministro 2000 m. spalio 12 d. įsakymo Nr. 264 dalinio<text:s/></text:span><text:span text:style-name="T233">pakeitimo</text:span></text:p>
      <text:p text:style-name="P234"/>
      <text:p text:style-name="P235"><text:span text:style-name="T236">2.</text:span></text:p>
      <text:p text:style-name="P237"><text:span text:style-name="T238">Lietuvos Respublikos finansų ministerija, Įsakymas</text:span></text:p>
      <text:p text:style-name="P239"><text:span text:style-name="T240">Nr.<text:s/></text:span><text:a xlink:href="https://www.e-tar.lt/portal/legalAct.html?documentId=TAR.CB5CE95F304A" office:target-frame-name="_top" xlink:show="replace"><text:span text:style-name="T241">290</text:span></text:a><text:span text:style-name="T242">, 2001-10-15, Žin., 2001, Nr. 89-3133 (2001-10-19), i. k. 1012050ISAK00000290</text:span></text:p>
      <text:p text:style-name="P243"><text:span text:style-name="T244">Dėl finansų ministro 200</text:span><text:span text:style-name="T245">0 m. spalio 12 d. įsakymo Nr. 264 "Dėl Mokesčių muitinėje įskaitymo tvarkos" dalini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3:53:00Z</meta:creation-date>
    <dc:date>2017-01-11T13:53:00Z</dc:date>
    <meta:template xlink:href="Normal.dotm" xlink:type="simple"/>
    <meta:editing-cycles>2</meta:editing-cycles>
    <meta:editing-duration>PT0S</meta:editing-duration>
    <meta:document-statistic meta:page-count="4" meta:paragraph-count="56" meta:word-count="1425" meta:character-count="12085" meta:row-count="228" meta:non-whitespace-character-count="10716"/>
  </office:meta>
</office:document-meta>
</file>