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office:automatic-styles>
  <office:body>
    <office:text text:use-soft-page-breaks="true">
      <text:p text:style-name="P1"><text:span text:style-name="T9">Suvestinė redakcija nuo 2003-07-11 iki 2003-10-24</text:span></text:p>
      <text:p text:style-name="P10"/>
      <text:p text:style-name="P11"><text:span text:style-name="T12">Įsakymas paskelbtas: Žin. 2000, Nr.<text:s/></text:span><text:a xlink:href="https://www.e-tar.lt/portal/legalAct.html?documentId=TAR.9DA990E5F7EC" office:target-frame-name="_top" xlink:show="replace"><text:span text:style-name="T13">87-2675</text:span></text:a><text:span text:style-name="T14">, i. k. 1002050ISAK00000264</text:span></text:p>
      <text:p text:style-name="P15"/>
      <text:p text:style-name="P16"/>
      <text:p text:style-name="P17"><text:span text:style-name="T18"/><text:span text:style-name="T19">LIETUVOS RESPUBLIKOS FINANSŲ MINISTRAS</text:span></text:p>
      <text:p text:style-name="P20"/>
      <text:p text:style-name="P21">Į S A K Y M A S</text:p>
      <text:p text:style-name="P22">DĖL MOKESČIŲ MUITINĖJE ĮSKAITYMO TVARKOS</text:p>
      <text:p text:style-name="P23"/>
      <text:p text:style-name="P24">2000 m. spalio 12 d. Nr. 264</text:p>
      <text:p text:style-name="P25">Vilnius</text:p>
      <text:p text:style-name="P26"/>
      <text:p text:style-name="P27"><text:span text:style-name="T28">Vadovaudamasis Mokesčių mokėjimo muitinėje tvarkos, patvirtintos Lietuvos Respublikos</text:span><text:span text:style-name="T29"><text:s/>Vyriausybės 1996 m. birželio 24 d. nutarimu Nr. 748 „Dėl mokesčių mokėjimo muitinėje tvarkos“ (Žin., 1996, Nr.<text:s/></text:span><text:a xlink:href="https://www.e-tar.lt/portal/lt/legalAct/TAR.E0B2172F2F75" office:target-frame-name="_blank" xlink:show="new"><text:span text:style-name="T30">61-1448</text:span></text:a><text:span text:style-name="T31">, 2000, Nr. 82-2490) 46 punktu,</text:span></text:p>
      <text:p text:style-name="P32"><text:span text:style-name="T33">Tvirtinu</text:span><text:span text:style-name="T34"><text:s/>Mokesčių<text:s/></text:span><text:span text:style-name="T35">muitinėje įskaitymo tvarką (pridedama).</text:span></text:p>
      <text:p text:style-name="P36"><text:span text:style-name="T37">Pavedu Valstybinei mokesčių inspekcijai prie Finansų ministerijos ir Muitinės departamentui prie Lietuvos Respublikos finansų ministerijos per dvi savaites nuo Mokesčių muitinėje įskaitymo tvarkos įsigaliojimo patvir</text:span><text:span text:style-name="T38">tinti joje numatytas tvarkas bei plačiai ir išsamiai pateikti informaciją per žiniasklaidos priemones apie Mokesčių muitinėje įskaitymo tvarkoje numatytą galimybę ūkio subjektams kreiptis su prašymais įskaityti mokesčio permoka (skirtumu) skolą muitinei.</text:span></text:p>
      <text:p text:style-name="P39"/>
      <text:p text:style-name="P40"/>
      <text:p text:style-name="P41"/>
      <text:p text:style-name="P42"><text:span text:style-name="T43">FINANSŲ MINISTRAS</text:span><text:span text:style-name="T44"><text:tab/>VYTAUTAS DUDĖNAS</text:span></text:p>
      <text:soft-page-break/>
      <text:p text:style-name="P45">PATVIRTINTA</text:p>
      <text:p text:style-name="P53">Lietuvos Respublikos finansų ministro</text:p>
      <text:p text:style-name="P54">2000 m. spalio 12. d. įsakymu Nr. 264</text:p>
      <text:p text:style-name="P55"/>
      <text:p text:style-name="P56"><text:span text:style-name="T57">MOKESČIŲ<text:s/></text:span><text:span text:style-name="T58">muitinėje ĮSKAITYMO TVARK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Mokesčių muitinėje įskaitymo tvarka (toliau – tvarka) nustato skolos muitinei sumokėjimo tvarką, kai skola muitinei pasibaigia įskaičius skolininko turimą mokesčio permoką (skirtumą), nustat</text:span><text:span text:style-name="T68">ytą teritorinėje valstybinėje mokesčių inspekcijoje, bei muitų ir mokesčių (toliau – mokesčiai), sumokėtų į kitos nei nustatyta pagal Mokesčių mokėjimo muitinėje tvarką, patvirtintą Lietuvos Respublikos Vyriausybės 1996 m. birželio 24 d. nutarimu Nr. 748 „</text:span><text:span text:style-name="T69">Dėl Mokesčių mokėjimo muitinėje tvarkos“ (Žin., 1996, Nr.<text:s/></text:span><text:a xlink:href="https://www.e-tar.lt/portal/lt/legalAct/TAR.E0B2172F2F75" office:target-frame-name="_blank" xlink:show="new"><text:span text:style-name="T70">61-1448</text:span></text:a><text:span text:style-name="T71">), teritorinės muitinės (toliau – kita teritorinė muitinė) arba teritorinės valstybinės mokesčių inspekcij</text:span><text:span text:style-name="T72">os sąskaitą, įskaitymo tvarką.</text:span></text:p>
      <text:p text:style-name="P73"><text:span text:style-name="T74">2</text:span><text:span text:style-name="T75">. Tvarkoje vartojamos sąvokos atitinka Lietuvos Respublikos muitinės kodekse ir Lietuvos Respublikos mokesčių administravimo įstatyme vartojamas sąvokas.</text:span></text:p>
      <text:p text:style-name="P76"><text:span text:style-name="T77">3</text:span><text:span text:style-name="T78">. Skola muitinei gali būti įskaityta visais Muitinės kodekse<text:s/></text:span><text:span text:style-name="T79">nurodytais jos atsiradimo atvejais.</text:span><text:s/></text:p>
      <text:p text:style-name="P80">Punkto pakeitimai:</text:p>
      <text:p text:style-name="P81"><text:span text:style-name="T82">Nr.<text:s/></text:span><text:a xlink:href="https://www.e-tar.lt/portal/legalAct.html?documentId=TAR.89450AD5D37D" office:target-frame-name="_top" xlink:show="replace"><text:span text:style-name="T83">1K-186</text:span></text:a><text:span text:style-name="T84">, 2003-07-03, Žin., 2003, Nr. 69-3136 (2003-07-10), i. k. 1032050ISAK001K-186</text:span></text:p>
      <text:p text:style-name="Normal"/>
      <text:p text:style-name="P85">Papildyta skyriumi:</text:p>
      <text:p text:style-name="P86"><text:span text:style-name="T87">Nr.<text:s/></text:span><text:a xlink:href="https://www.e-tar.lt/portal/legalAct.html?documentId=TAR.A52C5299154C" office:target-frame-name="_top" xlink:show="replace"><text:span text:style-name="T88">191</text:span></text:a><text:span text:style-name="T89">, 2001-06-28, Žin., 2001, Nr. 67-2457 (2001-08-03), i. k. 1012050ISAK00000191</text:span></text:p>
      <text:p text:style-name="Normal"/>
      <text:p text:style-name="P90"><text:span text:style-name="T91">II</text:span><text:span text:style-name="T92">.<text:s/></text:span><text:span text:style-name="T93">SKOLOS MUITINEI SUMOKĖJIMAS, ĮSKAITANT SKOLININKO TURIMĄ MOKESČIO PERMOKĄ (SKIRTUMĄ)</text:span></text:p>
      <text:p text:style-name="P94"/>
      <text:p text:style-name="P95"><text:span text:style-name="T96">4</text:span><text:span text:style-name="T97">. Prašymas mokesčio permoka (skirtumu) įskaityti skolą muitinei (toliau – prašymas) pateikiamas teritorinei valstybinei mokesčių inspekcijai pagal skolininko registravimo mokesčių mokėtoju vietą. Prašymo formą nustato Valstybinė mokesčių inspekcija pr</text:span><text:span text:style-name="T98">ie Finansų ministerijos.</text:span></text:p>
      <text:p text:style-name="P99"><text:span text:style-name="T100">Kartu su prašymu turi būti pateiktas skolininko patvirtintas muitinės deklaracijos arba kitokio dokumento, kuriame nustatyta (apskaičiuota) skola muitinei, nuorašas. Tais atvejais, kai muitinės dokumento nuorašą pateikia fizinis as</text:span><text:span text:style-name="T101">muo, nuorašas turi būti patvirtintas teritorinės valstybinės mokesčių inspekcijos atsakingo darbuotojo.</text:span><text:s/></text:p>
      <text:p text:style-name="P102">Punkto pakeitimai:</text:p>
      <text:p text:style-name="P103"><text:span text:style-name="T104">Nr.<text:s/></text:span><text:a xlink:href="https://www.e-tar.lt/portal/legalAct.html?documentId=TAR.FA6ED90826AB" office:target-frame-name="_top" xlink:show="replace"><text:span text:style-name="T105">312</text:span></text:a><text:span text:style-name="T106">, 2001-11-16, Žin., 2001, Nr. 98-3496 (2001</text:span><text:span text:style-name="T107">-11-23), i. k. 1012050ISAK00000312</text:span></text:p>
      <text:p text:style-name="P108"><text:span text:style-name="T109">Nr.<text:s/></text:span><text:a xlink:href="https://www.e-tar.lt/portal/legalAct.html?documentId=TAR.89450AD5D37D" office:target-frame-name="_top" xlink:show="replace"><text:span text:style-name="T110">1K-186</text:span></text:a><text:span text:style-name="T111">, 2003-07-03, Žin., 2003, Nr. 69-3136 (2003-07-10), i. k. 1032050ISAK001K-186</text:span></text:p>
      <text:p text:style-name="Normal"/>
      <text:p text:style-name="P112"><text:span text:style-name="T113">5</text:span><text:span text:style-name="T114">. Prašymas teritorinei valstybinei mokesčių i</text:span><text:span text:style-name="T115">nspekcijai turi būti pateiktas per 3 darbo dienas nuo muitinės deklaracijos, kurioje nustatyta (apskaičiuota) skola muitinei, įforminimo arba per 5 darbo dienas nuo kitokio dokumento įforminimo, jeigu muitinės deklaracija nebuvo įforminta. Jeigu prašymas p</text:span><text:span text:style-name="T116">ateikiamas praėjus nurodytam terminui, tai šios tvarkos 9 punkte nustatytas 15 kalendorinių dienų terminas trumpinamas pavėluotomis pateikti prašymą dienomis. Teritorinė mokesčių inspekcija, per šį terminą dėl šios priežasties neišnagrinėjusi skolininko pr</text:span><text:span text:style-name="T117">ašymo, gali atsisakyti jį nagrinėti ir apie tai informuoja skolininką (nurodydama atsisakymo priežastį).</text:span></text:p>
      <text:p text:style-name="P118"><text:span text:style-name="T119">Skolininkui pateikus teritorinei valstybinei mokesčių inspekcijai teritorinės muitinės raštišką sutikimą dėl prašymo nagrinėjimo, tokie prašymai gali b</text:span><text:span text:style-name="T120">ūti nagrinėjami neatsižvelgiant į tai, kad jie paduoti pasibaigus šiame punkte nustatytiems prašymo padavimo terminams ar šios tvarkos 9 punkte nustatytam prašymo nagrinėjimo terminui. Skolininkas, prašydamas teritorinės muitinės sutikimo, turi nurodyti to</text:span><text:span text:style-name="T121">kio kreipimosi motyvus.</text:span><text:s/></text:p>
      <text:p text:style-name="P122">Punkto pakeitimai:</text:p>
      <text:p text:style-name="P123"><text:span text:style-name="T124">Nr.<text:s/></text:span><text:a xlink:href="https://www.e-tar.lt/portal/legalAct.html?documentId=TAR.89450AD5D37D" office:target-frame-name="_top" xlink:show="replace"><text:span text:style-name="T125">1K-186</text:span></text:a><text:span text:style-name="T126">, 2003-07-03, Žin., 2003, Nr. 69-3136 (2003-07-10), i. k. 1032050ISAK001K-186</text:span></text:p>
      <text:p text:style-name="Normal"/>
      <text:p text:style-name="P127"><text:span text:style-name="T128">6</text:span><text:span text:style-name="T129">. Prašymas teritorinėje valstybinėje</text:span><text:span text:style-name="T130"><text:s/>mokesčių inspekcijoje nagrinėjamas Lietuvos Respublikos mokesčių administravimo įstatymo nustatyta tvarka.</text:span></text:p>
      <text:p text:style-name="P131"><text:span text:style-name="T132">7</text:span><text:span text:style-name="T133">. Skola muitinei įskaitoma mokesčio permoka (skirtumu), likusia padengus skolos muitinei įskaitymo dieną nustatytą teritorinėje valstybinėje mo</text:span><text:span text:style-name="T134">kesčių inspekcijoje skolininko mokestinę nepriemoką Lietuvos Respublikos mokesčių administravimo įstatymo nustatyta tvarka.</text:span></text:p>
      <text:p text:style-name="P135"><text:span text:style-name="T136">8</text:span><text:span text:style-name="T137">. Jeigu mokesčio permokos (skirtumo) likučio nepakanka įskaityti visai skolai muitinei, apskaičiuotai muitinės deklaracijoje ar</text:span><text:span text:style-name="T138">ba kitokiame dokumente, dėl kurio pateiktas prašymas, pirmiausia įskaitomi muitai, po to akcizai, cukraus, prekių apyvartos ir pridėtinės vertės mokesčiai, kiti mokesčiai ir delspinigiai.</text:span><text:s/></text:p>
      <text:p text:style-name="P139">Punkto pakeitimai:</text:p>
      <text:p text:style-name="P140"><text:span text:style-name="T141">Nr.<text:s/></text:span><text:a xlink:href="https://www.e-tar.lt/portal/legalAct.html?documentId=TAR.89450AD5D37D" office:target-frame-name="_top" xlink:show="replace"><text:span text:style-name="T142">1K-186</text:span></text:a><text:span text:style-name="T143">, 2003-07-03, Žin., 2003, Nr. 69-3136 (2003-07-10), i. k. 1032050ISAK001K-186</text:span></text:p>
      <text:p text:style-name="Normal"/>
      <text:p text:style-name="P144"><text:span text:style-name="T145">9</text:span><text:span text:style-name="T146">. Teritorinė valstybinė mokesčių inspekcija per 15 kalendorinių dienų nuo prašymo gavimo apie mokesčio permokos (skirtumo)<text:s/></text:span><text:span text:style-name="T147">įskaitymą (neįskaitymą) skolai muitinei padengti nustatyta tvarka praneša teritorinei muitinei, įforminusiai muitinės deklaraciją arba kitokį dokumentą, kuriame nustatyta (apskaičiuota) skola muitinei. Pranešimo pateikimo tvarką nustato Valstybinė mokesčių</text:span><text:span text:style-name="T148"><text:s/>inspekcija prie Finansų ministerijos (toliau – Valstybinė mokesčių inspekcija), suderinusi su Muitinės departamentu prie Finansų ministerijos (toliau – Muitinės departamentas).</text:span></text:p>
      <text:p text:style-name="P149">Jeigu teritorinė valstybinė mokesčių inspekcija mokesčio permoka (skirtumu) neįskaito skolos muitinei, apie tai ji informuoja prašymą pateikusį asmenį kartu nurodydama neįskaitymo priežastis. Pranešimo formą nustato Valstybinė mokesčių inspekcija.</text:p>
      <text:p text:style-name="P150">Išnykus aplinkybėms, dėl kurių mokesčio permoka (skirtumas) nebuvo įskaityta, pateikus<text:s/>naują prašymą, ji gali būti įskaityta skolai muitinei padengti vadovaujantis šios Tvarkos nuostatomis.</text:p>
      <text:p text:style-name="P151">Punkto pakeitimai:</text:p>
      <text:p text:style-name="P152"><text:span text:style-name="T153">Nr.<text:s/></text:span><text:a xlink:href="https://www.e-tar.lt/portal/legalAct.html?documentId=TAR.CB5CE95F304A" office:target-frame-name="_top" xlink:show="replace"><text:span text:style-name="T154">290</text:span></text:a><text:span text:style-name="T155">, 2001-10-15, Žin., 2001, Nr. 89-3133 (2001-</text:span><text:span text:style-name="T156">10-19), i. k. 1012050ISAK00000290</text:span></text:p>
      <text:p text:style-name="P157"><text:span text:style-name="T158">Nr.<text:s/></text:span><text:a xlink:href="https://www.e-tar.lt/portal/legalAct.html?documentId=TAR.89450AD5D37D" office:target-frame-name="_top" xlink:show="replace"><text:span text:style-name="T159">1K-186</text:span></text:a><text:span text:style-name="T160">, 2003-07-03, Žin., 2003, Nr. 69-3136 (2003-07-10), i. k. 1032050ISAK001K-186</text:span></text:p>
      <text:p text:style-name="Normal"/>
      <text:p text:style-name="P161"><text:span text:style-name="T162">10</text:span><text:span text:style-name="T163">. Teritorinė muitinė, gavusi teritorinės vals</text:span><text:span text:style-name="T164">tybinės mokesčių inspekcijos pranešimą apie mokesčio permokos (skirtumo) įskaitymą skolai muitinei padengti, pagal savo kompetenciją patikrina pranešime nurodytus duomenis ir priima sprendimą įskaityti (neįskaityti) skolą muitinei (arba jos dalį), nustatyt</text:span><text:span text:style-name="T165">ą (apskaičiuotą) dokumente, kuris nurodytas pranešime apie mokesčių muitinėje įskaitymą.</text:span><text:s/></text:p>
      <text:p text:style-name="P166">Punkto pakeitimai:</text:p>
      <text:p text:style-name="P167"><text:span text:style-name="T168">Nr.<text:s/></text:span><text:a xlink:href="https://www.e-tar.lt/portal/legalAct.html?documentId=TAR.89450AD5D37D" office:target-frame-name="_top" xlink:show="replace"><text:span text:style-name="T169">1K-186</text:span></text:a><text:span text:style-name="T170">, 2003-07-03, Žin., 2003, Nr. 69-3136 (2003-07-10), i.<text:s/></text:span><text:span text:style-name="T171">k. 1032050ISAK001K-186</text:span></text:p>
      <text:p text:style-name="Normal"/>
      <text:p text:style-name="P172"><text:span text:style-name="T173">11</text:span><text:span text:style-name="T174">. Teritorinė muitinė apie priimtą sprendimą įskaityti (neįskaityti) skolą muitinei nustatyta tvarka praneša teritorinei valstybinei mokesčių inspekcijai, pateikusiai tvarkos 9 punkte nurodytą pranešimą, ir skolininkui.<text:s/></text:span><text:span text:style-name="T175">Pranešimo pateikimo tvarką nustato Muitinės departamentas, suderinęs su Valstybine mokesčių inspekcija.</text:span></text:p>
      <text:p text:style-name="P176"><text:span text:style-name="T177">12</text:span><text:span text:style-name="T178">. Teritorinei muitinei priėmus sprendimą įskaityti skolą muitinei, skola laikoma išnykusia tą dieną, kai teritorinė valstybinė mokesčių inspekcija</text:span><text:span text:style-name="T179"><text:s/>priėmė sprendimą įskaityti mokesčio permoka (skirtumu) skolą muitinei.</text:span></text:p>
      <text:p text:style-name="P180"><text:span text:style-name="T181">13</text:span><text:span text:style-name="T182">. Teritorinė valstybinė mokesčių inspekcija, nustačiusi, kad skola muitinei buvo įskaityta nepagrįstai (skolininkas pateikė patikslintą mokesčių deklaraciją, pagal kurią nesusida</text:span><text:span text:style-name="T183">ro mokesčio permoka (skirtumas), kuria buvo įskaityta skola muitinei arba mokesčio mokėtojo patikrinimo metu yra nustatomi mokesčio apskaičiavimo pažeidimai, dėl kurių atitinkamame mokestiniame laikotarpyje neturėjo būti apskaitoma skolininkui grąžintina m</text:span><text:span text:style-name="T184">okesčio permoka (skirtumas), tokias nepagrįstai įskaitytas sumas, nesumokėtus mokesčius, įskaitant delspinigius, išieško Lietuvos Respublikos mokesčių administravimo įstatymo nustatyta tvarka.</text:span><text:s/></text:p>
      <text:p text:style-name="P185">Punkto pakeitimai:</text:p>
      <text:p text:style-name="P186"><text:span text:style-name="T187">Nr.<text:s/></text:span><text:a xlink:href="https://www.e-tar.lt/portal/legalAct.html?documentId=TAR.89450AD5D37D" office:target-frame-name="_top" xlink:show="replace"><text:span text:style-name="T188">1K-186</text:span></text:a><text:span text:style-name="T189">, 2003-07-03, Žin., 2003, Nr. 69-3136 (2003-07-10), i. k. 1032050ISAK001K-186</text:span></text:p>
      <text:p text:style-name="Normal"/>
      <text:p text:style-name="P190"><text:span text:style-name="T191">14</text:span><text:span text:style-name="T192">. Teritorinei muitinei atsisakius dalies skolos muitinei (perskaičiavus mokesčius), kuri buvo įskaityta pagal teritorinės<text:s/></text:span><text:span text:style-name="T193">valstybinės mokesčių inspekcijos pranešimus ir nustačius, kad dėl šios priežasties atsirado permoka, ji gali būti įskaitoma mokėtiniems mokesčiams ir mokesčių nepriemokai muitinėje dengti. Nesant ūkio subjekto įsiskolinimų muitinei, teritorinė muitinė šios</text:span><text:span text:style-name="T194"><text:s/>tvarkos 11 punkte nustatyta tvarka apie tai praneša teritorinei valstybinei mokesčių inspekcijai, pateikusiai 9 punkte nurodytą pranešimą. Teritorinė valstybinė mokesčių inspekcija priima atitinkamą sprendimą.</text:span><text:s/></text:p>
      <text:p text:style-name="P195">Punkto pakeitimai:</text:p>
      <text:p text:style-name="P196"><text:span text:style-name="T197">Nr.<text:s/></text:span><text:a xlink:href="https://www.e-tar.lt/portal/legalAct.html?documentId=TAR.89450AD5D37D" office:target-frame-name="_top" xlink:show="replace"><text:span text:style-name="T198">1K-186</text:span></text:a><text:span text:style-name="T199">, 2003-07-03, Žin., 2003, Nr. 69-3136 (2003-07-10), i. k. 1032050ISAK001K-186</text:span></text:p>
      <text:p text:style-name="Normal"/>
      <text:p text:style-name="P200">Papildyta skyriumi:</text:p>
      <text:p text:style-name="P201"><text:span text:style-name="T202">Nr.<text:s/></text:span><text:a xlink:href="https://www.e-tar.lt/portal/legalAct.html?documentId=TAR.A52C5299154C" office:target-frame-name="_top" xlink:show="replace"><text:span text:style-name="T203">19</text:span><text:span text:style-name="T204">1</text:span></text:a><text:span text:style-name="T205">, 2001-06-28, Žin., 2001, Nr. 67-2457 (2001-08-03), i. k. 1012050ISAK00000191</text:span></text:p>
      <text:p text:style-name="Normal"/>
      <text:p text:style-name="P206"><text:span text:style-name="T207">III</text:span><text:span text:style-name="T208">.<text:s/></text:span><text:span text:style-name="T209">KLAIDINGAI SUMOKĖTŲ MUITŲ IR MOKESČIŲ ĮSKAITYMAS</text:span></text:p>
      <text:p text:style-name="P210"/>
      <text:p text:style-name="P211"><text:span text:style-name="T212">15</text:span><text:span text:style-name="T213">. Asmuo, mokesčius sumokėjęs į kitos teritorinės muitinės sąskaitą, minėtai muitinei Muitinės departamento dire</text:span><text:span text:style-name="T214">ktoriaus nustatyta tvarka pateikia prašymą įskaityti klaidingai sumokėtus mokesčius.</text:span></text:p>
      <text:p text:style-name="P215">Asmuo, mokesčius, kurie turėjo būti sumokėti į atitinkamos teritorinės muitinės sąskaitą, sumokėjęs į teritorinės valstybinės mokesčių inspekcijos sąskaitą, minėtai<text:s/>teritorinei valstybinei mokesčių inspekcijai Valstybinės mokesčių inspekcijos viršininko nustatyta tvarka pateikia prašymą įskaityti klaidingai sumokėtus mokesčius.</text:p>
      <text:p text:style-name="P216"><text:span text:style-name="T217">Asmuo, pateikęs atitinkamą prašymą, apie klaidingai sumokėtus mokesčius informuoja teritori</text:span><text:span text:style-name="T218">nę muitinę, į kurios sąskaitą jie turėjo būti sumokėti.</text:span></text:p>
      <text:p text:style-name="P219"><text:span text:style-name="T220">16</text:span><text:span text:style-name="T221">. Teritorinė muitinė, gavusi prašymą, nurodytą 15 punkto pirmoje pastraipoje, ir nustačiusi, kad prašymas tenkintinas, per 15 kalendorinių dienų nuo prašymo gavimo dienos Muitinės departamento<text:s/></text:span><text:span text:style-name="T222">direktoriaus nustatyta tvarka išrašo ir pateikia teritorinei muitinei, į kurios sąskaitą mokesčiai turėjo būti sumokėti, pranešimą apie mokesčių įskaitymą (toliau – pranešimas).</text:span></text:p>
      <text:p text:style-name="P223"><text:span text:style-name="T224">Teritorinė valstybinė mokesčių inspekcija, gavusi prašymą, nurodytą 15 punkto<text:s/></text:span><text:span text:style-name="T225">antroje pastraipoje, klaidingai sumokėtus mokesčius įskaito šios tvarkos antrame skyriuje nustatyta tvarka ir apie įskaitymą informuoja teritorinę muitinę, į kurios sąskaitą mokesčiai turėjo būti sumokėti (šiuo atveju tvarkos 5 punkto nuostatos netaikomos)</text:span><text:span text:style-name="T226">.</text:span></text:p>
      <text:p text:style-name="P227"><text:span text:style-name="T228">17</text:span><text:span text:style-name="T229">. Teritorinė muitinė, gavusi pranešimą ir nustačiusi, kad pranešime nurodyti mokesčiai:</text:span></text:p>
      <text:p text:style-name="P230"><text:span text:style-name="T231">17.1</text:span><text:span text:style-name="T232">. turėjo būti mokami į jos sąskaitą, tačiau nesumokėti ir neišieškoti, priima sprendimą įskaityti pranešime nurodytus mokesčius;</text:span></text:p>
      <text:p text:style-name="P233"><text:span text:style-name="T234">17.2</text:span><text:span text:style-name="T235">. pervesti į šios</text:span><text:span text:style-name="T236"><text:s/>teritorinės muitinės sąskaitą arba jau išieškoti, priima sprendimą neįskaityti pranešime nurodytų mokesčių. Neįskaityta mokesčių suma grąžinama teisės aktų nustatyta tvarka</text:span></text:p>
      <text:p text:style-name="P237">Punkto pakeitimai:</text:p>
      <text:p text:style-name="P238"><text:span text:style-name="T239">Nr.<text:s/></text:span><text:a xlink:href="https://www.e-tar.lt/portal/legalAct.html?documentId=TAR.E5A138C67516" office:target-frame-name="_top" xlink:show="replace"><text:span text:style-name="T240">384</text:span></text:a><text:span text:style-name="T241">, 2002-12-06, Žin., 2002, Nr. 117-5271 (2002-12-11), i. k. 1022050ISAK00000384</text:span></text:p>
      <text:p text:style-name="Normal"/>
      <text:p text:style-name="P242"><text:span text:style-name="T243">18</text:span><text:span text:style-name="T244">. Teritorinė muitinė, kuri priėmė tvarkos 17.1 arba 17.2 punktuose nurodytus sprendimus, apie tai informuoja:</text:span></text:p>
      <text:p text:style-name="P245"><text:span text:style-name="T246">18.1</text:span><text:span text:style-name="T247">. Muitinės departamento di</text:span><text:span text:style-name="T248">rektoriaus nustatyta tvarka:</text:span></text:p>
      <text:p text:style-name="P249"><text:span text:style-name="T250">18.1.1</text:span><text:span text:style-name="T251">. asmenį, dėl kurio klaidingai sumokėtų mokesčių pateiktas pranešimas;</text:span></text:p>
      <text:p text:style-name="P252"><text:span text:style-name="T253">18.1.2</text:span><text:span text:style-name="T254">. teritorinę muitinę, iš kurios gautas pranešimas, jeigu mokesčiai klaidingai sumokėti į kitos teritorinės muitinės sąskaitą;</text:span></text:p>
      <text:p text:style-name="P255"><text:span text:style-name="T256">18.2</text:span><text:span text:style-name="T257">.<text:s/></text:span><text:span text:style-name="T258">šios tvarkos antrame skyriuje nustatyta tvarka teritorinę valstybinę mokesčių inspekciją, iš kurios gautas pranešimas, jeigu mokesčiai klaidingai sumokėti į teritorinės valstybinės mokesčių inspekcijos sąskaitą.</text:span></text:p>
      <text:p text:style-name="P259">Punkto pakeitimai:</text:p>
      <text:p text:style-name="P260"><text:span text:style-name="T261">Nr.<text:s/></text:span><text:a xlink:href="https://www.e-tar.lt/portal/legalAct.html?documentId=TAR.E5A138C67516" office:target-frame-name="_top" xlink:show="replace"><text:span text:style-name="T262">384</text:span></text:a><text:span text:style-name="T263">, 2002-12-06, Žin., 2002, Nr. 117-5271 (2002-12-11), i. k. 1022050ISAK00000384</text:span></text:p>
      <text:p text:style-name="Normal"/>
      <text:p text:style-name="P264"><text:span text:style-name="T265">19</text:span><text:span text:style-name="T266">. Mokesčiai laikomi sumokėtais tą dieną, kurią mokėjimo dokumento, kuriuo mokesčiai buvo sumokėti į kito</text:span><text:span text:style-name="T267">s teritorinės muitinės sąskaitą, egzemplioriuje, skirtame gavėjui, nurodė banko įstaigos darbuotojas ir patvirtino banko įstaigos spaudu (šio punkto nuostatos netaikomos, priėmus Tvarkos 17.2 punkte nurodytą sprendimą).</text:span><text:s/></text:p>
      <text:p text:style-name="P268">Papildyta skyriumi:</text:p>
      <text:p text:style-name="P269"><text:span text:style-name="T270">Nr.<text:s/></text:span><text:a xlink:href="https://www.e-tar.lt/portal/legalAct.html?documentId=TAR.A52C5299154C" office:target-frame-name="_top" xlink:show="replace"><text:span text:style-name="T271">191</text:span></text:a><text:span text:style-name="T272">, 2001-06-28, Žin., 2001, Nr. 67-2457 (2001-08-03), i. k. 1012050ISAK00000191</text:span></text:p>
      <text:p text:style-name="Normal"/>
      <text:p text:style-name="P273"/>
      <text:p text:style-name="P274"/>
      <text:p text:style-name="P275"><text:span text:style-name="T276">Pakeitimai:</text:span></text:p>
      <text:p text:style-name="P277"/>
      <text:p text:style-name="P278"><text:span text:style-name="T279">1.</text:span></text:p>
      <text:p text:style-name="P280"><text:span text:style-name="T281">Lietuvos Respublikos finansų ministerija, Įsakymas</text:span></text:p>
      <text:p text:style-name="P282"><text:span text:style-name="T283">Nr.<text:s/></text:span><text:a xlink:href="https://www.e-tar.lt/portal/legalAct.html?documentId=TAR.A52C5299154C" office:target-frame-name="_top" xlink:show="replace"><text:span text:style-name="T284">191</text:span></text:a><text:span text:style-name="T285">, 2001-06-28, Žin., 2001, Nr. 67-2457 (2001-08-03), i. k. 1012050ISAK00000191</text:span></text:p>
      <text:p text:style-name="P286"><text:span text:style-name="T287">Dėl Lietuvos Respublikos finansų ministro 2000 m. spalio 12 d. įsakymo Nr. 264 dalinio pakeitim</text:span><text:span text:style-name="T288">o</text:span></text:p>
      <text:p text:style-name="P289"/>
      <text:p text:style-name="P290"><text:span text:style-name="T291">2.</text:span></text:p>
      <text:p text:style-name="P292"><text:span text:style-name="T293">Lietuvos Respublikos finansų ministerija, Įsakymas</text:span></text:p>
      <text:p text:style-name="P294"><text:span text:style-name="T295">Nr.<text:s/></text:span><text:a xlink:href="https://www.e-tar.lt/portal/legalAct.html?documentId=TAR.CB5CE95F304A" office:target-frame-name="_top" xlink:show="replace"><text:span text:style-name="T296">290</text:span></text:a><text:span text:style-name="T297">, 2001-10-15, Žin., 2001, Nr. 89-3133 (2001-10-19), i. k. 1012050ISAK00000290</text:span></text:p>
      <text:p text:style-name="P298"><text:span text:style-name="T299">Dėl finansų ministro 2000 m. spa</text:span><text:span text:style-name="T300">lio 12 d. įsakymo Nr. 264 "Dėl Mokesčių muitinėje įskaitymo tvarkos" dalinio pakeitimo</text:span></text:p>
      <text:p text:style-name="P301"/>
      <text:p text:style-name="P302"><text:span text:style-name="T303">3.</text:span></text:p>
      <text:p text:style-name="P304"><text:span text:style-name="T305">Lietuvos Respublikos finansų ministerija, Įsakymas</text:span></text:p>
      <text:p text:style-name="P306"><text:span text:style-name="T307">Nr.<text:s/></text:span><text:a xlink:href="https://www.e-tar.lt/portal/legalAct.html?documentId=TAR.FA6ED90826AB" office:target-frame-name="_top" xlink:show="replace"><text:span text:style-name="T308">312</text:span></text:a><text:span text:style-name="T309">, 2001-11-16, Žin., 2001,</text:span><text:span text:style-name="T310"><text:s/>Nr. 98-3496 (2001-11-23), i. k. 1012050ISAK00000312</text:span></text:p>
      <text:p text:style-name="P311"><text:span text:style-name="T312">Dėl Lietuvos Respublikos finansų ministro 2000 m. spalio 12 d. įsakymo Nr. 264 "Dėl Mokesčių muitinėje įskaitymo tvarkos" dalinio pakeitimo</text:span></text:p>
      <text:p text:style-name="P313"/>
      <text:p text:style-name="P314"><text:span text:style-name="T315">4.</text:span></text:p>
      <text:p text:style-name="P316"><text:span text:style-name="T317">Lietuvos Respublikos finansų ministerija, Įsakymas</text:span></text:p>
      <text:p text:style-name="P318"><text:span text:style-name="T319">Nr.<text:s/></text:span><text:a xlink:href="https://www.e-tar.lt/portal/legalAct.html?documentId=TAR.E5A138C67516" office:target-frame-name="_top" xlink:show="replace"><text:span text:style-name="T320">384</text:span></text:a><text:span text:style-name="T321">, 2002-12-06, Žin., 2002, Nr. 117-5271 (2002-12-11), i. k. 1022050ISAK00000384</text:span></text:p>
      <text:p text:style-name="P322"><text:span text:style-name="T323">Dėl Lietuvos Respublikos finansų ministro 2000 m. spalio 12 d. įsakymo Nr. 264 "Dėl Mokesčių mui</text:span><text:span text:style-name="T324">tinėje įskaitymo tvarkos" pakeitimo</text:span></text:p>
      <text:p text:style-name="P325"/>
      <text:p text:style-name="P326"><text:span text:style-name="T327">5.</text:span></text:p>
      <text:p text:style-name="P328"><text:span text:style-name="T329">Lietuvos Respublikos finansų ministerija, Įsakymas</text:span></text:p>
      <text:p text:style-name="P330"><text:span text:style-name="T331">Nr.<text:s/></text:span><text:a xlink:href="https://www.e-tar.lt/portal/legalAct.html?documentId=TAR.89450AD5D37D" office:target-frame-name="_top" xlink:show="replace"><text:span text:style-name="T332">1K-186</text:span></text:a><text:span text:style-name="T333">, 2003-07-03, Žin., 2003, Nr. 69-3136 (2003-07-10), i. k. 1032050ISAK001K</text:span><text:span text:style-name="T334">-186</text:span></text:p>
      <text:p text:style-name="P335"><text:span text:style-name="T336">Dėl finansų ministro 2000 m. spalio 12 d. įsakymo Nr. 264 "Dėl Mokesčių muitinėje įskaitymo tvarkos"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5</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1T13:53:00Z</meta:creation-date>
    <dc:date>2017-01-11T13:53:00Z</dc:date>
    <meta:template xlink:href="Normal.dotm" xlink:type="simple"/>
    <meta:editing-cycles>2</meta:editing-cycles>
    <meta:editing-duration>PT0S</meta:editing-duration>
    <meta:document-statistic meta:page-count="5" meta:paragraph-count="201" meta:word-count="2305" meta:character-count="15291" meta:row-count="549" meta:non-whitespace-character-count="13187"/>
  </office:meta>
</office:document-meta>
</file>