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1 iki 2012-07-25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9DB4DAD2AB20" office:target-frame-name="_top" xlink:show="replace"><text:span text:style-name="T6">21-304</text:span></text:a><text:span text:style-name="T7">, i. k. 1102020ISAK0004-203</text:span></text:p>
      <text:p text:style-name="P8"/>
      <text:p text:style-name="P9">Nauja redakcija nuo 2011-07-21:</text:p>
      <text:p text:style-name="Normal"><text:span text:style-name="T10">Nr.<text:s/></text:span><text:a xlink:href="https://www.e-tar.lt/portal/legalAct.html?documentId=TAR.095335907372" office:target-frame-name="_top" xlink:show="replace"><text:span text:style-name="T11">4-502</text:span></text:a><text:span text:style-name="T12">, 2011-07-14, Informaciniai pranešimai 2011, Nr. 57-550 (2011-07-20), i. k. 1112020ISAK0004-502</text:span></text:p>
      <text:p text:style-name="P13"/>
      <text:p text:style-name="P14">LIETUVOS RESPUBLIKOS ŪKIO MINISTRAS</text:p>
      <text:p text:style-name="P15">ĮSAKYMAS</text:p>
      <text:p text:style-name="P16"><text:span text:style-name="T17">DĖL FINANSAVIMO PROJEK</text:span><text:span text:style-name="T18">TAMS, SIEKIANTIEMS GAUTI EUROPOS SĄJUNGOS STRUKTŪRINIŲ FONDŲ FINANSINĘ PARAMĄ PAGAL LIETUVOS 2007–2013 METŲ EUROPOS SĄJUNGOS STRUKTŪRINĖS PARAMOS PANAUDOJIMO STRATEGIJĄ IR SANGLAUDOS SKATINIMO VEIKSMŲ PROGRAMĄ, SKYRIMO</text:span></text:p>
      <text:p text:style-name="P19"/>
      <text:p text:style-name="P20">2010 m. kovo 18 d. Nr. 4-203</text:p>
      <text:p text:style-name="P21">Vilnius</text:p>
      <text:p text:style-name="P22"/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 20</text:span><text:span text:style-name="T27">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Lietuvos Respublikos ūkio ministerijos nuostatų, patvirtintų Lietuvos Respublikos Vyriausybės 1998 m. liep</text:span><text:span text:style-name="T30">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0</text:span></text:a><text:span text:style-name="T34">), 10.2 punktu,<text:s/></text:span><text:span text:style-name="T35">Valstybės planuojamų turizmo projektų, siūlomų finansuoti pagal 2007–2013 m. Sanglaudos skatinimo veiksmų programos 1 prioriteto „Vietinė ir urbanistinė plėtra, kultūros paveldo ir gamtos išsaugojimas bei pritaikymas turizmo plėtrai“ VP3-1.3-ŪM-01-V priemo</text:span><text:span text:style-name="T36">nę „Ekologinio (pažintinio) turizmo, aktyvaus poilsio ir sveikatos gerinimo infrastruktūros kūrimas ir plėtra“, sąrašo Nr. 01, patvirtinto Lietuvos Respublikos ūkio ministro 2008 m. spalio 27 d. įsakymu Nr. 4-504 (Žin., 2008, Nr.<text:s/></text:span><text:a xlink:href="https://www.e-tar.lt/portal/lt/legalAct/TAR.CD5DAA8FB153" office:target-frame-name="_blank" xlink:show="new"><text:span text:style-name="T37">129-4939</text:span></text:a><text:span text:style-name="T38">; 2010, Nr.<text:s/></text:span><text:a xlink:href="https://www.e-tar.lt/portal/lt/legalAct/TAR.5EC39CE0023C" office:target-frame-name="_blank" xlink:show="new"><text:span text:style-name="T39">8-375</text:span></text:a><text:span text:style-name="T40">), 1 punktu, VP3-1.3-ŪM-01-V priemonės „Ekologinio (pažintinio)</text:span><text:span text:style-name="T41"><text:s/>turizmo, aktyvaus poilsio ir sveikatos gerinimo infrastruktūros kūrimas ir plėtra“ projektų finansavimo sąlygų aprašo, patvirtinto Lietuvos Respublikos ūkio ministro 2008 m. rugsėjo 11 d. įsakymu Nr. 4-415 (Žin., 2008, Nr.<text:s/></text:span><text:a xlink:href="https://www.e-tar.lt/portal/lt/legalAct/TAR.FB55896D6A6E" office:target-frame-name="_blank" xlink:show="new"><text:span text:style-name="T42">107-4107</text:span></text:a><text:span text:style-name="T43">), 107 punktu ir atsižvelgdamas į viešosios įstaigos Lietuvos verslo paramos agentūros (toliau – VšĮ Lietuvos verslo paramos agentūra) 2008 m. spalio 27 d. projektų sąrašo Nr. 1 pagal Sanglaudos<text:s/></text:span><text:span text:style-name="T44">skatinimo veiksmų programos VP3-1.3-ŪM-01-V priemonę „Ekologinio (pažintinio) turizmo, aktyvaus poilsio ir sveikatos gerinimo infrastruktūros kūrimas ir plėtra“ 2010 m. vasario 25 d. projektų tinkamumo finansuoti vertinimo ataskaitą Nr. 11,</text:span></text:p>
      <text:p text:style-name="P45"><text:span text:style-name="T46">skiriu</text:span><text:span text:style-name="T47"><text:s/>finans</text:span><text:span text:style-name="T48">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9">95-3720</text:span></text:a><text:span text:style-name="T50">), 1<text:s/></text:span><text:span text:style-name="T51">prioriteto „Vietinė ir urbanistinė plėtra, kultūros paveldo ir gamtos išsaugojimas bei pritaikymas turizmo plėtrai“ VP3-1.3-ŪM-01-V priemonę „Ekologinio (pažintinio) turizmo, aktyvaus poilsio ir sveikatos gerinimo infrastruktūros kūrimas ir plėtra“ projekt</text:span><text:span text:style-name="T52">ams įgyvendinti iš specialiosios Ekonomikos augimo ir konkurencingumo didinimo programos Anykščių rajono savivaldybės administracijos projektui „Viešosios turizmo, aktyvaus poilsio ir sveikatingumo infrastruktūros plėtra Šventosios upės kairiajame krante,<text:s/></text:span><text:span text:style-name="T53">Anykščių mieste“ (VšĮ Lietuvos verslo paramos agentūros 2010 m. vasario 25 d. paraiškos kodas VP3-1.3-ŪM-01-V-01-023 Europos Sąjungos struktūrinių fondų ir (ar) valstybės biudžeto finansavimui gauti vertinimo rezultatų ataskaita Nr. 1919) kapitalo formavim</text:span><text:span text:style-name="T54">o išlaidoms padengti – iki 6 309 240,00 (šešių milijonų trijų šimtų devynių tūkstančių dviejų šimtų keturiasdešimt) litų finansavimo, finansavimo dalis (intensyvumas) – iki 100,00 proc. iš specialiosios Ekonomikos augimo ir konkurencingumo<text:s/></text:span><text:soft-page-break/><text:span text:style-name="T55">didinimo program</text:span><text:span text:style-name="T56">os (bendrojo finansavimo lėšos) (programos kodas – 01 205), priemonės kodas 125_181, funkcinės klasifikacijos kodas 04.07.03.01, ekonominės klasifikacijos kodas 2.9.2.2.1.01.</text:span></text:p>
      <text:p text:style-name="P57"/>
      <text:p text:style-name="P58"/>
      <text:p text:style-name="P59"/>
      <text:p text:style-name="P60"><text:span text:style-name="T61">Ūkio ministras</text:span><text:span text:style-name="T62"><text:tab/>Dainius Kreivy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<text:s/></text:span><text:span text:style-name="T72">ūkio ministerija, Įsakymas</text:span></text:p>
      <text:p text:style-name="P73"><text:span text:style-name="T74">Nr.<text:s/></text:span><text:a xlink:href="https://www.e-tar.lt/portal/legalAct.html?documentId=TAR.095335907372" office:target-frame-name="_top" xlink:show="replace"><text:span text:style-name="T75">4-502</text:span></text:a><text:span text:style-name="T76">, 2011-07-14, Informaciniai pranešimai, 2011, Nr. 57-550 (2011-07-20), i. k. 1112020ISAK0004-502</text:span></text:p>
      <text:p text:style-name="P77"><text:span text:style-name="T78">Dėl Lietuvos Respublikos ūkio ministro 20</text:span><text:span text:style-name="T79">10 m. kovo 18 d. įsakymo Nr. 4-203 "Dėl finansavimo projektams, siekiantiems gauti Europos Sąjungos struktūrinių fondų finansinę paramą pagal Lietuvos 2007–2013 metų Europos Sąjungos struktūrinės paramos panaudojimo strategiją ir Sanglaudos skatinimo veiks</text:span><text:span text:style-name="T80">mų programą, skyr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6T04:21:00Z</meta:creation-date>
    <dc:date>2016-03-16T04:21:00Z</dc:date>
    <meta:template xlink:href="Normal" xlink:type="simple"/>
    <meta:editing-cycles>2</meta:editing-cycles>
    <meta:editing-duration>PT0S</meta:editing-duration>
    <meta:document-statistic meta:page-count="2" meta:paragraph-count="13" meta:word-count="632" meta:character-count="5115" meta:row-count="84" meta:non-whitespace-character-count="4496"/>
  </office:meta>
</office:document-meta>
</file>