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38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fo:margin-left="3.543in">
        <style:tab-stops/>
      </style:paragraph-properties>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keep-with-next="always" fo:text-indent="0.4923in"/>
      <style:text-properties fo:color="#000000" style:letter-kerning="true"/>
    </style:style>
    <style:style style:name="P650" style:parent-style-name="Normal" style:family="paragraph">
      <style:paragraph-properties fo:keep-with-next="always" fo:text-align="justify" fo:text-indent="0.4923in"/>
    </style:style>
    <style:style style:name="T651" style:parent-style-name="DefaultParagraphFont" style:family="text">
      <style:text-properties fo:color="#000000" style:letter-kerning="true"/>
    </style:style>
    <style:style style:name="P652" style:parent-style-name="Normal" style:family="paragraph">
      <style:paragraph-properties fo:keep-with-next="always" fo:text-indent="0.4923in"/>
      <style:text-properties fo:color="#000000" style:letter-kerning="true"/>
    </style:style>
    <style:style style:name="P653" style:parent-style-name="Normal" style:family="paragraph">
      <style:paragraph-properties fo:keep-with-next="always">
        <style:tab-stops>
          <style:tab-stop style:type="left" style:position="3.5625in"/>
        </style:tab-stops>
      </style:paragraph-properties>
    </style:style>
    <style:style style:name="T654" style:parent-style-name="DefaultParagraphFont" style:family="text">
      <style:text-properties fo:color="#000000" style:letter-kerning="true"/>
    </style:style>
    <style:style style:name="T655" style:parent-style-name="DefaultParagraphFont" style:family="text">
      <style:text-properties fo:color="#000000" style:letter-kerning="true"/>
    </style:style>
    <style:style style:name="T656" style:parent-style-name="DefaultParagraphFont" style:family="text">
      <style:text-properties fo:font-weight="bold" style:font-weight-asian="bold" fo:color="#000000" style:letter-kerning="true"/>
    </style:style>
    <style:style style:name="P657" style:parent-style-name="Normal" style:family="paragraph">
      <style:paragraph-properties>
        <style:tab-stops>
          <style:tab-stop style:type="left" style:position="3.5625in"/>
        </style:tab-stops>
      </style:paragraph-properties>
      <style:text-properties fo:color="#000000"/>
    </style:style>
    <style:style style:name="P658" style:parent-style-name="Normal" style:family="paragraph">
      <style:paragraph-properties>
        <style:tab-stops>
          <style:tab-stop style:type="left" style:position="3.5625in"/>
        </style:tab-stops>
      </style:paragraph-properties>
      <style:text-properties fo:color="#000000"/>
    </style:style>
    <style:style style:name="P659" style:parent-style-name="Normal" style:family="paragraph">
      <style:paragraph-properties fo:text-indent="3.5625in">
        <style:tab-stops>
          <style:tab-stop style:type="left" style:position="3.5625in"/>
          <style:tab-stop style:type="left" style:position="4.1166in"/>
          <style:tab-stop style:type="left" style:position="4.4333in"/>
          <style:tab-stop style:type="left" style:position="4.5125in"/>
          <style:tab-stop style:type="left" style:position="4.75in"/>
        </style:tab-stops>
      </style:paragraph-properties>
      <style:text-properties fo:color="#000000"/>
    </style:style>
    <style:style style:name="P660" style:parent-style-name="Normal" style:family="paragraph">
      <style:paragraph-properties fo:keep-with-next="always" fo:margin-left="3in" fo:text-indent="0.4923in">
        <style:tab-stops/>
      </style:paragraph-properties>
      <style:text-properties fo:font-weight="bold" style:font-weight-asian="bold" fo:color="#000000" style:letter-kerning="true"/>
    </style:style>
    <style:style style:name="P661" style:parent-style-name="Normal" style:family="paragraph">
      <style:paragraph-properties fo:keep-with-next="always" fo:text-indent="3.5625in">
        <style:tab-stops>
          <style:tab-stop style:type="left" style:position="3.5625in"/>
          <style:tab-stop style:type="left" style:position="4.3166in"/>
        </style:tab-stops>
      </style:paragraph-properties>
      <style:text-properties fo:font-weight="bold" style:font-weight-asian="bold" fo:color="#000000" style:letter-kerning="true"/>
    </style:style>
    <style:style style:name="P662" style:parent-style-name="Normal" style:family="paragraph">
      <style:paragraph-properties fo:keep-with-next="always" fo:text-indent="3.5625in">
        <style:tab-stops>
          <style:tab-stop style:type="left" style:position="3.5625in"/>
          <style:tab-stop style:type="left" style:position="4.3333in"/>
        </style:tab-stops>
      </style:paragraph-properties>
      <style:text-properties fo:font-weight="bold" style:font-weight-asian="bold" fo:color="#000000" style:letter-kerning="true"/>
    </style:style>
    <style:style style:name="P663" style:parent-style-name="Normal" style:family="paragraph">
      <style:paragraph-properties fo:text-indent="0.4923in"/>
      <style:text-properties fo:color="#000000"/>
    </style:style>
    <style:style style:name="P664" style:parent-style-name="Normal" style:family="paragraph">
      <style:paragraph-properties fo:keep-with-next="always" fo:text-align="justify" fo:text-indent="0.4923in"/>
      <style:text-properties fo:color="#000000" style:letter-kerning="true"/>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ableColumn673" style:family="table-column">
      <style:table-column-properties style:column-width="6.6923in"/>
    </style:style>
    <style:style style:name="Table672"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fo:color="#000000"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4923in"/>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color="#000000"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ableColumn703" style:family="table-column">
      <style:table-column-properties style:column-width="6.6923in"/>
    </style:style>
    <style:style style:name="Table702"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4923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keep-with-next="always" fo:text-indent="0.4923in"/>
    </style:style>
    <style:style style:name="T735" style:parent-style-name="DefaultParagraphFont" style:family="text">
      <style:text-properties fo:font-weight="bold" style:font-weight-asian="bold" fo:color="#000000" style:letter-kerning="true"/>
    </style:style>
    <style:style style:name="T736" style:parent-style-name="DefaultParagraphFont" style:family="text">
      <style:text-properties fo:font-weight="bold" style:font-weight-asian="bold" fo:color="#000000" style:letter-kerning="true"/>
    </style:style>
    <style:style style:name="T737" style:parent-style-name="DefaultParagraphFont" style:family="text">
      <style:text-properties fo:font-style="italic" style:font-style-asian="italic" fo:color="#000000" style:letter-kerning="true"/>
    </style:style>
    <style:style style:name="TableColumn739" style:family="table-column">
      <style:table-column-properties style:column-width="0.8923in"/>
    </style:style>
    <style:style style:name="TableColumn740" style:family="table-column">
      <style:table-column-properties style:column-width="2.5513in"/>
    </style:style>
    <style:style style:name="TableColumn741" style:family="table-column">
      <style:table-column-properties style:column-width="0.6694in"/>
    </style:style>
    <style:style style:name="TableColumn742" style:family="table-column">
      <style:table-column-properties style:column-width="2.5791in"/>
    </style:style>
    <style:style style:name="Table738" style:family="table">
      <style:table-properties style:width="6.6923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weight="bold" style:font-weight-asian="bold"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color="#000000" style:letter-kerning="tru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4923in"/>
      <style:text-properties fo:font-weight="bold" style:font-weight-asian="bold" fo:color="#000000"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color="#000000"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weight="bold" style:font-weight-asian="bold" fo:color="#000000"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923in"/>
      <style:text-properties fo:font-weight="bold" style:font-weight-asian="bold" fo:color="#000000"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weight="bold" style:font-weight-asian="bold" fo:color="#000000"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weight="bold" style:font-weight-asian="bold" fo:color="#000000"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923in"/>
      <style:text-properties fo:font-weight="bold" style:font-weight-asian="bold"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923in"/>
      <style:text-properties fo:font-weight="bold" style:font-weight-asian="bold"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weight="bold" style:font-weight-asian="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923in"/>
      <style:text-properties fo:font-weight="bold" style:font-weight-asian="bold"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color="#000000" style:font-size-complex="12pt"/>
    </style:style>
    <style:style style:name="P800" style:parent-style-name="Normal" style:family="paragraph">
      <style:text-properties fo:color="#000000"/>
    </style:style>
    <style:style style:name="P801"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802"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803" style:parent-style-name="DefaultParagraphFont" style:family="text">
      <style:text-properties fo:font-style="italic" style:font-style-asian="italic"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font-style="italic" style:font-style-asian="italic" fo:color="#000000" fo:font-size="10pt" style:font-size-asian="10pt"/>
    </style:style>
    <style:style style:name="P808"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809"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814" style:parent-style-name="DefaultParagraphFont" style:family="text">
      <style:text-properties fo:font-style="italic" style:font-style-asian="italic" fo:color="#000000" fo:font-size="10pt" style:font-size-asian="10pt"/>
    </style:style>
    <style:style style:name="P815" style:parent-style-name="Normal" style:family="paragraph">
      <style:paragraph-properties fo:keep-with-next="always" fo:text-align="center"/>
    </style:style>
    <style:style style:name="T816" style:parent-style-name="DefaultParagraphFont" style:family="text">
      <style:text-properties fo:color="#000000" style:letter-kerning="true"/>
    </style:style>
    <style:style style:name="P817" style:parent-style-name="Normal" style:family="paragraph">
      <style:paragraph-properties fo:break-before="page" fo:margin-left="3.543in">
        <style:tab-stops/>
      </style:paragraph-properties>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keep-with-next="always" fo:text-indent="0.4923in"/>
      <style:text-properties fo:color="#000000" style:letter-kerning="true"/>
    </style:style>
    <style:style style:name="P822" style:parent-style-name="Normal" style:family="paragraph">
      <style:paragraph-properties fo:keep-with-next="always" fo:text-align="center"/>
    </style:style>
    <style:style style:name="T823" style:parent-style-name="DefaultParagraphFont" style:family="text">
      <style:text-properties fo:color="#000000" style:letter-kerning="true"/>
    </style:style>
    <style:style style:name="T824" style:parent-style-name="DefaultParagraphFont" style:family="text">
      <style:text-properties fo:color="#000000" style:letter-kerning="true"/>
    </style:style>
    <style:style style:name="P825" style:parent-style-name="Normal" style:family="paragraph">
      <style:paragraph-properties fo:keep-with-next="always" fo:text-indent="0.4923in"/>
      <style:text-properties fo:color="#000000" style:letter-kerning="true"/>
    </style:style>
    <style:style style:name="P826" style:parent-style-name="Normal" style:family="paragraph">
      <style:paragraph-properties fo:keep-with-next="always">
        <style:tab-stops>
          <style:tab-stop style:type="left" style:position="3.5625in"/>
        </style:tab-stops>
      </style:paragraph-properties>
    </style:style>
    <style:style style:name="T827" style:parent-style-name="DefaultParagraphFont" style:family="text">
      <style:text-properties fo:color="#000000" style:letter-kerning="true"/>
    </style:style>
    <style:style style:name="T828" style:parent-style-name="DefaultParagraphFont" style:family="text">
      <style:text-properties fo:font-weight="bold" style:font-weight-asian="bold" fo:color="#000000" style:letter-kerning="true"/>
    </style:style>
    <style:style style:name="T829" style:parent-style-name="DefaultParagraphFont" style:family="text">
      <style:text-properties fo:font-weight="bold" style:font-weight-asian="bold" fo:color="#000000" style:letter-kerning="true"/>
    </style:style>
    <style:style style:name="P830" style:parent-style-name="Normal" style:family="paragraph">
      <style:paragraph-properties>
        <style:tab-stops>
          <style:tab-stop style:type="left" style:position="3.5625in"/>
        </style:tab-stops>
      </style:paragraph-properties>
      <style:text-properties fo:color="#000000"/>
    </style:style>
    <style:style style:name="P831" style:parent-style-name="Normal" style:family="paragraph">
      <style:paragraph-properties>
        <style:tab-stops>
          <style:tab-stop style:type="left" style:position="3.5625in"/>
        </style:tab-stops>
      </style:paragraph-properties>
      <style:text-properties fo:color="#000000"/>
    </style:style>
    <style:style style:name="P832" style:parent-style-name="Normal" style:family="paragraph">
      <style:paragraph-properties fo:text-indent="3.5625in">
        <style:tab-stops>
          <style:tab-stop style:type="left" style:position="3.5625in"/>
          <style:tab-stop style:type="left" style:position="4.1166in"/>
          <style:tab-stop style:type="left" style:position="4.4333in"/>
          <style:tab-stop style:type="left" style:position="4.5125in"/>
          <style:tab-stop style:type="left" style:position="4.75in"/>
        </style:tab-stops>
      </style:paragraph-properties>
      <style:text-properties fo:color="#000000"/>
    </style:style>
    <style:style style:name="P833" style:parent-style-name="Normal" style:family="paragraph">
      <style:paragraph-properties fo:text-indent="0.4923in">
        <style:tab-stops>
          <style:tab-stop style:type="left" style:position="3.5625in"/>
        </style:tab-stops>
      </style:paragraph-properties>
    </style:style>
    <style:style style:name="P834" style:parent-style-name="Normal" style:family="paragraph">
      <style:paragraph-properties fo:keep-with-next="always" fo:text-indent="3.5625in">
        <style:tab-stops>
          <style:tab-stop style:type="left" style:position="3.5625in"/>
        </style:tab-stops>
      </style:paragraph-properties>
      <style:text-properties fo:font-weight="bold" style:font-weight-asian="bold" fo:color="#000000" style:letter-kerning="true"/>
    </style:style>
    <style:style style:name="P835" style:parent-style-name="Normal" style:family="paragraph">
      <style:paragraph-properties fo:keep-with-next="always" fo:text-indent="3.5625in">
        <style:tab-stops>
          <style:tab-stop style:type="left" style:position="3.5625in"/>
          <style:tab-stop style:type="left" style:position="4.3833in"/>
        </style:tab-stops>
      </style:paragraph-properties>
    </style:style>
    <style:style style:name="T836" style:parent-style-name="DefaultParagraphFont" style:family="text">
      <style:text-properties fo:font-weight="bold" style:font-weight-asian="bold" fo:color="#000000" style:letter-kerning="true"/>
    </style:style>
    <style:style style:name="P837" style:parent-style-name="Normal" style:family="paragraph">
      <style:paragraph-properties fo:text-indent="0.4923in"/>
      <style:text-properties fo:color="#000000"/>
    </style:style>
    <style:style style:name="P838" style:parent-style-name="Normal" style:family="paragraph">
      <style:paragraph-properties fo:keep-with-next="always" fo:text-align="justify" fo:text-indent="0.4923in"/>
      <style:text-properties fo:color="#000000" style:letter-kerning="true"/>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color="#000000"/>
    </style:style>
    <style:style style:name="TableColumn847" style:family="table-column">
      <style:table-column-properties style:column-width="6.6923in"/>
    </style:style>
    <style:style style:name="Table846"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color="#000000"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TableColumn878" style:family="table-column">
      <style:table-column-properties style:column-width="6.6923in"/>
    </style:style>
    <style:style style:name="Table877"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keep-with-next="always" fo:text-indent="0.4923in"/>
    </style:style>
    <style:style style:name="T910" style:parent-style-name="DefaultParagraphFont" style:family="text">
      <style:text-properties fo:font-weight="bold" style:font-weight-asian="bold" fo:color="#000000" style:letter-kerning="true"/>
    </style:style>
    <style:style style:name="T911" style:parent-style-name="DefaultParagraphFont" style:family="text">
      <style:text-properties fo:font-weight="bold" style:font-weight-asian="bold" fo:color="#000000" style:letter-kerning="true"/>
    </style:style>
    <style:style style:name="T912" style:parent-style-name="DefaultParagraphFont" style:family="text">
      <style:text-properties fo:font-style="italic" style:font-style-asian="italic" fo:color="#000000" style:letter-kerning="true"/>
    </style:style>
    <style:style style:name="TableColumn914" style:family="table-column">
      <style:table-column-properties style:column-width="0.8923in"/>
    </style:style>
    <style:style style:name="TableColumn915" style:family="table-column">
      <style:table-column-properties style:column-width="2.5791in"/>
    </style:style>
    <style:style style:name="TableColumn916" style:family="table-column">
      <style:table-column-properties style:column-width="0.893in"/>
    </style:style>
    <style:style style:name="TableColumn917" style:family="table-column">
      <style:table-column-properties style:column-width="2.3277in"/>
    </style:style>
    <style:style style:name="Table913" style:family="table">
      <style:table-properties style:width="6.692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weight="bold" style:font-weight-asian="bold"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color="#000000" style:letter-kerning="true"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923in"/>
      <style:text-properties fo:font-weight="bold" style:font-weight-asian="bold" fo:color="#000000"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weight="bold" style:font-weight-asian="bold" fo:color="#000000"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weight="bold" style:font-weight-asian="bold" fo:color="#000000"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4923in"/>
      <style:text-properties fo:font-weight="bold" style:font-weight-asian="bold" fo:color="#000000"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font-weight="bold" style:font-weight-asian="bold" fo:color="#000000"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4923in"/>
      <style:text-properties fo:font-weight="bold" style:font-weight-asian="bold" fo:color="#000000"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font-weight="bold" style:font-weight-asian="bold" fo:color="#000000"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923in"/>
      <style:text-properties fo:font-weight="bold" style:font-weight-asian="bold" fo:color="#000000"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weight="bold" style:font-weight-asian="bold" fo:color="#000000" style:font-size-complex="12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4923in"/>
      <style:text-properties fo:font-weight="bold" style:font-weight-asian="bold"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color="#000000" style:font-size-complex="12pt"/>
    </style:style>
    <style:style style:name="P978"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979"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980"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T985" style:parent-style-name="DefaultParagraphFont" style:family="text">
      <style:text-properties fo:font-style="italic" style:font-style-asian="italic" fo:color="#000000" fo:font-size="10pt" style:font-size-asian="10pt"/>
    </style:style>
    <style:style style:name="P986"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987"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keep-with-next="always" fo:text-align="center"/>
    </style:style>
    <style:style style:name="T994" style:parent-style-name="DefaultParagraphFont" style:family="text">
      <style:text-properties fo:color="#000000" style:letter-kerning="tru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margin-left="3.543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keep-with-next="always" fo:text-indent="0.4923in"/>
      <style:text-properties fo:color="#000000" style:letter-kerning="true"/>
    </style:style>
    <style:style style:name="P1005" style:parent-style-name="Normal" style:family="paragraph">
      <style:paragraph-properties fo:keep-with-next="always" fo:text-align="center"/>
      <style:text-properties fo:font-weight="bold" style:font-weight-asian="bold" fo:color="#000000" style:letter-kerning="true"/>
    </style:style>
    <style:style style:name="P1006" style:parent-style-name="Normal" style:family="paragraph">
      <style:paragraph-properties fo:text-indent="0.4923in"/>
      <style:text-properties fo:color="#000000"/>
    </style:style>
    <style:style style:name="P1007" style:parent-style-name="Normal" style:family="paragraph">
      <style:paragraph-properties>
        <style:tab-stops>
          <style:tab-stop style:type="left" style:position="0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style:tab-stops>
          <style:tab-stop style:type="left" style:position="0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style:tab-stops>
          <style:tab-stop style:type="left" style:position="0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in"/>
        </style:tab-stops>
      </style:paragraph-properties>
      <style:text-properties fo:color="#000000"/>
    </style:style>
    <style:style style:name="P1014" style:parent-style-name="Normal" style:family="paragraph">
      <style:paragraph-properties fo:text-align="center">
        <style:tab-stops>
          <style:tab-stop style:type="left" style:position="0in"/>
        </style:tab-stops>
      </style:paragraph-properties>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23in">
        <style:tab-stops>
          <style:tab-stop style:type="left" style:position="0in"/>
        </style:tab-stops>
      </style:paragraph-properties>
      <style:text-properties fo:color="#000000"/>
    </style:style>
    <style:style style:name="P1017" style:parent-style-name="Normal" style:family="paragraph">
      <style:paragraph-properties fo:text-align="justify"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in"/>
        </style:tab-stops>
      </style:paragraph-properties>
      <style:text-properties fo:color="#000000"/>
    </style:style>
    <style:style style:name="P1021" style:parent-style-name="Normal" style:family="paragraph">
      <style:paragraph-properties fo:keep-with-next="always"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ableColumn1025" style:family="table-column">
      <style:table-column-properties style:column-width="6.6923in"/>
    </style:style>
    <style:style style:name="Table1024"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ableColumn1047" style:family="table-column">
      <style:table-column-properties style:column-width="6.6923in"/>
    </style:style>
    <style:style style:name="Table1046" style:family="table">
      <style:table-properties style:width="6.692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indent="0.4923in">
        <style:tab-stops>
          <style:tab-stop style:type="left" style:position="0in"/>
        </style:tab-stops>
      </style:paragraph-properties>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ableColumn1062" style:family="table-column">
      <style:table-column-properties style:column-width="2.5312in"/>
    </style:style>
    <style:style style:name="TableColumn1063" style:family="table-column">
      <style:table-column-properties style:column-width="4.1611in"/>
    </style:style>
    <style:style style:name="Table1061"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color="#000000" style:font-size-complex="12pt"/>
    </style:style>
    <style:style style:name="P1079" style:parent-style-name="Normal" style:family="paragraph">
      <style:paragraph-properties fo:text-indent="0.4923in">
        <style:tab-stops>
          <style:tab-stop style:type="left" style:position="0in"/>
        </style:tab-stops>
      </style:paragraph-properties>
      <style:text-properties fo:color="#000000"/>
    </style:style>
    <style:style style:name="P1080" style:parent-style-name="Normal" style:family="paragraph">
      <style:paragraph-properties>
        <style:tab-stops>
          <style:tab-stop style:type="left" style:position="0in"/>
          <style:tab-stop style:type="left" style:position="2.375in"/>
          <style:tab-stop style:type="left" style:position="2.7312in"/>
          <style:tab-stop style:type="left" style:position="3.5229in"/>
          <style:tab-stop style:type="left" style:position="4.7895in"/>
          <style:tab-stop style:type="left" style:position="4.9083in"/>
          <style:tab-stop style:type="left" style:position="5.22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090" style:parent-style-name="Normal" style:family="paragraph">
      <style:paragraph-properties>
        <style:tab-stops>
          <style:tab-stop style:type="left" style:position="0in"/>
          <style:tab-stop style:type="left" style:position="1.4666in"/>
          <style:tab-stop style:type="left" style:leader-style="solid" style:leader-text="_" style:position="2.4666in"/>
          <style:tab-stop style:type="left" style:position="2.85in"/>
          <style:tab-stop style:type="right" style:leader-style="solid" style:leader-text="_" style:position="4.868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tab-stops>
          <style:tab-stop style:type="center" style:position="2.0187in"/>
          <style:tab-stop style:type="center" style:position="4.0375in"/>
        </style:tab-stops>
      </style:paragraph-properties>
      <style:text-properties fo:font-style="italic" style:font-style-asian="italic" fo:color="#000000" fo:font-size="10pt" style:font-size-asian="10pt"/>
    </style:style>
    <style:style style:name="P109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break-before="page" fo:margin-left="3.543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keep-with-next="always" fo:margin-left="3.5in" fo:text-indent="0.4923in">
        <style:tab-stops/>
      </style:paragraph-properties>
      <style:text-properties fo:color="#000000" style:letter-kerning="true"/>
    </style:style>
    <style:style style:name="P1105" style:parent-style-name="Normal" style:family="paragraph">
      <style:paragraph-properties fo:keep-with-next="always" fo:text-align="center"/>
      <style:text-properties fo:font-weight="bold" style:font-weight-asian="bold" fo:color="#000000"/>
    </style:style>
    <style:style style:name="P1106"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107" style:parent-style-name="Normal" style:family="paragraph">
      <style:paragraph-properties>
        <style:tab-stops>
          <style:tab-stop style:type="left" style:position="0in"/>
        </style:tab-stops>
      </style:paragraph-properties>
      <style:text-properties fo:color="#000000"/>
    </style:style>
    <style:style style:name="P1108" style:parent-style-name="Normal" style:family="paragraph">
      <style:paragraph-properties>
        <style:tab-stops>
          <style:tab-stop style:type="left" style:position="0in"/>
        </style:tab-stops>
      </style:paragraph-properties>
      <style:text-properties fo:color="#000000"/>
    </style:style>
    <style:style style:name="P1109" style:parent-style-name="Normal" style:family="paragraph">
      <style:paragraph-properties>
        <style:tab-stops>
          <style:tab-stop style:type="left" style:position="0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in"/>
        </style:tab-stops>
      </style:paragraph-properties>
      <style:text-properties fo:color="#000000"/>
    </style:style>
    <style:style style:name="P1112" style:parent-style-name="Normal" style:family="paragraph">
      <style:paragraph-properties fo:text-align="center">
        <style:tab-stops>
          <style:tab-stop style:type="left" style:position="0in"/>
        </style:tab-stops>
      </style:paragraph-properties>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116" style:family="table-column">
      <style:table-column-properties style:column-width="3.3833in" style:use-optimal-column-width="false"/>
    </style:style>
    <style:style style:name="TableColumn1117" style:family="table-column">
      <style:table-column-properties style:column-width="3.309in" style:use-optimal-column-width="false"/>
    </style:style>
    <style:style style:name="Table1115" style:family="table">
      <style:table-properties style:width="6.6923in" fo:margin-left="0in" table:align="center"/>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fo:color="#000000" fo:font-size="10pt" style:font-size-asian="10pt"/>
    </style:style>
    <style:style style:name="P1208" style:parent-style-name="Normal" style:family="paragraph">
      <style:paragraph-properties fo:text-indent="0.4923in"/>
      <style:text-properties fo:color="#000000"/>
    </style:style>
    <style:style style:name="P1209" style:parent-style-name="Normal" style:family="paragraph">
      <style:paragraph-properties>
        <style:tab-stops>
          <style:tab-stop style:type="left" style:position="0in"/>
          <style:tab-stop style:type="left" style:position="2.375in"/>
          <style:tab-stop style:type="left" style:position="2.7312in"/>
          <style:tab-stop style:type="left" style:position="3.5229in"/>
          <style:tab-stop style:type="left" style:position="4.7895in"/>
          <style:tab-stop style:type="left" style:position="4.9083in"/>
          <style:tab-stop style:type="left" style:position="5.22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218" style:parent-style-name="Normal" style:family="paragraph">
      <style:paragraph-properties>
        <style:tab-stops>
          <style:tab-stop style:type="left" style:position="0in"/>
          <style:tab-stop style:type="left" style:position="1.4666in"/>
          <style:tab-stop style:type="left" style:leader-style="solid" style:leader-text="_" style:position="2.4666in"/>
          <style:tab-stop style:type="left" style:position="2.85in"/>
          <style:tab-stop style:type="right" style:leader-style="solid" style:leader-text="_" style:position="4.868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tab-stops>
          <style:tab-stop style:type="center" style:position="2.0187in"/>
          <style:tab-stop style:type="center" style:position="4.0375in"/>
        </style:tab-stops>
      </style:paragraph-properties>
      <style:text-properties fo:font-style="italic" style:font-style-asian="italic" fo:color="#000000" fo:font-size="10pt" style:font-size-asian="10pt"/>
    </style:style>
    <style:style style:name="P1224" style:parent-style-name="Normal" style:family="paragraph">
      <style:paragraph-properties fo:text-indent="0.4923in"/>
      <style:text-properties fo:font-style="italic" style:font-style-asian="italic"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9">Įsakymas netenka galios 2003-11-08:</text:span></text:p>
      <text:p text:style-name="P10"><text:span text:style-name="T11">Lietuvos Respublikos sveikatos apsaugos ministerija, Įsakymas</text:span></text:p>
      <text:p text:style-name="P12"><text:span text:style-name="T13">Nr.<text:s/></text:span><text:a xlink:href="https://www.e-tar.lt/portal/legalAct.html?documentId=TAR.0990B2C9740E" office:target-frame-name="_top" xlink:show="replace"><text:span text:style-name="T14">V-635</text:span></text:a><text:span text:style-name="T15">, 2003-10-31, Žin., 2003, Nr. 105-4723 (2003-11-07), i. k.<text:s/></text:span><text:span text:style-name="T16">1032250ISAK000V-635</text:span></text:p>
      <text:p text:style-name="P17"><text:span text:style-name="T18">Dėl medicinos prietaisų saugos techninių reglamentų įgyvendinimo priemonių</text:span></text:p>
      <text:p text:style-name="P19"/>
      <text:p text:style-name="P20"><text:span text:style-name="T21">Suvestinė redakcija nuo 2002-01-01 iki 2003-11-07</text:span></text:p>
      <text:p text:style-name="P22"/>
      <text:p text:style-name="P23"><text:span text:style-name="T24">Įsakymas paskelbtas: Žin. 2001, Nr.<text:s/></text:span><text:a xlink:href="https://www.e-tar.lt/portal/legalAct.html?documentId=TAR.9DCF49B20734" office:target-frame-name="_top" xlink:show="replace"><text:span text:style-name="T25">25-838</text:span></text:a><text:span text:style-name="T26">, i. k. 1012250ISAK00000176</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PEREINAMOJO LAIKOTARPIO MEDICINOS PRIETAISŲ APROBAVIMO TVARKOS PATVIRTINIMO</text:p>
      <text:p text:style-name="P35"/>
      <text:p text:style-name="P36">2001<text:s/>m. kovo 15 d. Nr. 176</text:p>
      <text:p text:style-name="P37">Vilnius</text:p>
      <text:p text:style-name="P38"/>
      <text:p text:style-name="P39"/>
      <text:p text:style-name="P40">Įgyvendindamas Sveikatos sistemos įstatymo (Žin., 1994, Nr. 63-1231; 1998, Nr. 112-3099) 54 straipsnio nuostatas bei siekdamas, kad į rinką būtų teikiamos tik saugios asmens ir visuomenės sveikatos priežiūros technologijos<text:s/>(medicinos prietaisai), pereinamuoju laikotarpiu, kol įsigalios visi medicinos prietaisų techninių reglamentų reikalavimai, įgyvendinantys Europos Sąjungos medicinos prietaisų direktyvų 93/42/EEB, 90/385/EEB, 98/79/EB nuostatas,</text:p>
      <text:p text:style-name="P41"><text:span text:style-name="T42">1</text:span><text:span text:style-name="T43">.<text:s/></text:span><text:span text:style-name="T44">Tvirtin</text:span><text:span text:style-name="T45">u:</text:span></text:p>
      <text:p text:style-name="P46"><text:span text:style-name="T47">1.1</text:span><text:span text:style-name="T48">. Per</text:span><text:span text:style-name="T49">einamojo laikotarpio medicinos prietaisų aprobavimo tvarką (1 priedas);</text:span></text:p>
      <text:p text:style-name="P50"><text:span text:style-name="T51">1.2</text:span><text:span text:style-name="T52">. paraiškos Lietuvoje gaminamiems medicinos prietaisams aprobuoti formą (2 priedas);</text:span></text:p>
      <text:p text:style-name="P53"><text:span text:style-name="T54">1.3</text:span><text:span text:style-name="T55">. paraiškos į Lietuvą įvežamiems medicinos prietaisams aprobuoti formą (3 priedas);</text:span></text:p>
      <text:p text:style-name="P56"><text:span text:style-name="T57">1.4</text:span><text:span text:style-name="T58">. medicinos prietaiso aprobavimo pažymėjimo formą (4 priedas);</text:span></text:p>
      <text:p text:style-name="P59"><text:span text:style-name="T60">1.5</text:span><text:span text:style-name="T61">. medicinos prietaiso aprobavimo pažymėjimo priedo formą (5 priedas).</text:span></text:p>
      <text:p text:style-name="P62"><text:span text:style-name="T63">2</text:span><text:span text:style-name="T64">. Laikau netekusiu galios Sveikatos apsaugos ministerijos 1993 06 08 įsakymą Nr. 271 „Dėl Lietuvos<text:s/></text:span><text:span text:style-name="T65">medicinos normos MN 4:1993 „Medicinos gaminiai. Aprobavimo tvarka“ patvirtinimo“.</text:span></text:p>
      <text:p text:style-name="P66"><text:span text:style-name="T67">3</text:span><text:span text:style-name="T68">.<text:s/></text:span><text:span text:style-name="T69">Nustatau</text:span><text:span text:style-name="T70">, kad:</text:span></text:p>
      <text:p text:style-name="P71"><text:span text:style-name="T72">3.1</text:span><text:span text:style-name="T73">. Naujų medicinos gaminių aprobavimo komisijos sprendimai be nurodytos galiojimo datos, išduoti iki 1997 m. liepos 1 d., turi būti pakeisti į aprob</text:span><text:span text:style-name="T74">avimo pažymėjimus iki 2001 m. rugsėjo 1 d.;</text:span></text:p>
      <text:p text:style-name="P75"><text:span text:style-name="T76">3.2</text:span><text:span text:style-name="T77">. Naujų medicinos gaminių aprobavimo komisijos sprendimai, išduoti nuo 1997 m. liepos 1 d., galioja iki juose nurodytos galiojimo datos.</text:span></text:p>
      <text:p text:style-name="P78"><text:span text:style-name="T79">4</text:span><text:span text:style-name="T80">.<text:s/></text:span><text:span text:style-name="T81">Paved</text:span><text:span text:style-name="T82">u:</text:span></text:p>
      <text:p text:style-name="P83"><text:span text:style-name="T84">4.1</text:span><text:span text:style-name="T85">. Valstybinei akreditavimo sveikatos priežiūro</text:span><text:span text:style-name="T86">s veiklai tarnybai prie Sveikatos apsaugos ministerijos vykdyti medicinos prietaisų aprobavimą pagal patvirtintą Pereinamojo laikotarpio medicinos prietaisų aprobavimo tvarką;</text:span></text:p>
      <text:p text:style-name="P87"><text:span text:style-name="T88">4.2</text:span><text:span text:style-name="T89">. sveikatos priežiūros įstaigų vadovams:</text:span></text:p>
      <text:p text:style-name="P90"><text:span text:style-name="T91">4.2.1</text:span><text:span text:style-name="T92">. užtikrinti, kad sveikat</text:span><text:span text:style-name="T93">os priežiūros paslaugoms teikti būtų naudojami tik aprobuoti medicinos prietaisai;</text:span></text:p>
      <text:p text:style-name="P94"><text:span text:style-name="T95">4.2.2</text:span><text:span text:style-name="T96">. pranešti Valstybinei akreditavimo sveikatos priežiūros veiklai tarnybai prie Sveikatos apsaugos ministerijos apie bet kokius su medicinos prietaisų sauga susijusi</text:span><text:span text:style-name="T97">us įvykius, dėl kurių kilo ar galėjo kilti pavojus pacientams, vartotojams ar kitiems asmenims.</text:span></text:p>
      <text:p text:style-name="P98"><text:span text:style-name="T99">5</text:span><text:span text:style-name="T100">. Įsakymo vykdymo kontrolę<text:s/></text:span><text:span text:style-name="T101">pavedu</text:span><text:span text:style-name="T102"><text:s/>viceministrui V. Radavičiui.</text:span></text:p>
      <text:p text:style-name="P103"/>
      <text:p text:style-name="P104"/>
      <text:p text:style-name="P105"/>
      <text:p text:style-name="P106"><text:span text:style-name="T107">SVEIKATOS APSAUGOS MINISTRAS</text:span><text:span text:style-name="T108"><text:tab/>VINSAS JANUŠONIS</text:span></text:p>
      <text:soft-page-break/>
      <text:p text:style-name="P109">PATVIRTINTA</text:p>
      <text:p text:style-name="P110">sveikatos apsaugos<text:s/>ministro</text:p>
      <text:p text:style-name="P111">2001 m. kovo 15 d. įsakymu Nr. 176</text:p>
      <text:p text:style-name="P112">1<text:s/>priedas</text:p>
      <text:p text:style-name="P113"/>
      <text:p text:style-name="P114"><text:span text:style-name="T115">PEREINAMOJO LAIKOTARPIO MEDICINOS PRIETAISŲ APROBAVIMO TVARKA</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 tvarka nustato į Lietuvos rinką teikiamų medicinos prietaisų aprobavimo procedūrą pereinamuoju la</text:span><text:span text:style-name="T125">ikotarpiu, iki įsigalios visos medicinos prietaisų saugos techninių reglamentų nuostatos.</text:span></text:p>
      <text:p text:style-name="P126"><text:span text:style-name="T127">2</text:span><text:span text:style-name="T128">. Ši tvarka privaloma visiems, teikiantiems į Lietuvos rinką medicinos prietaisus:</text:span></text:p>
      <text:p text:style-name="P129"><text:span text:style-name="T130">2.1</text:span><text:span text:style-name="T131">. gamintojams;</text:span></text:p>
      <text:p text:style-name="P132"><text:span text:style-name="T133">2.2</text:span><text:span text:style-name="T134">. gamintojų įgaliotiems atstovams.</text:span></text:p>
      <text:p text:style-name="P135"><text:span text:style-name="T136">3</text:span><text:span text:style-name="T137">. Visi į<text:s/></text:span><text:span text:style-name="T138">Lietuvos rinką teikiami medicinos prietaisai turi būti aprobuoti pagal šią tvarką.</text:span></text:p>
      <text:p text:style-name="P139"><text:span text:style-name="T140">4</text:span><text:span text:style-name="T141">. Aprobavimo tikslas – užtikrinti, kad į Lietuvos rinką patektų saugūs, geros kokybės ir nekenksmingi žmonių sveikatai medicinos prietaisai.</text:span></text:p>
      <text:p text:style-name="P142"><text:span text:style-name="T143">5</text:span><text:span text:style-name="T144">. Pereinamuoju laikota</text:span><text:span text:style-name="T145">rpiu, kol įsigalios visos medicinos prietaisų saugos techninių reglamentų nuostatos ir bus sukurta atitikties įvertinimo infrastruktūra, visų teikiamų medicinos prietaisų būtinųjų reikalavimų atitikties įvertinimo kontrolę vykdo bei medicinos prietaisų apr</text:span><text:span text:style-name="T146">obavimo pažymėjimus išduoda Valstybinė akreditavimo sveikatos priežiūros veiklai tarnyba prie Sveikatos apsaugos ministerijos (toliau – Akreditavimo tarnyba).</text:span></text:p>
      <text:p text:style-name="P147"><text:span text:style-name="T148">6</text:span><text:span text:style-name="T149">. Akreditavimo tarnyba, pereinamuoju laikotarpiu aprobuodama medicinos prietaisus, vadovauja</text:span><text:span text:style-name="T150">si Lietuvos Respublikos įstatymais, Vyriausybės nutarimais, sveikatos apsaugos ministro įsakymais ir kitais Lietuvoje galiojančiais teisės aktais bei standartais.</text:span></text:p>
      <text:p text:style-name="P151"><text:span text:style-name="T152">7</text:span><text:span text:style-name="T153">. Aprobavimo pažymėjimai išduodami fiziniams ir juridiniams asmenims, pateikusiems Akred</text:span><text:span text:style-name="T154">itavimo tarnybai paraiškas ir reikalingus dokumentus.</text:span></text:p>
      <text:p text:style-name="P155"><text:span text:style-name="T156">8</text:span><text:span text:style-name="T157">. Už teikiamų į rinką medicinos prietaisų atitiktį būtiniesiems saugos reikalavimams atsako gamintojai, gamintojų įgaliotieji atstovai.</text:span></text:p>
      <text:p text:style-name="P158"/>
      <text:p text:style-name="P159"><text:span text:style-name="T160">II</text:span><text:span text:style-name="T161">.<text:s/></text:span><text:span text:style-name="T162">NUORODOS</text:span></text:p>
      <text:p text:style-name="P163"/>
      <text:p text:style-name="P164"><text:span text:style-name="T165">9</text:span><text:span text:style-name="T166">. Ši tvarka parengta vadovaujantis<text:s/></text:span><text:span text:style-name="T167">tokiais teisės aktais:</text:span></text:p>
      <text:p text:style-name="P168">9.1. Lietuvos Respublikos sveikatos sistemos įstatymu (Žin., 1994, Nr. 63-1231; 1998, Nr. 112-3099);</text:p>
      <text:p text:style-name="P169">9.2. Lietuvos Respublikos sveikatos priežiūros įstaigų įstatymu (Žin., 1996, Nr. 66-1572; 1998, Nr. 109-2995);</text:p>
      <text:p text:style-name="P170">9.3.<text:s/>Lietuvos Respublikos biomedicininių tyrimų etikos įstatymu (Žin., 2000, Nr. 44-1247);</text:p>
      <text:p text:style-name="P171">9.4. Lietuvos Respublikos atitikties įvertinimo įstatymu (Žin., 1998, Nr. 92-2542);</text:p>
      <text:p text:style-name="P172">9.5. Techninio derinimo direktyvoms skirtų atitikties įvertinimo procedūrų įvairių etapų modulių ir atitikties ženklo „CE“ žymėjimo ir vartojimo taisyklėmis (Žin., 1998, Nr. 25-670);</text:p>
      <text:p text:style-name="P173">9.6. sveikatos apsaugos ministro 2001 02 08 įsakymu Nr. 101 „Dėl Lietuvos medicinos normos MN 4:2001 „Medicinos prietaisų saugos techninis reglamentas“ ir Lietuvos medicinos normos MN 100:2001 „Aktyviųjų implantuojamųjų medicinos prietaisų saugos techninis reglamentas“ patvirtinimo“ (Žin., 2001, Nr. 15-467);</text:p>
      <text:p text:style-name="P174">9.7. sveikatos apsaugos ministro 2001 01 30 įsakymu Nr. 53 „Dėl Naujų medicinos gaminių aprobavimo komisijos nuostatų patvirtinimo“ (Žin., 2001, Nr. 12-356);</text:p>
      <text:p text:style-name="P175">9.8. sveikatos apsaugos ministro 2001 01 30 įsakymu Nr. 54 „Dėl teisinei metrologijai priskiriamų medicinos prietaisų sąrašo tvirtinimo ir Lietuvos medicinos normos MN 6: 1993 „Matavimo priemonių metrologinės priežiūros tvarka Lietuvos sveikatos įstaigose“ dalinio pakeitimo“ (Žin., 2001, Nr. 12-357);</text:p>
      <text:p text:style-name="P176">9.9. sveikatos apsaugos ministro 2000 10 23 įsakymu Nr. 570 „Dėl leidimų atlikti biomedicininį tyrimą išdavimo tvarkos patvirtinimo“<text:s/>(Žin., 2000, Nr. 95-3000);</text:p>
      <text:p text:style-name="P177">9.10. sveikatos apsaugos ministro 2001 01 23 įsakymu Nr. 29 „Dėl dokumentų, kuriuos privalo pateikti biomedicininio tyrimo užsakovas ir (ar) pagrindinis tyrėjas, norėdamas gauti leidimą atlikti biomedicininį tyrimą, sąrašo patvirtinimo“ (Žin., 2001, Nr. 12-352);</text:p>
      <text:p text:style-name="P178">9.11. sveikatos apsaugos ministro 2001 02 01 įsakymu Nr. 60 „Dėl Lietuvos Respublikos sveikatos apsaugos ministerijos specialisto konsultanto pareiginių nuostatų, sąrašo ir darbo ataskaitos tipinės formos patvirtinimo“ (Žin., 2001, Nr. 13-403).</text:p>
      <text:p text:style-name="P179"/>
      <text:p text:style-name="P180"><text:span text:style-name="T181">III</text:span><text:span text:style-name="T182">.<text:s/></text:span><text:span text:style-name="T183">TERMINAI IR APIBRĖŽIMAI</text:span></text:p>
      <text:p text:style-name="P184"/>
      <text:p text:style-name="P185"><text:span text:style-name="T186">10</text:span><text:span text:style-name="T187">. Šiame dokumente vartojami terminai ir apibrėžimai:</text:span></text:p>
      <text:p text:style-name="P188"><text:span text:style-name="T189">10.1</text:span><text:span text:style-name="T190">.</text:span><text:span text:style-name="T191"><text:s/>medicinos prietaisas –<text:s/></text:span><text:span text:style-name="T192">tai instrumentas, aparatas, prietaisas, medžiaga ar kitas reikmuo, kuris gali būti naudojamas<text:s/></text:span><text:span text:style-name="T193">atskirai arba kartu su kitu, įskaitant ir programinę įrangą, reikalingą, kaip numatyta gamintojo, žmogaus:</text:span></text:p>
      <text:p text:style-name="P194">- ligai diagnozuoti, jos plitimui sustabdyti, eigai stebėti ir palengvinti,</text:p>
      <text:p text:style-name="P195">- traumai ar negaliai diagnozuoti, stebėti, gydyti, palengvinti ar kompensuoti,</text:p>
      <text:p text:style-name="P196">- anatomijai ar fiziologiniam procesui tirti, pakeisti ar modifikuoti,</text:p>
      <text:p text:style-name="P197">- pastojimui kontroliuoti,</text:p>
      <text:p text:style-name="P198"><text:span text:style-name="T199">kurio panaudojimas pagal paskirtį neveikia žmogaus organizmo iš vidaus ar išoriškai farmakologinėmis, imunologinėmis ar metabolinėmis priemonėmis, tači</text:span><text:span text:style-name="T200">au jos gali būti naudojamos kaip pagalbinės prietaiso veikimo priemonės;</text:span></text:p>
      <text:p text:style-name="P201"><text:span text:style-name="T202">10.2</text:span><text:span text:style-name="T203">.<text:s/></text:span><text:span text:style-name="T204">aktyvusis implantuojamas medicinos prietaisas</text:span><text:span text:style-name="T205"><text:s/>– bet koks aktyvusis medicinos prietaisas, kurį ketinama chirurginiu arba medicininiu būdu visiškai arba iš dalies implantuoti į žmogaus kūną arba medicininės intervencijos būdu įtaisyti į natūralią žmogaus kūno angą ir po procedūros joje palikti;</text:span></text:p>
      <text:p text:style-name="P206"><text:span text:style-name="T207">10.3</text:span><text:span text:style-name="T208">.<text:s/></text:span><text:span text:style-name="T209">in vitro</text:span><text:span text:style-name="T210"><text:s/>diagnostikos medicinos prietaisas –<text:s/></text:span><text:span text:style-name="T211">tai medicinos prietaisas, kuris gali būti reagentas, iš reagento pagamintas produktas, etaloninė medžiaga, patikros medžiaga, rinkinys, instrumentas, aparatas, įranga arba įrangos komplektas, naudojami atskir</text:span><text:span text:style-name="T212">ai arba kartu su kitais, ir kuris gamintojo skirtas naudoti iš žmogaus organizmo paimtų bandinių, įskaitant donorų kraują ir audinį,<text:s/></text:span><text:span text:style-name="T213">in vitro</text:span><text:span text:style-name="T214"><text:s/>tyrimui, vien tik arba dažniausiai tik gauti informacijai:</text:span></text:p>
      <text:p text:style-name="P215">- apie fiziologinę arba patologinę būklę, arba</text:p>
      <text:p text:style-name="P216">- apie įgimtą anomaliją, arba</text:p>
      <text:p text:style-name="P217">- nustatyti saugą ir suderinamumą su potencialiais recipientais, arba</text:p>
      <text:p text:style-name="P218">- stebėti terapinių priemonių poveikį.</text:p>
      <text:p text:style-name="P219"><text:span text:style-name="T220">Ėminių talpyklos taip pat laikomos<text:s/></text:span><text:span text:style-name="T221">in vitro</text:span><text:span text:style-name="T222"><text:s/>diagnozei naudojamais medicinos prietaisais. Ėminių talpyklos yra prietaisai, vak</text:span><text:span text:style-name="T223">uuminiai arba nevakuuminiai, specialiai gamintojų numatyti iš žmogaus kūno<text:s/></text:span><text:span text:style-name="T224">in vitro</text:span><text:span text:style-name="T225"><text:s/>diagnozei naudojamo tyrimo tikslams paimtiems ėminiams laikyti ir konservuoti.</text:span></text:p>
      <text:p text:style-name="P226"><text:span text:style-name="T227">Bendros laboratorinės paskirties gaminiai nėra<text:s/></text:span><text:span text:style-name="T228">in vitro</text:span><text:span text:style-name="T229"><text:s/>diagnostikos medicinos prietaisai, je</text:span><text:span text:style-name="T230">igu jie pagal jų charakteristikas gamintojo nėra specialiai numatyti<text:s/></text:span><text:span text:style-name="T231">in vitro</text:span><text:span text:style-name="T232"><text:s/>diagnostikai naudojamame tyrime;</text:span></text:p>
      <text:p text:style-name="P233"><text:span text:style-name="T234">10.4</text:span><text:span text:style-name="T235">.<text:s/></text:span><text:span text:style-name="T236">prietaisas, pagamintas pagal užsakymą</text:span><text:span text:style-name="T237"><text:s/>– medicinos prietaisas, specialiai pagamintas pagal medicinos specialisto raštu išdėstytus tam ti</text:span><text:span text:style-name="T238">krų šio prietaiso konstrukcijos savybių nurodymus, už kuriuos jis atsako, ir yra skirtas naudoti tik konkrečiam pacientui;</text:span></text:p>
      <text:p text:style-name="P239"><text:span text:style-name="T240">10.5</text:span><text:span text:style-name="T241">.<text:s/></text:span><text:span text:style-name="T242">prietaisas, skirtas klinikiniams tyrimams –<text:s/></text:span><text:span text:style-name="T243">bet koks medicinos prietaisas, kurį naudoja medicinos specialistas, atlikdamas<text:s/></text:span><text:span text:style-name="T244">žmogaus sveikatos tyrimus tinkamoje klinikinėje aplinkoje;</text:span></text:p>
      <text:p text:style-name="P245"><text:span text:style-name="T246">10.6</text:span><text:span text:style-name="T247">.<text:s/></text:span><text:span text:style-name="T248">gamintojas –<text:s/></text:span><text:span text:style-name="T249">tai fizinis ar juridinis asmuo, atsakingas už prietaiso projektavimą, gamybą, įpakavimą bei ženklinimą iki šio gaminio teikimo į rinką savo vardu, nepaisant to, ar jis pats a</text:span><text:span text:style-name="T250">tliko tuos veiksmus, ar jo pavedimu – trečioji šalis.</text:span></text:p>
      <text:soft-page-break/>
      <text:p text:style-name="P251"><text:span text:style-name="T252">Gamintojo įsipareigojimai taip pat taikomi fiziniam ar juridiniam asmeniui, kuris surenka, įpakuoja, perdirba, visiškai atnaujina ir (ar) žymi vieną ar daugiau gatavų gaminių ir(ar) nustato jų, kaip pri</text:span><text:span text:style-name="T253">etaisų, paskirtį, ketindamas juos teikti į rinką savo vardu. Šie įsipareigojimai netaikomi asmeniui, kuris, nebūdamas gamintoju pagal anksčiau pateiktą apibrėžimą, surenka arba pritaiko jau esančius rinkoje prietaisus, kad šie galėtų būti panaudoti pagal p</text:span><text:span text:style-name="T254">askirtį konkrečiam pacientui;</text:span></text:p>
      <text:p text:style-name="P255"><text:span text:style-name="T256">10.7</text:span><text:span text:style-name="T257">.<text:s/></text:span><text:span text:style-name="T258">įgaliotasis atstovas</text:span><text:span text:style-name="T259"><text:s/>– tai fizinis arba juridinis asmuo Lietuvoje, kuris veikia gamintojo tiesiogiai paskirtas ir į kurį valdžios įstaigos ir institucijos gali kreiptis, užuot kreipęsi į gamintoją dėl jo įsipareigoji</text:span><text:span text:style-name="T260">mų;</text:span></text:p>
      <text:p text:style-name="P261"><text:span text:style-name="T262">10.8</text:span><text:span text:style-name="T263">.<text:s/></text:span><text:span text:style-name="T264">paskirtis –<text:s/></text:span><text:span text:style-name="T265">tai prietaiso panaudojimas tuo tikslu, kuris nurodytas gamintojo instrukcijoje;</text:span></text:p>
      <text:p text:style-name="P266"><text:span text:style-name="T267">10.9</text:span><text:span text:style-name="T268">.<text:s/></text:span><text:span text:style-name="T269">atitikties įvertinimas –<text:s/></text:span><text:span text:style-name="T270">veikla, kuria tiesiogiai ar netiesiogiai nustatoma, kiek produktas, procesas ar paslauga atitinka nustatytus reikal</text:span><text:span text:style-name="T271">avimus;</text:span></text:p>
      <text:p text:style-name="P272"><text:span text:style-name="T273">10.10</text:span><text:span text:style-name="T274">.<text:s/></text:span><text:span text:style-name="T275">aprobavimas</text:span><text:span text:style-name="T276"><text:s/>– tai procedūra, patvirtinanti, kad atliktas medicinos prietaiso atitikties įvertinimas.</text:span></text:p>
      <text:p text:style-name="P277"/>
      <text:p text:style-name="P278"><text:span text:style-name="T279">IV</text:span><text:span text:style-name="T280">.<text:s/></text:span><text:span text:style-name="T281">APROBAVIMO PAŽYMĖJIMUS IŠDUODANČIOS INSTITUCIJOS ĮGALIOJIMAI</text:span></text:p>
      <text:p text:style-name="P282"/>
      <text:p text:style-name="P283"><text:span text:style-name="T284">11</text:span><text:span text:style-name="T285">. Akreditavimo tarnyba pagal sveikatos apsaugos<text:s/></text:span><text:span text:style-name="T286">ministro įsakymu sudarytos Naujų medicinos gaminių aprobavimo komisijos (toliau – Komisija) priimtą sprendimą:</text:span></text:p>
      <text:p text:style-name="P287"><text:span text:style-name="T288">11.1</text:span><text:span text:style-name="T289">. išduoda arba atsisako išduoti medicinos prietaiso aprobavimo pažymėjimą (toliau – aprobavimo pažymėjimas);</text:span></text:p>
      <text:p text:style-name="P290"><text:span text:style-name="T291">11.2</text:span><text:span text:style-name="T292">. sustabdo aprobavimo<text:s/></text:span><text:span text:style-name="T293">pažymėjimo galiojimą;</text:span></text:p>
      <text:p text:style-name="P294"><text:span text:style-name="T295">11.3</text:span><text:span text:style-name="T296">. panaikina aprobavimo pažymėjimo galiojimą.</text:span></text:p>
      <text:p text:style-name="P297"><text:span text:style-name="T298">12</text:span><text:span text:style-name="T299">. Akreditavimo tarnybos išduoti aprobavimo pažymėjimai įsigalioja jų priėmimo dieną ir galioja iki 2004 m. sausio 1 d.</text:span><text:s/></text:p>
      <text:p text:style-name="P300">Punkto pakeitimai:</text:p>
      <text:p text:style-name="P301"><text:span text:style-name="T302">Nr.<text:s/></text:span><text:a xlink:href="https://www.e-tar.lt/portal/legalAct.html?documentId=TAR.AC8693A92208" office:target-frame-name="_top" xlink:show="replace"><text:span text:style-name="T303">679</text:span></text:a><text:span text:style-name="T304">, 2001-12-29, Žin., 2002, Nr. 9-323 (2002-01-26), i. k. 1012250ISAK00000679</text:span></text:p>
      <text:p text:style-name="Normal"/>
      <text:p text:style-name="P305"><text:span text:style-name="T306">13</text:span><text:span text:style-name="T307">. Akreditavimo tarnyba skelbia informaciją apie išduotus aprobavimo pažymėjimus, jų galioj</text:span><text:span text:style-name="T308">imo sustabdymą ar panaikinimą Sveikatos apsaugos ministerijos interneto svetainėje.</text:span></text:p>
      <text:p text:style-name="P309"/>
      <text:p text:style-name="P310"><text:span text:style-name="T311">V</text:span><text:span text:style-name="T312">.<text:s/></text:span><text:span text:style-name="T313">PAGRINDINIAI MEDICINOS PRIETAISŲ TEIKIMO Į RINKĄ REIKALAVIMAI</text:span></text:p>
      <text:p text:style-name="P314"/>
      <text:p text:style-name="P315"><text:span text:style-name="T316">14</text:span><text:span text:style-name="T317">. Juridinis ar fizinis asmuo, teikiantis medicinos prietaisus į rinką, privalo užtikrinti, ka</text:span><text:span text:style-name="T318">d:</text:span></text:p>
      <text:p text:style-name="P319"><text:span text:style-name="T320">14.1</text:span><text:span text:style-name="T321">. medicinos prietaisai atitiktų darniuosius, tarptautinius ar nacionalinius standartus bei geros gamybos praktikos reikalavimus;</text:span></text:p>
      <text:p text:style-name="P322"><text:span text:style-name="T323">14.2</text:span><text:span text:style-name="T324">. medicinos prietaisų atitiktis saugos reikalavimams būtų įvertinta ir patvirtinta;</text:span></text:p>
      <text:p text:style-name="P325"><text:span text:style-name="T326">14.3</text:span><text:span text:style-name="T327">. būtų pateikta<text:s/></text:span><text:span text:style-name="T328">būtinoji informacija apie medicinos prietaiso saugų naudojimą bei jo gamintoją: gaminiui identifikuoti jo etiketėje turi būti nurodytas gamintojo pavadinimas ir adresas, partijos ar serijos numeris, pagaminimo data;</text:span></text:p>
      <text:p text:style-name="P329"><text:span text:style-name="T330">14.4</text:span><text:span text:style-name="T331">. medicinos prietaisai įpakuoti<text:s/></text:span><text:span text:style-name="T332">taip, kaip numatyta gamintojo, kad jo savybėms ir veikimui, naudojant juos pagal paskirtį, gabenant ir laikant nebūtų pakenkta.</text:span></text:p>
      <text:p text:style-name="P333"/>
      <text:p text:style-name="P334"><text:span text:style-name="T335">VI</text:span><text:span text:style-name="T336">.<text:s/></text:span><text:span text:style-name="T337">DOKUMENTŲ MEDICINOS PRIETAISO APROBAVIMO PAŽYMĖJIMUI GAUTI NAGRINĖJIMO TVARKA</text:span></text:p>
      <text:p text:style-name="P338"/>
      <text:p text:style-name="P339"><text:span text:style-name="T340">15</text:span><text:span text:style-name="T341">. Lietuvoje gaminamų medicinos</text:span><text:span text:style-name="T342"><text:s/>prietaisų aprobavimo pažymėjimui gauti pateikiami tokie dokumentai:</text:span></text:p>
      <text:p text:style-name="P343"><text:span text:style-name="T344">15.1</text:span><text:span text:style-name="T345">. nustatytos formos paraiška;</text:span></text:p>
      <text:p text:style-name="P346"><text:span text:style-name="T347">15.2</text:span><text:span text:style-name="T348">. įmonės įregistravimo pažymėjimo kopija, patvirtinta įmonės vadovo;</text:span></text:p>
      <text:p text:style-name="P349"><text:span text:style-name="T350">15.3</text:span><text:span text:style-name="T351">. leidimo-higienos paso vykdomai veiklai (medicinos prietaisų gamy</text:span><text:span text:style-name="T352">bai) kopija;</text:span></text:p>
      <text:p text:style-name="P353"><text:span text:style-name="T354">15.4</text:span><text:span text:style-name="T355">. techniniai dokumentai (gaminio įmonės standartas);</text:span></text:p>
      <text:p text:style-name="P356"><text:span text:style-name="T357">15.5</text:span><text:span text:style-name="T358">. kokybės sistemos sertifikato kopija (jei gamintojas turi);</text:span></text:p>
      <text:p text:style-name="P359"><text:span text:style-name="T360">15.6</text:span><text:span text:style-name="T361">. gaminio naudojimo ir eksploatavimo instrukcijų projektai;</text:span></text:p>
      <text:p text:style-name="P362"><text:span text:style-name="T363">15.7</text:span><text:span text:style-name="T364">. atitikties įvertinimo bandymo proto</text:span><text:span text:style-name="T365">kolai;</text:span></text:p>
      <text:p text:style-name="P366"><text:span text:style-name="T367">15.8</text:span><text:span text:style-name="T368">. rizikos analizės rezultatai;</text:span></text:p>
      <text:p text:style-name="P369"><text:span text:style-name="T370">15.9</text:span><text:span text:style-name="T371">. informacija apie paskelbtus mokslinius straipsnius, susijusius su prietaiso paskirtimi.</text:span></text:p>
      <text:p text:style-name="P372"><text:span text:style-name="T373">16</text:span><text:span text:style-name="T374">. Akreditavimo tarnyba, gavusi paraišką aprobuoti medicinos prietaisus, per 15 darbo dienų įvertina<text:s/></text:span><text:span text:style-name="T375">pateiktus dokumentus ir, jei nustato trūkumų, informuoja pareiškėją.</text:span></text:p>
      <text:p text:style-name="P376"><text:span text:style-name="T377">17</text:span><text:span text:style-name="T378">. Pateiktiems dokumentams įvertinti Akreditavimo tarnyba gali pasitelkti sveikatos apsaugos ministro patvirtintus sveikatos priežiūros specialistus konsultantus, sudarydama su jais<text:s/></text:span><text:span text:style-name="T379">sutartis.</text:span></text:p>
      <text:p text:style-name="P380"><text:span text:style-name="T381">18</text:span><text:span text:style-name="T382">. Įvertinusi dokumentus, Akreditavimo tarnyba savo išvadas pateikia komisijai. Komisijai pritarus, išduodamas aprobavimo pažymėjimas, suteikiantis teisę teikti į rinką medicinos prietaisą.</text:span></text:p>
      <text:p text:style-name="P383"><text:span text:style-name="T384">19</text:span><text:span text:style-name="T385">. Aprobavimo pažymėjimas išduodamas per 10<text:s/></text:span><text:span text:style-name="T386">dienų nuo Komisijos sprendimo priėmimo.</text:span></text:p>
      <text:p text:style-name="P387"><text:span text:style-name="T388">20</text:span><text:span text:style-name="T389">. Į Lietuvą įvežamų medicinos prietaisų aprobavimo pažymėjimui gauti pateikiami tokie dokumentai bei jų vertimai į lietuvių kalbą:</text:span></text:p>
      <text:p text:style-name="P390"><text:span text:style-name="T391">20.1</text:span><text:span text:style-name="T392">. nustatytos formos paraiška;</text:span></text:p>
      <text:p text:style-name="P393"><text:span text:style-name="T394">20.2</text:span><text:span text:style-name="T395">. įmonės įregistravimo pažymėjimo k</text:span><text:span text:style-name="T396">opija, patvirtinta įmonės vadovo;</text:span></text:p>
      <text:p text:style-name="P397"><text:span text:style-name="T398">20.3</text:span><text:span text:style-name="T399">. gamintojo įgaliojimo platinti jo gaminius originalas arba notaro patvirtinta kopija;</text:span></text:p>
      <text:p text:style-name="P400"><text:span text:style-name="T401">20.4</text:span><text:span text:style-name="T402">. atitikties įvertinimo sertifikatų kopijos, patvirtintos gamintojo;</text:span></text:p>
      <text:p text:style-name="P403"><text:span text:style-name="T404">20.5</text:span><text:span text:style-name="T405">. gaminio atitikties deklaracijos kopija,<text:s/></text:span><text:span text:style-name="T406">patvirtinta gamintojo;</text:span></text:p>
      <text:p text:style-name="P407"><text:span text:style-name="T408">20.6</text:span><text:span text:style-name="T409">. gamintojo teikiama naudojimo instrukcija ir jos vertimas į lietuvių kalbą, patvirtintas notaro;</text:span></text:p>
      <text:p text:style-name="P410"><text:span text:style-name="T411">20.7</text:span><text:span text:style-name="T412">. papildoma informacija apie gaminį (reklaminiai bukletai, katalogai);</text:span></text:p>
      <text:p text:style-name="P413"><text:span text:style-name="T414">20.8</text:span><text:span text:style-name="T415">. gaminio pavyzdys.</text:span></text:p>
      <text:p text:style-name="P416"><text:span text:style-name="T417">21</text:span><text:span text:style-name="T418">. Akreditavi</text:span><text:span text:style-name="T419">mo tarnyba, gavusi paraišką aprobuoti medicinos prietaisus, per 15 darbo dienų įvertina pateiktus dokumentus ir, jei nustato trūkumų, informuoja pareiškėją.</text:span></text:p>
      <text:p text:style-name="P420"><text:span text:style-name="T421">22</text:span><text:span text:style-name="T422">. Pateiktiems dokumentams įvertinti Akreditavimo tarnyba gali pasitelkti sveikatos apsaugos m</text:span><text:span text:style-name="T423">inistro patvirtintus sveikatos priežiūros specialistus konsultantus, sudarydama su jais sutartis.</text:span></text:p>
      <text:p text:style-name="P424"><text:span text:style-name="T425">23</text:span><text:span text:style-name="T426">. Jei gamintojai ar įgaliotieji atstovai pateikia Europos Sąjungos direktyvų reikalavimus atitinkančius medicinos prietaisų dokumentus, instrukcijas, jų</text:span><text:span text:style-name="T427"><text:s/>bei etikečių patvirtintus vertimus, Akreditavimo tarnyba per 5 darbo dienas patikrina dokumentus ir be papildomo ekspertinio įvertinimo išduoda aprobavimo pažymėjimus „</text:span></text:p>
      <text:p text:style-name="P428">Punkto pakeitimai:</text:p>
      <text:p text:style-name="P429"><text:span text:style-name="T430">Nr.<text:s/></text:span><text:a xlink:href="https://www.e-tar.lt/portal/legalAct.html?documentId=TAR.AC8693A92208" office:target-frame-name="_top" xlink:show="replace"><text:span text:style-name="T431">679</text:span></text:a><text:span text:style-name="T432">, 2001-12-29, Žin., 2002, Nr. 9-323 (2002-01-26), i. k. 1012250ISAK00000679</text:span></text:p>
      <text:p text:style-name="Normal"/>
      <text:p text:style-name="P433"><text:span text:style-name="T434">24</text:span><text:span text:style-name="T435">. Jei gamintojai ar įgaliotieji atstovai pateikia kitokius medicinos prietaisų atitikties įvertinimo dokumentus, Akreditavimo tarnyba teikia juos<text:s/></text:span><text:span text:style-name="T436">įvertinti sveikatos apsaugos ministro įsakymu patvirtintiems sveikatos priežiūros specialistams konsultantams, sudarydama su jais darbo sutartis.</text:span></text:p>
      <text:p text:style-name="P437"><text:span text:style-name="T438">25</text:span><text:span text:style-name="T439">. Įvertinusi dokumentus, Akreditavimo tarnyba savo išvadas pateikia komisijai. Komisijai pritarus išduod</text:span><text:span text:style-name="T440">amas aprobavimo pažymėjimas, suteikiantis teisę teikti į rinką medicinos prietaisą.</text:span></text:p>
      <text:p text:style-name="P441"><text:span text:style-name="T442">26</text:span><text:span text:style-name="T443">. Aprobavimo pažymėjimas išduodamas per 10 dienų nuo Komisijos sprendimo priėmimo.</text:span></text:p>
      <text:p text:style-name="P444"/>
      <text:p text:style-name="P445"><text:span text:style-name="T446">VII</text:span><text:span text:style-name="T447">.<text:s/></text:span><text:span text:style-name="T448">LIETUVOJE GAMINAMŲ MEDICINOS PRIETAISŲ NORMATYVINIŲ TECHNINIŲ DOKUMENTŲ</text:span><text:span text:style-name="T449"><text:s/>RENGIMAS IR DERINIMAS</text:span></text:p>
      <text:p text:style-name="P450"/>
      <text:p text:style-name="P451"><text:span text:style-name="T452">27</text:span><text:span text:style-name="T453">. Gamintojas parengia dokumentus, nurodytus 15 punkte.</text:span></text:p>
      <text:p text:style-name="P454"><text:span text:style-name="T455">28</text:span><text:span text:style-name="T456">. Gamintojas surenka ir apibendrina mokslinę literatūrą apie prietaiso technologijų medicininį įvertinimą, atliktus klinikinius tyrimus, parengia techninius dokument</text:span><text:span text:style-name="T457">us, kuriuose pateikiama informacija apie prietaiso projektavimą, gamybą ir veikimą:</text:span></text:p>
      <text:p text:style-name="P458"><text:span text:style-name="T459">28.1</text:span><text:span text:style-name="T460">. prietaisui keliami reikalavimai bei aprašymas: medicinos prietaisui keliamus reikalavimus gamintojas rengia vadovaudamasis galiojančiais darniaisiais,<text:s/></text:span><text:span text:style-name="T461">tarptautiniais ir nacionaliniais standartais ir įformina pagal Lietuvos nacionalinio standarto LST 1510 „Įmonės standartų rengimas ir įforminimas“ reikalavimus. Rekomenduotina, kad gamintojas pagal medicinos prietaisų saugos techninių reglamentų klasifikav</text:span><text:span text:style-name="T462">imo taisykles nustatytų prietaiso saugos klasę;</text:span></text:p>
      <text:p text:style-name="P463"><text:span text:style-name="T464">28.2</text:span><text:span text:style-name="T465">. projektavimo brėžiniai;</text:span></text:p>
      <text:p text:style-name="P466"><text:span text:style-name="T467">28.3</text:span><text:span text:style-name="T468">. schemų ir brėžinių aprašai;</text:span></text:p>
      <text:p text:style-name="P469"><text:span text:style-name="T470">28.4</text:span><text:span text:style-name="T471">. rizikos analizės rezultatai, nurodant taikytus standartus arba metodus saugos reikalavimų atitikčiai įvertinti;</text:span></text:p>
      <text:p text:style-name="P472"><text:span text:style-name="T473">28.5</text:span><text:span text:style-name="T474">. naud</text:span><text:span text:style-name="T475">ojimo ir eksploatavimo instrukcijos:</text:span></text:p>
      <text:p text:style-name="P476"><text:span text:style-name="T477">28.5.1</text:span><text:span text:style-name="T478">. naudojimo instrukcijas gamintojas rengia ir derina su asmens sveikatos priežiūros specialistais konsultantais;</text:span></text:p>
      <text:p text:style-name="P479"><text:span text:style-name="T480">28.6</text:span><text:span text:style-name="T481">. etikečių aprašai ir pavyzdžiai;</text:span></text:p>
      <text:p text:style-name="P482"><text:span text:style-name="T483">28.7</text:span><text:span text:style-name="T484">. gamintojas pateikia akredituotose (joms nesa</text:span><text:span text:style-name="T485">nt – atestuotose) bandymų laboratorijose atliktus medicinos prietaisui keliamų reikalavimų atitikties įvertinimo dokumentus.</text:span></text:p>
      <text:p text:style-name="P486"><text:span text:style-name="T487">29</text:span><text:span text:style-name="T488">. Akreditavimo tarnyba, įvertinusi pateiktus dokumentus, teikia išvadas ir medžiagą svarstyti Komisijai.</text:span></text:p>
      <text:p text:style-name="P489"><text:span text:style-name="T490">30</text:span><text:span text:style-name="T491">. Komisija,<text:s/></text:span><text:span text:style-name="T492">susipažinusi su ekspertizės išvadomis, priima sprendimą dėl medicinos prietaiso įteisinimo ar skyrimo klinikiniams (biomedicininiams) tyrimams atlikti.</text:span></text:p>
      <text:p text:style-name="P493"><text:span text:style-name="T494">31</text:span><text:span text:style-name="T495">. Norėdamas atlikti klinikinius tyrimus, gamintojas privalo parengti ir suderinti dokumentus su Ak</text:span><text:span text:style-name="T496">reditavimo tarnyba ir Lietuvos bioetikos komitetu bei gauti leidimą sveikatos apsaugos ministro nustatyta tvarka.</text:span></text:p>
      <text:p text:style-name="P497"><text:span text:style-name="T498">32</text:span><text:span text:style-name="T499">. Gamintojas, gavęs leidimą atlikti klinikinius tyrimus, pateikia prietaisą asmens sveikatos priežiūros įstaigoms, kurios, išbandžiusios</text:span><text:span text:style-name="T500"><text:s/>jį, pateikia gamintojui klinikinių tyrimų protokolus, patvirtintus įstaigos vadovo. Gamintojas šiuos protokolus teikia Akreditavimo tarnybai.</text:span></text:p>
      <text:p text:style-name="P501"><text:span text:style-name="T502">33</text:span><text:span text:style-name="T503">. Jei klinikinių tyrimų rezultatai yra neigiami arba prietaisą bandžiusios įstaigos pateikia pastabų, Komis</text:span><text:span text:style-name="T504">ija priima sprendimą tobulinti medicinos gaminį arba nepritarti jo gamybai. Akreditavimo tarnyba apie priimtą sprendimą informuoja gamintoją.</text:span></text:p>
      <text:p text:style-name="P505"><text:span text:style-name="T506">34</text:span><text:span text:style-name="T507">. Jei klinikinių tyrimų rezultatai yra teigiami ir normatyviniai bei techniniai dokumentai tinkamai parengti</text:span><text:span text:style-name="T508">, Akreditavimo tarnyba teikia išvadas ir medžiagą svarstyti Komisijai. Komisijai pritarus, Akreditavimo tarnyba išduoda aprobavimo pažymėjimą.</text:span></text:p>
      <text:p text:style-name="P509"><text:span text:style-name="T510">35</text:span><text:span text:style-name="T511">. Patvirtintos įmonės standarto bei bandymų protokolų kopijos paliekamos Akreditavimo tarnyboje.</text:span></text:p>
      <text:p text:style-name="P512"><text:span text:style-name="T513">36</text:span><text:span text:style-name="T514">. Ap</text:span><text:span text:style-name="T515">robavimo pažymėjimo gavėjas privalo teikti į rinką gaminius, atitinkančius aprobuotuosius, ir saugoti dokumentus ne mažiau kaip 10 metų nuo pateikimo į rinką dienos.</text:span></text:p>
      <text:p text:style-name="P516"><text:span text:style-name="T517">37</text:span><text:span text:style-name="T518">. Akreditavimo tarnybai paprašius, gamintojas privalo pateikti susipažinti su medici</text:span><text:span text:style-name="T519">nos prietaiso saugą patvirtinančiais dokumentais.</text:span></text:p>
      <text:p text:style-name="P520"><text:span text:style-name="T521">38</text:span><text:span text:style-name="T522">. Visų dokumentų ekspertizė yra apmokama pagal Akreditavimo tarnybos patvirtintus įkainius.</text:span></text:p>
      <text:p text:style-name="P523"><text:span text:style-name="T524">39</text:span><text:span text:style-name="T525">. Gamintojas, pateikęs gaminį išbandyti, sumoka atlikusiai bandymus įstaigai pagal sudarytas sutartis<text:s/></text:span><text:span text:style-name="T526">ir galiojančius įkainius.</text:span></text:p>
      <text:p text:style-name="P527"/>
      <text:p text:style-name="P528"><text:span text:style-name="T529">VIII</text:span><text:span text:style-name="T530">.<text:s/></text:span><text:span text:style-name="T531">ĮVEŽAMŲ MEDICINOS GAMINIŲ APROBAVIMAS</text:span></text:p>
      <text:p text:style-name="P532"/>
      <text:p text:style-name="P533"><text:span text:style-name="T534">40</text:span><text:span text:style-name="T535">. Aprobavimo pažymėjimo gavėjas (gamintojas, įgaliotasis atstovas) pateikia dokumentus, nurodytus 21 punkte.</text:span></text:p>
      <text:p text:style-name="P536"><text:span text:style-name="T537">41</text:span><text:span text:style-name="T538">. Akreditavimo tarnyba, pasitelkusi sveikatos apsaugos mi</text:span><text:span text:style-name="T539">nistro įsakymu patvirtintus sveikatos priežiūros specialistus konsultantus, patikrina, ar pateikti dokumentai ir gaminio techninės charakteristikos atitinka galiojančius Lietuvoje standartus, ir teikia išvadas ir medžiagą svarstyti Komisijai. Komisijai pri</text:span><text:span text:style-name="T540">tarus, Akreditavimo tarnyba išduoda aprobavimo pažymėjimą.</text:span></text:p>
      <text:p text:style-name="P541"><text:span text:style-name="T542">42. Aprobavimo pažymėjimo gavėjas privalo teikti į rinką tik sukomplektuotus, kaip numatyta gamintojo, gaminius ir jų naudojimo instrukcijų originalus, jų bei etikečių vertimus į lietuvių kalbą „</text:span></text:p>
      <text:p text:style-name="P543">Punkto pakeitimai:</text:p>
      <text:p text:style-name="P544"><text:span text:style-name="T545">Nr.<text:s/></text:span><text:a xlink:href="https://www.e-tar.lt/portal/legalAct.html?documentId=TAR.AC8693A92208" office:target-frame-name="_top" xlink:show="replace"><text:span text:style-name="T546">679</text:span></text:a><text:span text:style-name="T547">, 2001-12-29, Žin., 2002, Nr. 9-323 (2002-01-26), i. k. 1012250ISAK00000679</text:span></text:p>
      <text:p text:style-name="Normal"/>
      <text:p text:style-name="P548"><text:span text:style-name="T549">43</text:span><text:span text:style-name="T550">. Aprobavimo pažymėjimo gavėjas tiesiogiai atsako už naudojimo<text:s/></text:span><text:span text:style-name="T551">instrukcijos vertimo pateikimą.</text:span></text:p>
      <text:p text:style-name="P552"><text:span text:style-name="T553">44</text:span><text:span text:style-name="T554">. Aprobavimo pažymėjimo gavėjas privalo saugoti dokumentus, susijusius su gamintojo įgaliojimais, ne mažiau kaip 10 metų nuo pateikimo į rinką dienos.</text:span></text:p>
      <text:p text:style-name="P555"><text:span text:style-name="T556">45</text:span><text:span text:style-name="T557">. Akreditavimo tarnybai paprašius, aprobavimo pažymėjimo gavė</text:span><text:span text:style-name="T558">jas privalo pateikti susipažinti su medicinos prietaiso saugą patvirtinančiais dokumentais.</text:span></text:p>
      <text:p text:style-name="P559"><text:span text:style-name="T560">46</text:span><text:span text:style-name="T561">. Visų dokumentų ekspertizė yra apmokama pagal Akreditavimo tarnybos patvirtintus įkainius.</text:span></text:p>
      <text:p text:style-name="P562"/>
      <text:p text:style-name="P563"><text:span text:style-name="T564">IX</text:span><text:span text:style-name="T565">.<text:s/></text:span><text:span text:style-name="T566">INSPEKCINIAI BANDYMAI</text:span></text:p>
      <text:p text:style-name="P567"/>
      <text:p text:style-name="P568"><text:span text:style-name="T569">47</text:span><text:span text:style-name="T570">. Informacija apie nesaugų</text:span><text:span text:style-name="T571"><text:s/>ar netinkamą medicinos prietaisą teikiama Akreditavimo tarnybai.</text:span></text:p>
      <text:p text:style-name="P572"><text:span text:style-name="T573">48</text:span><text:span text:style-name="T574">. Akreditavimo tarnyba apie gautą pranešimą informuoja gamintoją ar įgaliotąjį atstovą ir pateikia išvadas ir medžiagą svarstyti Komisijai.</text:span></text:p>
      <text:p text:style-name="P575"><text:span text:style-name="T576">49</text:span><text:span text:style-name="T577">. Komisija priima sprendimą dėl inspek</text:span><text:span text:style-name="T578">cinių bandymų atlikimo.</text:span></text:p>
      <text:p text:style-name="P579"><text:span text:style-name="T580">50</text:span><text:span text:style-name="T581">. Gamintojas ir/ar įgaliotasis atstovas informuojamas apie Komisijos sprendimą.</text:span></text:p>
      <text:p text:style-name="P582"/>
      <text:p text:style-name="P583"><text:span text:style-name="T584">X</text:span><text:span text:style-name="T585">.<text:s/></text:span><text:span text:style-name="T586">ATSISAKYMAS IŠDUOTI APROBAVIMO PAŽYMĖJIMĄ, GALIOJIMO SUSTABDYMAS IR /AR PANAIKINIMAS</text:span></text:p>
      <text:p text:style-name="P587"/>
      <text:p text:style-name="P588"><text:span text:style-name="T589">51</text:span><text:span text:style-name="T590">. Akreditavimo tarnyba turi teisę atsisakyti</text:span><text:span text:style-name="T591"><text:s/>išduoti aprobavimo pažymėjimą, jeigu:</text:span></text:p>
      <text:p text:style-name="P592"><text:span text:style-name="T593">51.1</text:span><text:span text:style-name="T594">. pateikti ne visi dokumentai aprobavimo pažymėjimui gauti;</text:span></text:p>
      <text:p text:style-name="P595"><text:span text:style-name="T596">51.2</text:span><text:span text:style-name="T597">. pateikti dokumentai neatitinka nustatytų reikalavimų ar netinkamai įvertinti;</text:span></text:p>
      <text:p text:style-name="P598"><text:span text:style-name="T599">51.3</text:span><text:span text:style-name="T600">. aprobavimo pažymėjimui gauti pareiškėjas pateikia net</text:span><text:span text:style-name="T601">eisingus duomenis ar suklastotus dokumentus;</text:span></text:p>
      <text:p text:style-name="P602"><text:span text:style-name="T603">51.4</text:span><text:span text:style-name="T604">. Komisija nusprendžia aprobavimo pažymėjimo neišduoti.</text:span></text:p>
      <text:p text:style-name="P605"><text:span text:style-name="T606">52</text:span><text:span text:style-name="T607">. Atsisakius išduoti aprobavimo pažymėjimą, apie tai raštu per 10 kalendorinių dienų nuo sprendimo priėmimo dienos pranešama pareiškėjui, n</text:span><text:span text:style-name="T608">urodant atsisakymo išduoti aprobavimo pažymėjimą priežastis.</text:span></text:p>
      <text:p text:style-name="P609"><text:span text:style-name="T610">53</text:span><text:span text:style-name="T611">. Pašalinus priežastis, dėl kurių buvo atsisakyta išduoti aprobavimo pažymėjimą, galima pakartotinai kreiptis į Akreditavimo tarnybą.</text:span></text:p>
      <text:p text:style-name="P612"><text:span text:style-name="T613">54</text:span><text:span text:style-name="T614">. Aprobavimo pažymėjimo galiojimas gali būti sust</text:span><text:span text:style-name="T615">abdytas Komisijos sprendimu, jeigu:</text:span></text:p>
      <text:p text:style-name="P616"><text:span text:style-name="T617">54.1</text:span><text:span text:style-name="T618">. inspekcinių bandymų rezultatai neigiami;</text:span></text:p>
      <text:p text:style-name="P619"><text:span text:style-name="T620">54.2</text:span><text:span text:style-name="T621">. gauta informacija apie prietaiso trūkumus, dėl kurių kilo ar galėjo kilti pavojus pacientams, vartotojams ar kitiems asmenims.</text:span></text:p>
      <text:p text:style-name="P622"><text:span text:style-name="T623">55</text:span><text:span text:style-name="T624">. Aprobavimo pažymėjimo ga</text:span><text:span text:style-name="T625">liojimas gali būti panaikintas Komisijos sprendimu, jei:</text:span></text:p>
      <text:p text:style-name="P626"><text:span text:style-name="T627">55.1</text:span><text:span text:style-name="T628">. Komisijos reikalavimai nebuvo įvykdyti;</text:span></text:p>
      <text:p text:style-name="P629"><text:span text:style-name="T630">55.2</text:span><text:span text:style-name="T631">. gauta pranešimų iš kitų valstybių įgaliotųjų institucijų apie prietaisų išėmimą iš rinkos dėl nustatytų trūkumų, sukėlusių ar galinčių<text:s/></text:span><text:span text:style-name="T632">sukelti pavojų pacientams, vartotojams ar kitiems asmenims.</text:span></text:p>
      <text:p text:style-name="P633"/>
      <text:p text:style-name="P634"><text:span text:style-name="T635">XI</text:span><text:span text:style-name="T636">.<text:s/></text:span><text:span text:style-name="T637">ATSAKOMYBĖ PAŽEIDUS TVARKOS REIKALAVIMUS</text:span></text:p>
      <text:p text:style-name="P638"/>
      <text:p text:style-name="P639"><text:span text:style-name="T640">56</text:span><text:span text:style-name="T641">. Juridiniai ar fiziniai asmenys, pažeidę šios tvarkos reikalavimus, traukiami baudžiamojon, administracinėn atsakomybėn įstatymų nusta</text:span><text:span text:style-name="T642">tyta tvarka.</text:span></text:p>
      <text:p text:style-name="P643"><text:span text:style-name="T644">______________</text:span></text:p>
      <text:soft-page-break/>
      <text:p text:style-name="P645">PATVIRTINTA</text:p>
      <text:p text:style-name="P646">sveikatos apsaugos ministro</text:p>
      <text:p text:style-name="P647">2001 m. kovo 15 d. įsakymu Nr. 176</text:p>
      <text:p text:style-name="P648">2<text:s/>priedas</text:p>
      <text:p text:style-name="P649"/>
      <text:p text:style-name="P650"><text:span text:style-name="T651">Paraiška Lietuvoje gaminamam medicinos prietaisui aprobuoti (pavyzdys)</text:span></text:p>
      <text:p text:style-name="P652"/>
      <text:p text:style-name="P653"><text:span text:style-name="T654">Valstybinei akreditavimo sveikatos<text:s/></text:span><text:span text:style-name="T655"><text:tab/></text:span><text:span text:style-name="T656">PARAIŠKA</text:span></text:p>
      <text:p text:style-name="P657">priežiūros veiklai tarnybai prie<text:s/><text:tab/>išduoti medicinos prietaiso<text:s/></text:p>
      <text:p text:style-name="P658">Sveikatos apsaugos ministerijos<text:s/><text:tab/>aprobavimo pažymėjimą</text:p>
      <text:p text:style-name="P659">200<text:tab/>m.<text:tab/>d.</text:p>
      <text:p text:style-name="P660"/>
      <text:p text:style-name="P661">REGISTRACIJOS Nr.</text:p>
      <text:p text:style-name="P662">BYLOS Nr.</text:p>
      <text:p text:style-name="P663"/>
      <text:p text:style-name="P664">Prašau įvertinti pateiktus dokumentus ir išduoti medicinos prietaiso aprobavimo pažymėjimą.<text:s/>Susipažinau su pereinamojo laikotarpio medicinos prietaisų aprobavimo tvarka ir medicinos prietaisų saugos techninių reglamentų reikalavimais ir pažadu teikti į rinką medicinos prietaisus, atitinkančius teisės aktų reikalavimus.</text:p>
      <text:p text:style-name="P665"/>
      <text:p text:style-name="P666"><text:span text:style-name="T667">1</text:span><text:span text:style-name="T668">. Pareiškėjo duomenys<text:s/></text:span><text:span text:style-name="T669">(</text:span><text:span text:style-name="T670">pildo pareiškėjas</text:span><text:span text:style-name="T671">)</text:span></text:p>
      <table:table table:style-name="Table672">
        <table:table-columns>
          <table:table-column table:style-name="TableColumn673"/>
        </table:table-columns>
        <table:table-row table:style-name="TableRow674">
          <table:table-cell table:style-name="TableCell675">
            <text:p text:style-name="P676"><text:span text:style-name="T677">1.1</text:span><text:span text:style-name="T678">. Pareiškėjo pavadinimas (</text:span><text:span text:style-name="T679">įmonė, firma, pateikusi aprobuoti gaminius</text:span><text:span text:style-name="T680">)</text:span></text:p>
          </table:table-cell>
        </table:table-row>
        <table:table-row table:style-name="TableRow681">
          <table:table-cell table:style-name="TableCell682">
            <text:p text:style-name="P683"><text:span text:style-name="T684">1.2</text:span><text:span text:style-name="T685">. Atsakingo už dokumentų pateikimą vardas, pavardė, parašas</text:span></text:p>
          </table:table-cell>
        </table:table-row>
        <table:table-row table:style-name="TableRow686">
          <table:table-cell table:style-name="TableCell687">
            <text:p text:style-name="P688"><text:span text:style-name="T689">1.3</text:span><text:span text:style-name="T690">. Pareiškėjo įmonės kodas</text:span></text:p>
          </table:table-cell>
        </table:table-row>
        <table:table-row table:style-name="TableRow691">
          <table:table-cell table:style-name="TableCell692">
            <text:p text:style-name="P693"><text:span text:style-name="T694">1.4</text:span><text:span text:style-name="T695">. Pareiškėjo tel., faks.</text:span></text:p>
          </table:table-cell>
        </table:table-row>
      </table:table>
      <text:p text:style-name="Normal"/>
      <text:p text:style-name="P696"><text:span text:style-name="T697">2</text:span><text:span text:style-name="T698">. Duomenys apie aprobuojamus medicinos gaminius<text:s/></text:span><text:span text:style-name="T699">(</text:span><text:span text:style-name="T700">pildo pareiškėjas</text:span><text:span text:style-name="T701">)</text:span></text:p>
      <table:table table:style-name="Table702">
        <table:table-columns>
          <table:table-column table:style-name="TableColumn703"/>
        </table:table-columns>
        <table:table-row table:style-name="TableRow704">
          <table:table-cell table:style-name="TableCell705">
            <text:p text:style-name="P706"><text:span text:style-name="T707">2.1</text:span><text:span text:style-name="T708">. Gamintojo pavadinimas</text:span></text:p>
          </table:table-cell>
        </table:table-row>
        <table:table-row table:style-name="TableRow709">
          <table:table-cell table:style-name="TableCell710">
            <text:p text:style-name="P711"><text:span text:style-name="T712">2.2</text:span><text:span text:style-name="T713">. Tikslus gamintojo adresas</text:span></text:p>
          </table:table-cell>
        </table:table-row>
        <table:table-row table:style-name="TableRow714">
          <table:table-cell table:style-name="TableCell715">
            <text:p text:style-name="P716"><text:span text:style-name="T717">2.3</text:span><text:span text:style-name="T718">. Pateikti aprobuoti gaminiai:<text:s/></text:span></text:p>
          </table:table-cell>
        </table:table-row>
        <table:table-row table:style-name="TableRow719">
          <table:table-cell table:style-name="TableCell720">
            <text:p text:style-name="P721"><text:span text:style-name="T722">2.3.1</text:span><text:span text:style-name="T723">. pavadinimas</text:span></text:p>
          </table:table-cell>
        </table:table-row>
        <table:table-row table:style-name="TableRow724">
          <table:table-cell table:style-name="TableCell725">
            <text:p text:style-name="P726"><text:span text:style-name="T727">2.3.2.<text:s/></text:span><text:span text:style-name="T728">tipas, modelis</text:span></text:p>
          </table:table-cell>
        </table:table-row>
        <table:table-row table:style-name="TableRow729">
          <table:table-cell table:style-name="TableCell730">
            <text:p text:style-name="P731"><text:span text:style-name="T732">2.3.3</text:span><text:span text:style-name="T733">. gaminio klasė<text:s/></text:span></text:p>
          </table:table-cell>
        </table:table-row>
      </table:table>
      <text:p text:style-name="Normal"/>
      <text:p text:style-name="P734"><text:span text:style-name="T735">3</text:span><text:span text:style-name="T736">. Pateikti dokumentai<text:s/></text:span><text:span text:style-name="T737">(pildo Akreditavimo tarnybos specialistas)</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Dokumento pavadinimas</text:p>
          </table:table-cell>
          <table:table-cell table:style-name="TableCell748">
            <text:p text:style-name="P749"/>
          </table:table-cell>
          <table:table-cell table:style-name="TableCell750">
            <text:p text:style-name="Normal"><text:span text:style-name="T751">Dokumento pavadinimas</text:span></text:p>
          </table:table-cell>
        </table:table-row>
        <table:table-row table:style-name="TableRow752">
          <table:table-cell table:style-name="TableCell753">
            <text:p text:style-name="P754">3.1.</text:p>
          </table:table-cell>
          <table:table-cell table:style-name="TableCell755">
            <text:p text:style-name="Normal"><text:span text:style-name="T756">Įsipareigojimas sumokėti aprobavimo išlaidas, patvirtintas įmonės vadovo</text:span></text:p>
          </table:table-cell>
          <table:table-cell table:style-name="TableCell757">
            <text:p text:style-name="P758"><text:span text:style-name="T759">3.6.</text:span><text:span text:style-name="T760"><text:s/></text:span></text:p>
          </table:table-cell>
          <table:table-cell table:style-name="TableCell761">
            <text:p text:style-name="Normal"><text:span text:style-name="T762">Rizikos analizė</text:span></text:p>
          </table:table-cell>
        </table:table-row>
        <table:table-row table:style-name="TableRow763">
          <table:table-cell table:style-name="TableCell764">
            <text:p text:style-name="P765">3.2.<text:s/></text:p>
          </table:table-cell>
          <table:table-cell table:style-name="TableCell766">
            <text:p text:style-name="Normal"><text:span text:style-name="T767">Įmonės įregistravimo pažymėjimo<text:s/></text:span><text:span text:style-name="T768">kopija, patvirtinta įmonės vadovo</text:span></text:p>
          </table:table-cell>
          <table:table-cell table:style-name="TableCell769">
            <text:p text:style-name="P770">3.7.</text:p>
          </table:table-cell>
          <table:table-cell table:style-name="TableCell771">
            <text:p text:style-name="Normal"><text:span text:style-name="T772">Naudojimo ir eksploatavimo instrukcijos</text:span></text:p>
          </table:table-cell>
        </table:table-row>
        <table:table-row table:style-name="TableRow773">
          <table:table-cell table:style-name="TableCell774">
            <text:p text:style-name="P775">3.3.<text:s/></text:p>
          </table:table-cell>
          <table:table-cell table:style-name="TableCell776">
            <text:p text:style-name="Normal"><text:span text:style-name="T777">Leidimas – higienos pasas, patvirtintas įmonės vadovo</text:span></text:p>
          </table:table-cell>
          <table:table-cell table:style-name="TableCell778">
            <text:p text:style-name="P779">3.8.<text:s/></text:p>
          </table:table-cell>
          <table:table-cell table:style-name="TableCell780">
            <text:p text:style-name="P781">Bandymų protokolai, patvirtinantys gaminiui keliamų reikalavimų atitiktį</text:p>
          </table:table-cell>
        </table:table-row>
        <table:table-row table:style-name="TableRow782">
          <table:table-cell table:style-name="TableCell783">
            <text:p text:style-name="P784">3.4.<text:s/></text:p>
          </table:table-cell>
          <table:table-cell table:style-name="TableCell785">
            <text:p text:style-name="Normal"><text:span text:style-name="T786">Kokybės sistemos sertifikato kopija (jei gamintojas turi)<text:s/></text:span></text:p>
          </table:table-cell>
          <table:table-cell table:style-name="TableCell787">
            <text:p text:style-name="P788">3.9.<text:s/></text:p>
          </table:table-cell>
          <table:table-cell table:style-name="TableCell789">
            <text:p text:style-name="P790">Informacija apie atliktus klinikinius tyrimus, susijusius su gydymo metodikų taikymu<text:s/></text:p>
          </table:table-cell>
        </table:table-row>
        <table:table-row table:style-name="TableRow791">
          <table:table-cell table:style-name="TableCell792">
            <text:p text:style-name="P793">3.5.<text:s/></text:p>
          </table:table-cell>
          <table:table-cell table:style-name="TableCell794">
            <text:p text:style-name="P795">Techninė dokumentacija (įmonės standartas, techniniai dokumentai)</text:p>
          </table:table-cell>
          <table:table-cell table:style-name="TableCell796">
            <text:p text:style-name="P797">3.10.<text:s/></text:p>
          </table:table-cell>
          <table:table-cell table:style-name="TableCell798">
            <text:p text:style-name="P799"/>
          </table:table-cell>
        </table:table-row>
      </table:table>
      <text:p text:style-name="P800"/>
      <text:p text:style-name="P801">Dokumentus pateikė<text:s/><text:tab/><text:tab/><text:tab/><text:tab/></text:p>
      <text:p text:style-name="P802"><text:span text:style-name="T803"><text:tab/>(parašas</text:span><text:span text:style-name="T804">)</text:span><text:span text:style-name="T805"><text:tab/></text:span><text:span text:style-name="T806">(vardas ir pavardė)</text:span><text:span text:style-name="T807"><text:tab/>(data)</text:span></text:p>
      <text:soft-page-break/>
      <text:p text:style-name="P808">Dokumentus priėmė<text:s/><text:tab/><text:tab/><text:tab/><text:tab/></text:p>
      <text:p text:style-name="P809"><text:span text:style-name="T810"><text:tab/>(parašas</text:span><text:span text:style-name="T811">)</text:span><text:span text:style-name="T812"><text:tab/></text:span><text:span text:style-name="T813">(vardas ir pavardė)</text:span><text:span text:style-name="T814"><text:tab/>(data)</text:span></text:p>
      <text:p text:style-name="P815"><text:span text:style-name="T816">______________</text:span></text:p>
      <text:soft-page-break/>
      <text:p text:style-name="P817">PATVIRTINTA</text:p>
      <text:p text:style-name="P818">sveikatos apsaugos ministro</text:p>
      <text:p text:style-name="P819">2001 m. kovo 15 d. įsakymu Nr. 176</text:p>
      <text:p text:style-name="P820">3<text:s/>priedas</text:p>
      <text:p text:style-name="P821"/>
      <text:p text:style-name="P822"><text:span text:style-name="T823">Paraiška į Lietuvą įvežamam medicinos<text:s/></text:span><text:span text:style-name="T824">prietaisui aprobuoti (pavyzdys)</text:span></text:p>
      <text:p text:style-name="P825"/>
      <text:p text:style-name="P826"><text:span text:style-name="T827">Valstybinei akreditavimo sveikatos</text:span><text:span text:style-name="T828"><text:s/></text:span><text:span text:style-name="T829"><text:tab/>PARAIŠKA</text:span></text:p>
      <text:p text:style-name="P830">priežiūros veiklai tarnybai prie<text:s/><text:tab/>išduoti medicinos prietaiso<text:s/></text:p>
      <text:p text:style-name="P831">Sveikatos apsaugos ministerijos<text:s/><text:tab/>aprobavimo pažymėjimą</text:p>
      <text:p text:style-name="P832">200<text:tab/>m.<text:tab/>d.</text:p>
      <text:p text:style-name="P833"/>
      <text:p text:style-name="P834">REGISTRACIJOS Nr.</text:p>
      <text:p text:style-name="P835"><text:span text:style-name="T836">BYLOS Nr.</text:span></text:p>
      <text:p text:style-name="P837"/>
      <text:p text:style-name="P838">Prašau įvertinti<text:s/>pateiktus dokumentus ir išduoti medicinos prietaiso aprobavimo pažymėjimą. Susipažinau su pereinamojo laikotarpio medicinos prietaisų aprobavimo tvarka ir medicinos prietaisų saugos techninių reglamentų reikalavimais ir pažadu teikti į rinką medicinos prietaisus, atitinkančius teisės aktų reikalavimus.</text:p>
      <text:p text:style-name="P839"/>
      <text:p text:style-name="P840"><text:span text:style-name="T841">1</text:span><text:span text:style-name="T842">. Pareiškėjo duomenys<text:s/></text:span><text:span text:style-name="T843">(</text:span><text:span text:style-name="T844">pildo pareiškėjas</text:span><text:span text:style-name="T845">)</text:span></text:p>
      <table:table table:style-name="Table846">
        <table:table-columns>
          <table:table-column table:style-name="TableColumn847"/>
        </table:table-columns>
        <table:table-row table:style-name="TableRow848">
          <table:table-cell table:style-name="TableCell849">
            <text:p text:style-name="P850"><text:span text:style-name="T851">1.1</text:span><text:span text:style-name="T852">. Pareiškėjo pavadinimas (</text:span><text:span text:style-name="T853">įmonė, firma, pateikusi aprobuoti gaminius</text:span><text:span text:style-name="T854">):</text:span></text:p>
          </table:table-cell>
        </table:table-row>
        <table:table-row table:style-name="TableRow855">
          <table:table-cell table:style-name="TableCell856">
            <text:p text:style-name="P857"><text:span text:style-name="T858">1.2</text:span><text:span text:style-name="T859">. Pareiškėjo vardas, pavardė, parašas<text:s/></text:span></text:p>
          </table:table-cell>
        </table:table-row>
        <table:table-row table:style-name="TableRow860">
          <table:table-cell table:style-name="TableCell861">
            <text:p text:style-name="P862"><text:span text:style-name="T863">1.3</text:span><text:span text:style-name="T864">. Pareiškėjo įmonės kodas</text:span></text:p>
          </table:table-cell>
        </table:table-row>
        <table:table-row table:style-name="TableRow865">
          <table:table-cell table:style-name="TableCell866">
            <text:p text:style-name="P867"><text:span text:style-name="T868">1.4</text:span><text:span text:style-name="T869">. Pareiškėj</text:span><text:span text:style-name="T870">o tel., faks.</text:span></text:p>
          </table:table-cell>
        </table:table-row>
      </table:table>
      <text:p text:style-name="Normal"/>
      <text:p text:style-name="P871"><text:span text:style-name="T872">2</text:span><text:span text:style-name="T873">. Duomenys apie aprobuojamus medicinos gaminius<text:s/></text:span><text:span text:style-name="T874">(</text:span><text:span text:style-name="T875">pildo pareiškėjas</text:span><text:span text:style-name="T876">)</text:span></text:p>
      <table:table table:style-name="Table877">
        <table:table-columns>
          <table:table-column table:style-name="TableColumn878"/>
        </table:table-columns>
        <table:table-row table:style-name="TableRow879">
          <table:table-cell table:style-name="TableCell880">
            <text:p text:style-name="P881"><text:span text:style-name="T882">2.1</text:span><text:span text:style-name="T883">. Gamintojo šalis<text:s/></text:span></text:p>
          </table:table-cell>
        </table:table-row>
        <table:table-row table:style-name="TableRow884">
          <table:table-cell table:style-name="TableCell885">
            <text:p text:style-name="P886"><text:span text:style-name="T887">2.2</text:span><text:span text:style-name="T888">. Gamintojo pavadinimas</text:span></text:p>
          </table:table-cell>
        </table:table-row>
        <table:table-row table:style-name="TableRow889">
          <table:table-cell table:style-name="TableCell890">
            <text:p text:style-name="P891"><text:span text:style-name="T892">2.3</text:span><text:span text:style-name="T893">. Pateikti aprobuoti gaminiai:<text:s/></text:span></text:p>
          </table:table-cell>
        </table:table-row>
        <table:table-row table:style-name="TableRow894">
          <table:table-cell table:style-name="TableCell895">
            <text:p text:style-name="P896"><text:span text:style-name="T897">2.3.1</text:span><text:span text:style-name="T898">. pavadinimas</text:span></text:p>
          </table:table-cell>
        </table:table-row>
        <table:table-row table:style-name="TableRow899">
          <table:table-cell table:style-name="TableCell900">
            <text:p text:style-name="P901"><text:span text:style-name="T902">2.3.2.<text:s/></text:span><text:span text:style-name="T903">tipas, modelis</text:span></text:p>
          </table:table-cell>
        </table:table-row>
        <table:table-row table:style-name="TableRow904">
          <table:table-cell table:style-name="TableCell905">
            <text:p text:style-name="P906"><text:span text:style-name="T907">2.3.3</text:span><text:span text:style-name="T908">. gaminio klasė<text:s/></text:span></text:p>
          </table:table-cell>
        </table:table-row>
      </table:table>
      <text:p text:style-name="Normal"/>
      <text:p text:style-name="P909"><text:span text:style-name="T910">3</text:span><text:span text:style-name="T911">. Pateikti dokumentai<text:s/></text:span><text:span text:style-name="T912">(pildo Akreditavimo tarnybos specialistas)</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Dokumento pavadinimas</text:p>
          </table:table-cell>
          <table:table-cell table:style-name="TableCell923">
            <text:p text:style-name="P924"/>
          </table:table-cell>
          <table:table-cell table:style-name="TableCell925">
            <text:p text:style-name="Normal"><text:span text:style-name="T926">Dokumento pavadinimas</text:span></text:p>
          </table:table-cell>
        </table:table-row>
        <table:table-row table:style-name="TableRow927">
          <table:table-cell table:style-name="TableCell928">
            <text:p text:style-name="P929">3.1.<text:s/></text:p>
          </table:table-cell>
          <table:table-cell table:style-name="TableCell930">
            <text:p text:style-name="Normal"><text:span text:style-name="T931">Įsipareigojimas sumokėti aprobavimo išlaidas, patvirtintas įmonės vadovo</text:span></text:p>
          </table:table-cell>
          <table:table-cell table:style-name="TableCell932">
            <text:p text:style-name="P933"><text:span text:style-name="T934">3.6.</text:span><text:span text:style-name="T935"><text:s/></text:span></text:p>
          </table:table-cell>
          <table:table-cell table:style-name="TableCell936">
            <text:p text:style-name="Normal"><text:span text:style-name="T937">Gamintojo teikiama naudojimo instrukcija</text:span></text:p>
          </table:table-cell>
        </table:table-row>
        <table:table-row table:style-name="TableRow938">
          <table:table-cell table:style-name="TableCell939">
            <text:p text:style-name="P940">3.2.<text:s/></text:p>
          </table:table-cell>
          <table:table-cell table:style-name="TableCell941">
            <text:p text:style-name="Normal"><text:span text:style-name="T942">Įmonės<text:s/></text:span><text:span text:style-name="T943">įregistravimo pažymėjimo kopija, patvirtinta įmonės vadovo</text:span></text:p>
          </table:table-cell>
          <table:table-cell table:style-name="TableCell944">
            <text:p text:style-name="P945">3.7.</text:p>
          </table:table-cell>
          <table:table-cell table:style-name="TableCell946">
            <text:p text:style-name="Normal"><text:span text:style-name="T947">Gamintojo teikiamos naudojimo instrukcijos ir etiketės patvirtintas vertimas į lietuvių kalbą</text:span></text:p>
          </table:table-cell>
        </table:table-row>
        <table:table-row table:style-name="TableRow948">
          <table:table-cell table:style-name="TableCell949">
            <text:p text:style-name="P950">3.3.<text:s/></text:p>
          </table:table-cell>
          <table:table-cell table:style-name="TableCell951">
            <text:p text:style-name="Normal"><text:span text:style-name="T952">Gamintojo įgaliojimas arba notaro patvirtinta kopija ir jų vertimai į lietuvių kalbą</text:span></text:p>
          </table:table-cell>
          <table:table-cell table:style-name="TableCell953">
            <text:p text:style-name="P954">3.8.</text:p>
          </table:table-cell>
          <table:table-cell table:style-name="TableCell955">
            <text:p text:style-name="Normal"><text:span text:style-name="T956">P</text:span><text:span text:style-name="T957">apildoma informacija apie gaminį (reklaminiai bukletai, katalogai-</text:span><text:span text:style-name="T958">neprivaloma)</text:span></text:p>
          </table:table-cell>
        </table:table-row>
        <table:table-row table:style-name="TableRow959">
          <table:table-cell table:style-name="TableCell960">
            <text:p text:style-name="P961">3.4.<text:s/></text:p>
          </table:table-cell>
          <table:table-cell table:style-name="TableCell962">
            <text:p text:style-name="Normal"><text:span text:style-name="T963">Sertifikatai, patvirtinti gamintojo, ir jų vertimai į lietuvių kalbą</text:span></text:p>
          </table:table-cell>
          <table:table-cell table:style-name="TableCell964">
            <text:p text:style-name="P965">3.9.</text:p>
          </table:table-cell>
          <table:table-cell table:style-name="TableCell966">
            <text:p text:style-name="Normal"><text:span text:style-name="T967">Gaminio pavyzdys</text:span></text:p>
          </table:table-cell>
        </table:table-row>
        <table:table-row table:style-name="TableRow968">
          <table:table-cell table:style-name="TableCell969">
            <text:p text:style-name="P970">3.5.<text:s/></text:p>
          </table:table-cell>
          <table:table-cell table:style-name="TableCell971">
            <text:p text:style-name="Normal"><text:span text:style-name="T972">Gaminio atitikties deklaracija, patvirtinta gamintojo, ir jos vertimas į</text:span><text:span text:style-name="T973"><text:s/>lietuvių kalbą</text:span></text:p>
          </table:table-cell>
          <table:table-cell table:style-name="TableCell974">
            <text:p text:style-name="P975"/>
          </table:table-cell>
          <table:table-cell table:style-name="TableCell976">
            <text:p text:style-name="P977"/>
          </table:table-cell>
        </table:table-row>
      </table:table>
      <text:p text:style-name="P978"/>
      <text:soft-page-break/>
      <text:p text:style-name="P979">Dokumentus pateikė<text:s/><text:tab/><text:tab/><text:tab/><text:tab/></text:p>
      <text:p text:style-name="P980"><text:span text:style-name="T981"><text:tab/>(parašas</text:span><text:span text:style-name="T982">)</text:span><text:span text:style-name="T983"><text:tab/></text:span><text:span text:style-name="T984">(vardas ir pavardė)</text:span><text:span text:style-name="T985"><text:tab/>(data)</text:span></text:p>
      <text:p text:style-name="P986">Dokumentus priėmė<text:s/><text:tab/><text:tab/><text:tab/><text:tab/><text:tab/></text:p>
      <text:p text:style-name="P987"><text:span text:style-name="T988"><text:tab/>(parašas</text:span><text:span text:style-name="T989">)</text:span><text:span text:style-name="T990"><text:tab/></text:span><text:span text:style-name="T991">(vardas ir pavardė)</text:span><text:span text:style-name="T992"><text:tab/>(data)</text:span></text:p>
      <text:p text:style-name="P993"><text:span text:style-name="T994">______________</text:span></text:p>
      <text:p text:style-name="P995">Priedo pakeitimai:</text:p>
      <text:p text:style-name="P996"><text:span text:style-name="T997">Nr.<text:s/></text:span><text:a xlink:href="https://www.e-tar.lt/portal/legalAct.html?documentId=TAR.AC8693A92208" office:target-frame-name="_top" xlink:show="replace"><text:span text:style-name="T998">679</text:span></text:a><text:span text:style-name="T999">, 2001-12-29, Žin., 2002, Nr. 9-323 (2002-01-26), i. k. 1012250ISAK00000679</text:span></text:p>
      <text:p text:style-name="Normal"/>
      <text:soft-page-break/>
      <text:p text:style-name="P1000">PATVIRTINTA</text:p>
      <text:p text:style-name="P1001">sveikatos apsaugos ministro</text:p>
      <text:p text:style-name="P1002">2001 m. kovo 15 d. įsakymu Nr. 176</text:p>
      <text:p text:style-name="P1003">4<text:s/>priedas</text:p>
      <text:p text:style-name="P1004"/>
      <text:p text:style-name="P1005">Medicinos prietaiso aprobavimo pažymėjimo pavyzdys</text:p>
      <text:p text:style-name="P1006"/>
      <text:p text:style-name="P1007"><text:span text:style-name="T1008">Valstybinė akreditavimo sveikatos<text:s/></text:span></text:p>
      <text:p text:style-name="P1009"><text:span text:style-name="T1010">priežiūros veiklai tarnyba prie<text:s/></text:span></text:p>
      <text:p text:style-name="P1011"><text:span text:style-name="T1012">Sveikatos apsaugos ministerijos</text:span></text:p>
      <text:p text:style-name="P1013"/>
      <text:p text:style-name="P1014"><text:span text:style-name="T1015">MEDICINOS PRIETAISO APROBAVIMO PAŽYMĖJIMAS Nr.</text:span></text:p>
      <text:p text:style-name="P1016"/>
      <text:p text:style-name="P1017"><text:span text:style-name="T1018">Valstybinė akreditavimo sveikatos priežiūros veiklai<text:s/></text:span><text:span text:style-name="T1019">tarnyba prie Sveikatos apsaugos ministerijos pažymi, kad nurodyti medicinos prietaisai yra aprobuoti ir juos leidžiama naudoti Lietuvoje</text:span></text:p>
      <text:p text:style-name="P1020"/>
      <text:p text:style-name="P1021"><text:span text:style-name="T1022">1</text:span><text:span text:style-name="T1023">. Duomenys apie aprobavimo pažymėjimo savininką</text:span></text:p>
      <table:table table:style-name="Table1024">
        <table:table-columns>
          <table:table-column table:style-name="TableColumn1025"/>
        </table:table-columns>
        <table:table-row table:style-name="TableRow1026">
          <table:table-cell table:style-name="TableCell1027">
            <text:p text:style-name="P1028"><text:span text:style-name="T1029">1.1.</text:span><text:span text:style-name="T1030"><text:s/>Pavadinimas (</text:span><text:span text:style-name="T1031">įmonė, firma, pateikusi aprobuoti gaminius</text:span><text:span text:style-name="T1032">)</text:span></text:p>
          </table:table-cell>
        </table:table-row>
        <table:table-row table:style-name="TableRow1033">
          <table:table-cell table:style-name="TableCell1034">
            <text:p text:style-name="P1035"><text:span text:style-name="T1036">1.2.</text:span><text:span text:style-name="T1037"><text:s/>Įmonės kodas</text:span></text:p>
          </table:table-cell>
        </table:table-row>
        <table:table-row table:style-name="TableRow1038">
          <table:table-cell table:style-name="TableCell1039">
            <text:p text:style-name="P1040"><text:span text:style-name="T1041">1.3.<text:s/></text:span><text:span text:style-name="T1042">Tikslus adresas, tel., faks.</text:span></text:p>
          </table:table-cell>
        </table:table-row>
      </table:table>
      <text:p text:style-name="Normal"/>
      <text:p text:style-name="P1043"><text:span text:style-name="T1044">2</text:span><text:span text:style-name="T1045">. Duomenys apie gamintoją<text:s/></text:span></text:p>
      <table:table table:style-name="Table1046">
        <table:table-columns>
          <table:table-column table:style-name="TableColumn1047"/>
        </table:table-columns>
        <table:table-row table:style-name="TableRow1048">
          <table:table-cell table:style-name="TableCell1049">
            <text:p text:style-name="P1050"><text:span text:style-name="T1051">2.1</text:span><text:span text:style-name="T1052">. Pavadinimas</text:span></text:p>
          </table:table-cell>
        </table:table-row>
        <table:table-row table:style-name="TableRow1053">
          <table:table-cell table:style-name="TableCell1054">
            <text:p text:style-name="P1055"><text:span text:style-name="T1056">2.2</text:span><text:span text:style-name="T1057">. Tikslus adresas</text:span></text:p>
          </table:table-cell>
        </table:table-row>
      </table:table>
      <text:p text:style-name="Normal"/>
      <text:p text:style-name="P1058"><text:span text:style-name="T1059">3</text:span><text:span text:style-name="T1060">. Duomenys apie prietaisą</text:span></text:p>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3.1</text:span><text:span text:style-name="T1068">. Pavadinimas</text:span></text:p>
          </table:table-cell>
          <table:covered-table-cell/>
        </table:table-row>
        <table:table-row table:style-name="TableRow1069">
          <table:table-cell table:style-name="TableCell1070" table:number-columns-spanned="2">
            <text:p text:style-name="P1071"><text:span text:style-name="T1072">3.2.<text:s/></text:span><text:span text:style-name="T1073">Tipas, modelis, artikulo Nr.</text:span></text:p>
          </table:table-cell>
          <table:covered-table-cell/>
        </table:table-row>
        <table:table-row table:style-name="TableRow1074">
          <table:table-cell table:style-name="TableCell1075">
            <text:p text:style-name="P1076">Pažymėjimo priedas<text:s/></text:p>
          </table:table-cell>
          <table:table-cell table:style-name="TableCell1077">
            <text:p text:style-name="P1078">Nr.</text:p>
          </table:table-cell>
        </table:table-row>
      </table:table>
      <text:p text:style-name="P1079"/>
      <text:p text:style-name="P1080"><text:span text:style-name="T1081">Pažymėjimo išdavimo<text:s/></text:span><text:span text:style-name="T1082">data 200</text:span><text:span text:style-name="T1083"><text:tab/>m.<text:s/></text:span><text:span text:style-name="T1084"><text:tab/>d.</text:span><text:span text:style-name="T1085"><text:tab/></text:span><text:span text:style-name="T1086">Galioja iki 200</text:span><text:span text:style-name="T1087"><text:tab/>m.</text:span><text:span text:style-name="T1088"><text:tab/>d.<text:s/></text:span></text:p>
      <text:p text:style-name="P1089"/>
      <text:p text:style-name="P1090"><text:span text:style-name="T1091">Generalinis direktorius<text:s/></text:span><text:span text:style-name="T1092"><text:tab/></text:span><text:span text:style-name="T1093"><text:tab/>A. V.<text:s/></text:span><text:span text:style-name="T1094"><text:tab/></text:span></text:p>
      <text:p text:style-name="P1095"><text:tab/>(parašas)<text:tab/>(vardas, pavardė)</text:p>
      <text:p text:style-name="P1096"/>
      <text:p text:style-name="P1097">Aprobavimo pažymėjimo savininkas užtikrina, kad Lietuvos teritorijoje teikiami į rinką medicinos prietaisai atitinka aprobuotuosius ir būtų pilnos komplektuotės su privaloma informacija vartotojui bei naudojimo instrukcija lietuvių kalba. Pasikeitus duomenims, nurodytiems 1, 2, 3 punktuose, savininkas apie tai privalo pranešti Valstybinei akreditavimo sveikatos priežiūros veiklai tarnybai prie Sveikatos apsaugos ministerijos.</text:p>
      <text:p text:style-name="P1098"><text:span text:style-name="T1099">______________</text:span></text:p>
      <text:soft-page-break/>
      <text:p text:style-name="P1100">PATVIRTINTA</text:p>
      <text:p text:style-name="P1101">sveikatos apsaugos ministro</text:p>
      <text:p text:style-name="P1102">2001 m. kovo 15 d. įsakymu Nr. 176</text:p>
      <text:p text:style-name="P1103">5<text:s/>priedas</text:p>
      <text:p text:style-name="P1104"/>
      <text:p text:style-name="P1105">Medicinos prietaiso aprobavimo pažymėjimo priedo pavyzdys</text:p>
      <text:p text:style-name="P1106"/>
      <text:p text:style-name="P1107">Valstybinė akreditavimo sveikatos<text:s/></text:p>
      <text:p text:style-name="P1108">priežiūros veiklai tarnyba prie</text:p>
      <text:p text:style-name="P1109"><text:span text:style-name="T1110">Sveikatos apsaugos ministerijos</text:span></text:p>
      <text:p text:style-name="P1111"/>
      <text:p text:style-name="P1112"><text:span text:style-name="T1113">MEDICINOS PRIETAISO APROBAVIMO PAŽYMĖJIMO PRIEDAS Nr.</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3. Duomenys apie prietaisą</text:p>
          </table:table-cell>
          <table:covered-table-cell/>
        </table:table-row>
        <table:table-row table:style-name="TableRow1121">
          <table:table-cell table:style-name="TableCell1122">
            <text:p text:style-name="P1123"><text:span text:style-name="T1124">Prietaiso pavadinimas</text:span></text:p>
          </table:table-cell>
          <table:table-cell table:style-name="TableCell1125">
            <text:p text:style-name="P1126"><text:span text:style-name="T1127">Tipas, modelis, artikulo Nr.</text:span></text:p>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
      <text:p text:style-name="P1208"/>
      <text:p text:style-name="P1209"><text:span text:style-name="T1210">Pažymėjimo išdavimo data 200</text:span><text:span text:style-name="T1211"><text:tab/>m.<text:s/></text:span><text:span text:style-name="T1212"><text:tab/>d.</text:span><text:span text:style-name="T1213"><text:tab/></text:span><text:span text:style-name="T1214">Galioja iki 200</text:span><text:span text:style-name="T1215"><text:tab/>m.</text:span><text:span text:style-name="T1216"><text:tab/>d.<text:s/></text:span></text:p>
      <text:p text:style-name="P1217"/>
      <text:p text:style-name="P1218"><text:span text:style-name="T1219">Generalinis direktorius<text:s/></text:span><text:span text:style-name="T1220"><text:tab/></text:span><text:span text:style-name="T1221"><text:tab/>A. V.<text:s/></text:span><text:span text:style-name="T1222"><text:tab/></text:span></text:p>
      <text:p text:style-name="P1223"><text:tab/>(parašas)<text:tab/>(vardas, pavardė)</text:p>
      <text:p text:style-name="P1224"/>
      <text:p text:style-name="P1225">Aprobavimo pažymėjimo priedas galioja tik kartu su pažymėjimu.</text:p>
      <text:p text:style-name="P1226">______________</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veikatos apsaugos ministerija, Įsakymas</text:span></text:p>
      <text:p text:style-name="P1236"><text:span text:style-name="T1237">Nr.<text:s/></text:span><text:a xlink:href="https://www.e-tar.lt/portal/legalAct.html?documentId=TAR.AC8693A92208" office:target-frame-name="_top" xlink:show="replace"><text:span text:style-name="T1238">679</text:span></text:a><text:span text:style-name="T1239">, 2001-12-29, Žin., 2002, Nr. 9-323 (2002-01-26), i. k. 1012250ISAK00000679</text:span></text:p>
      <text:p text:style-name="P1240"><text:span text:style-name="T1241">Dėl Lietuvos medicinos normos MN 102:2001 "In vitro diagnostikos medicinos prietaisų saugos technini</text:span><text:span text:style-name="T1242">s reglamentas" patvirtinimo ir dėl sveikatos apsaugos ministro 2001 m. kovo 15 d. įsakymo Nr. 176 "Dėl Pereinamojo laikotarpio medicinos prietaisų aprobavimo tvarkos patvirtinimo" 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1:44:00Z</meta:creation-date>
    <dc:date>2017-10-25T11:44:00Z</dc:date>
    <meta:template xlink:href="Normal.dotm" xlink:type="simple"/>
    <meta:editing-cycles>2</meta:editing-cycles>
    <meta:editing-duration>PT0S</meta:editing-duration>
    <meta:document-statistic meta:page-count="15" meta:paragraph-count="391" meta:word-count="3613" meta:character-count="29782" meta:row-count="1021" meta:non-whitespace-character-count="26560"/>
  </office:meta>
</office:document-meta>
</file>