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fo:letter-spacing="0.0229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vertical-align="middle" fo:text-indent="0.2166in"/>
      <style:text-properties fo:color="#000000" style:font-size-complex="12pt" fo:hyphenate="false"/>
    </style:style>
    <style:style style:name="P96" style:parent-style-name="Normal" style:family="paragraph">
      <style:paragraph-properties fo:text-align="justify" style:vertical-align="middle"/>
      <style:text-properties text:display="none" fo:color="#000000" style:font-size-complex="12pt" fo:hyphenate="false"/>
    </style:style>
    <style:style style:name="P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margin-left="0.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center" fo:text-indent="0.3937in"/>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6">Suvestinė redakcija nuo 2017-08-08 iki 2018-10-11</text:span></text:p>
      <text:p text:style-name="P7"/>
      <text:p text:style-name="P8"><text:span text:style-name="T9">Įsakymas paskelbtas: Žin. 2006, Nr.<text:s/></text:span><text:a xlink:href="https://www.e-tar.lt/portal/legalAct.html?documentId=TAR.9DFC38700005" office:target-frame-name="_top" xlink:show="replace"><text:span text:style-name="T10">73-2809</text:span></text:a><text:span text:style-name="T11">, i. k. 1062330ISAK2/D1-317</text:span></text:p>
      <text:p text:style-name="P12"/>
      <text:p text:style-name="P13">Nauja redakcija nuo 2015-09-15:</text:p>
      <text:p text:style-name="Normal"><text:span text:style-name="T14">Nr.<text:s/></text:span><text:a xlink:href="https://www.e-tar.lt/portal/legalAct.html?documentId=845294205aab11e5825682aa0fc6b8d5" office:target-frame-name="_top" xlink:show="replace"><text:span text:style-name="T15">3D-689/D1-656</text:span></text:a><text:span text:style-name="T16">, 2015-09-11, paskelbta TAR 2015-09-14, i. k. 2015-13806</text:span></text:p>
      <text:p text:style-name="P17"/>
      <text:p text:style-name="P18">LIETUVOS RESPUBLIKOS ŽEMĖS ŪKIO MINISTRAS</text:p>
      <text:p text:style-name="P19">LIETUVOS RESPUBLIKOS APLINKOS MINISTRAS</text:p>
      <text:p text:style-name="P20"/>
      <text:p text:style-name="P21">ĮSAKYMAS</text:p>
      <text:p text:style-name="P22"><text:span text:style-name="T23">DĖL SAVIVALDYBĖMS PRISKIRTOS VALSTYBINĖS ŽEMĖS IR KITO VALSTYBĖS TURTO VALDYMO, NAUDOJIMO IR DISPONAVIMO JUO PATIKĖJIMO TEISE VALSTYBINEI (VALSTYBĖS PERDUOTAI SAVIVALDYBĖMS) FUNKCIJAI ATLIKTI LĖŠŲ APSKAIČIAVIMO METODIKOS PATVIRTINIMO</text:span></text:p>
      <text:p text:style-name="P24"/>
      <text:p text:style-name="P25">2006 m. birželio<text:s/>28 d. Nr. 3D-272/D1-317</text:p>
      <text:p text:style-name="P26">Vilnius</text:p>
      <text:p text:style-name="P27"/>
      <text:p text:style-name="P28"/>
      <text:p text:style-name="P29"><text:span text:style-name="T30">Vadovaudamiesi Lietuvos Respublikos savivaldybių biudžetų pajamų nustatymo metodikos įstatymo 5 straipsnio 2 dalies 1 punktu,<text:s/></text:span></text:p>
      <text:p text:style-name="P31"><text:span text:style-name="T32">tvirtiname</text:span><text:span text:style-name="T33"><text:s/>Savivaldybėms priskirtos valstybinės žemės ir kito valstybės turto valdymo, naudojimo ir disponavimo juo patikėjimo teise valstybinei (valstybės perduotai savivaldybėms) funkcijai atlikti lėšų apskaičiavimo metodiką (pridedama).</text:span></text:p>
      <text:p text:style-name="P34"/>
      <text:p text:style-name="P35"/>
      <text:p text:style-name="P36"/>
      <text:p text:style-name="P37">L. E. ŽEMĖS ŪKIO<text:s/>MINISTRĖS PAREIGAS<text:tab/>KAZIMIRA DANUTĖ PRUNSKIENĖ</text:p>
      <text:p text:style-name="P38"/>
      <text:p text:style-name="P39">L. E. APLINKOS MINISTRO PAREIGAS<text:tab/>ARŪNAS KUNDROTAS</text:p>
      <text:p text:style-name="P40"/>
      <text:p text:style-name="P41">SUDERINTA</text:p>
      <text:p text:style-name="P42">Finansų ministerijos</text:p>
      <text:p text:style-name="P43">2006-06-21 raštu Nr. ((2.36-04)-5K-0617125)-EK-0606665</text:p>
      <text:p text:style-name="Normal"/>
      <text:p text:style-name="P44"/>
      <text:soft-page-break/>
      <text:p text:style-name="P45">PATVIRTINTA</text:p>
      <text:p text:style-name="P46">Lietuvos Respublikos žemės ūkio ministro ir</text:p>
      <text:p text:style-name="P47">Lietuvos<text:s/>Respublikos aplinkos ministro</text:p>
      <text:p text:style-name="P48">2006 m. birželio 28 d. įsakymu<text:s/></text:p>
      <text:p text:style-name="P49">Nr. 3D-272/D1-317</text:p>
      <text:p text:style-name="P50">(Lietuvos Respublikos žemės ūkio ministro ir Lietuvos Respublikos aplinkos ministro</text:p>
      <text:p text:style-name="P51">2015 m. rugsėjo 11 d. įsakymo<text:s/><text:line-break/>Nr. 3D-689/D1-656 redakcija)</text:p>
      <text:p text:style-name="P52"/>
      <text:p text:style-name="P53"><text:span text:style-name="T54">SAVIVALDYBĖMS PRISKIRTOS VALSTY</text:span><text:span text:style-name="T55">BINĖS ŽEMĖS IR KITO VALSTYBĖS TURTO VALDYMO, NAUDOJIMO IR DISPONAVIMO JUO PATIKĖJIMO TEISE VALSTYBINEI (VALSTYBĖS PERDUOTAI SAVIVALDYBĖMS) FUNKCIJAI ATLIKTI LĖŠŲ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avivaldybėms priskirtos<text:s/></text:span><text:span text:style-name="T67">valstybinės žemės ir kito valstybės turto valdymo, naudojimo ir disponavimo juo patikėjimo teise valstybinei (valstybės perduotai savivaldybėms) funkcijai atlikti lėšų apskaičiavimo metodika nustato Lietuvos Respublikos valstybės biudžeto lėšų poreikio aps</text:span><text:span text:style-name="T68">kaičiavimą pagal šią funkciją.</text:span></text:p>
      <text:p text:style-name="P69"><text:span text:style-name="T70">2</text:span><text:span text:style-name="T71">.</text:span><text:span text:style-name="T72"><text:tab/>Lėšos šiai valstybinei (valstybės perduotai savivaldybėms) funkcijai atlikti skiriamos:</text:span></text:p>
      <text:p text:style-name="P73"><text:span text:style-name="T74">2.1</text:span><text:span text:style-name="T75">.</text:span><text:span text:style-name="T76"><text:tab/>perimamų patikėjimo teise valstybinės žemės ir miško sklypų patikėtinio funkcijai atlikti (išskyrus šios metodikos 2.2 papu</text:span><text:span text:style-name="T77">nktyje nurodytus darbus) – iš Lietuvos Respublikos žemės ūkio ministerijai (toliau – Žemės ūkio ministerija) skirtuose asignavimuose numatytų dotacijų savivaldybėms;</text:span></text:p>
      <text:p text:style-name="P78"><text:span text:style-name="T79">2.2</text:span><text:span text:style-name="T80">. miestų miškų ir kitų viešosios paskirties rekreacijai ir poilsiui skirtų valstybi</text:span><text:span text:style-name="T81">nės miško žemės sklypų (toliau – valstybinės miško žemės sklypai) priežiūros, apsaugos ir tvarkymo darbams vykdyti – iš Lietuvos Respublikos aplinkos ministerijai (toliau – Aplinkos ministerija) skirtuose asignavimuose numatytų dotacijų savivaldybėms.</text:span><text:s/></text:p>
      <text:p text:style-name="P82">Punkto pakeitimai:</text:p>
      <text:p text:style-name="P83"><text:span text:style-name="T84">Nr.<text:s/></text:span><text:a xlink:href="https://www.e-tar.lt/portal/legalAct.html?documentId=033222f07b3511e7827cd63159af616c" office:target-frame-name="_top" xlink:show="replace"><text:span text:style-name="T85">D1-616/3D-483</text:span></text:a><text:span text:style-name="T86">, 2017-07-24, paskelbta TAR 2017-08-07, i. k. 2017-13130</text:span></text:p>
      <text:p text:style-name="Normal"/>
      <text:p text:style-name="P87"><text:span text:style-name="T88">II</text:span><text:span text:style-name="T89"><text:s/>SKYRIUS</text:span></text:p>
      <text:p text:style-name="P90"><text:span text:style-name="T91">LĖŠŲ, SKIRIAMŲ<text:s/></text:span><text:span text:style-name="T92">perimamų patikėjimo teise vals</text:span><text:span text:style-name="T93">tybinės žemės ir miško sklypų patikėtinio funkcijai atlikti,</text:span><text:span text:style-name="T94"><text:s/>POREIKIO APSKAIČIAVIMAS</text:span></text:p>
      <text:p text:style-name="P95"/>
      <text:p text:style-name="P96"/>
      <text:p text:style-name="P97"><text:span text:style-name="T98">3</text:span><text:span text:style-name="T99">.</text:span><text:span text:style-name="T100"><text:tab/>Lėšų, skiriamų perimamų patikėjimo teise valstybinės žemės ir miško sklypų patikėtinio funkcijai atlikti, poreikis skaičiuojamas pagal vidutines savivaldybėms ten</text:span><text:span text:style-name="T101">kančias žemės ir miško sklypo administravimo išlaidas: darbo užmokestį pinigais, socialinio draudimo įmokas, mokesčius valstybės registrams už jų teikiamas paslaugas bei kitas prekių ir paslaugų išlaidas, patiriamas valstybinės žemės sklypą valdant, naudoj</text:span><text:span text:style-name="T102">ant ir disponuojant juo patikėjimo teise.</text:span></text:p>
      <text:p text:style-name="P103"><text:span text:style-name="T104">4</text:span><text:span text:style-name="T105">.</text:span><text:span text:style-name="T106"><text:tab/>Savivaldybei bendra vienkartinė lėšų suma apskaičiuojama:</text:span></text:p>
      <text:p text:style-name="P107"><text:span text:style-name="T108">4.1</text:span><text:span text:style-name="T109">.</text:span><text:span text:style-name="T110"><text:tab/>kitais metais planuojamų perimti patikėjimo teise valdyti žemės ir miško sklypų skaičių dauginant iš vidutinių išlaidų, tenkančių 1 žemės ir m</text:span><text:span text:style-name="T111">iško sklypui;</text:span></text:p>
      <text:p text:style-name="P112"><text:span text:style-name="T113">4.2</text:span><text:span text:style-name="T114">.</text:span><text:span text:style-name="T115"><text:tab/>vidutinės išlaidos, tenkančios 1 žemės ir miško sklypui, lygios 58,00 Eur.</text:span></text:p>
      <text:p text:style-name="P116"><text:span text:style-name="T117">5</text:span><text:span text:style-name="T118">.</text:span><text:span text:style-name="T119"><text:tab/>Savivaldybės iki einamųjų metų kovo 15 d. VĮ Žemės ūkio informacijos ir kaimo verslo centrui pateikia duomenis apie kitais metais planuojamų perimti<text:s/></text:span><text:span text:style-name="T120">patikėjimo teise valdyti žemės ir miško sklypų skaičių.</text:span></text:p>
      <text:p text:style-name="P121"><text:span text:style-name="T122">6</text:span><text:span text:style-name="T123">.</text:span><text:span text:style-name="T124"><text:tab/>VĮ Žemės ūkio informacijos ir kaimo verslo centras iki einamųjų metų balandžio 1 d. pateikia Žemės ūkio ministerijai lėšų, skiriamų kitais metais perimamų patikėjimo teise valstybinės žemės ir<text:s/></text:span><text:span text:style-name="T125">miško sklypų patikėtinio funkcijai atlikti, poreikio skaičiavimus.</text:span></text:p>
      <text:p text:style-name="P126"><text:span text:style-name="T127">7</text:span><text:span text:style-name="T128">.</text:span><text:span text:style-name="T129"><text:tab/></text:span><text:span text:style-name="T130">Savivaldybei ataskaitiniais metais perėmus daugiau žemės ir miško sklypų, nei ji buvo informavusi VĮ Žemės ūkio informacijos ir kaimo verslo centrą šios metodikos 5 punkto nustatyta tvarka, papildomos lėšos už žemės ir miško sklypus, viršijančius planuotą<text:s/></text:span><text:span text:style-name="T131">skaičių, neskiriamos. Savivaldybė nepanaudotas (skirtas administruoti suplanuotiems perimti, bet neperimtiems žemės ir miško sklypams ar perimtiems žemės ir miško sklypams administruoti neišleistas) lėšas turi grąžinti šios metodikos 14 punkto nustatyta tv</text:span><text:span text:style-name="T132">arka.<text:s/></text:span></text:p>
      <text:p text:style-name="P133"/>
      <text:p text:style-name="P134"><text:span text:style-name="T135">III</text:span><text:span text:style-name="T136"><text:s/>SKYRIUS</text:span></text:p>
      <text:p text:style-name="P137"><text:span text:style-name="T138">LĖŠŲ, SKIRIAMŲ<text:s/></text:span><text:span text:style-name="T139">miestų miškų priežiūrOS, apsaugOS ir tvarkymo darbams vykdyti</text:span><text:span text:style-name="T140">, POREIKIO APSKAIČIAVIMAS</text:span></text:p>
      <text:p text:style-name="P141"/>
      <text:p text:style-name="P142"><text:span text:style-name="T143">8</text:span><text:span text:style-name="T144">. Metinis lėšų, skiriamų valstybinės miško žemės sklypų priežiūros, apsaugos ir tvarkymo darbams vykdyti, poreikis<text:s/></text:span><text:span text:style-name="T145">savivaldybei apskaičiuojamas pagal tos savivaldybės kitais metais planuojamus atlikti valstybinės miško žemės sklypų priežiūros, apsaugos ir tvarkymo darbus ir šiems darbams atlikti reikalingą lėšų sumą, neviršijant didžiausios tai savivaldybei nustatytos<text:s/></text:span><text:span text:style-name="T146">lėšų sumos, kuri apskaičiuojama savivaldybės patikėjimo teise valdomų valstybinės miško žemės sklypų plotą (hektarais) padauginus iš vidutinio vienam hektarui tenkančio valstybinės miško žemės sklypų priežiūros, apsaugos ir tvarkymo darbų išlaidų dydžio (5</text:span><text:span text:style-name="T147">0,00 Eur/ha).</text:span><text:s/></text:p>
      <text:p text:style-name="P148">Punkto pakeitimai:</text:p>
      <text:p text:style-name="P149"><text:span text:style-name="T150">Nr.<text:s/></text:span><text:a xlink:href="https://www.e-tar.lt/portal/legalAct.html?documentId=fcec05a0b0be11e6b844f0f29024f5ac" office:target-frame-name="_top" xlink:show="replace"><text:span text:style-name="T151">3D-693/D1-786</text:span></text:a><text:span text:style-name="T152">, 2016-11-22, paskelbta TAR 2016-11-23, i. k. 2016-27259</text:span></text:p>
      <text:p text:style-name="P153"><text:span text:style-name="T154">Nr.<text:s/></text:span><text:a xlink:href="https://www.e-tar.lt/portal/legalAct.html?documentId=033222f07b3511e7827cd63159af616c" office:target-frame-name="_top" xlink:show="replace"><text:span text:style-name="T155">D1-616/3D-483</text:span></text:a><text:span text:style-name="T156">, 2017-07-24, paskelbta TAR 2017-08-07, i. k. 2017-13130</text:span></text:p>
      <text:p text:style-name="Normal"/>
      <text:p text:style-name="P157"><text:span text:style-name="T158">9</text:span><text:span text:style-name="T159">. Savivaldybė iki einamųjų metų birželio 1 d. pateikia Aplinkos ministerijai paraišką, užpildytą pagal Lietuvos Respublikos apli</text:span><text:span text:style-name="T160">nkos ministro 2012 m. gruodžio 12 d. įsakymu Nr. D1-1082 „Dėl Bendrųjų miškų ūkio reikmių finansavimo programos administravimo“ nustatytą formą, pridedant duomenis apie savivaldybės patikėjimo teise valdomų valstybinės miško žemės sklypų plotą ir apie kita</text:span><text:span text:style-name="T161">is metais planuojamus atlikti valstybinės miško žemės sklypų priežiūros, apsaugos ir tvarkymo darbus (miško atkūrimas, jaunuolynų ugdymas, miško ir jo infrastruktūros priežiūra, priešgaisrinė ir sanitarinė miško apsauga) bei šiems darbams atlikti lėšų pore</text:span><text:span text:style-name="T162">ikį.</text:span><text:s/></text:p>
      <text:p text:style-name="P163">Punkto pakeitimai:</text:p>
      <text:p text:style-name="P164"><text:span text:style-name="T165">Nr.<text:s/></text:span><text:a xlink:href="https://www.e-tar.lt/portal/legalAct.html?documentId=fcec05a0b0be11e6b844f0f29024f5ac" office:target-frame-name="_top" xlink:show="replace"><text:span text:style-name="T166">3D-693/D1-786</text:span></text:a><text:span text:style-name="T167">, 2016-11-22, paskelbta TAR 2016-11-23, i. k. 2016-27259</text:span></text:p>
      <text:p text:style-name="P168"><text:span text:style-name="T169">Nr.<text:s/></text:span><text:a xlink:href="https://www.e-tar.lt/portal/legalAct.html?documentId=033222f07b3511e7827cd63159af616c" office:target-frame-name="_top" xlink:show="replace"><text:span text:style-name="T170">D1-616/3D-483</text:span></text:a><text:span text:style-name="T171">, 2017-07-24, paskelbta TAR 2017-08-07, i. k. 2017-13130</text:span></text:p>
      <text:p text:style-name="Normal"/>
      <text:p text:style-name="P172"><text:span text:style-name="T173">10</text:span><text:span text:style-name="T174">.</text:span><text:span text:style-name="T175"><text:tab/>Savivaldybės paraiškoje pateiktas lėšų poreikis vertinamas ir svarstomas Lietuvos</text:span><text:span text:style-name="T176"><text:s/>Respublikos aplinkos ministro 2012 m. gruodžio 12 d. įsakymu Nr. D1-1082 „Dėl Bendrųjų miškų ūkio reikmių finansavimo programos administravimo“ nustatyta tvarka.</text:span></text:p>
      <text:p text:style-name="P177"><text:span text:style-name="T178">11</text:span><text:span text:style-name="T179">. Savivaldybei kasmet gali būti skiriama ne didesnė kaip 50 000,00 Eur lėšų suma valsty</text:span><text:span text:style-name="T180">binės miško žemės sklypų priežiūros, apsaugos ir tvarkymo darbams vykdyti jos patikėjimo teise valdomų valstybinės miško žemės sklypų plote. Savivaldybė valstybinės miško žemės sklypų priežiūros, apsaugos ir tvarkymo darbams vykdyti skirtas ir nepanaudotas</text:span><text:span text:style-name="T181"><text:s/>lėšas turi grąžinti šios metodikos 14 punkto nustatyta tvarka.</text:span><text:s/></text:p>
      <text:p text:style-name="P182">Punkto pakeitimai:</text:p>
      <text:p text:style-name="P183"><text:span text:style-name="T184">Nr.<text:s/></text:span><text:a xlink:href="https://www.e-tar.lt/portal/legalAct.html?documentId=fcec05a0b0be11e6b844f0f29024f5ac" office:target-frame-name="_top" xlink:show="replace"><text:span text:style-name="T185">3D-693/D1-786</text:span></text:a><text:span text:style-name="T186">, 2016-11-22, paskelbta TAR 2016-11-23, i. k. 2016-27259</text:span></text:p>
      <text:p text:style-name="P187"><text:span text:style-name="T188">Nr.<text:s/></text:span><text:a xlink:href="https://www.e-tar.lt/portal/legalAct.html?documentId=033222f07b3511e7827cd63159af616c" office:target-frame-name="_top" xlink:show="replace"><text:span text:style-name="T189">D1-616/3D-483</text:span></text:a><text:span text:style-name="T190">, 2017-07-24, paskelbta TAR 2017-08-07, i. k. 2017-13130</text:span></text:p>
      <text:p text:style-name="Normal"/>
      <text:p text:style-name="P191"><text:span text:style-name="T192">12</text:span><text:span text:style-name="T193">.</text:span><text:span text:style-name="T194"><text:tab/>Lėšos neskiriamos miestų miškų infrastruktūros įrengimui ar rekonstrukcijai</text:span><text:span text:style-name="T195">.<text: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3</text:span><text:span text:style-name="T205">.</text:span><text:span text:style-name="T206"><text:tab/>Savivaldybės teisės aktų nustatyta tvarka atsako už šios metodikos 5 ir 9 punktuose nurodytų pateikti duomenų teisingumą.<text:s/></text:span></text:p>
      <text:p text:style-name="P207"><text:span text:style-name="T208">14</text:span><text:span text:style-name="T209">.</text:span><text:span text:style-name="T210"><text:tab/></text:span><text:span text:style-name="T211">Metams pasibaigus, ne vėliau kaip iki sausio 5 d., savivaldybės Žemės ūkio ir Aplinkos ministerijoms grąžina ataskaitiniais metais gautas, bet nepanaudotas lėšas.<text:s/></text:span></text:p>
      <text:p text:style-name="P212"/>
      <text:p text:style-name="P213"><text:span text:style-name="T214">__________________</text:span></text:p>
      <text:p text:style-name="P215">Priedo pakeitimai:</text:p>
      <text:p text:style-name="P216"><text:span text:style-name="T217">Nr.<text:s/></text:span><text:a xlink:href="https://www.e-tar.lt/portal/legalAct.html?documentId=TAR.73A215675C28" office:target-frame-name="_top" xlink:show="replace"><text:span text:style-name="T218">3D-767/D1-837</text:span></text:a><text:span text:style-name="T219">, 2013-11-12, Žin., 2013, Nr. 118-5955 (2013-11-16), i. k. 1132330ISAK7/D1-837</text:span></text:p>
      <text:p text:style-name="P220"><text:span text:style-name="T221">Nr.<text:s/></text:span><text:a xlink:href="https://www.e-tar.lt/portal/legalAct.html?documentId=845294205aab11e5825682aa0fc6b8d5" office:target-frame-name="_top" xlink:show="replace"><text:span text:style-name="T222">3D-689/D1-656</text:span></text:a><text:span text:style-name="T223">, 2015-09-11, paskelbta TAR 2015-09-14, i. k. 2015-13806</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aplinkos ministerija, Lietuvos Respublikos žemės ūkio ministerija, Įsakymas</text:span></text:p>
      <text:p text:style-name="P233"><text:span text:style-name="T234">Nr.<text:s/></text:span><text:a xlink:href="https://www.e-tar.lt/portal/legalAct.html?documentId=TAR.73A215675C28" office:target-frame-name="_top" xlink:show="replace"><text:span text:style-name="T235">3D-767/D1-837</text:span></text:a><text:span text:style-name="T236">, 2013-11-12, Žin., 2013, Nr. 118-5955 (2013-11-16), i. k. 1132330ISAK7/D1-837</text:span></text:p>
      <text:p text:style-name="P237"><text:span text:style-name="T238">Dėl Lietuvos Respublikos žemės ūkio ministro ir Lietuvos Respublikos aplinkos ministro 2006 m. birželio 28 d. įsakymo Nr. 3D-272/D</text:span><text:span text:style-name="T239">1-317 "Dėl Savivaldybėms priskirtos valstybinės žemės ir kito valstybės turto valdymo, naudojimo ir disponavimo juo patikėjimo teise valstybinei (perduotai savivaldybėms) funkcijai atlikti lėšų apskaičiavimo metodikos patvirtinimo" pakeitimo</text:span></text:p>
      <text:p text:style-name="P240"/>
      <text:p text:style-name="P241"><text:span text:style-name="T242">2.</text:span></text:p>
      <text:p text:style-name="P243"><text:span text:style-name="T244">Lietuvos<text:s/></text:span><text:span text:style-name="T245">Respublikos žemės ūkio ministerija, Lietuvos Respublikos aplinkos ministerija, Įsakymas</text:span></text:p>
      <text:p text:style-name="P246"><text:span text:style-name="T247">Nr.<text:s/></text:span><text:a xlink:href="https://www.e-tar.lt/portal/legalAct.html?documentId=009397f04eb411e49cf986e1802f1de9" office:target-frame-name="_top" xlink:show="replace"><text:span text:style-name="T248">3D-679/D1-799</text:span></text:a><text:span text:style-name="T249">, 2014-10-02, paskelbta TAR 2014-10-08, i. k.<text:s/></text:span><text:span text:style-name="T250">2014-13873</text:span></text:p>
      <text:p text:style-name="P251"><text:span text:style-name="T252">Dėl Lietuvos Respublikos žemės ūkio ministro ir Lietuvos Respublikos aplinkos ministro 2006 m. birželio 28 d. įsakymo Nr. 3D-272/D1-317 „Dėl savivaldybėms priskirtos valstybinės žemės ir kito valstybės turto valdymo, naudojimo ir disponavimo juo</text:span><text:span text:style-name="T253"><text:s/>patikėjimo teise valstybinei (valstybės perduotai savivaldybėms) funkcijai atlikti lėšų apskaičiavimo metodikos patvirtinimo“ pakeitimo</text:span></text:p>
      <text:p text:style-name="P254"/>
      <text:p text:style-name="P255"><text:span text:style-name="T256">3.</text:span></text:p>
      <text:p text:style-name="P257"><text:span text:style-name="T258">Lietuvos Respublikos žemės ūkio ministerija, Lietuvos Respublikos aplinkos ministerija, Įsakymas</text:span></text:p>
      <text:p text:style-name="P259"><text:span text:style-name="T260">Nr.<text:s/></text:span><text:a xlink:href="https://www.e-tar.lt/portal/legalAct.html?documentId=845294205aab11e5825682aa0fc6b8d5" office:target-frame-name="_top" xlink:show="replace"><text:span text:style-name="T261">3D-689/D1-656</text:span></text:a><text:span text:style-name="T262">, 2015-09-11, paskelbta TAR 2015-09-14, i. k. 2015-13806</text:span></text:p>
      <text:p text:style-name="P263"><text:span text:style-name="T264">Dėl Lietuvos Respublikos žemės ūkio ministro ir Lietuvos Respublikos aplinkos ministro 2006 m. birželi</text:span><text:span text:style-name="T265">o 28 d. įsakymo Nr. 3D-272/D1-317 „Dėl Savivaldybėms priskirtos valstybinės žemės ir kito valstybės turto valdymo, naudojimo ir disponavimo juo patikėjimo teise valstybinei (valstybės perduotai savivaldybėms) funkcijai atlikti lėšų apskaičiavimo metodikos<text:s/></text:span><text:span text:style-name="T266">patvirtinimo“ pakeitimo</text:span></text:p>
      <text:p text:style-name="P267"/>
      <text:p text:style-name="P268"><text:span text:style-name="T269">4.</text:span></text:p>
      <text:p text:style-name="P270"><text:span text:style-name="T271">Lietuvos Respublikos žemės ūkio ministerija, Lietuvos Respublikos aplinkos ministerija, Įsakymas</text:span></text:p>
      <text:p text:style-name="P272"><text:span text:style-name="T273">Nr.<text:s/></text:span><text:a xlink:href="https://www.e-tar.lt/portal/legalAct.html?documentId=fcec05a0b0be11e6b844f0f29024f5ac" office:target-frame-name="_top" xlink:show="replace"><text:span text:style-name="T274">3D-693/D1-786</text:span></text:a><text:span text:style-name="T275">, 2016-11-22, pa</text:span><text:span text:style-name="T276">skelbta TAR 2016-11-23, i. k. 2016-27259</text:span></text:p>
      <text:p text:style-name="P277"><text:span text:style-name="T278">Dėl Lietuvos Respublikos žemės ūkio ministro ir Lietuvos Respublikos aplinkos ministro 2006 m. birželio 28 d. įsakymo Nr. 3D-272/D1-317 „Dėl Savivaldybėms priskirtos valstybinės žemės ir kito valstybės turto valdymo</text:span><text:span text:style-name="T279">, naudojimo ir disponavimo juo patikėjimo teise valstybinei (valstybės perduotai savivaldybėms) funkcijai atlikti lėšų apskaičiavimo metodikos patvirtinimo“ pakeitimo</text:span></text:p>
      <text:p text:style-name="P280"/>
      <text:p text:style-name="P281"><text:span text:style-name="T282">5.</text:span></text:p>
      <text:p text:style-name="P283"><text:span text:style-name="T284">Lietuvos Respublikos aplinkos ministerija, Lietuvos Respublikos žemės ūkio ministerij</text:span><text:span text:style-name="T285">a, Įsakymas</text:span></text:p>
      <text:p text:style-name="P286"><text:span text:style-name="T287">Nr.<text:s/></text:span><text:a xlink:href="https://www.e-tar.lt/portal/legalAct.html?documentId=033222f07b3511e7827cd63159af616c" office:target-frame-name="_top" xlink:show="replace"><text:span text:style-name="T288">D1-616/3D-483</text:span></text:a><text:span text:style-name="T289">, 2017-07-24, paskelbta TAR 2017-08-07, i. k. 2017-13130</text:span></text:p>
      <text:p text:style-name="P290"><text:span text:style-name="T291">Dėl Lietuvos Respublikos žemės ūkio ministro ir Lietuvos Respublikos apl</text:span><text:span text:style-name="T292">inkos ministro 2006 m. birželio 28 d. įsakymo Nr. 3D-272/D1-317 „Dėl Savivaldybėms priskirtos valstybinės žemės ir kito valstybės turto valdymo, naudojimo ir disponavimo juo patikėjimo teise valstybinei (valstybės perduotai savivaldybėms) funkcijai atlikti</text:span><text:span text:style-name="T293"><text:s/>lėšų apskaičiavimo metodikos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8-10-12T05:40:00Z</meta:creation-date>
    <dc:date>2018-10-12T05:40:00Z</dc:date>
    <meta:template xlink:href="Normal.dotm" xlink:type="simple"/>
    <meta:editing-cycles>2</meta:editing-cycles>
    <meta:editing-duration>PT0S</meta:editing-duration>
    <meta:document-statistic meta:page-count="4" meta:paragraph-count="111" meta:word-count="1733" meta:character-count="12280" meta:row-count="484" meta:non-whitespace-character-count="10658"/>
  </office:meta>
</office:document-meta>
</file>