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text-align="center"/>
      <style:text-properties style:font-name-asian="Calibri" fo:font-weight="bold" style:font-weight-asian="bold" fo:text-transform="uppercase" fo:letter-spacing="0.0277in" style:font-size-complex="12pt"/>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vertical-align="middle"/>
      <style:text-properties fo:color="#000000" style:font-size-complex="12pt" fo:hyphenate="false"/>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fo:letter-spacing="0.0229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style:vertical-align="middle" fo:text-indent="0.2166in"/>
      <style:text-properties fo:color="#000000" style:font-size-complex="12pt" fo:hyphenate="false"/>
    </style:style>
    <style:style style:name="P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vertical-align="middle"/>
      <style:text-properties fo:hyphenate="false"/>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vertical-align="middle" fo:text-indent="0.2166in"/>
      <style:text-properties fo:color="#000000" style:font-size-complex="12pt" fo:hyphenate="false"/>
    </style:style>
    <style:style style:name="P116" style:parent-style-name="Normal" style:family="paragraph">
      <style:paragraph-properties fo:text-align="justify" style:vertical-align="middle"/>
      <style:text-properties text:display="none" fo:color="#000000" style:font-size-complex="12pt" fo:hyphenate="false"/>
    </style:style>
    <style:style style:name="P1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0.1902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0.1902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text-transform="uppercase"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2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center" fo:text-indent="0.3937in"/>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Lietuvos Respublikos žemės ūkio ministerija, Lietuvos Respublikos aplinkos ministerija, Įsakymas</text:span></text:p>
      <text:p text:style-name="P10"><text:span text:style-name="T11">Nr.<text:s/></text:span><text:a xlink:href="https://www.e-tar.lt/portal/legalAct.html?documentId=deceb950a64811eea5a28c81c82193a8" office:target-frame-name="_top" xlink:show="replace"><text:span text:style-name="T12">3D-918/D1-442</text:span></text:a><text:span text:style-name="T13">,<text:s/></text:span><text:span text:style-name="T14">2023-12-29, paskelbta TAR 2023-12-29, i. k. 2023-26013</text:span></text:p>
      <text:p text:style-name="P15"><text:span text:style-name="T16">Dėl Lietuvos Respublikos žemės ūkio ministro ir Lietuvos Respublikos aplinkos ministro 2006 m. birželio 28 d. įsakymo Nr. 3D-272/D1-317 „Dėl Savivaldybėms priskirtos valstybinės žemės ir kito valstybės</text:span><text:span text:style-name="T17"><text:s/>turto valdymo, naudojimo ir disponavimo juo patikėjimo teise valstybinei (valstybės perduotai savivaldybėms) funkcijai atlikti lėšų apskaičiavimo metodikos patvirtinimo“ pripažinimo netekusiu galios</text:span></text:p>
      <text:p text:style-name="P18"/>
      <text:p text:style-name="P19"><text:span text:style-name="T20">Suvestinė redakcija nuo 2018-10-12 iki 2023-12-31</text:span></text:p>
      <text:p text:style-name="P21"/>
      <text:p text:style-name="P22"><text:span text:style-name="T23">Įsak</text:span><text:span text:style-name="T24">ymas paskelbtas: Žin. 2006, Nr.<text:s/></text:span><text:a xlink:href="https://www.e-tar.lt/portal/legalAct.html?documentId=TAR.9DFC38700005" office:target-frame-name="_top" xlink:show="replace"><text:span text:style-name="T25">73-2809</text:span></text:a><text:span text:style-name="T26">, i. k. 1062330ISAK2/D1-317</text:span></text:p>
      <text:p text:style-name="P27"/>
      <text:p text:style-name="P28">Nauja redakcija nuo 2015-09-15:</text:p>
      <text:p text:style-name="Normal"><text:span text:style-name="T29">Nr.<text:s/></text:span><text:a xlink:href="https://www.e-tar.lt/portal/legalAct.html?documentId=845294205aab11e5825682aa0fc6b8d5" office:target-frame-name="_top" xlink:show="replace"><text:span text:style-name="T30">3D-689/D1-656</text:span></text:a><text:span text:style-name="T31">, 2015-09-11, paskelbta TAR 2015-09-14, i. k. 2015-13806</text:span></text:p>
      <text:p text:style-name="P32"/>
      <text:p text:style-name="P33">LIETUVOS RESPUBLIKOS ŽEMĖS ŪKIO MINISTRAS</text:p>
      <text:p text:style-name="P34">LIETUVOS RESPUBLIKOS APLINKOS MINISTRAS</text:p>
      <text:p text:style-name="P35"/>
      <text:p text:style-name="P36">ĮSAKYMAS</text:p>
      <text:p text:style-name="P37"><text:span text:style-name="T38">DĖL SAVIVALDYBĖMS PRISKIRTOS VALSTYBINĖS ŽEMĖS IR KITO VALSTYBĖS<text:s/></text:span><text:span text:style-name="T39">TURTO VALDYMO, NAUDOJIMO IR DISPONAVIMO JUO PATIKĖJIMO TEISE VALSTYBINEI (VALSTYBĖS PERDUOTAI SAVIVALDYBĖMS) FUNKCIJAI ATLIKTI LĖŠŲ APSKAIČIAVIMO METODIKOS PATVIRTINIMO</text:span></text:p>
      <text:p text:style-name="P40"/>
      <text:p text:style-name="P41">2006 m. birželio 28 d. Nr. 3D-272/D1-317</text:p>
      <text:p text:style-name="P42">Vilnius</text:p>
      <text:p text:style-name="P43"/>
      <text:p text:style-name="P44"/>
      <text:p text:style-name="P45"><text:span text:style-name="T46">Vadovaudamiesi Lietuvos Respublik</text:span><text:span text:style-name="T47">os savivaldybių biudžetų pajamų nustatymo metodikos įstatymo 5 straipsnio 2 dalies 1 punktu,<text:s/></text:span></text:p>
      <text:p text:style-name="P48"><text:span text:style-name="T49">tvirtiname</text:span><text:span text:style-name="T50"><text:s/>Savivaldybėms priskirtos valstybinės žemės ir kito valstybės turto valdymo, naudojimo ir disponavimo juo patikėjimo teise valstybinei (valstybės perduotai savivaldybėms) funkcijai atlikti lėšų apskaičiavimo metodiką (pridedama).</text:span></text:p>
      <text:p text:style-name="P51"/>
      <text:p text:style-name="P52"/>
      <text:p text:style-name="P53"/>
      <text:p text:style-name="P54">L. E. ŽEMĖS ŪKIO MINISTRĖS PAREIGAS<text:tab/>KAZIMIRA DANUTĖ PRUNSKIENĖ</text:p>
      <text:p text:style-name="P55"/>
      <text:p text:style-name="P56">L. E. APLINKOS MINISTRO PAREIGAS<text:tab/>ARŪNAS KUNDROTAS</text:p>
      <text:p text:style-name="P57"/>
      <text:p text:style-name="P58">SUDERINTA</text:p>
      <text:p text:style-name="P59">Finansų ministerijos</text:p>
      <text:p text:style-name="P60">2006-06-21 raštu Nr. ((2.36-04)-5K-0617125)-EK-0606665</text:p>
      <text:p text:style-name="Normal"/>
      <text:soft-page-break/>
      <text:p text:style-name="P61">PATVIRTINTA</text:p>
      <text:p text:style-name="P67">Lietuvos Respublikos žemės ūkio ministro ir</text:p>
      <text:p text:style-name="P68">Lietuvos Respublikos aplinkos ministro</text:p>
      <text:p text:style-name="P69">2006 m. birželio 28 d. įsakymu<text:s/></text:p>
      <text:p text:style-name="P70">Nr. 3D-272/D1-317</text:p>
      <text:p text:style-name="P71">(Lietuvos Respublikos žemės ūkio ministro ir Lietuvos<text:s/>Respublikos aplinkos ministro</text:p>
      <text:p text:style-name="P72">2015 m. rugsėjo 11 d. įsakymo<text:s/><text:line-break/>Nr. 3D-689/D1-656 redakcija)</text:p>
      <text:p text:style-name="P73"/>
      <text:p text:style-name="P74"><text:span text:style-name="T75">SAVIVALDYBĖMS PRISKIRTOS VALSTYBINĖS ŽEMĖS IR KITO VALSTYBĖS TURTO VALDYMO, NAUDOJIMO IR DISPONAVIMO JUO PATIKĖJIMO TEISE VALSTYBINEI (VALSTYBĖS PERDUOTAI SAVIVALDY</text:span><text:span text:style-name="T76">BĖMS) FUNKCIJAI ATLIKTI LĖŠŲ APSKAIČIAVIMO METODIK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Savivaldybėms priskirtos valstybinės žemės ir kito valstybės turto valdymo, naudojimo ir disponavimo juo patikėjimo teise valstybinei (valstybės perduotai<text:s/></text:span><text:span text:style-name="T88">savivaldybėms) funkcijai atlikti lėšų apskaičiavimo metodika nustato Lietuvos Respublikos valstybės biudžeto lėšų poreikio apskaičiavimą pagal šią funkciją.</text:span></text:p>
      <text:p text:style-name="P89"><text:span text:style-name="T90">2</text:span><text:span text:style-name="T91">.</text:span><text:span text:style-name="T92"><text:tab/>Lėšos šiai valstybinei (valstybės perduotai savivaldybėms) funkcijai atlikti skiriamos:</text:span></text:p>
      <text:p text:style-name="P93"><text:span text:style-name="T94">2.1</text:span><text:span text:style-name="T95">.</text:span><text:span text:style-name="T96"><text:tab/>perimamų patikėjimo teise valstybinės žemės ir miško sklypų patikėtinio funkcijai atlikti (išskyrus šios metodikos 2.2 papunktyje nurodytus darbus) – iš Lietuvos Respublikos žemės ūkio ministerijai (toliau – Žemės ūkio ministerija) skirtuose asignavimuo</text:span><text:span text:style-name="T97">se numatytų dotacijų savivaldybėms;</text:span></text:p>
      <text:p text:style-name="P98"><text:span text:style-name="T99">2.2</text:span><text:span text:style-name="T100">. miestų miškų ir kitų viešosios paskirties rekreacijai ir poilsiui skirtų valstybinės miško žemės sklypų (toliau – valstybinės miško žemės sklypai) priežiūros, apsaugos ir tvarkymo darbams vykdyti – iš Lietuvos R</text:span><text:span text:style-name="T101">espublikos aplinkos ministerijai (toliau – Aplinkos ministerija) skirtuose asignavimuose numatytų dotacijų savivaldybėms.</text:span><text:s/></text:p>
      <text:p text:style-name="P102">Punkto pakeitimai:</text:p>
      <text:p text:style-name="P103"><text:span text:style-name="T104">Nr.<text:s/></text:span><text:a xlink:href="https://www.e-tar.lt/portal/legalAct.html?documentId=033222f07b3511e7827cd63159af616c" office:target-frame-name="_top" xlink:show="replace"><text:span text:style-name="T105">D1-616/3D-48</text:span><text:span text:style-name="T106">3</text:span></text:a><text:span text:style-name="T107">, 2017-07-24, paskelbta TAR 2017-08-07, i. k. 2017-13130</text:span></text:p>
      <text:p text:style-name="Normal"/>
      <text:p text:style-name="P108"><text:span text:style-name="T109">II</text:span><text:span text:style-name="T110"><text:s/>SKYRIUS</text:span></text:p>
      <text:p text:style-name="P111"><text:span text:style-name="T112">LĖŠŲ, SKIRIAMŲ<text:s/></text:span><text:span text:style-name="T113">perimamų patikėjimo teise valstybinės žemės ir miško sklypų patikėtinio funkcijai atlikti,</text:span><text:span text:style-name="T114"><text:s/>POREIKIO APSKAIČIAVIMAS</text:span></text:p>
      <text:p text:style-name="P115"/>
      <text:p text:style-name="P116"/>
      <text:p text:style-name="P117"><text:span text:style-name="T118">3</text:span><text:span text:style-name="T119">.</text:span><text:span text:style-name="T120"><text:tab/>Lėšų, skiriamų perimamų patikėjimo teis</text:span><text:span text:style-name="T121">e valstybinės žemės ir miško sklypų patikėtinio funkcijai atlikti, poreikis skaičiuojamas pagal vidutines savivaldybėms tenkančias žemės ir miško sklypo administravimo išlaidas: darbo užmokestį pinigais, socialinio draudimo įmokas, mokesčius valstybės regi</text:span><text:span text:style-name="T122">strams už jų teikiamas paslaugas bei kitas prekių ir paslaugų išlaidas, patiriamas valstybinės žemės sklypą valdant, naudojant ir disponuojant juo patikėjimo teise.</text:span></text:p>
      <text:p text:style-name="P123"><text:span text:style-name="T124">4</text:span><text:span text:style-name="T125">.</text:span><text:span text:style-name="T126"><text:tab/>Savivaldybei bendra vienkartinė lėšų suma apskaičiuojama:</text:span></text:p>
      <text:p text:style-name="P127"><text:span text:style-name="T128">4.1</text:span><text:span text:style-name="T129">.</text:span><text:span text:style-name="T130"><text:tab/>kitais metais<text:s/></text:span><text:span text:style-name="T131">planuojamų perimti patikėjimo teise valdyti žemės ir miško sklypų skaičių dauginant iš vidutinių išlaidų, tenkančių 1 žemės ir miško sklypui;</text:span></text:p>
      <text:p text:style-name="P132"><text:span text:style-name="T133">4.2</text:span><text:span text:style-name="T134">.</text:span><text:span text:style-name="T135"><text:tab/>vidutinės išlaidos, tenkančios 1 žemės ir miško sklypui, lygios 58,00 Eur.</text:span></text:p>
      <text:p text:style-name="P136"><text:span text:style-name="T137">5</text:span><text:span text:style-name="T138">. Savivaldybės iki eina</text:span><text:span text:style-name="T139">mųjų metų vasario 15 d. Žemės ūkio ministerijai raštu pateikia duomenis apie kitais metais planuojamų perimti patikėjimo teise valdyti žemės ir miško sklypų skaičių.</text:span></text:p>
      <text:p text:style-name="P140">Punkto pakeitimai:</text:p>
      <text:p text:style-name="P141"><text:span text:style-name="T142">Nr.<text:s/></text:span><text:a xlink:href="https://www.e-tar.lt/portal/legalAct.html?documentId=0951cf70cc9511e8bf37fd1541d65f38" office:target-frame-name="_top" xlink:show="replace"><text:span text:style-name="T143">3D-731/D1-875</text:span></text:a><text:span text:style-name="T144">, 2018-10-10, paskelbta TAR 2018-10-11, i. k. 2018-16050</text:span></text:p>
      <text:p text:style-name="Normal"/>
      <text:p text:style-name="P145"><text:span text:style-name="T146">6.</text:span><text:span text:style-name="T147"><text:s/>Neteko galios nuo 2018-10-12</text:span></text:p>
      <text:p text:style-name="P148">Punkto naikinimas:</text:p>
      <text:p text:style-name="P149"><text:span text:style-name="T150">Nr.<text:s/></text:span><text:a xlink:href="https://www.e-tar.lt/portal/legalAct.html?documentId=0951cf70cc9511e8bf37fd1541d65f38" office:target-frame-name="_top" xlink:show="replace"><text:span text:style-name="T151">3D-731/D1-875</text:span></text:a><text:span text:style-name="T152">, 2018-10-10, paskelbta TAR 2018-10-11, i. k. 2018-16050</text:span></text:p>
      <text:p text:style-name="Normal"/>
      <text:p text:style-name="P153"><text:span text:style-name="T154">7</text:span><text:span text:style-name="T155">. Savivaldybei ataskaitiniais metais perėmus daugiau žemės ir miško sklypų, nei ji buvo informavusi Žemės ūkio min</text:span><text:span text:style-name="T156">isteriją šios metodikos 5 punkto nustatyta tvarka, papildomos lėšos už žemės ir miško sklypus, viršijančios planuotą skaičių, neskiriamos. Savivaldybė nepanaudotas (skirtas administruoti suplanuotiems perimti, bet neperimtiems žemės ir miško sklypams ar pe</text:span><text:span text:style-name="T157">rimtiems žemės ir miško sklypams administruoti neišleistas) lėšas turi grąžinti šios metodikos 14 punkto nustatyta tvarka.</text:span></text:p>
      <text:p text:style-name="P158">Punkto pakeitimai:</text:p>
      <text:p text:style-name="P159"><text:span text:style-name="T160">Nr.<text:s/></text:span><text:a xlink:href="https://www.e-tar.lt/portal/legalAct.html?documentId=0951cf70cc9511e8bf37fd1541d65f38" office:target-frame-name="_top" xlink:show="replace"><text:span text:style-name="T161">3D-731/D1-87</text:span><text:span text:style-name="T162">5</text:span></text:a><text:span text:style-name="T163">, 2018-10-10, paskelbta TAR 2018-10-11, i. k. 2018-16050</text:span></text:p>
      <text:p text:style-name="Normal"/>
      <text:p text:style-name="P164"><text:span text:style-name="T165">III</text:span><text:span text:style-name="T166"><text:s/>SKYRIUS</text:span></text:p>
      <text:p text:style-name="P167"><text:span text:style-name="T168">LĖŠŲ, SKIRIAMŲ<text:s/></text:span><text:span text:style-name="T169">miestų miškų priežiūrOS, apsaugOS ir tvarkymo darbams vykdyti</text:span><text:span text:style-name="T170">, POREIKIO APSKAIČIAVIMAS</text:span></text:p>
      <text:p text:style-name="P171"/>
      <text:p text:style-name="P172"><text:span text:style-name="T173">8</text:span><text:span text:style-name="T174">. Metinis lėšų, skiriamų valstybinės miško žemės sklypų priežiūros,<text:s/></text:span><text:span text:style-name="T175">apsaugos ir tvarkymo darbams vykdyti, poreikis savivaldybei apskaičiuojamas pagal tos savivaldybės kitais metais planuojamus atlikti valstybinės miško žemės sklypų priežiūros, apsaugos ir tvarkymo darbus ir šiems darbams atlikti reikalingą lėšų sumą, nevir</text:span><text:span text:style-name="T176">šijant didžiausios tai savivaldybei nustatytos lėšų sumos, kuri apskaičiuojama savivaldybės patikėjimo teise valdomų valstybinės miško žemės sklypų plotą (hektarais) padauginus iš vidutinio vienam hektarui tenkančio valstybinės miško žemės sklypų priežiūro</text:span><text:span text:style-name="T177">s, apsaugos ir tvarkymo darbų išlaidų dydžio (50,00 Eur/ha).</text:span><text:s/></text:p>
      <text:p text:style-name="P178">Punkto pakeitimai:</text:p>
      <text:p text:style-name="P179"><text:span text:style-name="T180">Nr.<text:s/></text:span><text:a xlink:href="https://www.e-tar.lt/portal/legalAct.html?documentId=fcec05a0b0be11e6b844f0f29024f5ac" office:target-frame-name="_top" xlink:show="replace"><text:span text:style-name="T181">3D-693/D1-786</text:span></text:a><text:span text:style-name="T182">, 2016-11-22, paskelbta TAR 2016-11-23, i. k. 2016-27259</text:span></text:p>
      <text:p text:style-name="P183"><text:span text:style-name="T184">Nr.</text:span><text:span text:style-name="T185"><text:s/></text:span><text:a xlink:href="https://www.e-tar.lt/portal/legalAct.html?documentId=033222f07b3511e7827cd63159af616c" office:target-frame-name="_top" xlink:show="replace"><text:span text:style-name="T186">D1-616/3D-483</text:span></text:a><text:span text:style-name="T187">, 2017-07-24, paskelbta TAR 2017-08-07, i. k. 2017-13130</text:span></text:p>
      <text:p text:style-name="Normal"/>
      <text:p text:style-name="P188"><text:span text:style-name="T189">9</text:span><text:span text:style-name="T190">. Savivaldybė iki einamųjų metų birželio 1 d. pateikia Aplinkos ministerijai para</text:span><text:span text:style-name="T191">išką, užpildytą pagal Lietuvos Respublikos aplinkos ministro 2012 m. gruodžio 12 d. įsakymu Nr. D1-1082 „Dėl Bendrųjų miškų ūkio reikmių finansavimo programos administravimo“ nustatytą formą, pridedant duomenis apie savivaldybės patikėjimo teise valdomų va</text:span><text:span text:style-name="T192">lstybinės miško žemės sklypų plotą ir apie kitais metais planuojamus atlikti valstybinės miško žemės sklypų priežiūros, apsaugos ir tvarkymo darbus (miško atkūrimas, jaunuolynų ugdymas, miško ir jo infrastruktūros priežiūra, priešgaisrinė ir sanitarinė miš</text:span><text:span text:style-name="T193">ko apsauga) bei šiems darbams atlikti lėšų poreikį.</text:span><text:s/></text:p>
      <text:p text:style-name="P194">Punkto pakeitimai:</text:p>
      <text:p text:style-name="P195"><text:span text:style-name="T196">Nr.<text:s/></text:span><text:a xlink:href="https://www.e-tar.lt/portal/legalAct.html?documentId=fcec05a0b0be11e6b844f0f29024f5ac" office:target-frame-name="_top" xlink:show="replace"><text:span text:style-name="T197">3D-693/D1-786</text:span></text:a><text:span text:style-name="T198">, 2016-11-22, paskelbta TAR 2016-11-23, i. k. 2016-27259</text:span></text:p>
      <text:p text:style-name="P199"><text:span text:style-name="T200">Nr.<text:s/></text:span><text:a xlink:href="https://www.e-tar.lt/portal/legalAct.html?documentId=033222f07b3511e7827cd63159af616c" office:target-frame-name="_top" xlink:show="replace"><text:span text:style-name="T201">D1-616/3D-483</text:span></text:a><text:span text:style-name="T202">, 2017-07-24, paskelbta TAR 2017-08-07, i. k. 2017-13130</text:span></text:p>
      <text:p text:style-name="Normal"/>
      <text:p text:style-name="P203"><text:span text:style-name="T204">10</text:span><text:span text:style-name="T205">.</text:span><text:span text:style-name="T206"><text:tab/>Savivaldybės paraiškoje pateiktas lėšų poreikis vertinamas ir svarstomas Lietuvos<text:s/></text:span><text:span text:style-name="T207">Respublikos aplinkos ministro 2012 m. gruodžio 12 d. įsakymu Nr. D1-1082 „Dėl Bendrųjų miškų ūkio reikmių finansavimo programos administravimo“ nustatyta tvarka.</text:span></text:p>
      <text:p text:style-name="P208"><text:span text:style-name="T209">11</text:span><text:span text:style-name="T210">. Savivaldybei kasmet gali būti skiriama ne didesnė kaip 50 000,00 Eur lėšų suma valstyb</text:span><text:span text:style-name="T211">inės miško žemės sklypų priežiūros, apsaugos ir tvarkymo darbams vykdyti jos patikėjimo teise valdomų valstybinės miško žemės sklypų plote. Savivaldybė valstybinės miško žemės sklypų priežiūros, apsaugos ir tvarkymo darbams vykdyti skirtas ir nepanaudotas<text:s/></text:span><text:span text:style-name="T212">lėšas turi grąžinti šios metodikos 14 punkto nustatyta tvarka.</text:span><text:s/></text:p>
      <text:p text:style-name="P213">Punkto pakeitimai:</text:p>
      <text:p text:style-name="P214"><text:span text:style-name="T215">Nr.<text:s/></text:span><text:a xlink:href="https://www.e-tar.lt/portal/legalAct.html?documentId=fcec05a0b0be11e6b844f0f29024f5ac" office:target-frame-name="_top" xlink:show="replace"><text:span text:style-name="T216">3D-693/D1-786</text:span></text:a><text:span text:style-name="T217">, 2016-11-22, paskelbta TAR 2016-11-23, i. k. 2016-27259</text:span></text:p>
      <text:p text:style-name="P218"><text:span text:style-name="T219">N</text:span><text:span text:style-name="T220">r.<text:s/></text:span><text:a xlink:href="https://www.e-tar.lt/portal/legalAct.html?documentId=033222f07b3511e7827cd63159af616c" office:target-frame-name="_top" xlink:show="replace"><text:span text:style-name="T221">D1-616/3D-483</text:span></text:a><text:span text:style-name="T222">, 2017-07-24, paskelbta TAR 2017-08-07, i. k. 2017-13130</text:span></text:p>
      <text:p text:style-name="Normal"/>
      <text:p text:style-name="P223"><text:span text:style-name="T224">12</text:span><text:span text:style-name="T225">.</text:span><text:span text:style-name="T226"><text:tab/>Lėšos neskiriamos miestų miškų infrastruktūros įrengimui ar rekonstrukcijai.</text:span><text:span text:style-name="T227"><text:s/></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13</text:span><text:span text:style-name="T237">.</text:span><text:span text:style-name="T238"><text:tab/>Savivaldybės teisės aktų nustatyta tvarka atsako už šios metodikos 5 ir 9 punktuose nurodytų pateikti duomenų teisingumą.<text:s/></text:span></text:p>
      <text:p text:style-name="P239"><text:span text:style-name="T240">14</text:span><text:span text:style-name="T241">.</text:span><text:span text:style-name="T242"><text:tab/>Metams pasibaigus, ne vėliau kaip iki sausio 5 d., savivaldybės Žemės ūki</text:span><text:span text:style-name="T243">o ir Aplinkos ministerijoms grąžina ataskaitiniais metais gautas, bet nepanaudotas lėšas.<text:s/></text:span></text:p>
      <text:p text:style-name="P244"/>
      <text:p text:style-name="P245"><text:span text:style-name="T246">__________________</text:span></text:p>
      <text:p text:style-name="P247">Priedo pakeitimai:</text:p>
      <text:p text:style-name="P248"><text:span text:style-name="T249">Nr.<text:s/></text:span><text:a xlink:href="https://www.e-tar.lt/portal/legalAct.html?documentId=TAR.73A215675C28" office:target-frame-name="_top" xlink:show="replace"><text:span text:style-name="T250">3D-767/D1-837</text:span></text:a><text:span text:style-name="T251">, 2013-11-12, Žin.,<text:s/></text:span><text:span text:style-name="T252">2013, Nr. 118-5955 (2013-11-16), i. k. 1132330ISAK7/D1-837</text:span></text:p>
      <text:p text:style-name="P253"><text:span text:style-name="T254">Nr.<text:s/></text:span><text:a xlink:href="https://www.e-tar.lt/portal/legalAct.html?documentId=845294205aab11e5825682aa0fc6b8d5" office:target-frame-name="_top" xlink:show="replace"><text:span text:style-name="T255">3D-689/D1-656</text:span></text:a><text:span text:style-name="T256">, 2015-09-11, paskelbta TAR 2015-09-14, i. k. 2015-13806</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aplinkos ministerija, Lietuvos Respublikos žemės ūkio ministerija, Įsakymas</text:span></text:p>
      <text:p text:style-name="P266"><text:span text:style-name="T267">Nr.<text:s/></text:span><text:a xlink:href="https://www.e-tar.lt/portal/legalAct.html?documentId=TAR.73A215675C28" office:target-frame-name="_top" xlink:show="replace"><text:span text:style-name="T268">3D-767/D1-837</text:span></text:a><text:span text:style-name="T269">, 2013-11-12, Žin., 2013, Nr. 118-5955 (2013-11-16), i. k. 1</text:span><text:span text:style-name="T270">132330ISAK7/D1-837</text:span></text:p>
      <text:p text:style-name="P271"><text:span text:style-name="T272">Dėl Lietuvos Respublikos žemės ūkio ministro ir Lietuvos Respublikos aplinkos ministro 2006 m. birželio 28 d. įsakymo Nr. 3D-272/D1-317 "Dėl Savivaldybėms priskirtos valstybinės žemės ir kito valstybės turto valdymo, naudojimo ir dispona</text:span><text:span text:style-name="T273">vimo juo patikėjimo teise valstybinei (perduotai savivaldybėms) funkcijai atlikti lėšų apskaičiavimo metodikos patvirtinimo" pakeitimo</text:span></text:p>
      <text:p text:style-name="P274"/>
      <text:p text:style-name="P275"><text:span text:style-name="T276">2.</text:span></text:p>
      <text:p text:style-name="P277"><text:span text:style-name="T278">Lietuvos Respublikos žemės ūkio ministerija, Lietuvos Respublikos aplinkos ministerija, Įsakymas</text:span></text:p>
      <text:p text:style-name="P279"><text:span text:style-name="T280">Nr.<text:s/></text:span><text:a xlink:href="https://www.e-tar.lt/portal/legalAct.html?documentId=009397f04eb411e49cf986e1802f1de9" office:target-frame-name="_top" xlink:show="replace"><text:span text:style-name="T281">3D-679/D1-799</text:span></text:a><text:span text:style-name="T282">, 2014-10-02, paskelbta TAR 2014-10-08, i. k. 2014-13873</text:span></text:p>
      <text:p text:style-name="P283"><text:span text:style-name="T284">Dėl Lietuvos Respublikos žemės ūkio ministro ir Lietuvos Respublikos aplinkos ministro 2006 m. birželio<text:s/></text:span><text:span text:style-name="T285">28 d. įsakymo Nr. 3D-272/D1-317 „Dėl savivaldybėms priskirtos valstybinės žemės ir kito valstybės turto valdymo, naudojimo ir disponavimo juo patikėjimo teise valstybinei (valstybės perduotai savivaldybėms) funkcijai atlikti lėšų apskaičiavimo metodikos pa</text:span><text:span text:style-name="T286">tvirtinimo“ pakeitimo</text:span></text:p>
      <text:p text:style-name="P287"/>
      <text:p text:style-name="P288"><text:span text:style-name="T289">3.</text:span></text:p>
      <text:p text:style-name="P290"><text:span text:style-name="T291">Lietuvos Respublikos žemės ūkio ministerija, Lietuvos Respublikos aplinkos ministerija, Įsakymas</text:span></text:p>
      <text:p text:style-name="P292"><text:span text:style-name="T293">Nr.<text:s/></text:span><text:a xlink:href="https://www.e-tar.lt/portal/legalAct.html?documentId=845294205aab11e5825682aa0fc6b8d5" office:target-frame-name="_top" xlink:show="replace"><text:span text:style-name="T294">3D-689/D1-656</text:span></text:a><text:span text:style-name="T295">, 2015-09-11,<text:s/></text:span><text:span text:style-name="T296">paskelbta TAR 2015-09-14, i. k. 2015-13806</text:span></text:p>
      <text:p text:style-name="P297"><text:span text:style-name="T298">Dėl Lietuvos Respublikos žemės ūkio ministro ir Lietuvos Respublikos aplinkos ministro 2006 m. birželio 28 d. įsakymo Nr. 3D-272/D1-317 „Dėl Savivaldybėms priskirtos valstybinės žemės ir kito valstybės turto valdy</text:span><text:span text:style-name="T299">mo, naudojimo ir disponavimo juo patikėjimo teise valstybinei (valstybės perduotai savivaldybėms) funkcijai atlikti lėšų apskaičiavimo metodikos patvirtinimo“ pakeitimo</text:span></text:p>
      <text:p text:style-name="P300"/>
      <text:p text:style-name="P301"><text:span text:style-name="T302">4.</text:span></text:p>
      <text:p text:style-name="P303"><text:span text:style-name="T304">Lietuvos Respublikos žemės ūkio ministerija, Lietuvos Respublikos aplinkos minister</text:span><text:span text:style-name="T305">ija, Įsakymas</text:span></text:p>
      <text:p text:style-name="P306"><text:span text:style-name="T307">Nr.<text:s/></text:span><text:a xlink:href="https://www.e-tar.lt/portal/legalAct.html?documentId=fcec05a0b0be11e6b844f0f29024f5ac" office:target-frame-name="_top" xlink:show="replace"><text:span text:style-name="T308">3D-693/D1-786</text:span></text:a><text:span text:style-name="T309">, 2016-11-22, paskelbta TAR 2016-11-23, i. k. 2016-27259</text:span></text:p>
      <text:p text:style-name="P310"><text:span text:style-name="T311">Dėl Lietuvos Respublikos žemės ūkio ministro ir Lietuvos Respublikos a</text:span><text:span text:style-name="T312">plinkos ministro 2006 m. birželio 28 d. įsakymo Nr. 3D-272/D1-317 „Dėl Savivaldybėms priskirtos valstybinės žemės ir kito valstybės turto valdymo, naudojimo ir disponavimo juo patikėjimo teise valstybinei (valstybės perduotai savivaldybėms) funkcijai atlik</text:span><text:span text:style-name="T313">ti lėšų apskaičiavimo metodikos patvirtinimo“ pakeitimo</text:span></text:p>
      <text:p text:style-name="P314"/>
      <text:p text:style-name="P315"><text:span text:style-name="T316">5.</text:span></text:p>
      <text:p text:style-name="P317"><text:span text:style-name="T318">Lietuvos Respublikos aplinkos ministerija, Lietuvos Respublikos žemės ūkio ministerija, Įsakymas</text:span></text:p>
      <text:p text:style-name="P319"><text:span text:style-name="T320">Nr.<text:s/></text:span><text:a xlink:href="https://www.e-tar.lt/portal/legalAct.html?documentId=033222f07b3511e7827cd63159af616c" office:target-frame-name="_top" xlink:show="replace"><text:span text:style-name="T321">D1-616/3D-483</text:span></text:a><text:span text:style-name="T322">, 2017-07-24, paskelbta TAR 2017-08-07, i. k. 2017-13130</text:span></text:p>
      <text:p text:style-name="P323"><text:span text:style-name="T324">Dėl Lietuvos Respublikos žemės ūkio ministro ir Lietuvos Respublikos aplinkos ministro 2006 m. birželio 28 d. įsakymo Nr. 3D-272/D1-317 „Dėl Savivaldybėms priskirtos valstybinės žemės</text:span><text:span text:style-name="T325"><text:s/>ir kito valstybės turto valdymo, naudojimo ir disponavimo juo patikėjimo teise valstybinei (valstybės perduotai savivaldybėms) funkcijai atlikti lėšų apskaičiavimo metodikos patvirtinimo“ pakeitimo</text:span></text:p>
      <text:p text:style-name="P326"/>
      <text:p text:style-name="P327"><text:span text:style-name="T328">6.</text:span></text:p>
      <text:p text:style-name="P329"><text:span text:style-name="T330">Lietuvos Respublikos žemės ūkio ministerija, Lietuvos</text:span><text:span text:style-name="T331"><text:s/>Respublikos aplinkos ministerija, Įsakymas</text:span></text:p>
      <text:p text:style-name="P332"><text:span text:style-name="T333">Nr.<text:s/></text:span><text:a xlink:href="https://www.e-tar.lt/portal/legalAct.html?documentId=0951cf70cc9511e8bf37fd1541d65f38" office:target-frame-name="_top" xlink:show="replace"><text:span text:style-name="T334">3D-731/D1-875</text:span></text:a><text:span text:style-name="T335">, 2018-10-10, paskelbta TAR 2018-10-11, i. k. 2018-16050</text:span></text:p>
      <text:p text:style-name="P336"><text:span text:style-name="T337">Dėl Lietuvos Respublikos žemės ūkio mini</text:span><text:span text:style-name="T338">stro ir Lietuvos Respublikos aplinkos ministro 2006 m. birželio 28 d. įsakymo Nr. 3D-272/D1-317 „Dėl Savivaldybėms priskirtos valstybinės žemės ir kito valstybės turto valdymo, naudojimo ir disponavimo juo patikėjimo teise valstybinei (valstybės perduotai<text:s/></text:span><text:span text:style-name="T339">savivaldybėms) funkcijai atlikti lėšų apskaičiavimo metodikos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IR</dc:title>
    <meta:initial-creator>Sandra</meta:initial-creator>
    <dc:creator>adlibuser</dc:creator>
    <meta:creation-date>2023-12-30T09:40:00Z</meta:creation-date>
    <dc:date>2023-12-30T09:40:00Z</dc:date>
    <meta:template xlink:href="Normal.dotm" xlink:type="simple"/>
    <meta:editing-cycles>2</meta:editing-cycles>
    <meta:editing-duration>PT0S</meta:editing-duration>
    <meta:document-statistic meta:page-count="3" meta:paragraph-count="28" meta:word-count="2096" meta:character-count="14020" meta:row-count="99" meta:non-whitespace-character-count="11952"/>
  </office:meta>
</office:document-meta>
</file>