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color="#000000" fo:letter-spacing="0.0229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vertical-align="middle" fo:text-indent="0.2166in"/>
      <style:text-properties fo:color="#000000" style:font-size-complex="12pt" fo:hyphenate="false"/>
    </style:style>
    <style:style style:name="P92" style:parent-style-name="Normal" style:family="paragraph">
      <style:paragraph-properties fo:text-align="justify" style:vertical-align="middle"/>
      <style:text-properties text:display="none" fo:color="#000000" style:font-size-complex="12pt" fo:hyphenate="false"/>
    </style:style>
    <style:style style:name="P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6">Suvestinė redakcija nuo 2016-11-24 iki 2017-08-07</text:span></text:p>
      <text:p text:style-name="P7"/>
      <text:p text:style-name="P8"><text:span text:style-name="T9">Įsakymas paskelbtas: Žin. 2006, Nr.<text:s/></text:span><text:a xlink:href="https://www.e-tar.lt/portal/legalAct.html?documentId=TAR.9DFC38700005" office:target-frame-name="_top" xlink:show="replace"><text:span text:style-name="T10">73-2809</text:span></text:a><text:span text:style-name="T11">, i. k. 1062330ISAK2/D1-317</text:span></text:p>
      <text:p text:style-name="P12"/>
      <text:p text:style-name="P13">Nauja redakcija nuo 2015-09-15:</text:p>
      <text:p text:style-name="Normal"><text:span text:style-name="T14">Nr.<text:s/></text:span><text:a xlink:href="https://www.e-tar.lt/portal/legalAct.html?documentId=845294205aab11e5825682aa0fc6b8d5" office:target-frame-name="_top" xlink:show="replace"><text:span text:style-name="T15">3D-689/D1-656</text:span></text:a><text:span text:style-name="T16">, 2015-09-11, paskelbta TAR 2015-09-14, i. k. 2015-13806</text:span></text:p>
      <text:p text:style-name="P17"/>
      <text:p text:style-name="P18">LIETUVOS RESPUBLIKOS ŽEMĖS ŪKIO MINISTRAS</text:p>
      <text:p text:style-name="P19">LIETUVOS RESPUBLIKOS APLINKOS MINISTRAS</text:p>
      <text:p text:style-name="P20"/>
      <text:p text:style-name="P21">ĮSAKYMAS</text:p>
      <text:p text:style-name="P22"><text:span text:style-name="T23">DĖL SAVIVALDYBĖMS PRISKIRTOS VALSTYBINĖS ŽEMĖS IR KITO VALSTYBĖS TURTO VALDYMO, NAUDOJIMO IR DISPONAVIMO JUO PATIKĖJIMO TEISE VALSTYBINEI (VALSTYBĖS PERDUOTAI SAVIVALDYBĖMS) FUNKCIJAI ATLIKTI LĖŠŲ APSKAIČIAVIMO METODIKOS PATVIRTINIMO</text:span></text:p>
      <text:p text:style-name="P24"/>
      <text:p text:style-name="P25">2006 m. birželio<text:s/>28 d. Nr. 3D-272/D1-317</text:p>
      <text:p text:style-name="P26">Vilnius</text:p>
      <text:p text:style-name="P27"/>
      <text:p text:style-name="P28"/>
      <text:p text:style-name="P29"><text:span text:style-name="T30">Vadovaudamiesi Lietuvos Respublikos savivaldybių biudžetų pajamų nustatymo metodikos įstatymo 5 straipsnio 2 dalies 1 punktu,<text:s/></text:span></text:p>
      <text:p text:style-name="P31"><text:span text:style-name="T32">tvirtiname</text:span><text:span text:style-name="T33"><text:s/>Savivaldybėms priskirtos valstybinės žemės ir kito valstybės turto valdymo, naudojimo ir disponavimo juo patikėjimo teise valstybinei (valstybės perduotai savivaldybėms) funkcijai atlikti lėšų apskaičiavimo metodiką (pridedama).</text:span></text:p>
      <text:p text:style-name="P34"/>
      <text:p text:style-name="P35"/>
      <text:p text:style-name="P36"/>
      <text:p text:style-name="P37">L. E. ŽEMĖS ŪKIO<text:s/>MINISTRĖS PAREIGAS<text:tab/>KAZIMIRA DANUTĖ PRUNSKIENĖ</text:p>
      <text:p text:style-name="P38"/>
      <text:p text:style-name="P39">L. E. APLINKOS MINISTRO PAREIGAS<text:tab/>ARŪNAS KUNDROTAS</text:p>
      <text:p text:style-name="P40"/>
      <text:p text:style-name="P41">SUDERINTA</text:p>
      <text:p text:style-name="P42">Finansų ministerijos</text:p>
      <text:p text:style-name="P43">2006-06-21 raštu Nr. ((2.36-04)-5K-0617125)-EK-0606665</text:p>
      <text:p text:style-name="Normal"/>
      <text:p text:style-name="P44"/>
      <text:soft-page-break/>
      <text:p text:style-name="P45">PATVIRTINTA</text:p>
      <text:p text:style-name="P46">Lietuvos Respublikos žemės ūkio ministro ir</text:p>
      <text:p text:style-name="P47">Lietuvos<text:s/>Respublikos aplinkos ministro</text:p>
      <text:p text:style-name="P48">2006 m. birželio 28 d. įsakymu<text:s/></text:p>
      <text:p text:style-name="P49">Nr. 3D-272/D1-317</text:p>
      <text:p text:style-name="P50">(Lietuvos Respublikos žemės ūkio ministro ir Lietuvos Respublikos aplinkos ministro</text:p>
      <text:p text:style-name="P51">2015 m. rugsėjo 11 d. įsakymo<text:s/><text:line-break/>Nr. 3D-689/D1-656 redakcija)</text:p>
      <text:p text:style-name="P52"/>
      <text:p text:style-name="P53"><text:span text:style-name="T54">SAVIVALDYBĖMS PRISKIRTOS VALSTY</text:span><text:span text:style-name="T55">BINĖS ŽEMĖS IR KITO VALSTYBĖS TURTO VALDYMO, NAUDOJIMO IR DISPONAVIMO JUO PATIKĖJIMO TEISE VALSTYBINEI (VALSTYBĖS PERDUOTAI SAVIVALDYBĖMS) FUNKCIJAI ATLIKTI LĖŠŲ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avivaldybėms priskirtos<text:s/></text:span><text:span text:style-name="T67">valstybinės žemės ir kito valstybės turto valdymo, naudojimo ir disponavimo juo patikėjimo teise valstybinei (valstybės perduotai savivaldybėms) funkcijai atlikti lėšų apskaičiavimo metodika nustato Lietuvos Respublikos valstybės biudžeto lėšų poreikio aps</text:span><text:span text:style-name="T68">kaičiavimą pagal šią funkciją.</text:span></text:p>
      <text:p text:style-name="P69"><text:span text:style-name="T70">2</text:span><text:span text:style-name="T71">.</text:span><text:span text:style-name="T72"><text:tab/>Lėšos šiai valstybinei (valstybės perduotai savivaldybėms) funkcijai atlikti skiriamos:</text:span></text:p>
      <text:p text:style-name="P73"><text:span text:style-name="T74">2.1</text:span><text:span text:style-name="T75">.</text:span><text:span text:style-name="T76"><text:tab/>perimamų patikėjimo teise valstybinės žemės ir miško sklypų patikėtinio funkcijai atlikti (išskyrus šios metodikos 2.2 papu</text:span><text:span text:style-name="T77">nktyje nurodytus darbus) – iš Lietuvos Respublikos žemės ūkio ministerijai (toliau – Žemės ūkio ministerija) skirtuose asignavimuose numatytų dotacijų savivaldybėms;</text:span></text:p>
      <text:p text:style-name="P78"><text:span text:style-name="T79">2.2</text:span><text:span text:style-name="T80">.</text:span><text:span text:style-name="T81"><text:tab/>miestų miškų priežiūros, apsaugos ir tvarkymo darbams vykdyti <text:s/>– iš Lietuvos Resp</text:span><text:span text:style-name="T82">ublikos aplinkos ministerijai (toliau – Aplinkos ministerija) skirtuose asignavimuose numatytų dotacijų savivaldybėms.</text:span></text:p>
      <text:p text:style-name="P83"/>
      <text:p text:style-name="P84"><text:span text:style-name="T85">II</text:span><text:span text:style-name="T86"><text:s/>SKYRIUS</text:span></text:p>
      <text:p text:style-name="P87"><text:span text:style-name="T88">LĖŠŲ, SKIRIAMŲ<text:s/></text:span><text:span text:style-name="T89">perimamų patikėjimo teise valstybinės žemės ir miško sklypų patikėtinio funkcijai atlikti,</text:span><text:span text:style-name="T90"><text:s/>POREIKIO APSKAIČIAVIMAS</text:span></text:p>
      <text:p text:style-name="P91"/>
      <text:p text:style-name="P92"/>
      <text:p text:style-name="P93"><text:span text:style-name="T94">3</text:span><text:span text:style-name="T95">.</text:span><text:span text:style-name="T96"><text:tab/>Lėšų, skiriamų perimamų patikėjimo teise valstybinės žemės ir miško sklypų patikėtinio funkcijai atlikti, poreikis skaičiuojamas pagal vidutines savivaldybėms tenkančias žemės ir miško sklypo administravimo išlaidas: darbo</text:span><text:span text:style-name="T97"><text:s/>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98"><text:span text:style-name="T99">4</text:span><text:span text:style-name="T100">.</text:span><text:span text:style-name="T101"><text:tab/>Savivaldybe</text:span><text:span text:style-name="T102">i bendra vienkartinė lėšų suma apskaičiuojama:</text:span></text:p>
      <text:p text:style-name="P103"><text:span text:style-name="T104">4.1</text:span><text:span text:style-name="T105">.</text:span><text:span text:style-name="T106"><text:tab/>kitais metais planuojamų perimti patikėjimo teise valdyti žemės ir miško sklypų skaičių dauginant iš vidutinių išlaidų, tenkančių 1 žemės ir miško sklypui;</text:span></text:p>
      <text:p text:style-name="P107"><text:span text:style-name="T108">4.2</text:span><text:span text:style-name="T109">.</text:span><text:span text:style-name="T110"><text:tab/>vidutinės išlaidos, tenkančios 1 žemė</text:span><text:span text:style-name="T111">s ir miško sklypui, lygios 58,00 Eur.</text:span></text:p>
      <text:p text:style-name="P112"><text:span text:style-name="T113">5</text:span><text:span text:style-name="T114">.</text:span><text:span text:style-name="T115"><text:tab/>Savivaldybės iki einamųjų metų kovo 15 d. VĮ Žemės ūkio informacijos ir kaimo verslo centrui pateikia duomenis apie kitais metais planuojamų perimti patikėjimo teise valdyti žemės ir miško sklypų skaičių.</text:span></text:p>
      <text:p text:style-name="P116"><text:span text:style-name="T117">6</text:span><text:span text:style-name="T118">.</text:span><text:span text:style-name="T119"><text:tab/>VĮ Žemės ūkio informacijos ir kaimo verslo centras iki einamųjų metų balandžio 1 d. pateikia Žemės ūkio ministerijai lėšų, skiriamų kitais metais perimamų patikėjimo teise valstybinės žemės ir miško sklypų patikėtinio funkcijai atlikti, poreikio skaičia</text:span><text:span text:style-name="T120">vimus.</text:span></text:p>
      <text:p text:style-name="P121"><text:span text:style-name="T122">7</text:span><text:span text:style-name="T123">.</text:span><text:span text:style-name="T124"><text:tab/>Savivaldybei ataskaitiniais metais perėmus daugiau žemės ir miško sklypų, nei ji buvo informavusi VĮ Žemės ūkio informacijos ir kaimo verslo centrą šios metodikos 5 punkto nustatyta<text:s/></text:span><text:soft-page-break/><text:span text:style-name="T125">tvarka, papildomos lėšos už žemės ir miško sklypus, viršijan</text:span><text:span text:style-name="T126">čius planuotą skaičių, neskiriamos. Savivaldybė nepanaudotas (skirtas administruoti suplanuotiems perimti, bet neperimtiems žemės ir miško sklypams ar perimtiems žemės ir miško sklypams administruoti neišleistas) lėšas turi grąžinti šios metodikos 14 punkt</text:span><text:span text:style-name="T127">o nustatyta tvarka.<text:s/></text:span></text:p>
      <text:p text:style-name="P128"/>
      <text:p text:style-name="P129"><text:span text:style-name="T130">III</text:span><text:span text:style-name="T131"><text:s/>SKYRIUS</text:span></text:p>
      <text:p text:style-name="P132"><text:span text:style-name="T133">LĖŠŲ, SKIRIAMŲ<text:s/></text:span><text:span text:style-name="T134">miestų miškų priežiūrOS, apsaugOS ir tvarkymo darbams vykdyti</text:span><text:span text:style-name="T135">, POREIKIO APSKAIČIAVIMAS</text:span></text:p>
      <text:p text:style-name="P136"/>
      <text:p text:style-name="P137"><text:span text:style-name="T138">8</text:span><text:span text:style-name="T139">. Metinis lėšų, skiriamų miestų miškų priežiūros, apsaugos ir tvarkymo darbams vykdyti, poreikis savivaldybei apskaičiuojamas pagal tos savivaldybės kitais metais planuojamus atlikti miestų miškų priežiūros, apsaugos ir tvarkymo darbus ir šiems darbams atl</text:span><text:span text:style-name="T140">ikti reikalingą lėšų sumą, neviršijant didžiausios tai savivaldybei nustatytos lėšų sumos, kuri apskaičiuojama savivaldybės patikėjimo teise valdomų ir (ar) pagal vidinės miškotvarkos projektą prižiūrimų miestų miškų plotą (hektarais) padauginus iš vidutin</text:span><text:span text:style-name="T141">io vienam hektarui tenkančio miestų miškų priežiūros, apsaugos ir tvarkymo darbų išlaidų dydžio (50,00 Eur/ha).<text:s/></text:span></text:p>
      <text:p text:style-name="P142">Punkto pakeitimai:</text:p>
      <text:p text:style-name="P143"><text:span text:style-name="T144">Nr.<text:s/></text:span><text:a xlink:href="https://www.e-tar.lt/portal/legalAct.html?documentId=fcec05a0b0be11e6b844f0f29024f5ac" office:target-frame-name="_top" xlink:show="replace"><text:span text:style-name="T145">3D-693/D1-786</text:span></text:a><text:span text:style-name="T146">,<text:s/></text:span><text:span text:style-name="T147">2016-11-22, paskelbta TAR 2016-11-23, i. k. 2016-27259</text:span></text:p>
      <text:p text:style-name="Normal"/>
      <text:p text:style-name="P148"><text:span text:style-name="T149">9</text:span><text:span text:style-name="T150">. Savivaldybė iki einamųjų metų lapkričio 1 d. pateikia Aplinkos ministerijai paraišką, užpildytą pagal Bendrųjų miškų ūkio reikmių finansavimo programos lėšų planavimo, skyrimo ir naudojimo tvar</text:span><text:span text:style-name="T151">kos aprašo, patvirtinto Lietuvos Respublikos aplinkos ministro 2012 m. gruodžio 12 d. įsakymu Nr. D1-1082 „Dėl Bendrųjų miškų ūkio reikmių finansavimo programos administravimo“, 1 priedą, pridedant duomenis apie savivaldybės patikėjimo teise valdomų ir (ar</text:span><text:span text:style-name="T152">) pagal vidinės miškotvarkos projektą prižiūrimų miestų miškų plotą ir apie kitais metais planuojamus atlikti miestų miškų priežiūros, apsaugos ir tvarkymo darbus (miško atkūrimas, jaunuolynų ugdymas, miško ir jo infrastruktūros priežiūra, priešgaisrinė ir</text:span><text:span text:style-name="T153"><text:s/>sanitarinė miško apsauga) bei lėšų poreikį šiems darbams atlikti.</text:span><text:s/></text:p>
      <text:p text:style-name="P154">Punkto pakeitimai:</text:p>
      <text:p text:style-name="P155"><text:span text:style-name="T156">Nr.<text:s/></text:span><text:a xlink:href="https://www.e-tar.lt/portal/legalAct.html?documentId=fcec05a0b0be11e6b844f0f29024f5ac" office:target-frame-name="_top" xlink:show="replace"><text:span text:style-name="T157">3D-693/D1-786</text:span></text:a><text:span text:style-name="T158">, 2016-11-22, paskelbta TAR 2016-11-23, i. k. 2016-272</text:span><text:span text:style-name="T159">59</text:span></text:p>
      <text:p text:style-name="Normal"/>
      <text:p text:style-name="P160"><text:span text:style-name="T161">10</text:span><text:span text:style-name="T162">.</text:span><text:span text:style-name="T163"><text:tab/>Savivaldybės paraiškoje pateiktas lėšų poreikis vertinamas ir svarstomas Lietuvos Respublikos aplinkos ministro 2012 m. gruodžio 12 d. įsakymu Nr. D1-1082 „Dėl Bendrųjų miškų ūkio reikmių finansavimo programos administravimo“ nustatyta tvarka.</text:span></text:p>
      <text:p text:style-name="P164"><text:span text:style-name="T165">11</text:span><text:span text:style-name="T166">. Savivaldybei kasmet gali būti skiriama ne didesnė kaip 50 000,00 Eur suma miestų miškų priežiūros, apsaugos ir tvarkymo darbams vykdyti jos patikėjimo teise valdomų ir (ar) pagal vidinės miškotvarkos projektą prižiūrimų miestų miškų plote.<text:s/></text:span><text:span text:style-name="T167">Savivald</text:span><text:span text:style-name="T168">ybė<text:s/></text:span><text:span text:style-name="T169">miestų miškų priežiūros, apsaugos ir tvarkymo darbams vykdyti</text:span><text:span text:style-name="T170"><text:s/>skirtas ir nepanaudotas lėšas</text:span><text:span text:style-name="T171"><text:s/></text:span><text:span text:style-name="T172">turi grąžinti šios metodikos 14 punkto nustatyta tvarka.</text:span><text:s/></text:p>
      <text:p text:style-name="P173">Punkto pakeitimai:</text:p>
      <text:p text:style-name="P174"><text:span text:style-name="T175">Nr.<text:s/></text:span><text:a xlink:href="https://www.e-tar.lt/portal/legalAct.html?documentId=fcec05a0b0be11e6b844f0f29024f5ac" office:target-frame-name="_top" xlink:show="replace"><text:span text:style-name="T176">3D-693/D1-786</text:span></text:a><text:span text:style-name="T177">, 2016-11-22, paskelbta TAR 2016-11-23, i. k. 2016-27259</text:span></text:p>
      <text:p text:style-name="Normal"/>
      <text:p text:style-name="P178"><text:span text:style-name="T179">12</text:span><text:span text:style-name="T180">.</text:span><text:span text:style-name="T181"><text:tab/>Lėšos neskiriamos miestų miškų infrastruktūros įrengimui ar rekonstrukcijai.<text: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3</text:span><text:span text:style-name="T191">.</text:span><text:span text:style-name="T192"><text:tab/></text:span><text:span text:style-name="T193">Savivaldybės teisės aktų nustatyta tvarka atsako už šios metodikos 5 ir 9 punktuose nurodytų pateikti duomenų teisingumą.<text:s/></text:span></text:p>
      <text:p text:style-name="P194"><text:span text:style-name="T195">14</text:span><text:span text:style-name="T196">.</text:span><text:span text:style-name="T197"><text:tab/>Metams pasibaigus, ne vėliau kaip iki sausio 5 d., savivaldybės Žemės ūkio ir Aplinkos ministerijoms grąžina ataskaitiniais m</text:span><text:span text:style-name="T198">etais gautas, bet nepanaudotas lėšas.<text:s/></text:span></text:p>
      <text:p text:style-name="P199"/>
      <text:p text:style-name="P200"><text:span text:style-name="T201">__________________</text:span></text:p>
      <text:soft-page-break/>
      <text:p text:style-name="P202">Priedo pakeitimai:</text:p>
      <text:p text:style-name="P203"><text:span text:style-name="T204">Nr.<text:s/></text:span><text:a xlink:href="https://www.e-tar.lt/portal/legalAct.html?documentId=TAR.73A215675C28" office:target-frame-name="_top" xlink:show="replace"><text:span text:style-name="T205">3D-767/D1-837</text:span></text:a><text:span text:style-name="T206">, 2013-11-12, Žin., 2013, Nr. 118-5955 (2013-11-16), i. k. 1132330ISAK7/D</text:span><text:span text:style-name="T207">1-837</text:span></text:p>
      <text:p text:style-name="P208"><text:span text:style-name="T209">Nr.<text:s/></text:span><text:a xlink:href="https://www.e-tar.lt/portal/legalAct.html?documentId=845294205aab11e5825682aa0fc6b8d5" office:target-frame-name="_top" xlink:show="replace"><text:span text:style-name="T210">3D-689/D1-656</text:span></text:a><text:span text:style-name="T211">, 2015-09-11, paskelbta TAR 2015-09-14, i. k. 2015-13806</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plinkos ministerija, Lietuvos Respubl</text:span><text:span text:style-name="T221">ikos žemės ūkio ministerija, Įsakymas</text:span></text:p>
      <text:p text:style-name="P222"><text:span text:style-name="T223">Nr.<text:s/></text:span><text:a xlink:href="https://www.e-tar.lt/portal/legalAct.html?documentId=TAR.73A215675C28" office:target-frame-name="_top" xlink:show="replace"><text:span text:style-name="T224">3D-767/D1-837</text:span></text:a><text:span text:style-name="T225">, 2013-11-12, Žin., 2013, Nr. 118-5955 (2013-11-16), i. k. 1132330ISAK7/D1-837</text:span></text:p>
      <text:p text:style-name="P226"><text:span text:style-name="T227">Dėl Lietuvos Respublikos žemės ūkio<text:s/></text:span><text:span text:style-name="T228">ministro ir Lietuvos Respublikos aplinkos ministro 2006 m. birželio 28 d. įsakymo Nr. 3D-272/D1-317 "Dėl Savivaldybėms priskirtos valstybinės žemės ir kito valstybės turto valdymo, naudojimo ir disponavimo juo patikėjimo teise valstybinei (perduotai saviva</text:span><text:span text:style-name="T229">ldybėms) funkcijai atlikti lėšų apskaičiavimo metodikos patvirtinimo" pakeitimo</text:span></text:p>
      <text:p text:style-name="P230"/>
      <text:p text:style-name="P231"><text:span text:style-name="T232">2.</text:span></text:p>
      <text:p text:style-name="P233"><text:span text:style-name="T234">Lietuvos Respublikos žemės ūkio ministerija, Lietuvos Respublikos aplinkos ministerija, Įsakymas</text:span></text:p>
      <text:p text:style-name="P235"><text:span text:style-name="T236">Nr.<text:s/></text:span><text:a xlink:href="https://www.e-tar.lt/portal/legalAct.html?documentId=009397f04eb411e49cf986e1802f1de9" office:target-frame-name="_top" xlink:show="replace"><text:span text:style-name="T237">3D-679/D1-799</text:span></text:a><text:span text:style-name="T238">, 2014-10-02, paskelbta TAR 2014-10-08, i. k. 2014-13873</text:span></text:p>
      <text:p text:style-name="P239"><text:span text:style-name="T240">Dėl Lietuvos Respublikos žemės ūkio ministro ir Lietuvos Respublikos aplinkos ministro 2006 m. birželio 28 d. įsakymo Nr. 3D-272/D1-317 „Dėl savivaldybėms pris</text:span><text:span text:style-name="T241">kirtos valstybinės žemės ir kito valstybės turto valdymo, naudojimo ir disponavimo juo patikėjimo teise valstybinei (valstybės perduotai savivaldybėms) funkcijai atlikti lėšų apskaičiavimo metodikos patvirtinimo“ pakeitimo</text:span></text:p>
      <text:p text:style-name="P242"/>
      <text:p text:style-name="P243"><text:span text:style-name="T244">3.</text:span></text:p>
      <text:p text:style-name="P245"><text:span text:style-name="T246">Lietuvos Respublikos žemės ūk</text:span><text:span text:style-name="T247">io ministerija, Lietuvos Respublikos aplinkos ministerija, Įsakymas</text:span></text:p>
      <text:p text:style-name="P248"><text:span text:style-name="T249">Nr.<text:s/></text:span><text:a xlink:href="https://www.e-tar.lt/portal/legalAct.html?documentId=845294205aab11e5825682aa0fc6b8d5" office:target-frame-name="_top" xlink:show="replace"><text:span text:style-name="T250">3D-689/D1-656</text:span></text:a><text:span text:style-name="T251">, 2015-09-11, paskelbta TAR 2015-09-14, i. k. 2015-13806</text:span></text:p>
      <text:p text:style-name="P252"><text:span text:style-name="T253">Dėl Lietuvos<text:s/></text:span><text:span text:style-name="T254">Respublikos žemės ūkio ministro ir Lietuvos Respublikos aplinkos ministro 2006 m. birželio 28 d. įsakymo Nr. 3D-272/D1-317 „Dėl Savivaldybėms priskirtos valstybinės žemės ir kito valstybės turto valdymo, naudojimo ir disponavimo juo patikėjimo teise valsty</text:span><text:span text:style-name="T255">binei (valstybės perduotai savivaldybėms) funkcijai atlikti lėšų apskaičiavimo metodikos patvirtinimo“ pakeitimo</text:span></text:p>
      <text:p text:style-name="P256"/>
      <text:p text:style-name="P257"><text:span text:style-name="T258">4.</text:span></text:p>
      <text:p text:style-name="P259"><text:span text:style-name="T260">Lietuvos Respublikos žemės ūkio ministerija, Lietuvos Respublikos aplinkos ministerija, Įsakymas</text:span></text:p>
      <text:p text:style-name="P261"><text:span text:style-name="T262">Nr.<text:s/></text:span><text:a xlink:href="https://www.e-tar.lt/portal/legalAct.html?documentId=fcec05a0b0be11e6b844f0f29024f5ac" office:target-frame-name="_top" xlink:show="replace"><text:span text:style-name="T263">3D-693/D1-786</text:span></text:a><text:span text:style-name="T264">, 2016-11-22, paskelbta TAR 2016-11-23, i. k. 2016-27259</text:span></text:p>
      <text:p text:style-name="P265"><text:span text:style-name="T266">Dėl Lietuvos Respublikos žemės ūkio ministro ir Lietuvos Respublikos aplinkos ministro 2006 m. birželio 28 d. įsakymo Nr. 3D-2</text:span><text:span text:style-name="T267">72/D1-317 „Dėl Savivaldybėms priskirtos valstybinės žemės ir kito valstybės turto valdymo, naudojimo ir disponavimo juo patikėjimo teise valstybinei (valstybės perduotai savivaldybėms) funkcijai atlikti lėšų apskaičiavimo metodikos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7-08-08T05:23:00Z</meta:creation-date>
    <dc:date>2017-08-08T05:23:00Z</dc:date>
    <meta:template xlink:href="Normal.dotm" xlink:type="simple"/>
    <meta:editing-cycles>2</meta:editing-cycles>
    <meta:editing-duration>PT0S</meta:editing-duration>
    <meta:document-statistic meta:page-count="4" meta:paragraph-count="21" meta:word-count="1642" meta:character-count="10982" meta:row-count="78" meta:non-whitespace-character-count="9361"/>
  </office:meta>
</office:document-meta>
</file>