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style:text-properties fo:color="#000000" style:font-size-complex="12pt" style:language-asian="lt" style:country-asian="LT" fo:hyphenate="false"/>
    </style:style>
    <style:style style:name="P29" style:parent-style-name="Normal" style:family="paragraph">
      <style:paragraph-properties fo:widows="0" fo:orphans="0" fo:text-align="justify"/>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widows="0" fo:orphans="0"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6">Suvestinė redakcija nuo 2015-01-01 iki 2015-09-14</text:span></text:p>
      <text:p text:style-name="P7"/>
      <text:p text:style-name="P8"><text:span text:style-name="T9">Įsakymas paskelbtas: Žin. 2006, Nr.<text:s/></text:span><text:a xlink:href="https://www.e-tar.lt/portal/legalAct.html?documentId=TAR.9DFC38700005" office:target-frame-name="_top" xlink:show="replace"><text:span text:style-name="T10">73-2809</text:span></text:a><text:span text:style-name="T11">, i. k. 1062330ISAK2/D1-317</text:span></text:p>
      <text:p text:style-name="P12"/>
      <text:p text:style-name="P13">Nauja redakcija nuo 2013-11-17:</text:p>
      <text:p text:style-name="Normal"><text:span text:style-name="T14">Nr.<text:s/></text:span><text:a xlink:href="https://www.e-tar.lt/portal/legalAct.html?documentId=TAR.73A215675C28" office:target-frame-name="_top" xlink:show="replace"><text:span text:style-name="T15">3D-767/D1-837</text:span></text:a><text:span text:style-name="T16">, 2013-11-12, Žin. 2013, Nr. 118-5955 (2013-11-16), i. k. 1132330ISAK7/D1-837</text:span></text:p>
      <text:p text:style-name="P17"/>
      <text:p text:style-name="P18">LIETUVOS RESPUBLIKOS ŽEMĖS ŪKIO MINISTRAS</text:p>
      <text:p text:style-name="P19"/>
      <text:p text:style-name="P20">LIETUVOS RESPUBLIKOS APLINKOS MINISTRAS</text:p>
      <text:p text:style-name="P21"/>
      <text:p text:style-name="P22">ĮSAKYMAS</text:p>
      <text:p text:style-name="P23"><text:span text:style-name="T24">DĖL SAVIVALDYBĖMS PRISKIRTOS VALSTYBINĖS ŽEMĖS IR KITO VALSTYBĖS TURTO VALDYMO, NAUDOJIMO IR DISPONAVIMO JUO PATIKĖJIMO TEISE VALSTYBINEI (VALSTYBĖS PERDUOTAI SAVIVALDYBĖMS) FUNKCIJAI ATLIKTI LĖŠŲ APSKAIČIAVIMO METODIKOS PATVIRTINIMO</text:span></text:p>
      <text:p text:style-name="P25"/>
      <text:p text:style-name="P26">2006 m. birželio 28 d. Nr. 3D-272/D1-317</text:p>
      <text:p text:style-name="P27">Vilnius</text:p>
      <text:p text:style-name="P28"/>
      <text:p text:style-name="P29"/>
      <text:p text:style-name="P30"><text:span text:style-name="T31">Vadovaudamiesi Lietuvos Respublikos savivaldybių biudžetų pajamų nustatymo metodikos įstatymo (Žin., 1997, Nr. </text:span><text:a xlink:href="https://www.e-tar.lt/portal/lt/legalAct/TAR.F960F4CF3005" office:target-frame-name="_blank" xlink:show="new"><text:span text:style-name="T32">69-1743</text:span></text:a><text:span text:style-name="T33">; 2001, Nr. </text:span><text:a xlink:href="https://www.e-tar.lt/portal/lt/legalAct/TAR.3CB6C63497C9" office:target-frame-name="_blank" xlink:show="new"><text:span text:style-name="T34">94-3307</text:span></text:a><text:span text:style-name="T35">; 2008, Nr. </text:span><text:a xlink:href="https://www.e-tar.lt/portal/lt/legalAct/TAR.98C4E019B535" office:target-frame-name="_blank" xlink:show="new"><text:span text:style-name="T36">149-6037</text:span></text:a><text:span text:style-name="T37">; 2010, Nr. </text:span><text:a xlink:href="https://www.e-tar.lt/portal/lt/legalAct/TAR.764EBB0F2237" office:target-frame-name="_blank" xlink:show="new"><text:span text:style-name="T38">145-7421</text:span></text:a><text:span text:style-name="T39">) 5 straipsnio 2 dalies 1 punktu,</text:span></text:p>
      <text:p text:style-name="P40"><text:span text:style-name="T41">tvirtiname</text:span><text:span text:style-name="T42"><text:s/>Savivaldybėms priskirtos valstybinės žemės ir kito valstybės turto valdymo, naudojimo ir disponavimo juo patikėjimo teise valstybinei (valstybės perduotai savivald</text:span><text:span text:style-name="T43">ybėms) funkcijai atlikti lėšų apskaičiavimo metodiką (pridedama).“</text:span></text:p>
      <text:p text:style-name="P44"/>
      <text:p text:style-name="P45"/>
      <text:p text:style-name="P46"/>
      <text:p text:style-name="P47">L. E. ŽEMĖS ŪKIO MINISTRĖS PAREIGAS<text:tab/>KAZIMIRA DANUTĖ PRUNSKIENĖ</text:p>
      <text:p text:style-name="P48"/>
      <text:p text:style-name="P49">L. E. APLINKOS MINISTRO PAREIGAS<text:tab/>ARŪNAS KUNDROTAS</text:p>
      <text:p text:style-name="P50"/>
      <text:p text:style-name="P51">SUDERINTA</text:p>
      <text:p text:style-name="P52">Finansų ministerijos</text:p>
      <text:p text:style-name="P53">2006-06-21 raštu Nr.<text:s/>((2.36-04)-5K-0617125)-EK-0606665</text:p>
      <text:p text:style-name="Normal"/>
      <text:p text:style-name="P54"/>
      <text:soft-page-break/>
      <text:p text:style-name="P55">PATVIRTINTA</text:p>
      <text:p text:style-name="P56">Lietuvos Respublikos žemės ūkio ministro ir</text:p>
      <text:p text:style-name="P57">Lietuvos Respublikos aplinkos ministro</text:p>
      <text:p text:style-name="P58">2006 m. birželio 28 d.<text:s/></text:p>
      <text:p text:style-name="P59">įsakymu Nr. 3D-272/D1-317</text:p>
      <text:p text:style-name="P60">(Lietuvos Respublikos žemės ūkio ministro ir Lietuvos Respublikos aplinkos ministro</text:p>
      <text:p text:style-name="P61">2013 m. lapkričio 12 d.<text:s/></text:p>
      <text:p text:style-name="P62">įsakymo Nr. 3D-767/D1-837 </text:p>
      <text:p text:style-name="P63">redakcija)</text:p>
      <text:p text:style-name="P64"/>
      <text:p text:style-name="P65"><text:span text:style-name="T66">SAVIVALDYBĖMS PRISKIRTOS VALSTYBINĖS ŽEMĖS IR KITO VALSTYBĖS TURTO VALDYMO, NAUDOJIMO IR DISPONAVIMO JUO PATIKĖJIMO TEISE VALSTYBINEI (VALSTYBĖS PERDUOTAI SAVIVALDYBĖMS) FUNKCIJA</text:span><text:span text:style-name="T67">I ATLIKTI LĖŠŲ APSKAIČIAVIMO METODIKA</text:span></text:p>
      <text:p text:style-name="P68"/>
      <text:p text:style-name="P69"><text:span text:style-name="T70">1</text:span><text:span text:style-name="T71">. Savivaldybėms priskirtos valstybinės žemės ir kito valstybės turto valdymo, naudojimo ir disponavimo juo patikėjimo teise valstybinei (valstybės perduotai savivaldybėms) funkcijai atlikti lėšų apskaičiavimo met</text:span><text:span text:style-name="T72">odika nustato valstybės biudžeto lėšų poreikio apskaičiavimą pagal šią funkciją.</text:span></text:p>
      <text:p text:style-name="P73"><text:span text:style-name="T74">2</text:span><text:span text:style-name="T75">. Lėšos šiai valstybinei (valstybės perduotai savivaldybėms) funkcijai atlikti skaičiuojamos pagal vidutines savivaldybėms tenkančias žemės ir miško sklypo administravimo</text:span><text:span text:style-name="T76"><text:s/>išlaidas: darbo užmokestį pinigais, socialinio draudimo įmokas, mokesčius valstybės registrams už jų teikiamas paslaugas bei kitas prekių ir paslaugų išlaidas, patiriamas valstybinės žemės sklypą valdant, naudojant ir disponuojant juo patikėjimo teise.</text:span></text:p>
      <text:p text:style-name="P77"><text:span text:style-name="T78">3</text:span><text:span text:style-name="T79">. Savivaldybei priskirtam valstybės turtui valdyti ir juo disponuoti bendra vienkartinė lėšų suma apskaičiuojama:</text:span></text:p>
      <text:p text:style-name="P80"><text:span text:style-name="T81">3.1</text:span><text:span text:style-name="T82">. atitinkamais metais planuojamų perimti patikėjimo teise valdyti žemės ir miško sklypų skaičių dauginant iš vidutinių išlaidų, tenkan</text:span><text:span text:style-name="T83">čių 1 žemės ir miško sklypui;</text:span></text:p>
      <text:p text:style-name="P84"><text:span text:style-name="T85">3.2</text:span><text:span text:style-name="T86">. vidutinės išlaidos, tenkančios 1 žemės ir miško sklypui, lygios 57,92 Eur.</text:span><text:s/></text:p>
      <text:p text:style-name="P87">Punkto pakeitimai:</text:p>
      <text:p text:style-name="P88"><text:span text:style-name="T89">Nr.<text:s/></text:span><text:a xlink:href="https://www.e-tar.lt/portal/legalAct.html?documentId=009397f04eb411e49cf986e1802f1de9" office:target-frame-name="_top" xlink:show="replace"><text:span text:style-name="T90">3D-679/D1-799</text:span></text:a><text:span text:style-name="T91">, 2014-</text:span><text:span text:style-name="T92">10-02, paskelbta TAR 2014-10-08, i. k. 2014-13873</text:span></text:p>
      <text:p text:style-name="Normal"/>
      <text:p text:style-name="P93"><text:span text:style-name="T94">4</text:span><text:span text:style-name="T95">. Savivaldybės iki einamųjų metų kovo 15 d. VĮ Žemės ūkio informacijos ir kaimo verslo centrui pateikia duomenis apie kitais metais planuojamų perimti patikėjimo teise valdyti žemės ir miško sklypų<text:s/></text:span><text:span text:style-name="T96">skaičių.</text:span></text:p>
      <text:p text:style-name="P97"><text:span text:style-name="T98">5</text:span><text:span text:style-name="T99">. VĮ Žemės ūkio informacijos ir kaimo verslo centras iki einamųjų metų balandžio 1 d. pateikia Žemės ūkio ministerijai savivaldybėms priskirtos valstybinės žemės valdymo, naudojimo ir disponavimo ja patikėjimo teise valstybinei (valstybės per</text:span><text:span text:style-name="T100">duotai savivaldybėms) funkcijai atlikti lėšų poreikio skaičiavimus.</text:span></text:p>
      <text:p text:style-name="P101"><text:span text:style-name="T102">6</text:span><text:span text:style-name="T103">. Metams pasibaigus, ne vėliau kaip iki sausio 5 d., savivaldybės Žemės ūkio ministerijai grąžina ataskaitiniais metais gautas, bet nepanaudotas (skirtas administruoti suplanuotiems,<text:s/></text:span><text:span text:style-name="T104">bet neperimtiems žemės ir miško sklypams ar perimtiems žemės ir miško sklypams administruoti neišleistas) lėšas. Savivaldybei ataskaitiniais metais perėmus daugiau žemės ir miško sklypų, nei ji buvo informavusi VĮ Žemės ūkio informacijos ir kaimo verslo ce</text:span><text:span text:style-name="T105">ntrą šios metodikos 4 punkto nustatyta tvarka, papildomos lėšos už žemės ir miško sklypus, viršijančius planuotą skaičių, neskiriamos.</text:span></text:p>
      <text:p text:style-name="P106"/>
      <text:p text:style-name="P107"><text:span text:style-name="T108">_________________</text:span></text:p>
      <text:p text:style-name="P109">Priedo pakeitimai:</text:p>
      <text:p text:style-name="P110"><text:span text:style-name="T111">Nr.<text:s/></text:span><text:a xlink:href="https://www.e-tar.lt/portal/legalAct.html?documentId=TAR.73A215675C28" office:target-frame-name="_top" xlink:show="replace"><text:span text:style-name="T112">3D-767/D1-837</text:span></text:a><text:span text:style-name="T113">, 2013-11-12, Žin., 2013, Nr. 118-5955 (2013-11-16), i. k. 1132330ISAK7/D1-837</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aplinkos ministerija, Lietuvos Respublikos žemės ūkio ministerija, Įsakymas</text:span></text:p>
      <text:p text:style-name="P123"><text:span text:style-name="T124">Nr.<text:s/></text:span><text:a xlink:href="https://www.e-tar.lt/portal/legalAct.html?documentId=TAR.73A215675C28" office:target-frame-name="_top" xlink:show="replace"><text:span text:style-name="T125">3D-767/D1-837</text:span></text:a><text:span text:style-name="T126">, 2013-11-12, Žin., 2013, Nr. 118-5955 (2013-11-16), i. k. 1132330ISAK7/D1-837</text:span></text:p>
      <text:p text:style-name="P127"><text:span text:style-name="T128">Dėl Lietuvos Respublikos žemės ūkio ministro ir Lietuvos Respublikos aplinkos minist</text:span><text:span text:style-name="T129">ro 2006 m. birželio 28 d. įsakymo Nr. 3D-272/D1-317 "Dėl Savivaldybėms priskirtos valstybinės žemės ir kito valstybės turto valdymo, naudojimo ir disponavimo juo patikėjimo teise valstybinei (perduotai savivaldybėms) funkcijai atlikti lėšų apskaičiavimo me</text:span><text:span text:style-name="T130">todikos patvirtinimo" pakeitimo</text:span></text:p>
      <text:p text:style-name="P131"/>
      <text:p text:style-name="P132"><text:span text:style-name="T133">2.</text:span></text:p>
      <text:p text:style-name="P134"><text:span text:style-name="T135">Lietuvos Respublikos žemės ūkio ministerija, Lietuvos Respublikos aplinkos ministerija, Įsakymas</text:span></text:p>
      <text:p text:style-name="P136"><text:span text:style-name="T137">Nr.<text:s/></text:span><text:a xlink:href="https://www.e-tar.lt/portal/legalAct.html?documentId=009397f04eb411e49cf986e1802f1de9" office:target-frame-name="_top" xlink:show="replace"><text:span text:style-name="T138">3D-679/D1-799</text:span></text:a><text:span text:style-name="T139">,<text:s/></text:span><text:span text:style-name="T140">2014-10-02, paskelbta TAR 2014-10-08, i. k. 2014-13873</text:span></text:p>
      <text:p text:style-name="P141"><text:span text:style-name="T142">Dėl Lietuvos Respublikos žemės ūkio ministro ir Lietuvos Respublikos aplinkos ministro 2006 m. birželio 28 d. įsakymo Nr. 3D-272/D1-317 „Dėl savivaldybėms priskirtos valstybinės žemės ir kito valstybės</text:span><text:span text:style-name="T143"><text:s/>turto valdymo, naudojimo ir disponavimo juo patikėjimo teise valstybinei (valstybės perduotai savivaldybėms) funkcijai atlikti lėšų apskaičiavimo metodikos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Sandra</meta:initial-creator>
    <dc:creator>adlibuser</dc:creator>
    <meta:creation-date>2017-08-08T05:23:00Z</meta:creation-date>
    <dc:date>2017-08-08T05:23:00Z</dc:date>
    <meta:template xlink:href="Normal.dotm" xlink:type="simple"/>
    <meta:editing-cycles>2</meta:editing-cycles>
    <meta:editing-duration>PT0S</meta:editing-duration>
    <meta:document-statistic meta:page-count="3" meta:paragraph-count="12" meta:word-count="934" meta:character-count="6246" meta:row-count="44" meta:non-whitespace-character-count="5324"/>
  </office:meta>
</office:document-meta>
</file>