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4916in"/>
      <style:text-properties fo:hyphenate="false"/>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4916in"/>
      <style:text-properties fo:hyphenate="false"/>
    </style:style>
    <style:style style:name="P50" style:parent-style-name="Normal" style:family="paragraph">
      <style:paragraph-properties fo:text-align="justify" fo:text-indent="0.4916in"/>
      <style:text-properties fo:hyphenate="false"/>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Nutarimas netenka galios 2004-04-29:</text:span></text:p>
      <text:p text:style-name="P10"><text:span text:style-name="T11">Lietuvos Respublikos Vyriausybė, Nutarimas</text:span></text:p>
      <text:p text:style-name="P12"><text:span text:style-name="T13">Nr.<text:s/></text:span><text:a xlink:href="https://www.e-tar.lt/portal/legalAct.html?documentId=TAR.38EB71C3A12F" office:target-frame-name="_top" xlink:show="replace"><text:span text:style-name="T14">471</text:span></text:a><text:span text:style-name="T15">, 2004-04-26, Žin., 2004, Nr. 63-2263 (2004-04-28), i. k. 1041100NUTA0000047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03-09-01 iki 2004-04-28</text:span></text:p>
      <text:p text:style-name="P22"/>
      <text:p text:style-name="P23"><text:span text:style-name="T24">Nutarimas paskelbtas: Žin. 2001, Nr.<text:s/></text:span><text:a xlink:href="https://www.e-tar.lt/portal/legalAct.html?documentId=TAR.9E0E158F065E" office:target-frame-name="_top" xlink:show="replace"><text:span text:style-name="T25">57-204</text:span><text:span text:style-name="T26">4</text:span></text:a><text:span text:style-name="T27">, i. k. 1011100NUTA00000797</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7 M. KOVO 24 D. NUTARIMO NR. 268 PAPILDYMO IR LIETUVOS RESPUBLIKOS VYRIAUSYBĖS 1995 M. BALANDŽIO 25 D. NUTARIMO NR. 585 IR 1996 M. BIRŽELIO 7 D. NUTARIMO NR. 673 DALINIO PAKEITIMO</text:p>
      <text:p text:style-name="P36"/>
      <text:p text:style-name="P37">2001 m. birželio 28 d. Nr. 797</text:p>
      <text:p text:style-name="P38">Vilnius</text:p>
      <text:p text:style-name="Normal"/>
      <text:p text:style-name="P39">Lietuvos Respublikos Vyriausybė<text:span text:style-name="T40"><text:s/></text:span><text:span text:style-name="T41">nutari</text:span><text:span text:style-name="T42">a:</text:span></text:p>
      <text:p text:style-name="P43">1. Papildyti Lietuvos Respublikos Vyriausybės 1997 m. kovo 24 d.<text:s/>nutarimą Nr. 268 „Dėl prekių eksporto ir importo reguliavimo Lietuvos Respublikoje tvarkos“ (Žin., 1997, Nr. <text:a xlink:href="https://www.e-tar.lt/portal/lt/legalAct/TAR.75B1522FE04E" office:target-frame-name="_blank" xlink:show="new"><text:span text:style-name="T44">27-645</text:span></text:a>; 2000, Nr. <text:a xlink:href="https://www.e-tar.lt/portal/lt/legalAct/TAR.9CAB70672955" office:target-frame-name="_blank" xlink:show="new"><text:span text:style-name="T45">2-46</text:span></text:a>) šiuo 2.10<text:span text:style-name="T46">1</text:span><text:s/>punktu:</text:p>
      <text:p text:style-name="P47">„2.10<text:span text:style-name="T48">1</text:span>. lengvąją, vidutinę ir sunkiąją alyvą (distiliatą), skirtą specifiniams procesams ir cheminiams virsmams (kodai pagal Kombinuotąją prekių nomenklatūrą – 2710.00.11.0, 2710.00.15.0,<text:s/>2710.00.39.0, 2710.00.41.0, 2710.00.45.0, 2710.00.61.0, 2710.00.65.0, 2710.00.71.0, 2710.00.72.0, 2710.00.81.0, 2710.00.83.0), benzino ir dyzelinių degalų (dyzelino) priedus ir produktus, tinkamus naudoti degalų gamybai (kodai pagal Kombinuotąją prekių nomenklatūrą – ex 2909.19.00.0, ex 2931.00.95.9, 3811.11.10.0, 3811.11.90.0, 3811.19.00.0, ex 3811.90.00.0), gali importuoti tik naftos perdirbimo įmonės, naudojančios šias prekes jų gaminamiems produktams.</text:p>
      <text:p text:style-name="P49">Alyvos, tepalų arba tepimo priemonių gamybai naudojamą alyvą (kodas pagal Kombinuotąją prekių nomenklatūrą – 2710.00.97.3), skirtą sumaišymui, ir jos priedus (kodai pagal Kombinuotąją prekių nomenklatūrą – 3811.21.00.0, 3811.29.00.0) gali importuoti tik ūkio subjektai, naudojantys šias prekes jų gaminamiems produktams.</text:p>
      <text:p text:style-name="P50">Ūkio ministerija jos nustatyta tvarka įvertina įmonių pasirengimą gaminti produktus, į kurių sudėtį įeina šiame punkte nurodytos importuojamos prekės, sudaro šių įmonių sąrašą, pateikia jį Muitinės departamentui prie Finansų ministerijos ir paskelbia „Valstybės žinių“ priede „Informaciniai pranešimai“.</text:p>
      <text:p text:style-name="P51"><text:span text:style-name="T52">2.</text:span><text:span text:style-name="T53"><text:s/>Neteko galios nuo 2003-09-01</text:span></text:p>
      <text:p text:style-name="P54">Punkto naikinimas:</text:p>
      <text:p text:style-name="P55"><text:span text:style-name="T56">Nr.<text:s/></text:span><text:a xlink:href="https://www.e-tar.lt/portal/legalAct.html?documentId=TAR.99627CB4E699" office:target-frame-name="_top" xlink:show="replace"><text:span text:style-name="T57">998</text:span></text:a><text:span text:style-name="T58">, 2003-08-08, Žin. 2003, Nr. 79-3601<text:s/></text:span><text:span text:style-name="T59">(2003-08-13), i. k. 1031100NUTA00000998</text:span></text:p>
      <text:p text:style-name="Normal"/>
      <text:p text:style-name="P60">3. Pripažinti netekusiu galios Lietuvos Respublikos Vyriausybės 1996 m. birželio 7 d. nutarimo Nr. 673 „Dėl Lietuvos Respublikos Vyriausybės 1995 m. balandžio 25 d. nutarimo Nr. 585 „Dėl mokesčių už naftos produktus, pagamintus akcinėje bendrovėje „Mažeikių nafta“, surinkimo tvarkos“ dalinio pakeitimo“ (Žin., 1996, Nr. <text:a xlink:href="https://www.e-tar.lt/portal/lt/legalAct/TAR.F9122B05F6B4" office:target-frame-name="_blank" xlink:show="new"><text:span text:style-name="T61">56-1319</text:span></text:a>) 1.2 punktą, kiek jis susijęs su Lietuvos Respublikos<text:s/>Vyriausybės 1995 m. balandžio 25 d. nutarimo Nr. 585 5.1 punkto pripažinimu netekusiu galios.<text:s/></text:p>
      <text:p text:style-name="P62">4. Šis nutarimas įsigalioja nuo 2001 m. spalio 1 dienos.</text:p>
      <text:p text:style-name="P63"/>
      <text:p text:style-name="P64"/>
      <text:p text:style-name="P65"/>
      <text:p text:style-name="P66"><text:span text:style-name="T67">L. e. Ministro Pirmininko pareigas,</text:span></text:p>
      <text:p text:style-name="P68">l. e. ūkio ministro pareigas<text:tab/>Eugenijus Gentvilas</text:p>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 Respublikos Vyriausybė, Nutarimas</text:span></text:p>
      <text:p text:style-name="P79"><text:span text:style-name="T80">Nr.<text:s/></text:span><text:a xlink:href="https://www.e-tar.lt/portal/legalAct.html?documentId=TAR.6E9DD096F5CF" office:target-frame-name="_top" xlink:show="replace"><text:span text:style-name="T81">1330</text:span></text:a><text:span text:style-name="T82">, 2002-08-22, Žin., 2002, Nr. 83-3597 (2002-08-28), i. k. 1021100NUTA00001330</text:span></text:p>
      <text:p text:style-name="P83"><text:span text:style-name="T84">Dėl Lietuvos Respublikos Vyri</text:span><text:span text:style-name="T85">ausybės 1995 m. balandžio 25 d. nutarimo Nr. 585 "Dėl mokesčių už naftos produktus, pagamintus akcinėje bendrovėje "Mažeikių nafta", surinkimo tvarkos" pakeitimo ir kai kurių Lietuvos Respublikos Vyriausybės nutarimų pripažinimo netekusiais galios</text:span></text:p>
      <text:p text:style-name="P86"/>
      <text:p text:style-name="P87"><text:span text:style-name="T88">2.</text:span></text:p>
      <text:p text:style-name="P89"><text:span text:style-name="T90">Liet</text:span><text:span text:style-name="T91">uvos Respublikos Vyriausybė, Nutarimas</text:span></text:p>
      <text:p text:style-name="P92"><text:span text:style-name="T93">Nr.<text:s/></text:span><text:a xlink:href="https://www.e-tar.lt/portal/legalAct.html?documentId=TAR.99627CB4E699" office:target-frame-name="_top" xlink:show="replace"><text:span text:style-name="T94">998</text:span></text:a><text:span text:style-name="T95">, 2003-08-08, Žin., 2003, Nr. 79-3601 (2003-08-13), i. k. 1031100NUTA00000998</text:span></text:p>
      <text:p text:style-name="P96"><text:span text:style-name="T97">Dėl Lietuvos Respublikos Vyriausybės 1995 m. balan</text:span><text:span text:style-name="T98">džio 25 d. nutarimo Nr. 585 "Dėl mokesčių už naftos produktus, pagamintus akcinėje bendrovėje "Mažeikių nafta", surinkimo tvarkos" pripažinimo netekusiu galio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6:06:00Z</meta:creation-date>
    <dc:date>2018-03-01T06:06:00Z</dc:date>
    <meta:template xlink:href="Normal.dotm" xlink:type="simple"/>
    <meta:editing-cycles>2</meta:editing-cycles>
    <meta:editing-duration>PT0S</meta:editing-duration>
    <meta:document-statistic meta:page-count="2" meta:paragraph-count="29" meta:word-count="582" meta:character-count="4412" meta:row-count="107" meta:non-whitespace-character-count="3859"/>
  </office:meta>
</office:document-meta>
</file>