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2"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3"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7875in"/>
        </style:tab-stops>
      </style:paragraph-properties>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background-color="#FFFFFF" style:language-asian="lt" style:country-asian="LT"/>
    </style:style>
    <style:style style:name="T34" style:parent-style-name="DefaultParagraphFont" style:family="text">
      <style:text-properties fo:background-color="#FFFFFF" style:language-asian="lt" style:country-asian="LT"/>
    </style:style>
    <style:style style:name="T35" style:parent-style-name="DefaultParagraphFont" style:family="text">
      <style:text-properties fo:background-color="#FFFFFF" style:language-asian="lt" style:country-asian="LT"/>
    </style:style>
    <style:style style:name="T36" style:parent-style-name="DefaultParagraphFont" style:family="text">
      <style:text-properties fo:background-color="#FFFFFF" style:language-asian="lt" style:country-asian="LT"/>
    </style:style>
    <style:style style:name="T37" style:parent-style-name="DefaultParagraphFont" style:family="text">
      <style:text-properties fo:background-color="#FFFFFF" style:language-asian="lt" style:country-asian="LT"/>
    </style:style>
    <style:style style:name="T38" style:parent-style-name="DefaultParagraphFont" style:family="text">
      <style:text-properties fo:background-color="#FFFFFF" style:language-asian="lt" style:country-asian="LT"/>
    </style:style>
    <style:style style:name="T39" style:parent-style-name="DefaultParagraphFont" style:family="text">
      <style:text-properties fo:background-color="#FFFFFF" style:language-asian="lt" style:country-asian="LT"/>
    </style:style>
    <style:style style:name="T40" style:parent-style-name="DefaultParagraphFont" style:family="text">
      <style:text-properties fo:background-color="#FFFFFF" style:language-asian="lt" style:country-asian="LT"/>
    </style:style>
    <style:style style:name="T41" style:parent-style-name="DefaultParagraphFont" style:family="text">
      <style:text-properties fo:background-color="#FFFFFF" style:language-asian="lt" style:country-asian="LT"/>
    </style:style>
    <style:style style:name="T42" style:parent-style-name="DefaultParagraphFont" style:family="text">
      <style:text-properties fo:background-color="#FFFFFF" style:language-asian="lt" style:country-asian="LT"/>
    </style:style>
    <style:style style:name="T43" style:parent-style-name="DefaultParagraphFont" style:family="text">
      <style:text-properties fo:background-color="#FFFFFF" style:language-asian="lt" style:country-asian="LT"/>
    </style:style>
    <style:style style:name="T44" style:parent-style-name="DefaultParagraphFont" style:family="text">
      <style:text-properties fo:background-color="#FFFFFF" style:language-asian="lt" style:country-asian="LT"/>
    </style:style>
    <style:style style:name="T45" style:parent-style-name="DefaultParagraphFont" style:family="text">
      <style:text-properties fo:letter-spacing="0.0416in" fo:background-color="#FFFFFF" style:language-asian="lt" style:country-asian="LT"/>
    </style:style>
    <style:style style:name="T46" style:parent-style-name="DefaultParagraphFont" style:family="text">
      <style:text-properties fo:background-color="#FFFFFF"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0" style:parent-style-name="DefaultParagraphFont" style:family="text">
      <style:text-properties style:font-size-complex="12pt" fo:background-color="#FFFFFF" fo:language="en" fo:country="GB"/>
    </style:style>
    <style:style style:name="T161" style:parent-style-name="DefaultParagraphFont" style:family="text">
      <style:text-properties style:font-size-complex="12pt" fo:background-color="#FFFFFF" fo:language="en" fo:country="GB"/>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font-size-complex="12pt" fo:background-color="#FFFFFF" fo:language="en" fo:country="GB"/>
    </style:style>
    <style:style style:name="T164" style:parent-style-name="DefaultParagraphFont" style:family="text">
      <style:text-properties style:font-size-complex="12pt" fo:background-color="#FFFFFF" fo:language="en" fo:country="GB"/>
    </style:style>
    <style:style style:name="T165" style:parent-style-name="DefaultParagraphFont" style:family="text">
      <style:text-properties style:font-size-complex="12pt" fo:background-color="#FFFFFF" fo:language="en" fo:country="GB"/>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tab-stops>
          <style:tab-stop style:type="left" style:position="0.8861in"/>
        </style:tab-stops>
      </style:paragraph-properties>
    </style:style>
    <style:style style:name="T177" style:parent-style-name="DefaultParagraphFont" style:family="text">
      <style:text-properties style:font-name="Times" style:font-style-complex="italic" style:language-asian="lt" style:country-asian="LT"/>
    </style:style>
    <style:style style:name="T178" style:parent-style-name="DefaultParagraphFont" style:family="text">
      <style:text-properties style:font-name="Times" style:font-style-complex="italic" style:language-asian="lt" style:country-asian="LT"/>
    </style:style>
    <style:style style:name="T179" style:parent-style-name="DefaultParagraphFont" style:family="text">
      <style:text-properties style:font-name="Times" style:language-asian="lt" style:country-asian="LT"/>
    </style:style>
    <style:style style:name="T180" style:parent-style-name="DefaultParagraphFont" style:family="text">
      <style:text-properties style:font-name="Times" style:language-asian="lt" style:country-asian="LT"/>
    </style:style>
    <style:style style:name="T181" style:parent-style-name="DefaultParagraphFont" style:family="text">
      <style:text-properties style:font-name="Times" style:font-style-complex="italic"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tab-stops>
          <style:tab-stop style:type="left" style:position="0.8861in"/>
        </style:tab-stops>
      </style:paragraph-properties>
    </style:style>
    <style:style style:name="T188" style:parent-style-name="DefaultParagraphFont" style:family="text">
      <style:text-properties style:font-name="Times" style:font-name-asian="Calibri" style:font-style-complex="italic" style:font-size-complex="11pt" style:language-asian="lt" style:country-asian="LT"/>
    </style:style>
    <style:style style:name="T189" style:parent-style-name="DefaultParagraphFont" style:family="text">
      <style:text-properties style:font-name="Times" style:font-name-asian="Calibri" style:font-style-complex="italic" style:font-size-complex="11pt" style:language-asian="lt" style:country-asian="LT"/>
    </style:style>
    <style:style style:name="T190" style:parent-style-name="DefaultParagraphFont" style:family="text">
      <style:text-properties style:font-name="Times" style:font-name-asian="Calibri" style:font-style-complex="italic" style:font-size-complex="11pt" style:language-asian="lt" style:country-asian="LT"/>
    </style:style>
    <style:style style:name="T191" style:parent-style-name="DefaultParagraphFont" style:family="text">
      <style:text-properties style:font-name="Times" style:font-name-asian="Calibri" style:font-size-complex="11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tab-stops>
          <style:tab-stop style:type="right" style:position="6.6937in"/>
        </style:tab-stops>
      </style:paragraph-properties>
    </style:style>
    <style:style style:name="P205" style:parent-style-name="Normal" style:master-page-name="MPF1" style:family="paragraph">
      <style:paragraph-properties fo:break-before="page" fo:margin-left="3.3472in" style:page-number="1">
        <style:tab-stops/>
      </style:paragraph-properties>
      <style:text-properties style:font-size-complex="12pt" style:language-asian="ar" style:country-asian="SA"/>
    </style:style>
    <style:style style:name="P213" style:parent-style-name="Normal" style:family="paragraph">
      <style:paragraph-properties fo:margin-left="3.3472in">
        <style:tab-stops/>
      </style:paragraph-properties>
      <style:text-properties fo:color="#000000" style:font-size-complex="12pt" style:language-asian="lt" style:country-asian="LT"/>
    </style:style>
    <style:style style:name="P214" style:parent-style-name="Normal" style:family="paragraph">
      <style:paragraph-properties fo:margin-left="3.3472in">
        <style:tab-stops/>
      </style:paragraph-properties>
      <style:text-properties fo:color="#000000" style:font-size-complex="12pt" style:language-asian="lt" style:country-asian="LT"/>
    </style:style>
    <style:style style:name="P215" style:parent-style-name="Normal" style:family="paragraph">
      <style:paragraph-properties fo:margin-left="3.3472in">
        <style:tab-stops/>
      </style:paragraph-properties>
      <style:text-properties style:font-size-complex="12pt" style:language-asian="ar" style:country-asian="SA"/>
    </style:style>
    <style:style style:name="P216" style:parent-style-name="Normal" style:family="paragraph">
      <style:paragraph-properties fo:margin-left="3.3472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margin-left="3.3472in">
        <style:tab-stops/>
      </style:paragraph-properties>
      <style:text-properties style:font-size-complex="12pt" style:language-asian="lt" style:country-asian="LT"/>
    </style:style>
    <style:style style:name="P221"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22"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2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5" style:parent-style-name="DefaultParagraphFont" style:family="text">
      <style:text-properties fo:font-weight="bold" style:font-weight-asian="bold" fo:color="#000000" style:font-size-complex="12pt" style:language-asian="lt" style:country-asian="LT"/>
    </style:style>
    <style:style style:name="T226" style:parent-style-name="DefaultParagraphFont" style:family="text">
      <style:text-properties fo:font-weight="bold" style:font-weight-asian="bold" fo:color="#000000" style:font-size-complex="12pt" style:language-asian="lt" style:country-asian="LT"/>
    </style:style>
    <style:style style:name="P22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31" style:parent-style-name="DefaultParagraphFont" style:family="text">
      <style:text-properties fo:font-weight="bold" style:font-weight-asian="bold" fo:color="#000000" style:language-asian="lt" style:country-asian="LT"/>
    </style:style>
    <style:style style:name="T232" style:parent-style-name="DefaultParagraphFont" style:family="text">
      <style:text-properties fo:font-weight="bold" style:font-weight-asian="bold" fo:color="#000000" style:language-asian="lt" style:country-asian="LT"/>
    </style:style>
    <style:style style:name="P2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34" style:parent-style-name="DefaultParagraphFont" style:family="text">
      <style:text-properties fo:font-weight="bold" style:font-weight-asian="bold" fo:color="#000000" style:language-asian="lt" style:country-asian="LT"/>
    </style:style>
    <style:style style:name="P23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4923in">
        <style:tab-stops>
          <style:tab-stop style:type="left" style:position="0.6895in"/>
          <style:tab-stop style:type="left" style:position="1.9687in"/>
        </style:tab-stops>
      </style:paragraph-properties>
    </style:style>
    <style:style style:name="T248" style:parent-style-name="DefaultParagraphFont" style:family="text">
      <style:text-properties style:font-name="Times" style:font-name-complex="Arial" fo:background-color="#FFFFFF" style:language-asian="lt" style:country-asian="LT"/>
    </style:style>
    <style:style style:name="T249" style:parent-style-name="DefaultParagraphFont" style:family="text">
      <style:text-properties style:font-name="Times" style:font-name-complex="Arial" fo:background-color="#FFFFFF" style:language-asian="lt" style:country-asian="LT"/>
    </style:style>
    <style:style style:name="T250" style:parent-style-name="DefaultParagraphFont" style:family="text">
      <style:text-properties style:font-name="Times" style:font-name-complex="Arial" fo:background-color="#FFFFFF"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5" style:parent-style-name="DefaultParagraphFont" style:family="text">
      <style:text-properties style:font-name="Times" style:font-name-complex="Arial" fo:background-color="#FFFFFF" style:language-asian="lt" style:country-asian="LT"/>
    </style:style>
    <style:style style:name="T266" style:parent-style-name="DefaultParagraphFont" style:family="text">
      <style:text-properties style:font-name="Times" style:font-name-complex="Arial" fo:background-color="#FFFFFF" style:language-asian="lt" style:country-asian="LT"/>
    </style:style>
    <style:style style:name="T267" style:parent-style-name="DefaultParagraphFont" style:family="text">
      <style:text-properties style:font-name="Times" style:language-asian="lt" style:country-asian="LT"/>
    </style:style>
    <style:style style:name="T268" style:parent-style-name="DefaultParagraphFont" style:family="text">
      <style:text-properties style:font-name="Times" style:language-asian="lt" style:country-asian="LT"/>
    </style:style>
    <style:style style:name="T269" style:parent-style-name="DefaultParagraphFont" style:family="text">
      <style:text-properties style:font-name="Times" style:font-name-complex="Arial" fo:background-color="#FFFFFF" style:language-asian="lt" style:country-asian="LT"/>
    </style:style>
    <style:style style:name="T270" style:parent-style-name="DefaultParagraphFont" style:family="text">
      <style:text-properties style:font-name="Times" style:font-name-complex="Arial" fo:background-color="#FFFFFF"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88" style:parent-style-name="DefaultParagraphFont" style:family="text">
      <style:text-properties style:font-name-asian="Calibri" style:font-size-complex="11pt" style:language-asian="lt" style:country-asian="LT"/>
    </style:style>
    <style:style style:name="T289" style:parent-style-name="DefaultParagraphFont" style:family="text">
      <style:text-properties style:font-name-asian="Calibri" style:font-size-complex="11pt" style:language-asian="lt" style:country-asian="LT"/>
    </style:style>
    <style:style style:name="T290" style:parent-style-name="DefaultParagraphFont" style:family="text">
      <style:text-properties style:font-name-asian="Calibri" style:font-size-complex="11pt" style:language-asian="lt" style:country-asian="LT"/>
    </style:style>
    <style:style style:name="T291" style:parent-style-name="DefaultParagraphFont" style:family="text">
      <style:text-properties style:font-name-asian="Calibri" style:font-size-complex="11pt" style:language-asian="lt" style:country-asian="LT"/>
    </style:style>
    <style:style style:name="T292" style:parent-style-name="DefaultParagraphFont" style:family="text">
      <style:text-properties style:font-name-asian="Calibri" style:font-size-complex="11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7" style:parent-style-name="DefaultParagraphFont" style:family="text">
      <style:text-properties fo:font-weight="bold" style:font-weight-asian="bold" fo:color="#000000" style:language-asian="lt" style:country-asian="LT"/>
    </style:style>
    <style:style style:name="T308" style:parent-style-name="DefaultParagraphFont" style:family="text">
      <style:text-properties fo:font-weight="bold" style:font-weight-asian="bold" fo:color="#000000" style:language-asian="lt" style:country-asian="LT"/>
    </style:style>
    <style:style style:name="P3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0" style:parent-style-name="DefaultParagraphFont" style:family="text">
      <style:text-properties fo:font-weight="bold" style:font-weight-asian="bold" fo:color="#000000" style:language-asian="lt" style:country-asian="LT"/>
    </style:style>
    <style:style style:name="P31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3" style:parent-style-name="DefaultParagraphFont" style:family="text">
      <style:text-properties style:font-name="Times" style:font-name-asian="Calibri" style:font-name-complex="Arial" style:font-size-complex="11pt" fo:background-color="#FFFFFF" style:language-asian="lt" style:country-asian="LT"/>
    </style:style>
    <style:style style:name="T314" style:parent-style-name="DefaultParagraphFont" style:family="text">
      <style:text-properties style:font-name="Times" style:font-name-asian="Calibri" style:font-name-complex="Arial" style:font-size-complex="11pt" fo:background-color="#FFFFFF" style:language-asian="lt" style:country-asian="LT"/>
    </style:style>
    <style:style style:name="T315" style:parent-style-name="DefaultParagraphFont" style:family="text">
      <style:text-properties style:font-name="Times" style:font-name-asian="Calibri" style:font-size-complex="11pt" style:language-asian="lt" style:country-asian="LT"/>
    </style:style>
    <style:style style:name="T316" style:parent-style-name="DefaultParagraphFont" style:family="text">
      <style:text-properties style:font-name="Times" style:font-name-asian="Calibri" style:font-name-complex="Arial" style:font-size-complex="11pt" fo:background-color="#FFFFFF" style:language-asian="lt" style:country-asian="LT"/>
    </style:style>
    <style:style style:name="T317" style:parent-style-name="DefaultParagraphFont" style:family="text">
      <style:text-properties style:font-name="Times" style:font-name-asian="Calibri" style:font-size-complex="11pt" style:language-asian="lt" style:country-asian="LT"/>
    </style:style>
    <style:style style:name="T318" style:parent-style-name="DefaultParagraphFont" style:family="text">
      <style:text-properties style:font-name="Times" style:font-name-asian="Calibri" style:font-name-complex="Arial" style:font-size-complex="11pt" fo:background-color="#FFFFFF"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325" style:parent-style-name="DefaultParagraphFont" style:family="text">
      <style:text-properties style:font-name="Times" style:font-name-asian="Calibri" style:font-name-complex="Arial" style:font-size-complex="11pt" fo:background-color="#FFFFFF" style:language-asian="lt" style:country-asian="LT"/>
    </style:style>
    <style:style style:name="T326" style:parent-style-name="DefaultParagraphFont" style:family="text">
      <style:text-properties style:font-name="Times" style:font-name-asian="Calibri" style:font-name-complex="Arial" style:font-size-complex="11pt" fo:background-color="#FFFFFF" style:language-asian="lt" style:country-asian="LT"/>
    </style:style>
    <style:style style:name="T327" style:parent-style-name="DefaultParagraphFont" style:family="text">
      <style:text-properties style:font-name="Times" style:font-name-asian="Calibri" style:font-size-complex="11pt" style:language-asian="lt" style:country-asian="LT"/>
    </style:style>
    <style:style style:name="T328" style:parent-style-name="DefaultParagraphFont" style:family="text">
      <style:text-properties style:font-name="Times" style:font-name-asian="Calibri" style:font-name-complex="Arial" style:font-size-complex="11pt" fo:background-color="#FFFFFF"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6" style:parent-style-name="DefaultParagraphFont" style:family="text">
      <style:text-properties style:font-name="Times" style:font-name-asian="Calibri" style:font-name-complex="Arial" style:font-size-complex="11pt" style:language-asian="lt" style:country-asian="LT"/>
    </style:style>
    <style:style style:name="T337" style:parent-style-name="DefaultParagraphFont" style:family="text">
      <style:text-properties style:font-name="Times" style:font-name-asian="Calibri" style:font-name-complex="Arial" style:font-size-complex="11pt" style:language-asian="lt" style:country-asian="LT"/>
    </style:style>
    <style:style style:name="T338" style:parent-style-name="DefaultParagraphFont" style:family="text">
      <style:text-properties style:font-name="Times" style:font-name-asian="Calibri" style:font-size-complex="11pt" style:language-asian="lt" style:country-asian="LT"/>
    </style:style>
    <style:style style:name="T339" style:parent-style-name="DefaultParagraphFont" style:family="text">
      <style:text-properties style:font-name="Times" style:font-name-asian="Calibri" style:font-name-complex="Arial" style:font-size-complex="11pt" style:language-asian="lt" style:country-asian="LT"/>
    </style:style>
    <style:style style:name="T340" style:parent-style-name="DefaultParagraphFont" style:family="text">
      <style:text-properties style:font-name="Times" style:font-name-asian="Calibri" style:font-name-complex="Arial" style:font-size-complex="11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 style:parent-style-name="DefaultParagraphFont" style:family="text">
      <style:text-properties style:font-name="Times" style:font-name-complex="Arial" style:language-asian="lt" style:country-asian="LT"/>
    </style:style>
    <style:style style:name="T356" style:parent-style-name="DefaultParagraphFont" style:family="text">
      <style:text-properties style:font-name="Times" style:font-name-complex="Arial" style:language-asian="lt" style:country-asian="LT"/>
    </style:style>
    <style:style style:name="T357" style:parent-style-name="DefaultParagraphFont" style:family="text">
      <style:text-properties style:font-name="Times" style:language-asian="lt" style:country-asian="LT"/>
    </style:style>
    <style:style style:name="T358" style:parent-style-name="DefaultParagraphFont" style:family="text">
      <style:text-properties style:font-name="Times" style:font-name-complex="Arial" style:language-asian="lt" style:country-asian="LT"/>
    </style:style>
    <style:style style:name="T359" style:parent-style-name="DefaultParagraphFont" style:family="text">
      <style:text-properties style:font-name="Times" style:font-name-complex="Arial"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per 66.6%"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name="Times" style:font-name-complex="Arial" fo:background-color="#FFFFFF" style:language-asian="lt" style:country-asian="LT"/>
    </style:style>
    <style:style style:name="T404" style:parent-style-name="DefaultParagraphFont" style:family="text">
      <style:text-properties style:font-name="Times" style:font-name-complex="Arial" style:text-position="super 66.6%" style:language-asian="lt" style:country-asian="LT"/>
    </style:style>
    <style:style style:name="T405" style:parent-style-name="DefaultParagraphFont" style:family="text">
      <style:text-properties style:font-name="Times" style:font-name-complex="Arial" fo:background-color="#FFFFFF" style:language-asian="lt" style:country-asian="LT"/>
    </style:style>
    <style:style style:name="T406" style:parent-style-name="DefaultParagraphFont" style:family="text">
      <style:text-properties style:font-name="Times" style:font-name-complex="Arial" style:language-asian="lt" style:country-asian="LT"/>
    </style:style>
    <style:style style:name="T407" style:parent-style-name="DefaultParagraphFont" style:family="text">
      <style:text-properties style:font-name="Times" style:font-name-complex="Arial" fo:background-color="#FFFFFF" style:language-asian="lt" style:country-asian="LT"/>
    </style:style>
    <style:style style:name="T408" style:parent-style-name="DefaultParagraphFont" style:family="text">
      <style:text-properties style:font-name="Times" style:font-name-complex="Arial" fo:background-color="#FFFFFF"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text-position="super 63.6%"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tab-stops>
          <style:tab-stop style:type="left" style:position="0.8861in"/>
        </style:tab-stops>
      </style:paragraph-properties>
    </style:style>
    <style:style style:name="T436" style:parent-style-name="DefaultParagraphFont" style:family="text">
      <style:text-properties style:font-name-asian="Calibri" fo:color="#000000" style:font-size-complex="11pt" fo:background-color="#FFFFFF" style:language-asian="lt" style:country-asian="LT"/>
    </style:style>
    <style:style style:name="T437" style:parent-style-name="DefaultParagraphFont" style:family="text">
      <style:text-properties style:font-name-asian="Calibri" fo:color="#000000" style:font-size-complex="11pt" fo:background-color="#FFFFFF"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tab-stops>
          <style:tab-stop style:type="left" style:position="0.9847in"/>
        </style:tab-stops>
      </style:paragraph-properties>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fo:font-size="11pt" style:font-size-asian="11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tab-stops>
          <style:tab-stop style:type="left" style:position="0.9847in"/>
        </style:tab-stops>
      </style:paragraph-properties>
    </style:style>
    <style:style style:name="T499" style:parent-style-name="DefaultParagraphFont" style:family="text">
      <style:text-properties style:font-name="Times" style:language-asian="lt" style:country-asian="LT"/>
    </style:style>
    <style:style style:name="T500" style:parent-style-name="DefaultParagraphFont" style:family="text">
      <style:text-properties style:font-name="Times" style:text-position="super 66.6%" style:language-asian="lt" style:country-asian="LT"/>
    </style:style>
    <style:style style:name="T501" style:parent-style-name="DefaultParagraphFont" style:family="text">
      <style:text-properties style:font-name="Times" style:language-asian="lt" style:country-asian="LT"/>
    </style:style>
    <style:style style:name="T502" style:parent-style-name="DefaultParagraphFont" style:family="text">
      <style:text-properties style:font-name="Times" style:font-name-complex="Arial" fo:background-color="#FFFFFF" style:language-asian="lt" style:country-asian="LT"/>
    </style:style>
    <style:style style:name="T503" style:parent-style-name="DefaultParagraphFont" style:family="text">
      <style:text-properties style:font-name="Times" fo:background-color="#FFFFFF" style:language-asian="lt" style:country-asian="LT"/>
    </style:style>
    <style:style style:name="T504" style:parent-style-name="DefaultParagraphFont" style:family="text">
      <style:text-properties style:font-name="Times" style:font-name-complex="Arial" fo:background-color="#FFFFFF" style:language-asian="lt" style:country-asian="LT"/>
    </style:style>
    <style:style style:name="T505" style:parent-style-name="DefaultParagraphFont" style:family="text">
      <style:text-properties style:font-name="Times" style:font-name-complex="Arial" fo:background-color="#FFFFFF" style:language-asian="lt" style:country-asian="LT"/>
    </style:style>
    <style:style style:name="T506" style:parent-style-name="DefaultParagraphFont" style:family="text">
      <style:text-properties style:font-name="Times" fo:background-color="#FFFFFF"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tab-stops>
          <style:tab-stop style:type="left" style:position="0.9847in"/>
        </style:tab-stops>
      </style:paragraph-properties>
    </style:style>
    <style:style style:name="T513" style:parent-style-name="DefaultParagraphFont" style:family="text">
      <style:text-properties style:font-name="Times" fo:background-color="#FFFFFF" style:language-asian="lt" style:country-asian="LT"/>
    </style:style>
    <style:style style:name="T514" style:parent-style-name="DefaultParagraphFont" style:family="text">
      <style:text-properties style:font-name="Times" style:text-position="super 66.6%" fo:background-color="#FFFFFF" style:language-asian="lt" style:country-asian="LT"/>
    </style:style>
    <style:style style:name="T515" style:parent-style-name="DefaultParagraphFont" style:family="text">
      <style:text-properties style:font-name="Times" fo:background-color="#FFFFFF" style:language-asian="lt" style:country-asian="LT"/>
    </style:style>
    <style:style style:name="T516" style:parent-style-name="DefaultParagraphFont" style:family="text">
      <style:text-properties style:font-name="Times" style:font-name-complex="Arial" fo:background-color="#FFFFFF" style:language-asian="lt" style:country-asian="LT"/>
    </style:style>
    <style:style style:name="T517" style:parent-style-name="DefaultParagraphFont" style:family="text">
      <style:text-properties style:font-name="Times" style:font-name-complex="Arial" fo:background-color="#FFFFFF" style:language-asian="lt" style:country-asian="LT"/>
    </style:style>
    <style:style style:name="T518" style:parent-style-name="DefaultParagraphFont" style:family="text">
      <style:text-properties style:font-name="Times" fo:background-color="#FFFFFF" style:language-asian="lt" style:country-asian="LT"/>
    </style:style>
    <style:style style:name="T519" style:parent-style-name="DefaultParagraphFont" style:family="text">
      <style:text-properties style:font-name="Times" style:font-name-complex="Arial" fo:background-color="#FFFFFF"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53" style:parent-style-name="DefaultParagraphFont" style:family="text">
      <style:text-properties style:language-asian="lt" style:country-asian="LT"/>
    </style:style>
    <style:style style:name="T554" style:parent-style-name="DefaultParagraphFont" style:family="text">
      <style:text-properties style:text-position="super 66.6%"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71" style:parent-style-name="DefaultParagraphFont" style:family="text">
      <style:text-properties style:font-name="Times" style:language-asian="lt" style:country-asian="LT"/>
    </style:style>
    <style:style style:name="T572" style:parent-style-name="DefaultParagraphFont" style:family="text">
      <style:text-properties style:font-name="Times" style:text-position="super 66.6%" style:language-asian="lt" style:country-asian="LT"/>
    </style:style>
    <style:style style:name="T573" style:parent-style-name="DefaultParagraphFont" style:family="text">
      <style:text-properties style:font-name="Times" style:language-asian="lt" style:country-asian="LT"/>
    </style:style>
    <style:style style:name="T574" style:parent-style-name="DefaultParagraphFont" style:family="text">
      <style:text-properties style:font-name="Times"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81" style:parent-style-name="DefaultParagraphFont" style:family="text">
      <style:text-properties style:language-asian="lt" style:country-asian="LT"/>
    </style:style>
    <style:style style:name="T582" style:parent-style-name="DefaultParagraphFont" style:family="text">
      <style:text-properties style:text-position="super 66.6%"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97" style:parent-style-name="DefaultParagraphFont" style:family="text">
      <style:text-properties style:language-asian="lt" style:country-asian="LT"/>
    </style:style>
    <style:style style:name="T598" style:parent-style-name="DefaultParagraphFont" style:family="text">
      <style:text-properties style:text-position="super 66.6%"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fo:font-size="11pt" style:font-size-asian="11pt"/>
    </style:style>
    <style:style style:name="T614" style:parent-style-name="DefaultParagraphFont" style:family="text">
      <style:text-properties style:text-position="super 63.6%"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8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2" style:parent-style-name="DefaultParagraphFont" style:family="text">
      <style:text-properties fo:font-weight="bold" style:font-weight-asian="bold" fo:color="#000000" style:language-asian="lt" style:country-asian="LT"/>
    </style:style>
    <style:style style:name="T683" style:parent-style-name="DefaultParagraphFont" style:family="text">
      <style:text-properties fo:font-weight="bold" style:font-weight-asian="bold" fo:color="#000000" style:language-asian="lt" style:country-asian="LT"/>
    </style:style>
    <style:style style:name="P6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5" style:parent-style-name="DefaultParagraphFont" style:family="text">
      <style:text-properties fo:font-weight="bold" style:font-weight-asian="bold" fo:color="#000000" style:language-asian="lt" style:country-asian="LT"/>
    </style:style>
    <style:style style:name="T686" style:parent-style-name="DefaultParagraphFont" style:family="text">
      <style:text-properties fo:font-weight="bold" style:font-weight-asian="bold" fo:color="#000000" style:language-asian="lt" style:country-asian="LT"/>
    </style:style>
    <style:style style:name="P6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6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9" style:parent-style-name="DefaultParagraphFont" style:family="text">
      <style:text-properties fo:font-weight="bold" style:font-weight-asian="bold" fo:color="#000000" fo:font-size="11pt" style:font-size-asian="11pt" style:font-size-complex="11pt" style:language-asian="lt" style:country-asian="LT"/>
    </style:style>
    <style:style style:name="T690" style:parent-style-name="DefaultParagraphFont" style:family="text">
      <style:text-properties fo:font-weight="bold" style:font-weight-asian="bold" fo:color="#000000" fo:font-size="11pt" style:font-size-asian="11pt" style:font-size-complex="11pt" style:language-asian="lt" style:country-asian="LT"/>
    </style:style>
    <style:style style:name="P6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2" style:parent-style-name="DefaultParagraphFont" style:family="text">
      <style:text-properties fo:font-weight="bold" style:font-weight-asian="bold" fo:color="#000000" fo:font-size="11pt" style:font-size-asian="11pt" style:font-size-complex="11pt" style:language-asian="lt" style:country-asian="LT"/>
    </style:style>
    <style:style style:name="P69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P7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P7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P7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P7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P7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P7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P7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P7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P7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text-position="super 66.6%"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text-position="super 66.6%"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P7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P8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P8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P8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43" style:parent-style-name="DefaultParagraphFont" style:family="text">
      <style:text-properties fo:font-weight="bold" style:font-weight-asian="bold" fo:color="#000000" fo:font-size="11pt" style:font-size-asian="11pt" style:font-size-complex="11pt" style:language-asian="lt" style:country-asian="LT"/>
    </style:style>
    <style:style style:name="T844" style:parent-style-name="DefaultParagraphFont" style:family="text">
      <style:text-properties fo:font-weight="bold" style:font-weight-asian="bold" fo:color="#000000" fo:font-size="11pt" style:font-size-asian="11pt" style:font-size-complex="11pt" style:language-asian="lt" style:country-asian="LT"/>
    </style:style>
    <style:style style:name="P8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46" style:parent-style-name="DefaultParagraphFont" style:family="text">
      <style:text-properties fo:font-weight="bold" style:font-weight-asian="bold" fo:color="#000000" fo:font-size="11pt" style:font-size-asian="11pt" style:font-size-complex="11pt" style:language-asian="lt" style:country-asian="LT"/>
    </style:style>
    <style:style style:name="P84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P85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margin-left="0.4923in">
        <style:tab-stops>
          <style:tab-stop style:type="left" style:position="0.3937in"/>
        </style:tab-stops>
      </style:paragraph-properties>
    </style:style>
    <style:style style:name="T862" style:parent-style-name="DefaultParagraphFont" style:family="text">
      <style:text-properties style:font-name-asian="Calibri" style:font-size-complex="11pt" style:language-asian="lt" style:country-asian="LT"/>
    </style:style>
    <style:style style:name="T863" style:parent-style-name="DefaultParagraphFont" style:family="text">
      <style:text-properties style:font-name-asian="Calibri" style:text-position="super 66.6%" style:font-size-complex="11pt" style:language-asian="lt" style:country-asian="LT"/>
    </style:style>
    <style:style style:name="T864" style:parent-style-name="DefaultParagraphFont" style:family="text">
      <style:text-properties style:font-name-asian="Calibri" style:font-size-complex="11pt" style:language-asian="lt" style:country-asian="LT"/>
    </style:style>
    <style:style style:name="T865" style:parent-style-name="DefaultParagraphFont" style:family="text">
      <style:text-properties style:font-name-asian="Calibri" style:font-size-complex="11pt" fo:background-color="#FFFFFF" style:language-asian="lt" style:country-asian="LT"/>
    </style:style>
    <style:style style:name="T866" style:parent-style-name="DefaultParagraphFont" style:family="text">
      <style:text-properties style:font-name-asian="Calibri" style:font-size-complex="11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P8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P8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P884" style:parent-style-name="Normal" style:family="paragraph">
      <style:paragraph-properties fo:text-align="justify" fo:text-indent="0.5in">
        <style:tab-stops>
          <style:tab-stop style:type="left" style:position="0.9847in"/>
        </style:tab-stops>
      </style:paragraph-properties>
    </style:style>
    <style:style style:name="T885" style:parent-style-name="DefaultParagraphFont" style:family="text">
      <style:text-properties style:font-size-complex="12pt" style:language-asian="en" style:country-asian="GB"/>
    </style:style>
    <style:style style:name="T886" style:parent-style-name="DefaultParagraphFont" style:family="text">
      <style:text-properties style:text-position="super 66.6%" style:font-size-complex="12pt" style:language-asian="en" style:country-asian="GB"/>
    </style:style>
    <style:style style:name="T887" style:parent-style-name="DefaultParagraphFont" style:family="text">
      <style:text-properties style:font-size-complex="12pt" style:language-asian="en" style:country-asian="GB"/>
    </style:style>
    <style:style style:name="T888" style:parent-style-name="DefaultParagraphFont" style:family="text">
      <style:text-properties style:font-size-complex="12pt" fo:background-color="#FFFFFF" style:language-asian="en" style:country-asian="GB"/>
    </style:style>
    <style:style style:name="T889" style:parent-style-name="DefaultParagraphFont" style:family="text">
      <style:text-properties style:font-size-complex="12pt" fo:background-color="#FFFFFF" style:language-asian="en" style:country-asian="GB"/>
    </style:style>
    <style:style style:name="T890" style:parent-style-name="DefaultParagraphFont" style:family="text">
      <style:text-properties style:font-size-complex="12pt" style:language-asian="en" style:country-asian="GB"/>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898" style:parent-style-name="DefaultParagraphFont" style:family="text">
      <style:text-properties style:font-style-complex="italic" style:font-size-complex="12pt" style:language-asian="lt" style:country-asian="LT"/>
    </style:style>
    <style:style style:name="T899" style:parent-style-name="DefaultParagraphFont" style:family="text">
      <style:text-properties style:font-style-complex="italic"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text-position="super 66.6%"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P9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P9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tab-stops>
          <style:tab-stop style:type="left" style:position="0.8861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style>
    <style:style style:name="T977" style:parent-style-name="DefaultParagraphFont" style:family="text">
      <style:text-properties fo:font-size="11pt" style:font-size-asian="11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tab-stops>
          <style:tab-stop style:type="left" style:position="0.8861in"/>
        </style:tab-stops>
      </style:paragraph-properties>
    </style:style>
    <style:style style:name="T985" style:parent-style-name="DefaultParagraphFont" style:family="text">
      <style:text-properties style:font-weight-complex="bold" style:font-size-complex="12pt" style:language-asian="en" style:country-asian="GB"/>
    </style:style>
    <style:style style:name="T986" style:parent-style-name="DefaultParagraphFont" style:family="text">
      <style:text-properties style:font-weight-complex="bold" style:font-size-complex="12pt" style:language-asian="en" style:country-asian="GB"/>
    </style:style>
    <style:style style:name="T987" style:parent-style-name="DefaultParagraphFont" style:family="text">
      <style:text-properties style:font-weight-complex="bold" fo:color="#000000" style:font-size-complex="12pt" fo:background-color="#FFFFFF" style:language-asian="en" style:country-asian="GB"/>
    </style:style>
    <style:style style:name="T988" style:parent-style-name="DefaultParagraphFont" style:family="text">
      <style:text-properties style:font-weight-complex="bold" style:font-size-complex="12pt" style:language-asian="en" style:country-asian="GB"/>
    </style:style>
    <style:style style:name="T989" style:parent-style-name="DefaultParagraphFont" style:family="text">
      <style:text-properties style:font-weight-complex="bold" style:font-size-complex="12pt" style:language-asian="en" style:country-asian="GB"/>
    </style:style>
    <style:style style:name="T990" style:parent-style-name="DefaultParagraphFont" style:family="text">
      <style:text-properties style:font-weight-complex="bold" fo:color="#000000" style:font-size-complex="12pt" style:language-asian="en" style:country-asian="GB"/>
    </style:style>
    <style:style style:name="T991" style:parent-style-name="DefaultParagraphFont" style:family="text">
      <style:text-properties style:font-weight-complex="bold" fo:color="#000000" style:font-size-complex="12pt" fo:background-color="#FFFFFF" style:language-asian="en" style:country-asian="GB"/>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text-indent="0.5in">
        <style:tab-stops>
          <style:tab-stop style:type="left" style:position="0.9847in"/>
        </style:tab-stops>
      </style:paragraph-properties>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tab-stops>
          <style:tab-stop style:type="left" style:position="0.8861in"/>
        </style:tab-stops>
      </style:paragraph-properties>
    </style:style>
    <style:style style:name="T1055" style:parent-style-name="DefaultParagraphFont" style:family="text">
      <style:text-properties style:font-weight-complex="bold" style:font-size-complex="12pt" style:language-asian="en" style:country-asian="GB"/>
    </style:style>
    <style:style style:name="T1056" style:parent-style-name="DefaultParagraphFont" style:family="text">
      <style:text-properties style:font-weight-complex="bold" style:text-position="super 66.6%" style:font-size-complex="12pt" style:language-asian="en" style:country-asian="GB"/>
    </style:style>
    <style:style style:name="T1057" style:parent-style-name="DefaultParagraphFont" style:family="text">
      <style:text-properties style:font-weight-complex="bold" style:font-size-complex="12pt" style:language-asian="en" style:country-asian="GB"/>
    </style:style>
    <style:style style:name="T1058" style:parent-style-name="DefaultParagraphFont" style:family="text">
      <style:text-properties style:font-weight-complex="bold" fo:color="#000000" style:font-size-complex="12pt" fo:background-color="#FFFFFF" style:language-asian="en" style:country-asian="GB"/>
    </style:style>
    <style:style style:name="T1059" style:parent-style-name="DefaultParagraphFont" style:family="text">
      <style:text-properties style:font-weight-complex="bold" fo:color="#000000" style:font-size-complex="12pt" fo:background-color="#FFFFFF" style:language-asian="en" style:country-asian="GB"/>
    </style:style>
    <style:style style:name="T1060" style:parent-style-name="DefaultParagraphFont" style:family="text">
      <style:text-properties style:font-weight-complex="bold" style:font-size-complex="12pt" style:language-asian="en" style:country-asian="GB"/>
    </style:style>
    <style:style style:name="T1061" style:parent-style-name="DefaultParagraphFont" style:family="text">
      <style:text-properties style:font-weight-complex="bold" fo:color="#000000" style:font-size-complex="12pt" style:language-asian="en" style:country-asian="GB"/>
    </style:style>
    <style:style style:name="T1062" style:parent-style-name="DefaultParagraphFont" style:family="text">
      <style:text-properties style:font-weight-complex="bold" fo:color="#000000" style:font-size-complex="12pt" fo:background-color="#FFFFFF" style:language-asian="en" style:country-asian="GB"/>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tab-stops>
          <style:tab-stop style:type="left" style:position="0.8861in"/>
        </style:tab-stops>
      </style:paragraph-properties>
    </style:style>
    <style:style style:name="T1069" style:parent-style-name="DefaultParagraphFont" style:family="text">
      <style:text-properties style:font-name-asian="Calibri" style:font-size-complex="11pt" style:language-asian="lt" style:country-asian="LT"/>
    </style:style>
    <style:style style:name="T1070" style:parent-style-name="DefaultParagraphFont" style:family="text">
      <style:text-properties style:font-name-asian="Calibri" style:text-position="super 66.6%" style:font-size-complex="11pt" style:language-asian="lt" style:country-asian="LT"/>
    </style:style>
    <style:style style:name="T1071" style:parent-style-name="DefaultParagraphFont" style:family="text">
      <style:text-properties style:font-name-asian="Calibri" style:font-size-complex="11pt" style:language-asian="lt" style:country-asian="LT"/>
    </style:style>
    <style:style style:name="T1072" style:parent-style-name="DefaultParagraphFont" style:family="text">
      <style:text-properties style:font-name-asian="Calibri" style:font-size-complex="11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079" style:parent-style-name="DefaultParagraphFont" style:family="text">
      <style:text-properties style:font-style-complex="italic" style:language-asian="lt" style:country-asian="LT"/>
    </style:style>
    <style:style style:name="T1080" style:parent-style-name="DefaultParagraphFont" style:family="text">
      <style:text-properties style:font-style-complex="italic" style:language-asian="lt" style:country-asian="LT"/>
    </style:style>
    <style:style style:name="T1081" style:parent-style-name="DefaultParagraphFont" style:family="text">
      <style:text-properties style:font-style-complex="italic"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font-style-complex="italic" style:language-asian="lt" style:country-asian="LT"/>
    </style:style>
    <style:style style:name="T1084" style:parent-style-name="DefaultParagraphFont" style:family="text">
      <style:text-properties style:font-style-complex="italic"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style>
    <style:style style:name="T1092" style:parent-style-name="DefaultParagraphFont" style:family="text">
      <style:text-properties fo:font-size="11pt" style:font-size-asian="11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style:language-asian="lt" style:country-asian="LT"/>
    </style:style>
    <style:style style:name="P1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P11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P11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P11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P11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P11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language-asian="lt" style:country-asian="LT"/>
    </style:style>
    <style:style style:name="P11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P11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color="#000000" style:language-asian="lt" style:country-asian="LT"/>
    </style:style>
    <style:style style:name="P1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language-asian="lt" style:country-asian="LT"/>
    </style:style>
    <style:style style:name="P11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fo:color="#000000" style:language-asian="lt" style:country-asian="LT"/>
    </style:style>
    <style:style style:name="P11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P11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P11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style:language-asian="lt" style:country-asian="LT"/>
    </style:style>
    <style:style style:name="P11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P11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fo:color="#000000" style:language-asian="lt" style:country-asian="LT"/>
    </style:style>
    <style:style style:name="P11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anguage-asian="lt" style:country-asian="LT"/>
    </style:style>
    <style:style style:name="P11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P11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P11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P118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185" style:parent-style-name="DefaultParagraphFont" style:family="text">
      <style:text-properties style:language-asian="lt" style:country-asian="LT"/>
    </style:style>
    <style:style style:name="T1186" style:parent-style-name="DefaultParagraphFont" style:family="text">
      <style:text-properties style:text-position="super 66.6%"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1195" style:parent-style-name="DefaultParagraphFont" style:family="text">
      <style:text-properties style:font-name-asian="Calibri" style:font-size-complex="11pt" style:language-asian="lt" style:country-asian="LT"/>
    </style:style>
    <style:style style:name="T1196" style:parent-style-name="DefaultParagraphFont" style:family="text">
      <style:text-properties style:font-name-asian="Calibri" style:font-size-complex="11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1204" style:parent-style-name="DefaultParagraphFont" style:family="text">
      <style:text-properties style:font-name-asian="Calibri" style:font-size-complex="11pt" style:language-asian="lt" style:country-asian="LT"/>
    </style:style>
    <style:style style:name="T1205" style:parent-style-name="DefaultParagraphFont" style:family="text">
      <style:text-properties style:font-name-asian="Calibri" style:font-size-complex="11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1212" style:parent-style-name="DefaultParagraphFont" style:family="text">
      <style:text-properties style:font-name-asian="Calibri" style:font-size-complex="11pt" style:language-asian="lt" style:country-asian="LT"/>
    </style:style>
    <style:style style:name="T1213" style:parent-style-name="DefaultParagraphFont" style:family="text">
      <style:text-properties style:font-name-asian="Calibri" style:text-position="super 66.6%" style:font-size-complex="11pt" style:language-asian="lt" style:country-asian="LT"/>
    </style:style>
    <style:style style:name="T1214" style:parent-style-name="DefaultParagraphFont" style:family="text">
      <style:text-properties style:font-name-asian="Calibri" style:font-size-complex="11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P12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style:language-asian="lt" style:country-asian="LT"/>
    </style:style>
    <style:style style:name="P1228" style:parent-style-name="Normal" style:family="paragraph">
      <style:paragraph-properties fo:text-align="justify" fo:text-indent="0.3937in"/>
    </style:style>
    <style:style style:name="T1229" style:parent-style-name="DefaultParagraphFont" style:family="text">
      <style:text-properties fo:font-size="11pt" style:font-size-asian="11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language-asian="lt" style:country-asian="LT"/>
    </style:style>
    <style:style style:name="P12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P1245" style:parent-style-name="Normal" style:family="paragraph">
      <style:paragraph-properties fo:text-align="justify" fo:text-indent="0.3937in"/>
    </style:style>
    <style:style style:name="T1246" style:parent-style-name="DefaultParagraphFont" style:family="text">
      <style:text-properties fo:font-size="11pt" style:font-size-asian="11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255" style:parent-style-name="DefaultParagraphFont" style:family="text">
      <style:text-properties style:font-style-complex="italic" style:language-asian="lt" style:country-asian="LT"/>
    </style:style>
    <style:style style:name="T1256" style:parent-style-name="DefaultParagraphFont" style:family="text">
      <style:text-properties style:font-style-complex="italic" style:language-asian="lt" style:country-asian="LT"/>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style:font-style-complex="italic" style:language-asian="lt" style:country-asian="LT"/>
    </style:style>
    <style:style style:name="T1259" style:parent-style-name="DefaultParagraphFont" style:family="text">
      <style:text-properties style:font-style-complex="italic"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284" style:parent-style-name="DefaultParagraphFont" style:family="text">
      <style:text-properties style:font-style-complex="italic" style:language-asian="lt" style:country-asian="LT"/>
    </style:style>
    <style:style style:name="T1285" style:parent-style-name="DefaultParagraphFont" style:family="text">
      <style:text-properties style:font-style-complex="italic" style:language-asian="lt" style:country-asian="LT"/>
    </style:style>
    <style:style style:name="T1286" style:parent-style-name="DefaultParagraphFont" style:family="text">
      <style:text-properties style:font-style-complex="italic"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text-position="super 66.6%" style:language-asian="lt" style:country-asian="LT"/>
    </style:style>
    <style:style style:name="T1297" style:parent-style-name="DefaultParagraphFont" style:family="text">
      <style:text-properties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text-position="super 66.6%"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3937in"/>
    </style:style>
    <style:style style:name="T1325" style:parent-style-name="DefaultParagraphFont" style:family="text">
      <style:text-properties fo:font-size="11pt" style:font-size-asian="11pt"/>
    </style:style>
    <style:style style:name="T1326" style:parent-style-name="DefaultParagraphFont" style:family="text">
      <style:text-properties style:text-position="super 63.6%"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style:language-asian="lt" style:country-asian="LT"/>
    </style:style>
    <style:style style:name="P13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style:language-asian="lt" style:country-asian="LT"/>
    </style:style>
    <style:style style:name="P13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fo:color="#000000" style:language-asian="lt" style:country-asian="LT"/>
    </style:style>
    <style:style style:name="P13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language-asian="lt" style:country-asian="LT"/>
    </style:style>
    <style:style style:name="P1360" style:parent-style-name="Normal" style:family="paragraph">
      <style:paragraph-properties fo:text-align="justify" fo:margin-left="0.4923in">
        <style:tab-stops>
          <style:tab-stop style:type="left" style:position="0.3937in"/>
        </style:tab-stops>
      </style:paragraph-properties>
    </style:style>
    <style:style style:name="T1361" style:parent-style-name="DefaultParagraphFont" style:family="text">
      <style:text-properties style:font-size-complex="12pt" fo:background-color="#FFFFFF" style:language-asian="en" style:country-asian="GB"/>
    </style:style>
    <style:style style:name="T1362" style:parent-style-name="DefaultParagraphFont" style:family="text">
      <style:text-properties style:text-position="super 66.6%" style:font-size-complex="12pt" fo:background-color="#FFFFFF" style:language-asian="en" style:country-asian="GB"/>
    </style:style>
    <style:style style:name="T1363" style:parent-style-name="DefaultParagraphFont" style:family="text">
      <style:text-properties style:font-size-complex="12pt" fo:background-color="#FFFFFF" style:language-asian="en" style:country-asian="GB"/>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fo:color="#000000" style:language-asian="lt" style:country-asian="LT"/>
    </style:style>
    <style:style style:name="T1373" style:parent-style-name="DefaultParagraphFont" style:family="text">
      <style:text-properties fo:color="#000000" style:language-asian="lt" style:country-asian="LT"/>
    </style:style>
    <style:style style:name="P13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fo:color="#000000" style:language-asian="lt" style:country-asian="LT"/>
    </style:style>
    <style:style style:name="P1377"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fo:color="#000000"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3937in"/>
    </style:style>
    <style:style style:name="T1387" style:parent-style-name="DefaultParagraphFont" style:family="text">
      <style:text-properties fo:font-size="11pt" style:font-size-asian="11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fo:color="#000000" style:language-asian="lt" style:country-asian="LT"/>
    </style:style>
    <style:style style:name="T1398" style:parent-style-name="DefaultParagraphFont" style:family="text">
      <style:text-properties fo:color="#000000" style:language-asian="lt" style:country-asian="LT"/>
    </style:style>
    <style:style style:name="P13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fo:color="#000000" style:language-asian="lt" style:country-asian="LT"/>
    </style:style>
    <style:style style:name="P140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403" style:parent-style-name="DefaultParagraphFont" style:family="text">
      <style:text-properties style:font-name-asian="Calibri" style:font-size-complex="11pt" style:language-asian="lt" style:country-asian="LT"/>
    </style:style>
    <style:style style:name="T1404" style:parent-style-name="DefaultParagraphFont" style:family="text">
      <style:text-properties style:font-name-asian="Calibri" style:font-size-complex="11pt" style:language-asian="lt" style:country-asian="LT"/>
    </style:style>
    <style:style style:name="T1405" style:parent-style-name="DefaultParagraphFont" style:family="text">
      <style:text-properties style:font-name-asian="Calibri" style:text-position="super 66.6%" style:font-size-complex="11pt" style:language-asian="lt" style:country-asian="LT"/>
    </style:style>
    <style:style style:name="T1406" style:parent-style-name="DefaultParagraphFont" style:family="text">
      <style:text-properties style:font-name-asian="Calibri" style:font-size-complex="11pt" style:language-asian="lt" style:country-asian="LT"/>
    </style:style>
    <style:style style:name="T1407" style:parent-style-name="DefaultParagraphFont" style:family="text">
      <style:text-properties style:font-name-asian="Calibri" style:font-size-complex="11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fo:color="#000000" style:language-asian="lt" style:country-asian="LT"/>
    </style:style>
    <style:style style:name="T1420" style:parent-style-name="DefaultParagraphFont" style:family="text">
      <style:text-properties fo:color="#000000" style:language-asian="lt" style:country-asian="LT"/>
    </style:style>
    <style:style style:name="T1421" style:parent-style-name="DefaultParagraphFont" style:family="text">
      <style:text-properties fo:color="#000000" style:language-asian="lt" style:country-asian="LT"/>
    </style:style>
    <style:style style:name="P142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423" style:parent-style-name="DefaultParagraphFont" style:family="text">
      <style:text-properties style:font-style-complex="italic" style:language-asian="lt" style:country-asian="LT"/>
    </style:style>
    <style:style style:name="T1424" style:parent-style-name="DefaultParagraphFont" style:family="text">
      <style:text-properties style:font-style-complex="italic" style:language-asian="lt" style:country-asian="LT"/>
    </style:style>
    <style:style style:name="T1425" style:parent-style-name="DefaultParagraphFont" style:family="text">
      <style:text-properties style:font-style-complex="italic"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font-style-complex="italic" style:language-asian="lt" style:country-asian="LT"/>
    </style:style>
    <style:style style:name="T1428" style:parent-style-name="DefaultParagraphFont" style:family="text">
      <style:text-properties style:font-style-complex="italic"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fo:color="#000000" style:language-asian="lt" style:country-asian="LT"/>
    </style:style>
    <style:style style:name="T1436" style:parent-style-name="DefaultParagraphFont" style:family="text">
      <style:text-properties fo:color="#000000" style:language-asian="lt" style:country-asian="LT"/>
    </style:style>
    <style:style style:name="P14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language-asian="lt" style:country-asian="LT"/>
    </style:style>
    <style:style style:name="T1441" style:parent-style-name="DefaultParagraphFont" style:family="text">
      <style:text-properties fo:color="#000000" style:language-asian="lt" style:country-asian="LT"/>
    </style:style>
    <style:style style:name="P14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language-asian="lt" style:country-asian="LT"/>
    </style:style>
    <style:style style:name="P14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7" style:parent-style-name="DefaultParagraphFont" style:family="text">
      <style:text-properties fo:color="#000000" style:language-asian="lt" style:country-asian="LT"/>
    </style:style>
    <style:style style:name="T1448" style:parent-style-name="DefaultParagraphFont" style:family="text">
      <style:text-properties fo:color="#000000" style:language-asian="lt" style:country-asian="LT"/>
    </style:style>
    <style:style style:name="T1449" style:parent-style-name="DefaultParagraphFont" style:family="text">
      <style:text-properties fo:color="#000000" style:language-asian="lt" style:country-asian="LT"/>
    </style:style>
    <style:style style:name="P14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fo:color="#000000" style:language-asian="lt" style:country-asian="LT"/>
    </style:style>
    <style:style style:name="P14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style:language-asian="lt" style:country-asian="LT"/>
    </style:style>
    <style:style style:name="P1460" style:parent-style-name="Normal" style:family="paragraph">
      <style:paragraph-properties fo:text-align="justify" fo:text-indent="0.4923in">
        <style:tab-stops>
          <style:tab-stop style:type="left" style:position="0.8861in"/>
        </style:tab-stops>
      </style:paragraph-properties>
    </style:style>
    <style:style style:name="T1461" style:parent-style-name="DefaultParagraphFont" style:family="text">
      <style:text-properties fo:color="#000000" style:font-size-complex="12pt" style:language-asian="en" style:country-asian="GB"/>
    </style:style>
    <style:style style:name="T1462" style:parent-style-name="DefaultParagraphFont" style:family="text">
      <style:text-properties fo:color="#000000" style:font-size-complex="12pt" style:language-asian="en" style:country-asian="GB"/>
    </style:style>
    <style:style style:name="T1463" style:parent-style-name="DefaultParagraphFont" style:family="text">
      <style:text-properties fo:color="#000000" style:font-size-complex="12pt" style:language-asian="en" style:country-asian="GB"/>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language-asian="lt" style:country-asian="LT"/>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color="#000000" style:language-asian="lt" style:country-asian="LT"/>
    </style:style>
    <style:style style:name="P147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475" style:parent-style-name="DefaultParagraphFont" style:family="text">
      <style:text-properties style:font-style-complex="italic" style:language-asian="lt" style:country-asian="LT"/>
    </style:style>
    <style:style style:name="T1476" style:parent-style-name="DefaultParagraphFont" style:family="text">
      <style:text-properties style:font-style-complex="italic" style:text-position="super 66.6%" style:language-asian="lt" style:country-asian="LT"/>
    </style:style>
    <style:style style:name="T1477" style:parent-style-name="DefaultParagraphFont" style:family="text">
      <style:text-properties style:font-style-complex="italic" style:language-asian="lt" style:country-asian="LT"/>
    </style:style>
    <style:style style:name="T1478" style:parent-style-name="DefaultParagraphFont" style:family="text">
      <style:text-properties style:font-style-complex="italic"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tab-stops>
          <style:tab-stop style:type="left" style:position="1.0833in"/>
        </style:tab-stops>
      </style:paragraph-properties>
    </style:style>
    <style:style style:name="T1485" style:parent-style-name="DefaultParagraphFont" style:family="text">
      <style:text-properties style:font-style-complex="italic" style:language-asian="lt" style:country-asian="LT"/>
    </style:style>
    <style:style style:name="T1486" style:parent-style-name="DefaultParagraphFont" style:family="text">
      <style:text-properties style:font-style-complex="italic" style:text-position="super 66.6%" style:language-asian="lt" style:country-asian="LT"/>
    </style:style>
    <style:style style:name="T1487" style:parent-style-name="DefaultParagraphFont" style:family="text">
      <style:text-properties style:font-style-complex="italic"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tab-stops>
          <style:tab-stop style:type="left" style:position="1.0833in"/>
        </style:tab-stops>
      </style:paragraph-properties>
    </style:style>
    <style:style style:name="T1495" style:parent-style-name="DefaultParagraphFont" style:family="text">
      <style:text-properties style:font-style-complex="italic" style:language-asian="lt" style:country-asian="LT"/>
    </style:style>
    <style:style style:name="T1496" style:parent-style-name="DefaultParagraphFont" style:family="text">
      <style:text-properties style:font-style-complex="italic" style:text-position="super 66.6%" style:language-asian="lt" style:country-asian="LT"/>
    </style:style>
    <style:style style:name="T1497" style:parent-style-name="DefaultParagraphFont" style:family="text">
      <style:text-properties style:font-style-complex="italic"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color="#000000" style:language-asian="lt" style:country-asian="LT"/>
    </style:style>
    <style:style style:name="P1508" style:parent-style-name="Normal" style:family="paragraph">
      <style:paragraph-properties fo:text-align="justify" fo:text-indent="0.5in">
        <style:tab-stops>
          <style:tab-stop style:type="left" style:position="1.0833in"/>
        </style:tab-stops>
      </style:paragraph-properties>
    </style:style>
    <style:style style:name="T1509" style:parent-style-name="DefaultParagraphFont" style:family="text">
      <style:text-properties style:font-style-complex="italic" style:language-asian="lt" style:country-asian="LT"/>
    </style:style>
    <style:style style:name="T1510" style:parent-style-name="DefaultParagraphFont" style:family="text">
      <style:text-properties style:font-style-complex="italic" style:text-position="super 66.6%" style:language-asian="lt" style:country-asian="LT"/>
    </style:style>
    <style:style style:name="T1511" style:parent-style-name="DefaultParagraphFont" style:family="text">
      <style:text-properties style:font-style-complex="italic" style:language-asian="lt" style:country-asian="LT"/>
    </style:style>
    <style:style style:name="T1512" style:parent-style-name="DefaultParagraphFont" style:family="text">
      <style:text-properties style:font-style-complex="italic"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tab-stops>
          <style:tab-stop style:type="left" style:position="1.0833in"/>
        </style:tab-stops>
      </style:paragraph-properties>
    </style:style>
    <style:style style:name="T1524" style:parent-style-name="DefaultParagraphFont" style:family="text">
      <style:text-properties style:font-style-complex="italic" style:language-asian="lt" style:country-asian="LT"/>
    </style:style>
    <style:style style:name="T1525" style:parent-style-name="DefaultParagraphFont" style:family="text">
      <style:text-properties style:font-style-complex="italic" style:text-position="super 66.6%" style:language-asian="lt" style:country-asian="LT"/>
    </style:style>
    <style:style style:name="T1526" style:parent-style-name="DefaultParagraphFont" style:family="text">
      <style:text-properties style:font-style-complex="italic" style:language-asian="lt" style:country-asian="LT"/>
    </style:style>
    <style:style style:name="T1527" style:parent-style-name="DefaultParagraphFont" style:family="text">
      <style:text-properties style:font-style-complex="italic"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tab-stops>
          <style:tab-stop style:type="left" style:position="1.0833in"/>
        </style:tab-stops>
      </style:paragraph-properties>
    </style:style>
    <style:style style:name="T1534" style:parent-style-name="DefaultParagraphFont" style:family="text">
      <style:text-properties style:font-style-complex="italic" style:language-asian="lt" style:country-asian="LT"/>
    </style:style>
    <style:style style:name="T1535" style:parent-style-name="DefaultParagraphFont" style:family="text">
      <style:text-properties style:font-style-complex="italic" style:text-position="super 66.6%" style:language-asian="lt" style:country-asian="LT"/>
    </style:style>
    <style:style style:name="T1536" style:parent-style-name="DefaultParagraphFont" style:family="text">
      <style:text-properties style:font-style-complex="italic" style:language-asian="lt" style:country-asian="LT"/>
    </style:style>
    <style:style style:name="T1537" style:parent-style-name="DefaultParagraphFont" style:family="text">
      <style:text-properties style:font-style-complex="italic"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tab-stops>
          <style:tab-stop style:type="left" style:position="1.0833in"/>
        </style:tab-stops>
      </style:paragraph-properties>
    </style:style>
    <style:style style:name="T1544" style:parent-style-name="DefaultParagraphFont" style:family="text">
      <style:text-properties style:font-style-complex="italic" style:language-asian="lt" style:country-asian="LT"/>
    </style:style>
    <style:style style:name="T1545" style:parent-style-name="DefaultParagraphFont" style:family="text">
      <style:text-properties style:font-style-complex="italic" style:text-position="super 66.6%" style:language-asian="lt" style:country-asian="LT"/>
    </style:style>
    <style:style style:name="T1546" style:parent-style-name="DefaultParagraphFont" style:family="text">
      <style:text-properties style:font-style-complex="italic"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in">
        <style:tab-stops>
          <style:tab-stop style:type="left" style:position="1.0833in"/>
        </style:tab-stops>
      </style:paragraph-properties>
    </style:style>
    <style:style style:name="T1553" style:parent-style-name="DefaultParagraphFont" style:family="text">
      <style:text-properties style:font-style-complex="italic" style:language-asian="lt" style:country-asian="LT"/>
    </style:style>
    <style:style style:name="T1554" style:parent-style-name="DefaultParagraphFont" style:family="text">
      <style:text-properties style:font-style-complex="italic" style:text-position="super 66.6%" style:language-asian="lt" style:country-asian="LT"/>
    </style:style>
    <style:style style:name="T1555" style:parent-style-name="DefaultParagraphFont" style:family="text">
      <style:text-properties style:font-style-complex="italic" style:language-asian="lt" style:country-asian="LT"/>
    </style:style>
    <style:style style:name="T1556" style:parent-style-name="DefaultParagraphFont" style:family="text">
      <style:text-properties style:font-style-complex="italic"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tab-stops>
          <style:tab-stop style:type="left" style:position="1.0833in"/>
        </style:tab-stops>
      </style:paragraph-properties>
    </style:style>
    <style:style style:name="T1564" style:parent-style-name="DefaultParagraphFont" style:family="text">
      <style:text-properties style:font-style-complex="italic" style:language-asian="lt" style:country-asian="LT"/>
    </style:style>
    <style:style style:name="T1565" style:parent-style-name="DefaultParagraphFont" style:family="text">
      <style:text-properties style:font-style-complex="italic" style:text-position="super 66.6%" style:language-asian="lt" style:country-asian="LT"/>
    </style:style>
    <style:style style:name="T1566" style:parent-style-name="DefaultParagraphFont" style:family="text">
      <style:text-properties style:font-style-complex="italic"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T1575" style:parent-style-name="DefaultParagraphFont" style:family="text">
      <style:text-properties fo:color="#000000" style:language-asian="lt" style:country-asian="LT"/>
    </style:style>
    <style:style style:name="P1576" style:parent-style-name="Normal" style:family="paragraph">
      <style:paragraph-properties fo:text-align="justify" fo:text-indent="0.3937in"/>
    </style:style>
    <style:style style:name="T1577" style:parent-style-name="DefaultParagraphFont" style:family="text">
      <style:text-properties fo:font-size="11pt" style:font-size-asian="11pt"/>
    </style:style>
    <style:style style:name="T1578" style:parent-style-name="DefaultParagraphFont" style:family="text">
      <style:text-properties style:text-position="super 63.6%"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602" style:parent-style-name="DefaultParagraphFont" style:family="text">
      <style:text-properties style:font-name-asian="Calibri" style:font-size-complex="11pt" style:language-asian="lt" style:country-asian="LT"/>
    </style:style>
    <style:style style:name="T1603" style:parent-style-name="DefaultParagraphFont" style:family="text">
      <style:text-properties style:font-name-asian="Calibri" style:font-size-complex="11pt" style:language-asian="lt" style:country-asian="LT"/>
    </style:style>
    <style:style style:name="T1604" style:parent-style-name="DefaultParagraphFont" style:family="text">
      <style:text-properties style:font-name-asian="Calibri" style:font-size-complex="11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tab-stops>
          <style:tab-stop style:type="left" style:position="1.0833in"/>
        </style:tab-stops>
      </style:paragraph-properties>
    </style:style>
    <style:style style:name="T1612" style:parent-style-name="DefaultParagraphFont" style:family="text">
      <style:text-properties style:font-style-complex="italic" style:language-asian="lt" style:country-asian="LT"/>
    </style:style>
    <style:style style:name="T1613" style:parent-style-name="DefaultParagraphFont" style:family="text">
      <style:text-properties style:font-style-complex="italic" style:text-position="super 66.6%" style:language-asian="lt" style:country-asian="LT"/>
    </style:style>
    <style:style style:name="T1614" style:parent-style-name="DefaultParagraphFont" style:family="text">
      <style:text-properties style:font-style-complex="italic" style:language-asian="lt" style:country-asian="L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3937in"/>
    </style:style>
    <style:style style:name="T1621" style:parent-style-name="DefaultParagraphFont" style:family="text">
      <style:text-properties fo:font-size="11pt" style:font-size-asian="11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P16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language-asian="lt" style:country-asian="LT"/>
    </style:style>
    <style:style style:name="T1652" style:parent-style-name="DefaultParagraphFont" style:family="text">
      <style:text-properties fo:color="#000000" style:language-asian="lt" style:country-asian="LT"/>
    </style:style>
    <style:style style:name="P165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654" style:parent-style-name="DefaultParagraphFont" style:family="text">
      <style:text-properties style:font-name-asian="Calibri" style:font-style-complex="italic" style:font-size-complex="11pt" style:language-asian="lt" style:country-asian="LT"/>
    </style:style>
    <style:style style:name="T1655" style:parent-style-name="DefaultParagraphFont" style:family="text">
      <style:text-properties style:font-name-asian="Calibri" style:font-style-complex="italic" style:text-position="super 66.6%" style:font-size-complex="11pt" style:language-asian="lt" style:country-asian="LT"/>
    </style:style>
    <style:style style:name="T1656" style:parent-style-name="DefaultParagraphFont" style:family="text">
      <style:text-properties style:font-name-asian="Calibri" style:font-style-complex="italic" style:font-size-complex="11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P1677" style:parent-style-name="Normal" style:family="paragraph">
      <style:paragraph-properties fo:text-align="justify" fo:text-indent="0.3937in"/>
    </style:style>
    <style:style style:name="T1678" style:parent-style-name="DefaultParagraphFont" style:family="text">
      <style:text-properties fo:font-size="11pt" style:font-size-asian="11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P16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P16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language-asian="lt" style:country-asian="LT"/>
    </style:style>
    <style:style style:name="P16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P17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fo:color="#000000" style:language-asian="lt" style:country-asian="LT"/>
    </style:style>
    <style:style style:name="P17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5" style:parent-style-name="DefaultParagraphFont" style:family="text">
      <style:text-properties fo:color="#000000" style:language-asian="lt" style:country-asian="LT"/>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P17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language-asian="lt" style:country-asian="LT"/>
    </style:style>
    <style:style style:name="P17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language-asian="lt" style:country-asian="LT"/>
    </style:style>
    <style:style style:name="T1718" style:parent-style-name="DefaultParagraphFont" style:family="text">
      <style:text-properties fo:color="#000000" style:language-asian="lt" style:country-asian="LT"/>
    </style:style>
    <style:style style:name="P1719" style:parent-style-name="Normal" style:family="paragraph">
      <style:paragraph-properties fo:text-align="justify" fo:text-indent="0.3937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3937in"/>
    </style:style>
    <style:style style:name="T1729" style:parent-style-name="DefaultParagraphFont" style:family="text">
      <style:text-properties fo:font-size="11pt" style:font-size-asian="11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3937in"/>
    </style:style>
    <style:style style:name="T1737" style:parent-style-name="DefaultParagraphFont" style:family="text">
      <style:text-properties fo:font-size="11pt" style:font-size-asian="11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745" style:parent-style-name="DefaultParagraphFont" style:family="text">
      <style:text-properties style:font-style-complex="italic" style:language-asian="lt" style:country-asian="LT"/>
    </style:style>
    <style:style style:name="T1746" style:parent-style-name="DefaultParagraphFont" style:family="text">
      <style:text-properties style:font-style-complex="italic" style:language-asian="lt" style:country-asian="LT"/>
    </style:style>
    <style:style style:name="T1747" style:parent-style-name="DefaultParagraphFont" style:family="text">
      <style:text-properties style:font-style-complex="italic"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fo:color="#000000" style:language-asian="lt" style:country-asian="LT"/>
    </style:style>
    <style:style style:name="T1756" style:parent-style-name="DefaultParagraphFont" style:family="text">
      <style:text-properties fo:color="#000000"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763" style:parent-style-name="DefaultParagraphFont" style:family="text">
      <style:text-properties style:font-name-asian="Calibri" style:font-size-complex="11pt" style:language-asian="lt" style:country-asian="LT"/>
    </style:style>
    <style:style style:name="T1764" style:parent-style-name="DefaultParagraphFont" style:family="text">
      <style:text-properties style:font-name-asian="Calibri" style:font-size-complex="11pt" style:language-asian="lt" style:country-asian="LT"/>
    </style:style>
    <style:style style:name="T1765" style:parent-style-name="DefaultParagraphFont" style:family="text">
      <style:text-properties style:font-name-asian="Calibri" style:font-size-complex="11pt"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P17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P17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language-asian="lt" style:country-asian="LT"/>
    </style:style>
    <style:style style:name="P17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fo:color="#000000" style:language-asian="lt" style:country-asian="LT"/>
    </style:style>
    <style:style style:name="P17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fo:color="#000000" style:language-asian="lt" style:country-asian="LT"/>
    </style:style>
    <style:style style:name="P1797" style:parent-style-name="Normal" style:family="paragraph">
      <style:paragraph-properties fo:text-align="justify" fo:text-indent="0.3937in"/>
    </style:style>
    <style:style style:name="T1798" style:parent-style-name="DefaultParagraphFont" style:family="text">
      <style:text-properties fo:font-size="11pt" style:font-size-asian="11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fo:color="#000000" style:language-asian="lt" style:country-asian="LT"/>
    </style:style>
    <style:style style:name="T1818" style:parent-style-name="DefaultParagraphFont" style:family="text">
      <style:text-properties fo:color="#000000" style:language-asian="lt" style:country-asian="LT"/>
    </style:style>
    <style:style style:name="P18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P18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language-asian="lt" style:country-asian="LT"/>
    </style:style>
    <style:style style:name="P18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6" style:parent-style-name="DefaultParagraphFont" style:family="text">
      <style:text-properties fo:color="#000000" style:language-asian="lt" style:country-asian="LT"/>
    </style:style>
    <style:style style:name="T1827" style:parent-style-name="DefaultParagraphFont" style:family="text">
      <style:text-properties fo:color="#000000" style:language-asian="lt" style:country-asian="LT"/>
    </style:style>
    <style:style style:name="T1828" style:parent-style-name="DefaultParagraphFont" style:family="text">
      <style:text-properties fo:color="#000000" style:language-asian="lt" style:country-asian="LT"/>
    </style:style>
    <style:style style:name="T1829" style:parent-style-name="DefaultParagraphFont" style:family="text">
      <style:text-properties fo:color="#000000" style:language-asian="lt" style:country-asian="LT"/>
    </style:style>
    <style:style style:name="P18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1" style:parent-style-name="DefaultParagraphFont" style:family="text">
      <style:text-properties fo:color="#000000" style:language-asian="lt" style:country-asian="LT"/>
    </style:style>
    <style:style style:name="T1832" style:parent-style-name="DefaultParagraphFont" style:family="text">
      <style:text-properties fo:color="#000000" style:language-asian="lt" style:country-asian="LT"/>
    </style:style>
    <style:style style:name="P1833" style:parent-style-name="Normal" style:family="paragraph">
      <style:paragraph-properties fo:text-align="justify" fo:text-indent="0.5in">
        <style:tab-stops>
          <style:tab-stop style:type="left" style:position="1.0833in"/>
        </style:tab-stops>
      </style:paragraph-properties>
    </style:style>
    <style:style style:name="T1834" style:parent-style-name="DefaultParagraphFont" style:family="text">
      <style:text-properties style:font-style-complex="italic" style:language-asian="lt" style:country-asian="LT"/>
    </style:style>
    <style:style style:name="T1835" style:parent-style-name="DefaultParagraphFont" style:family="text">
      <style:text-properties style:font-style-complex="italic" style:language-asian="lt" style:country-asian="LT"/>
    </style:style>
    <style:style style:name="T1836" style:parent-style-name="DefaultParagraphFont" style:family="text">
      <style:text-properties style:font-style-complex="italic" style:language-asian="lt" style:country-asian="LT"/>
    </style:style>
    <style:style style:name="T1837" style:parent-style-name="DefaultParagraphFont" style:family="text">
      <style:text-properties style:font-style-complex="italic" style:language-asian="lt" style:country-asian="LT"/>
    </style:style>
    <style:style style:name="T1838" style:parent-style-name="DefaultParagraphFont" style:family="text">
      <style:text-properties style:font-style-complex="italic"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861" style:parent-style-name="DefaultParagraphFont" style:family="text">
      <style:text-properties style:font-name-asian="Calibri" style:font-size-complex="11pt" style:language-asian="lt" style:country-asian="LT"/>
    </style:style>
    <style:style style:name="T1862" style:parent-style-name="DefaultParagraphFont" style:family="text">
      <style:text-properties style:font-name-asian="Calibri" style:text-position="super 66.6%" style:font-size-complex="11pt" style:language-asian="lt" style:country-asian="LT"/>
    </style:style>
    <style:style style:name="T1863" style:parent-style-name="DefaultParagraphFont" style:family="text">
      <style:text-properties style:font-name-asian="Calibri" style:font-size-complex="11pt" style:language-asian="lt" style:country-asian="LT"/>
    </style:style>
    <style:style style:name="T1864" style:parent-style-name="DefaultParagraphFont" style:family="text">
      <style:text-properties style:font-name-asian="Calibri" style:font-size-complex="11pt" style:language-asian="lt" style:country-asian="LT"/>
    </style:style>
    <style:style style:name="P186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text-properties style:font-name-asian="Calibri" style:font-size-complex="11pt" style:language-asian="lt" style:country-asian="LT"/>
    </style:style>
    <style:style style:name="P186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867" style:parent-style-name="DefaultParagraphFont" style:family="text">
      <style:text-properties style:font-name-asian="Calibri" style:font-size-complex="11pt" style:language-asian="lt" style:country-asian="LT"/>
    </style:style>
    <style:style style:name="T1868" style:parent-style-name="DefaultParagraphFont" style:family="text">
      <style:text-properties style:font-name-asian="Calibri" style:font-size-complex="11pt" style:language-asian="lt" style:country-asian="LT"/>
    </style:style>
    <style:style style:name="T1869" style:parent-style-name="DefaultParagraphFont" style:family="text">
      <style:text-properties style:font-name-asian="Calibri" style:font-size-complex="11pt"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6" style:parent-style-name="DefaultParagraphFont" style:family="text">
      <style:text-properties fo:color="#000000" style:language-asian="lt" style:country-asian="LT"/>
    </style:style>
    <style:style style:name="T1877" style:parent-style-name="DefaultParagraphFont" style:family="text">
      <style:text-properties fo:color="#000000" style:language-asian="lt" style:country-asian="LT"/>
    </style:style>
    <style:style style:name="T1878" style:parent-style-name="DefaultParagraphFont" style:family="text">
      <style:text-properties fo:color="#000000"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85" style:parent-style-name="DefaultParagraphFont" style:family="text">
      <style:text-properties fo:font-weight="bold" style:font-weight-asian="bold" fo:color="#000000" fo:font-size="11pt" style:font-size-asian="11pt" style:font-size-complex="11pt" style:language-asian="lt" style:country-asian="LT"/>
    </style:style>
    <style:style style:name="T1886" style:parent-style-name="DefaultParagraphFont" style:family="text">
      <style:text-properties fo:font-weight="bold" style:font-weight-asian="bold" fo:color="#000000" fo:font-size="11pt" style:font-size-asian="11pt" style:font-size-complex="11pt" style:language-asian="lt" style:country-asian="LT"/>
    </style:style>
    <style:style style:name="P18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88" style:parent-style-name="DefaultParagraphFont" style:family="text">
      <style:text-properties fo:font-weight="bold" style:font-weight-asian="bold" fo:color="#000000" fo:font-size="11pt" style:font-size-asian="11pt" style:font-size-complex="11pt" style:language-asian="lt" style:country-asian="LT"/>
    </style:style>
    <style:style style:name="P188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text-position="super 66.6%"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P191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P191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16" style:parent-style-name="DefaultParagraphFont" style:family="text">
      <style:text-properties style:font-name-asian="Calibri" style:font-size-complex="11pt" style:language-asian="lt" style:country-asian="LT"/>
    </style:style>
    <style:style style:name="T1917" style:parent-style-name="DefaultParagraphFont" style:family="text">
      <style:text-properties style:font-name-asian="Calibri" style:font-size-complex="11pt" style:language-asian="lt" style:country-asian="LT"/>
    </style:style>
    <style:style style:name="P191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19" style:parent-style-name="DefaultParagraphFont" style:family="text">
      <style:text-properties style:font-name-asian="Calibri" style:font-size-complex="11pt" style:language-asian="lt" style:country-asian="LT"/>
    </style:style>
    <style:style style:name="T1920" style:parent-style-name="DefaultParagraphFont" style:family="text">
      <style:text-properties style:font-name-asian="Calibri" style:font-size-complex="11pt" style:language-asian="lt" style:country-asian="LT"/>
    </style:style>
    <style:style style:name="T1921" style:parent-style-name="DefaultParagraphFont" style:family="text">
      <style:text-properties style:font-name-asian="Calibri" style:font-size-complex="11pt" style:language-asian="lt" style:country-asian="LT"/>
    </style:style>
    <style:style style:name="P192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23" style:parent-style-name="DefaultParagraphFont" style:family="text">
      <style:text-properties style:font-name-asian="Calibri" style:font-size-complex="11pt" style:language-asian="lt" style:country-asian="LT"/>
    </style:style>
    <style:style style:name="T1924" style:parent-style-name="DefaultParagraphFont" style:family="text">
      <style:text-properties style:font-name-asian="Calibri" style:font-size-complex="11pt" style:language-asian="lt" style:country-asian="LT"/>
    </style:style>
    <style:style style:name="P192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26" style:parent-style-name="DefaultParagraphFont" style:family="text">
      <style:text-properties style:font-name-asian="Calibri" style:font-size-complex="11pt" style:language-asian="lt" style:country-asian="LT"/>
    </style:style>
    <style:style style:name="T1927" style:parent-style-name="DefaultParagraphFont" style:family="text">
      <style:text-properties style:font-name-asian="Calibri" style:font-size-complex="11pt" style:language-asian="lt" style:country-asian="LT"/>
    </style:style>
    <style:style style:name="T1928" style:parent-style-name="DefaultParagraphFont" style:family="text">
      <style:text-properties style:font-name-asian="Calibri" style:font-size-complex="11pt" style:language-asian="lt" style:country-asian="LT"/>
    </style:style>
    <style:style style:name="P192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30" style:parent-style-name="DefaultParagraphFont" style:family="text">
      <style:text-properties style:font-name-asian="Calibri" style:font-size-complex="11pt" style:language-asian="lt" style:country-asian="LT"/>
    </style:style>
    <style:style style:name="T1931" style:parent-style-name="DefaultParagraphFont" style:family="text">
      <style:text-properties style:font-name-asian="Calibri" style:font-size-complex="11pt" style:language-asian="lt" style:country-asian="LT"/>
    </style:style>
    <style:style style:name="T1932" style:parent-style-name="DefaultParagraphFont" style:family="text">
      <style:text-properties style:font-name-asian="Calibri" style:font-size-complex="11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965" style:parent-style-name="DefaultParagraphFont" style:family="text">
      <style:text-properties style:font-style-complex="italic" style:font-size-complex="12pt" style:language-asian="lt" style:country-asian="LT"/>
    </style:style>
    <style:style style:name="T1966" style:parent-style-name="DefaultParagraphFont" style:family="text">
      <style:text-properties style:font-style-complex="italic" style:font-size-complex="12pt" style:language-asian="lt" style:country-asian="LT"/>
    </style:style>
    <style:style style:name="T1967" style:parent-style-name="DefaultParagraphFont" style:family="text">
      <style:text-properties style:font-style-complex="italic" style:font-size-complex="12pt" style:language-asian="lt" style:country-asian="LT"/>
    </style:style>
    <style:style style:name="T1968" style:parent-style-name="DefaultParagraphFont" style:family="text">
      <style:text-properties style:font-style-complex="italic" style:font-size-complex="12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margin-left="-0.0986in" fo:margin-right="-0.0006in" fo:text-indent="0.5909in">
        <style:tab-stops/>
      </style:paragraph-properties>
    </style:style>
    <style:style style:name="T1979" style:parent-style-name="DefaultParagraphFont" style:family="text">
      <style:text-properties style:font-name-asian="Calibri" style:font-style-complex="italic" style:font-size-complex="12pt" style:language-asian="lt" style:country-asian="LT"/>
    </style:style>
    <style:style style:name="T1980" style:parent-style-name="DefaultParagraphFont" style:family="text">
      <style:text-properties style:font-name-asian="Calibri" style:font-style-complex="italic" style:font-size-complex="12pt" style:language-asian="lt" style:country-asian="LT"/>
    </style:style>
    <style:style style:name="P1981" style:parent-style-name="Normal" style:family="paragraph">
      <style:paragraph-properties fo:text-align="justify" fo:margin-right="-0.0006in" fo:text-indent="0.4923in"/>
    </style:style>
    <style:style style:name="T1982" style:parent-style-name="DefaultParagraphFont" style:family="text">
      <style:text-properties style:font-name-asian="Calibri" style:font-style-complex="italic" style:font-size-complex="12pt" style:language-asian="lt" style:country-asian="LT"/>
    </style:style>
    <style:style style:name="T1983" style:parent-style-name="DefaultParagraphFont" style:family="text">
      <style:text-properties style:font-name-asian="Calibri" style:font-style-complex="italic" style:font-size-complex="12pt" style:language-asian="lt" style:country-asian="LT"/>
    </style:style>
    <style:style style:name="T1984" style:parent-style-name="DefaultParagraphFont" style:family="text">
      <style:text-properties style:font-name-asian="Calibri" style:font-style-complex="italic" style:font-size-complex="12pt" style:language-asian="lt" style:country-asian="LT"/>
    </style:style>
    <style:style style:name="P1985" style:parent-style-name="Normal" style:family="paragraph">
      <style:paragraph-properties fo:text-align="justify" fo:margin-right="-0.0006in" fo:text-indent="0.4923in"/>
    </style:style>
    <style:style style:name="T1986" style:parent-style-name="DefaultParagraphFont" style:family="text">
      <style:text-properties style:font-name-asian="Calibri" style:font-style-complex="italic" style:font-size-complex="12pt" style:language-asian="lt" style:country-asian="LT"/>
    </style:style>
    <style:style style:name="T1987" style:parent-style-name="DefaultParagraphFont" style:family="text">
      <style:text-properties style:font-name-asian="Calibri" style:font-style-complex="italic" style:font-size-complex="12pt" style:language-asian="lt" style:country-asian="LT"/>
    </style:style>
    <style:style style:name="T1988" style:parent-style-name="DefaultParagraphFont" style:family="text">
      <style:text-properties style:font-name-asian="Calibri" style:font-style-complex="italic" style:text-position="super 66.6%" style:font-size-complex="12pt" style:language-asian="lt" style:country-asian="LT"/>
    </style:style>
    <style:style style:name="T1989" style:parent-style-name="DefaultParagraphFont" style:family="text">
      <style:text-properties style:font-name-asian="Calibri" style:font-style-complex="italic" style:font-size-complex="12pt" style:language-asian="lt" style:country-asian="LT"/>
    </style:style>
    <style:style style:name="P1990" style:parent-style-name="Normal" style:family="paragraph">
      <style:paragraph-properties fo:text-align="justify" fo:text-indent="0.5in">
        <style:tab-stops>
          <style:tab-stop style:type="left" style:position="0.8861in"/>
        </style:tab-stops>
      </style:paragraph-properties>
    </style:style>
    <style:style style:name="T1991" style:parent-style-name="DefaultParagraphFont" style:family="text">
      <style:text-properties style:font-name-asian="Calibri" style:font-style-complex="italic" style:font-size-complex="11pt" style:language-asian="lt" style:country-asian="LT"/>
    </style:style>
    <style:style style:name="T1992" style:parent-style-name="DefaultParagraphFont" style:family="text">
      <style:text-properties style:font-name-asian="Calibri" style:font-style-complex="italic" style:font-size-complex="11pt" style:language-asian="lt" style:country-asian="LT"/>
    </style:style>
    <style:style style:name="T1993" style:parent-style-name="DefaultParagraphFont" style:family="text">
      <style:text-properties style:font-name-asian="Calibri" style:font-style-complex="italic" style:font-size-complex="11pt" style:language-asian="lt" style:country-asian="L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5in">
        <style:tab-stops>
          <style:tab-stop style:type="left" style:position="0.8861in"/>
        </style:tab-stops>
      </style:paragraph-properties>
    </style:style>
    <style:style style:name="T2000" style:parent-style-name="DefaultParagraphFont" style:family="text">
      <style:text-properties style:font-style-complex="italic" style:language-asian="lt" style:country-asian="LT"/>
    </style:style>
    <style:style style:name="T2001" style:parent-style-name="DefaultParagraphFont" style:family="text">
      <style:text-properties style:font-style-complex="italic" style:language-asian="lt" style:country-asian="LT"/>
    </style:style>
    <style:style style:name="T2002" style:parent-style-name="DefaultParagraphFont" style:family="text">
      <style:text-properties style:font-style-complex="italic"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5in"/>
    </style:style>
    <style:style style:name="T2014" style:parent-style-name="DefaultParagraphFont" style:family="text">
      <style:text-properties fo:color="#000000" style:language-asian="lt" style:country-asian="LT"/>
    </style:style>
    <style:style style:name="T2015" style:parent-style-name="DefaultParagraphFont" style:family="text">
      <style:text-properties fo:color="#000000"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fo:color="#000000" style:language-asian="lt" style:country-asian="LT"/>
    </style:style>
    <style:style style:name="T2018" style:parent-style-name="DefaultParagraphFont" style:family="text">
      <style:text-properties fo:color="#000000" style:language-asian="lt" style:country-asian="LT"/>
    </style:style>
    <style:style style:name="T2019" style:parent-style-name="DefaultParagraphFont" style:family="text">
      <style:text-properties fo:color="#000000" style:language-asian="lt" style:country-asian="LT"/>
    </style:style>
    <style:style style:name="P2020" style:parent-style-name="Normal" style:family="paragraph">
      <style:paragraph-properties fo:text-align="justify" fo:text-indent="0.5in">
        <style:tab-stops>
          <style:tab-stop style:type="left" style:position="0.8861in"/>
        </style:tab-stops>
      </style:paragraph-properties>
    </style:style>
    <style:style style:name="T2021" style:parent-style-name="DefaultParagraphFont" style:family="text">
      <style:text-properties style:font-style-complex="italic" style:language-asian="lt" style:country-asian="LT"/>
    </style:style>
    <style:style style:name="T2022" style:parent-style-name="DefaultParagraphFont" style:family="text">
      <style:text-properties style:font-style-complex="italic" style:language-asian="lt" style:country-asian="LT"/>
    </style:style>
    <style:style style:name="T2023" style:parent-style-name="DefaultParagraphFont" style:family="text">
      <style:text-properties style:font-style-complex="italic" style:language-asian="lt" style:country-asian="LT"/>
    </style:style>
    <style:style style:name="P2024" style:parent-style-name="Normal" style:family="paragraph">
      <style:paragraph-properties fo:text-align="justify" fo:text-indent="0.5in">
        <style:tab-stops>
          <style:tab-stop style:type="left" style:position="0.8861in"/>
        </style:tab-stops>
      </style:paragraph-properties>
    </style:style>
    <style:style style:name="T2025" style:parent-style-name="DefaultParagraphFont" style:family="text">
      <style:text-properties style:font-style-complex="italic" style:language-asian="lt" style:country-asian="LT"/>
    </style:style>
    <style:style style:name="T2026" style:parent-style-name="DefaultParagraphFont" style:family="text">
      <style:text-properties style:font-style-complex="italic" style:language-asian="lt" style:country-asian="LT"/>
    </style:style>
    <style:style style:name="T2027" style:parent-style-name="DefaultParagraphFont" style:family="text">
      <style:text-properties style:font-style-complex="italic"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fo:text-indent="0.5in">
        <style:tab-stops>
          <style:tab-stop style:type="left" style:position="0.8861in"/>
        </style:tab-stops>
      </style:paragraph-properties>
    </style:style>
    <style:style style:name="T2045" style:parent-style-name="DefaultParagraphFont" style:family="text">
      <style:text-properties style:font-style-complex="italic" style:language-asian="lt" style:country-asian="LT"/>
    </style:style>
    <style:style style:name="T2046" style:parent-style-name="DefaultParagraphFont" style:family="text">
      <style:text-properties style:font-style-complex="italic" style:language-asian="lt" style:country-asian="LT"/>
    </style:style>
    <style:style style:name="T2047" style:parent-style-name="DefaultParagraphFont" style:family="text">
      <style:text-properties style:font-style-complex="italic"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5in">
        <style:tab-stops>
          <style:tab-stop style:type="left" style:position="0.8861in"/>
        </style:tab-stops>
      </style:paragraph-properties>
    </style:style>
    <style:style style:name="T2055" style:parent-style-name="DefaultParagraphFont" style:family="text">
      <style:text-properties style:font-style-complex="italic" style:language-asian="lt" style:country-asian="LT"/>
    </style:style>
    <style:style style:name="T2056" style:parent-style-name="DefaultParagraphFont" style:family="text">
      <style:text-properties style:font-style-complex="italic"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4923in">
        <style:tab-stops>
          <style:tab-stop style:type="left" style:position="1.0833in"/>
        </style:tab-stops>
      </style:paragraph-properties>
    </style:style>
    <style:style style:name="T2063" style:parent-style-name="DefaultParagraphFont" style:family="text">
      <style:text-properties style:font-style-complex="italic" style:language-asian="lt" style:country-asian="LT"/>
    </style:style>
    <style:style style:name="T2064" style:parent-style-name="DefaultParagraphFont" style:family="text">
      <style:text-properties style:font-style-complex="italic"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text-align="justify" fo:text-indent="0.5in">
        <style:tab-stops>
          <style:tab-stop style:type="left" style:position="0.8861in"/>
        </style:tab-stops>
      </style:paragraph-properties>
    </style:style>
    <style:style style:name="T2079" style:parent-style-name="DefaultParagraphFont" style:family="text">
      <style:text-properties style:font-style-complex="italic" style:language-asian="lt" style:country-asian="LT"/>
    </style:style>
    <style:style style:name="T2080" style:parent-style-name="DefaultParagraphFont" style:family="text">
      <style:text-properties style:font-style-complex="italic" style:language-asian="lt" style:country-asian="LT"/>
    </style:style>
    <style:style style:name="T2081" style:parent-style-name="DefaultParagraphFont" style:family="text">
      <style:text-properties style:font-style-complex="italic" style:language-asian="lt" style:country-asian="L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line-height-at-least="0.25in" fo:text-indent="0.5in">
        <style:tab-stops>
          <style:tab-stop style:type="left" style:position="0.8861in"/>
        </style:tab-stops>
      </style:paragraph-properties>
    </style:style>
    <style:style style:name="T2088" style:parent-style-name="DefaultParagraphFont" style:family="text">
      <style:text-properties style:font-style-complex="italic" style:language-asian="lt" style:country-asian="LT"/>
    </style:style>
    <style:style style:name="T2089" style:parent-style-name="DefaultParagraphFont" style:family="text">
      <style:text-properties style:font-style-complex="italic" style:language-asian="lt" style:country-asian="L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fo:margin-right="-0.0006in" fo:text-indent="0.5in"/>
    </style:style>
    <style:style style:name="T2138" style:parent-style-name="DefaultParagraphFont" style:family="text">
      <style:text-properties style:font-name-asian="Calibri" style:font-style-complex="italic" style:font-size-complex="12pt" style:language-asian="lt" style:country-asian="LT"/>
    </style:style>
    <style:style style:name="T2139" style:parent-style-name="DefaultParagraphFont" style:family="text">
      <style:text-properties style:font-name-asian="Calibri" style:font-style-complex="italic" style:font-size-complex="12pt" style:language-asian="lt" style:country-asian="LT"/>
    </style:style>
    <style:style style:name="T2140" style:parent-style-name="DefaultParagraphFont" style:family="text">
      <style:text-properties style:font-name-asian="Calibri" style:font-style-complex="italic" style:font-size-complex="12pt" style:language-asian="lt" style:country-asian="L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style>
    <style:style style:name="T2147" style:parent-style-name="DefaultParagraphFont" style:family="text">
      <style:text-properties fo:color="#000000" style:language-asian="lt" style:country-asian="LT"/>
    </style:style>
    <style:style style:name="T2148" style:parent-style-name="DefaultParagraphFont" style:family="text">
      <style:text-properties fo:color="#000000" style:language-asian="lt" style:country-asian="LT"/>
    </style:style>
    <style:style style:name="T2149" style:parent-style-name="DefaultParagraphFont" style:family="text">
      <style:text-properties fo:color="#000000"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3937in"/>
    </style:style>
    <style:style style:name="T2204" style:parent-style-name="DefaultParagraphFont" style:family="text">
      <style:text-properties fo:font-size="11pt" style:font-size-asian="11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4923in">
        <style:tab-stops>
          <style:tab-stop style:type="left" style:position="1.0833in"/>
        </style:tab-stops>
      </style:paragraph-properties>
    </style:style>
    <style:style style:name="T2218" style:parent-style-name="DefaultParagraphFont" style:family="text">
      <style:text-properties style:font-style-complex="italic" style:language-asian="lt" style:country-asian="LT"/>
    </style:style>
    <style:style style:name="T2219" style:parent-style-name="DefaultParagraphFont" style:family="text">
      <style:text-properties style:font-style-complex="italic" style:language-asian="lt" style:country-asian="L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text-align="justify" fo:text-indent="0.4923in">
        <style:tab-stops>
          <style:tab-stop style:type="left" style:position="1.0833in"/>
        </style:tab-stops>
      </style:paragraph-properties>
    </style:style>
    <style:style style:name="T2254" style:parent-style-name="DefaultParagraphFont" style:family="text">
      <style:text-properties style:font-style-complex="italic" style:language-asian="lt" style:country-asian="LT"/>
    </style:style>
    <style:style style:name="T2255" style:parent-style-name="DefaultParagraphFont" style:family="text">
      <style:text-properties style:font-style-complex="italic" style:language-asian="lt" style:country-asian="LT"/>
    </style:style>
    <style:style style:name="T2256" style:parent-style-name="DefaultParagraphFont" style:family="text">
      <style:text-properties style:font-style-complex="italic" style:language-asian="lt" style:country-asian="LT"/>
    </style:style>
    <style:style style:name="T2257" style:parent-style-name="DefaultParagraphFont" style:family="text">
      <style:text-properties style:font-style-complex="italic"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264" style:parent-style-name="DefaultParagraphFont" style:family="text">
      <style:text-properties fo:color="#000000" style:language-asian="lt" style:country-asian="LT"/>
    </style:style>
    <style:style style:name="T2265" style:parent-style-name="DefaultParagraphFont" style:family="text">
      <style:text-properties fo:color="#000000" style:language-asian="lt" style:country-asian="LT"/>
    </style:style>
    <style:style style:name="T2266" style:parent-style-name="DefaultParagraphFont" style:family="text">
      <style:text-properties fo:color="#000000" style:language-asian="lt" style:country-asian="LT"/>
    </style:style>
    <style:style style:name="T2267" style:parent-style-name="DefaultParagraphFont" style:family="text">
      <style:text-properties fo:color="#000000" style:language-asian="lt" style:country-asian="L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text-align="justify" fo:text-indent="0.3937in"/>
    </style:style>
    <style:style style:name="T2297" style:parent-style-name="DefaultParagraphFont" style:family="text">
      <style:text-properties fo:font-size="11pt" style:font-size-asian="11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fo:color="#000000" style:language-asian="lt" style:country-asian="LT"/>
    </style:style>
    <style:style style:name="T2322" style:parent-style-name="DefaultParagraphFont" style:family="text">
      <style:text-properties fo:color="#000000" style:language-asian="lt" style:country-asian="LT"/>
    </style:style>
    <style:style style:name="T2323" style:parent-style-name="DefaultParagraphFont" style:family="text">
      <style:text-properties fo:color="#000000"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fo:color="#000000" style:language-asian="lt" style:country-asian="LT"/>
    </style:style>
    <style:style style:name="T2326" style:parent-style-name="DefaultParagraphFont" style:family="text">
      <style:text-properties fo:color="#000000" style:language-asian="lt" style:country-asian="LT"/>
    </style:style>
    <style:style style:name="T2327" style:parent-style-name="DefaultParagraphFont" style:family="text">
      <style:text-properties fo:color="#000000"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fo:color="#000000" style:language-asian="lt" style:country-asian="LT"/>
    </style:style>
    <style:style style:name="T2330" style:parent-style-name="DefaultParagraphFont" style:family="text">
      <style:text-properties fo:color="#000000" style:language-asian="lt" style:country-asian="LT"/>
    </style:style>
    <style:style style:name="T2331" style:parent-style-name="DefaultParagraphFont" style:family="text">
      <style:text-properties fo:color="#000000"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fo:color="#000000" style:language-asian="lt" style:country-asian="LT"/>
    </style:style>
    <style:style style:name="T2334" style:parent-style-name="DefaultParagraphFont" style:family="text">
      <style:text-properties fo:color="#000000" style:language-asian="lt" style:country-asian="LT"/>
    </style:style>
    <style:style style:name="T2335" style:parent-style-name="DefaultParagraphFont" style:family="text">
      <style:text-properties fo:color="#000000"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fo:color="#000000" style:language-asian="lt" style:country-asian="LT"/>
    </style:style>
    <style:style style:name="T2338" style:parent-style-name="DefaultParagraphFont" style:family="text">
      <style:text-properties fo:color="#000000" style:language-asian="lt" style:country-asian="LT"/>
    </style:style>
    <style:style style:name="T2339" style:parent-style-name="DefaultParagraphFont" style:family="text">
      <style:text-properties fo:color="#000000" style:language-asian="lt" style:country-asian="LT"/>
    </style:style>
    <style:style style:name="P2340" style:parent-style-name="Normal" style:family="paragraph">
      <style:paragraph-properties fo:text-align="justify" fo:text-indent="0.3937in"/>
    </style:style>
    <style:style style:name="T2341" style:parent-style-name="DefaultParagraphFont" style:family="text">
      <style:text-properties fo:font-size="11pt" style:font-size-asian="11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5in"/>
    </style:style>
    <style:style style:name="T2349" style:parent-style-name="DefaultParagraphFont" style:family="text">
      <style:text-properties fo:color="#000000" style:language-asian="lt" style:country-asian="LT"/>
    </style:style>
    <style:style style:name="T2350" style:parent-style-name="DefaultParagraphFont" style:family="text">
      <style:text-properties fo:color="#000000" style:language-asian="lt" style:country-asian="LT"/>
    </style:style>
    <style:style style:name="T2351" style:parent-style-name="DefaultParagraphFont" style:family="text">
      <style:text-properties fo:color="#000000"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fo:color="#000000" style:language-asian="lt" style:country-asian="LT"/>
    </style:style>
    <style:style style:name="T2354" style:parent-style-name="DefaultParagraphFont" style:family="text">
      <style:text-properties fo:color="#000000" style:language-asian="lt" style:country-asian="LT"/>
    </style:style>
    <style:style style:name="T2355" style:parent-style-name="DefaultParagraphFont" style:family="text">
      <style:text-properties fo:color="#000000" style:language-asian="lt" style:country-asian="LT"/>
    </style:style>
    <style:style style:name="P2356" style:parent-style-name="Normal" style:family="paragraph">
      <style:paragraph-properties fo:text-align="justify" fo:text-indent="0.5in">
        <style:tab-stops>
          <style:tab-stop style:type="left" style:position="0.9847in"/>
        </style:tab-stops>
      </style:paragraph-properties>
    </style:style>
    <style:style style:name="T2357" style:parent-style-name="DefaultParagraphFont" style:family="text">
      <style:text-properties style:font-style-complex="italic" style:language-asian="lt" style:country-asian="LT"/>
    </style:style>
    <style:style style:name="T2358" style:parent-style-name="DefaultParagraphFont" style:family="text">
      <style:text-properties style:font-style-complex="italic" style:language-asian="lt" style:country-asian="LT"/>
    </style:style>
    <style:style style:name="T2359" style:parent-style-name="DefaultParagraphFont" style:family="text">
      <style:text-properties style:font-style-complex="italic" style:language-asian="lt" style:country-asian="L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4923in"/>
    </style:style>
    <style:style style:name="T2367" style:parent-style-name="DefaultParagraphFont" style:family="text">
      <style:text-properties fo:color="#000000" fo:background-color="#FFFFFF" style:language-asian="lt" style:country-asian="LT"/>
    </style:style>
    <style:style style:name="T2368" style:parent-style-name="DefaultParagraphFont" style:family="text">
      <style:text-properties fo:color="#000000" style:text-position="super 66.6%" fo:background-color="#FFFFFF" style:language-asian="lt" style:country-asian="LT"/>
    </style:style>
    <style:style style:name="T2369" style:parent-style-name="DefaultParagraphFont" style:family="text">
      <style:text-properties fo:color="#000000" fo:background-color="#FFFFFF"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tab-stops>
          <style:tab-stop style:type="left" style:position="0.4923in"/>
        </style:tab-stops>
      </style:paragraph-properties>
    </style:style>
    <style:style style:name="T2376" style:parent-style-name="DefaultParagraphFont" style:family="text">
      <style:text-properties fo:color="#000000" style:language-asian="lt" style:country-asian="LT"/>
    </style:style>
    <style:style style:name="T2377" style:parent-style-name="DefaultParagraphFont" style:family="text">
      <style:text-properties fo:color="#000000" style:language-asian="lt" style:country-asian="LT"/>
    </style:style>
    <style:style style:name="T2378" style:parent-style-name="DefaultParagraphFont" style:family="text">
      <style:text-properties fo:color="#000000" style:language-asian="lt" style:country-asian="LT"/>
    </style:style>
    <style:style style:name="T2379" style:parent-style-name="DefaultParagraphFont" style:family="text">
      <style:text-properties fo:color="#000000" style:language-asian="lt" style:country-asian="LT"/>
    </style:style>
    <style:style style:name="T2380" style:parent-style-name="DefaultParagraphFont" style:family="text">
      <style:text-properties fo:color="#000000" style:text-position="super 66.6%" style:language-asian="lt" style:country-asian="LT"/>
    </style:style>
    <style:style style:name="T2381" style:parent-style-name="DefaultParagraphFont" style:family="text">
      <style:text-properties fo:color="#000000"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tab-stops>
          <style:tab-stop style:type="left" style:position="0.9847in"/>
        </style:tab-stops>
      </style:paragraph-properties>
    </style:style>
    <style:style style:name="T2389" style:parent-style-name="DefaultParagraphFont" style:family="text">
      <style:text-properties style:font-style-complex="italic" style:language-asian="lt" style:country-asian="LT"/>
    </style:style>
    <style:style style:name="T2390" style:parent-style-name="DefaultParagraphFont" style:family="text">
      <style:text-properties style:font-style-complex="italic" style:language-asian="lt" style:country-asian="LT"/>
    </style:style>
    <style:style style:name="T2391" style:parent-style-name="DefaultParagraphFont" style:family="text">
      <style:text-properties style:font-style-complex="italic" style:language-asian="lt" style:country-asian="L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in">
        <style:tab-stops>
          <style:tab-stop style:type="left" style:position="0.9847in"/>
        </style:tab-stops>
      </style:paragraph-properties>
    </style:style>
    <style:style style:name="T2403" style:parent-style-name="DefaultParagraphFont" style:family="text">
      <style:text-properties style:font-name-asian="Calibri" style:font-style-complex="italic" style:font-size-complex="11pt" style:language-asian="lt" style:country-asian="LT"/>
    </style:style>
    <style:style style:name="T2404" style:parent-style-name="DefaultParagraphFont" style:family="text">
      <style:text-properties style:font-name-asian="Calibri" style:font-style-complex="italic" style:font-size-complex="11pt" style:language-asian="lt" style:country-asian="LT"/>
    </style:style>
    <style:style style:name="T2405" style:parent-style-name="DefaultParagraphFont" style:family="text">
      <style:text-properties style:font-name-asian="Calibri" style:font-style-complex="italic" style:font-size-complex="11pt" style:language-asian="lt" style:country-asian="L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5in">
        <style:tab-stops>
          <style:tab-stop style:type="left" style:position="0.9847in"/>
        </style:tab-stops>
      </style:paragraph-properties>
    </style:style>
    <style:style style:name="T2417" style:parent-style-name="DefaultParagraphFont" style:family="text">
      <style:text-properties style:font-style-complex="italic" style:language-asian="lt" style:country-asian="LT"/>
    </style:style>
    <style:style style:name="T2418" style:parent-style-name="DefaultParagraphFont" style:family="text">
      <style:text-properties style:font-style-complex="italic" style:language-asian="lt" style:country-asian="LT"/>
    </style:style>
    <style:style style:name="T2419" style:parent-style-name="DefaultParagraphFont" style:family="text">
      <style:text-properties style:font-style-complex="italic" style:language-asian="lt" style:country-asian="L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432" style:parent-style-name="DefaultParagraphFont" style:family="text">
      <style:text-properties style:language-asian="lt" style:country-asian="LT"/>
    </style:style>
    <style:style style:name="T2433" style:parent-style-name="DefaultParagraphFont" style:family="text">
      <style:text-properties style:language-asian="lt" style:country-asian="LT"/>
    </style:style>
    <style:style style:name="T2434" style:parent-style-name="DefaultParagraphFont" style:family="text">
      <style:text-properties style:language-asian="lt" style:country-asian="L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441" style:parent-style-name="DefaultParagraphFont" style:family="text">
      <style:text-properties style:font-name-asian="Calibri" style:font-size-complex="11pt" style:language-asian="lt" style:country-asian="LT"/>
    </style:style>
    <style:style style:name="T2442" style:parent-style-name="DefaultParagraphFont" style:family="text">
      <style:text-properties style:font-name-asian="Calibri" style:font-size-complex="11pt" style:language-asian="lt" style:country-asian="LT"/>
    </style:style>
    <style:style style:name="T2443" style:parent-style-name="DefaultParagraphFont" style:family="text">
      <style:text-properties style:font-name-asian="Calibri" style:font-size-complex="11pt" style:language-asian="lt" style:country-asian="LT"/>
    </style:style>
    <style:style style:name="T2444" style:parent-style-name="DefaultParagraphFont" style:family="text">
      <style:text-properties style:font-name-asian="Calibri" style:text-position="super 66.6%" style:font-size-complex="11pt" style:language-asian="lt" style:country-asian="LT"/>
    </style:style>
    <style:style style:name="T2445" style:parent-style-name="DefaultParagraphFont" style:family="text">
      <style:text-properties style:font-name-asian="Calibri" style:font-size-complex="11pt" style:language-asian="lt" style:country-asian="LT"/>
    </style:style>
    <style:style style:name="T2446" style:parent-style-name="DefaultParagraphFont" style:family="text">
      <style:text-properties style:font-name-asian="Calibri" style:text-position="super 66.6%" style:font-size-complex="11pt" style:language-asian="lt" style:country-asian="LT"/>
    </style:style>
    <style:style style:name="T2447" style:parent-style-name="DefaultParagraphFont" style:family="text">
      <style:text-properties style:font-name-asian="Calibri" style:font-size-complex="11pt" style:language-asian="lt" style:country-asian="LT"/>
    </style:style>
    <style:style style:name="T2448" style:parent-style-name="DefaultParagraphFont" style:family="text">
      <style:text-properties style:font-name-asian="Calibri" style:font-size-complex="11pt" style:language-asian="lt" style:country-asian="L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456" style:parent-style-name="DefaultParagraphFont" style:family="text">
      <style:text-properties style:font-name-asian="Calibri" style:font-size-complex="11pt" style:language-asian="lt" style:country-asian="LT"/>
    </style:style>
    <style:style style:name="T2457" style:parent-style-name="DefaultParagraphFont" style:family="text">
      <style:text-properties style:font-name-asian="Calibri" style:font-size-complex="11pt" style:language-asian="lt" style:country-asian="LT"/>
    </style:style>
    <style:style style:name="T2458" style:parent-style-name="DefaultParagraphFont" style:family="text">
      <style:text-properties style:font-name-asian="Calibri" style:font-size-complex="11pt" fo:background-color="#FFFFFF" style:language-asian="lt" style:country-asian="LT"/>
    </style:style>
    <style:style style:name="T2459" style:parent-style-name="DefaultParagraphFont" style:family="text">
      <style:text-properties style:font-name-asian="Calibri" style:font-size-complex="11pt" fo:background-color="#FFFFFF" style:language-asian="lt" style:country-asian="LT"/>
    </style:style>
    <style:style style:name="T2460" style:parent-style-name="DefaultParagraphFont" style:family="text">
      <style:text-properties style:font-name-asian="Calibri" style:font-size-complex="11pt" style:language-asian="lt" style:country-asian="LT"/>
    </style:style>
    <style:style style:name="T2461" style:parent-style-name="DefaultParagraphFont" style:family="text">
      <style:text-properties style:font-name-asian="Calibri" style:font-size-complex="11pt" style:language-asian="lt" style:country-asian="LT"/>
    </style:style>
    <style:style style:name="T2462" style:parent-style-name="DefaultParagraphFont" style:family="text">
      <style:text-properties style:font-name-asian="Calibri" style:font-size-complex="11pt" style:language-asian="lt" style:country-asian="L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470" style:parent-style-name="DefaultParagraphFont" style:family="text">
      <style:text-properties style:font-name-asian="Calibri" style:font-size-complex="11pt" style:language-asian="lt" style:country-asian="LT"/>
    </style:style>
    <style:style style:name="T2471" style:parent-style-name="DefaultParagraphFont" style:family="text">
      <style:text-properties style:font-name-asian="Calibri" style:font-size-complex="11pt" style:language-asian="lt" style:country-asian="LT"/>
    </style:style>
    <style:style style:name="T2472" style:parent-style-name="DefaultParagraphFont" style:family="text">
      <style:text-properties style:font-name-asian="Calibri" style:font-size-complex="11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text-align="justify" fo:text-indent="0.5in">
        <style:tab-stops>
          <style:tab-stop style:type="left" style:position="0.9847in"/>
        </style:tab-stops>
      </style:paragraph-properties>
    </style:style>
    <style:style style:name="T2494" style:parent-style-name="DefaultParagraphFont" style:family="text">
      <style:text-properties style:font-style-complex="italic" style:language-asian="lt" style:country-asian="LT"/>
    </style:style>
    <style:style style:name="T2495" style:parent-style-name="DefaultParagraphFont" style:family="text">
      <style:text-properties style:font-style-complex="italic" style:language-asian="lt" style:country-asian="LT"/>
    </style:style>
    <style:style style:name="T2496" style:parent-style-name="DefaultParagraphFont" style:family="text">
      <style:text-properties style:font-style-complex="italic"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2503" style:parent-style-name="DefaultParagraphFont" style:family="text">
      <style:text-properties style:font-style-complex="italic" style:language-asian="lt" style:country-asian="LT"/>
    </style:style>
    <style:style style:name="T2504" style:parent-style-name="DefaultParagraphFont" style:family="text">
      <style:text-properties style:font-style-complex="italic" style:language-asian="lt" style:country-asian="LT"/>
    </style:style>
    <style:style style:name="T2505" style:parent-style-name="DefaultParagraphFont" style:family="text">
      <style:text-properties style:font-style-complex="italic" style:language-asian="lt" style:country-asian="LT"/>
    </style:style>
    <style:style style:name="T2506" style:parent-style-name="DefaultParagraphFont" style:family="text">
      <style:text-properties style:font-style-complex="italic" style:language-asian="lt" style:country-asian="LT"/>
    </style:style>
    <style:style style:name="P2507" style:parent-style-name="Normal" style:family="paragraph">
      <style:paragraph-properties fo:text-align="justify" fo:text-indent="0.3937in"/>
    </style:style>
    <style:style style:name="T2508" style:parent-style-name="DefaultParagraphFont" style:family="text">
      <style:text-properties fo:font-size="11pt" style:font-size-asian="11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4923in">
        <style:tab-stops>
          <style:tab-stop style:type="left" style:position="0.5909in"/>
        </style:tab-stops>
      </style:paragraph-properties>
    </style:style>
    <style:style style:name="T2516" style:parent-style-name="DefaultParagraphFont" style:family="text">
      <style:text-properties fo:color="#000000" style:language-asian="lt" style:country-asian="LT"/>
    </style:style>
    <style:style style:name="T2517" style:parent-style-name="DefaultParagraphFont" style:family="text">
      <style:text-properties fo:color="#000000" style:language-asian="lt" style:country-asian="LT"/>
    </style:style>
    <style:style style:name="T2518" style:parent-style-name="DefaultParagraphFont" style:family="text">
      <style:text-properties fo:color="#000000" style:language-asian="lt" style:country-asian="L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5in">
        <style:tab-stops>
          <style:tab-stop style:type="left" style:position="0.9847in"/>
        </style:tab-stops>
      </style:paragraph-properties>
    </style:style>
    <style:style style:name="T2525" style:parent-style-name="DefaultParagraphFont" style:family="text">
      <style:text-properties style:font-name-asian="Calibri" style:font-style-complex="italic" style:font-size-complex="11pt" style:language-asian="lt" style:country-asian="LT"/>
    </style:style>
    <style:style style:name="T2526" style:parent-style-name="DefaultParagraphFont" style:family="text">
      <style:text-properties style:font-name-asian="Calibri" style:font-style-complex="italic" style:font-size-complex="11pt" style:language-asian="lt" style:country-asian="LT"/>
    </style:style>
    <style:style style:name="T2527" style:parent-style-name="DefaultParagraphFont" style:family="text">
      <style:text-properties style:font-name-asian="Calibri" style:font-style-complex="italic" style:font-size-complex="11pt" style:language-asian="lt" style:country-asian="L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text-align="justify" fo:text-indent="0.3937in"/>
    </style:style>
    <style:style style:name="T2542" style:parent-style-name="DefaultParagraphFont" style:family="text">
      <style:text-properties fo:font-size="11pt" style:font-size-asian="11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3937in"/>
    </style:style>
    <style:style style:name="T2551" style:parent-style-name="DefaultParagraphFont" style:family="text">
      <style:text-properties fo:font-size="11pt" style:font-size-asian="11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5in">
        <style:tab-stops>
          <style:tab-stop style:type="left" style:position="0.9847in"/>
        </style:tab-stops>
      </style:paragraph-properties>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P2562" style:parent-style-name="Normal" style:family="paragraph">
      <style:paragraph-properties fo:text-align="justify" fo:text-indent="0.5in">
        <style:tab-stops>
          <style:tab-stop style:type="left" style:position="0.9847in"/>
        </style:tab-stops>
      </style:paragraph-properties>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text-align="justify" fo:text-indent="0.3937in"/>
    </style:style>
    <style:style style:name="T2566" style:parent-style-name="DefaultParagraphFont" style:family="text">
      <style:text-properties fo:font-size="11pt" style:font-size-asian="11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3937in"/>
    </style:style>
    <style:style style:name="T2580" style:parent-style-name="DefaultParagraphFont" style:family="text">
      <style:text-properties fo:font-size="11pt" style:font-size-asian="11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P26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paragraph-properties fo:text-align="justify" fo:text-indent="0.3937in"/>
    </style:style>
    <style:style style:name="T2629" style:parent-style-name="DefaultParagraphFont" style:family="text">
      <style:text-properties fo:font-size="11pt" style:font-size-asian="11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5in">
        <style:tab-stops>
          <style:tab-stop style:type="left" style:position="1.0833in"/>
        </style:tab-stops>
      </style:paragraph-properties>
    </style:style>
    <style:style style:name="T2637" style:parent-style-name="DefaultParagraphFont" style:family="text">
      <style:text-properties style:font-style-complex="italic" style:language-asian="lt" style:country-asian="LT"/>
    </style:style>
    <style:style style:name="T2638" style:parent-style-name="DefaultParagraphFont" style:family="text">
      <style:text-properties style:font-style-complex="italic" style:language-asian="lt" style:country-asian="LT"/>
    </style:style>
    <style:style style:name="T2639" style:parent-style-name="DefaultParagraphFont" style:family="text">
      <style:text-properties style:font-style-complex="italic" style:language-asian="lt" style:country-asian="L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3937in"/>
    </style:style>
    <style:style style:name="T2646" style:parent-style-name="DefaultParagraphFont" style:family="text">
      <style:text-properties fo:font-size="11pt" style:font-size-asian="11pt"/>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3937in"/>
    </style:style>
    <style:style style:name="T2660" style:parent-style-name="DefaultParagraphFont" style:family="text">
      <style:text-properties fo:font-size="11pt" style:font-size-asian="11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P2694" style:parent-style-name="Normal" style:family="paragraph">
      <style:paragraph-properties fo:text-align="justify" fo:text-indent="0.5in">
        <style:tab-stops>
          <style:tab-stop style:type="left" style:position="1.0833in"/>
        </style:tab-stops>
      </style:paragraph-properties>
    </style:style>
    <style:style style:name="T2695" style:parent-style-name="DefaultParagraphFont" style:family="text">
      <style:text-properties style:font-style-complex="italic" style:language-asian="lt" style:country-asian="LT"/>
    </style:style>
    <style:style style:name="T2696" style:parent-style-name="DefaultParagraphFont" style:family="text">
      <style:text-properties style:font-style-complex="italic" style:language-asian="lt" style:country-asian="LT"/>
    </style:style>
    <style:style style:name="P2697" style:parent-style-name="Normal" style:family="paragraph">
      <style:paragraph-properties fo:text-align="justify" fo:text-indent="0.5in">
        <style:tab-stops>
          <style:tab-stop style:type="left" style:position="1.0833in"/>
        </style:tab-stops>
      </style:paragraph-properties>
    </style:style>
    <style:style style:name="T2698" style:parent-style-name="DefaultParagraphFont" style:family="text">
      <style:text-properties style:font-style-complex="italic" style:language-asian="lt" style:country-asian="LT"/>
    </style:style>
    <style:style style:name="T2699" style:parent-style-name="DefaultParagraphFont" style:family="text">
      <style:text-properties style:font-style-complex="italic" style:language-asian="lt" style:country-asian="LT"/>
    </style:style>
    <style:style style:name="P2700" style:parent-style-name="Normal" style:family="paragraph">
      <style:paragraph-properties fo:text-align="justify" fo:text-indent="0.5in">
        <style:tab-stops>
          <style:tab-stop style:type="left" style:position="1.0833in"/>
        </style:tab-stops>
      </style:paragraph-properties>
    </style:style>
    <style:style style:name="T2701" style:parent-style-name="DefaultParagraphFont" style:family="text">
      <style:text-properties style:font-style-complex="italic" style:language-asian="lt" style:country-asian="LT"/>
    </style:style>
    <style:style style:name="T2702" style:parent-style-name="DefaultParagraphFont" style:family="text">
      <style:text-properties style:font-style-complex="italic" style:language-asian="lt" style:country-asian="LT"/>
    </style:style>
    <style:style style:name="P2703" style:parent-style-name="Normal" style:family="paragraph">
      <style:paragraph-properties fo:text-align="justify" fo:text-indent="0.5in">
        <style:tab-stops>
          <style:tab-stop style:type="left" style:position="1.0833in"/>
        </style:tab-stops>
      </style:paragraph-properties>
    </style:style>
    <style:style style:name="T2704" style:parent-style-name="DefaultParagraphFont" style:family="text">
      <style:text-properties style:font-style-complex="italic" style:language-asian="lt" style:country-asian="LT"/>
    </style:style>
    <style:style style:name="T2705" style:parent-style-name="DefaultParagraphFont" style:family="text">
      <style:text-properties style:font-style-complex="italic" style:language-asian="lt" style:country-asian="LT"/>
    </style:style>
    <style:style style:name="T2706" style:parent-style-name="DefaultParagraphFont" style:family="text">
      <style:text-properties style:font-style-complex="italic" style:language-asian="lt" style:country-asian="LT"/>
    </style:style>
    <style:style style:name="P2707" style:parent-style-name="Normal" style:family="paragraph">
      <style:paragraph-properties fo:text-align="justify" fo:text-indent="0.5in">
        <style:tab-stops>
          <style:tab-stop style:type="left" style:position="1.0833in"/>
        </style:tab-stops>
      </style:paragraph-properties>
    </style:style>
    <style:style style:name="T2708" style:parent-style-name="DefaultParagraphFont" style:family="text">
      <style:text-properties style:font-style-complex="italic" style:language-asian="lt" style:country-asian="LT"/>
    </style:style>
    <style:style style:name="T2709" style:parent-style-name="DefaultParagraphFont" style:family="text">
      <style:text-properties style:font-style-complex="italic" style:language-asian="lt" style:country-asian="LT"/>
    </style:style>
    <style:style style:name="P2710" style:parent-style-name="Normal" style:family="paragraph">
      <style:paragraph-properties fo:text-align="justify" fo:text-indent="0.5in">
        <style:tab-stops>
          <style:tab-stop style:type="left" style:position="1.0833in"/>
        </style:tab-stops>
      </style:paragraph-properties>
    </style:style>
    <style:style style:name="T2711" style:parent-style-name="DefaultParagraphFont" style:family="text">
      <style:text-properties style:font-style-complex="italic" style:language-asian="lt" style:country-asian="LT"/>
    </style:style>
    <style:style style:name="T2712" style:parent-style-name="DefaultParagraphFont" style:family="text">
      <style:text-properties style:font-style-complex="italic" style:language-asian="lt" style:country-asian="LT"/>
    </style:style>
    <style:style style:name="T2713" style:parent-style-name="DefaultParagraphFont" style:family="text">
      <style:text-properties style:font-style-complex="italic" style:language-asian="lt" style:country-asian="LT"/>
    </style:style>
    <style:style style:name="P2714" style:parent-style-name="Normal" style:family="paragraph">
      <style:paragraph-properties fo:text-align="justify" fo:text-indent="0.5in">
        <style:tab-stops>
          <style:tab-stop style:type="left" style:position="1.0833in"/>
        </style:tab-stops>
      </style:paragraph-properties>
    </style:style>
    <style:style style:name="T2715" style:parent-style-name="DefaultParagraphFont" style:family="text">
      <style:text-properties style:font-style-complex="italic" style:language-asian="lt" style:country-asian="LT"/>
    </style:style>
    <style:style style:name="T2716" style:parent-style-name="DefaultParagraphFont" style:family="text">
      <style:text-properties style:font-style-complex="italic" style:language-asian="lt" style:country-asian="LT"/>
    </style:style>
    <style:style style:name="T2717" style:parent-style-name="DefaultParagraphFont" style:family="text">
      <style:text-properties style:font-style-complex="italic" style:language-asian="lt" style:country-asian="LT"/>
    </style:style>
    <style:style style:name="P2718" style:parent-style-name="Normal" style:family="paragraph">
      <style:paragraph-properties fo:text-align="justify" fo:text-indent="0.5in">
        <style:tab-stops>
          <style:tab-stop style:type="left" style:position="1.0833in"/>
        </style:tab-stops>
      </style:paragraph-properties>
    </style:style>
    <style:style style:name="T2719" style:parent-style-name="DefaultParagraphFont" style:family="text">
      <style:text-properties style:font-style-complex="italic" style:language-asian="lt" style:country-asian="LT"/>
    </style:style>
    <style:style style:name="T2720" style:parent-style-name="DefaultParagraphFont" style:family="text">
      <style:text-properties style:font-style-complex="italic" style:language-asian="lt" style:country-asian="LT"/>
    </style:style>
    <style:style style:name="T2721" style:parent-style-name="DefaultParagraphFont" style:family="text">
      <style:text-properties style:font-style-complex="italic" style:language-asian="lt" style:country-asian="LT"/>
    </style:style>
    <style:style style:name="P2722" style:parent-style-name="Normal" style:family="paragraph">
      <style:paragraph-properties fo:text-align="justify" fo:text-indent="0.5in">
        <style:tab-stops>
          <style:tab-stop style:type="left" style:position="1.0833in"/>
        </style:tab-stops>
      </style:paragraph-properties>
    </style:style>
    <style:style style:name="T2723" style:parent-style-name="DefaultParagraphFont" style:family="text">
      <style:text-properties style:font-style-complex="italic" style:language-asian="lt" style:country-asian="LT"/>
    </style:style>
    <style:style style:name="T2724" style:parent-style-name="DefaultParagraphFont" style:family="text">
      <style:text-properties style:font-style-complex="italic" style:language-asian="lt" style:country-asian="LT"/>
    </style:style>
    <style:style style:name="T2725" style:parent-style-name="DefaultParagraphFont" style:family="text">
      <style:text-properties style:font-style-complex="italic" style:language-asian="lt" style:country-asian="LT"/>
    </style:style>
    <style:style style:name="P2726" style:parent-style-name="Normal" style:family="paragraph">
      <style:paragraph-properties fo:text-align="justify" fo:text-indent="0.5in">
        <style:tab-stops>
          <style:tab-stop style:type="left" style:position="1.0833in"/>
        </style:tab-stops>
      </style:paragraph-properties>
    </style:style>
    <style:style style:name="T2727" style:parent-style-name="DefaultParagraphFont" style:family="text">
      <style:text-properties style:font-style-complex="italic" style:language-asian="lt" style:country-asian="LT"/>
    </style:style>
    <style:style style:name="T2728" style:parent-style-name="DefaultParagraphFont" style:family="text">
      <style:text-properties style:font-style-complex="italic" style:language-asian="lt" style:country-asian="LT"/>
    </style:style>
    <style:style style:name="P2729" style:parent-style-name="Normal" style:family="paragraph">
      <style:paragraph-properties fo:text-align="justify" fo:text-indent="0.5in">
        <style:tab-stops>
          <style:tab-stop style:type="left" style:position="1.0833in"/>
        </style:tab-stops>
      </style:paragraph-properties>
    </style:style>
    <style:style style:name="T2730" style:parent-style-name="DefaultParagraphFont" style:family="text">
      <style:text-properties style:font-style-complex="italic" style:language-asian="lt" style:country-asian="LT"/>
    </style:style>
    <style:style style:name="T2731" style:parent-style-name="DefaultParagraphFont" style:family="text">
      <style:text-properties style:font-style-complex="italic" style:language-asian="lt" style:country-asian="LT"/>
    </style:style>
    <style:style style:name="T2732" style:parent-style-name="DefaultParagraphFont" style:family="text">
      <style:text-properties style:font-style-complex="italic" style:language-asian="lt" style:country-asian="LT"/>
    </style:style>
    <style:style style:name="P2733" style:parent-style-name="Normal" style:family="paragraph">
      <style:paragraph-properties fo:text-align="justify" fo:text-indent="0.5in">
        <style:tab-stops>
          <style:tab-stop style:type="left" style:position="1.0833in"/>
        </style:tab-stops>
      </style:paragraph-properties>
    </style:style>
    <style:style style:name="T2734" style:parent-style-name="DefaultParagraphFont" style:family="text">
      <style:text-properties style:font-style-complex="italic" style:language-asian="lt" style:country-asian="LT"/>
    </style:style>
    <style:style style:name="T2735" style:parent-style-name="DefaultParagraphFont" style:family="text">
      <style:text-properties style:font-style-complex="italic" style:language-asian="lt" style:country-asian="LT"/>
    </style:style>
    <style:style style:name="T2736" style:parent-style-name="DefaultParagraphFont" style:family="text">
      <style:text-properties style:font-style-complex="italic" style:language-asian="lt" style:country-asian="L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7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49" style:parent-style-name="DefaultParagraphFont" style:family="text">
      <style:text-properties fo:font-weight="bold" style:font-weight-asian="bold" fo:color="#000000" fo:font-size="11pt" style:font-size-asian="11pt" style:font-size-complex="11pt" style:language-asian="lt" style:country-asian="LT"/>
    </style:style>
    <style:style style:name="T2750" style:parent-style-name="DefaultParagraphFont" style:family="text">
      <style:text-properties fo:font-weight="bold" style:font-weight-asian="bold" fo:color="#000000" fo:font-size="11pt" style:font-size-asian="11pt" style:font-size-complex="11pt" style:language-asian="lt" style:country-asian="LT"/>
    </style:style>
    <style:style style:name="P27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52" style:parent-style-name="DefaultParagraphFont" style:family="text">
      <style:text-properties fo:font-weight="bold" style:font-weight-asian="bold" fo:color="#000000" fo:font-size="11pt" style:font-size-asian="11pt" style:font-size-complex="11pt" style:language-asian="lt" style:country-asian="LT"/>
    </style:style>
    <style:style style:name="T2753" style:parent-style-name="DefaultParagraphFont" style:family="text">
      <style:text-properties fo:font-weight="bold" style:font-weight-asian="bold" fo:color="#000000" fo:font-size="11pt" style:font-size-asian="11pt" style:font-size-complex="11pt" style:language-asian="lt" style:country-asian="LT"/>
    </style:style>
    <style:style style:name="P275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7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56" style:parent-style-name="DefaultParagraphFont" style:family="text">
      <style:text-properties fo:color="#000000" style:language-asian="lt" style:country-asian="LT"/>
    </style:style>
    <style:style style:name="T2757" style:parent-style-name="DefaultParagraphFont" style:family="text">
      <style:text-properties fo:color="#000000" style:language-asian="lt" style:country-asian="LT"/>
    </style:style>
    <style:style style:name="T2758" style:parent-style-name="DefaultParagraphFont" style:family="text">
      <style:text-properties fo:color="#000000" style:language-asian="lt" style:country-asian="LT"/>
    </style:style>
    <style:style style:name="P27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0" style:parent-style-name="DefaultParagraphFont" style:family="text">
      <style:text-properties fo:color="#000000" style:language-asian="lt" style:country-asian="LT"/>
    </style:style>
    <style:style style:name="T2761" style:parent-style-name="DefaultParagraphFont" style:family="text">
      <style:text-properties fo:color="#000000" style:language-asian="lt" style:country-asian="LT"/>
    </style:style>
    <style:style style:name="P27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3" style:parent-style-name="DefaultParagraphFont" style:family="text">
      <style:text-properties fo:color="#000000" style:language-asian="lt" style:country-asian="LT"/>
    </style:style>
    <style:style style:name="T2764" style:parent-style-name="DefaultParagraphFont" style:family="text">
      <style:text-properties fo:color="#000000" style:language-asian="lt" style:country-asian="LT"/>
    </style:style>
    <style:style style:name="P27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6" style:parent-style-name="DefaultParagraphFont" style:family="text">
      <style:text-properties fo:color="#000000" style:language-asian="lt" style:country-asian="LT"/>
    </style:style>
    <style:style style:name="T2767" style:parent-style-name="DefaultParagraphFont" style:family="text">
      <style:text-properties fo:color="#000000"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style:font-weight-complex="bold" fo:color="#000000" fo:background-color="#FFFFFF" style:language-asian="lt" style:country-asian="LT"/>
    </style:style>
    <style:style style:name="T2770" style:parent-style-name="DefaultParagraphFont" style:family="text">
      <style:text-properties style:font-weight-complex="bold" fo:color="#000000" fo:background-color="#FFFFFF" style:language-asian="lt" style:country-asian="LT"/>
    </style:style>
    <style:style style:name="T2771" style:parent-style-name="DefaultParagraphFont" style:family="text">
      <style:text-properties style:font-weight-complex="bold" fo:color="#000000" fo:background-color="#FFFFFF"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8" style:parent-style-name="DefaultParagraphFont" style:family="text">
      <style:text-properties fo:color="#000000" style:language-asian="lt" style:country-asian="LT"/>
    </style:style>
    <style:style style:name="T2779" style:parent-style-name="DefaultParagraphFont" style:family="text">
      <style:text-properties fo:color="#000000" style:language-asian="lt" style:country-asian="LT"/>
    </style:style>
    <style:style style:name="P27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1" style:parent-style-name="DefaultParagraphFont" style:family="text">
      <style:text-properties fo:color="#000000" style:language-asian="lt" style:country-asian="LT"/>
    </style:style>
    <style:style style:name="T2782" style:parent-style-name="DefaultParagraphFont" style:family="text">
      <style:text-properties fo:color="#000000" style:language-asian="lt" style:country-asian="LT"/>
    </style:style>
    <style:style style:name="T2783" style:parent-style-name="DefaultParagraphFont" style:family="text">
      <style:text-properties fo:color="#000000"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style:font-weight-complex="bold" fo:color="#000000" fo:background-color="#FFFFFF" style:language-asian="lt" style:country-asian="LT"/>
    </style:style>
    <style:style style:name="T2786" style:parent-style-name="DefaultParagraphFont" style:family="text">
      <style:text-properties style:font-weight-complex="bold" fo:color="#000000" fo:background-color="#FFFFFF" style:language-asian="lt" style:country-asian="L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4" style:parent-style-name="DefaultParagraphFont" style:family="text">
      <style:text-properties fo:color="#000000" style:language-asian="lt" style:country-asian="LT"/>
    </style:style>
    <style:style style:name="T2795" style:parent-style-name="DefaultParagraphFont" style:family="text">
      <style:text-properties fo:color="#000000" style:language-asian="lt" style:country-asian="LT"/>
    </style:style>
    <style:style style:name="P279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797" style:parent-style-name="DefaultParagraphFont" style:family="text">
      <style:text-properties style:font-name-asian="Calibri" style:font-size-complex="11pt" style:language-asian="lt" style:country-asian="LT"/>
    </style:style>
    <style:style style:name="T2798" style:parent-style-name="DefaultParagraphFont" style:family="text">
      <style:text-properties style:font-name-asian="Calibri" style:font-size-complex="11pt" style:language-asian="lt" style:country-asian="LT"/>
    </style:style>
    <style:style style:name="T2799" style:parent-style-name="DefaultParagraphFont" style:family="text">
      <style:text-properties style:font-name-asian="Calibri" fo:font-style="italic" style:font-style-asian="italic" style:font-style-complex="italic" style:font-size-complex="11pt" style:language-asian="lt" style:country-asian="LT"/>
    </style:style>
    <style:style style:name="T2800" style:parent-style-name="DefaultParagraphFont" style:family="text">
      <style:text-properties style:font-name-asian="Calibri" style:font-size-complex="11pt" style:language-asian="lt" style:country-asian="L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2" style:parent-style-name="DefaultParagraphFont" style:family="text">
      <style:text-properties fo:color="#000000" style:language-asian="lt" style:country-asian="LT"/>
    </style:style>
    <style:style style:name="T2813" style:parent-style-name="DefaultParagraphFont" style:family="text">
      <style:text-properties fo:color="#000000" style:language-asian="lt" style:country-asian="LT"/>
    </style:style>
    <style:style style:name="P28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5" style:parent-style-name="DefaultParagraphFont" style:family="text">
      <style:text-properties fo:color="#000000" style:language-asian="lt" style:country-asian="LT"/>
    </style:style>
    <style:style style:name="T2816" style:parent-style-name="DefaultParagraphFont" style:family="text">
      <style:text-properties fo:color="#000000" style:language-asian="lt" style:country-asian="LT"/>
    </style:style>
    <style:style style:name="P2817" style:parent-style-name="Normal" style:family="paragraph">
      <style:paragraph-properties fo:text-align="justify" fo:text-indent="0.3937in"/>
    </style:style>
    <style:style style:name="T2818" style:parent-style-name="DefaultParagraphFont" style:family="text">
      <style:text-properties fo:font-size="11pt" style:font-size-asian="11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5in"/>
    </style:style>
    <style:style style:name="T2827" style:parent-style-name="DefaultParagraphFont" style:family="text">
      <style:text-properties style:font-weight-complex="bold" fo:color="#000000" fo:background-color="#FFFFFF" fo:language="en" fo:country="US" style:language-asian="lt" style:country-asian="LT"/>
    </style:style>
    <style:style style:name="T2828" style:parent-style-name="DefaultParagraphFont" style:family="text">
      <style:text-properties style:font-weight-complex="bold" fo:color="#000000" fo:background-color="#FFFFFF" fo:language="en" fo:country="US" style:language-asian="lt" style:country-asian="LT"/>
    </style:style>
    <style:style style:name="T2829" style:parent-style-name="DefaultParagraphFont" style:family="text">
      <style:text-properties style:font-weight-complex="bold" fo:color="#000000" fo:background-color="#FFFFFF" style:language-asian="lt" style:country-asian="LT"/>
    </style:style>
    <style:style style:name="T2830" style:parent-style-name="DefaultParagraphFont" style:family="text">
      <style:text-properties style:font-weight-complex="bold" fo:color="#000000" fo:background-color="#FFFFFF" fo:language="en" fo:country="US" style:language-asian="lt" style:country-asian="L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38" style:parent-style-name="DefaultParagraphFont" style:family="text">
      <style:text-properties fo:color="#000000" style:language-asian="lt" style:country-asian="LT"/>
    </style:style>
    <style:style style:name="T2839" style:parent-style-name="DefaultParagraphFont" style:family="text">
      <style:text-properties fo:color="#000000" style:language-asian="lt" style:country-asian="LT"/>
    </style:style>
    <style:style style:name="P28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1" style:parent-style-name="DefaultParagraphFont" style:family="text">
      <style:text-properties fo:color="#000000" style:language-asian="lt" style:country-asian="LT"/>
    </style:style>
    <style:style style:name="T2842" style:parent-style-name="DefaultParagraphFont" style:family="text">
      <style:text-properties fo:color="#000000" style:language-asian="lt" style:country-asian="LT"/>
    </style:style>
    <style:style style:name="P28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4" style:parent-style-name="DefaultParagraphFont" style:family="text">
      <style:text-properties fo:color="#000000" style:language-asian="lt" style:country-asian="LT"/>
    </style:style>
    <style:style style:name="T2845" style:parent-style-name="DefaultParagraphFont" style:family="text">
      <style:text-properties fo:color="#000000" style:language-asian="lt" style:country-asian="LT"/>
    </style:style>
    <style:style style:name="P28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7" style:parent-style-name="DefaultParagraphFont" style:family="text">
      <style:text-properties fo:color="#000000" style:language-asian="lt" style:country-asian="LT"/>
    </style:style>
    <style:style style:name="T2848" style:parent-style-name="DefaultParagraphFont" style:family="text">
      <style:text-properties fo:color="#000000" style:language-asian="lt" style:country-asian="LT"/>
    </style:style>
    <style:style style:name="T2849" style:parent-style-name="DefaultParagraphFont" style:family="text">
      <style:text-properties fo:color="#000000" style:language-asian="lt" style:country-asian="LT"/>
    </style:style>
    <style:style style:name="P2850" style:parent-style-name="Normal" style:family="paragraph">
      <style:paragraph-properties fo:text-align="justify" fo:text-indent="0.3937in"/>
    </style:style>
    <style:style style:name="T2851" style:parent-style-name="DefaultParagraphFont" style:family="text">
      <style:text-properties fo:font-size="11pt" style:font-size-asian="11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859" style:parent-style-name="DefaultParagraphFont" style:family="text">
      <style:text-properties style:font-name-asian="Calibri" style:font-size-complex="11pt" style:language-asian="lt" style:country-asian="LT"/>
    </style:style>
    <style:style style:name="T2860" style:parent-style-name="DefaultParagraphFont" style:family="text">
      <style:text-properties style:font-name-asian="Calibri" style:font-size-complex="11pt" style:language-asian="lt" style:country-asian="LT"/>
    </style:style>
    <style:style style:name="T2861" style:parent-style-name="DefaultParagraphFont" style:family="text">
      <style:text-properties style:font-name-asian="Calibri" style:font-size-complex="11pt" style:language-asian="lt" style:country-asian="L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68" style:parent-style-name="DefaultParagraphFont" style:family="text">
      <style:text-properties fo:font-weight="bold" style:font-weight-asian="bold" fo:color="#000000" style:language-asian="lt" style:country-asian="LT"/>
    </style:style>
    <style:style style:name="T2869" style:parent-style-name="DefaultParagraphFont" style:family="text">
      <style:text-properties fo:font-weight="bold" style:font-weight-asian="bold" fo:color="#000000" style:language-asian="lt" style:country-asian="LT"/>
    </style:style>
    <style:style style:name="P28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71" style:parent-style-name="DefaultParagraphFont" style:family="text">
      <style:text-properties fo:font-weight="bold" style:font-weight-asian="bold" fo:color="#000000" style:language-asian="lt" style:country-asian="LT"/>
    </style:style>
    <style:style style:name="T2872" style:parent-style-name="DefaultParagraphFont" style:family="text">
      <style:text-properties fo:font-weight="bold" style:font-weight-asian="bold" fo:color="#000000" style:language-asian="lt" style:country-asian="LT"/>
    </style:style>
    <style:style style:name="P28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8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75" style:parent-style-name="DefaultParagraphFont" style:family="text">
      <style:text-properties fo:font-weight="bold" style:font-weight-asian="bold" fo:color="#000000" fo:font-size="11pt" style:font-size-asian="11pt" style:font-size-complex="11pt" style:language-asian="lt" style:country-asian="LT"/>
    </style:style>
    <style:style style:name="T2876" style:parent-style-name="DefaultParagraphFont" style:family="text">
      <style:text-properties fo:font-weight="bold" style:font-weight-asian="bold" fo:color="#000000" fo:font-size="11pt" style:font-size-asian="11pt" style:font-size-complex="11pt" style:language-asian="lt" style:country-asian="LT"/>
    </style:style>
    <style:style style:name="P28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78" style:parent-style-name="DefaultParagraphFont" style:family="text">
      <style:text-properties fo:font-weight="bold" style:font-weight-asian="bold" fo:color="#000000" fo:font-size="11pt" style:font-size-asian="11pt" style:font-size-complex="11pt" style:language-asian="lt" style:country-asian="LT"/>
    </style:style>
    <style:style style:name="P287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8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1" style:parent-style-name="DefaultParagraphFont" style:family="text">
      <style:text-properties fo:color="#000000" style:language-asian="lt" style:country-asian="LT"/>
    </style:style>
    <style:style style:name="T2882" style:parent-style-name="DefaultParagraphFont" style:family="text">
      <style:text-properties fo:color="#000000" style:language-asian="lt" style:country-asian="LT"/>
    </style:style>
    <style:style style:name="T2883" style:parent-style-name="DefaultParagraphFont" style:family="text">
      <style:text-properties fo:color="#000000" style:language-asian="lt" style:country-asian="LT"/>
    </style:style>
    <style:style style:name="P28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5" style:parent-style-name="DefaultParagraphFont" style:family="text">
      <style:text-properties fo:color="#000000" style:language-asian="lt" style:country-asian="LT"/>
    </style:style>
    <style:style style:name="T2886" style:parent-style-name="DefaultParagraphFont" style:family="text">
      <style:text-properties fo:color="#000000" style:language-asian="lt" style:country-asian="LT"/>
    </style:style>
    <style:style style:name="P28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8" style:parent-style-name="DefaultParagraphFont" style:family="text">
      <style:text-properties fo:color="#000000" style:language-asian="lt" style:country-asian="LT"/>
    </style:style>
    <style:style style:name="T2889" style:parent-style-name="DefaultParagraphFont" style:family="text">
      <style:text-properties fo:color="#000000" style:language-asian="lt" style:country-asian="LT"/>
    </style:style>
    <style:style style:name="T2890" style:parent-style-name="DefaultParagraphFont" style:family="text">
      <style:text-properties fo:color="#000000" style:language-asian="lt" style:country-asian="LT"/>
    </style:style>
    <style:style style:name="T2891" style:parent-style-name="DefaultParagraphFont" style:family="text">
      <style:text-properties fo:color="#000000" style:language-asian="lt" style:country-asian="LT"/>
    </style:style>
    <style:style style:name="P2892" style:parent-style-name="Normal" style:family="paragraph">
      <style:paragraph-properties fo:text-align="justify" fo:margin-left="0.4923in">
        <style:tab-stops>
          <style:tab-stop style:type="left" style:position="0.3937in"/>
        </style:tab-stops>
      </style:paragraph-properties>
    </style:style>
    <style:style style:name="T2893" style:parent-style-name="DefaultParagraphFont" style:family="text">
      <style:text-properties style:font-size-complex="12pt" fo:background-color="#FFFFFF" style:language-asian="en" style:country-asian="GB"/>
    </style:style>
    <style:style style:name="T2894" style:parent-style-name="DefaultParagraphFont" style:family="text">
      <style:text-properties style:font-size-complex="12pt" fo:background-color="#FFFFFF" style:language-asian="en" style:country-asian="GB"/>
    </style:style>
    <style:style style:name="P2895" style:parent-style-name="Normal" style:family="paragraph">
      <style:paragraph-properties fo:text-align="justify">
        <style:tab-stops>
          <style:tab-stop style:type="left" style:position="0.8861in"/>
        </style:tab-stops>
      </style:paragraph-properties>
    </style:style>
    <style:style style:name="T2896" style:parent-style-name="DefaultParagraphFont" style:family="text">
      <style:text-properties style:font-size-complex="12pt" fo:background-color="#FFFFFF" style:language-asian="en" style:country-asian="GB"/>
    </style:style>
    <style:style style:name="T2897" style:parent-style-name="DefaultParagraphFont" style:family="text">
      <style:text-properties style:font-size-complex="12pt" style:language-asian="en" style:country-asian="GB"/>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904" style:parent-style-name="DefaultParagraphFont" style:family="text">
      <style:text-properties style:font-style-complex="italic" style:font-size-complex="12pt" style:language-asian="lt" style:country-asian="LT"/>
    </style:style>
    <style:style style:name="T2905" style:parent-style-name="DefaultParagraphFont" style:family="text">
      <style:text-properties style:font-style-complex="italic" style:font-size-complex="12pt" style:language-asian="lt" style:country-asian="LT"/>
    </style:style>
    <style:style style:name="T2906" style:parent-style-name="DefaultParagraphFont" style:family="text">
      <style:text-properties style:font-style-complex="italic" style:font-size-complex="12pt" style:language-asian="lt" style:country-asian="LT"/>
    </style:style>
    <style:style style:name="T2907" style:parent-style-name="DefaultParagraphFont" style:family="text">
      <style:text-properties style:font-style-complex="italic" style:font-size-complex="12pt" style:language-asian="lt" style:country-asian="LT"/>
    </style:style>
    <style:style style:name="T2908" style:parent-style-name="DefaultParagraphFont" style:family="text">
      <style:text-properties style:font-style-complex="italic" style:font-size-complex="12pt" style:language-asian="lt" style:country-asian="LT"/>
    </style:style>
    <style:style style:name="T2909" style:parent-style-name="DefaultParagraphFont" style:family="text">
      <style:text-properties style:font-size-complex="12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in">
        <style:tab-stops>
          <style:tab-stop style:type="left" style:position="0.9847in"/>
        </style:tab-stops>
      </style:paragraph-properties>
    </style:style>
    <style:style style:name="T2916" style:parent-style-name="DefaultParagraphFont" style:family="text">
      <style:text-properties style:font-name-asian="Calibri" style:font-size-complex="11pt" fo:background-color="#FFFFFF" style:language-asian="lt" style:country-asian="LT"/>
    </style:style>
    <style:style style:name="T2917" style:parent-style-name="DefaultParagraphFont" style:family="text">
      <style:text-properties style:font-name-asian="Calibri" style:font-size-complex="11pt" fo:background-color="#FFFFFF" style:language-asian="lt" style:country-asian="LT"/>
    </style:style>
    <style:style style:name="T2918" style:parent-style-name="DefaultParagraphFont" style:family="text">
      <style:text-properties style:font-name-asian="Calibri" style:font-size-complex="11pt" fo:background-color="#FFFFFF" style:language-asian="lt" style:country-asian="LT"/>
    </style:style>
    <style:style style:name="T2919" style:parent-style-name="DefaultParagraphFont" style:family="text">
      <style:text-properties style:font-name-asian="Calibri" style:font-style-complex="italic" style:font-size-complex="11pt" style:language-asian="lt" style:country-asian="LT"/>
    </style:style>
    <style:style style:name="T2920" style:parent-style-name="DefaultParagraphFont" style:family="text">
      <style:text-properties style:font-name-asian="Calibri" style:font-size-complex="11pt" fo:background-color="#FFFFFF" style:language-asian="lt" style:country-asian="L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4923in">
        <style:tab-stops>
          <style:tab-stop style:type="left" style:position="0.8861in"/>
        </style:tab-stops>
      </style:paragraph-properties>
    </style:style>
    <style:style style:name="T2932" style:parent-style-name="DefaultParagraphFont" style:family="text">
      <style:text-properties style:font-weight-complex="bold" fo:color="#000000" style:font-size-complex="12pt" fo:background-color="#FFFFFF" style:language-asian="en" style:country-asian="GB"/>
    </style:style>
    <style:style style:name="T2933" style:parent-style-name="DefaultParagraphFont" style:family="text">
      <style:text-properties style:font-weight-complex="bold" fo:color="#000000" style:text-position="super 66.6%" style:font-size-complex="12pt" fo:background-color="#FFFFFF" style:language-asian="en" style:country-asian="GB"/>
    </style:style>
    <style:style style:name="T2934" style:parent-style-name="DefaultParagraphFont" style:family="text">
      <style:text-properties style:font-weight-complex="bold" fo:color="#000000" style:font-size-complex="12pt" fo:background-color="#FFFFFF" style:language-asian="en" style:country-asian="GB"/>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weight-complex="bold" fo:color="#000000" style:font-size-complex="12pt" fo:background-color="#FFFFFF" style:language-asian="en" style:country-asian="GB"/>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5in">
        <style:tab-stops>
          <style:tab-stop style:type="left" style:position="1.0833in"/>
        </style:tab-stops>
      </style:paragraph-properties>
    </style:style>
    <style:style style:name="T2945" style:parent-style-name="DefaultParagraphFont" style:family="text">
      <style:text-properties style:font-style-complex="italic" style:language-asian="lt" style:country-asian="LT"/>
    </style:style>
    <style:style style:name="T2946" style:parent-style-name="DefaultParagraphFont" style:family="text">
      <style:text-properties style:font-style-complex="italic" style:text-position="super 66.6%" style:language-asian="lt" style:country-asian="LT"/>
    </style:style>
    <style:style style:name="T2947" style:parent-style-name="DefaultParagraphFont" style:family="text">
      <style:text-properties style:font-style-complex="italic" style:language-asian="lt" style:country-asian="LT"/>
    </style:style>
    <style:style style:name="T2948" style:parent-style-name="DefaultParagraphFont" style:family="text">
      <style:text-properties style:font-style-complex="italic" style:language-asian="lt" style:country-asian="L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55" style:parent-style-name="DefaultParagraphFont" style:family="text">
      <style:text-properties fo:color="#000000" style:language-asian="lt" style:country-asian="LT"/>
    </style:style>
    <style:style style:name="T2956" style:parent-style-name="DefaultParagraphFont" style:family="text">
      <style:text-properties fo:color="#000000" style:language-asian="lt" style:country-asian="LT"/>
    </style:style>
    <style:style style:name="T2957" style:parent-style-name="DefaultParagraphFont" style:family="text">
      <style:text-properties fo:color="#000000" style:language-asian="lt" style:country-asian="LT"/>
    </style:style>
    <style:style style:name="T2958" style:parent-style-name="DefaultParagraphFont" style:family="text">
      <style:text-properties fo:color="#000000" style:language-asian="lt" style:country-asian="LT"/>
    </style:style>
    <style:style style:name="P2959" style:parent-style-name="Normal" style:family="paragraph">
      <style:paragraph-properties fo:text-align="justify" fo:text-indent="0.4923in">
        <style:tab-stops>
          <style:tab-stop style:type="left" style:position="0.7875in"/>
        </style:tab-stops>
      </style:paragraph-properties>
    </style:style>
    <style:style style:name="T2960" style:parent-style-name="DefaultParagraphFont" style:family="text">
      <style:text-properties style:font-name="Times" style:font-name-complex="Arial" fo:background-color="#FFFFFF" style:language-asian="lt" style:country-asian="LT"/>
    </style:style>
    <style:style style:name="T2961" style:parent-style-name="DefaultParagraphFont" style:family="text">
      <style:text-properties style:font-name="Times" style:font-name-complex="Arial" style:text-position="super 66.6%" style:language-asian="lt" style:country-asian="LT"/>
    </style:style>
    <style:style style:name="T2962" style:parent-style-name="DefaultParagraphFont" style:family="text">
      <style:text-properties style:font-name="Times" style:font-name-complex="Arial" fo:background-color="#FFFFFF" style:language-asian="lt" style:country-asian="L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5in"/>
    </style:style>
    <style:style style:name="T2975" style:parent-style-name="DefaultParagraphFont" style:family="text">
      <style:text-properties style:font-style-complex="italic" style:language-asian="lt" style:country-asian="LT"/>
    </style:style>
    <style:style style:name="T2976" style:parent-style-name="DefaultParagraphFont" style:family="text">
      <style:text-properties style:font-style-complex="italic" style:text-position="super 66.6%" style:language-asian="lt" style:country-asian="LT"/>
    </style:style>
    <style:style style:name="T2977" style:parent-style-name="DefaultParagraphFont" style:family="text">
      <style:text-properties style:font-style-complex="italic" style:language-asian="lt" style:country-asian="LT"/>
    </style:style>
    <style:style style:name="T2978" style:parent-style-name="DefaultParagraphFont" style:family="text">
      <style:text-properties style:font-style-complex="italic" style:language-asian="lt" style:country-asian="LT"/>
    </style:style>
    <style:style style:name="T2979" style:parent-style-name="DefaultParagraphFont" style:family="text">
      <style:text-properties style:language-asian="lt" style:country-asian="L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6" style:parent-style-name="DefaultParagraphFont" style:family="text">
      <style:text-properties style:font-name-asian="Calibri" fo:color="#000000" style:font-size-complex="11pt" style:language-asian="lt" style:country-asian="LT"/>
    </style:style>
    <style:style style:name="T2987" style:parent-style-name="DefaultParagraphFont" style:family="text">
      <style:text-properties style:font-name-asian="Calibri" fo:color="#000000" style:font-size-complex="11pt" style:language-asian="lt" style:country-asian="LT"/>
    </style:style>
    <style:style style:name="T2988" style:parent-style-name="DefaultParagraphFont" style:family="text">
      <style:text-properties style:font-name-asian="Calibri" fo:color="#000000" style:font-size-complex="11pt" style:language-asian="lt" style:country-asian="L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996" style:parent-style-name="DefaultParagraphFont" style:family="text">
      <style:text-properties style:font-name-asian="Calibri" style:font-style-complex="italic" style:font-size-complex="11pt" style:language-asian="lt" style:country-asian="LT"/>
    </style:style>
    <style:style style:name="T2997" style:parent-style-name="DefaultParagraphFont" style:family="text">
      <style:text-properties style:font-name-asian="Calibri" style:font-style-complex="italic" style:font-size-complex="11pt" style:language-asian="lt" style:country-asian="LT"/>
    </style:style>
    <style:style style:name="P2998"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999" style:parent-style-name="DefaultParagraphFont" style:family="text">
      <style:text-properties style:font-name-asian="Calibri" style:font-style-complex="italic" style:font-size-complex="11pt" style:language-asian="lt" style:country-asian="LT"/>
    </style:style>
    <style:style style:name="T3000" style:parent-style-name="DefaultParagraphFont" style:family="text">
      <style:text-properties style:font-name-asian="Calibri" style:font-style-complex="italic" style:font-size-complex="11pt" style:language-asian="lt" style:country-asian="LT"/>
    </style:style>
    <style:style style:name="T3001" style:parent-style-name="DefaultParagraphFont" style:family="text">
      <style:text-properties style:font-name-asian="Calibri" style:font-style-complex="italic" style:font-size-complex="11pt" style:language-asian="lt" style:country-asian="LT"/>
    </style:style>
    <style:style style:name="P3002" style:parent-style-name="Normal" style:family="paragraph">
      <style:paragraph-properties fo:text-align="justify" fo:text-indent="0.5in">
        <style:tab-stops>
          <style:tab-stop style:type="left" style:position="1.0833in"/>
        </style:tab-stops>
      </style:paragraph-properties>
    </style:style>
    <style:style style:name="T3003" style:parent-style-name="DefaultParagraphFont" style:family="text">
      <style:text-properties style:font-style-complex="italic" style:language-asian="lt" style:country-asian="LT"/>
    </style:style>
    <style:style style:name="T3004" style:parent-style-name="DefaultParagraphFont" style:family="text">
      <style:text-properties style:font-style-complex="italic" style:language-asian="lt" style:country-asian="LT"/>
    </style:style>
    <style:style style:name="T3005" style:parent-style-name="DefaultParagraphFont" style:family="text">
      <style:text-properties style:language-asian="lt" style:country-asian="LT"/>
    </style:style>
    <style:style style:name="T3006" style:parent-style-name="DefaultParagraphFont" style:family="text">
      <style:text-properties style:font-style-complex="italic" style:language-asian="lt" style:country-asian="L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9" style:parent-style-name="DefaultParagraphFont" style:family="text">
      <style:text-properties fo:color="#000000" style:language-asian="lt" style:country-asian="LT"/>
    </style:style>
    <style:style style:name="T3020" style:parent-style-name="DefaultParagraphFont" style:family="text">
      <style:text-properties fo:color="#000000" style:language-asian="lt" style:country-asian="LT"/>
    </style:style>
    <style:style style:name="P30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2" style:parent-style-name="DefaultParagraphFont" style:family="text">
      <style:text-properties fo:color="#000000" style:language-asian="lt" style:country-asian="LT"/>
    </style:style>
    <style:style style:name="T3023" style:parent-style-name="DefaultParagraphFont" style:family="text">
      <style:text-properties fo:color="#000000" style:language-asian="lt" style:country-asian="LT"/>
    </style:style>
    <style:style style:name="T3024" style:parent-style-name="DefaultParagraphFont" style:family="text">
      <style:text-properties fo:color="#000000" style:language-asian="lt" style:country-asian="LT"/>
    </style:style>
    <style:style style:name="P30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6" style:parent-style-name="DefaultParagraphFont" style:family="text">
      <style:text-properties fo:color="#000000" style:language-asian="lt" style:country-asian="LT"/>
    </style:style>
    <style:style style:name="T3027" style:parent-style-name="DefaultParagraphFont" style:family="text">
      <style:text-properties fo:color="#000000" style:language-asian="lt" style:country-asian="LT"/>
    </style:style>
    <style:style style:name="T3028" style:parent-style-name="DefaultParagraphFont" style:family="text">
      <style:text-properties fo:color="#000000" style:language-asian="lt" style:country-asian="LT"/>
    </style:style>
    <style:style style:name="T3029" style:parent-style-name="DefaultParagraphFont" style:family="text">
      <style:text-properties fo:color="#000000" style:language-asian="lt" style:country-asian="LT"/>
    </style:style>
    <style:style style:name="P3030" style:parent-style-name="Normal" style:family="paragraph">
      <style:paragraph-properties fo:text-align="justify" fo:text-indent="0.3937in"/>
    </style:style>
    <style:style style:name="T3031" style:parent-style-name="DefaultParagraphFont" style:family="text">
      <style:text-properties fo:font-size="11pt" style:font-size-asian="11pt"/>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39" style:parent-style-name="DefaultParagraphFont" style:family="text">
      <style:text-properties fo:color="#000000" style:language-asian="lt" style:country-asian="LT"/>
    </style:style>
    <style:style style:name="T3040" style:parent-style-name="DefaultParagraphFont" style:family="text">
      <style:text-properties fo:color="#000000" style:language-asian="lt" style:country-asian="LT"/>
    </style:style>
    <style:style style:name="T3041" style:parent-style-name="DefaultParagraphFont" style:family="text">
      <style:text-properties fo:color="#000000" style:language-asian="lt" style:country-asian="LT"/>
    </style:style>
    <style:style style:name="P30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3" style:parent-style-name="DefaultParagraphFont" style:family="text">
      <style:text-properties fo:color="#000000" style:language-asian="lt" style:country-asian="LT"/>
    </style:style>
    <style:style style:name="T3044" style:parent-style-name="DefaultParagraphFont" style:family="text">
      <style:text-properties fo:color="#000000" style:language-asian="lt" style:country-asian="LT"/>
    </style:style>
    <style:style style:name="P30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6" style:parent-style-name="DefaultParagraphFont" style:family="text">
      <style:text-properties fo:color="#000000" style:language-asian="lt" style:country-asian="LT"/>
    </style:style>
    <style:style style:name="T3047" style:parent-style-name="DefaultParagraphFont" style:family="text">
      <style:text-properties fo:color="#000000" style:language-asian="lt" style:country-asian="LT"/>
    </style:style>
    <style:style style:name="T3048" style:parent-style-name="DefaultParagraphFont" style:family="text">
      <style:text-properties fo:color="#000000" style:language-asian="lt" style:country-asian="LT"/>
    </style:style>
    <style:style style:name="T3049" style:parent-style-name="DefaultParagraphFont" style:family="text">
      <style:text-properties fo:color="#000000" style:language-asian="lt" style:country-asian="LT"/>
    </style:style>
    <style:style style:name="P30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1" style:parent-style-name="DefaultParagraphFont" style:family="text">
      <style:text-properties fo:color="#000000" style:language-asian="lt" style:country-asian="LT"/>
    </style:style>
    <style:style style:name="T3052" style:parent-style-name="DefaultParagraphFont" style:family="text">
      <style:text-properties fo:color="#000000" style:language-asian="lt" style:country-asian="LT"/>
    </style:style>
    <style:style style:name="T3053" style:parent-style-name="DefaultParagraphFont" style:family="text">
      <style:text-properties fo:color="#000000" style:language-asian="lt" style:country-asian="LT"/>
    </style:style>
    <style:style style:name="T3054" style:parent-style-name="DefaultParagraphFont" style:family="text">
      <style:text-properties fo:color="#000000" style:language-asian="lt" style:country-asian="LT"/>
    </style:style>
    <style:style style:name="P30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6" style:parent-style-name="DefaultParagraphFont" style:family="text">
      <style:text-properties fo:color="#000000" style:language-asian="lt" style:country-asian="LT"/>
    </style:style>
    <style:style style:name="T3057" style:parent-style-name="DefaultParagraphFont" style:family="text">
      <style:text-properties fo:color="#000000" style:language-asian="lt" style:country-asian="LT"/>
    </style:style>
    <style:style style:name="P3058" style:parent-style-name="Normal" style:family="paragraph">
      <style:paragraph-properties fo:text-align="justify" fo:text-indent="0.4923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3937in"/>
    </style:style>
    <style:style style:name="T3070" style:parent-style-name="DefaultParagraphFont" style:family="text">
      <style:text-properties fo:font-size="11pt" style:font-size-asian="11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text-indent="0.5in"/>
    </style:style>
    <style:style style:name="T3078" style:parent-style-name="DefaultParagraphFont" style:family="text">
      <style:text-properties style:font-name="Times" style:language-asian="lt" style:country-asian="LT"/>
    </style:style>
    <style:style style:name="T3079" style:parent-style-name="DefaultParagraphFont" style:family="text">
      <style:text-properties style:font-name="Times" style:text-position="super 66.6%" style:language-asian="lt" style:country-asian="LT"/>
    </style:style>
    <style:style style:name="T3080" style:parent-style-name="DefaultParagraphFont" style:family="text">
      <style:text-properties style:font-name="Times" style:language-asian="lt" style:country-asian="L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text-indent="0.3937in"/>
    </style:style>
    <style:style style:name="T3088" style:parent-style-name="DefaultParagraphFont" style:family="text">
      <style:text-properties fo:font-size="11pt" style:font-size-asian="11pt"/>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3105" style:parent-style-name="DefaultParagraphFont" style:family="text">
      <style:text-properties fo:color="#000000" style:language-asian="lt" style:country-asian="LT"/>
    </style:style>
    <style:style style:name="T3106" style:parent-style-name="DefaultParagraphFont" style:family="text">
      <style:text-properties fo:color="#000000" style:language-asian="lt" style:country-asian="LT"/>
    </style:style>
    <style:style style:name="P3107" style:parent-style-name="Normal" style:family="paragraph">
      <style:paragraph-properties fo:text-align="justify" fo:text-indent="0.5in">
        <style:tab-stops>
          <style:tab-stop style:type="left" style:position="1.0833in"/>
        </style:tab-stops>
      </style:paragraph-properties>
    </style:style>
    <style:style style:name="T3108" style:parent-style-name="DefaultParagraphFont" style:family="text">
      <style:text-properties style:font-size-complex="12pt" style:language-asian="en" style:country-asian="GB"/>
    </style:style>
    <style:style style:name="T3109" style:parent-style-name="DefaultParagraphFont" style:family="text">
      <style:text-properties style:font-size-complex="12pt" style:language-asian="en" style:country-asian="GB"/>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5in">
        <style:tab-stops>
          <style:tab-stop style:type="left" style:position="1.0833in"/>
        </style:tab-stops>
      </style:paragraph-properties>
    </style:style>
    <style:style style:name="T3117" style:parent-style-name="DefaultParagraphFont" style:family="text">
      <style:text-properties style:font-size-complex="12pt" style:language-asian="en" style:country-asian="GB"/>
    </style:style>
    <style:style style:name="T3118" style:parent-style-name="DefaultParagraphFont" style:family="text">
      <style:text-properties style:font-size-complex="12pt" style:language-asian="en" style:country-asian="GB"/>
    </style:style>
    <style:style style:name="T3119" style:parent-style-name="DefaultParagraphFont" style:family="text">
      <style:text-properties fo:color="#000000" style:font-size-complex="12pt" fo:background-color="#FFFFFF" style:language-asian="en" style:country-asian="GB"/>
    </style:style>
    <style:style style:name="T3120" style:parent-style-name="DefaultParagraphFont" style:family="text">
      <style:text-properties style:font-size-complex="12pt" style:language-asian="en" style:country-asian="GB"/>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7" style:parent-style-name="DefaultParagraphFont" style:family="text">
      <style:text-properties fo:color="#000000" style:language-asian="lt" style:country-asian="LT"/>
    </style:style>
    <style:style style:name="T3128" style:parent-style-name="DefaultParagraphFont" style:family="text">
      <style:text-properties fo:color="#000000" style:language-asian="lt" style:country-asian="LT"/>
    </style:style>
    <style:style style:name="T3129" style:parent-style-name="DefaultParagraphFont" style:family="text">
      <style:text-properties fo:color="#000000" style:language-asian="lt" style:country-asian="LT"/>
    </style:style>
    <style:style style:name="P3130" style:parent-style-name="Normal" style:family="paragraph">
      <style:paragraph-properties fo:text-align="justify" fo:text-indent="0.5in">
        <style:tab-stops>
          <style:tab-stop style:type="left" style:position="1.0833in"/>
        </style:tab-stops>
      </style:paragraph-properties>
    </style:style>
    <style:style style:name="T3131" style:parent-style-name="DefaultParagraphFont" style:family="text">
      <style:text-properties style:font-style-complex="italic" style:language-asian="lt" style:country-asian="LT"/>
    </style:style>
    <style:style style:name="T3132" style:parent-style-name="DefaultParagraphFont" style:family="text">
      <style:text-properties style:font-style-complex="italic" style:text-position="super 66.6%" style:language-asian="lt" style:country-asian="LT"/>
    </style:style>
    <style:style style:name="T3133" style:parent-style-name="DefaultParagraphFont" style:family="text">
      <style:text-properties style:font-style-complex="italic" style:language-asian="lt" style:country-asian="L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3937in"/>
    </style:style>
    <style:style style:name="T3140" style:parent-style-name="DefaultParagraphFont" style:family="text">
      <style:text-properties fo:font-size="11pt" style:font-size-asian="11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style>
    <style:style style:name="T3153" style:parent-style-name="DefaultParagraphFont" style:family="text">
      <style:text-properties fo:color="#000000" style:language-asian="lt" style:country-asian="LT"/>
    </style:style>
    <style:style style:name="T3154" style:parent-style-name="DefaultParagraphFont" style:family="text">
      <style:text-properties fo:color="#000000" style:language-asian="lt" style:country-asian="LT"/>
    </style:style>
    <style:style style:name="T3155" style:parent-style-name="DefaultParagraphFont" style:family="text">
      <style:text-properties fo:font-size="8pt" style:font-size-asian="8pt" style:font-size-complex="8pt" style:language-asian="lt" style:country-asian="L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2" style:parent-style-name="DefaultParagraphFont" style:family="text">
      <style:text-properties fo:color="#000000" style:language-asian="lt" style:country-asian="LT"/>
    </style:style>
    <style:style style:name="T3163" style:parent-style-name="DefaultParagraphFont" style:family="text">
      <style:text-properties fo:color="#000000" style:language-asian="lt" style:country-asian="LT"/>
    </style:style>
    <style:style style:name="P31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5" style:parent-style-name="DefaultParagraphFont" style:family="text">
      <style:text-properties fo:color="#000000" style:language-asian="lt" style:country-asian="LT"/>
    </style:style>
    <style:style style:name="T3166" style:parent-style-name="DefaultParagraphFont" style:family="text">
      <style:text-properties fo:color="#000000" style:language-asian="lt" style:country-asian="LT"/>
    </style:style>
    <style:style style:name="T3167" style:parent-style-name="DefaultParagraphFont" style:family="text">
      <style:text-properties fo:color="#000000" style:language-asian="lt" style:country-asian="LT"/>
    </style:style>
    <style:style style:name="T3168" style:parent-style-name="DefaultParagraphFont" style:family="text">
      <style:text-properties fo:color="#000000" style:language-asian="lt" style:country-asian="LT"/>
    </style:style>
    <style:style style:name="P31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70" style:parent-style-name="DefaultParagraphFont" style:family="text">
      <style:text-properties fo:color="#000000" style:language-asian="lt" style:country-asian="LT"/>
    </style:style>
    <style:style style:name="T3171" style:parent-style-name="DefaultParagraphFont" style:family="text">
      <style:text-properties fo:color="#000000" style:language-asian="lt" style:country-asian="LT"/>
    </style:style>
    <style:style style:name="T3172" style:parent-style-name="DefaultParagraphFont" style:family="text">
      <style:text-properties fo:color="#000000" style:language-asian="lt" style:country-asian="LT"/>
    </style:style>
    <style:style style:name="T3173" style:parent-style-name="DefaultParagraphFont" style:family="text">
      <style:text-properties fo:color="#000000" style:language-asian="lt" style:country-asian="LT"/>
    </style:style>
    <style:style style:name="P3174" style:parent-style-name="Normal" style:family="paragraph">
      <style:paragraph-properties fo:text-align="justify" fo:text-indent="0.5in">
        <style:tab-stops>
          <style:tab-stop style:type="left" style:position="1.0833in"/>
        </style:tab-stops>
      </style:paragraph-properties>
    </style:style>
    <style:style style:name="T3175" style:parent-style-name="DefaultParagraphFont" style:family="text">
      <style:text-properties style:font-style-complex="italic" style:language-asian="lt" style:country-asian="LT"/>
    </style:style>
    <style:style style:name="T3176" style:parent-style-name="DefaultParagraphFont" style:family="text">
      <style:text-properties style:font-style-complex="italic" style:text-position="super 66.6%" style:language-asian="lt" style:country-asian="LT"/>
    </style:style>
    <style:style style:name="T3177" style:parent-style-name="DefaultParagraphFont" style:family="text">
      <style:text-properties style:font-style-complex="italic" style:language-asian="lt" style:country-asian="L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3" style:parent-style-name="DefaultParagraphFont" style:family="text">
      <style:text-properties fo:color="#000000" style:language-asian="lt" style:country-asian="LT"/>
    </style:style>
    <style:style style:name="T3194" style:parent-style-name="DefaultParagraphFont" style:family="text">
      <style:text-properties fo:color="#000000" style:language-asian="lt" style:country-asian="LT"/>
    </style:style>
    <style:style style:name="T3195" style:parent-style-name="DefaultParagraphFont" style:family="text">
      <style:text-properties fo:color="#000000" style:language-asian="lt" style:country-asian="LT"/>
    </style:style>
    <style:style style:name="T3196" style:parent-style-name="DefaultParagraphFont" style:family="text">
      <style:text-properties fo:color="#000000" style:language-asian="lt" style:country-asian="LT"/>
    </style:style>
    <style:style style:name="P31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8" style:parent-style-name="DefaultParagraphFont" style:family="text">
      <style:text-properties fo:color="#000000" style:language-asian="lt" style:country-asian="LT"/>
    </style:style>
    <style:style style:name="T3199" style:parent-style-name="DefaultParagraphFont" style:family="text">
      <style:text-properties fo:color="#000000" style:language-asian="lt" style:country-asian="LT"/>
    </style:style>
    <style:style style:name="T3200" style:parent-style-name="DefaultParagraphFont" style:family="text">
      <style:text-properties fo:color="#000000" style:language-asian="lt" style:country-asian="LT"/>
    </style:style>
    <style:style style:name="T3201" style:parent-style-name="DefaultParagraphFont" style:family="text">
      <style:text-properties fo:color="#000000" style:language-asian="lt" style:country-asian="LT"/>
    </style:style>
    <style:style style:name="P3202" style:parent-style-name="Normal" style:family="paragraph">
      <style:paragraph-properties fo:text-align="justify" fo:margin-right="-0.0006in" fo:text-indent="0.5in"/>
    </style:style>
    <style:style style:name="T3203" style:parent-style-name="DefaultParagraphFont" style:family="text">
      <style:text-properties style:font-style-complex="italic" style:font-size-complex="12pt" style:language-asian="lt" style:country-asian="LT"/>
    </style:style>
    <style:style style:name="T3204" style:parent-style-name="DefaultParagraphFont" style:family="text">
      <style:text-properties style:font-style-complex="italic" style:font-size-complex="12pt" style:language-asian="lt" style:country-asian="LT"/>
    </style:style>
    <style:style style:name="P3205" style:parent-style-name="Normal" style:family="paragraph">
      <style:paragraph-properties fo:text-align="justify" fo:margin-right="-0.0006in" fo:text-indent="0.5in"/>
    </style:style>
    <style:style style:name="T3206" style:parent-style-name="DefaultParagraphFont" style:family="text">
      <style:text-properties style:font-style-complex="italic" style:font-size-complex="12pt" style:language-asian="lt" style:country-asian="LT"/>
    </style:style>
    <style:style style:name="T3207" style:parent-style-name="DefaultParagraphFont" style:family="text">
      <style:text-properties style:font-style-complex="italic" style:font-size-complex="12pt" style:language-asian="lt" style:country-asian="LT"/>
    </style:style>
    <style:style style:name="T3208" style:parent-style-name="DefaultParagraphFont" style:family="text">
      <style:text-properties style:font-style-complex="italic" style:font-size-complex="12pt" style:language-asian="lt" style:country-asian="LT"/>
    </style:style>
    <style:style style:name="T3209" style:parent-style-name="DefaultParagraphFont" style:family="text">
      <style:text-properties style:font-style-complex="italic" style:font-size-complex="12pt" style:language-asian="lt" style:country-asian="LT"/>
    </style:style>
    <style:style style:name="P3210" style:parent-style-name="Normal" style:family="paragraph">
      <style:paragraph-properties fo:text-align="justify" fo:margin-right="-0.0006in" fo:text-indent="0.5in"/>
    </style:style>
    <style:style style:name="T3211" style:parent-style-name="DefaultParagraphFont" style:family="text">
      <style:text-properties style:font-style-complex="italic" style:font-size-complex="12pt" style:language-asian="lt" style:country-asian="LT"/>
    </style:style>
    <style:style style:name="T3212" style:parent-style-name="DefaultParagraphFont" style:family="text">
      <style:text-properties style:font-style-complex="italic" style:font-size-complex="12pt" style:language-asian="lt" style:country-asian="LT"/>
    </style:style>
    <style:style style:name="T3213" style:parent-style-name="DefaultParagraphFont" style:family="text">
      <style:text-properties style:font-style-complex="italic" style:font-size-complex="12pt" style:language-asian="lt" style:country-asian="L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5in">
        <style:tab-stops>
          <style:tab-stop style:type="left" style:position="1.0833in"/>
        </style:tab-stops>
      </style:paragraph-properties>
    </style:style>
    <style:style style:name="T3225" style:parent-style-name="DefaultParagraphFont" style:family="text">
      <style:text-properties style:font-style-complex="italic" style:language-asian="lt" style:country-asian="LT"/>
    </style:style>
    <style:style style:name="T3226" style:parent-style-name="DefaultParagraphFont" style:family="text">
      <style:text-properties style:font-style-complex="italic" style:text-position="super 66.6%" style:language-asian="lt" style:country-asian="LT"/>
    </style:style>
    <style:style style:name="T3227" style:parent-style-name="DefaultParagraphFont" style:family="text">
      <style:text-properties style:font-style-complex="italic" style:language-asian="lt" style:country-asian="LT"/>
    </style:style>
    <style:style style:name="P3228" style:parent-style-name="Normal" style:family="paragraph">
      <style:paragraph-properties fo:text-align="justify" fo:text-indent="0.5in">
        <style:tab-stops>
          <style:tab-stop style:type="left" style:position="1.0833in"/>
        </style:tab-stops>
      </style:paragraph-properties>
    </style:style>
    <style:style style:name="T3229" style:parent-style-name="DefaultParagraphFont" style:family="text">
      <style:text-properties style:font-style-complex="italic" style:language-asian="lt" style:country-asian="LT"/>
    </style:style>
    <style:style style:name="T3230" style:parent-style-name="DefaultParagraphFont" style:family="text">
      <style:text-properties style:font-style-complex="italic" style:text-position="super 66.6%" style:language-asian="lt" style:country-asian="LT"/>
    </style:style>
    <style:style style:name="T3231" style:parent-style-name="DefaultParagraphFont" style:family="text">
      <style:text-properties style:font-style-complex="italic" style:language-asian="lt" style:country-asian="LT"/>
    </style:style>
    <style:style style:name="T3232" style:parent-style-name="DefaultParagraphFont" style:family="text">
      <style:text-properties style:font-style-complex="italic" style:language-asian="lt" style:country-asian="LT"/>
    </style:style>
    <style:style style:name="T3233" style:parent-style-name="DefaultParagraphFont" style:family="text">
      <style:text-properties style:font-style-complex="italic" style:language-asian="lt" style:country-asian="LT"/>
    </style:style>
    <style:style style:name="P3234" style:parent-style-name="Normal" style:family="paragraph">
      <style:paragraph-properties fo:text-align="justify" fo:text-indent="0.5in">
        <style:tab-stops>
          <style:tab-stop style:type="left" style:position="1.0833in"/>
        </style:tab-stops>
      </style:paragraph-properties>
    </style:style>
    <style:style style:name="T3235" style:parent-style-name="DefaultParagraphFont" style:family="text">
      <style:text-properties style:font-style-complex="italic" style:language-asian="lt" style:country-asian="LT"/>
    </style:style>
    <style:style style:name="T3236" style:parent-style-name="DefaultParagraphFont" style:family="text">
      <style:text-properties style:font-style-complex="italic" style:text-position="super 66.6%" style:language-asian="lt" style:country-asian="LT"/>
    </style:style>
    <style:style style:name="T3237" style:parent-style-name="DefaultParagraphFont" style:family="text">
      <style:text-properties style:font-style-complex="italic" style:language-asian="lt" style:country-asian="LT"/>
    </style:style>
    <style:style style:name="T3238" style:parent-style-name="DefaultParagraphFont" style:family="text">
      <style:text-properties style:font-style-complex="italic" style:language-asian="lt" style:country-asian="LT"/>
    </style:style>
    <style:style style:name="T3239" style:parent-style-name="DefaultParagraphFont" style:family="text">
      <style:text-properties style:font-style-complex="italic" style:language-asian="lt" style:country-asian="LT"/>
    </style:style>
    <style:style style:name="P3240" style:parent-style-name="Normal" style:family="paragraph">
      <style:paragraph-properties fo:text-align="justify" fo:text-indent="0.5in">
        <style:tab-stops>
          <style:tab-stop style:type="left" style:position="1.0833in"/>
        </style:tab-stops>
      </style:paragraph-properties>
    </style:style>
    <style:style style:name="T3241" style:parent-style-name="DefaultParagraphFont" style:family="text">
      <style:text-properties style:font-style-complex="italic" style:language-asian="lt" style:country-asian="LT"/>
    </style:style>
    <style:style style:name="T3242" style:parent-style-name="DefaultParagraphFont" style:family="text">
      <style:text-properties style:font-style-complex="italic" style:text-position="super 66.6%" style:language-asian="lt" style:country-asian="LT"/>
    </style:style>
    <style:style style:name="T3243" style:parent-style-name="DefaultParagraphFont" style:family="text">
      <style:text-properties style:font-style-complex="italic" style:language-asian="lt" style:country-asian="LT"/>
    </style:style>
    <style:style style:name="T3244" style:parent-style-name="DefaultParagraphFont" style:family="text">
      <style:text-properties style:font-style-complex="italic" style:language-asian="lt" style:country-asian="LT"/>
    </style:style>
    <style:style style:name="T3245" style:parent-style-name="DefaultParagraphFont" style:family="text">
      <style:text-properties style:font-style-complex="italic" style:language-asian="lt" style:country-asian="L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4923in">
        <style:tab-stops>
          <style:tab-stop style:type="left" style:position="1.0833in"/>
        </style:tab-stops>
      </style:paragraph-properties>
    </style:style>
    <style:style style:name="T3257" style:parent-style-name="DefaultParagraphFont" style:family="text">
      <style:text-properties style:font-name-asian="Calibri" style:font-style-complex="italic" style:font-size-complex="11pt" style:language-asian="lt" style:country-asian="LT"/>
    </style:style>
    <style:style style:name="T3258" style:parent-style-name="DefaultParagraphFont" style:family="text">
      <style:text-properties style:font-name-asian="Calibri" style:font-style-complex="italic" style:text-position="super 66.6%" style:font-size-complex="11pt" style:language-asian="lt" style:country-asian="LT"/>
    </style:style>
    <style:style style:name="T3259" style:parent-style-name="DefaultParagraphFont" style:family="text">
      <style:text-properties style:font-name-asian="Calibri" style:font-style-complex="italic" style:font-size-complex="11pt" style:language-asian="lt" style:country-asian="LT"/>
    </style:style>
    <style:style style:name="T3260" style:parent-style-name="DefaultParagraphFont" style:family="text">
      <style:text-properties style:font-name-asian="Calibri" style:font-style-complex="italic" style:font-size-complex="11pt" style:language-asian="lt" style:country-asian="L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2" style:parent-style-name="DefaultParagraphFont" style:family="text">
      <style:text-properties fo:color="#000000" style:language-asian="lt" style:country-asian="LT"/>
    </style:style>
    <style:style style:name="T3273" style:parent-style-name="DefaultParagraphFont" style:family="text">
      <style:text-properties fo:color="#000000" style:language-asian="lt" style:country-asian="L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80" style:parent-style-name="DefaultParagraphFont" style:family="text">
      <style:text-properties fo:color="#000000" style:language-asian="lt" style:country-asian="LT"/>
    </style:style>
    <style:style style:name="T3281" style:parent-style-name="DefaultParagraphFont" style:family="text">
      <style:text-properties fo:color="#000000" style:language-asian="lt" style:country-asian="LT"/>
    </style:style>
    <style:style style:name="T3282" style:parent-style-name="DefaultParagraphFont" style:family="text">
      <style:text-properties fo:color="#000000" style:language-asian="lt" style:country-asian="LT"/>
    </style:style>
    <style:style style:name="P32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84" style:parent-style-name="DefaultParagraphFont" style:family="text">
      <style:text-properties fo:color="#000000" style:language-asian="lt" style:country-asian="LT"/>
    </style:style>
    <style:style style:name="T3285" style:parent-style-name="DefaultParagraphFont" style:family="text">
      <style:text-properties fo:color="#000000" style:language-asian="lt" style:country-asian="LT"/>
    </style:style>
    <style:style style:name="T3286" style:parent-style-name="DefaultParagraphFont" style:family="text">
      <style:text-properties fo:color="#000000" style:language-asian="lt" style:country-asian="LT"/>
    </style:style>
    <style:style style:name="T3287" style:parent-style-name="DefaultParagraphFont" style:family="text">
      <style:text-properties fo:color="#000000" style:language-asian="lt" style:country-asian="LT"/>
    </style:style>
    <style:style style:name="T3288" style:parent-style-name="DefaultParagraphFont" style:family="text">
      <style:text-properties fo:color="#000000" style:language-asian="lt" style:country-asian="LT"/>
    </style:style>
    <style:style style:name="P32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0" style:parent-style-name="DefaultParagraphFont" style:family="text">
      <style:text-properties fo:color="#000000" style:language-asian="lt" style:country-asian="LT"/>
    </style:style>
    <style:style style:name="T3291" style:parent-style-name="DefaultParagraphFont" style:family="text">
      <style:text-properties fo:color="#000000" style:language-asian="lt" style:country-asian="LT"/>
    </style:style>
    <style:style style:name="P32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3" style:parent-style-name="DefaultParagraphFont" style:family="text">
      <style:text-properties fo:color="#000000" style:language-asian="lt" style:country-asian="LT"/>
    </style:style>
    <style:style style:name="T3294" style:parent-style-name="DefaultParagraphFont" style:family="text">
      <style:text-properties fo:color="#000000" style:language-asian="lt" style:country-asian="LT"/>
    </style:style>
    <style:style style:name="P32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6" style:parent-style-name="DefaultParagraphFont" style:family="text">
      <style:text-properties fo:color="#000000" style:language-asian="lt" style:country-asian="LT"/>
    </style:style>
    <style:style style:name="T3297" style:parent-style-name="DefaultParagraphFont" style:family="text">
      <style:text-properties fo:color="#000000" style:language-asian="lt" style:country-asian="LT"/>
    </style:style>
    <style:style style:name="P32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9" style:parent-style-name="DefaultParagraphFont" style:family="text">
      <style:text-properties fo:color="#000000" style:language-asian="lt" style:country-asian="LT"/>
    </style:style>
    <style:style style:name="T3300" style:parent-style-name="DefaultParagraphFont" style:family="text">
      <style:text-properties fo:color="#000000" style:language-asian="lt" style:country-asian="LT"/>
    </style:style>
    <style:style style:name="T3301" style:parent-style-name="DefaultParagraphFont" style:family="text">
      <style:text-properties fo:color="#000000" style:language-asian="lt" style:country-asian="LT"/>
    </style:style>
    <style:style style:name="P33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3" style:parent-style-name="DefaultParagraphFont" style:family="text">
      <style:text-properties fo:color="#000000" style:language-asian="lt" style:country-asian="LT"/>
    </style:style>
    <style:style style:name="T3304" style:parent-style-name="DefaultParagraphFont" style:family="text">
      <style:text-properties fo:color="#000000" style:language-asian="lt" style:country-asian="LT"/>
    </style:style>
    <style:style style:name="P33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6" style:parent-style-name="DefaultParagraphFont" style:family="text">
      <style:text-properties fo:color="#000000" style:language-asian="lt" style:country-asian="LT"/>
    </style:style>
    <style:style style:name="T3307" style:parent-style-name="DefaultParagraphFont" style:family="text">
      <style:text-properties fo:color="#000000" style:language-asian="lt" style:country-asian="LT"/>
    </style:style>
    <style:style style:name="P3308" style:parent-style-name="Normal" style:family="paragraph">
      <style:paragraph-properties fo:text-align="justify"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21" style:parent-style-name="DefaultParagraphFont" style:family="text">
      <style:text-properties fo:color="#000000" style:language-asian="lt" style:country-asian="LT"/>
    </style:style>
    <style:style style:name="T3322" style:parent-style-name="DefaultParagraphFont" style:family="text">
      <style:text-properties fo:color="#000000" style:language-asian="lt" style:country-asian="LT"/>
    </style:style>
    <style:style style:name="T3323" style:parent-style-name="DefaultParagraphFont" style:family="text">
      <style:text-properties fo:color="#000000" style:language-asian="lt" style:country-asian="LT"/>
    </style:style>
    <style:style style:name="T3324" style:parent-style-name="DefaultParagraphFont" style:family="text">
      <style:text-properties fo:color="#000000" style:language-asian="lt" style:country-asian="LT"/>
    </style:style>
    <style:style style:name="P3325" style:parent-style-name="Normal" style:family="paragraph">
      <style:paragraph-properties fo:text-align="justify" fo:text-indent="0.4923in">
        <style:tab-stops>
          <style:tab-stop style:type="left" style:position="0.9847in"/>
        </style:tab-stops>
      </style:paragraph-properties>
    </style:style>
    <style:style style:name="T3326" style:parent-style-name="DefaultParagraphFont" style:family="text">
      <style:text-properties style:font-name-asian="Calibri" fo:color="#000000" style:font-size-complex="11pt" style:language-asian="lt" style:country-asian="LT"/>
    </style:style>
    <style:style style:name="T3327" style:parent-style-name="DefaultParagraphFont" style:family="text">
      <style:text-properties style:font-name-asian="Calibri" fo:color="#000000" style:font-size-complex="11pt" style:language-asian="lt" style:country-asian="LT"/>
    </style:style>
    <style:style style:name="T3328" style:parent-style-name="DefaultParagraphFont" style:family="text">
      <style:text-properties style:font-name-asian="Calibri" fo:color="#000000" style:text-position="super 66.6%" style:font-size-complex="11pt" style:language-asian="lt" style:country-asian="LT"/>
    </style:style>
    <style:style style:name="T3329" style:parent-style-name="DefaultParagraphFont" style:family="text">
      <style:text-properties style:font-name-asian="Calibri" fo:color="#000000" style:font-size-complex="11pt" style:language-asian="lt" style:country-asian="LT"/>
    </style:style>
    <style:style style:name="T3330" style:parent-style-name="DefaultParagraphFont" style:family="text">
      <style:text-properties style:font-name-asian="Calibri" fo:color="#000000" style:font-size-complex="11pt" style:language-asian="lt" style:country-asian="L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38" style:parent-style-name="DefaultParagraphFont" style:family="text">
      <style:text-properties fo:color="#000000" style:language-asian="lt" style:country-asian="LT"/>
    </style:style>
    <style:style style:name="T3339" style:parent-style-name="DefaultParagraphFont" style:family="text">
      <style:text-properties fo:color="#000000" style:language-asian="lt" style:country-asian="LT"/>
    </style:style>
    <style:style style:name="T3340" style:parent-style-name="DefaultParagraphFont" style:family="text">
      <style:text-properties fo:color="#000000" style:language-asian="lt" style:country-asian="LT"/>
    </style:style>
    <style:style style:name="P3341" style:parent-style-name="Normal" style:family="paragraph">
      <style:paragraph-properties fo:text-align="justify" fo:text-indent="0.4923in">
        <style:tab-stops>
          <style:tab-stop style:type="left" style:position="0.9847in"/>
        </style:tab-stops>
      </style:paragraph-properties>
    </style:style>
    <style:style style:name="T3342" style:parent-style-name="DefaultParagraphFont" style:family="text">
      <style:text-properties style:font-name-asian="Calibri" fo:color="#000000" style:font-size-complex="11pt" style:language-asian="lt" style:country-asian="LT"/>
    </style:style>
    <style:style style:name="T3343" style:parent-style-name="DefaultParagraphFont" style:family="text">
      <style:text-properties style:font-name-asian="Calibri" fo:color="#000000" style:text-position="super 66.6%" style:font-size-complex="11pt" style:language-asian="lt" style:country-asian="LT"/>
    </style:style>
    <style:style style:name="T3344" style:parent-style-name="DefaultParagraphFont" style:family="text">
      <style:text-properties style:font-name-asian="Calibri" fo:color="#000000" style:font-size-complex="11pt" style:language-asian="lt" style:country-asian="LT"/>
    </style:style>
    <style:style style:name="T3345" style:parent-style-name="DefaultParagraphFont" style:family="text">
      <style:text-properties style:font-name-asian="Calibri" fo:color="#000000" style:font-size-complex="11pt" style:language-asian="lt" style:country-asian="LT"/>
    </style:style>
    <style:style style:name="T3346" style:parent-style-name="DefaultParagraphFont" style:family="text">
      <style:text-properties style:font-name-asian="Calibri" fo:color="#000000" style:text-position="super 66.6%" style:font-size-complex="11pt" style:language-asian="lt" style:country-asian="LT"/>
    </style:style>
    <style:style style:name="T3347" style:parent-style-name="DefaultParagraphFont" style:family="text">
      <style:text-properties style:font-name-asian="Calibri" fo:color="#000000" style:font-size-complex="11pt" style:language-asian="lt" style:country-asian="LT"/>
    </style:style>
    <style:style style:name="T3348" style:parent-style-name="DefaultParagraphFont" style:family="text">
      <style:text-properties style:font-name-asian="Calibri" fo:color="#000000" style:font-size-complex="11pt" style:language-asian="lt" style:country-asian="L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56" style:parent-style-name="DefaultParagraphFont" style:family="text">
      <style:text-properties fo:font-weight="bold" style:font-weight-asian="bold" fo:color="#000000" fo:font-size="11pt" style:font-size-asian="11pt" style:font-size-complex="11pt" style:language-asian="lt" style:country-asian="LT"/>
    </style:style>
    <style:style style:name="T3357" style:parent-style-name="DefaultParagraphFont" style:family="text">
      <style:text-properties fo:font-weight="bold" style:font-weight-asian="bold" fo:color="#000000" fo:font-size="11pt" style:font-size-asian="11pt" style:font-size-complex="11pt" style:language-asian="lt" style:country-asian="LT"/>
    </style:style>
    <style:style style:name="P33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59" style:parent-style-name="DefaultParagraphFont" style:family="text">
      <style:text-properties fo:font-weight="bold" style:font-weight-asian="bold" fo:color="#000000" fo:font-size="11pt" style:font-size-asian="11pt" style:font-size-complex="11pt" style:language-asian="lt" style:country-asian="LT"/>
    </style:style>
    <style:style style:name="P336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3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62" style:parent-style-name="DefaultParagraphFont" style:family="text">
      <style:text-properties fo:color="#000000" style:language-asian="lt" style:country-asian="LT"/>
    </style:style>
    <style:style style:name="T3363" style:parent-style-name="DefaultParagraphFont" style:family="text">
      <style:text-properties fo:color="#000000" style:language-asian="lt" style:country-asian="LT"/>
    </style:style>
    <style:style style:name="T3364" style:parent-style-name="DefaultParagraphFont" style:family="text">
      <style:text-properties fo:color="#000000" style:language-asian="lt" style:country-asian="LT"/>
    </style:style>
    <style:style style:name="T3365" style:parent-style-name="DefaultParagraphFont" style:family="text">
      <style:text-properties fo:color="#000000" style:language-asian="lt" style:country-asian="LT"/>
    </style:style>
    <style:style style:name="T3366" style:parent-style-name="DefaultParagraphFont" style:family="text">
      <style:text-properties fo:color="#000000" style:language-asian="lt" style:country-asian="LT"/>
    </style:style>
    <style:style style:name="P336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95" style:parent-style-name="DefaultParagraphFont" style:family="text">
      <style:text-properties fo:color="#000000" style:language-asian="lt" style:country-asian="LT"/>
    </style:style>
    <style:style style:name="T3396" style:parent-style-name="DefaultParagraphFont" style:family="text">
      <style:text-properties fo:color="#000000" style:language-asian="lt" style:country-asian="LT"/>
    </style:style>
    <style:style style:name="T3397" style:parent-style-name="DefaultParagraphFont" style:family="text">
      <style:text-properties fo:color="#000000" style:language-asian="lt" style:country-asian="LT"/>
    </style:style>
    <style:style style:name="T3398" style:parent-style-name="DefaultParagraphFont" style:family="text">
      <style:text-properties fo:color="#000000" style:language-asian="lt" style:country-asian="LT"/>
    </style:style>
    <style:style style:name="T3399" style:parent-style-name="DefaultParagraphFont" style:family="text">
      <style:text-properties fo:color="#000000" style:language-asian="lt" style:country-asian="LT"/>
    </style:style>
    <style:style style:name="T3400" style:parent-style-name="DefaultParagraphFont" style:family="text">
      <style:text-properties fo:color="#000000" style:language-asian="lt" style:country-asian="LT"/>
    </style:style>
    <style:style style:name="T3401" style:parent-style-name="DefaultParagraphFont" style:family="text">
      <style:text-properties fo:color="#000000" style:language-asian="lt" style:country-asian="LT"/>
    </style:style>
    <style:style style:name="P34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03" style:parent-style-name="DefaultParagraphFont" style:family="text">
      <style:text-properties fo:color="#000000" style:language-asian="lt" style:country-asian="LT"/>
    </style:style>
    <style:style style:name="P34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05" style:parent-style-name="DefaultParagraphFont" style:family="text">
      <style:text-properties fo:color="#000000" style:language-asian="lt" style:country-asian="LT"/>
    </style:style>
    <style:style style:name="T3406" style:parent-style-name="DefaultParagraphFont" style:family="text">
      <style:text-properties fo:color="#000000" style:language-asian="lt" style:country-asian="LT"/>
    </style:style>
    <style:style style:name="T3407" style:parent-style-name="DefaultParagraphFont" style:family="text">
      <style:text-properties fo:color="#000000" style:language-asian="lt" style:country-asian="LT"/>
    </style:style>
    <style:style style:name="T3408" style:parent-style-name="DefaultParagraphFont" style:family="text">
      <style:text-properties style:font-style-complex="italic" fo:color="#000000" style:language-asian="lt" style:country-asian="LT"/>
    </style:style>
    <style:style style:name="T3409" style:parent-style-name="DefaultParagraphFont" style:family="text">
      <style:text-properties style:font-style-complex="italic" fo:color="#000000" style:language-asian="lt" style:country-asian="LT"/>
    </style:style>
    <style:style style:name="T3410" style:parent-style-name="DefaultParagraphFont" style:family="text">
      <style:text-properties style:font-style-complex="italic" fo:color="#000000" style:language-asian="lt" style:country-asian="LT"/>
    </style:style>
    <style:style style:name="T3411" style:parent-style-name="DefaultParagraphFont" style:family="text">
      <style:text-properties style:font-style-complex="italic" fo:color="#000000" style:language-asian="lt" style:country-asian="LT"/>
    </style:style>
    <style:style style:name="T3412" style:parent-style-name="DefaultParagraphFont" style:family="text">
      <style:text-properties style:font-style-complex="italic" fo:color="#000000" style:language-asian="lt" style:country-asian="LT"/>
    </style:style>
    <style:style style:name="P34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14" style:parent-style-name="DefaultParagraphFont" style:family="text">
      <style:text-properties fo:color="#000000"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4923in"/>
    </style:style>
    <style:style style:name="T3421" style:parent-style-name="DefaultParagraphFont" style:family="text">
      <style:text-properties style:font-name="Times" style:font-name-complex="Arial" style:language-asian="lt" style:country-asian="LT"/>
    </style:style>
    <style:style style:name="T3422" style:parent-style-name="DefaultParagraphFont" style:family="text">
      <style:text-properties style:font-name="Times" style:font-name-complex="Arial" style:text-position="super 66.6%" style:language-asian="lt" style:country-asian="LT"/>
    </style:style>
    <style:style style:name="T3423" style:parent-style-name="DefaultParagraphFont" style:family="text">
      <style:text-properties style:font-name="Times" style:font-name-complex="Arial" style:language-asian="lt" style:country-asian="LT"/>
    </style:style>
    <style:style style:name="T3424" style:parent-style-name="DefaultParagraphFont" style:family="text">
      <style:text-properties style:font-name="Times" style:language-asian="lt" style:country-asian="LT"/>
    </style:style>
    <style:style style:name="T3425" style:parent-style-name="DefaultParagraphFont" style:family="text">
      <style:text-properties style:font-name="Times" style:language-asian="lt" style:country-asian="LT"/>
    </style:style>
    <style:style style:name="T3426" style:parent-style-name="DefaultParagraphFont" style:family="text">
      <style:text-properties style:font-name="Times" style:font-name-complex="Arial" style:language-asian="lt" style:country-asian="LT"/>
    </style:style>
    <style:style style:name="T3427" style:parent-style-name="DefaultParagraphFont" style:family="text">
      <style:text-properties style:font-name="Times" style:font-name-complex="Arial" style:language-asian="lt" style:country-asian="LT"/>
    </style:style>
    <style:style style:name="P3428" style:parent-style-name="Normal" style:family="paragraph">
      <style:paragraph-properties fo:text-align="justify" fo:text-indent="0.4923in"/>
    </style:style>
    <style:style style:name="T3429" style:parent-style-name="DefaultParagraphFont" style:family="text">
      <style:text-properties style:font-name="Times" style:font-name-complex="Arial" style:font-size-complex="12pt" style:language-asian="en" style:country-asian="GB"/>
    </style:style>
    <style:style style:name="T3430" style:parent-style-name="DefaultParagraphFont" style:family="text">
      <style:text-properties style:font-name="Times" style:font-name-complex="Arial" style:font-size-complex="12pt" style:language-asian="en" style:country-asian="GB"/>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438" style:parent-style-name="DefaultParagraphFont" style:family="text">
      <style:text-properties style:font-name-asian="Calibri" style:font-size-complex="11pt" style:language-asian="lt" style:country-asian="LT"/>
    </style:style>
    <style:style style:name="T3439" style:parent-style-name="DefaultParagraphFont" style:family="text">
      <style:text-properties style:font-name-asian="Calibri" style:font-size-complex="11pt" style:language-asian="lt" style:country-asian="LT"/>
    </style:style>
    <style:style style:name="T3440" style:parent-style-name="DefaultParagraphFont" style:family="text">
      <style:text-properties style:font-name-asian="Calibri" style:font-size-complex="11pt" style:language-asian="lt" style:country-asian="LT"/>
    </style:style>
    <style:style style:name="T3441" style:parent-style-name="DefaultParagraphFont" style:family="text">
      <style:text-properties style:font-name-asian="Calibri" style:font-size-complex="11pt" style:language-asian="lt" style:country-asian="L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fo:text-indent="0.3937in"/>
    </style:style>
    <style:style style:name="T3460" style:parent-style-name="DefaultParagraphFont" style:family="text">
      <style:text-properties fo:font-size="11pt" style:font-size-asian="11pt"/>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5in">
        <style:tab-stops>
          <style:tab-stop style:type="left" style:position="0.8861in"/>
        </style:tab-stops>
      </style:paragraph-properties>
    </style:style>
    <style:style style:name="T3468" style:parent-style-name="DefaultParagraphFont" style:family="text">
      <style:text-properties style:font-style-complex="italic" style:font-size-complex="12pt" style:language-asian="lt" style:country-asian="LT"/>
    </style:style>
    <style:style style:name="T3469" style:parent-style-name="DefaultParagraphFont" style:family="text">
      <style:text-properties style:font-style-complex="italic" style:font-size-complex="12pt" style:language-asian="lt" style:country-asian="LT"/>
    </style:style>
    <style:style style:name="T3470" style:parent-style-name="DefaultParagraphFont" style:family="text">
      <style:text-properties style:font-style-complex="italic" style:font-size-complex="12pt" style:language-asian="lt" style:country-asian="LT"/>
    </style:style>
    <style:style style:name="T3471" style:parent-style-name="DefaultParagraphFont" style:family="text">
      <style:text-properties style:font-style-complex="italic" style:font-size-complex="12pt" style:language-asian="lt" style:country-asian="LT"/>
    </style:style>
    <style:style style:name="T3472" style:parent-style-name="DefaultParagraphFont" style:family="text">
      <style:text-properties style:font-size-complex="12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79" style:parent-style-name="DefaultParagraphFont" style:family="text">
      <style:text-properties fo:color="#000000" style:language-asian="lt" style:country-asian="LT"/>
    </style:style>
    <style:style style:name="T3480" style:parent-style-name="DefaultParagraphFont" style:family="text">
      <style:text-properties fo:color="#000000" style:language-asian="lt" style:country-asian="LT"/>
    </style:style>
    <style:style style:name="T3481" style:parent-style-name="DefaultParagraphFont" style:family="text">
      <style:text-properties fo:color="#000000" style:language-asian="lt" style:country-asian="LT"/>
    </style:style>
    <style:style style:name="T3482" style:parent-style-name="DefaultParagraphFont" style:family="text">
      <style:text-properties fo:color="#000000" style:language-asian="lt" style:country-asian="LT"/>
    </style:style>
    <style:style style:name="P34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84" style:parent-style-name="DefaultParagraphFont" style:family="text">
      <style:text-properties fo:color="#000000" style:language-asian="lt" style:country-asian="LT"/>
    </style:style>
    <style:style style:name="T3485" style:parent-style-name="DefaultParagraphFont" style:family="text">
      <style:text-properties fo:color="#000000" style:language-asian="lt" style:country-asian="LT"/>
    </style:style>
    <style:style style:name="T3486" style:parent-style-name="DefaultParagraphFont" style:family="text">
      <style:text-properties fo:color="#000000" style:language-asian="lt" style:country-asian="LT"/>
    </style:style>
    <style:style style:name="T3487" style:parent-style-name="DefaultParagraphFont" style:family="text">
      <style:text-properties fo:color="#000000" style:language-asian="lt" style:country-asian="LT"/>
    </style:style>
    <style:style style:name="T3488" style:parent-style-name="DefaultParagraphFont" style:family="text">
      <style:text-properties fo:color="#000000" style:language-asian="lt" style:country-asian="LT"/>
    </style:style>
    <style:style style:name="P34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0" style:parent-style-name="DefaultParagraphFont" style:family="text">
      <style:text-properties fo:color="#000000" style:language-asian="lt" style:country-asian="LT"/>
    </style:style>
    <style:style style:name="T3491" style:parent-style-name="DefaultParagraphFont" style:family="text">
      <style:text-properties fo:color="#000000" style:language-asian="lt" style:country-asian="LT"/>
    </style:style>
    <style:style style:name="T3492" style:parent-style-name="DefaultParagraphFont" style:family="text">
      <style:text-properties fo:color="#000000" style:language-asian="lt" style:country-asian="LT"/>
    </style:style>
    <style:style style:name="T3493" style:parent-style-name="DefaultParagraphFont" style:family="text">
      <style:text-properties fo:color="#000000" style:language-asian="lt" style:country-asian="LT"/>
    </style:style>
    <style:style style:name="P349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495" style:parent-style-name="DefaultParagraphFont" style:family="text">
      <style:text-properties style:font-name-asian="Calibri" style:font-size-complex="11pt" style:language-asian="lt" style:country-asian="LT"/>
    </style:style>
    <style:style style:name="T3496" style:parent-style-name="DefaultParagraphFont" style:family="text">
      <style:text-properties style:font-name-asian="Calibri" style:font-size-complex="11pt" style:language-asian="lt" style:country-asian="LT"/>
    </style:style>
    <style:style style:name="T3497" style:parent-style-name="DefaultParagraphFont" style:family="text">
      <style:text-properties style:font-name-asian="Calibri" style:font-size-complex="11pt" style:language-asian="lt" style:country-asian="LT"/>
    </style:style>
    <style:style style:name="T3498" style:parent-style-name="DefaultParagraphFont" style:family="text">
      <style:text-properties style:font-name-asian="Calibri" style:font-size-complex="11pt" style:language-asian="lt" style:country-asian="LT"/>
    </style:style>
    <style:style style:name="T3499" style:parent-style-name="DefaultParagraphFont" style:family="text">
      <style:text-properties style:font-name-asian="Calibri" style:font-size-complex="11pt" style:language-asian="lt" style:country-asian="LT"/>
    </style:style>
    <style:style style:name="T3500" style:parent-style-name="DefaultParagraphFont" style:family="text">
      <style:text-properties style:font-name-asian="Calibri" style:font-size-complex="11pt" style:language-asian="lt" style:country-asian="L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fo:text-indent="0.4923in"/>
    </style:style>
    <style:style style:name="T3507" style:parent-style-name="DefaultParagraphFont" style:family="text">
      <style:text-properties style:font-name-asian="Calibri" fo:color="#000000" style:font-size-complex="11pt" style:language-asian="lt" style:country-asian="LT"/>
    </style:style>
    <style:style style:name="T3508" style:parent-style-name="DefaultParagraphFont" style:family="text">
      <style:text-properties style:font-name-asian="Calibri" fo:color="#000000" style:font-size-complex="11pt" style:language-asian="lt" style:country-asian="LT"/>
    </style:style>
    <style:style style:name="T3509" style:parent-style-name="DefaultParagraphFont" style:family="text">
      <style:text-properties style:font-name-asian="Calibri" fo:color="#000000" style:font-size-complex="11pt" style:language-asian="lt" style:country-asian="LT"/>
    </style:style>
    <style:style style:name="T3510" style:parent-style-name="DefaultParagraphFont" style:family="text">
      <style:text-properties style:font-name-asian="Calibri" fo:color="#000000" style:font-size-complex="11pt" style:language-asian="lt" style:country-asian="LT"/>
    </style:style>
    <style:style style:name="T3511" style:parent-style-name="DefaultParagraphFont" style:family="text">
      <style:text-properties style:font-name-asian="Calibri" fo:color="#000000" style:font-size-complex="11pt" style:language-asian="lt" style:country-asian="LT"/>
    </style:style>
    <style:style style:name="T3512" style:parent-style-name="DefaultParagraphFont" style:family="text">
      <style:text-properties style:font-name-asian="Calibri" fo:color="#000000" style:font-size-complex="11pt" style:language-asian="lt" style:country-asian="L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fo:text-indent="0.4923in"/>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style:font-name-complex="Segoe UI" style:font-weight-complex="bold" style:font-size-complex="12pt" style:language-asian="en" style:country-asian="GB"/>
    </style:style>
    <style:style style:name="T3526"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P3529" style:parent-style-name="Normal" style:family="paragraph">
      <style:paragraph-properties fo:text-align="justify" fo:text-indent="0.4923in"/>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style:font-name-complex="Segoe UI" style:font-weight-complex="bold" style:font-size-complex="12pt" style:language-asian="en" style:country-asian="GB"/>
    </style:style>
    <style:style style:name="T3533" style:parent-style-name="DefaultParagraphFont" style:family="text">
      <style:text-properties style:font-size-complex="12pt" style:language-asian="en" style:country-asian="GB"/>
    </style:style>
    <style:style style:name="T3534" style:parent-style-name="DefaultParagraphFont" style:family="text">
      <style:text-properties style:font-name-complex="Segoe UI" style:font-weight-complex="bold" style:font-size-complex="12pt" style:language-asian="en" style:country-asian="GB"/>
    </style:style>
    <style:style style:name="T3535"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3536" style:parent-style-name="DefaultParagraphFont" style:family="text">
      <style:text-properties fo:color="#000000" style:font-size-complex="12pt" style:language-asian="lt" style:country-asian="LT"/>
    </style:style>
    <style:style style:name="P3537" style:parent-style-name="Normal" style:family="paragraph">
      <style:paragraph-properties fo:text-align="justify" fo:text-indent="0.4923in"/>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P3540" style:parent-style-name="Normal" style:family="paragraph">
      <style:paragraph-properties fo:text-align="justify" fo:text-indent="0.4923in"/>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5" style:parent-style-name="DefaultParagraphFont" style:family="text">
      <style:text-properties fo:color="#000000" style:language-asian="lt" style:country-asian="LT"/>
    </style:style>
    <style:style style:name="T3556" style:parent-style-name="DefaultParagraphFont" style:family="text">
      <style:text-properties fo:color="#000000" style:language-asian="lt" style:country-asian="LT"/>
    </style:style>
    <style:style style:name="P35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8" style:parent-style-name="DefaultParagraphFont" style:family="text">
      <style:text-properties fo:color="#000000" style:language-asian="lt" style:country-asian="LT"/>
    </style:style>
    <style:style style:name="T3559" style:parent-style-name="DefaultParagraphFont" style:family="text">
      <style:text-properties fo:color="#000000" style:language-asian="lt" style:country-asian="LT"/>
    </style:style>
    <style:style style:name="T3560" style:parent-style-name="DefaultParagraphFont" style:family="text">
      <style:text-properties fo:color="#000000" style:language-asian="lt" style:country-asian="LT"/>
    </style:style>
    <style:style style:name="T3561" style:parent-style-name="DefaultParagraphFont" style:family="text">
      <style:text-properties fo:color="#000000" style:language-asian="lt" style:country-asian="LT"/>
    </style:style>
    <style:style style:name="T3562" style:parent-style-name="DefaultParagraphFont" style:family="text">
      <style:text-properties fo:color="#000000" style:language-asian="lt" style:country-asian="LT"/>
    </style:style>
    <style:style style:name="P35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64" style:parent-style-name="DefaultParagraphFont" style:family="text">
      <style:text-properties fo:color="#000000" style:language-asian="lt" style:country-asian="LT"/>
    </style:style>
    <style:style style:name="T3565" style:parent-style-name="DefaultParagraphFont" style:family="text">
      <style:text-properties fo:color="#000000" style:language-asian="lt" style:country-asian="LT"/>
    </style:style>
    <style:style style:name="T3566" style:parent-style-name="DefaultParagraphFont" style:family="text">
      <style:text-properties fo:color="#000000" style:language-asian="lt" style:country-asian="LT"/>
    </style:style>
    <style:style style:name="T3567" style:parent-style-name="DefaultParagraphFont" style:family="text">
      <style:text-properties fo:color="#000000" style:language-asian="lt" style:country-asian="LT"/>
    </style:style>
    <style:style style:name="T3568" style:parent-style-name="DefaultParagraphFont" style:family="text">
      <style:text-properties fo:color="#000000" style:language-asian="lt" style:country-asian="LT"/>
    </style:style>
    <style:style style:name="T3569" style:parent-style-name="DefaultParagraphFont" style:family="text">
      <style:text-properties fo:color="#000000" style:language-asian="lt" style:country-asian="LT"/>
    </style:style>
    <style:style style:name="P357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5in"/>
    </style:style>
    <style:style style:name="T3587" style:parent-style-name="DefaultParagraphFont" style:family="text">
      <style:text-properties style:language-asian="lt" style:country-asian="LT"/>
    </style:style>
    <style:style style:name="T3588" style:parent-style-name="DefaultParagraphFont" style:family="text">
      <style:text-properties style:text-position="super 66.6%" style:language-asian="lt" style:country-asian="LT"/>
    </style:style>
    <style:style style:name="T3589" style:parent-style-name="DefaultParagraphFont" style:family="text">
      <style:text-properties style:language-asian="lt" style:country-asian="LT"/>
    </style:style>
    <style:style style:name="T3590" style:parent-style-name="DefaultParagraphFont" style:family="text">
      <style:text-properties style:language-asian="lt" style:country-asian="L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97" style:parent-style-name="DefaultParagraphFont" style:family="text">
      <style:text-properties fo:color="#000000" style:language-asian="lt" style:country-asian="LT"/>
    </style:style>
    <style:style style:name="T3598" style:parent-style-name="DefaultParagraphFont" style:family="text">
      <style:text-properties fo:color="#000000" style:language-asian="lt" style:country-asian="LT"/>
    </style:style>
    <style:style style:name="T3599" style:parent-style-name="DefaultParagraphFont" style:family="text">
      <style:text-properties fo:color="#000000" style:language-asian="lt" style:country-asian="LT"/>
    </style:style>
    <style:style style:name="T3600" style:parent-style-name="DefaultParagraphFont" style:family="text">
      <style:text-properties fo:color="#000000" style:language-asian="lt" style:country-asian="LT"/>
    </style:style>
    <style:style style:name="P360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602" style:parent-style-name="DefaultParagraphFont" style:family="text">
      <style:text-properties style:font-name-asian="Calibri" style:font-size-complex="11pt" style:language-asian="lt" style:country-asian="LT"/>
    </style:style>
    <style:style style:name="T3603" style:parent-style-name="DefaultParagraphFont" style:family="text">
      <style:text-properties style:font-name-asian="Calibri" style:font-size-complex="11pt" style:language-asian="lt" style:country-asian="LT"/>
    </style:style>
    <style:style style:name="T3604" style:parent-style-name="DefaultParagraphFont" style:family="text">
      <style:text-properties style:font-name-asian="Calibri" style:font-size-complex="11pt" style:language-asian="lt" style:country-asian="L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fo:text-indent="0.4923in"/>
    </style:style>
    <style:style style:name="T3611" style:parent-style-name="DefaultParagraphFont" style:family="text">
      <style:text-properties fo:color="#000000" style:font-size-complex="12pt" style:language-asian="en" style:country-asian="GB"/>
    </style:style>
    <style:style style:name="T3612" style:parent-style-name="DefaultParagraphFont" style:family="text">
      <style:text-properties fo:color="#000000" style:font-size-complex="12pt" style:language-asian="en" style:country-asian="GB"/>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en" style:country-asian="GB"/>
    </style:style>
    <style:style style:name="T3615" style:parent-style-name="DefaultParagraphFont" style:family="text">
      <style:text-properties fo:color="#000000" style:font-size-complex="12pt" style:language-asian="en" style:country-asian="GB"/>
    </style:style>
    <style:style style:name="T3616" style:parent-style-name="DefaultParagraphFont" style:family="text">
      <style:text-properties style:font-size-complex="12pt" style:language-asian="en" style:country-asian="GB"/>
    </style:style>
    <style:style style:name="T3617" style:parent-style-name="DefaultParagraphFont" style:family="text">
      <style:text-properties fo:color="#000000" style:font-size-complex="12pt" style:language-asian="en" style:country-asian="GB"/>
    </style:style>
    <style:style style:name="T3618" style:parent-style-name="DefaultParagraphFont" style:family="text">
      <style:text-properties fo:color="#000000" style:font-size-complex="12pt" style:language-asian="en" style:country-asian="GB"/>
    </style:style>
    <style:style style:name="T3619" style:parent-style-name="DefaultParagraphFont" style:family="text">
      <style:text-properties fo:color="#000000" style:font-size-complex="12pt" style:language-asian="en" style:country-asian="GB"/>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5in">
        <style:tab-stops>
          <style:tab-stop style:type="left" style:position="1.0833in"/>
        </style:tab-stops>
      </style:paragraph-properties>
    </style:style>
    <style:style style:name="T3635" style:parent-style-name="DefaultParagraphFont" style:family="text">
      <style:text-properties style:font-style-complex="italic" style:language-asian="lt" style:country-asian="LT"/>
    </style:style>
    <style:style style:name="T3636" style:parent-style-name="DefaultParagraphFont" style:family="text">
      <style:text-properties style:font-style-complex="italic" style:language-asian="lt" style:country-asian="LT"/>
    </style:style>
    <style:style style:name="T3637" style:parent-style-name="DefaultParagraphFont" style:family="text">
      <style:text-properties style:font-style-complex="italic" style:language-asian="lt" style:country-asian="LT"/>
    </style:style>
    <style:style style:name="T3638" style:parent-style-name="DefaultParagraphFont" style:family="text">
      <style:text-properties style:font-style-complex="italic" style:language-asian="lt" style:country-asian="LT"/>
    </style:style>
    <style:style style:name="T3639" style:parent-style-name="DefaultParagraphFont" style:family="text">
      <style:text-properties style:font-style-complex="italic" style:language-asian="lt" style:country-asian="LT"/>
    </style:style>
    <style:style style:name="T3640" style:parent-style-name="DefaultParagraphFont" style:family="text">
      <style:text-properties style:font-style-complex="italic" style:language-asian="lt" style:country-asian="LT"/>
    </style:style>
    <style:style style:name="T3641" style:parent-style-name="DefaultParagraphFont" style:family="text">
      <style:text-properties style:font-style-complex="italic" style:language-asian="lt" style:country-asian="LT"/>
    </style:style>
    <style:style style:name="T3642" style:parent-style-name="DefaultParagraphFont" style:family="text">
      <style:text-properties style:font-style-complex="italic" style:language-asian="lt" style:country-asian="L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53" style:parent-style-name="DefaultParagraphFont" style:family="text">
      <style:text-properties fo:color="#000000" style:language-asian="lt" style:country-asian="LT"/>
    </style:style>
    <style:style style:name="T3654" style:parent-style-name="DefaultParagraphFont" style:family="text">
      <style:text-properties fo:color="#000000" style:language-asian="lt" style:country-asian="LT"/>
    </style:style>
    <style:style style:name="T3655" style:parent-style-name="DefaultParagraphFont" style:family="text">
      <style:text-properties fo:color="#000000" style:language-asian="lt" style:country-asian="LT"/>
    </style:style>
    <style:style style:name="T3656" style:parent-style-name="DefaultParagraphFont" style:family="text">
      <style:text-properties fo:color="#000000" style:language-asian="lt" style:country-asian="LT"/>
    </style:style>
    <style:style style:name="T3657" style:parent-style-name="DefaultParagraphFont" style:family="text">
      <style:text-properties fo:color="#000000" style:language-asian="lt" style:country-asian="LT"/>
    </style:style>
    <style:style style:name="T3658" style:parent-style-name="DefaultParagraphFont" style:family="text">
      <style:text-properties fo:color="#000000" style:language-asian="lt" style:country-asian="LT"/>
    </style:style>
    <style:style style:name="P3659" style:parent-style-name="Normal" style:family="paragraph">
      <style:paragraph-properties fo:text-align="justify" fo:text-indent="0.5in">
        <style:tab-stops>
          <style:tab-stop style:type="left" style:position="1.0833in"/>
        </style:tab-stops>
      </style:paragraph-properties>
    </style:style>
    <style:style style:name="T3660" style:parent-style-name="DefaultParagraphFont" style:family="text">
      <style:text-properties style:font-style-complex="italic" style:language-asian="lt" style:country-asian="LT"/>
    </style:style>
    <style:style style:name="T3661" style:parent-style-name="DefaultParagraphFont" style:family="text">
      <style:text-properties style:font-style-complex="italic" style:language-asian="lt" style:country-asian="LT"/>
    </style:style>
    <style:style style:name="T3662" style:parent-style-name="DefaultParagraphFont" style:family="text">
      <style:text-properties style:font-style-complex="italic" style:language-asian="lt" style:country-asian="LT"/>
    </style:style>
    <style:style style:name="T3663" style:parent-style-name="DefaultParagraphFont" style:family="text">
      <style:text-properties style:font-style-complex="italic" style:language-asian="lt" style:country-asian="L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fo:text-indent="0.5in">
        <style:tab-stops>
          <style:tab-stop style:type="left" style:position="1.0833in"/>
        </style:tab-stops>
      </style:paragraph-properties>
    </style:style>
    <style:style style:name="T3674" style:parent-style-name="DefaultParagraphFont" style:family="text">
      <style:text-properties style:font-style-complex="italic" style:language-asian="lt" style:country-asian="LT"/>
    </style:style>
    <style:style style:name="T3675" style:parent-style-name="DefaultParagraphFont" style:family="text">
      <style:text-properties style:font-style-complex="italic" style:language-asian="lt" style:country-asian="LT"/>
    </style:style>
    <style:style style:name="T3676" style:parent-style-name="DefaultParagraphFont" style:family="text">
      <style:text-properties style:font-style-complex="italic" style:language-asian="lt" style:country-asian="L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692" style:parent-style-name="DefaultParagraphFont" style:family="text">
      <style:text-properties style:font-name-asian="Calibri" style:font-size-complex="11pt" style:language-asian="lt" style:country-asian="LT"/>
    </style:style>
    <style:style style:name="T3693" style:parent-style-name="DefaultParagraphFont" style:family="text">
      <style:text-properties style:font-name-asian="Calibri" style:font-size-complex="11pt" style:language-asian="lt" style:country-asian="LT"/>
    </style:style>
    <style:style style:name="T3694" style:parent-style-name="DefaultParagraphFont" style:family="text">
      <style:text-properties style:font-name-asian="Calibri" style:font-size-complex="11pt" style:language-asian="lt" style:country-asian="L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text-indent="0.4923in">
        <style:tab-stops>
          <style:tab-stop style:type="left" style:position="1.0833in"/>
        </style:tab-stops>
      </style:paragraph-properties>
    </style:style>
    <style:style style:name="T3701" style:parent-style-name="DefaultParagraphFont" style:family="text">
      <style:text-properties style:font-style-complex="italic" style:language-asian="lt" style:country-asian="LT"/>
    </style:style>
    <style:style style:name="T3702" style:parent-style-name="DefaultParagraphFont" style:family="text">
      <style:text-properties style:font-style-complex="italic" style:language-asian="lt" style:country-asian="LT"/>
    </style:style>
    <style:style style:name="T3703" style:parent-style-name="DefaultParagraphFont" style:family="text">
      <style:text-properties style:font-style-complex="italic" style:language-asian="lt" style:country-asian="LT"/>
    </style:style>
    <style:style style:name="T3704" style:parent-style-name="DefaultParagraphFont" style:family="text">
      <style:text-properties style:font-style-complex="italic" style:language-asian="lt" style:country-asian="L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text-indent="0.5in">
        <style:tab-stops>
          <style:tab-stop style:type="left" style:position="0.8861in"/>
        </style:tab-stops>
      </style:paragraph-properties>
    </style:style>
    <style:style style:name="T3719" style:parent-style-name="DefaultParagraphFont" style:family="text">
      <style:text-properties style:font-name-asian="Calibri" style:font-style-complex="italic" style:font-size-complex="11pt" style:language-asian="lt" style:country-asian="LT"/>
    </style:style>
    <style:style style:name="T3720" style:parent-style-name="DefaultParagraphFont" style:family="text">
      <style:text-properties style:font-name-asian="Calibri" style:font-style-complex="italic" style:text-position="super 66.6%" style:font-size-complex="11pt" style:language-asian="lt" style:country-asian="LT"/>
    </style:style>
    <style:style style:name="T3721" style:parent-style-name="DefaultParagraphFont" style:family="text">
      <style:text-properties style:font-name-asian="Calibri" style:font-style-complex="italic" style:font-size-complex="11pt" style:language-asian="lt" style:country-asian="LT"/>
    </style:style>
    <style:style style:name="T3722" style:parent-style-name="DefaultParagraphFont" style:family="text">
      <style:text-properties style:font-name-asian="Calibri" style:font-style-complex="italic" style:font-size-complex="11pt" style:language-asian="lt" style:country-asian="L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fo:text-indent="0.5in">
        <style:tab-stops>
          <style:tab-stop style:type="left" style:position="1.0833in"/>
        </style:tab-stops>
      </style:paragraph-properties>
    </style:style>
    <style:style style:name="T3729" style:parent-style-name="DefaultParagraphFont" style:family="text">
      <style:text-properties style:font-name-asian="Calibri" style:font-style-complex="italic" style:font-size-complex="11pt" style:language-asian="lt" style:country-asian="LT"/>
    </style:style>
    <style:style style:name="T3730" style:parent-style-name="DefaultParagraphFont" style:family="text">
      <style:text-properties style:font-name-asian="Calibri" style:font-style-complex="italic" style:text-position="super 66.6%" style:font-size-complex="11pt" style:language-asian="lt" style:country-asian="LT"/>
    </style:style>
    <style:style style:name="T3731" style:parent-style-name="DefaultParagraphFont" style:family="text">
      <style:text-properties style:font-name-asian="Calibri" style:font-style-complex="italic" style:font-size-complex="11pt" style:language-asian="lt" style:country-asian="LT"/>
    </style:style>
    <style:style style:name="T3732" style:parent-style-name="DefaultParagraphFont" style:family="text">
      <style:text-properties style:font-name-asian="Calibri" style:font-style-complex="italic" style:font-size-complex="11pt" style:language-asian="lt" style:country-asian="LT"/>
    </style:style>
    <style:style style:name="T3733" style:parent-style-name="DefaultParagraphFont" style:family="text">
      <style:text-properties style:font-name-asian="Calibri" style:font-style-complex="italic" style:text-position="super 66.6%" style:font-size-complex="11pt" style:language-asian="lt" style:country-asian="LT"/>
    </style:style>
    <style:style style:name="T3734" style:parent-style-name="DefaultParagraphFont" style:family="text">
      <style:text-properties style:font-name-asian="Calibri" style:font-style-complex="italic" style:font-size-complex="11pt" style:language-asian="lt" style:country-asian="L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fo:text-indent="0.5in">
        <style:tab-stops>
          <style:tab-stop style:type="left" style:position="0.9847in"/>
        </style:tab-stops>
      </style:paragraph-properties>
    </style:style>
    <style:style style:name="T3742" style:parent-style-name="DefaultParagraphFont" style:family="text">
      <style:text-properties style:font-name-asian="Calibri" style:font-style-complex="italic" style:font-size-complex="11pt" style:language-asian="lt" style:country-asian="LT"/>
    </style:style>
    <style:style style:name="T3743" style:parent-style-name="DefaultParagraphFont" style:family="text">
      <style:text-properties style:font-name-asian="Calibri" style:font-style-complex="italic" style:font-size-complex="11pt" style:language-asian="lt" style:country-asian="LT"/>
    </style:style>
    <style:style style:name="T3744" style:parent-style-name="DefaultParagraphFont" style:family="text">
      <style:text-properties style:font-name-asian="Calibri" style:font-size-complex="11pt" style:language-asian="lt" style:country-asian="LT"/>
    </style:style>
    <style:style style:name="T3745" style:parent-style-name="DefaultParagraphFont" style:family="text">
      <style:text-properties style:font-name-asian="Calibri" style:font-style-complex="italic" style:font-size-complex="11pt" style:language-asian="lt" style:country-asian="LT"/>
    </style:style>
    <style:style style:name="T3746" style:parent-style-name="DefaultParagraphFont" style:family="text">
      <style:text-properties style:font-name-asian="Calibri" style:font-size-complex="11pt" style:language-asian="lt" style:country-asian="LT"/>
    </style:style>
    <style:style style:name="T3747" style:parent-style-name="DefaultParagraphFont" style:family="text">
      <style:text-properties style:font-name-asian="Calibri" style:font-style-complex="italic" style:font-size-complex="11pt" style:language-asian="lt" style:country-asian="LT"/>
    </style:style>
    <style:style style:name="T3748" style:parent-style-name="DefaultParagraphFont" style:family="text">
      <style:text-properties style:font-name-asian="Calibri" style:font-size-complex="11pt" style:language-asian="lt" style:country-asian="LT"/>
    </style:style>
    <style:style style:name="T3749" style:parent-style-name="DefaultParagraphFont" style:family="text">
      <style:text-properties style:font-name-asian="Calibri" style:font-style-complex="italic" style:font-size-complex="11pt" style:language-asian="lt" style:country-asian="LT"/>
    </style:style>
    <style:style style:name="T3750" style:parent-style-name="DefaultParagraphFont" style:family="text">
      <style:text-properties style:font-name-asian="Calibri" style:font-style-complex="italic" style:font-size-complex="11pt" style:language-asian="lt" style:country-asian="LT"/>
    </style:style>
    <style:style style:name="T3751" style:parent-style-name="DefaultParagraphFont" style:family="text">
      <style:text-properties style:font-name-asian="Calibri" style:font-style-complex="italic" style:font-size-complex="11pt" style:language-asian="lt" style:country-asian="L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767" style:parent-style-name="DefaultParagraphFont" style:family="text">
      <style:text-properties style:font-name-asian="Calibri" style:font-size-complex="11pt" style:language-asian="lt" style:country-asian="LT"/>
    </style:style>
    <style:style style:name="T3768" style:parent-style-name="DefaultParagraphFont" style:family="text">
      <style:text-properties style:font-name-asian="Calibri" style:text-position="super 66.6%" style:font-size-complex="11pt" style:language-asian="lt" style:country-asian="LT"/>
    </style:style>
    <style:style style:name="T3769" style:parent-style-name="DefaultParagraphFont" style:family="text">
      <style:text-properties style:font-name-asian="Calibri" style:font-size-complex="11pt" style:language-asian="lt" style:country-asian="LT"/>
    </style:style>
    <style:style style:name="T3770" style:parent-style-name="DefaultParagraphFont" style:family="text">
      <style:text-properties style:font-name-asian="Calibri" style:font-size-complex="11pt" style:language-asian="lt" style:country-asian="L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fo:text-indent="0.3937in"/>
    </style:style>
    <style:style style:name="T3778" style:parent-style-name="DefaultParagraphFont" style:family="text">
      <style:text-properties fo:font-size="11pt" style:font-size-asian="11pt"/>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fo:text-indent="0.4923in">
        <style:tab-stops>
          <style:tab-stop style:type="left" style:position="0.8861in"/>
        </style:tab-stops>
      </style:paragraph-properties>
    </style:style>
    <style:style style:name="T3791" style:parent-style-name="DefaultParagraphFont" style:family="text">
      <style:text-properties fo:color="#000000" style:language-asian="lt" style:country-asian="LT"/>
    </style:style>
    <style:style style:name="T3792" style:parent-style-name="DefaultParagraphFont" style:family="text">
      <style:text-properties fo:color="#000000" style:language-asian="lt" style:country-asian="LT"/>
    </style:style>
    <style:style style:name="T3793" style:parent-style-name="DefaultParagraphFont" style:family="text">
      <style:text-properties fo:color="#000000" style:language-asian="lt" style:country-asian="LT"/>
    </style:style>
    <style:style style:name="T3794" style:parent-style-name="DefaultParagraphFont" style:family="text">
      <style:text-properties fo:color="#000000" style:language-asian="lt" style:country-asian="LT"/>
    </style:style>
    <style:style style:name="T3795" style:parent-style-name="DefaultParagraphFont" style:family="text">
      <style:text-properties style:language-asian="lt" style:country-asian="LT"/>
    </style:style>
    <style:style style:name="T3796" style:parent-style-name="DefaultParagraphFont" style:family="text">
      <style:text-properties style:language-asian="lt" style:country-asian="LT"/>
    </style:style>
    <style:style style:name="T3797" style:parent-style-name="DefaultParagraphFont" style:family="text">
      <style:text-properties style:language-asian="lt" style:country-asian="L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809" style:parent-style-name="DefaultParagraphFont" style:family="text">
      <style:text-properties style:font-style-complex="italic" style:font-size-complex="12pt" style:language-asian="lt" style:country-asian="LT"/>
    </style:style>
    <style:style style:name="T3810" style:parent-style-name="DefaultParagraphFont" style:family="text">
      <style:text-properties style:font-style-complex="italic" style:font-size-complex="12pt" style:language-asian="lt" style:country-asian="LT"/>
    </style:style>
    <style:style style:name="T3811" style:parent-style-name="DefaultParagraphFont" style:family="text">
      <style:text-properties style:font-style-complex="italic" style:font-size-complex="12pt" style:language-asian="lt" style:country-asian="LT"/>
    </style:style>
    <style:style style:name="T3812" style:parent-style-name="DefaultParagraphFont" style:family="text">
      <style:text-properties style:font-style-complex="italic" style:font-size-complex="12pt" style:language-asian="lt" style:country-asian="LT"/>
    </style:style>
    <style:style style:name="T3813" style:parent-style-name="DefaultParagraphFont" style:family="text">
      <style:text-properties fo:font-weight="bold" style:font-weight-asian="bold" style:font-style-complex="italic" style:font-size-complex="12pt" style:language-asian="lt" style:country-asian="LT"/>
    </style:style>
    <style:style style:name="T3814" style:parent-style-name="DefaultParagraphFont" style:family="text">
      <style:text-properties style:font-style-complex="italic" style:font-size-complex="12pt" style:language-asian="lt" style:country-asian="LT"/>
    </style:style>
    <style:style style:name="T3815" style:parent-style-name="DefaultParagraphFont" style:family="text">
      <style:text-properties style:font-size-complex="12p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text-indent="0.5in"/>
    </style:style>
    <style:style style:name="T3822" style:parent-style-name="DefaultParagraphFont" style:family="text">
      <style:text-properties style:font-name="Times" style:font-name-complex="Arial" style:font-size-complex="12pt" style:language-asian="en" style:country-asian="GB"/>
    </style:style>
    <style:style style:name="T3823" style:parent-style-name="DefaultParagraphFont" style:family="text">
      <style:text-properties style:font-name="Times" style:font-name-complex="Arial" style:font-size-complex="12pt" style:language-asian="en" style:country-asian="GB"/>
    </style:style>
    <style:style style:name="T3824" style:parent-style-name="DefaultParagraphFont" style:family="text">
      <style:text-properties style:font-name="Times" style:font-name-complex="Arial" style:font-size-complex="12pt" style:language-asian="en" style:country-asian="GB"/>
    </style:style>
    <style:style style:name="T3825" style:parent-style-name="DefaultParagraphFont" style:family="text">
      <style:text-properties style:font-name="Times" style:font-name-complex="Arial" fo:font-style="italic" style:font-style-asian="italic" style:font-style-complex="italic" style:font-size-complex="12pt" style:language-asian="en" style:country-asian="GB"/>
    </style:style>
    <style:style style:name="T3826" style:parent-style-name="DefaultParagraphFont" style:family="text">
      <style:text-properties style:font-name="Times" style:font-name-complex="Arial" style:font-size-complex="12pt" style:language-asian="en" style:country-asian="GB"/>
    </style:style>
    <style:style style:name="T3827" style:parent-style-name="DefaultParagraphFont" style:family="text">
      <style:text-properties style:font-name="Times" style:font-name-complex="Arial" style:font-size-complex="12pt" style:language-asian="en" style:country-asian="GB"/>
    </style:style>
    <style:style style:name="T3828" style:parent-style-name="DefaultParagraphFont" style:family="text">
      <style:text-properties style:font-name="Times" style:font-name-complex="Arial" fo:font-style="italic" style:font-style-asian="italic" style:font-style-complex="italic" style:font-size-complex="12pt" style:language-asian="en" style:country-asian="GB"/>
    </style:style>
    <style:style style:name="T3829" style:parent-style-name="DefaultParagraphFont" style:family="text">
      <style:text-properties style:font-name="Times" style:font-name-complex="Arial" style:font-size-complex="12pt" style:language-asian="en" style:country-asian="GB"/>
    </style:style>
    <style:style style:name="T3830" style:parent-style-name="DefaultParagraphFont" style:family="text">
      <style:text-properties style:font-name="Times" style:font-name-complex="Arial" style:font-size-complex="12pt" style:language-asian="en" style:country-asian="GB"/>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text-indent="0.4923in"/>
    </style:style>
    <style:style style:name="T3842" style:parent-style-name="DefaultParagraphFont" style:family="text">
      <style:text-properties style:language-asian="lt" style:country-asian="LT"/>
    </style:style>
    <style:style style:name="T3843" style:parent-style-name="DefaultParagraphFont" style:family="text">
      <style:text-properties style:language-asian="lt" style:country-asian="LT"/>
    </style:style>
    <style:style style:name="T3844" style:parent-style-name="DefaultParagraphFont" style:family="text">
      <style:text-properties style:language-asian="lt" style:country-asian="LT"/>
    </style:style>
    <style:style style:name="T3845" style:parent-style-name="DefaultParagraphFont" style:family="text">
      <style:text-properties style:language-asian="lt" style:country-asian="L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861" style:parent-style-name="DefaultParagraphFont" style:family="text">
      <style:text-properties style:font-name-asian="Calibri" style:font-size-complex="11pt" style:language-asian="lt" style:country-asian="LT"/>
    </style:style>
    <style:style style:name="T3862" style:parent-style-name="DefaultParagraphFont" style:family="text">
      <style:text-properties style:font-name-asian="Calibri" style:font-size-complex="11pt" style:language-asian="lt" style:country-asian="LT"/>
    </style:style>
    <style:style style:name="T3863" style:parent-style-name="DefaultParagraphFont" style:family="text">
      <style:text-properties style:font-name-asian="Calibri" style:font-size-complex="11pt" style:language-asian="lt" style:country-asian="L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879" style:parent-style-name="DefaultParagraphFont" style:family="text">
      <style:text-properties style:font-name-asian="Calibri" style:font-size-complex="11pt" style:language-asian="lt" style:country-asian="LT"/>
    </style:style>
    <style:style style:name="T3880" style:parent-style-name="DefaultParagraphFont" style:family="text">
      <style:text-properties style:font-name-asian="Calibri" style:font-size-complex="11pt" style:language-asian="lt" style:country-asian="LT"/>
    </style:style>
    <style:style style:name="T3881" style:parent-style-name="DefaultParagraphFont" style:family="text">
      <style:text-properties style:font-name-asian="Calibri" style:font-size-complex="11pt" style:language-asian="lt" style:country-asian="L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fo:text-indent="0.3937in"/>
    </style:style>
    <style:style style:name="T3901" style:parent-style-name="DefaultParagraphFont" style:family="text">
      <style:text-properties fo:font-size="11pt" style:font-size-asian="11pt"/>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fo:text-indent="0.5in">
        <style:tab-stops>
          <style:tab-stop style:type="left" style:position="0.9847in"/>
        </style:tab-stops>
      </style:paragraph-properties>
    </style:style>
    <style:style style:name="T3915" style:parent-style-name="DefaultParagraphFont" style:family="text">
      <style:text-properties style:font-name="Times" style:font-name-complex="Arial" style:font-size-complex="12pt" fo:background-color="#FFFFFF" style:language-asian="en" style:country-asian="GB"/>
    </style:style>
    <style:style style:name="T3916" style:parent-style-name="DefaultParagraphFont" style:family="text">
      <style:text-properties style:font-name="Times" style:font-name-complex="Arial" style:text-position="super 66.6%" style:font-size-complex="12pt" fo:background-color="#FFFFFF" style:language-asian="en" style:country-asian="GB"/>
    </style:style>
    <style:style style:name="T3917" style:parent-style-name="DefaultParagraphFont" style:family="text">
      <style:text-properties style:font-name="Times" style:font-name-complex="Arial" style:font-size-complex="12pt" fo:background-color="#FFFFFF" style:language-asian="en" style:country-asian="GB"/>
    </style:style>
    <style:style style:name="T3918" style:parent-style-name="DefaultParagraphFont" style:family="text">
      <style:text-properties style:font-name="Times" style:font-name-complex="Arial" style:font-size-complex="12pt" fo:background-color="#FFFFFF" style:language-asian="en" style:country-asian="GB"/>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922" style:parent-style-name="DefaultParagraphFont" style:family="text">
      <style:text-properties fo:font-style="italic" style:font-style-asian="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28" style:parent-style-name="DefaultParagraphFont" style:family="text">
      <style:text-properties fo:font-weight="bold" style:font-weight-asian="bold" fo:color="#000000" fo:font-size="11pt" style:font-size-asian="11pt" style:font-size-complex="11pt" style:language-asian="lt" style:country-asian="LT"/>
    </style:style>
    <style:style style:name="T3929" style:parent-style-name="DefaultParagraphFont" style:family="text">
      <style:text-properties fo:font-weight="bold" style:font-weight-asian="bold" fo:color="#000000" fo:font-size="11pt" style:font-size-asian="11pt" style:font-size-complex="11pt" style:language-asian="lt" style:country-asian="LT"/>
    </style:style>
    <style:style style:name="P39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31" style:parent-style-name="DefaultParagraphFont" style:family="text">
      <style:text-properties fo:font-weight="bold" style:font-weight-asian="bold" fo:color="#000000" fo:font-size="11pt" style:font-size-asian="11pt" style:font-size-complex="11pt" style:language-asian="lt" style:country-asian="LT"/>
    </style:style>
    <style:style style:name="P393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9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34" style:parent-style-name="DefaultParagraphFont" style:family="text">
      <style:text-properties fo:color="#000000" style:language-asian="lt" style:country-asian="LT"/>
    </style:style>
    <style:style style:name="T3935" style:parent-style-name="DefaultParagraphFont" style:family="text">
      <style:text-properties fo:color="#000000" style:language-asian="lt" style:country-asian="LT"/>
    </style:style>
    <style:style style:name="T3936" style:parent-style-name="DefaultParagraphFont" style:family="text">
      <style:text-properties fo:color="#000000" style:language-asian="lt" style:country-asian="LT"/>
    </style:style>
    <style:style style:name="T3937" style:parent-style-name="DefaultParagraphFont" style:family="text">
      <style:text-properties fo:color="#000000" style:language-asian="lt" style:country-asian="LT"/>
    </style:style>
    <style:style style:name="T3938" style:parent-style-name="DefaultParagraphFont" style:family="text">
      <style:text-properties fo:color="#000000" style:language-asian="lt" style:country-asian="LT"/>
    </style:style>
    <style:style style:name="P39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40" style:parent-style-name="DefaultParagraphFont" style:family="text">
      <style:text-properties fo:color="#000000" style:language-asian="lt" style:country-asian="LT"/>
    </style:style>
    <style:style style:name="T3941" style:parent-style-name="DefaultParagraphFont" style:family="text">
      <style:text-properties fo:color="#000000" style:language-asian="lt" style:country-asian="LT"/>
    </style:style>
    <style:style style:name="P39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43" style:parent-style-name="DefaultParagraphFont" style:family="text">
      <style:text-properties fo:color="#000000" style:language-asian="lt" style:country-asian="LT"/>
    </style:style>
    <style:style style:name="T3944" style:parent-style-name="DefaultParagraphFont" style:family="text">
      <style:text-properties fo:color="#000000" style:language-asian="lt" style:country-asian="LT"/>
    </style:style>
    <style:style style:name="T3945" style:parent-style-name="DefaultParagraphFont" style:family="text">
      <style:text-properties fo:color="#000000" style:language-asian="lt" style:country-asian="LT"/>
    </style:style>
    <style:style style:name="T3946" style:parent-style-name="DefaultParagraphFont" style:family="text">
      <style:text-properties fo:color="#000000" style:language-asian="lt" style:country-asian="LT"/>
    </style:style>
    <style:style style:name="P394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948" style:parent-style-name="DefaultParagraphFont" style:family="text">
      <style:text-properties style:font-style-complex="italic" style:font-size-complex="12pt" style:language-asian="lt" style:country-asian="LT"/>
    </style:style>
    <style:style style:name="T3949" style:parent-style-name="DefaultParagraphFont" style:family="text">
      <style:text-properties style:font-style-complex="italic" style:font-size-complex="12pt" style:language-asian="lt" style:country-asian="LT"/>
    </style:style>
    <style:style style:name="T3950" style:parent-style-name="DefaultParagraphFont" style:family="text">
      <style:text-properties style:font-size-complex="12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57" style:parent-style-name="DefaultParagraphFont" style:family="text">
      <style:text-properties fo:color="#000000" style:language-asian="lt" style:country-asian="LT"/>
    </style:style>
    <style:style style:name="T3958" style:parent-style-name="DefaultParagraphFont" style:family="text">
      <style:text-properties fo:color="#000000" style:language-asian="lt" style:country-asian="LT"/>
    </style:style>
    <style:style style:name="T3959" style:parent-style-name="DefaultParagraphFont" style:family="text">
      <style:text-properties fo:color="#000000" style:language-asian="lt" style:country-asian="LT"/>
    </style:style>
    <style:style style:name="P39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61" style:parent-style-name="DefaultParagraphFont" style:family="text">
      <style:text-properties fo:color="#000000" style:language-asian="lt" style:country-asian="LT"/>
    </style:style>
    <style:style style:name="T3962" style:parent-style-name="DefaultParagraphFont" style:family="text">
      <style:text-properties fo:color="#000000" style:language-asian="lt" style:country-asian="LT"/>
    </style:style>
    <style:style style:name="T3963" style:parent-style-name="DefaultParagraphFont" style:family="text">
      <style:text-properties fo:color="#000000" style:language-asian="lt" style:country-asian="LT"/>
    </style:style>
    <style:style style:name="T3964" style:parent-style-name="DefaultParagraphFont" style:family="text">
      <style:text-properties fo:color="#000000" style:language-asian="lt" style:country-asian="LT"/>
    </style:style>
    <style:style style:name="P39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66" style:parent-style-name="DefaultParagraphFont" style:family="text">
      <style:text-properties fo:color="#000000" style:language-asian="lt" style:country-asian="LT"/>
    </style:style>
    <style:style style:name="T3967" style:parent-style-name="DefaultParagraphFont" style:family="text">
      <style:text-properties fo:color="#000000" style:language-asian="lt" style:country-asian="LT"/>
    </style:style>
    <style:style style:name="P39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69" style:parent-style-name="DefaultParagraphFont" style:family="text">
      <style:text-properties fo:color="#000000" style:language-asian="lt" style:country-asian="LT"/>
    </style:style>
    <style:style style:name="T3970" style:parent-style-name="DefaultParagraphFont" style:family="text">
      <style:text-properties fo:color="#000000" style:language-asian="lt" style:country-asian="LT"/>
    </style:style>
    <style:style style:name="P39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2" style:parent-style-name="DefaultParagraphFont" style:family="text">
      <style:text-properties fo:color="#000000" style:language-asian="lt" style:country-asian="LT"/>
    </style:style>
    <style:style style:name="T3973" style:parent-style-name="DefaultParagraphFont" style:family="text">
      <style:text-properties fo:color="#000000" style:language-asian="lt" style:country-asian="LT"/>
    </style:style>
    <style:style style:name="T3974" style:parent-style-name="DefaultParagraphFont" style:family="text">
      <style:text-properties fo:color="#000000" style:language-asian="lt" style:country-asian="LT"/>
    </style:style>
    <style:style style:name="T3975" style:parent-style-name="DefaultParagraphFont" style:family="text">
      <style:text-properties fo:color="#000000" style:language-asian="lt" style:country-asian="LT"/>
    </style:style>
    <style:style style:name="P39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7" style:parent-style-name="DefaultParagraphFont" style:family="text">
      <style:text-properties fo:color="#000000" style:language-asian="lt" style:country-asian="LT"/>
    </style:style>
    <style:style style:name="T3978" style:parent-style-name="DefaultParagraphFont" style:family="text">
      <style:text-properties fo:color="#000000" style:language-asian="lt" style:country-asian="LT"/>
    </style:style>
    <style:style style:name="T3979" style:parent-style-name="DefaultParagraphFont" style:family="text">
      <style:text-properties fo:color="#000000" style:language-asian="lt" style:country-asian="LT"/>
    </style:style>
    <style:style style:name="P39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1" style:parent-style-name="DefaultParagraphFont" style:family="text">
      <style:text-properties fo:color="#000000" style:language-asian="lt" style:country-asian="LT"/>
    </style:style>
    <style:style style:name="T3982" style:parent-style-name="DefaultParagraphFont" style:family="text">
      <style:text-properties fo:color="#000000" style:language-asian="lt" style:country-asian="LT"/>
    </style:style>
    <style:style style:name="P3983" style:parent-style-name="Normal" style:family="paragraph">
      <style:paragraph-properties fo:text-align="justify" fo:text-indent="0.5in"/>
    </style:style>
    <style:style style:name="T3984" style:parent-style-name="DefaultParagraphFont" style:family="text">
      <style:text-properties style:font-size-complex="12pt" style:language-asian="en" style:country-asian="GB"/>
    </style:style>
    <style:style style:name="T3985" style:parent-style-name="DefaultParagraphFont" style:family="text">
      <style:text-properties style:font-size-complex="12pt" style:language-asian="en" style:country-asian="GB"/>
    </style:style>
    <style:style style:name="T3986" style:parent-style-name="DefaultParagraphFont" style:family="text">
      <style:text-properties style:font-size-complex="12pt" style:language-asian="en" style:country-asian="GB"/>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93" style:parent-style-name="DefaultParagraphFont" style:family="text">
      <style:text-properties fo:color="#000000" style:language-asian="lt" style:country-asian="LT"/>
    </style:style>
    <style:style style:name="T3994" style:parent-style-name="DefaultParagraphFont" style:family="text">
      <style:text-properties fo:color="#000000" style:language-asian="lt" style:country-asian="LT"/>
    </style:style>
    <style:style style:name="T3995" style:parent-style-name="DefaultParagraphFont" style:family="text">
      <style:text-properties fo:color="#000000" style:language-asian="lt" style:country-asian="LT"/>
    </style:style>
    <style:style style:name="T3996" style:parent-style-name="DefaultParagraphFont" style:family="text">
      <style:text-properties fo:color="#000000" style:language-asian="lt" style:country-asian="LT"/>
    </style:style>
    <style:style style:name="P39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98" style:parent-style-name="DefaultParagraphFont" style:family="text">
      <style:text-properties fo:color="#000000" style:language-asian="lt" style:country-asian="LT"/>
    </style:style>
    <style:style style:name="T3999" style:parent-style-name="DefaultParagraphFont" style:family="text">
      <style:text-properties fo:color="#000000" style:language-asian="lt" style:country-asian="LT"/>
    </style:style>
    <style:style style:name="P400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001" style:parent-style-name="DefaultParagraphFont" style:family="text">
      <style:text-properties style:font-style-complex="italic" style:font-size-complex="12pt" style:language-asian="lt" style:country-asian="LT"/>
    </style:style>
    <style:style style:name="T4002" style:parent-style-name="DefaultParagraphFont" style:family="text">
      <style:text-properties style:font-style-complex="italic" style:font-size-complex="12pt" style:language-asian="lt" style:country-asian="LT"/>
    </style:style>
    <style:style style:name="T4003" style:parent-style-name="DefaultParagraphFont" style:family="text">
      <style:text-properties style:font-style-complex="italic" style:font-size-complex="12pt" style:language-asian="lt" style:country-asian="LT"/>
    </style:style>
    <style:style style:name="T4004" style:parent-style-name="DefaultParagraphFont" style:family="text">
      <style:text-properties style:font-size-complex="12p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11" style:parent-style-name="DefaultParagraphFont" style:family="text">
      <style:text-properties fo:color="#000000" style:language-asian="lt" style:country-asian="LT"/>
    </style:style>
    <style:style style:name="T4012" style:parent-style-name="DefaultParagraphFont" style:family="text">
      <style:text-properties fo:color="#000000" style:language-asian="lt" style:country-asian="LT"/>
    </style:style>
    <style:style style:name="T4013" style:parent-style-name="DefaultParagraphFont" style:family="text">
      <style:text-properties fo:color="#000000" style:language-asian="lt" style:country-asian="LT"/>
    </style:style>
    <style:style style:name="P40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15" style:parent-style-name="DefaultParagraphFont" style:family="text">
      <style:text-properties fo:color="#000000" style:language-asian="lt" style:country-asian="LT"/>
    </style:style>
    <style:style style:name="T4016" style:parent-style-name="DefaultParagraphFont" style:family="text">
      <style:text-properties fo:color="#000000" style:language-asian="lt" style:country-asian="LT"/>
    </style:style>
    <style:style style:name="T4017" style:parent-style-name="DefaultParagraphFont" style:family="text">
      <style:text-properties fo:color="#000000" style:language-asian="lt" style:country-asian="LT"/>
    </style:style>
    <style:style style:name="T4018" style:parent-style-name="DefaultParagraphFont" style:family="text">
      <style:text-properties fo:color="#000000" style:language-asian="lt" style:country-asian="LT"/>
    </style:style>
    <style:style style:name="P40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0" style:parent-style-name="DefaultParagraphFont" style:family="text">
      <style:text-properties fo:color="#000000" style:language-asian="lt" style:country-asian="LT"/>
    </style:style>
    <style:style style:name="T4021" style:parent-style-name="DefaultParagraphFont" style:family="text">
      <style:text-properties fo:color="#000000" style:language-asian="lt" style:country-asian="LT"/>
    </style:style>
    <style:style style:name="T4022" style:parent-style-name="DefaultParagraphFont" style:family="text">
      <style:text-properties fo:color="#000000" style:language-asian="lt" style:country-asian="LT"/>
    </style:style>
    <style:style style:name="P40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4" style:parent-style-name="DefaultParagraphFont" style:family="text">
      <style:text-properties fo:color="#000000" style:language-asian="lt" style:country-asian="LT"/>
    </style:style>
    <style:style style:name="T4025" style:parent-style-name="DefaultParagraphFont" style:family="text">
      <style:text-properties fo:color="#000000" style:language-asian="lt" style:country-asian="LT"/>
    </style:style>
    <style:style style:name="T4026" style:parent-style-name="DefaultParagraphFont" style:family="text">
      <style:text-properties fo:color="#000000" style:language-asian="lt" style:country-asian="LT"/>
    </style:style>
    <style:style style:name="T4027" style:parent-style-name="DefaultParagraphFont" style:family="text">
      <style:text-properties fo:color="#000000" style:language-asian="lt" style:country-asian="LT"/>
    </style:style>
    <style:style style:name="P40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9" style:parent-style-name="DefaultParagraphFont" style:family="text">
      <style:text-properties fo:color="#000000" style:language-asian="lt" style:country-asian="LT"/>
    </style:style>
    <style:style style:name="T4030" style:parent-style-name="DefaultParagraphFont" style:family="text">
      <style:text-properties fo:color="#000000" style:language-asian="lt" style:country-asian="LT"/>
    </style:style>
    <style:style style:name="T4031" style:parent-style-name="DefaultParagraphFont" style:family="text">
      <style:text-properties fo:color="#000000" style:language-asian="lt" style:country-asian="LT"/>
    </style:style>
    <style:style style:name="T4032" style:parent-style-name="DefaultParagraphFont" style:family="text">
      <style:text-properties fo:color="#000000" style:language-asian="lt" style:country-asian="LT"/>
    </style:style>
    <style:style style:name="P40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34" style:parent-style-name="DefaultParagraphFont" style:family="text">
      <style:text-properties fo:color="#000000" style:language-asian="lt" style:country-asian="LT"/>
    </style:style>
    <style:style style:name="T4035" style:parent-style-name="DefaultParagraphFont" style:family="text">
      <style:text-properties fo:color="#000000" style:language-asian="lt" style:country-asian="LT"/>
    </style:style>
    <style:style style:name="T4036" style:parent-style-name="DefaultParagraphFont" style:family="text">
      <style:text-properties fo:color="#000000" style:language-asian="lt" style:country-asian="LT"/>
    </style:style>
    <style:style style:name="T4037" style:parent-style-name="DefaultParagraphFont" style:family="text">
      <style:text-properties fo:color="#000000" style:language-asian="lt" style:country-asian="LT"/>
    </style:style>
    <style:style style:name="P40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39" style:parent-style-name="DefaultParagraphFont" style:family="text">
      <style:text-properties fo:color="#000000" style:language-asian="lt" style:country-asian="LT"/>
    </style:style>
    <style:style style:name="T4040" style:parent-style-name="DefaultParagraphFont" style:family="text">
      <style:text-properties fo:color="#000000" style:language-asian="lt" style:country-asian="LT"/>
    </style:style>
    <style:style style:name="P404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042" style:parent-style-name="DefaultParagraphFont" style:family="text">
      <style:text-properties style:font-style-complex="italic" style:font-size-complex="12pt" style:language-asian="lt" style:country-asian="LT"/>
    </style:style>
    <style:style style:name="T4043" style:parent-style-name="DefaultParagraphFont" style:family="text">
      <style:text-properties style:font-style-complex="italic" style:font-size-complex="12pt" style:language-asian="lt" style:country-asian="LT"/>
    </style:style>
    <style:style style:name="T4044" style:parent-style-name="DefaultParagraphFont" style:family="text">
      <style:text-properties style:font-style-complex="italic" style:font-size-complex="12pt" style:language-asian="lt" style:country-asian="LT"/>
    </style:style>
    <style:style style:name="T4045" style:parent-style-name="DefaultParagraphFont" style:family="text">
      <style:text-properties style:font-size-complex="12p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53" style:parent-style-name="DefaultParagraphFont" style:family="text">
      <style:text-properties fo:color="#000000" style:language-asian="lt" style:country-asian="LT"/>
    </style:style>
    <style:style style:name="T4054" style:parent-style-name="DefaultParagraphFont" style:family="text">
      <style:text-properties fo:color="#000000" style:language-asian="lt" style:country-asian="LT"/>
    </style:style>
    <style:style style:name="T4055" style:parent-style-name="DefaultParagraphFont" style:family="text">
      <style:text-properties fo:color="#000000" style:language-asian="lt" style:country-asian="LT"/>
    </style:style>
    <style:style style:name="P40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57" style:parent-style-name="DefaultParagraphFont" style:family="text">
      <style:text-properties fo:color="#000000" style:language-asian="lt" style:country-asian="LT"/>
    </style:style>
    <style:style style:name="T4058" style:parent-style-name="DefaultParagraphFont" style:family="text">
      <style:text-properties fo:color="#000000" style:language-asian="lt" style:country-asian="LT"/>
    </style:style>
    <style:style style:name="T4059" style:parent-style-name="DefaultParagraphFont" style:family="text">
      <style:text-properties fo:color="#000000" style:language-asian="lt" style:country-asian="LT"/>
    </style:style>
    <style:style style:name="T4060" style:parent-style-name="DefaultParagraphFont" style:family="text">
      <style:text-properties fo:color="#000000" style:language-asian="lt" style:country-asian="LT"/>
    </style:style>
    <style:style style:name="P40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62" style:parent-style-name="DefaultParagraphFont" style:family="text">
      <style:text-properties fo:color="#000000" style:language-asian="lt" style:country-asian="LT"/>
    </style:style>
    <style:style style:name="T4063" style:parent-style-name="DefaultParagraphFont" style:family="text">
      <style:text-properties fo:color="#000000" style:language-asian="lt" style:country-asian="LT"/>
    </style:style>
    <style:style style:name="T4064" style:parent-style-name="DefaultParagraphFont" style:family="text">
      <style:text-properties fo:color="#000000" style:language-asian="lt" style:country-asian="LT"/>
    </style:style>
    <style:style style:name="P40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66" style:parent-style-name="DefaultParagraphFont" style:family="text">
      <style:text-properties fo:color="#000000" style:language-asian="lt" style:country-asian="LT"/>
    </style:style>
    <style:style style:name="T4067" style:parent-style-name="DefaultParagraphFont" style:family="text">
      <style:text-properties fo:color="#000000" style:language-asian="lt" style:country-asian="LT"/>
    </style:style>
    <style:style style:name="T4068" style:parent-style-name="DefaultParagraphFont" style:family="text">
      <style:text-properties fo:color="#000000" style:language-asian="lt" style:country-asian="LT"/>
    </style:style>
    <style:style style:name="P40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70" style:parent-style-name="DefaultParagraphFont" style:family="text">
      <style:text-properties fo:color="#000000" style:language-asian="lt" style:country-asian="LT"/>
    </style:style>
    <style:style style:name="T4071" style:parent-style-name="DefaultParagraphFont" style:family="text">
      <style:text-properties fo:color="#000000" style:language-asian="lt" style:country-asian="LT"/>
    </style:style>
    <style:style style:name="T4072" style:parent-style-name="DefaultParagraphFont" style:family="text">
      <style:text-properties fo:color="#000000" style:language-asian="lt" style:country-asian="LT"/>
    </style:style>
    <style:style style:name="T4073" style:parent-style-name="DefaultParagraphFont" style:family="text">
      <style:text-properties fo:color="#000000" style:language-asian="lt" style:country-asian="LT"/>
    </style:style>
    <style:style style:name="P40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75" style:parent-style-name="DefaultParagraphFont" style:family="text">
      <style:text-properties fo:color="#000000" style:language-asian="lt" style:country-asian="LT"/>
    </style:style>
    <style:style style:name="T4076" style:parent-style-name="DefaultParagraphFont" style:family="text">
      <style:text-properties fo:color="#000000" style:language-asian="lt" style:country-asian="LT"/>
    </style:style>
    <style:style style:name="T4077" style:parent-style-name="DefaultParagraphFont" style:family="text">
      <style:text-properties fo:color="#000000" style:language-asian="lt" style:country-asian="LT"/>
    </style:style>
    <style:style style:name="T4078" style:parent-style-name="DefaultParagraphFont" style:family="text">
      <style:text-properties fo:color="#000000" style:language-asian="lt" style:country-asian="LT"/>
    </style:style>
    <style:style style:name="T4079" style:parent-style-name="DefaultParagraphFont" style:family="text">
      <style:text-properties fo:color="#000000" style:language-asian="lt" style:country-asian="LT"/>
    </style:style>
    <style:style style:name="T4080" style:parent-style-name="DefaultParagraphFont" style:family="text">
      <style:text-properties fo:color="#000000" style:language-asian="lt" style:country-asian="LT"/>
    </style:style>
    <style:style style:name="P40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82" style:parent-style-name="DefaultParagraphFont" style:family="text">
      <style:text-properties fo:color="#000000" style:language-asian="lt" style:country-asian="LT"/>
    </style:style>
    <style:style style:name="T4083" style:parent-style-name="DefaultParagraphFont" style:family="text">
      <style:text-properties fo:color="#000000" style:language-asian="lt" style:country-asian="LT"/>
    </style:style>
    <style:style style:name="T4084" style:parent-style-name="DefaultParagraphFont" style:family="text">
      <style:text-properties fo:color="#000000" style:language-asian="lt" style:country-asian="LT"/>
    </style:style>
    <style:style style:name="T4085" style:parent-style-name="DefaultParagraphFont" style:family="text">
      <style:text-properties fo:color="#000000" style:language-asian="lt" style:country-asian="LT"/>
    </style:style>
    <style:style style:name="T4086" style:parent-style-name="DefaultParagraphFont" style:family="text">
      <style:text-properties fo:color="#000000" style:language-asian="lt" style:country-asian="LT"/>
    </style:style>
    <style:style style:name="T4087" style:parent-style-name="DefaultParagraphFont" style:family="text">
      <style:text-properties fo:color="#000000" style:language-asian="lt" style:country-asian="LT"/>
    </style:style>
    <style:style style:name="P408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0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90" style:parent-style-name="DefaultParagraphFont" style:family="text">
      <style:text-properties fo:font-weight="bold" style:font-weight-asian="bold" fo:color="#000000" fo:font-size="11pt" style:font-size-asian="11pt" style:font-size-complex="11pt" style:language-asian="lt" style:country-asian="LT"/>
    </style:style>
    <style:style style:name="T4091" style:parent-style-name="DefaultParagraphFont" style:family="text">
      <style:text-properties fo:font-weight="bold" style:font-weight-asian="bold" fo:color="#000000" fo:font-size="11pt" style:font-size-asian="11pt" style:font-size-complex="11pt" style:language-asian="lt" style:country-asian="LT"/>
    </style:style>
    <style:style style:name="P40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93" style:parent-style-name="DefaultParagraphFont" style:family="text">
      <style:text-properties fo:font-weight="bold" style:font-weight-asian="bold" fo:color="#000000" fo:font-size="11pt" style:font-size-asian="11pt" style:font-size-complex="11pt" style:language-asian="lt" style:country-asian="LT"/>
    </style:style>
    <style:style style:name="P409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0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96" style:parent-style-name="DefaultParagraphFont" style:family="text">
      <style:text-properties fo:color="#000000" style:language-asian="lt" style:country-asian="LT"/>
    </style:style>
    <style:style style:name="T4097" style:parent-style-name="DefaultParagraphFont" style:family="text">
      <style:text-properties fo:color="#000000" style:language-asian="lt" style:country-asian="LT"/>
    </style:style>
    <style:style style:name="T4098" style:parent-style-name="DefaultParagraphFont" style:family="text">
      <style:text-properties fo:color="#000000" style:language-asian="lt" style:country-asian="LT"/>
    </style:style>
    <style:style style:name="T4099" style:parent-style-name="DefaultParagraphFont" style:family="text">
      <style:text-properties fo:color="#000000" style:language-asian="lt" style:country-asian="LT"/>
    </style:style>
    <style:style style:name="P41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01" style:parent-style-name="DefaultParagraphFont" style:family="text">
      <style:text-properties fo:color="#000000" style:language-asian="lt" style:country-asian="LT"/>
    </style:style>
    <style:style style:name="T4102" style:parent-style-name="DefaultParagraphFont" style:family="text">
      <style:text-properties fo:color="#000000" style:language-asian="lt" style:country-asian="LT"/>
    </style:style>
    <style:style style:name="P4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04" style:parent-style-name="DefaultParagraphFont" style:family="text">
      <style:text-properties fo:color="#000000" style:language-asian="lt" style:country-asian="LT"/>
    </style:style>
    <style:style style:name="T4105" style:parent-style-name="DefaultParagraphFont" style:family="text">
      <style:text-properties fo:color="#000000" style:language-asian="lt" style:country-asian="LT"/>
    </style:style>
    <style:style style:name="P4106" style:parent-style-name="Normal" style:family="paragraph">
      <style:paragraph-properties fo:text-align="justify" fo:text-indent="0.4923in">
        <style:tab-stops>
          <style:tab-stop style:type="left" style:position="0.9847in"/>
        </style:tab-stops>
      </style:paragraph-properties>
    </style:style>
    <style:style style:name="T4107" style:parent-style-name="DefaultParagraphFont" style:family="text">
      <style:text-properties style:font-style-complex="italic" style:language-asian="lt" style:country-asian="LT"/>
    </style:style>
    <style:style style:name="T4108" style:parent-style-name="DefaultParagraphFont" style:family="text">
      <style:text-properties style:font-style-complex="italic" style:language-asian="lt" style:country-asian="LT"/>
    </style:style>
    <style:style style:name="T4109" style:parent-style-name="DefaultParagraphFont" style:family="text">
      <style:text-properties style:language-asian="lt" style:country-asian="LT"/>
    </style:style>
    <style:style style:name="T4110" style:parent-style-name="DefaultParagraphFont" style:family="text">
      <style:text-properties style:font-style-complex="italic" style:language-asian="lt" style:country-asian="LT"/>
    </style:style>
    <style:style style:name="T4111" style:parent-style-name="DefaultParagraphFont" style:family="text">
      <style:text-properties style:font-style-complex="italic" style:language-asian="lt" style:country-asian="L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3" style:parent-style-name="DefaultParagraphFont" style:family="text">
      <style:text-properties fo:color="#000000" style:language-asian="lt" style:country-asian="LT"/>
    </style:style>
    <style:style style:name="T4124" style:parent-style-name="DefaultParagraphFont" style:family="text">
      <style:text-properties fo:color="#000000" style:language-asian="lt" style:country-asian="LT"/>
    </style:style>
    <style:style style:name="T4125" style:parent-style-name="DefaultParagraphFont" style:family="text">
      <style:text-properties fo:color="#000000" style:language-asian="lt" style:country-asian="LT"/>
    </style:style>
    <style:style style:name="P4126" style:parent-style-name="Normal" style:family="paragraph">
      <style:paragraph-properties fo:text-align="justify" fo:text-indent="0.4923in">
        <style:tab-stops>
          <style:tab-stop style:type="left" style:position="1.0833in"/>
        </style:tab-stops>
      </style:paragraph-properties>
    </style:style>
    <style:style style:name="T4127" style:parent-style-name="DefaultParagraphFont" style:family="text">
      <style:text-properties style:font-name-asian="Calibri" style:font-style-complex="italic" style:font-size-complex="11pt" style:language-asian="lt" style:country-asian="LT"/>
    </style:style>
    <style:style style:name="T4128" style:parent-style-name="DefaultParagraphFont" style:family="text">
      <style:text-properties style:font-name-asian="Calibri" style:font-style-complex="italic" style:text-position="super 66.6%" style:font-size-complex="11pt" style:language-asian="lt" style:country-asian="LT"/>
    </style:style>
    <style:style style:name="T4129" style:parent-style-name="DefaultParagraphFont" style:family="text">
      <style:text-properties style:font-name-asian="Calibri" style:font-style-complex="italic" style:font-size-complex="11pt" style:language-asian="lt" style:country-asian="LT"/>
    </style:style>
    <style:style style:name="T4130" style:parent-style-name="DefaultParagraphFont" style:family="text">
      <style:text-properties style:font-name-asian="Calibri" style:font-style-complex="italic" style:font-size-complex="11pt" style:language-asian="lt" style:country-asian="LT"/>
    </style:style>
    <style:style style:name="T4131" style:parent-style-name="DefaultParagraphFont" style:family="text">
      <style:text-properties style:font-name-asian="Calibri" style:font-size-complex="11pt" style:language-asian="lt" style:country-asian="LT"/>
    </style:style>
    <style:style style:name="T4132" style:parent-style-name="DefaultParagraphFont" style:family="text">
      <style:text-properties style:font-name-asian="Calibri" style:font-style-complex="italic" style:font-size-complex="11pt" style:language-asian="lt" style:country-asian="LT"/>
    </style:style>
    <style:style style:name="T4133" style:parent-style-name="DefaultParagraphFont" style:family="text">
      <style:text-properties style:font-name-asian="Calibri" style:font-style-complex="italic" style:font-size-complex="11pt" style:language-asian="lt" style:country-asian="L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fo:text-indent="0.4923in">
        <style:tab-stops>
          <style:tab-stop style:type="left" style:position="1.0833in"/>
        </style:tab-stops>
      </style:paragraph-properties>
    </style:style>
    <style:style style:name="T4145" style:parent-style-name="DefaultParagraphFont" style:family="text">
      <style:text-properties style:font-name-asian="Calibri" style:font-style-complex="italic" style:font-size-complex="11pt" style:language-asian="lt" style:country-asian="LT"/>
    </style:style>
    <style:style style:name="T4146" style:parent-style-name="DefaultParagraphFont" style:family="text">
      <style:text-properties style:font-name-asian="Calibri" style:font-style-complex="italic" style:text-position="super 66.6%" style:font-size-complex="11pt" style:language-asian="lt" style:country-asian="LT"/>
    </style:style>
    <style:style style:name="T4147" style:parent-style-name="DefaultParagraphFont" style:family="text">
      <style:text-properties style:font-name-asian="Calibri" style:font-style-complex="italic" style:font-size-complex="11pt" style:language-asian="lt" style:country-asian="LT"/>
    </style:style>
    <style:style style:name="T4148" style:parent-style-name="DefaultParagraphFont" style:family="text">
      <style:text-properties style:font-name-asian="Calibri" style:font-style-complex="italic" style:font-size-complex="11pt" style:language-asian="lt" style:country-asian="LT"/>
    </style:style>
    <style:style style:name="T4149" style:parent-style-name="DefaultParagraphFont" style:family="text">
      <style:text-properties style:font-name-asian="Calibri" style:font-style-complex="italic" style:font-size-complex="11pt" style:language-asian="lt" style:country-asian="L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6" style:parent-style-name="DefaultParagraphFont" style:family="text">
      <style:text-properties fo:color="#000000" style:language-asian="lt" style:country-asian="LT"/>
    </style:style>
    <style:style style:name="T4157" style:parent-style-name="DefaultParagraphFont" style:family="text">
      <style:text-properties fo:color="#000000" style:language-asian="lt" style:country-asian="LT"/>
    </style:style>
    <style:style style:name="T4158" style:parent-style-name="DefaultParagraphFont" style:family="text">
      <style:text-properties fo:color="#000000" style:language-asian="lt" style:country-asian="LT"/>
    </style:style>
    <style:style style:name="T4159" style:parent-style-name="DefaultParagraphFont" style:family="text">
      <style:text-properties fo:color="#000000" style:language-asian="lt" style:country-asian="LT"/>
    </style:style>
    <style:style style:name="P4160"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4161" style:parent-style-name="DefaultParagraphFont" style:family="text">
      <style:text-properties fo:color="#000000" style:language-asian="lt" style:country-asian="LT"/>
    </style:style>
    <style:style style:name="T4162" style:parent-style-name="DefaultParagraphFont" style:family="text">
      <style:text-properties fo:color="#000000" style:language-asian="lt" style:country-asian="LT"/>
    </style:style>
    <style:style style:name="T4163" style:parent-style-name="DefaultParagraphFont" style:family="text">
      <style:text-properties fo:color="#000000" style:language-asian="lt" style:country-asian="LT"/>
    </style:style>
    <style:style style:name="P41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5" style:parent-style-name="DefaultParagraphFont" style:family="text">
      <style:text-properties fo:color="#000000" style:language-asian="lt" style:country-asian="LT"/>
    </style:style>
    <style:style style:name="T4166" style:parent-style-name="DefaultParagraphFont" style:family="text">
      <style:text-properties fo:color="#000000" style:language-asian="lt" style:country-asian="LT"/>
    </style:style>
    <style:style style:name="P416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168" style:parent-style-name="DefaultParagraphFont" style:family="text">
      <style:text-properties style:font-style-complex="italic" style:font-size-complex="12pt" style:language-asian="lt" style:country-asian="LT"/>
    </style:style>
    <style:style style:name="T4169" style:parent-style-name="DefaultParagraphFont" style:family="text">
      <style:text-properties style:font-style-complex="italic" style:font-size-complex="12pt" style:language-asian="lt" style:country-asian="LT"/>
    </style:style>
    <style:style style:name="T4170" style:parent-style-name="DefaultParagraphFont" style:family="text">
      <style:text-properties style:font-style-complex="italic" style:font-size-complex="12pt" style:language-asian="lt" style:country-asian="LT"/>
    </style:style>
    <style:style style:name="T4171" style:parent-style-name="DefaultParagraphFont" style:family="text">
      <style:text-properties style:font-size-complex="12p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8" style:parent-style-name="DefaultParagraphFont" style:family="text">
      <style:text-properties fo:color="#000000" style:language-asian="lt" style:country-asian="LT"/>
    </style:style>
    <style:style style:name="T4179" style:parent-style-name="DefaultParagraphFont" style:family="text">
      <style:text-properties fo:color="#000000" style:language-asian="lt" style:country-asian="LT"/>
    </style:style>
    <style:style style:name="P41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1" style:parent-style-name="DefaultParagraphFont" style:family="text">
      <style:text-properties fo:color="#000000" style:language-asian="lt" style:country-asian="LT"/>
    </style:style>
    <style:style style:name="T4182" style:parent-style-name="DefaultParagraphFont" style:family="text">
      <style:text-properties fo:color="#000000" style:language-asian="lt" style:country-asian="LT"/>
    </style:style>
    <style:style style:name="T4183" style:parent-style-name="DefaultParagraphFont" style:family="text">
      <style:text-properties fo:color="#000000" style:language-asian="lt" style:country-asian="LT"/>
    </style:style>
    <style:style style:name="P41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5" style:parent-style-name="DefaultParagraphFont" style:family="text">
      <style:text-properties fo:color="#000000" style:language-asian="lt" style:country-asian="LT"/>
    </style:style>
    <style:style style:name="T4186" style:parent-style-name="DefaultParagraphFont" style:family="text">
      <style:text-properties fo:color="#000000" style:language-asian="lt" style:country-asian="LT"/>
    </style:style>
    <style:style style:name="T4187" style:parent-style-name="DefaultParagraphFont" style:family="text">
      <style:text-properties fo:color="#000000" style:language-asian="lt" style:country-asian="LT"/>
    </style:style>
    <style:style style:name="P418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203" style:parent-style-name="DefaultParagraphFont" style:family="text">
      <style:text-properties style:language-asian="lt" style:country-asian="LT"/>
    </style:style>
    <style:style style:name="T4204" style:parent-style-name="DefaultParagraphFont" style:family="text">
      <style:text-properties style:language-asian="lt" style:country-asian="LT"/>
    </style:style>
    <style:style style:name="T4205" style:parent-style-name="DefaultParagraphFont" style:family="text">
      <style:text-properties style:language-asian="lt" style:country-asian="LT"/>
    </style:style>
    <style:style style:name="P420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207" style:parent-style-name="DefaultParagraphFont" style:family="text">
      <style:text-properties style:language-asian="lt" style:country-asian="LT"/>
    </style:style>
    <style:style style:name="T4208" style:parent-style-name="DefaultParagraphFont" style:family="text">
      <style:text-properties style:language-asian="lt" style:country-asian="LT"/>
    </style:style>
    <style:style style:name="P420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210" style:parent-style-name="DefaultParagraphFont" style:family="text">
      <style:text-properties style:language-asian="lt" style:country-asian="LT"/>
    </style:style>
    <style:style style:name="T4211" style:parent-style-name="DefaultParagraphFont" style:family="text">
      <style:text-properties style:language-asian="lt" style:country-asian="LT"/>
    </style:style>
    <style:style style:name="P4212" style:parent-style-name="Normal" style:family="paragraph">
      <style:paragraph-properties fo:text-align="justify" fo:text-indent="0.4923in"/>
    </style:style>
    <style:style style:name="T4213" style:parent-style-name="DefaultParagraphFont" style:family="text">
      <style:text-properties style:font-name-asian="Calibri" style:font-size-complex="11pt" style:language-asian="lt" style:country-asian="LT"/>
    </style:style>
    <style:style style:name="T4214" style:parent-style-name="DefaultParagraphFont" style:family="text">
      <style:text-properties style:font-name-asian="Calibri" style:font-size-complex="11pt" style:language-asian="lt" style:country-asian="LT"/>
    </style:style>
    <style:style style:name="T4215" style:parent-style-name="DefaultParagraphFont" style:family="text">
      <style:text-properties style:font-name-asian="Calibri" style:font-size-complex="11pt" style:language-asian="lt" style:country-asian="LT"/>
    </style:style>
    <style:style style:name="P421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223" style:parent-style-name="DefaultParagraphFont" style:family="text">
      <style:text-properties style:font-name-asian="Calibri" style:font-size-complex="11pt" style:language-asian="lt" style:country-asian="LT"/>
    </style:style>
    <style:style style:name="T4224" style:parent-style-name="DefaultParagraphFont" style:family="text">
      <style:text-properties style:font-name-asian="Calibri" style:font-size-complex="11pt" style:language-asian="lt" style:country-asian="LT"/>
    </style:style>
    <style:style style:name="T4225" style:parent-style-name="DefaultParagraphFont" style:family="text">
      <style:text-properties style:font-name-asian="Calibri" style:font-size-complex="11pt" style:language-asian="lt" style:country-asian="L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fo:text-indent="0.4923in">
        <style:tab-stops>
          <style:tab-stop style:type="left" style:position="1.0833in"/>
        </style:tab-stops>
      </style:paragraph-properties>
    </style:style>
    <style:style style:name="T4232" style:parent-style-name="DefaultParagraphFont" style:family="text">
      <style:text-properties style:font-name-asian="Calibri" style:font-style-complex="italic" style:font-size-complex="11pt" style:language-asian="lt" style:country-asian="LT"/>
    </style:style>
    <style:style style:name="T4233" style:parent-style-name="DefaultParagraphFont" style:family="text">
      <style:text-properties style:font-name-asian="Calibri" style:font-style-complex="italic" style:font-size-complex="11pt" style:language-asian="lt" style:country-asian="LT"/>
    </style:style>
    <style:style style:name="T4234" style:parent-style-name="DefaultParagraphFont" style:family="text">
      <style:text-properties style:font-name-asian="Calibri" style:font-style-complex="italic" style:font-size-complex="11pt" style:language-asian="lt" style:country-asian="LT"/>
    </style:style>
    <style:style style:name="T4235" style:parent-style-name="DefaultParagraphFont" style:family="text">
      <style:text-properties style:font-name-asian="Calibri" style:font-style-complex="italic" style:font-size-complex="11pt" style:language-asian="lt" style:country-asian="LT"/>
    </style:style>
    <style:style style:name="T4236" style:parent-style-name="DefaultParagraphFont" style:family="text">
      <style:text-properties style:font-name-asian="Calibri" style:font-size-complex="11pt" style:language-asian="lt" style:country-asian="LT"/>
    </style:style>
    <style:style style:name="T4237" style:parent-style-name="DefaultParagraphFont" style:family="text">
      <style:text-properties style:font-name-asian="Calibri" style:font-style-complex="italic" style:font-size-complex="11pt" style:language-asian="lt" style:country-asian="LT"/>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4" style:parent-style-name="DefaultParagraphFont" style:family="text">
      <style:text-properties fo:color="#000000" style:language-asian="lt" style:country-asian="LT"/>
    </style:style>
    <style:style style:name="T4245" style:parent-style-name="DefaultParagraphFont" style:family="text">
      <style:text-properties fo:color="#000000" style:language-asian="lt" style:country-asian="LT"/>
    </style:style>
    <style:style style:name="T4246" style:parent-style-name="DefaultParagraphFont" style:family="text">
      <style:text-properties fo:color="#000000" style:language-asian="lt" style:country-asian="LT"/>
    </style:style>
    <style:style style:name="T4247" style:parent-style-name="DefaultParagraphFont" style:family="text">
      <style:text-properties fo:color="#000000" style:language-asian="lt" style:country-asian="LT"/>
    </style:style>
    <style:style style:name="P42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9" style:parent-style-name="DefaultParagraphFont" style:family="text">
      <style:text-properties fo:color="#000000" style:language-asian="lt" style:country-asian="LT"/>
    </style:style>
    <style:style style:name="T4250" style:parent-style-name="DefaultParagraphFont" style:family="text">
      <style:text-properties fo:color="#000000" style:language-asian="lt" style:country-asian="LT"/>
    </style:style>
    <style:style style:name="P42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2" style:parent-style-name="DefaultParagraphFont" style:family="text">
      <style:text-properties fo:color="#000000" style:language-asian="lt" style:country-asian="LT"/>
    </style:style>
    <style:style style:name="T4253" style:parent-style-name="DefaultParagraphFont" style:family="text">
      <style:text-properties fo:color="#000000" style:language-asian="lt" style:country-asian="LT"/>
    </style:style>
    <style:style style:name="P425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255" style:parent-style-name="DefaultParagraphFont" style:family="text">
      <style:text-properties style:font-style-complex="italic" style:font-size-complex="12pt" style:language-asian="lt" style:country-asian="LT"/>
    </style:style>
    <style:style style:name="T4256" style:parent-style-name="DefaultParagraphFont" style:family="text">
      <style:text-properties style:font-style-complex="italic" style:font-size-complex="12pt" style:language-asian="lt" style:country-asian="LT"/>
    </style:style>
    <style:style style:name="T4257" style:parent-style-name="DefaultParagraphFont" style:family="text">
      <style:text-properties style:font-size-complex="12p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4" style:parent-style-name="DefaultParagraphFont" style:family="text">
      <style:text-properties fo:color="#000000" style:language-asian="lt" style:country-asian="LT"/>
    </style:style>
    <style:style style:name="T4265" style:parent-style-name="DefaultParagraphFont" style:family="text">
      <style:text-properties fo:color="#000000" style:language-asian="lt" style:country-asian="LT"/>
    </style:style>
    <style:style style:name="T4266" style:parent-style-name="DefaultParagraphFont" style:family="text">
      <style:text-properties fo:color="#000000" style:language-asian="lt" style:country-asian="LT"/>
    </style:style>
    <style:style style:name="T4267" style:parent-style-name="DefaultParagraphFont" style:family="text">
      <style:text-properties fo:color="#000000" style:language-asian="lt" style:country-asian="LT"/>
    </style:style>
    <style:style style:name="P42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9" style:parent-style-name="DefaultParagraphFont" style:family="text">
      <style:text-properties fo:color="#000000" style:language-asian="lt" style:country-asian="LT"/>
    </style:style>
    <style:style style:name="T4270" style:parent-style-name="DefaultParagraphFont" style:family="text">
      <style:text-properties fo:color="#000000" style:language-asian="lt" style:country-asian="LT"/>
    </style:style>
    <style:style style:name="T4271" style:parent-style-name="DefaultParagraphFont" style:family="text">
      <style:text-properties fo:color="#000000" style:language-asian="lt" style:country-asian="LT"/>
    </style:style>
    <style:style style:name="P42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3" style:parent-style-name="DefaultParagraphFont" style:family="text">
      <style:text-properties fo:color="#000000" style:language-asian="lt" style:country-asian="LT"/>
    </style:style>
    <style:style style:name="T4274" style:parent-style-name="DefaultParagraphFont" style:family="text">
      <style:text-properties fo:color="#000000" style:language-asian="lt" style:country-asian="LT"/>
    </style:style>
    <style:style style:name="P427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276" style:parent-style-name="DefaultParagraphFont" style:family="text">
      <style:text-properties style:font-style-complex="italic" style:font-size-complex="12pt" style:language-asian="lt" style:country-asian="LT"/>
    </style:style>
    <style:style style:name="T4277" style:parent-style-name="DefaultParagraphFont" style:family="text">
      <style:text-properties style:font-style-complex="italic" style:font-size-complex="12pt" style:language-asian="lt" style:country-asian="LT"/>
    </style:style>
    <style:style style:name="T4278" style:parent-style-name="DefaultParagraphFont" style:family="text">
      <style:text-properties style:font-size-complex="12pt"/>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85" style:parent-style-name="DefaultParagraphFont" style:family="text">
      <style:text-properties fo:color="#000000" style:language-asian="lt" style:country-asian="LT"/>
    </style:style>
    <style:style style:name="T4286" style:parent-style-name="DefaultParagraphFont" style:family="text">
      <style:text-properties fo:color="#000000" style:language-asian="lt" style:country-asian="LT"/>
    </style:style>
    <style:style style:name="T4287" style:parent-style-name="DefaultParagraphFont" style:family="text">
      <style:text-properties fo:color="#000000" style:language-asian="lt" style:country-asian="LT"/>
    </style:style>
    <style:style style:name="T4288" style:parent-style-name="DefaultParagraphFont" style:family="text">
      <style:text-properties fo:color="#000000" style:language-asian="lt" style:country-asian="LT"/>
    </style:style>
    <style:style style:name="P428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290"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4291" style:parent-style-name="DefaultParagraphFont" style:family="text">
      <style:text-properties fo:font-weight="bold" style:font-weight-asian="bold" fo:color="#000000" fo:font-size="11pt" style:font-size-asian="11pt" style:font-size-complex="11pt" style:language-asian="lt" style:country-asian="LT"/>
    </style:style>
    <style:style style:name="T4292" style:parent-style-name="DefaultParagraphFont" style:family="text">
      <style:text-properties fo:font-weight="bold" style:font-weight-asian="bold" fo:color="#000000" fo:font-size="11pt" style:font-size-asian="11pt" style:font-size-complex="11pt" style:language-asian="lt" style:country-asian="LT"/>
    </style:style>
    <style:style style:name="P4293"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4294" style:parent-style-name="DefaultParagraphFont" style:family="text">
      <style:text-properties fo:font-weight="bold" style:font-weight-asian="bold" fo:color="#000000" fo:font-size="11pt" style:font-size-asian="11pt" style:font-size-complex="11pt" style:language-asian="lt" style:country-asian="LT"/>
    </style:style>
    <style:style style:name="P4295" style:parent-style-name="Normal" style:family="paragraph">
      <style:paragraph-properties fo:keep-with-next="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296"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4297" style:parent-style-name="DefaultParagraphFont" style:family="text">
      <style:text-properties fo:color="#000000" style:language-asian="lt" style:country-asian="LT"/>
    </style:style>
    <style:style style:name="T4298" style:parent-style-name="DefaultParagraphFont" style:family="text">
      <style:text-properties fo:color="#000000" style:language-asian="lt" style:country-asian="LT"/>
    </style:style>
    <style:style style:name="T4299" style:parent-style-name="DefaultParagraphFont" style:family="text">
      <style:text-properties fo:color="#000000" style:language-asian="lt" style:country-asian="LT"/>
    </style:style>
    <style:style style:name="T4300" style:parent-style-name="DefaultParagraphFont" style:family="text">
      <style:text-properties fo:color="#000000" style:language-asian="lt" style:country-asian="LT"/>
    </style:style>
    <style:style style:name="P43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2" style:parent-style-name="DefaultParagraphFont" style:family="text">
      <style:text-properties fo:color="#000000" style:language-asian="lt" style:country-asian="LT"/>
    </style:style>
    <style:style style:name="T4303" style:parent-style-name="DefaultParagraphFont" style:family="text">
      <style:text-properties fo:color="#000000" style:language-asian="lt" style:country-asian="LT"/>
    </style:style>
    <style:style style:name="T4304" style:parent-style-name="DefaultParagraphFont" style:family="text">
      <style:text-properties fo:color="#000000" style:language-asian="lt" style:country-asian="LT"/>
    </style:style>
    <style:style style:name="T4305" style:parent-style-name="DefaultParagraphFont" style:family="text">
      <style:text-properties fo:color="#000000" style:language-asian="lt" style:country-asian="LT"/>
    </style:style>
    <style:style style:name="P43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7" style:parent-style-name="DefaultParagraphFont" style:family="text">
      <style:text-properties fo:color="#000000" style:language-asian="lt" style:country-asian="LT"/>
    </style:style>
    <style:style style:name="T4308" style:parent-style-name="DefaultParagraphFont" style:family="text">
      <style:text-properties fo:color="#000000" style:language-asian="lt" style:country-asian="LT"/>
    </style:style>
    <style:style style:name="T4309" style:parent-style-name="DefaultParagraphFont" style:family="text">
      <style:text-properties fo:color="#000000" style:language-asian="lt" style:country-asian="LT"/>
    </style:style>
    <style:style style:name="P43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11" style:parent-style-name="DefaultParagraphFont" style:family="text">
      <style:text-properties fo:color="#000000" style:language-asian="lt" style:country-asian="LT"/>
    </style:style>
    <style:style style:name="T4312" style:parent-style-name="DefaultParagraphFont" style:family="text">
      <style:text-properties fo:color="#000000" style:language-asian="lt" style:country-asian="LT"/>
    </style:style>
    <style:style style:name="P431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314" style:parent-style-name="DefaultParagraphFont" style:family="text">
      <style:text-properties style:font-style-complex="italic" style:font-size-complex="12pt" style:language-asian="lt" style:country-asian="LT"/>
    </style:style>
    <style:style style:name="T4315" style:parent-style-name="DefaultParagraphFont" style:family="text">
      <style:text-properties style:font-style-complex="italic" style:font-size-complex="12pt" style:language-asian="lt" style:country-asian="LT"/>
    </style:style>
    <style:style style:name="T4316" style:parent-style-name="DefaultParagraphFont" style:family="text">
      <style:text-properties style:font-size-complex="12pt"/>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23" style:parent-style-name="DefaultParagraphFont" style:family="text">
      <style:text-properties fo:font-weight="bold" style:font-weight-asian="bold" fo:color="#000000" fo:font-size="11pt" style:font-size-asian="11pt" style:font-size-complex="11pt" style:language-asian="lt" style:country-asian="LT"/>
    </style:style>
    <style:style style:name="T4324" style:parent-style-name="DefaultParagraphFont" style:family="text">
      <style:text-properties fo:font-weight="bold" style:font-weight-asian="bold" fo:color="#000000" fo:font-size="11pt" style:font-size-asian="11pt" style:font-size-complex="11pt" style:language-asian="lt" style:country-asian="LT"/>
    </style:style>
    <style:style style:name="P43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26" style:parent-style-name="DefaultParagraphFont" style:family="text">
      <style:text-properties fo:font-weight="bold" style:font-weight-asian="bold" fo:color="#000000" fo:font-size="11pt" style:font-size-asian="11pt" style:font-size-complex="11pt" style:language-asian="lt" style:country-asian="LT"/>
    </style:style>
    <style:style style:name="P432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3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29" style:parent-style-name="DefaultParagraphFont" style:family="text">
      <style:text-properties fo:color="#000000" style:language-asian="lt" style:country-asian="LT"/>
    </style:style>
    <style:style style:name="T4330" style:parent-style-name="DefaultParagraphFont" style:family="text">
      <style:text-properties fo:color="#000000" style:language-asian="lt" style:country-asian="LT"/>
    </style:style>
    <style:style style:name="T4331" style:parent-style-name="DefaultParagraphFont" style:family="text">
      <style:text-properties fo:color="#000000" style:language-asian="lt" style:country-asian="LT"/>
    </style:style>
    <style:style style:name="P43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33" style:parent-style-name="DefaultParagraphFont" style:family="text">
      <style:text-properties fo:color="#000000" style:language-asian="lt" style:country-asian="LT"/>
    </style:style>
    <style:style style:name="T4334" style:parent-style-name="DefaultParagraphFont" style:family="text">
      <style:text-properties fo:color="#000000" style:language-asian="lt" style:country-asian="LT"/>
    </style:style>
    <style:style style:name="P43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36" style:parent-style-name="DefaultParagraphFont" style:family="text">
      <style:text-properties fo:color="#000000" style:language-asian="lt" style:country-asian="LT"/>
    </style:style>
    <style:style style:name="T4337" style:parent-style-name="DefaultParagraphFont" style:family="text">
      <style:text-properties fo:color="#000000" style:language-asian="lt" style:country-asian="LT"/>
    </style:style>
    <style:style style:name="T4338" style:parent-style-name="DefaultParagraphFont" style:family="text">
      <style:text-properties fo:color="#000000" style:language-asian="lt" style:country-asian="LT"/>
    </style:style>
    <style:style style:name="P43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40" style:parent-style-name="DefaultParagraphFont" style:family="text">
      <style:text-properties fo:color="#000000" style:language-asian="lt" style:country-asian="LT"/>
    </style:style>
    <style:style style:name="T4341" style:parent-style-name="DefaultParagraphFont" style:family="text">
      <style:text-properties fo:color="#000000" style:language-asian="lt" style:country-asian="LT"/>
    </style:style>
    <style:style style:name="P4342" style:parent-style-name="Normal" style:family="paragraph">
      <style:paragraph-properties fo:text-align="justify" fo:text-indent="0.3937in"/>
    </style:style>
    <style:style style:name="T4343" style:parent-style-name="DefaultParagraphFont" style:family="text">
      <style:text-properties fo:font-size="11pt" style:font-size-asian="11pt"/>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52" style:parent-style-name="DefaultParagraphFont" style:family="text">
      <style:text-properties fo:color="#000000" style:language-asian="lt" style:country-asian="LT"/>
    </style:style>
    <style:style style:name="T4353" style:parent-style-name="DefaultParagraphFont" style:family="text">
      <style:text-properties fo:color="#000000" style:language-asian="lt" style:country-asian="LT"/>
    </style:style>
    <style:style style:name="T4354" style:parent-style-name="DefaultParagraphFont" style:family="text">
      <style:text-properties fo:color="#000000" style:language-asian="lt" style:country-asian="LT"/>
    </style:style>
    <style:style style:name="P43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56" style:parent-style-name="DefaultParagraphFont" style:family="text">
      <style:text-properties fo:color="#000000" style:language-asian="lt" style:country-asian="LT"/>
    </style:style>
    <style:style style:name="T4357" style:parent-style-name="DefaultParagraphFont" style:family="text">
      <style:text-properties fo:color="#000000" style:language-asian="lt" style:country-asian="LT"/>
    </style:style>
    <style:style style:name="T4358" style:parent-style-name="DefaultParagraphFont" style:family="text">
      <style:text-properties fo:color="#000000" style:language-asian="lt" style:country-asian="LT"/>
    </style:style>
    <style:style style:name="T4359" style:parent-style-name="DefaultParagraphFont" style:family="text">
      <style:text-properties fo:color="#000000" style:language-asian="lt" style:country-asian="LT"/>
    </style:style>
    <style:style style:name="P43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61" style:parent-style-name="DefaultParagraphFont" style:family="text">
      <style:text-properties fo:color="#000000" style:language-asian="lt" style:country-asian="LT"/>
    </style:style>
    <style:style style:name="T4362" style:parent-style-name="DefaultParagraphFont" style:family="text">
      <style:text-properties fo:color="#000000" style:language-asian="lt" style:country-asian="LT"/>
    </style:style>
    <style:style style:name="T4363" style:parent-style-name="DefaultParagraphFont" style:family="text">
      <style:text-properties fo:color="#000000" style:language-asian="lt" style:country-asian="LT"/>
    </style:style>
    <style:style style:name="T4364" style:parent-style-name="DefaultParagraphFont" style:family="text">
      <style:text-properties fo:color="#000000" style:language-asian="lt" style:country-asian="LT"/>
    </style:style>
    <style:style style:name="P43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66" style:parent-style-name="DefaultParagraphFont" style:family="text">
      <style:text-properties fo:color="#000000" style:language-asian="lt" style:country-asian="LT"/>
    </style:style>
    <style:style style:name="T4367" style:parent-style-name="DefaultParagraphFont" style:family="text">
      <style:text-properties fo:color="#000000" style:language-asian="lt" style:country-asian="LT"/>
    </style:style>
    <style:style style:name="P436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369" style:parent-style-name="DefaultParagraphFont" style:family="text">
      <style:text-properties style:font-style-complex="italic" style:font-size-complex="12pt" style:language-asian="lt" style:country-asian="LT"/>
    </style:style>
    <style:style style:name="T4370" style:parent-style-name="DefaultParagraphFont" style:family="text">
      <style:text-properties style:font-style-complex="italic" style:font-size-complex="12pt" style:language-asian="lt" style:country-asian="LT"/>
    </style:style>
    <style:style style:name="T4371" style:parent-style-name="DefaultParagraphFont" style:family="text">
      <style:text-properties style:font-style-complex="italic" style:font-size-complex="12pt" style:language-asian="lt" style:country-asian="LT"/>
    </style:style>
    <style:style style:name="T4372" style:parent-style-name="DefaultParagraphFont" style:family="text">
      <style:text-properties style:font-size-complex="12p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79" style:parent-style-name="DefaultParagraphFont" style:family="text">
      <style:text-properties fo:color="#000000" style:language-asian="lt" style:country-asian="LT"/>
    </style:style>
    <style:style style:name="T4380" style:parent-style-name="DefaultParagraphFont" style:family="text">
      <style:text-properties fo:color="#000000" style:language-asian="lt" style:country-asian="LT"/>
    </style:style>
    <style:style style:name="T4381" style:parent-style-name="DefaultParagraphFont" style:family="text">
      <style:text-properties fo:color="#000000" style:language-asian="lt" style:country-asian="LT"/>
    </style:style>
    <style:style style:name="P43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83" style:parent-style-name="DefaultParagraphFont" style:family="text">
      <style:text-properties fo:color="#000000" style:language-asian="lt" style:country-asian="LT"/>
    </style:style>
    <style:style style:name="T4384" style:parent-style-name="DefaultParagraphFont" style:family="text">
      <style:text-properties fo:color="#000000" style:language-asian="lt" style:country-asian="LT"/>
    </style:style>
    <style:style style:name="T4385" style:parent-style-name="DefaultParagraphFont" style:family="text">
      <style:text-properties fo:color="#000000" style:language-asian="lt" style:country-asian="LT"/>
    </style:style>
    <style:style style:name="T4386" style:parent-style-name="DefaultParagraphFont" style:family="text">
      <style:text-properties fo:color="#000000" style:language-asian="lt" style:country-asian="LT"/>
    </style:style>
    <style:style style:name="P43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88" style:parent-style-name="DefaultParagraphFont" style:family="text">
      <style:text-properties fo:color="#000000" style:language-asian="lt" style:country-asian="LT"/>
    </style:style>
    <style:style style:name="T4389" style:parent-style-name="DefaultParagraphFont" style:family="text">
      <style:text-properties fo:color="#000000" style:language-asian="lt" style:country-asian="LT"/>
    </style:style>
    <style:style style:name="T4390" style:parent-style-name="DefaultParagraphFont" style:family="text">
      <style:text-properties fo:color="#000000" style:language-asian="lt" style:country-asian="LT"/>
    </style:style>
    <style:style style:name="T4391" style:parent-style-name="DefaultParagraphFont" style:family="text">
      <style:text-properties fo:color="#000000" style:language-asian="lt" style:country-asian="LT"/>
    </style:style>
    <style:style style:name="P43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93" style:parent-style-name="DefaultParagraphFont" style:family="text">
      <style:text-properties fo:color="#000000" style:language-asian="lt" style:country-asian="LT"/>
    </style:style>
    <style:style style:name="T4394" style:parent-style-name="DefaultParagraphFont" style:family="text">
      <style:text-properties fo:color="#000000" style:language-asian="lt" style:country-asian="LT"/>
    </style:style>
    <style:style style:name="P4395" style:parent-style-name="Normal" style:family="paragraph">
      <style:paragraph-properties fo:text-align="justify" fo:text-indent="0.5in"/>
    </style:style>
    <style:style style:name="T4396" style:parent-style-name="DefaultParagraphFont" style:family="text">
      <style:text-properties style:language-asian="lt" style:country-asian="LT"/>
    </style:style>
    <style:style style:name="T4397" style:parent-style-name="DefaultParagraphFont" style:family="text">
      <style:text-properties style:language-asian="lt" style:country-asian="LT"/>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fo:text-indent="0.3937in"/>
    </style:style>
    <style:style style:name="T4404" style:parent-style-name="DefaultParagraphFont" style:family="text">
      <style:text-properties fo:font-weight="bold" style:font-weight-asian="bold" fo:font-size="11pt" style:font-size-asian="11pt"/>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12" style:parent-style-name="DefaultParagraphFont" style:family="text">
      <style:text-properties fo:font-weight="bold" style:font-weight-asian="bold" fo:color="#000000" fo:font-size="11pt" style:font-size-asian="11pt" style:font-size-complex="11pt" style:language-asian="lt" style:country-asian="LT"/>
    </style:style>
    <style:style style:name="T4413" style:parent-style-name="DefaultParagraphFont" style:family="text">
      <style:text-properties fo:font-weight="bold" style:font-weight-asian="bold" fo:color="#000000" fo:font-size="11pt" style:font-size-asian="11pt" style:font-size-complex="11pt" style:language-asian="lt" style:country-asian="LT"/>
    </style:style>
    <style:style style:name="P44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15" style:parent-style-name="DefaultParagraphFont" style:family="text">
      <style:text-properties fo:font-weight="bold" style:font-weight-asian="bold" fo:color="#000000" fo:font-size="11pt" style:font-size-asian="11pt" style:font-size-complex="11pt" style:language-asian="lt" style:country-asian="LT"/>
    </style:style>
    <style:style style:name="T4416" style:parent-style-name="DefaultParagraphFont" style:family="text">
      <style:text-properties fo:font-weight="bold" style:font-weight-asian="bold" fo:color="#000000" fo:font-size="11pt" style:font-size-asian="11pt" style:font-size-complex="11pt" style:language-asian="lt" style:country-asian="LT"/>
    </style:style>
    <style:style style:name="P441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4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19" style:parent-style-name="DefaultParagraphFont" style:family="text">
      <style:text-properties fo:color="#000000" style:language-asian="lt" style:country-asian="LT"/>
    </style:style>
    <style:style style:name="T4420" style:parent-style-name="DefaultParagraphFont" style:family="text">
      <style:text-properties fo:color="#000000" style:language-asian="lt" style:country-asian="LT"/>
    </style:style>
    <style:style style:name="T4421" style:parent-style-name="DefaultParagraphFont" style:family="text">
      <style:text-properties fo:color="#000000" style:language-asian="lt" style:country-asian="LT"/>
    </style:style>
    <style:style style:name="P44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23" style:parent-style-name="DefaultParagraphFont" style:family="text">
      <style:text-properties fo:color="#000000" style:language-asian="lt" style:country-asian="LT"/>
    </style:style>
    <style:style style:name="T4424" style:parent-style-name="DefaultParagraphFont" style:family="text">
      <style:text-properties fo:color="#000000" style:language-asian="lt" style:country-asian="LT"/>
    </style:style>
    <style:style style:name="T4425" style:parent-style-name="DefaultParagraphFont" style:family="text">
      <style:text-properties fo:color="#000000" style:language-asian="lt" style:country-asian="LT"/>
    </style:style>
    <style:style style:name="T4426" style:parent-style-name="DefaultParagraphFont" style:family="text">
      <style:text-properties fo:color="#000000" style:language-asian="lt" style:country-asian="LT"/>
    </style:style>
    <style:style style:name="P4427" style:parent-style-name="Normal" style:family="paragraph">
      <style:paragraph-properties fo:text-align="justify" fo:text-indent="0.4923in">
        <style:tab-stops>
          <style:tab-stop style:type="left" style:position="1.0833in"/>
        </style:tab-stops>
      </style:paragraph-properties>
    </style:style>
    <style:style style:name="T4428" style:parent-style-name="DefaultParagraphFont" style:family="text">
      <style:text-properties style:font-style-complex="italic" style:language-asian="lt" style:country-asian="LT"/>
    </style:style>
    <style:style style:name="T4429" style:parent-style-name="DefaultParagraphFont" style:family="text">
      <style:text-properties style:font-style-complex="italic" style:language-asian="lt" style:country-asian="LT"/>
    </style:style>
    <style:style style:name="T4430" style:parent-style-name="DefaultParagraphFont" style:family="text">
      <style:text-properties style:language-asian="lt" style:country-asian="LT"/>
    </style:style>
    <style:style style:name="T4431" style:parent-style-name="DefaultParagraphFont" style:family="text">
      <style:text-properties style:font-style-complex="italic" style:language-asian="lt" style:country-asian="L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38" style:parent-style-name="DefaultParagraphFont" style:family="text">
      <style:text-properties fo:color="#000000" style:language-asian="lt" style:country-asian="LT"/>
    </style:style>
    <style:style style:name="T4439" style:parent-style-name="DefaultParagraphFont" style:family="text">
      <style:text-properties fo:color="#000000" style:language-asian="lt" style:country-asian="LT"/>
    </style:style>
    <style:style style:name="T4440" style:parent-style-name="DefaultParagraphFont" style:family="text">
      <style:text-properties fo:color="#000000" style:language-asian="lt" style:country-asian="LT"/>
    </style:style>
    <style:style style:name="T4441" style:parent-style-name="DefaultParagraphFont" style:family="text">
      <style:text-properties fo:color="#000000" style:language-asian="lt" style:country-asian="LT"/>
    </style:style>
    <style:style style:name="P44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43" style:parent-style-name="DefaultParagraphFont" style:family="text">
      <style:text-properties fo:color="#000000" style:language-asian="lt" style:country-asian="LT"/>
    </style:style>
    <style:style style:name="T4444" style:parent-style-name="DefaultParagraphFont" style:family="text">
      <style:text-properties fo:color="#000000" style:language-asian="lt" style:country-asian="LT"/>
    </style:style>
    <style:style style:name="T4445" style:parent-style-name="DefaultParagraphFont" style:family="text">
      <style:text-properties fo:color="#000000" style:language-asian="lt" style:country-asian="LT"/>
    </style:style>
    <style:style style:name="T4446" style:parent-style-name="DefaultParagraphFont" style:family="text">
      <style:text-properties fo:color="#000000" style:language-asian="lt" style:country-asian="LT"/>
    </style:style>
    <style:style style:name="P44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48" style:parent-style-name="DefaultParagraphFont" style:family="text">
      <style:text-properties fo:color="#000000" style:language-asian="lt" style:country-asian="LT"/>
    </style:style>
    <style:style style:name="T4449" style:parent-style-name="DefaultParagraphFont" style:family="text">
      <style:text-properties fo:color="#000000" style:language-asian="lt" style:country-asian="LT"/>
    </style:style>
    <style:style style:name="T4450" style:parent-style-name="DefaultParagraphFont" style:family="text">
      <style:text-properties fo:color="#000000" style:language-asian="lt" style:country-asian="LT"/>
    </style:style>
    <style:style style:name="T4451" style:parent-style-name="DefaultParagraphFont" style:family="text">
      <style:text-properties fo:color="#000000" style:language-asian="lt" style:country-asian="LT"/>
    </style:style>
    <style:style style:name="P44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53" style:parent-style-name="DefaultParagraphFont" style:family="text">
      <style:text-properties fo:color="#000000" style:language-asian="lt" style:country-asian="LT"/>
    </style:style>
    <style:style style:name="T4454" style:parent-style-name="DefaultParagraphFont" style:family="text">
      <style:text-properties fo:color="#000000" style:language-asian="lt" style:country-asian="LT"/>
    </style:style>
    <style:style style:name="T4455" style:parent-style-name="DefaultParagraphFont" style:family="text">
      <style:text-properties fo:color="#000000" style:language-asian="lt" style:country-asian="LT"/>
    </style:style>
    <style:style style:name="T4456" style:parent-style-name="DefaultParagraphFont" style:family="text">
      <style:text-properties fo:color="#000000" style:language-asian="lt" style:country-asian="LT"/>
    </style:style>
    <style:style style:name="T4457" style:parent-style-name="DefaultParagraphFont" style:family="text">
      <style:text-properties fo:color="#000000" style:language-asian="lt" style:country-asian="LT"/>
    </style:style>
    <style:style style:name="P445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4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60" style:parent-style-name="DefaultParagraphFont" style:family="text">
      <style:text-properties fo:font-weight="bold" style:font-weight-asian="bold" fo:color="#000000" fo:font-size="11pt" style:font-size-asian="11pt" style:font-size-complex="11pt" style:language-asian="lt" style:country-asian="LT"/>
    </style:style>
    <style:style style:name="T4461" style:parent-style-name="DefaultParagraphFont" style:family="text">
      <style:text-properties fo:font-weight="bold" style:font-weight-asian="bold" fo:color="#000000" fo:font-size="11pt" style:font-size-asian="11pt" style:font-size-complex="11pt" style:language-asian="lt" style:country-asian="LT"/>
    </style:style>
    <style:style style:name="P44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63" style:parent-style-name="DefaultParagraphFont" style:family="text">
      <style:text-properties fo:font-weight="bold" style:font-weight-asian="bold" fo:color="#000000" fo:font-size="11pt" style:font-size-asian="11pt" style:font-size-complex="11pt" style:language-asian="lt" style:country-asian="LT"/>
    </style:style>
    <style:style style:name="T4464" style:parent-style-name="DefaultParagraphFont" style:family="text">
      <style:text-properties fo:font-weight="bold" style:font-weight-asian="bold" fo:color="#000000" fo:font-size="11pt" style:font-size-asian="11pt" style:font-size-complex="11pt" style:language-asian="lt" style:country-asian="LT"/>
    </style:style>
    <style:style style:name="P446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4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67" style:parent-style-name="DefaultParagraphFont" style:family="text">
      <style:text-properties fo:color="#000000" style:language-asian="lt" style:country-asian="LT"/>
    </style:style>
    <style:style style:name="T4468" style:parent-style-name="DefaultParagraphFont" style:family="text">
      <style:text-properties fo:color="#000000" style:language-asian="lt" style:country-asian="LT"/>
    </style:style>
    <style:style style:name="T4469" style:parent-style-name="DefaultParagraphFont" style:family="text">
      <style:text-properties fo:color="#000000" style:language-asian="lt" style:country-asian="LT"/>
    </style:style>
    <style:style style:name="P44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71" style:parent-style-name="DefaultParagraphFont" style:family="text">
      <style:text-properties fo:color="#000000" style:language-asian="lt" style:country-asian="LT"/>
    </style:style>
    <style:style style:name="T4472" style:parent-style-name="DefaultParagraphFont" style:family="text">
      <style:text-properties fo:color="#000000" style:language-asian="lt" style:country-asian="LT"/>
    </style:style>
    <style:style style:name="T4473" style:parent-style-name="DefaultParagraphFont" style:family="text">
      <style:text-properties fo:color="#000000" style:language-asian="lt" style:country-asian="LT"/>
    </style:style>
    <style:style style:name="T4474" style:parent-style-name="DefaultParagraphFont" style:family="text">
      <style:text-properties fo:color="#000000" style:language-asian="lt" style:country-asian="LT"/>
    </style:style>
    <style:style style:name="P4475" style:parent-style-name="Normal" style:family="paragraph">
      <style:paragraph-properties fo:text-align="justify" fo:text-indent="0.4923in"/>
    </style:style>
    <style:style style:name="T4476" style:parent-style-name="DefaultParagraphFont" style:family="text">
      <style:text-properties fo:color="#000000" style:font-size-complex="12pt"/>
    </style:style>
    <style:style style:name="T4477" style:parent-style-name="DefaultParagraphFont" style:family="text">
      <style:text-properties fo:color="#000000" style:text-position="super 66.6%" style:font-size-complex="12pt"/>
    </style:style>
    <style:style style:name="T4478" style:parent-style-name="DefaultParagraphFont" style:family="text">
      <style:text-properties fo:color="#000000" style:font-size-complex="12pt"/>
    </style:style>
    <style:style style:name="T4479" style:parent-style-name="DefaultParagraphFont" style:family="text">
      <style:text-properties fo:color="#000000" style:font-size-complex="12pt"/>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87" style:parent-style-name="DefaultParagraphFont" style:family="text">
      <style:text-properties fo:color="#000000" style:language-asian="lt" style:country-asian="LT"/>
    </style:style>
    <style:style style:name="T4488" style:parent-style-name="DefaultParagraphFont" style:family="text">
      <style:text-properties fo:color="#000000" style:language-asian="lt" style:country-asian="LT"/>
    </style:style>
    <style:style style:name="T4489" style:parent-style-name="DefaultParagraphFont" style:family="text">
      <style:text-properties fo:color="#000000" style:language-asian="lt" style:country-asian="LT"/>
    </style:style>
    <style:style style:name="T4490" style:parent-style-name="DefaultParagraphFont" style:family="text">
      <style:text-properties fo:color="#000000" style:language-asian="lt" style:country-asian="LT"/>
    </style:style>
    <style:style style:name="P44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92" style:parent-style-name="DefaultParagraphFont" style:family="text">
      <style:text-properties fo:color="#000000" style:language-asian="lt" style:country-asian="LT"/>
    </style:style>
    <style:style style:name="T4493" style:parent-style-name="DefaultParagraphFont" style:family="text">
      <style:text-properties fo:color="#000000" style:language-asian="lt" style:country-asian="LT"/>
    </style:style>
    <style:style style:name="T4494" style:parent-style-name="DefaultParagraphFont" style:family="text">
      <style:text-properties fo:color="#000000" style:language-asian="lt" style:country-asian="LT"/>
    </style:style>
    <style:style style:name="T4495" style:parent-style-name="DefaultParagraphFont" style:family="text">
      <style:text-properties fo:color="#000000" style:language-asian="lt" style:country-asian="LT"/>
    </style:style>
    <style:style style:name="P44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97" style:parent-style-name="DefaultParagraphFont" style:family="text">
      <style:text-properties fo:color="#000000" style:language-asian="lt" style:country-asian="LT"/>
    </style:style>
    <style:style style:name="T4498" style:parent-style-name="DefaultParagraphFont" style:family="text">
      <style:text-properties fo:color="#000000" style:language-asian="lt" style:country-asian="LT"/>
    </style:style>
    <style:style style:name="T4499" style:parent-style-name="DefaultParagraphFont" style:family="text">
      <style:text-properties fo:color="#000000" style:language-asian="lt" style:country-asian="LT"/>
    </style:style>
    <style:style style:name="T4500" style:parent-style-name="DefaultParagraphFont" style:family="text">
      <style:text-properties fo:color="#000000" style:language-asian="lt" style:country-asian="LT"/>
    </style:style>
    <style:style style:name="P45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02" style:parent-style-name="DefaultParagraphFont" style:family="text">
      <style:text-properties fo:color="#000000" style:language-asian="lt" style:country-asian="LT"/>
    </style:style>
    <style:style style:name="T4503" style:parent-style-name="DefaultParagraphFont" style:family="text">
      <style:text-properties fo:color="#000000" style:language-asian="lt" style:country-asian="LT"/>
    </style:style>
    <style:style style:name="T4504" style:parent-style-name="DefaultParagraphFont" style:family="text">
      <style:text-properties fo:color="#000000" style:language-asian="lt" style:country-asian="LT"/>
    </style:style>
    <style:style style:name="T4505" style:parent-style-name="DefaultParagraphFont" style:family="text">
      <style:text-properties fo:color="#000000" style:language-asian="lt" style:country-asian="LT"/>
    </style:style>
    <style:style style:name="P45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07" style:parent-style-name="DefaultParagraphFont" style:family="text">
      <style:text-properties fo:color="#000000" style:language-asian="lt" style:country-asian="LT"/>
    </style:style>
    <style:style style:name="T4508" style:parent-style-name="DefaultParagraphFont" style:family="text">
      <style:text-properties fo:color="#000000" style:language-asian="lt" style:country-asian="LT"/>
    </style:style>
    <style:style style:name="T4509" style:parent-style-name="DefaultParagraphFont" style:family="text">
      <style:text-properties fo:color="#000000" style:language-asian="lt" style:country-asian="LT"/>
    </style:style>
    <style:style style:name="P45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11" style:parent-style-name="DefaultParagraphFont" style:family="text">
      <style:text-properties fo:color="#000000" style:language-asian="lt" style:country-asian="LT"/>
    </style:style>
    <style:style style:name="T4512" style:parent-style-name="DefaultParagraphFont" style:family="text">
      <style:text-properties fo:color="#000000" style:language-asian="lt" style:country-asian="LT"/>
    </style:style>
    <style:style style:name="T4513" style:parent-style-name="DefaultParagraphFont" style:family="text">
      <style:text-properties fo:color="#000000" style:language-asian="lt" style:country-asian="LT"/>
    </style:style>
    <style:style style:name="T4514" style:parent-style-name="DefaultParagraphFont" style:family="text">
      <style:text-properties fo:color="#000000" style:language-asian="lt" style:country-asian="LT"/>
    </style:style>
    <style:style style:name="P45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16" style:parent-style-name="DefaultParagraphFont" style:family="text">
      <style:text-properties fo:color="#000000" style:language-asian="lt" style:country-asian="LT"/>
    </style:style>
    <style:style style:name="T4517" style:parent-style-name="DefaultParagraphFont" style:family="text">
      <style:text-properties fo:color="#000000" style:language-asian="lt" style:country-asian="LT"/>
    </style:style>
    <style:style style:name="T4518" style:parent-style-name="DefaultParagraphFont" style:family="text">
      <style:text-properties fo:color="#000000" style:language-asian="lt" style:country-asian="LT"/>
    </style:style>
    <style:style style:name="P45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0" style:parent-style-name="DefaultParagraphFont" style:family="text">
      <style:text-properties fo:color="#000000" style:language-asian="lt" style:country-asian="LT"/>
    </style:style>
    <style:style style:name="T4521" style:parent-style-name="DefaultParagraphFont" style:family="text">
      <style:text-properties fo:color="#000000" style:language-asian="lt" style:country-asian="LT"/>
    </style:style>
    <style:style style:name="T4522" style:parent-style-name="DefaultParagraphFont" style:family="text">
      <style:text-properties fo:color="#000000" style:language-asian="lt" style:country-asian="LT"/>
    </style:style>
    <style:style style:name="T4523" style:parent-style-name="DefaultParagraphFont" style:family="text">
      <style:text-properties fo:color="#000000" style:language-asian="lt" style:country-asian="LT"/>
    </style:style>
    <style:style style:name="P45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5" style:parent-style-name="DefaultParagraphFont" style:family="text">
      <style:text-properties fo:color="#000000" style:language-asian="lt" style:country-asian="LT"/>
    </style:style>
    <style:style style:name="T4526" style:parent-style-name="DefaultParagraphFont" style:family="text">
      <style:text-properties fo:color="#000000" style:language-asian="lt" style:country-asian="LT"/>
    </style:style>
    <style:style style:name="T4527" style:parent-style-name="DefaultParagraphFont" style:family="text">
      <style:text-properties fo:color="#000000" style:language-asian="lt" style:country-asian="LT"/>
    </style:style>
    <style:style style:name="T4528" style:parent-style-name="DefaultParagraphFont" style:family="text">
      <style:text-properties fo:color="#000000" style:language-asian="lt" style:country-asian="LT"/>
    </style:style>
    <style:style style:name="P45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0" style:parent-style-name="DefaultParagraphFont" style:family="text">
      <style:text-properties fo:color="#000000" style:language-asian="lt" style:country-asian="LT"/>
    </style:style>
    <style:style style:name="T4531" style:parent-style-name="DefaultParagraphFont" style:family="text">
      <style:text-properties fo:color="#000000" style:language-asian="lt" style:country-asian="LT"/>
    </style:style>
    <style:style style:name="T4532" style:parent-style-name="DefaultParagraphFont" style:family="text">
      <style:text-properties fo:color="#000000" style:language-asian="lt" style:country-asian="LT"/>
    </style:style>
    <style:style style:name="P45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4" style:parent-style-name="DefaultParagraphFont" style:family="text">
      <style:text-properties fo:color="#000000" style:language-asian="lt" style:country-asian="LT"/>
    </style:style>
    <style:style style:name="T4535" style:parent-style-name="DefaultParagraphFont" style:family="text">
      <style:text-properties fo:color="#000000" style:language-asian="lt" style:country-asian="LT"/>
    </style:style>
    <style:style style:name="T4536" style:parent-style-name="DefaultParagraphFont" style:family="text">
      <style:text-properties fo:color="#000000" style:language-asian="lt" style:country-asian="LT"/>
    </style:style>
    <style:style style:name="T4537" style:parent-style-name="DefaultParagraphFont" style:family="text">
      <style:text-properties fo:color="#000000" style:language-asian="lt" style:country-asian="LT"/>
    </style:style>
    <style:style style:name="P45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9" style:parent-style-name="DefaultParagraphFont" style:family="text">
      <style:text-properties fo:color="#000000" style:language-asian="lt" style:country-asian="LT"/>
    </style:style>
    <style:style style:name="T4540" style:parent-style-name="DefaultParagraphFont" style:family="text">
      <style:text-properties fo:color="#000000" style:language-asian="lt" style:country-asian="LT"/>
    </style:style>
    <style:style style:name="T4541" style:parent-style-name="DefaultParagraphFont" style:family="text">
      <style:text-properties fo:color="#000000" style:language-asian="lt" style:country-asian="LT"/>
    </style:style>
    <style:style style:name="P4542" style:parent-style-name="Normal" style:family="paragraph">
      <style:paragraph-properties fo:text-align="justify" fo:text-indent="0.4923in"/>
    </style:style>
    <style:style style:name="T4543" style:parent-style-name="DefaultParagraphFont" style:family="text">
      <style:text-properties fo:color="#000000" style:language-asian="lt" style:country-asian="LT"/>
    </style:style>
    <style:style style:name="T4544" style:parent-style-name="DefaultParagraphFont" style:family="text">
      <style:text-properties fo:color="#000000" style:language-asian="lt" style:country-asian="LT"/>
    </style:style>
    <style:style style:name="T4545" style:parent-style-name="DefaultParagraphFont" style:family="text">
      <style:text-properties fo:color="#000000" style:language-asian="lt" style:country-asian="LT"/>
    </style:style>
    <style:style style:name="T4546" style:parent-style-name="DefaultParagraphFont" style:family="text">
      <style:text-properties fo:color="#000000" style:language-asian="lt" style:country-asian="LT"/>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62" style:parent-style-name="DefaultParagraphFont" style:family="text">
      <style:text-properties fo:color="#000000" style:language-asian="lt" style:country-asian="LT"/>
    </style:style>
    <style:style style:name="T4563" style:parent-style-name="DefaultParagraphFont" style:family="text">
      <style:text-properties fo:color="#000000" style:language-asian="lt" style:country-asian="LT"/>
    </style:style>
    <style:style style:name="T4564" style:parent-style-name="DefaultParagraphFont" style:family="text">
      <style:text-properties fo:color="#000000" style:language-asian="lt" style:country-asian="LT"/>
    </style:style>
    <style:style style:name="P45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66" style:parent-style-name="DefaultParagraphFont" style:family="text">
      <style:text-properties fo:color="#000000" style:font-size-complex="12pt" style:language-asian="lt" style:country-asian="LT"/>
    </style:style>
    <style:style style:name="T4567" style:parent-style-name="DefaultParagraphFont" style:family="text">
      <style:text-properties fo:color="#000000" style:font-size-complex="12pt" style:language-asian="lt" style:country-asian="LT"/>
    </style:style>
    <style:style style:name="T4568" style:parent-style-name="DefaultParagraphFont" style:family="text">
      <style:text-properties fo:color="#000000" style:font-size-complex="12pt" style:language-asian="lt" style:country-asian="LT"/>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76" style:parent-style-name="DefaultParagraphFont" style:family="text">
      <style:text-properties fo:color="#000000" style:language-asian="lt" style:country-asian="LT"/>
    </style:style>
    <style:style style:name="T4577" style:parent-style-name="DefaultParagraphFont" style:family="text">
      <style:text-properties fo:color="#000000" style:language-asian="lt" style:country-asian="LT"/>
    </style:style>
    <style:style style:name="T4578" style:parent-style-name="DefaultParagraphFont" style:family="text">
      <style:text-properties fo:color="#000000" style:language-asian="lt" style:country-asian="LT"/>
    </style:style>
    <style:style style:name="P457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580" style:parent-style-name="DefaultParagraphFont" style:family="text">
      <style:text-properties style:font-name-asian="Calibri" style:font-size-complex="11pt" style:language-asian="lt" style:country-asian="LT"/>
    </style:style>
    <style:style style:name="T4581" style:parent-style-name="DefaultParagraphFont" style:family="text">
      <style:text-properties style:font-name-asian="Calibri" style:font-size-complex="11pt" style:language-asian="lt" style:country-asian="LT"/>
    </style:style>
    <style:style style:name="T4582" style:parent-style-name="DefaultParagraphFont" style:family="text">
      <style:text-properties style:font-name-asian="Calibri" style:font-size-complex="11pt" style:language-asian="lt" style:country-asian="LT"/>
    </style:style>
    <style:style style:name="T4583" style:parent-style-name="DefaultParagraphFont" style:family="text">
      <style:text-properties style:font-name-asian="Calibri" style:font-size-complex="11pt" style:language-asian="lt" style:country-asian="LT"/>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fo:text-indent="0.3937in"/>
    </style:style>
    <style:style style:name="T4590" style:parent-style-name="DefaultParagraphFont" style:family="text">
      <style:text-properties fo:font-size="11pt" style:font-size-asian="11pt"/>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598" style:parent-style-name="DefaultParagraphFont" style:family="text">
      <style:text-properties style:font-name-asian="Calibri" style:font-size-complex="11pt" style:language-asian="lt" style:country-asian="LT"/>
    </style:style>
    <style:style style:name="T4599" style:parent-style-name="DefaultParagraphFont" style:family="text">
      <style:text-properties style:font-name-asian="Calibri" style:font-size-complex="11pt" style:language-asian="lt" style:country-asian="LT"/>
    </style:style>
    <style:style style:name="T4600" style:parent-style-name="DefaultParagraphFont" style:family="text">
      <style:text-properties style:font-name-asian="Calibri" style:font-size-complex="11pt" style:language-asian="lt" style:country-asian="LT"/>
    </style:style>
    <style:style style:name="T4601" style:parent-style-name="DefaultParagraphFont" style:family="text">
      <style:text-properties style:font-name-asian="Calibri" style:font-size-complex="11pt" style:language-asian="lt" style:country-asian="LT"/>
    </style:style>
    <style:style style:name="T4602" style:parent-style-name="DefaultParagraphFont" style:family="text">
      <style:text-properties style:font-name-asian="Calibri" style:font-size-complex="11pt" style:language-asian="lt" style:country-asian="LT"/>
    </style:style>
    <style:style style:name="T4603" style:parent-style-name="DefaultParagraphFont" style:family="text">
      <style:text-properties style:font-name-asian="Calibri" style:font-size-complex="11pt" style:language-asian="lt" style:country-asian="LT"/>
    </style:style>
    <style:style style:name="P4604" style:parent-style-name="Normal" style:family="paragraph">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fo:text-indent="0.3937in"/>
    </style:style>
    <style:style style:name="T4627" style:parent-style-name="DefaultParagraphFont" style:family="text">
      <style:text-properties fo:font-size="11pt" style:font-size-asian="11pt"/>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41" style:parent-style-name="DefaultParagraphFont" style:family="text">
      <style:text-properties fo:color="#000000" style:language-asian="lt" style:country-asian="LT"/>
    </style:style>
    <style:style style:name="T4642" style:parent-style-name="DefaultParagraphFont" style:family="text">
      <style:text-properties fo:color="#000000" style:language-asian="lt" style:country-asian="LT"/>
    </style:style>
    <style:style style:name="T4643" style:parent-style-name="DefaultParagraphFont" style:family="text">
      <style:text-properties fo:color="#000000" style:language-asian="lt" style:country-asian="LT"/>
    </style:style>
    <style:style style:name="T4644" style:parent-style-name="DefaultParagraphFont" style:family="text">
      <style:text-properties fo:color="#000000" style:language-asian="lt" style:country-asian="LT"/>
    </style:style>
    <style:style style:name="P46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46" style:parent-style-name="DefaultParagraphFont" style:family="text">
      <style:text-properties fo:color="#000000" style:language-asian="lt" style:country-asian="LT"/>
    </style:style>
    <style:style style:name="T4647" style:parent-style-name="DefaultParagraphFont" style:family="text">
      <style:text-properties fo:color="#000000" style:language-asian="lt" style:country-asian="LT"/>
    </style:style>
    <style:style style:name="T4648" style:parent-style-name="DefaultParagraphFont" style:family="text">
      <style:text-properties fo:color="#000000" style:language-asian="lt" style:country-asian="LT"/>
    </style:style>
    <style:style style:name="T4649" style:parent-style-name="DefaultParagraphFont" style:family="text">
      <style:text-properties fo:color="#000000" style:language-asian="lt" style:country-asian="LT"/>
    </style:style>
    <style:style style:name="P465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651" style:parent-style-name="Normal" style:family="paragraph">
      <style:paragraph-properties fo:text-align="center"/>
    </style:style>
    <style:style style:name="T4652" style:parent-style-name="DefaultParagraphFont" style:family="text">
      <style:text-properties fo:font-weight="bold" style:font-weight-asian="bold" style:font-weight-complex="bold" fo:color="#000000" style:font-size-complex="12pt" style:language-asian="lt" style:country-asian="LT"/>
    </style:style>
    <style:style style:name="T4653" style:parent-style-name="DefaultParagraphFont" style:family="text">
      <style:text-properties fo:font-weight="bold" style:font-weight-asian="bold" style:font-weight-complex="bold" fo:color="#000000" style:font-size-complex="12pt" style:language-asian="lt" style:country-asian="LT"/>
    </style:style>
    <style:style style:name="P4654" style:parent-style-name="Normal" style:family="paragraph">
      <style:paragraph-properties fo:text-align="center"/>
    </style:style>
    <style:style style:name="T4655" style:parent-style-name="DefaultParagraphFont" style:family="text">
      <style:text-properties fo:font-weight="bold" style:font-weight-asian="bold" style:font-weight-complex="bold" fo:color="#000000" style:font-size-complex="12pt" style:language-asian="lt" style:country-asian="LT"/>
    </style:style>
    <style:style style:name="T4656" style:parent-style-name="DefaultParagraphFont" style:family="text">
      <style:text-properties fo:font-weight="bold" style:font-weight-asian="bold" style:font-weight-complex="bold" fo:color="#000000" style:font-size-complex="12pt" style:language-asian="lt" style:country-asian="LT"/>
    </style:style>
    <style:style style:name="P4657" style:parent-style-name="Normal" style:family="paragraph">
      <style:paragraph-properties fo:margin-left="0.9923in" fo:text-indent="0.5in">
        <style:tab-stops/>
      </style:paragraph-properties>
      <style:text-properties fo:color="#000000" style:font-size-complex="12pt" style:language-asian="lt" style:country-asian="LT"/>
    </style:style>
    <style:style style:name="P4658" style:parent-style-name="Normal" style:family="paragraph">
      <style:paragraph-properties fo:text-align="justify"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text-align="justify" fo:text-indent="0.5in"/>
    </style:style>
    <style:style style:name="T4662" style:parent-style-name="DefaultParagraphFont" style:family="text">
      <style:text-properties fo:color="#000000" style:font-size-complex="12pt" style:language-asian="lt" style:country-asian="LT"/>
    </style:style>
    <style:style style:name="T4663" style:parent-style-name="DefaultParagraphFont" style:family="text">
      <style:text-properties fo:color="#000000" style:text-position="super 66.6%" style:font-size-complex="12pt" style:language-asian="lt" style:country-asian="LT"/>
    </style:style>
    <style:style style:name="T4664" style:parent-style-name="DefaultParagraphFont" style:family="text">
      <style:text-properties fo:color="#000000" style:font-size-complex="12pt" style:language-asian="lt" style:country-asian="LT"/>
    </style:style>
    <style:style style:name="T4665" style:parent-style-name="DefaultParagraphFont" style:family="text">
      <style:text-properties fo:color="#000000" style:font-size-complex="12pt" style:language-asian="lt" style:country-asian="LT"/>
    </style:style>
    <style:style style:name="T4666" style:parent-style-name="DefaultParagraphFont" style:family="text">
      <style:text-properties fo:color="#000000" style:font-size-complex="12pt" fo:language="en" fo:country="US" style:language-asian="lt" style:country-asian="LT"/>
    </style:style>
    <style:style style:name="T4667" style:parent-style-name="DefaultParagraphFont" style:family="text">
      <style:text-properties fo:color="#000000" style:font-size-complex="12pt" style:language-asian="lt" style:country-asian="LT"/>
    </style:style>
    <style:style style:name="P4668" style:parent-style-name="Normal" style:family="paragraph">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fo:text-indent="0.5in"/>
    </style:style>
    <style:style style:name="T4674" style:parent-style-name="DefaultParagraphFont" style:family="text">
      <style:text-properties fo:color="#000000" style:font-size-complex="12pt" style:language-asian="lt" style:country-asian="LT"/>
    </style:style>
    <style:style style:name="T4675" style:parent-style-name="DefaultParagraphFont" style:family="text">
      <style:text-properties fo:color="#000000" style:font-size-complex="12pt" style:language-asian="lt" style:country-asian="LT"/>
    </style:style>
    <style:style style:name="T4676" style:parent-style-name="DefaultParagraphFont" style:family="text">
      <style:text-properties fo:color="#000000" style:text-position="super 66.6%" style:font-size-complex="12pt" style:language-asian="lt" style:country-asian="LT"/>
    </style:style>
    <style:style style:name="T4677" style:parent-style-name="DefaultParagraphFont" style:family="text">
      <style:text-properties fo:color="#000000" style:font-size-complex="12pt" style:language-asian="lt" style:country-asian="LT"/>
    </style:style>
    <style:style style:name="T4678" style:parent-style-name="DefaultParagraphFont" style:family="text">
      <style:text-properties fo:color="#000000" style:text-position="super 66.6%" style:font-size-complex="12pt" style:language-asian="lt" style:country-asian="LT"/>
    </style:style>
    <style:style style:name="T4679" style:parent-style-name="DefaultParagraphFont" style:family="text">
      <style:text-properties fo:color="#000000" style:font-size-complex="12pt" style:language-asian="lt" style:country-asian="LT"/>
    </style:style>
    <style:style style:name="T4680" style:parent-style-name="DefaultParagraphFont" style:family="text">
      <style:text-properties fo:color="#000000" style:font-size-complex="12pt" style:language-asian="lt" style:country-asian="LT"/>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fo:text-indent="0.5in"/>
    </style:style>
    <style:style style:name="T4688" style:parent-style-name="DefaultParagraphFont" style:family="text">
      <style:text-properties style:font-size-complex="12pt" style:language-asian="en" style:country-asian="GB"/>
    </style:style>
    <style:style style:name="T4689" style:parent-style-name="DefaultParagraphFont" style:family="text">
      <style:text-properties style:text-position="super 66.6%" style:font-size-complex="12pt" style:language-asian="en" style:country-asian="GB"/>
    </style:style>
    <style:style style:name="T4690" style:parent-style-name="DefaultParagraphFont" style:family="text">
      <style:text-properties style:font-size-complex="12pt" style:language-asian="en" style:country-asian="GB"/>
    </style:style>
    <style:style style:name="T4691" style:parent-style-name="DefaultParagraphFont" style:family="text">
      <style:text-properties style:font-size-complex="12pt" style:language-asian="en" style:country-asian="GB"/>
    </style:style>
    <style:style style:name="T4692" style:parent-style-name="DefaultParagraphFont" style:family="text">
      <style:text-properties style:font-size-complex="12pt" style:language-asian="en" style:country-asian="GB"/>
    </style:style>
    <style:style style:name="T4693" style:parent-style-name="DefaultParagraphFont" style:family="text">
      <style:text-properties style:font-size-complex="12pt" fo:background-color="#FFFFFF" style:language-asian="en" style:country-asian="GB"/>
    </style:style>
    <style:style style:name="T4694" style:parent-style-name="DefaultParagraphFont" style:family="text">
      <style:text-properties style:font-size-complex="12pt" style:language-asian="en" style:country-asian="GB"/>
    </style:style>
    <style:style style:name="T4695" style:parent-style-name="DefaultParagraphFont" style:family="text">
      <style:text-properties style:font-size-complex="12pt" style:language-asian="en" style:country-asian="GB"/>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fo:text-indent="0.5in"/>
    </style:style>
    <style:style style:name="T4706" style:parent-style-name="DefaultParagraphFont" style:family="text">
      <style:text-properties style:font-size-complex="12pt" style:language-asian="en" style:country-asian="GB"/>
    </style:style>
    <style:style style:name="T4707" style:parent-style-name="DefaultParagraphFont" style:family="text">
      <style:text-properties style:text-position="super 66.6%" style:font-size-complex="12pt" style:language-asian="en" style:country-asian="GB"/>
    </style:style>
    <style:style style:name="T4708" style:parent-style-name="DefaultParagraphFont" style:family="text">
      <style:text-properties style:font-size-complex="12pt" style:language-asian="en" style:country-asian="GB"/>
    </style:style>
    <style:style style:name="T4709" style:parent-style-name="DefaultParagraphFont" style:family="text">
      <style:text-properties style:font-size-complex="12pt" style:language-asian="en" style:country-asian="GB"/>
    </style:style>
    <style:style style:name="T4710" style:parent-style-name="DefaultParagraphFont" style:family="text">
      <style:text-properties style:font-size-complex="12pt" fo:background-color="#FFFFFF" style:language-asian="en" style:country-asian="GB"/>
    </style:style>
    <style:style style:name="T4711" style:parent-style-name="DefaultParagraphFont" style:family="text">
      <style:text-properties style:font-size-complex="12pt" fo:background-color="#FFFFFF" style:language-asian="en" style:country-asian="GB"/>
    </style:style>
    <style:style style:name="T4712" style:parent-style-name="DefaultParagraphFont" style:family="text">
      <style:text-properties style:font-size-complex="12pt" style:language-asian="en" style:country-asian="GB"/>
    </style:style>
    <style:style style:name="T4713" style:parent-style-name="DefaultParagraphFont" style:family="text">
      <style:text-properties style:font-size-complex="12pt" style:language-asian="en" style:country-asian="GB"/>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fo:text-indent="0.5in"/>
    </style:style>
    <style:style style:name="T4724" style:parent-style-name="DefaultParagraphFont" style:family="text">
      <style:text-properties fo:color="#000000" style:font-size-complex="12pt" style:language-asian="lt" style:country-asian="LT"/>
    </style:style>
    <style:style style:name="T4725" style:parent-style-name="DefaultParagraphFont" style:family="text">
      <style:text-properties fo:color="#000000" style:font-size-complex="12pt" style:language-asian="lt" style:country-asian="LT"/>
    </style:style>
    <style:style style:name="T4726" style:parent-style-name="DefaultParagraphFont" style:family="text">
      <style:text-properties fo:color="#000000" style:text-position="super 66.6%" style:font-size-complex="12pt" style:language-asian="lt" style:country-asian="LT"/>
    </style:style>
    <style:style style:name="T4727" style:parent-style-name="DefaultParagraphFont" style:family="text">
      <style:text-properties fo:color="#000000" style:font-size-complex="12pt" style:language-asian="lt" style:country-asian="LT"/>
    </style:style>
    <style:style style:name="T4728" style:parent-style-name="DefaultParagraphFont" style:family="text">
      <style:text-properties fo:color="#000000" style:font-size-complex="12pt" style:language-asian="lt" style:country-asian="LT"/>
    </style:style>
    <style:style style:name="T4729" style:parent-style-name="DefaultParagraphFont" style:family="text">
      <style:text-properties fo:color="#000000" style:text-position="super 66.6%" style:font-size-complex="12pt" style:language-asian="lt" style:country-asian="LT"/>
    </style:style>
    <style:style style:name="T4730" style:parent-style-name="DefaultParagraphFont" style:family="text">
      <style:text-properties fo:color="#000000" style:font-size-complex="12pt" style:language-asian="lt" style:country-asian="LT"/>
    </style:style>
    <style:style style:name="T4731" style:parent-style-name="DefaultParagraphFont" style:family="text">
      <style:text-properties fo:color="#000000" style:font-size-complex="12pt" style:language-asian="lt" style:country-asian="LT"/>
    </style:style>
    <style:style style:name="T4732" style:parent-style-name="DefaultParagraphFont" style:family="text">
      <style:text-properties fo:color="#000000" style:text-position="super 66.6%" style:font-size-complex="12pt" style:language-asian="lt" style:country-asian="LT"/>
    </style:style>
    <style:style style:name="T4733" style:parent-style-name="DefaultParagraphFont" style:family="text">
      <style:text-properties fo:color="#000000" style:font-size-complex="12pt" style:language-asian="lt" style:country-asian="LT"/>
    </style:style>
    <style:style style:name="T4734" style:parent-style-name="DefaultParagraphFont" style:family="text">
      <style:text-properties fo:color="#000000" style:font-size-complex="12pt" style:language-asian="lt" style:country-asian="L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text-indent="0.5in"/>
    </style:style>
    <style:style style:name="T4744" style:parent-style-name="DefaultParagraphFont" style:family="text">
      <style:text-properties fo:color="#000000" style:font-size-complex="12pt" style:language-asian="lt" style:country-asian="LT"/>
    </style:style>
    <style:style style:name="T4745" style:parent-style-name="DefaultParagraphFont" style:family="text">
      <style:text-properties fo:color="#000000" style:font-size-complex="12pt" style:language-asian="lt" style:country-asian="LT"/>
    </style:style>
    <style:style style:name="P4746" style:parent-style-name="Normal" style:family="paragraph">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text-indent="0.5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fo:text-indent="0.4923in">
        <style:tab-stops>
          <style:tab-stop style:type="left" style:position="1.0833in"/>
        </style:tab-stops>
      </style:paragraph-properties>
    </style:style>
    <style:style style:name="T4764" style:parent-style-name="DefaultParagraphFont" style:family="text">
      <style:text-properties style:font-style-complex="italic" style:language-asian="lt" style:country-asian="LT"/>
    </style:style>
    <style:style style:name="T4765" style:parent-style-name="DefaultParagraphFont" style:family="text">
      <style:text-properties style:font-style-complex="italic" style:language-asian="lt" style:country-asian="LT"/>
    </style:style>
    <style:style style:name="T4766" style:parent-style-name="DefaultParagraphFont" style:family="text">
      <style:text-properties style:font-style-complex="italic" style:language-asian="lt" style:country-asian="LT"/>
    </style:style>
    <style:style style:name="T4767" style:parent-style-name="DefaultParagraphFont" style:family="text">
      <style:text-properties style:font-style-complex="italic" style:language-asian="lt" style:country-asian="LT"/>
    </style:style>
    <style:style style:name="T4768" style:parent-style-name="DefaultParagraphFont" style:family="text">
      <style:text-properties style:font-style-complex="italic" style:language-asian="lt" style:country-asian="LT"/>
    </style:style>
    <style:style style:name="P4769" style:parent-style-name="Normal" style:family="paragraph">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fo:text-indent="0.4923in"/>
    </style:style>
    <style:style style:name="T4783" style:parent-style-name="DefaultParagraphFont" style:family="text">
      <style:text-properties style:font-size-complex="12pt" style:language-asian="en" style:country-asian="GB"/>
    </style:style>
    <style:style style:name="T4784" style:parent-style-name="DefaultParagraphFont" style:family="text">
      <style:text-properties style:font-size-complex="12pt" style:language-asian="en" style:country-asian="GB"/>
    </style:style>
    <style:style style:name="T4785" style:parent-style-name="DefaultParagraphFont" style:family="text">
      <style:text-properties style:font-size-complex="12pt" fo:background-color="#FFFFFF" style:language-asian="en" style:country-asian="GB"/>
    </style:style>
    <style:style style:name="T4786" style:parent-style-name="DefaultParagraphFont" style:family="text">
      <style:text-properties style:font-size-complex="12pt" fo:background-color="#FFFFFF" style:language-asian="en" style:country-asian="GB"/>
    </style:style>
    <style:style style:name="T4787" style:parent-style-name="DefaultParagraphFont" style:family="text">
      <style:text-properties style:font-size-complex="12pt" style:language-asian="en" style:country-asian="GB"/>
    </style:style>
    <style:style style:name="T4788" style:parent-style-name="DefaultParagraphFont" style:family="text">
      <style:text-properties style:font-size-complex="12pt" style:language-asian="en" style:country-asian="GB"/>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fo:text-indent="0.5in"/>
    </style:style>
    <style:style style:name="T4795" style:parent-style-name="DefaultParagraphFont" style:family="text">
      <style:text-properties style:language-asian="lt" style:country-asian="LT"/>
    </style:style>
    <style:style style:name="T4796" style:parent-style-name="DefaultParagraphFont" style:family="text">
      <style:text-properties style:text-position="super 66.6%" style:language-asian="lt" style:country-asian="LT"/>
    </style:style>
    <style:style style:name="T4797" style:parent-style-name="DefaultParagraphFont" style:family="text">
      <style:text-properties style:language-asian="lt" style:country-asian="LT"/>
    </style:style>
    <style:style style:name="T4798" style:parent-style-name="DefaultParagraphFont" style:family="text">
      <style:text-properties style:language-asian="lt" style:country-asian="LT"/>
    </style:style>
    <style:style style:name="P4799" style:parent-style-name="Normal" style:family="paragraph">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fo:text-indent="0.5in">
        <style:tab-stops>
          <style:tab-stop style:type="left" style:position="1.0833in"/>
        </style:tab-stops>
      </style:paragraph-properties>
    </style:style>
    <style:style style:name="T4805" style:parent-style-name="DefaultParagraphFont" style:family="text">
      <style:text-properties style:font-size-complex="12pt" fo:background-color="#FFFFFF" style:language-asian="en" style:country-asian="GB"/>
    </style:style>
    <style:style style:name="T4806" style:parent-style-name="DefaultParagraphFont" style:family="text">
      <style:text-properties style:font-size-complex="12pt" fo:background-color="#FFFFFF" style:language-asian="en" style:country-asian="GB"/>
    </style:style>
    <style:style style:name="T4807" style:parent-style-name="DefaultParagraphFont" style:family="text">
      <style:text-properties style:font-size-complex="12pt" style:language-asian="en" style:country-asian="GB"/>
    </style:style>
    <style:style style:name="T4808" style:parent-style-name="DefaultParagraphFont" style:family="text">
      <style:text-properties style:font-size-complex="12pt" fo:background-color="#FFFFFF" style:language-asian="en" style:country-asian="GB"/>
    </style:style>
    <style:style style:name="T4809" style:parent-style-name="DefaultParagraphFont" style:family="text">
      <style:text-properties style:font-size-complex="12pt" style:language-asian="en" style:country-asian="GB"/>
    </style:style>
    <style:style style:name="T4810" style:parent-style-name="DefaultParagraphFont" style:family="text">
      <style:text-properties style:font-size-complex="12pt" style:language-asian="en" style:country-asian="GB"/>
    </style:style>
    <style:style style:name="T4811" style:parent-style-name="DefaultParagraphFont" style:family="text">
      <style:text-properties style:font-size-complex="12pt" fo:background-color="#FFFFFF" style:language-asian="en" style:country-asian="GB"/>
    </style:style>
    <style:style style:name="P4812" style:parent-style-name="Normal" style:family="paragraph">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text-position="super 66.6%"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fo:color="#000000" style:font-size-complex="12pt" style:language-asian="lt" style:country-asian="LT"/>
    </style:style>
    <style:style style:name="T4822" style:parent-style-name="DefaultParagraphFont" style:family="text">
      <style:text-properties fo:color="#000000" style:text-position="super 66.6%" style:font-size-complex="12pt" style:language-asian="lt" style:country-asian="LT"/>
    </style:style>
    <style:style style:name="T4823" style:parent-style-name="DefaultParagraphFont" style:family="text">
      <style:text-properties fo:color="#000000" style:font-size-complex="12pt" style:language-asian="lt" style:country-asian="LT"/>
    </style:style>
    <style:style style:name="P4824" style:parent-style-name="Normal" style:family="paragraph">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fo:text-indent="0.3937in"/>
    </style:style>
    <style:style style:name="T4830" style:parent-style-name="DefaultParagraphFont" style:family="text">
      <style:text-properties fo:font-size="11pt" style:font-size-asian="11pt"/>
    </style:style>
    <style:style style:name="T4831" style:parent-style-name="DefaultParagraphFont" style:family="text">
      <style:text-properties style:text-position="super 63.6%" fo:font-size="11pt" style:font-size-asian="11pt"/>
    </style:style>
    <style:style style:name="T4832" style:parent-style-name="DefaultParagraphFont" style:family="text">
      <style:text-properties fo:font-size="11pt" style:font-size-asian="11pt"/>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fo:text-indent="0.3937in"/>
    </style:style>
    <style:style style:name="T4840" style:parent-style-name="DefaultParagraphFont" style:family="text">
      <style:text-properties fo:font-size="11pt" style:font-size-asian="11pt"/>
    </style:style>
    <style:style style:name="T4841" style:parent-style-name="DefaultParagraphFont" style:family="text">
      <style:text-properties style:text-position="super 63.6%" fo:font-size="11pt" style:font-size-asian="11pt"/>
    </style:style>
    <style:style style:name="T4842" style:parent-style-name="DefaultParagraphFont" style:family="text">
      <style:text-properties fo:font-size="11pt" style:font-size-asian="11pt"/>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fo:text-indent="0.3937in"/>
    </style:style>
    <style:style style:name="T4850" style:parent-style-name="DefaultParagraphFont" style:family="text">
      <style:text-properties fo:font-size="11pt" style:font-size-asian="11pt"/>
    </style:style>
    <style:style style:name="T4851" style:parent-style-name="DefaultParagraphFont" style:family="text">
      <style:text-properties style:text-position="super 63.6%" fo:font-size="11pt" style:font-size-asian="11pt"/>
    </style:style>
    <style:style style:name="T4852" style:parent-style-name="DefaultParagraphFont" style:family="text">
      <style:text-properties fo:font-size="11pt" style:font-size-asian="11pt"/>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fo:text-indent="0.3937in"/>
    </style:style>
    <style:style style:name="T4861" style:parent-style-name="DefaultParagraphFont" style:family="text">
      <style:text-properties fo:font-size="11pt" style:font-size-asian="11pt"/>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74" style:parent-style-name="DefaultParagraphFont" style:family="text">
      <style:text-properties fo:font-weight="bold" style:font-weight-asian="bold" fo:color="#000000" fo:font-size="11pt" style:font-size-asian="11pt" style:font-size-complex="11pt" style:language-asian="lt" style:country-asian="LT"/>
    </style:style>
    <style:style style:name="T4875" style:parent-style-name="DefaultParagraphFont" style:family="text">
      <style:text-properties fo:font-weight="bold" style:font-weight-asian="bold" fo:color="#000000" fo:font-size="11pt" style:font-size-asian="11pt" style:font-size-complex="11pt" style:language-asian="lt" style:country-asian="LT"/>
    </style:style>
    <style:style style:name="P48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77" style:parent-style-name="DefaultParagraphFont" style:family="text">
      <style:text-properties fo:font-weight="bold" style:font-weight-asian="bold" fo:color="#000000" fo:font-size="11pt" style:font-size-asian="11pt" style:font-size-complex="11pt" style:language-asian="lt" style:country-asian="LT"/>
    </style:style>
    <style:style style:name="P4878" style:parent-style-name="Normal" style:family="paragraph">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89" style:parent-style-name="DefaultParagraphFont" style:family="text">
      <style:text-properties style:font-style-complex="italic" style:language-asian="lt" style:country-asian="LT"/>
    </style:style>
    <style:style style:name="T4890" style:parent-style-name="DefaultParagraphFont" style:family="text">
      <style:text-properties style:font-style-complex="italic" style:language-asian="lt" style:country-asian="LT"/>
    </style:style>
    <style:style style:name="T4891" style:parent-style-name="DefaultParagraphFont" style:family="text">
      <style:text-properties style:font-style-complex="italic" style:language-asian="lt" style:country-asian="LT"/>
    </style:style>
    <style:style style:name="P48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00" style:parent-style-name="DefaultParagraphFont" style:family="text">
      <style:text-properties fo:color="#000000" style:language-asian="lt" style:country-asian="LT"/>
    </style:style>
    <style:style style:name="T4901" style:parent-style-name="DefaultParagraphFont" style:family="text">
      <style:text-properties fo:color="#000000" style:language-asian="lt" style:country-asian="LT"/>
    </style:style>
    <style:style style:name="P49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03" style:parent-style-name="DefaultParagraphFont" style:family="text">
      <style:text-properties fo:color="#000000" style:language-asian="lt" style:country-asian="LT"/>
    </style:style>
    <style:style style:name="T4904" style:parent-style-name="DefaultParagraphFont" style:family="text">
      <style:text-properties fo:color="#000000" style:language-asian="lt" style:country-asian="LT"/>
    </style:style>
    <style:style style:name="P49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06" style:parent-style-name="DefaultParagraphFont" style:family="text">
      <style:text-properties fo:color="#000000" style:language-asian="lt" style:country-asian="LT"/>
    </style:style>
    <style:style style:name="T4907" style:parent-style-name="DefaultParagraphFont" style:family="text">
      <style:text-properties fo:color="#000000" style:language-asian="lt" style:country-asian="LT"/>
    </style:style>
    <style:style style:name="P49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09" style:parent-style-name="DefaultParagraphFont" style:family="text">
      <style:text-properties fo:color="#000000" style:language-asian="lt" style:country-asian="LT"/>
    </style:style>
    <style:style style:name="T4910" style:parent-style-name="DefaultParagraphFont" style:family="text">
      <style:text-properties fo:color="#000000" style:language-asian="lt" style:country-asian="LT"/>
    </style:style>
    <style:style style:name="P49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12" style:parent-style-name="DefaultParagraphFont" style:family="text">
      <style:text-properties fo:color="#000000" style:language-asian="lt" style:country-asian="LT"/>
    </style:style>
    <style:style style:name="T4913" style:parent-style-name="DefaultParagraphFont" style:family="text">
      <style:text-properties fo:color="#000000" style:language-asian="lt" style:country-asian="LT"/>
    </style:style>
    <style:style style:name="P49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15" style:parent-style-name="DefaultParagraphFont" style:family="text">
      <style:text-properties fo:color="#000000" style:language-asian="lt" style:country-asian="LT"/>
    </style:style>
    <style:style style:name="T4916" style:parent-style-name="DefaultParagraphFont" style:family="text">
      <style:text-properties fo:color="#000000" style:language-asian="lt" style:country-asian="LT"/>
    </style:style>
    <style:style style:name="P4917" style:parent-style-name="Normal" style:family="paragraph">
      <style:paragraph-properties fo:text-align="justify" fo:text-indent="0.4923in"/>
    </style:style>
    <style:style style:name="T4918" style:parent-style-name="DefaultParagraphFont" style:family="text">
      <style:text-properties fo:color="#000000" style:font-size-complex="12pt" style:language-asian="en" style:country-asian="GB"/>
    </style:style>
    <style:style style:name="T4919" style:parent-style-name="DefaultParagraphFont" style:family="text">
      <style:text-properties fo:color="#000000" style:font-size-complex="12pt" style:language-asian="en" style:country-asian="GB"/>
    </style:style>
    <style:style style:name="P4920" style:parent-style-name="Normal" style:family="paragraph">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fo:text-indent="0.4923in"/>
    </style:style>
    <style:style style:name="T4927" style:parent-style-name="DefaultParagraphFont" style:family="text">
      <style:text-properties fo:color="#000000" style:font-size-complex="12pt" style:language-asian="en" style:country-asian="GB"/>
    </style:style>
    <style:style style:name="T4928" style:parent-style-name="DefaultParagraphFont" style:family="text">
      <style:text-properties fo:color="#000000" style:font-size-complex="12pt" style:language-asian="en" style:country-asian="GB"/>
    </style:style>
    <style:style style:name="P4929" style:parent-style-name="Normal" style:family="paragraph">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36" style:parent-style-name="DefaultParagraphFont" style:family="text">
      <style:text-properties fo:color="#000000" style:language-asian="lt" style:country-asian="LT"/>
    </style:style>
    <style:style style:name="T4937" style:parent-style-name="DefaultParagraphFont" style:family="text">
      <style:text-properties fo:color="#000000" style:language-asian="lt" style:country-asian="LT"/>
    </style:style>
    <style:style style:name="P4938" style:parent-style-name="Normal" style:family="paragraph">
      <style:paragraph-properties fo:text-align="justify" fo:text-indent="0.4923in"/>
    </style:style>
    <style:style style:name="T4939" style:parent-style-name="DefaultParagraphFont" style:family="text">
      <style:text-properties fo:color="#000000" style:font-size-complex="12pt" style:language-asian="en" style:country-asian="GB"/>
    </style:style>
    <style:style style:name="T4940" style:parent-style-name="DefaultParagraphFont" style:family="text">
      <style:text-properties fo:color="#000000" style:font-size-complex="12pt" style:language-asian="en" style:country-asian="GB"/>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47" style:parent-style-name="DefaultParagraphFont" style:family="text">
      <style:text-properties fo:color="#000000" style:language-asian="lt" style:country-asian="LT"/>
    </style:style>
    <style:style style:name="T4948" style:parent-style-name="DefaultParagraphFont" style:family="text">
      <style:text-properties fo:color="#000000" style:language-asian="lt" style:country-asian="LT"/>
    </style:style>
    <style:style style:name="P49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50" style:parent-style-name="DefaultParagraphFont" style:family="text">
      <style:text-properties fo:color="#000000" style:language-asian="lt" style:country-asian="LT"/>
    </style:style>
    <style:style style:name="T4951" style:parent-style-name="DefaultParagraphFont" style:family="text">
      <style:text-properties fo:color="#000000" style:language-asian="lt" style:country-asian="LT"/>
    </style:style>
    <style:style style:name="P49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53" style:parent-style-name="DefaultParagraphFont" style:family="text">
      <style:text-properties fo:color="#000000" style:language-asian="lt" style:country-asian="LT"/>
    </style:style>
    <style:style style:name="T4954" style:parent-style-name="DefaultParagraphFont" style:family="text">
      <style:text-properties fo:color="#000000" style:language-asian="lt" style:country-asian="LT"/>
    </style:style>
    <style:style style:name="P4955" style:parent-style-name="Normal" style:family="paragraph">
      <style:paragraph-properties fo:text-align="justify" fo:text-indent="0.5in">
        <style:tab-stops>
          <style:tab-stop style:type="left" style:position="0.9847in"/>
        </style:tab-stops>
      </style:paragraph-properties>
    </style:style>
    <style:style style:name="T4956" style:parent-style-name="DefaultParagraphFont" style:family="text">
      <style:text-properties fo:color="#000000" style:font-size-complex="12pt" style:language-asian="lt" style:country-asian="LT"/>
    </style:style>
    <style:style style:name="T4957" style:parent-style-name="DefaultParagraphFont" style:family="text">
      <style:text-properties fo:color="#000000" style:font-size-complex="12pt" style:language-asian="lt" style:country-asian="LT"/>
    </style:style>
    <style:style style:name="P4958" style:parent-style-name="Normal" style:family="paragraph">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fo:text-indent="0.5in">
        <style:tab-stops>
          <style:tab-stop style:type="left" style:position="0.9847in"/>
        </style:tab-stops>
      </style:paragraph-properties>
    </style:style>
    <style:style style:name="T4965" style:parent-style-name="DefaultParagraphFont" style:family="text">
      <style:text-properties fo:color="#000000" style:font-size-complex="12pt" style:language-asian="lt" style:country-asian="LT"/>
    </style:style>
    <style:style style:name="T4966" style:parent-style-name="DefaultParagraphFont" style:family="text">
      <style:text-properties fo:color="#000000" style:font-size-complex="12pt" style:language-asian="lt" style:country-asian="LT"/>
    </style:style>
    <style:style style:name="P4967" style:parent-style-name="Normal" style:family="paragraph">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fo:text-indent="0.4923in"/>
    </style:style>
    <style:style style:name="T4973" style:parent-style-name="DefaultParagraphFont" style:family="text">
      <style:text-properties fo:color="#000000" style:font-size-complex="12pt" fo:background-color="#FFFFFF" style:language-asian="en" style:country-asian="GB"/>
    </style:style>
    <style:style style:name="T4974" style:parent-style-name="DefaultParagraphFont" style:family="text">
      <style:text-properties fo:color="#000000" style:font-size-complex="12pt" fo:background-color="#FFFFFF" style:language-asian="en" style:country-asian="GB"/>
    </style:style>
    <style:style style:name="P4975" style:parent-style-name="Normal" style:family="paragraph">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4981" style:parent-style-name="DefaultParagraphFont" style:family="text">
      <style:text-properties fo:color="#000000" style:language-asian="lt" style:country-asian="LT"/>
    </style:style>
    <style:style style:name="T4982" style:parent-style-name="DefaultParagraphFont" style:family="text">
      <style:text-properties fo:color="#000000" style:language-asian="lt" style:country-asian="LT"/>
    </style:style>
    <style:style style:name="P4983" style:parent-style-name="Normal" style:family="paragraph">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89" style:parent-style-name="DefaultParagraphFont" style:family="text">
      <style:text-properties fo:color="#000000" style:language-asian="lt" style:country-asian="LT"/>
    </style:style>
    <style:style style:name="T4990" style:parent-style-name="DefaultParagraphFont" style:family="text">
      <style:text-properties fo:color="#000000" style:language-asian="lt" style:country-asian="LT"/>
    </style:style>
    <style:style style:name="T4991" style:parent-style-name="DefaultParagraphFont" style:family="text">
      <style:text-properties fo:color="#000000" style:language-asian="lt" style:country-asian="LT"/>
    </style:style>
    <style:style style:name="T4992" style:parent-style-name="DefaultParagraphFont" style:family="text">
      <style:text-properties fo:color="#000000" style:language-asian="lt" style:country-asian="LT"/>
    </style:style>
    <style:style style:name="T4993" style:parent-style-name="DefaultParagraphFont" style:family="text">
      <style:text-properties fo:color="#000000" style:language-asian="lt" style:country-asian="LT"/>
    </style:style>
    <style:style style:name="P4994" style:parent-style-name="Normal" style:family="paragraph">
      <style:paragraph-properties fo:text-align="justify" fo:text-indent="0.4923in"/>
    </style:style>
    <style:style style:name="T4995" style:parent-style-name="DefaultParagraphFont" style:family="text">
      <style:text-properties fo:color="#000000" style:font-size-complex="12pt" fo:background-color="#FFFFFF" style:language-asian="en" style:country-asian="GB"/>
    </style:style>
    <style:style style:name="T4996" style:parent-style-name="DefaultParagraphFont" style:family="text">
      <style:text-properties fo:color="#000000" style:font-size-complex="12pt" fo:background-color="#FFFFFF" style:language-asian="en" style:country-asian="GB"/>
    </style:style>
    <style:style style:name="T4997" style:parent-style-name="DefaultParagraphFont" style:family="text">
      <style:text-properties fo:color="#000000" style:font-size-complex="12pt" fo:background-color="#FFFFFF" style:language-asian="en" style:country-asian="GB"/>
    </style:style>
    <style:style style:name="T4998" style:parent-style-name="DefaultParagraphFont" style:family="text">
      <style:text-properties fo:color="#000000" style:font-size-complex="12pt" fo:background-color="#FFFFFF" style:language-asian="en" style:country-asian="GB"/>
    </style:style>
    <style:style style:name="P4999" style:parent-style-name="Normal" style:family="paragraph">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fo:text-indent="0.4923in"/>
    </style:style>
    <style:style style:name="T5005" style:parent-style-name="DefaultParagraphFont" style:family="text">
      <style:text-properties fo:color="#000000" style:font-size-complex="12pt" style:language-asian="en" style:country-asian="GB"/>
    </style:style>
    <style:style style:name="T5006" style:parent-style-name="DefaultParagraphFont" style:family="text">
      <style:text-properties fo:color="#000000" style:text-position="super 66.6%" style:font-size-complex="12pt" style:language-asian="en" style:country-asian="GB"/>
    </style:style>
    <style:style style:name="T5007" style:parent-style-name="DefaultParagraphFont" style:family="text">
      <style:text-properties fo:color="#000000" style:font-size-complex="12pt" style:language-asian="en" style:country-asian="GB"/>
    </style:style>
    <style:style style:name="T5008" style:parent-style-name="DefaultParagraphFont" style:family="text">
      <style:text-properties fo:color="#000000" style:font-size-complex="12pt" style:language-asian="lt" style:country-asian="LT"/>
    </style:style>
    <style:style style:name="T5009" style:parent-style-name="DefaultParagraphFont" style:family="text">
      <style:text-properties fo:color="#000000" style:font-size-complex="12pt" style:language-asian="en" style:country-asian="GB"/>
    </style:style>
    <style:style style:name="T5010" style:parent-style-name="DefaultParagraphFont" style:family="text">
      <style:text-properties fo:color="#000000" style:font-size-complex="12pt" style:language-asian="en" style:country-asian="GB"/>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fo:text-indent="0.5in">
        <style:tab-stops>
          <style:tab-stop style:type="left" style:position="0.9847in"/>
        </style:tab-stops>
      </style:paragraph-properties>
    </style:style>
    <style:style style:name="T5023" style:parent-style-name="DefaultParagraphFont" style:family="text">
      <style:text-properties fo:color="#000000" style:font-size-complex="12pt" style:language-asian="lt" style:country-asian="LT"/>
    </style:style>
    <style:style style:name="T5024" style:parent-style-name="DefaultParagraphFont" style:family="text">
      <style:text-properties fo:color="#000000" style:font-size-complex="12pt" style:language-asian="lt" style:country-asian="LT"/>
    </style:style>
    <style:style style:name="T5025" style:parent-style-name="DefaultParagraphFont" style:family="text">
      <style:text-properties fo:color="#000000" style:font-size-complex="12pt" style:language-asian="lt" style:country-asian="L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fo:text-indent="0.4923in"/>
    </style:style>
    <style:style style:name="T5033" style:parent-style-name="DefaultParagraphFont" style:family="text">
      <style:text-properties fo:color="#000000" style:font-size-complex="12pt" fo:background-color="#FFFFFF" style:language-asian="en" style:country-asian="GB"/>
    </style:style>
    <style:style style:name="T5034" style:parent-style-name="DefaultParagraphFont" style:family="text">
      <style:text-properties fo:color="#000000" style:font-size-complex="12pt" fo:background-color="#FFFFFF" style:language-asian="en" style:country-asian="GB"/>
    </style:style>
    <style:style style:name="T5035" style:parent-style-name="DefaultParagraphFont" style:family="text">
      <style:text-properties fo:color="#000000" style:font-size-complex="12pt" fo:background-color="#FFFFFF" style:language-asian="en" style:country-asian="GB"/>
    </style:style>
    <style:style style:name="T5036"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5037" style:parent-style-name="DefaultParagraphFont" style:family="text">
      <style:text-properties fo:color="#000000" style:font-size-complex="12pt" fo:background-color="#FFFFFF" style:language-asian="en" style:country-asian="GB"/>
    </style:style>
    <style:style style:name="P5038" style:parent-style-name="Normal" style:family="paragraph">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fo:text-indent="0.4923in">
        <style:tab-stops>
          <style:tab-stop style:type="left" style:position="1.0833in"/>
        </style:tab-stops>
      </style:paragraph-properties>
    </style:style>
    <style:style style:name="T5044" style:parent-style-name="DefaultParagraphFont" style:family="text">
      <style:text-properties style:font-style-complex="italic" style:language-asian="lt" style:country-asian="LT"/>
    </style:style>
    <style:style style:name="T5045" style:parent-style-name="DefaultParagraphFont" style:family="text">
      <style:text-properties style:font-style-complex="italic" style:language-asian="lt" style:country-asian="LT"/>
    </style:style>
    <style:style style:name="T5046" style:parent-style-name="DefaultParagraphFont" style:family="text">
      <style:text-properties style:font-style-complex="italic" style:language-asian="lt" style:country-asian="LT"/>
    </style:style>
    <style:style style:name="T5047" style:parent-style-name="DefaultParagraphFont" style:family="text">
      <style:text-properties style:font-style-complex="italic" style:language-asian="lt" style:country-asian="LT"/>
    </style:style>
    <style:style style:name="T5048" style:parent-style-name="DefaultParagraphFont" style:family="text">
      <style:text-properties style:font-style-complex="italic" style:language-asian="lt" style:country-asian="LT"/>
    </style:style>
    <style:style style:name="T5049" style:parent-style-name="DefaultParagraphFont" style:family="text">
      <style:text-properties style:font-style-complex="italic" style:language-asian="lt" style:country-asian="LT"/>
    </style:style>
    <style:style style:name="T5050" style:parent-style-name="DefaultParagraphFont" style:family="text">
      <style:text-properties style:font-style-complex="italic" style:language-asian="lt" style:country-asian="LT"/>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fo:text-indent="0.4923in">
        <style:tab-stops>
          <style:tab-stop style:type="left" style:position="1.0833in"/>
        </style:tab-stops>
      </style:paragraph-properties>
    </style:style>
    <style:style style:name="T5070" style:parent-style-name="DefaultParagraphFont" style:family="text">
      <style:text-properties style:font-style-complex="italic" style:language-asian="lt" style:country-asian="LT"/>
    </style:style>
    <style:style style:name="T5071" style:parent-style-name="DefaultParagraphFont" style:family="text">
      <style:text-properties style:font-style-complex="italic" style:language-asian="lt" style:country-asian="LT"/>
    </style:style>
    <style:style style:name="T5072" style:parent-style-name="DefaultParagraphFont" style:family="text">
      <style:text-properties style:font-style-complex="italic" style:language-asian="lt" style:country-asian="LT"/>
    </style:style>
    <style:style style:name="T5073" style:parent-style-name="DefaultParagraphFont" style:family="text">
      <style:text-properties style:font-style-complex="italic" style:language-asian="lt" style:country-asian="LT"/>
    </style:style>
    <style:style style:name="P5074" style:parent-style-name="Normal" style:family="paragraph">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fo:text-indent="0.4923in">
        <style:tab-stops>
          <style:tab-stop style:type="left" style:position="1.0833in"/>
        </style:tab-stops>
      </style:paragraph-properties>
    </style:style>
    <style:style style:name="T5080" style:parent-style-name="DefaultParagraphFont" style:family="text">
      <style:text-properties style:font-style-complex="italic" style:language-asian="lt" style:country-asian="LT"/>
    </style:style>
    <style:style style:name="T5081" style:parent-style-name="DefaultParagraphFont" style:family="text">
      <style:text-properties style:font-style-complex="italic" style:text-position="super 66.6%" style:language-asian="lt" style:country-asian="LT"/>
    </style:style>
    <style:style style:name="T5082" style:parent-style-name="DefaultParagraphFont" style:family="text">
      <style:text-properties style:font-style-complex="italic" style:language-asian="lt" style:country-asian="LT"/>
    </style:style>
    <style:style style:name="T5083" style:parent-style-name="DefaultParagraphFont" style:family="text">
      <style:text-properties style:font-style-complex="italic" style:language-asian="lt" style:country-asian="LT"/>
    </style:style>
    <style:style style:name="T5084" style:parent-style-name="DefaultParagraphFont" style:family="text">
      <style:text-properties style:font-style-complex="italic" style:language-asian="lt" style:country-asian="LT"/>
    </style:style>
    <style:style style:name="T5085" style:parent-style-name="DefaultParagraphFont" style:family="text">
      <style:text-properties style:font-style-complex="italic" style:language-asian="lt" style:country-asian="LT"/>
    </style:style>
    <style:style style:name="P5086" style:parent-style-name="Normal" style:family="paragraph">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fo:text-indent="0.4923in">
        <style:tab-stops>
          <style:tab-stop style:type="left" style:position="1.0833in"/>
        </style:tab-stops>
      </style:paragraph-properties>
    </style:style>
    <style:style style:name="T5097" style:parent-style-name="DefaultParagraphFont" style:family="text">
      <style:text-properties style:font-style-complex="italic" style:language-asian="lt" style:country-asian="LT"/>
    </style:style>
    <style:style style:name="T5098" style:parent-style-name="DefaultParagraphFont" style:family="text">
      <style:text-properties style:font-style-complex="italic" style:language-asian="lt" style:country-asian="LT"/>
    </style:style>
    <style:style style:name="P5099" style:parent-style-name="Normal" style:family="paragraph">
      <style:paragraph-properties fo:text-align="justify" fo:text-indent="0.4923in">
        <style:tab-stops>
          <style:tab-stop style:type="left" style:position="1.0833in"/>
        </style:tab-stops>
      </style:paragraph-properties>
    </style:style>
    <style:style style:name="T5100" style:parent-style-name="DefaultParagraphFont" style:family="text">
      <style:text-properties style:font-style-complex="italic" style:language-asian="lt" style:country-asian="LT"/>
    </style:style>
    <style:style style:name="T5101" style:parent-style-name="DefaultParagraphFont" style:family="text">
      <style:text-properties style:font-style-complex="italic" style:language-asian="lt" style:country-asian="LT"/>
    </style:style>
    <style:style style:name="T5102" style:parent-style-name="DefaultParagraphFont" style:family="text">
      <style:text-properties style:font-style-complex="italic" style:language-asian="lt" style:country-asian="LT"/>
    </style:style>
    <style:style style:name="T5103" style:parent-style-name="DefaultParagraphFont" style:family="text">
      <style:text-properties style:font-style-complex="italic" style:language-asian="lt" style:country-asian="LT"/>
    </style:style>
    <style:style style:name="T5104" style:parent-style-name="DefaultParagraphFont" style:family="text">
      <style:text-properties style:font-style-complex="italic" style:language-asian="lt" style:country-asian="LT"/>
    </style:style>
    <style:style style:name="P5105" style:parent-style-name="Normal" style:family="paragraph">
      <style:paragraph-properties fo:text-align="justify" fo:text-indent="0.4923in">
        <style:tab-stops>
          <style:tab-stop style:type="left" style:position="1.0833in"/>
        </style:tab-stops>
      </style:paragraph-properties>
    </style:style>
    <style:style style:name="T5106" style:parent-style-name="DefaultParagraphFont" style:family="text">
      <style:text-properties style:font-style-complex="italic" style:language-asian="lt" style:country-asian="LT"/>
    </style:style>
    <style:style style:name="T5107" style:parent-style-name="DefaultParagraphFont" style:family="text">
      <style:text-properties style:font-style-complex="italic" style:language-asian="lt" style:country-asian="LT"/>
    </style:style>
    <style:style style:name="P5108" style:parent-style-name="Normal" style:family="paragraph">
      <style:paragraph-properties fo:text-align="justify" fo:text-indent="0.4923in">
        <style:tab-stops>
          <style:tab-stop style:type="left" style:position="1.0833in"/>
        </style:tab-stops>
      </style:paragraph-properties>
    </style:style>
    <style:style style:name="T5109" style:parent-style-name="DefaultParagraphFont" style:family="text">
      <style:text-properties style:font-style-complex="italic" style:language-asian="lt" style:country-asian="LT"/>
    </style:style>
    <style:style style:name="T5110" style:parent-style-name="DefaultParagraphFont" style:family="text">
      <style:text-properties style:font-style-complex="italic" style:language-asian="lt" style:country-asian="LT"/>
    </style:style>
    <style:style style:name="T5111" style:parent-style-name="DefaultParagraphFont" style:family="text">
      <style:text-properties style:font-style-complex="italic" style:language-asian="lt" style:country-asian="LT"/>
    </style:style>
    <style:style style:name="T5112" style:parent-style-name="DefaultParagraphFont" style:family="text">
      <style:text-properties style:font-style-complex="italic" style:language-asian="lt" style:country-asian="LT"/>
    </style:style>
    <style:style style:name="T5113" style:parent-style-name="DefaultParagraphFont" style:family="text">
      <style:text-properties style:font-style-complex="italic" style:text-position="super 66.6%" style:language-asian="lt" style:country-asian="LT"/>
    </style:style>
    <style:style style:name="T5114" style:parent-style-name="DefaultParagraphFont" style:family="text">
      <style:text-properties style:font-style-complex="italic" style:language-asian="lt" style:country-asian="LT"/>
    </style:style>
    <style:style style:name="P5115" style:parent-style-name="Normal" style:family="paragraph">
      <style:paragraph-properties fo:text-align="justify" fo:text-indent="0.4923in">
        <style:tab-stops>
          <style:tab-stop style:type="left" style:position="1.0833in"/>
        </style:tab-stops>
      </style:paragraph-properties>
    </style:style>
    <style:style style:name="T5116" style:parent-style-name="DefaultParagraphFont" style:family="text">
      <style:text-properties style:font-style-complex="italic" style:language-asian="lt" style:country-asian="LT"/>
    </style:style>
    <style:style style:name="T5117" style:parent-style-name="DefaultParagraphFont" style:family="text">
      <style:text-properties style:font-style-complex="italic" style:language-asian="lt" style:country-asian="LT"/>
    </style:style>
    <style:style style:name="T5118" style:parent-style-name="DefaultParagraphFont" style:family="text">
      <style:text-properties style:font-style-complex="italic" style:language-asian="lt" style:country-asian="LT"/>
    </style:style>
    <style:style style:name="P5119" style:parent-style-name="Normal" style:family="paragraph">
      <style:paragraph-properties fo:text-align="justify" fo:text-indent="0.4923in">
        <style:tab-stops>
          <style:tab-stop style:type="left" style:position="1.0833in"/>
        </style:tab-stops>
      </style:paragraph-properties>
    </style:style>
    <style:style style:name="T5120" style:parent-style-name="DefaultParagraphFont" style:family="text">
      <style:text-properties style:font-style-complex="italic" style:language-asian="lt" style:country-asian="LT"/>
    </style:style>
    <style:style style:name="T5121" style:parent-style-name="DefaultParagraphFont" style:family="text">
      <style:text-properties style:font-style-complex="italic" style:language-asian="lt" style:country-asian="LT"/>
    </style:style>
    <style:style style:name="T5122" style:parent-style-name="DefaultParagraphFont" style:family="text">
      <style:text-properties style:font-style-complex="italic" style:language-asian="lt" style:country-asian="LT"/>
    </style:style>
    <style:style style:name="P5123" style:parent-style-name="Normal" style:family="paragraph">
      <style:paragraph-properties fo:text-align="justify" fo:text-indent="0.4923in">
        <style:tab-stops>
          <style:tab-stop style:type="left" style:position="1.0833in"/>
        </style:tab-stops>
      </style:paragraph-properties>
    </style:style>
    <style:style style:name="T5124" style:parent-style-name="DefaultParagraphFont" style:family="text">
      <style:text-properties style:font-style-complex="italic" style:language-asian="lt" style:country-asian="LT"/>
    </style:style>
    <style:style style:name="T5125" style:parent-style-name="DefaultParagraphFont" style:family="text">
      <style:text-properties style:font-style-complex="italic" style:language-asian="lt" style:country-asian="LT"/>
    </style:style>
    <style:style style:name="T5126" style:parent-style-name="DefaultParagraphFont" style:family="text">
      <style:text-properties style:font-style-complex="italic" style:language-asian="lt" style:country-asian="LT"/>
    </style:style>
    <style:style style:name="P5127" style:parent-style-name="Normal" style:family="paragraph">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fo:text-indent="0.3937in"/>
    </style:style>
    <style:style style:name="T5133" style:parent-style-name="DefaultParagraphFont" style:family="text">
      <style:text-properties fo:font-size="11pt" style:font-size-asian="11pt"/>
    </style:style>
    <style:style style:name="T5134" style:parent-style-name="DefaultParagraphFont" style:family="text">
      <style:text-properties style:text-position="super 63.6%" fo:font-size="11pt" style:font-size-asian="11pt"/>
    </style:style>
    <style:style style:name="T5135" style:parent-style-name="DefaultParagraphFont" style:family="text">
      <style:text-properties fo:font-size="11pt" style:font-size-asian="11pt"/>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fo:text-indent="0.4923in">
        <style:tab-stops>
          <style:tab-stop style:type="left" style:position="1.0833in"/>
        </style:tab-stops>
      </style:paragraph-properties>
    </style:style>
    <style:style style:name="T5161" style:parent-style-name="DefaultParagraphFont" style:family="text">
      <style:text-properties style:font-style-complex="italic" style:language-asian="lt" style:country-asian="LT"/>
    </style:style>
    <style:style style:name="T5162" style:parent-style-name="DefaultParagraphFont" style:family="text">
      <style:text-properties style:font-style-complex="italic" style:text-position="super 66.6%" style:language-asian="lt" style:country-asian="LT"/>
    </style:style>
    <style:style style:name="T5163" style:parent-style-name="DefaultParagraphFont" style:family="text">
      <style:text-properties style:font-style-complex="italic" style:language-asian="lt" style:country-asian="LT"/>
    </style:style>
    <style:style style:name="T5164" style:parent-style-name="DefaultParagraphFont" style:family="text">
      <style:text-properties style:font-style-complex="italic" style:language-asian="lt" style:country-asian="LT"/>
    </style:style>
    <style:style style:name="P5165" style:parent-style-name="Normal" style:family="paragraph">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fo:text-indent="0.4923in">
        <style:tab-stops>
          <style:tab-stop style:type="left" style:position="1.0833in"/>
        </style:tab-stops>
      </style:paragraph-properties>
    </style:style>
    <style:style style:name="T5176" style:parent-style-name="DefaultParagraphFont" style:family="text">
      <style:text-properties style:font-style-complex="italic" style:language-asian="lt" style:country-asian="LT"/>
    </style:style>
    <style:style style:name="T5177" style:parent-style-name="DefaultParagraphFont" style:family="text">
      <style:text-properties style:font-style-complex="italic" style:text-position="super 66.6%" style:language-asian="lt" style:country-asian="LT"/>
    </style:style>
    <style:style style:name="T5178" style:parent-style-name="DefaultParagraphFont" style:family="text">
      <style:text-properties style:font-style-complex="italic" style:language-asian="lt" style:country-asian="LT"/>
    </style:style>
    <style:style style:name="T5179" style:parent-style-name="DefaultParagraphFont" style:family="text">
      <style:text-properties style:font-style-complex="italic" style:language-asian="lt" style:country-asian="LT"/>
    </style:style>
    <style:style style:name="P5180" style:parent-style-name="Normal" style:family="paragraph">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fo:text-indent="0.4923in">
        <style:tab-stops>
          <style:tab-stop style:type="left" style:position="1.0833in"/>
        </style:tab-stops>
      </style:paragraph-properties>
    </style:style>
    <style:style style:name="T5186" style:parent-style-name="DefaultParagraphFont" style:family="text">
      <style:text-properties style:font-style-complex="italic" style:language-asian="lt" style:country-asian="LT"/>
    </style:style>
    <style:style style:name="T5187" style:parent-style-name="DefaultParagraphFont" style:family="text">
      <style:text-properties style:font-style-complex="italic" style:text-position="super 66.6%" style:language-asian="lt" style:country-asian="LT"/>
    </style:style>
    <style:style style:name="T5188" style:parent-style-name="DefaultParagraphFont" style:family="text">
      <style:text-properties style:font-style-complex="italic" style:language-asian="lt" style:country-asian="LT"/>
    </style:style>
    <style:style style:name="T5189" style:parent-style-name="DefaultParagraphFont" style:family="text">
      <style:text-properties style:font-style-complex="italic" style:language-asian="lt" style:country-asian="LT"/>
    </style:style>
    <style:style style:name="T5190" style:parent-style-name="DefaultParagraphFont" style:family="text">
      <style:text-properties style:language-asian="lt" style:country-asian="LT"/>
    </style:style>
    <style:style style:name="T5191" style:parent-style-name="DefaultParagraphFont" style:family="text">
      <style:text-properties style:font-style-complex="italic" style:language-asian="lt" style:country-asian="LT"/>
    </style:style>
    <style:style style:name="T5192" style:parent-style-name="DefaultParagraphFont" style:family="text">
      <style:text-properties style:font-style-complex="italic" style:language-asian="lt" style:country-asian="LT"/>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fo:text-indent="0.4923in">
        <style:tab-stops>
          <style:tab-stop style:type="left" style:position="1.0833in"/>
        </style:tab-stops>
      </style:paragraph-properties>
    </style:style>
    <style:style style:name="T5200" style:parent-style-name="DefaultParagraphFont" style:family="text">
      <style:text-properties style:font-style-complex="italic" style:language-asian="lt" style:country-asian="LT"/>
    </style:style>
    <style:style style:name="T5201" style:parent-style-name="DefaultParagraphFont" style:family="text">
      <style:text-properties style:font-style-complex="italic" style:text-position="super 66.6%" style:language-asian="lt" style:country-asian="LT"/>
    </style:style>
    <style:style style:name="T5202" style:parent-style-name="DefaultParagraphFont" style:family="text">
      <style:text-properties style:font-style-complex="italic" style:language-asian="lt" style:country-asian="LT"/>
    </style:style>
    <style:style style:name="T5203" style:parent-style-name="DefaultParagraphFont" style:family="text">
      <style:text-properties style:font-style-complex="italic" style:language-asian="lt" style:country-asian="LT"/>
    </style:style>
    <style:style style:name="P5204" style:parent-style-name="Normal" style:family="paragraph">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fo:text-indent="0.4923in">
        <style:tab-stops>
          <style:tab-stop style:type="left" style:position="1.0833in"/>
        </style:tab-stops>
      </style:paragraph-properties>
    </style:style>
    <style:style style:name="T5210" style:parent-style-name="DefaultParagraphFont" style:family="text">
      <style:text-properties style:font-style-complex="italic" style:language-asian="lt" style:country-asian="LT"/>
    </style:style>
    <style:style style:name="T5211" style:parent-style-name="DefaultParagraphFont" style:family="text">
      <style:text-properties style:font-style-complex="italic" style:text-position="super 66.6%" style:language-asian="lt" style:country-asian="LT"/>
    </style:style>
    <style:style style:name="T5212" style:parent-style-name="DefaultParagraphFont" style:family="text">
      <style:text-properties style:font-style-complex="italic" style:language-asian="lt" style:country-asian="LT"/>
    </style:style>
    <style:style style:name="T5213" style:parent-style-name="DefaultParagraphFont" style:family="text">
      <style:text-properties style:font-style-complex="italic" style:language-asian="lt" style:country-asian="LT"/>
    </style:style>
    <style:style style:name="T5214" style:parent-style-name="DefaultParagraphFont" style:family="text">
      <style:text-properties style:font-style-complex="italic" style:language-asian="lt" style:country-asian="LT"/>
    </style:style>
    <style:style style:name="T5215" style:parent-style-name="DefaultParagraphFont" style:family="text">
      <style:text-properties style:font-style-complex="italic" style:text-position="super 66.6%" style:language-asian="lt" style:country-asian="LT"/>
    </style:style>
    <style:style style:name="T5216" style:parent-style-name="DefaultParagraphFont" style:family="text">
      <style:text-properties style:font-style-complex="italic" style:language-asian="lt" style:country-asian="LT"/>
    </style:style>
    <style:style style:name="T5217" style:parent-style-name="DefaultParagraphFont" style:family="text">
      <style:text-properties style:font-style-complex="italic" style:text-position="super 66.6%" style:language-asian="lt" style:country-asian="LT"/>
    </style:style>
    <style:style style:name="T5218" style:parent-style-name="DefaultParagraphFont" style:family="text">
      <style:text-properties style:font-style-complex="italic" style:language-asian="lt" style:country-asian="LT"/>
    </style:style>
    <style:style style:name="T5219" style:parent-style-name="DefaultParagraphFont" style:family="text">
      <style:text-properties style:font-style-complex="italic" style:text-position="super 66.6%" style:language-asian="lt" style:country-asian="LT"/>
    </style:style>
    <style:style style:name="T5220" style:parent-style-name="DefaultParagraphFont" style:family="text">
      <style:text-properties style:font-style-complex="italic" style:language-asian="lt" style:country-asian="LT"/>
    </style:style>
    <style:style style:name="T5221" style:parent-style-name="DefaultParagraphFont" style:family="text">
      <style:text-properties style:font-style-complex="italic" style:language-asian="lt" style:country-asian="LT"/>
    </style:style>
    <style:style style:name="P5222" style:parent-style-name="Normal" style:family="paragraph">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fo:text-indent="0.4923in">
        <style:tab-stops>
          <style:tab-stop style:type="left" style:position="1.0833in"/>
        </style:tab-stops>
      </style:paragraph-properties>
    </style:style>
    <style:style style:name="T5229" style:parent-style-name="DefaultParagraphFont" style:family="text">
      <style:text-properties style:font-style-complex="italic" style:language-asian="lt" style:country-asian="LT"/>
    </style:style>
    <style:style style:name="T5230" style:parent-style-name="DefaultParagraphFont" style:family="text">
      <style:text-properties style:font-style-complex="italic" style:text-position="super 66.6%" style:language-asian="lt" style:country-asian="LT"/>
    </style:style>
    <style:style style:name="T5231" style:parent-style-name="DefaultParagraphFont" style:family="text">
      <style:text-properties style:font-style-complex="italic" style:language-asian="lt" style:country-asian="LT"/>
    </style:style>
    <style:style style:name="T5232" style:parent-style-name="DefaultParagraphFont" style:family="text">
      <style:text-properties style:font-style-complex="italic" style:language-asian="lt" style:country-asian="LT"/>
    </style:style>
    <style:style style:name="T5233" style:parent-style-name="DefaultParagraphFont" style:family="text">
      <style:text-properties style:font-style-complex="italic" style:text-position="super 66.6%" style:language-asian="lt" style:country-asian="LT"/>
    </style:style>
    <style:style style:name="T5234" style:parent-style-name="DefaultParagraphFont" style:family="text">
      <style:text-properties style:font-style-complex="italic" style:language-asian="lt" style:country-asian="LT"/>
    </style:style>
    <style:style style:name="P5235" style:parent-style-name="Normal" style:family="paragraph">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41" style:parent-style-name="DefaultParagraphFont" style:family="text">
      <style:text-properties fo:font-weight="bold" style:font-weight-asian="bold" fo:color="#000000" fo:font-size="11pt" style:font-size-asian="11pt" style:font-size-complex="11pt" style:language-asian="lt" style:country-asian="LT"/>
    </style:style>
    <style:style style:name="T5242" style:parent-style-name="DefaultParagraphFont" style:family="text">
      <style:text-properties fo:font-weight="bold" style:font-weight-asian="bold" fo:color="#000000" fo:font-size="11pt" style:font-size-asian="11pt" style:font-size-complex="11pt" style:language-asian="lt" style:country-asian="LT"/>
    </style:style>
    <style:style style:name="P52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44" style:parent-style-name="DefaultParagraphFont" style:family="text">
      <style:text-properties fo:font-weight="bold" style:font-weight-asian="bold" fo:color="#000000" fo:font-size="11pt" style:font-size-asian="11pt" style:font-size-complex="11pt" style:language-asian="lt" style:country-asian="LT"/>
    </style:style>
    <style:style style:name="P524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246" style:parent-style-name="Normal" style:family="paragraph">
      <style:paragraph-properties fo:text-align="justify" fo:text-indent="0.4923in">
        <style:tab-stops>
          <style:tab-stop style:type="left" style:position="0.9847in"/>
        </style:tab-stops>
      </style:paragraph-properties>
    </style:style>
    <style:style style:name="T5247" style:parent-style-name="DefaultParagraphFont" style:family="text">
      <style:text-properties style:font-name="Times" style:font-name-complex="Arial" style:font-size-complex="12pt" fo:background-color="#FFFFFF" style:language-asian="en" style:country-asian="GB"/>
    </style:style>
    <style:style style:name="T5248" style:parent-style-name="DefaultParagraphFont" style:family="text">
      <style:text-properties style:font-name="Times" style:font-name-complex="Arial" style:font-size-complex="12pt" fo:background-color="#FFFFFF" style:language-asian="en" style:country-asian="GB"/>
    </style:style>
    <style:style style:name="T5249" style:parent-style-name="DefaultParagraphFont" style:family="text">
      <style:text-properties style:font-name="Times" style:font-name-complex="Arial" style:font-size-complex="12pt" fo:background-color="#FFFFFF" style:language-asian="en" style:country-asian="GB"/>
    </style:style>
    <style:style style:name="T5250" style:parent-style-name="DefaultParagraphFont" style:family="text">
      <style:text-properties style:font-name="Times" style:font-name-complex="Arial" style:text-position="super 66.6%" style:font-size-complex="12pt" fo:background-color="#FFFFFF" style:language-asian="en" style:country-asian="GB"/>
    </style:style>
    <style:style style:name="T5251" style:parent-style-name="DefaultParagraphFont" style:family="text">
      <style:text-properties style:font-name="Times" style:font-name-complex="Arial" style:font-size-complex="12pt" fo:background-color="#FFFFFF" style:language-asian="en" style:country-asian="GB"/>
    </style:style>
    <style:style style:name="T5252" style:parent-style-name="DefaultParagraphFont" style:family="text">
      <style:text-properties style:font-name="Times" style:font-name-complex="Arial" style:font-size-complex="12pt" fo:background-color="#FFFFFF" style:language-asian="en" style:country-asian="GB"/>
    </style:style>
    <style:style style:name="T5253" style:parent-style-name="DefaultParagraphFont" style:family="text">
      <style:text-properties style:font-name="Times" style:font-name-complex="Arial" style:font-size-complex="12pt" fo:background-color="#FFFFFF" style:language-asian="en" style:country-asian="GB"/>
    </style:style>
    <style:style style:name="T5254" style:parent-style-name="DefaultParagraphFont" style:family="text">
      <style:text-properties style:font-name="Times" style:font-name-complex="Arial" style:font-size-complex="12pt" style:language-asian="en" style:country-asian="GB"/>
    </style:style>
    <style:style style:name="T5255" style:parent-style-name="DefaultParagraphFont" style:family="text">
      <style:text-properties style:font-name="Times" style:font-name-complex="Arial" style:font-size-complex="12pt" fo:background-color="#FFFFFF" style:language-asian="en" style:country-asian="GB"/>
    </style:style>
    <style:style style:name="T5256" style:parent-style-name="DefaultParagraphFont" style:family="text">
      <style:text-properties style:font-name="Times" style:font-name-complex="Arial" style:font-size-complex="12pt" fo:background-color="#FFFFFF" style:language-asian="en" style:country-asian="GB"/>
    </style:style>
    <style:style style:name="T5257" style:parent-style-name="DefaultParagraphFont" style:family="text">
      <style:text-properties style:font-name="Times" style:font-name-complex="Arial" style:font-size-complex="12pt" fo:background-color="#FFFFFF" style:language-asian="en" style:country-asian="GB"/>
    </style:style>
    <style:style style:name="P5258" style:parent-style-name="Normal" style:family="paragraph">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277" style:parent-style-name="DefaultParagraphFont" style:family="text">
      <style:text-properties style:font-name-asian="Calibri" style:font-size-complex="11pt" style:language-asian="lt" style:country-asian="LT"/>
    </style:style>
    <style:style style:name="T5278" style:parent-style-name="DefaultParagraphFont" style:family="text">
      <style:text-properties style:font-name-asian="Calibri" style:font-size-complex="11pt" style:language-asian="lt" style:country-asian="LT"/>
    </style:style>
    <style:style style:name="P527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280" style:parent-style-name="DefaultParagraphFont" style:family="text">
      <style:text-properties style:font-name-asian="Calibri" style:font-size-complex="11pt" style:language-asian="lt" style:country-asian="LT"/>
    </style:style>
    <style:style style:name="T5281" style:parent-style-name="DefaultParagraphFont" style:family="text">
      <style:text-properties style:font-name-asian="Calibri" style:font-size-complex="11pt" style:language-asian="lt" style:country-asian="LT"/>
    </style:style>
    <style:style style:name="T5282" style:parent-style-name="DefaultParagraphFont" style:family="text">
      <style:text-properties style:font-name-asian="Calibri" style:font-size-complex="11pt" style:language-asian="lt" style:country-asian="LT"/>
    </style:style>
    <style:style style:name="P528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284" style:parent-style-name="DefaultParagraphFont" style:family="text">
      <style:text-properties style:font-name-asian="Calibri" style:font-size-complex="11pt" style:language-asian="lt" style:country-asian="LT"/>
    </style:style>
    <style:style style:name="T5285" style:parent-style-name="DefaultParagraphFont" style:family="text">
      <style:text-properties style:font-name-asian="Calibri" style:font-size-complex="11pt" style:language-asian="lt" style:country-asian="LT"/>
    </style:style>
    <style:style style:name="T5286" style:parent-style-name="DefaultParagraphFont" style:family="text">
      <style:text-properties style:font-name-asian="Calibri" style:font-size-complex="11pt" style:language-asian="lt" style:country-asian="LT"/>
    </style:style>
    <style:style style:name="P5287" style:parent-style-name="Normal" style:family="paragraph">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fo:text-indent="0.4923in"/>
    </style:style>
    <style:style style:name="T5302" style:parent-style-name="DefaultParagraphFont" style:family="text">
      <style:text-properties style:language-asian="lt" style:country-asian="LT"/>
    </style:style>
    <style:style style:name="T5303" style:parent-style-name="DefaultParagraphFont" style:family="text">
      <style:text-properties style:language-asian="lt" style:country-asian="LT"/>
    </style:style>
    <style:style style:name="T5304" style:parent-style-name="DefaultParagraphFont" style:family="text">
      <style:text-properties style:language-asian="lt" style:country-asian="LT"/>
    </style:style>
    <style:style style:name="T5305" style:parent-style-name="DefaultParagraphFont" style:family="text">
      <style:text-properties style:language-asian="lt" style:country-asian="LT"/>
    </style:style>
    <style:style style:name="T5306" style:parent-style-name="DefaultParagraphFont" style:family="text">
      <style:text-properties style:language-asian="lt" style:country-asian="LT"/>
    </style:style>
    <style:style style:name="T5307" style:parent-style-name="DefaultParagraphFont" style:family="text">
      <style:text-properties style:language-asian="lt" style:country-asian="LT"/>
    </style:style>
    <style:style style:name="T5308" style:parent-style-name="DefaultParagraphFont" style:family="text">
      <style:text-properties style:language-asian="lt" style:country-asian="LT"/>
    </style:style>
    <style:style style:name="P5309" style:parent-style-name="Normal" style:family="paragraph">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fo:text-indent="0.5in"/>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P5326" style:parent-style-name="Normal" style:family="paragraph">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32" style:parent-style-name="DefaultParagraphFont" style:family="text">
      <style:text-properties fo:font-weight="bold" style:font-weight-asian="bold" fo:color="#000000" fo:font-size="11pt" style:font-size-asian="11pt" style:font-size-complex="11pt" style:language-asian="lt" style:country-asian="LT"/>
    </style:style>
    <style:style style:name="T5333" style:parent-style-name="DefaultParagraphFont" style:family="text">
      <style:text-properties fo:font-weight="bold" style:font-weight-asian="bold" fo:color="#000000" fo:font-size="11pt" style:font-size-asian="11pt" style:font-size-complex="11pt" style:language-asian="lt" style:country-asian="LT"/>
    </style:style>
    <style:style style:name="P533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35" style:parent-style-name="DefaultParagraphFont" style:family="text">
      <style:text-properties fo:font-weight="bold" style:font-weight-asian="bold" fo:color="#000000" fo:font-size="11pt" style:font-size-asian="11pt" style:font-size-complex="11pt" style:language-asian="lt" style:country-asian="LT"/>
    </style:style>
    <style:style style:name="P533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337" style:parent-style-name="Normal" style:family="paragraph">
      <style:paragraph-properties fo:text-align="justify" fo:text-indent="0.4923in"/>
    </style:style>
    <style:style style:name="T5338" style:parent-style-name="DefaultParagraphFont" style:family="text">
      <style:text-properties style:font-name="Times" style:font-name-complex="Arial" fo:background-color="#FFFFFF" style:language-asian="lt" style:country-asian="LT"/>
    </style:style>
    <style:style style:name="T5339" style:parent-style-name="DefaultParagraphFont" style:family="text">
      <style:text-properties style:font-name="Times" style:font-name-complex="Arial" fo:background-color="#FFFFFF" style:language-asian="lt" style:country-asian="LT"/>
    </style:style>
    <style:style style:name="T5340" style:parent-style-name="DefaultParagraphFont" style:family="text">
      <style:text-properties style:font-name="Times" style:font-name-complex="Times" fo:color="#000000" style:font-size-complex="12pt" style:language-asian="en" style:country-asian="GB"/>
    </style:style>
    <style:style style:name="T5341" style:parent-style-name="DefaultParagraphFont" style:family="text">
      <style:text-properties style:font-name="Times" style:font-name-complex="Times" fo:color="#000000" style:font-size-complex="12pt" style:language-asian="en" style:country-asian="GB"/>
    </style:style>
    <style:style style:name="T5342" style:parent-style-name="DefaultParagraphFont" style:family="text">
      <style:text-properties style:font-name="Times" style:font-name-complex="Times" fo:color="#000000" style:font-size-complex="12pt" style:language-asian="en" style:country-asian="GB"/>
    </style:style>
    <style:style style:name="T5343" style:parent-style-name="DefaultParagraphFont" style:family="text">
      <style:text-properties style:font-name="Times" style:font-name-complex="Arial" fo:background-color="#FFFFFF" style:language-asian="lt" style:country-asian="LT"/>
    </style:style>
    <style:style style:name="P5344" style:parent-style-name="Normal" style:family="paragraph">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54" style:parent-style-name="DefaultParagraphFont" style:family="text">
      <style:text-properties fo:color="#000000" style:language-asian="lt" style:country-asian="LT"/>
    </style:style>
    <style:style style:name="T5355" style:parent-style-name="DefaultParagraphFont" style:family="text">
      <style:text-properties fo:color="#000000" style:language-asian="lt" style:country-asian="LT"/>
    </style:style>
    <style:style style:name="T5356" style:parent-style-name="DefaultParagraphFont" style:family="text">
      <style:text-properties fo:color="#000000" style:language-asian="lt" style:country-asian="LT"/>
    </style:style>
    <style:style style:name="P53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58" style:parent-style-name="DefaultParagraphFont" style:family="text">
      <style:text-properties fo:color="#000000" style:language-asian="lt" style:country-asian="LT"/>
    </style:style>
    <style:style style:name="T5359" style:parent-style-name="DefaultParagraphFont" style:family="text">
      <style:text-properties fo:color="#000000" style:language-asian="lt" style:country-asian="LT"/>
    </style:style>
    <style:style style:name="T5360" style:parent-style-name="DefaultParagraphFont" style:family="text">
      <style:text-properties fo:color="#000000" style:language-asian="lt" style:country-asian="LT"/>
    </style:style>
    <style:style style:name="T5361" style:parent-style-name="DefaultParagraphFont" style:family="text">
      <style:text-properties fo:color="#000000" style:language-asian="lt" style:country-asian="LT"/>
    </style:style>
    <style:style style:name="P53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63" style:parent-style-name="DefaultParagraphFont" style:family="text">
      <style:text-properties fo:color="#000000" style:language-asian="lt" style:country-asian="LT"/>
    </style:style>
    <style:style style:name="T5364" style:parent-style-name="DefaultParagraphFont" style:family="text">
      <style:text-properties fo:color="#000000" style:language-asian="lt" style:country-asian="LT"/>
    </style:style>
    <style:style style:name="T5365" style:parent-style-name="DefaultParagraphFont" style:family="text">
      <style:text-properties fo:color="#000000" style:language-asian="lt" style:country-asian="LT"/>
    </style:style>
    <style:style style:name="T5366" style:parent-style-name="DefaultParagraphFont" style:family="text">
      <style:text-properties fo:color="#000000" style:language-asian="lt" style:country-asian="LT"/>
    </style:style>
    <style:style style:name="P5367" style:parent-style-name="Normal" style:family="paragraph">
      <style:paragraph-properties fo:text-align="justify" fo:text-indent="0.4923in"/>
    </style:style>
    <style:style style:name="T5368" style:parent-style-name="DefaultParagraphFont" style:family="text">
      <style:text-properties style:font-name="Times" style:font-name-complex="Arial" fo:background-color="#FFFFFF" style:language-asian="lt" style:country-asian="LT"/>
    </style:style>
    <style:style style:name="T5369" style:parent-style-name="DefaultParagraphFont" style:family="text">
      <style:text-properties style:font-name="Times" style:font-name-complex="Arial" fo:background-color="#FFFFFF" style:language-asian="lt" style:country-asian="LT"/>
    </style:style>
    <style:style style:name="T5370" style:parent-style-name="DefaultParagraphFont" style:family="text">
      <style:text-properties style:font-name="Times" style:font-name-complex="Arial" fo:background-color="#FFFFFF" style:language-asian="lt" style:country-asian="LT"/>
    </style:style>
    <style:style style:name="P5371" style:parent-style-name="Normal" style:family="paragraph">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fo:text-indent="0.4923in"/>
    </style:style>
    <style:style style:name="T5377" style:parent-style-name="DefaultParagraphFont" style:family="text">
      <style:text-properties style:font-name="Times" style:font-name-complex="Arial" fo:background-color="#FFFFFF" style:language-asian="lt" style:country-asian="LT"/>
    </style:style>
    <style:style style:name="T5378" style:parent-style-name="DefaultParagraphFont" style:family="text">
      <style:text-properties style:font-name="Times" style:font-name-complex="Arial" style:text-position="super 66.6%" fo:background-color="#FFFFFF" style:language-asian="lt" style:country-asian="LT"/>
    </style:style>
    <style:style style:name="T5379" style:parent-style-name="DefaultParagraphFont" style:family="text">
      <style:text-properties style:font-name="Times" style:font-name-complex="Arial" fo:background-color="#FFFFFF" style:language-asian="lt" style:country-asian="LT"/>
    </style:style>
    <style:style style:name="T5380" style:parent-style-name="DefaultParagraphFont" style:family="text">
      <style:text-properties style:font-name="Times" style:language-asian="lt" style:country-asian="LT"/>
    </style:style>
    <style:style style:name="T5381" style:parent-style-name="DefaultParagraphFont" style:family="text">
      <style:text-properties style:font-name="Times" style:language-asian="lt" style:country-asian="LT"/>
    </style:style>
    <style:style style:name="T5382" style:parent-style-name="DefaultParagraphFont" style:family="text">
      <style:text-properties style:font-name="Times" style:language-asian="lt" style:country-asian="LT"/>
    </style:style>
    <style:style style:name="P5383" style:parent-style-name="Normal" style:family="paragraph">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fo:text-indent="0.5in"/>
    </style:style>
    <style:style style:name="T5389" style:parent-style-name="DefaultParagraphFont" style:family="text">
      <style:text-properties style:font-name="Times" style:font-name-asian="Calibri" style:font-size-complex="11pt" style:language-asian="lt" style:country-asian="LT"/>
    </style:style>
    <style:style style:name="T5390" style:parent-style-name="DefaultParagraphFont" style:family="text">
      <style:text-properties style:font-name="Times" style:font-name-asian="Calibri" style:text-position="super 66.6%" style:font-size-complex="11pt" style:language-asian="lt" style:country-asian="LT"/>
    </style:style>
    <style:style style:name="T5391" style:parent-style-name="DefaultParagraphFont" style:family="text">
      <style:text-properties style:font-name="Times" style:font-name-asian="Calibri" style:font-size-complex="11pt" style:language-asian="lt" style:country-asian="LT"/>
    </style:style>
    <style:style style:name="T5392" style:parent-style-name="DefaultParagraphFont" style:family="text">
      <style:text-properties style:font-name="Times" style:font-name-asian="Calibri" style:font-name-complex="Arial" style:font-size-complex="11pt" fo:background-color="#FFFFFF" style:language-asian="lt" style:country-asian="LT"/>
    </style:style>
    <style:style style:name="T5393" style:parent-style-name="DefaultParagraphFont" style:family="text">
      <style:text-properties style:font-name="Times" style:font-name-asian="Calibri" style:font-name-complex="Arial" style:font-size-complex="11pt" fo:background-color="#FFFFFF" style:language-asian="lt" style:country-asian="LT"/>
    </style:style>
    <style:style style:name="T5394" style:parent-style-name="DefaultParagraphFont" style:family="text">
      <style:text-properties style:font-name="Times" style:font-name-asian="Calibri" style:font-size-complex="11pt" style:language-asian="lt" style:country-asian="LT"/>
    </style:style>
    <style:style style:name="T5395" style:parent-style-name="DefaultParagraphFont" style:family="text">
      <style:text-properties style:font-name="Times" style:font-name-asian="Calibri" style:font-name-complex="Arial" style:font-size-complex="11pt" fo:background-color="#FFFFFF" style:language-asian="lt" style:country-asian="LT"/>
    </style:style>
    <style:style style:name="T5396" style:parent-style-name="DefaultParagraphFont" style:family="text">
      <style:text-properties style:font-name="Times" style:font-name-asian="Calibri" style:font-size-complex="11pt" style:language-asian="lt" style:country-asian="LT"/>
    </style:style>
    <style:style style:name="T5397" style:parent-style-name="DefaultParagraphFont" style:family="text">
      <style:text-properties style:font-name="Times" style:font-name-asian="Calibri" style:font-size-complex="11pt" style:language-asian="lt" style:country-asian="LT"/>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fo:text-indent="0.4923in">
        <style:tab-stops>
          <style:tab-stop style:type="left" style:position="1.0833in"/>
        </style:tab-stops>
      </style:paragraph-properties>
    </style:style>
    <style:style style:name="T5405" style:parent-style-name="DefaultParagraphFont" style:family="text">
      <style:text-properties style:font-style-complex="italic" style:language-asian="lt" style:country-asian="LT"/>
    </style:style>
    <style:style style:name="T5406" style:parent-style-name="DefaultParagraphFont" style:family="text">
      <style:text-properties style:font-style-complex="italic" style:text-position="super 66.6%" style:language-asian="lt" style:country-asian="LT"/>
    </style:style>
    <style:style style:name="T5407" style:parent-style-name="DefaultParagraphFont" style:family="text">
      <style:text-properties style:font-style-complex="italic" style:language-asian="lt" style:country-asian="LT"/>
    </style:style>
    <style:style style:name="T5408" style:parent-style-name="DefaultParagraphFont" style:family="text">
      <style:text-properties style:font-style-complex="italic" style:language-asian="lt" style:country-asian="LT"/>
    </style:style>
    <style:style style:name="T5409" style:parent-style-name="DefaultParagraphFont" style:family="text">
      <style:text-properties style:font-style-complex="italic" style:language-asian="lt" style:country-asian="LT"/>
    </style:style>
    <style:style style:name="P5410" style:parent-style-name="Normal" style:family="paragraph">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fo:text-indent="0.4923in"/>
    </style:style>
    <style:style style:name="T5425" style:parent-style-name="DefaultParagraphFont" style:family="text">
      <style:text-properties style:font-name="Times" style:font-name-complex="Arial" style:language-asian="lt" style:country-asian="LT"/>
    </style:style>
    <style:style style:name="T5426" style:parent-style-name="DefaultParagraphFont" style:family="text">
      <style:text-properties style:font-name="Times" style:font-name-complex="Arial" style:text-position="super 66.6%" style:language-asian="lt" style:country-asian="LT"/>
    </style:style>
    <style:style style:name="T5427" style:parent-style-name="DefaultParagraphFont" style:family="text">
      <style:text-properties style:font-name="Times" style:font-name-complex="Arial" style:language-asian="lt" style:country-asian="LT"/>
    </style:style>
    <style:style style:name="T5428" style:parent-style-name="DefaultParagraphFont" style:family="text">
      <style:text-properties style:font-name="Times" fo:background-color="#FFFFFF" style:language-asian="lt" style:country-asian="LT"/>
    </style:style>
    <style:style style:name="T5429" style:parent-style-name="DefaultParagraphFont" style:family="text">
      <style:text-properties style:font-name="Times" style:language-asian="lt" style:country-asian="LT"/>
    </style:style>
    <style:style style:name="T5430" style:parent-style-name="DefaultParagraphFont" style:family="text">
      <style:text-properties style:font-name="Times" style:language-asian="lt" style:country-asian="LT"/>
    </style:style>
    <style:style style:name="T5431" style:parent-style-name="DefaultParagraphFont" style:family="text">
      <style:text-properties style:font-name="Times" fo:background-color="#FFFFFF" style:language-asian="lt" style:country-asian="LT"/>
    </style:style>
    <style:style style:name="T5432" style:parent-style-name="DefaultParagraphFont" style:family="text">
      <style:text-properties style:font-name="Times" style:text-position="super 66.6%" fo:background-color="#FFFFFF" style:language-asian="lt" style:country-asian="LT"/>
    </style:style>
    <style:style style:name="T5433" style:parent-style-name="DefaultParagraphFont" style:family="text">
      <style:text-properties style:font-name="Times" fo:background-color="#FFFFFF" style:language-asian="lt" style:country-asian="LT"/>
    </style:style>
    <style:style style:name="T5434" style:parent-style-name="DefaultParagraphFont" style:family="text">
      <style:text-properties style:font-name="Times" style:language-asian="lt" style:country-asian="LT"/>
    </style:style>
    <style:style style:name="T5435" style:parent-style-name="DefaultParagraphFont" style:family="text">
      <style:text-properties style:font-name="Times" fo:background-color="#FFFFFF" style:language-asian="lt" style:country-asian="LT"/>
    </style:style>
    <style:style style:name="T5436" style:parent-style-name="DefaultParagraphFont" style:family="text">
      <style:text-properties style:font-name="Times" style:language-asian="lt" style:country-asian="LT"/>
    </style:style>
    <style:style style:name="T5437" style:parent-style-name="DefaultParagraphFont" style:family="text">
      <style:text-properties style:font-name="Times" style:language-asian="lt" style:country-asian="LT"/>
    </style:style>
    <style:style style:name="P5438" style:parent-style-name="Normal" style:family="paragraph">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44" style:parent-style-name="DefaultParagraphFont" style:family="text">
      <style:text-properties fo:font-weight="bold" style:font-weight-asian="bold" fo:color="#000000" fo:font-size="11pt" style:font-size-asian="11pt" style:font-size-complex="11pt" style:language-asian="lt" style:country-asian="LT"/>
    </style:style>
    <style:style style:name="T5445" style:parent-style-name="DefaultParagraphFont" style:family="text">
      <style:text-properties fo:font-weight="bold" style:font-weight-asian="bold" fo:color="#000000" fo:font-size="11pt" style:font-size-asian="11pt" style:font-size-complex="11pt" style:language-asian="lt" style:country-asian="LT"/>
    </style:style>
    <style:style style:name="P54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47" style:parent-style-name="DefaultParagraphFont" style:family="text">
      <style:text-properties fo:font-weight="bold" style:font-weight-asian="bold" fo:color="#000000" fo:font-size="11pt" style:font-size-asian="11pt" style:font-size-complex="11pt" style:language-asian="lt" style:country-asian="LT"/>
    </style:style>
    <style:style style:name="T5448" style:parent-style-name="DefaultParagraphFont" style:family="text">
      <style:text-properties fo:font-weight="bold" style:font-weight-asian="bold" fo:color="#000000" fo:font-size="11pt" style:font-size-asian="11pt" style:font-size-complex="11pt" style:language-asian="lt" style:country-asian="LT"/>
    </style:style>
    <style:style style:name="P544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450" style:parent-style-name="Normal" style:family="paragraph">
      <style:paragraph-properties fo:text-align="justify" fo:text-indent="0.4923in"/>
    </style:style>
    <style:style style:name="T5451" style:parent-style-name="DefaultParagraphFont" style:family="text">
      <style:text-properties style:font-name="Times" style:font-name-asian="Calibri" style:font-name-complex="Arial" style:font-size-complex="11pt" fo:background-color="#FFFFFF" style:language-asian="lt" style:country-asian="LT"/>
    </style:style>
    <style:style style:name="T5452" style:parent-style-name="DefaultParagraphFont" style:family="text">
      <style:text-properties style:font-name="Times" style:font-name-asian="Calibri" style:font-name-complex="Arial" style:font-size-complex="11pt" fo:background-color="#FFFFFF" style:language-asian="lt" style:country-asian="LT"/>
    </style:style>
    <style:style style:name="T5453" style:parent-style-name="DefaultParagraphFont" style:family="text">
      <style:text-properties style:font-name="Times" style:font-name-asian="Calibri" style:font-name-complex="Arial" style:font-size-complex="11pt" fo:background-color="#FFFFFF" style:language-asian="lt" style:country-asian="LT"/>
    </style:style>
    <style:style style:name="T5454" style:parent-style-name="DefaultParagraphFont" style:family="text">
      <style:text-properties style:font-name="Times" style:font-name-asian="Calibri" style:font-name-complex="Arial" style:font-size-complex="11pt" fo:background-color="#FFFFFF" style:language-asian="lt" style:country-asian="LT"/>
    </style:style>
    <style:style style:name="P5455" style:parent-style-name="Normal" style:family="paragraph">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61" style:parent-style-name="DefaultParagraphFont" style:family="text">
      <style:text-properties fo:color="#000000" style:language-asian="lt" style:country-asian="LT"/>
    </style:style>
    <style:style style:name="T5462" style:parent-style-name="DefaultParagraphFont" style:family="text">
      <style:text-properties fo:color="#000000" style:language-asian="lt" style:country-asian="LT"/>
    </style:style>
    <style:style style:name="T5463" style:parent-style-name="DefaultParagraphFont" style:family="text">
      <style:text-properties fo:color="#000000" style:language-asian="lt" style:country-asian="LT"/>
    </style:style>
    <style:style style:name="T5464" style:parent-style-name="DefaultParagraphFont" style:family="text">
      <style:text-properties fo:color="#000000" style:language-asian="lt" style:country-asian="LT"/>
    </style:style>
    <style:style style:name="P546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4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67" style:parent-style-name="DefaultParagraphFont" style:family="text">
      <style:text-properties fo:font-weight="bold" style:font-weight-asian="bold" fo:color="#000000" fo:font-size="11pt" style:font-size-asian="11pt" style:font-size-complex="11pt" style:language-asian="lt" style:country-asian="LT"/>
    </style:style>
    <style:style style:name="T5468" style:parent-style-name="DefaultParagraphFont" style:family="text">
      <style:text-properties fo:font-weight="bold" style:font-weight-asian="bold" fo:color="#000000" fo:font-size="11pt" style:font-size-asian="11pt" style:font-size-complex="11pt" style:language-asian="lt" style:country-asian="LT"/>
    </style:style>
    <style:style style:name="P546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70" style:parent-style-name="DefaultParagraphFont" style:family="text">
      <style:text-properties fo:font-weight="bold" style:font-weight-asian="bold" fo:color="#000000" fo:font-size="11pt" style:font-size-asian="11pt" style:font-size-complex="11pt" style:language-asian="lt" style:country-asian="LT"/>
    </style:style>
    <style:style style:name="T5471" style:parent-style-name="DefaultParagraphFont" style:family="text">
      <style:text-properties fo:font-weight="bold" style:font-weight-asian="bold" fo:color="#000000" fo:font-size="11pt" style:font-size-asian="11pt" style:font-size-complex="11pt" style:language-asian="lt" style:country-asian="LT"/>
    </style:style>
    <style:style style:name="P547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4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74" style:parent-style-name="DefaultParagraphFont" style:family="text">
      <style:text-properties style:font-style-complex="italic" style:language-asian="lt" style:country-asian="LT"/>
    </style:style>
    <style:style style:name="T5475" style:parent-style-name="DefaultParagraphFont" style:family="text">
      <style:text-properties style:font-style-complex="italic" style:language-asian="lt" style:country-asian="LT"/>
    </style:style>
    <style:style style:name="T5476" style:parent-style-name="DefaultParagraphFont" style:family="text">
      <style:text-properties style:font-style-complex="italic" style:language-asian="lt" style:country-asian="LT"/>
    </style:style>
    <style:style style:name="T5477" style:parent-style-name="DefaultParagraphFont" style:family="text">
      <style:text-properties style:font-style-complex="italic" style:language-asian="lt" style:country-asian="LT"/>
    </style:style>
    <style:style style:name="P5478" style:parent-style-name="Normal" style:family="paragraph">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84" style:parent-style-name="DefaultParagraphFont" style:family="text">
      <style:text-properties fo:color="#000000" style:language-asian="lt" style:country-asian="LT"/>
    </style:style>
    <style:style style:name="T5485" style:parent-style-name="DefaultParagraphFont" style:family="text">
      <style:text-properties fo:color="#000000" style:language-asian="lt" style:country-asian="LT"/>
    </style:style>
    <style:style style:name="P54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87" style:parent-style-name="DefaultParagraphFont" style:family="text">
      <style:text-properties fo:color="#000000" style:language-asian="lt" style:country-asian="LT"/>
    </style:style>
    <style:style style:name="T5488" style:parent-style-name="DefaultParagraphFont" style:family="text">
      <style:text-properties fo:color="#000000" style:language-asian="lt" style:country-asian="LT"/>
    </style:style>
    <style:style style:name="T5489" style:parent-style-name="DefaultParagraphFont" style:family="text">
      <style:text-properties fo:color="#000000" style:language-asian="lt" style:country-asian="LT"/>
    </style:style>
    <style:style style:name="T5490" style:parent-style-name="DefaultParagraphFont" style:family="text">
      <style:text-properties fo:color="#000000" style:language-asian="lt" style:country-asian="LT"/>
    </style:style>
    <style:style style:name="T5491" style:parent-style-name="DefaultParagraphFont" style:family="text">
      <style:text-properties fo:color="#000000" style:language-asian="lt" style:country-asian="LT"/>
    </style:style>
    <style:style style:name="P549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493" style:parent-style-name="DefaultParagraphFont" style:family="text">
      <style:text-properties style:font-style-complex="italic" style:font-size-complex="12pt" style:language-asian="lt" style:country-asian="LT"/>
    </style:style>
    <style:style style:name="T5494" style:parent-style-name="DefaultParagraphFont" style:family="text">
      <style:text-properties style:font-style-complex="italic" style:font-size-complex="12pt" style:language-asian="lt" style:country-asian="LT"/>
    </style:style>
    <style:style style:name="T5495" style:parent-style-name="DefaultParagraphFont" style:family="text">
      <style:text-properties style:font-size-complex="12p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502" style:parent-style-name="DefaultParagraphFont" style:family="text">
      <style:text-properties style:font-style-complex="italic" style:font-size-complex="12pt" style:language-asian="lt" style:country-asian="LT"/>
    </style:style>
    <style:style style:name="T5503" style:parent-style-name="DefaultParagraphFont" style:family="text">
      <style:text-properties style:font-style-complex="italic" style:font-size-complex="12pt" style:language-asian="lt" style:country-asian="LT"/>
    </style:style>
    <style:style style:name="T5504" style:parent-style-name="DefaultParagraphFont" style:family="text">
      <style:text-properties style:font-size-complex="12pt"/>
    </style:style>
    <style:style style:name="P5505" style:parent-style-name="Normal" style:family="paragraph">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11" style:parent-style-name="DefaultParagraphFont" style:family="text">
      <style:text-properties fo:color="#000000" style:language-asian="lt" style:country-asian="LT"/>
    </style:style>
    <style:style style:name="T5512" style:parent-style-name="DefaultParagraphFont" style:family="text">
      <style:text-properties fo:color="#000000" style:language-asian="lt" style:country-asian="LT"/>
    </style:style>
    <style:style style:name="T5513" style:parent-style-name="DefaultParagraphFont" style:family="text">
      <style:text-properties fo:color="#000000" style:language-asian="lt" style:country-asian="LT"/>
    </style:style>
    <style:style style:name="T5514" style:parent-style-name="DefaultParagraphFont" style:family="text">
      <style:text-properties fo:color="#000000" style:language-asian="lt" style:country-asian="LT"/>
    </style:style>
    <style:style style:name="P551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516" style:parent-style-name="DefaultParagraphFont" style:family="text">
      <style:text-properties style:font-style-complex="italic" style:font-size-complex="12pt" style:language-asian="lt" style:country-asian="LT"/>
    </style:style>
    <style:style style:name="T5517" style:parent-style-name="DefaultParagraphFont" style:family="text">
      <style:text-properties style:font-style-complex="italic" style:font-size-complex="12pt" style:language-asian="lt" style:country-asian="LT"/>
    </style:style>
    <style:style style:name="T5518" style:parent-style-name="DefaultParagraphFont" style:family="text">
      <style:text-properties style:font-size-complex="12pt"/>
    </style:style>
    <style:style style:name="P5519" style:parent-style-name="Normal" style:family="paragraph">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25" style:parent-style-name="DefaultParagraphFont" style:family="text">
      <style:text-properties fo:color="#000000" style:language-asian="lt" style:country-asian="LT"/>
    </style:style>
    <style:style style:name="T5526" style:parent-style-name="DefaultParagraphFont" style:family="text">
      <style:text-properties fo:color="#000000" style:language-asian="lt" style:country-asian="LT"/>
    </style:style>
    <style:style style:name="T5527" style:parent-style-name="DefaultParagraphFont" style:family="text">
      <style:text-properties fo:color="#000000" style:language-asian="lt" style:country-asian="LT"/>
    </style:style>
    <style:style style:name="T5528" style:parent-style-name="DefaultParagraphFont" style:family="text">
      <style:text-properties fo:color="#000000" style:language-asian="lt" style:country-asian="LT"/>
    </style:style>
    <style:style style:name="P55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30" style:parent-style-name="DefaultParagraphFont" style:family="text">
      <style:text-properties fo:color="#000000" style:language-asian="lt" style:country-asian="LT"/>
    </style:style>
    <style:style style:name="T5531" style:parent-style-name="DefaultParagraphFont" style:family="text">
      <style:text-properties fo:color="#000000" style:language-asian="lt" style:country-asian="LT"/>
    </style:style>
    <style:style style:name="T5532" style:parent-style-name="DefaultParagraphFont" style:family="text">
      <style:text-properties fo:color="#000000" style:language-asian="lt" style:country-asian="LT"/>
    </style:style>
    <style:style style:name="T5533" style:parent-style-name="DefaultParagraphFont" style:family="text">
      <style:text-properties fo:color="#000000" style:language-asian="lt" style:country-asian="LT"/>
    </style:style>
    <style:style style:name="P5534" style:parent-style-name="Normal" style:family="paragraph">
      <style:paragraph-properties fo:text-align="justify" fo:text-indent="0.5in"/>
    </style:style>
    <style:style style:name="T5535" style:parent-style-name="DefaultParagraphFont" style:family="text">
      <style:text-properties style:font-size-complex="12pt" fo:background-color="#FFFFFF" style:language-asian="en" style:country-asian="GB"/>
    </style:style>
    <style:style style:name="T5536" style:parent-style-name="DefaultParagraphFont" style:family="text">
      <style:text-properties style:font-size-complex="12pt" fo:background-color="#FFFFFF" style:language-asian="en" style:country-asian="GB"/>
    </style:style>
    <style:style style:name="T5537" style:parent-style-name="DefaultParagraphFont" style:family="text">
      <style:text-properties style:font-size-complex="12pt" style:language-asian="en" style:country-asian="GB"/>
    </style:style>
    <style:style style:name="P5538" style:parent-style-name="Normal" style:family="paragraph">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fo:text-indent="0.3937in"/>
    </style:style>
    <style:style style:name="T5544" style:parent-style-name="DefaultParagraphFont" style:family="text">
      <style:text-properties fo:font-size="11pt" style:font-size-asian="11pt"/>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P5552" style:parent-style-name="Normal" style:family="paragraph">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63" style:parent-style-name="DefaultParagraphFont" style:family="text">
      <style:text-properties fo:color="#000000" style:language-asian="lt" style:country-asian="LT"/>
    </style:style>
    <style:style style:name="T5564" style:parent-style-name="DefaultParagraphFont" style:family="text">
      <style:text-properties fo:color="#000000" style:language-asian="lt" style:country-asian="LT"/>
    </style:style>
    <style:style style:name="P5565" style:parent-style-name="Normal" style:family="paragraph">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fo:text-indent="0.4923in">
        <style:tab-stops>
          <style:tab-stop style:type="left" style:position="1.0833in"/>
        </style:tab-stops>
      </style:paragraph-properties>
    </style:style>
    <style:style style:name="T5576" style:parent-style-name="DefaultParagraphFont" style:family="text">
      <style:text-properties style:font-name-asian="Calibri" style:font-style-complex="italic" style:font-size-complex="11pt" style:language-asian="lt" style:country-asian="LT"/>
    </style:style>
    <style:style style:name="T5577" style:parent-style-name="DefaultParagraphFont" style:family="text">
      <style:text-properties style:font-name-asian="Calibri" style:font-style-complex="italic" style:text-position="super 66.6%" style:font-size-complex="11pt" style:language-asian="lt" style:country-asian="LT"/>
    </style:style>
    <style:style style:name="T5578" style:parent-style-name="DefaultParagraphFont" style:family="text">
      <style:text-properties style:font-name-asian="Calibri" style:font-style-complex="italic" style:font-size-complex="11pt" style:language-asian="lt" style:country-asian="LT"/>
    </style:style>
    <style:style style:name="T5579" style:parent-style-name="DefaultParagraphFont" style:family="text">
      <style:text-properties style:font-name-asian="Calibri" style:font-style-complex="italic" style:font-size-complex="11pt" style:language-asian="lt" style:country-asian="LT"/>
    </style:style>
    <style:style style:name="T5580" style:parent-style-name="DefaultParagraphFont" style:family="text">
      <style:text-properties style:font-name-asian="Calibri" style:font-style-complex="italic" style:font-size-complex="11pt" style:language-asian="lt" style:country-asian="LT"/>
    </style:style>
    <style:style style:name="P5581" style:parent-style-name="Normal" style:family="paragraph">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fo:text-indent="0.5in"/>
    </style:style>
    <style:style style:name="T5587" style:parent-style-name="DefaultParagraphFont" style:family="text">
      <style:text-properties style:language-asian="lt" style:country-asian="LT"/>
    </style:style>
    <style:style style:name="T5588" style:parent-style-name="DefaultParagraphFont" style:family="text">
      <style:text-properties style:language-asian="lt" style:country-asian="LT"/>
    </style:style>
    <style:style style:name="T5589" style:parent-style-name="DefaultParagraphFont" style:family="text">
      <style:text-properties style:language-asian="lt" style:country-asian="LT"/>
    </style:style>
    <style:style style:name="T5590" style:parent-style-name="DefaultParagraphFont" style:family="text">
      <style:text-properties style:language-asian="lt" style:country-asian="LT"/>
    </style:style>
    <style:style style:name="T5591" style:parent-style-name="DefaultParagraphFont" style:family="text">
      <style:text-properties style:language-asian="lt" style:country-asian="LT"/>
    </style:style>
    <style:style style:name="P5592" style:parent-style-name="Normal" style:family="paragraph">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98" style:parent-style-name="DefaultParagraphFont" style:family="text">
      <style:text-properties fo:color="#000000" style:language-asian="lt" style:country-asian="LT"/>
    </style:style>
    <style:style style:name="T5599" style:parent-style-name="DefaultParagraphFont" style:family="text">
      <style:text-properties fo:color="#000000" style:language-asian="lt" style:country-asian="LT"/>
    </style:style>
    <style:style style:name="T5600" style:parent-style-name="DefaultParagraphFont" style:family="text">
      <style:text-properties fo:color="#000000" style:language-asian="lt" style:country-asian="LT"/>
    </style:style>
    <style:style style:name="T5601" style:parent-style-name="DefaultParagraphFont" style:family="text">
      <style:text-properties fo:color="#000000" style:language-asian="lt" style:country-asian="LT"/>
    </style:style>
    <style:style style:name="P56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03" style:parent-style-name="DefaultParagraphFont" style:family="text">
      <style:text-properties fo:color="#000000" style:language-asian="lt" style:country-asian="LT"/>
    </style:style>
    <style:style style:name="T5604" style:parent-style-name="DefaultParagraphFont" style:family="text">
      <style:text-properties fo:color="#000000" style:language-asian="lt" style:country-asian="LT"/>
    </style:style>
    <style:style style:name="T5605" style:parent-style-name="DefaultParagraphFont" style:family="text">
      <style:text-properties fo:color="#000000" style:language-asian="lt" style:country-asian="LT"/>
    </style:style>
    <style:style style:name="P56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07" style:parent-style-name="DefaultParagraphFont" style:family="text">
      <style:text-properties fo:color="#000000" style:language-asian="lt" style:country-asian="LT"/>
    </style:style>
    <style:style style:name="T5608" style:parent-style-name="DefaultParagraphFont" style:family="text">
      <style:text-properties fo:color="#000000" style:language-asian="lt" style:country-asian="LT"/>
    </style:style>
    <style:style style:name="T5609" style:parent-style-name="DefaultParagraphFont" style:family="text">
      <style:text-properties fo:color="#000000" style:language-asian="lt" style:country-asian="LT"/>
    </style:style>
    <style:style style:name="T5610" style:parent-style-name="DefaultParagraphFont" style:family="text">
      <style:text-properties fo:color="#000000" style:language-asian="lt" style:country-asian="LT"/>
    </style:style>
    <style:style style:name="P56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12" style:parent-style-name="DefaultParagraphFont" style:family="text">
      <style:text-properties fo:color="#000000" style:language-asian="lt" style:country-asian="LT"/>
    </style:style>
    <style:style style:name="T5613" style:parent-style-name="DefaultParagraphFont" style:family="text">
      <style:text-properties fo:color="#000000" style:language-asian="lt" style:country-asian="LT"/>
    </style:style>
    <style:style style:name="T5614" style:parent-style-name="DefaultParagraphFont" style:family="text">
      <style:text-properties fo:color="#000000" style:language-asian="lt" style:country-asian="LT"/>
    </style:style>
    <style:style style:name="P56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16" style:parent-style-name="DefaultParagraphFont" style:family="text">
      <style:text-properties fo:color="#000000" style:language-asian="lt" style:country-asian="LT"/>
    </style:style>
    <style:style style:name="T5617" style:parent-style-name="DefaultParagraphFont" style:family="text">
      <style:text-properties fo:color="#000000" style:language-asian="lt" style:country-asian="LT"/>
    </style:style>
    <style:style style:name="T5618" style:parent-style-name="DefaultParagraphFont" style:family="text">
      <style:text-properties fo:color="#000000" style:language-asian="lt" style:country-asian="LT"/>
    </style:style>
    <style:style style:name="T5619" style:parent-style-name="DefaultParagraphFont" style:family="text">
      <style:text-properties fo:color="#000000" style:language-asian="lt" style:country-asian="LT"/>
    </style:style>
    <style:style style:name="P56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21" style:parent-style-name="DefaultParagraphFont" style:family="text">
      <style:text-properties fo:color="#000000" style:language-asian="lt" style:country-asian="LT"/>
    </style:style>
    <style:style style:name="T5622" style:parent-style-name="DefaultParagraphFont" style:family="text">
      <style:text-properties fo:color="#000000" style:language-asian="lt" style:country-asian="LT"/>
    </style:style>
    <style:style style:name="T5623" style:parent-style-name="DefaultParagraphFont" style:family="text">
      <style:text-properties fo:color="#000000" style:language-asian="lt" style:country-asian="LT"/>
    </style:style>
    <style:style style:name="P56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25" style:parent-style-name="DefaultParagraphFont" style:family="text">
      <style:text-properties fo:color="#000000" style:language-asian="lt" style:country-asian="LT"/>
    </style:style>
    <style:style style:name="T5626" style:parent-style-name="DefaultParagraphFont" style:family="text">
      <style:text-properties fo:color="#000000" style:language-asian="lt" style:country-asian="LT"/>
    </style:style>
    <style:style style:name="T5627" style:parent-style-name="DefaultParagraphFont" style:family="text">
      <style:text-properties fo:color="#000000" style:language-asian="lt" style:country-asian="LT"/>
    </style:style>
    <style:style style:name="T5628" style:parent-style-name="DefaultParagraphFont" style:family="text">
      <style:text-properties fo:color="#000000" style:language-asian="lt" style:country-asian="LT"/>
    </style:style>
    <style:style style:name="P56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30" style:parent-style-name="DefaultParagraphFont" style:family="text">
      <style:text-properties fo:color="#000000" style:language-asian="lt" style:country-asian="LT"/>
    </style:style>
    <style:style style:name="T5631" style:parent-style-name="DefaultParagraphFont" style:family="text">
      <style:text-properties fo:color="#000000" style:language-asian="lt" style:country-asian="LT"/>
    </style:style>
    <style:style style:name="T5632" style:parent-style-name="DefaultParagraphFont" style:family="text">
      <style:text-properties fo:color="#000000" style:language-asian="lt" style:country-asian="LT"/>
    </style:style>
    <style:style style:name="T5633" style:parent-style-name="DefaultParagraphFont" style:family="text">
      <style:text-properties fo:color="#000000" style:language-asian="lt" style:country-asian="LT"/>
    </style:style>
    <style:style style:name="P56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35" style:parent-style-name="DefaultParagraphFont" style:family="text">
      <style:text-properties fo:color="#000000" style:language-asian="lt" style:country-asian="LT"/>
    </style:style>
    <style:style style:name="T5636" style:parent-style-name="DefaultParagraphFont" style:family="text">
      <style:text-properties fo:color="#000000" style:language-asian="lt" style:country-asian="LT"/>
    </style:style>
    <style:style style:name="T5637" style:parent-style-name="DefaultParagraphFont" style:family="text">
      <style:text-properties fo:color="#000000" style:language-asian="lt" style:country-asian="LT"/>
    </style:style>
    <style:style style:name="P56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39" style:parent-style-name="DefaultParagraphFont" style:family="text">
      <style:text-properties fo:color="#000000" style:language-asian="lt" style:country-asian="LT"/>
    </style:style>
    <style:style style:name="T5640" style:parent-style-name="DefaultParagraphFont" style:family="text">
      <style:text-properties fo:color="#000000" style:language-asian="lt" style:country-asian="LT"/>
    </style:style>
    <style:style style:name="T5641" style:parent-style-name="DefaultParagraphFont" style:family="text">
      <style:text-properties fo:color="#000000" style:language-asian="lt" style:country-asian="LT"/>
    </style:style>
    <style:style style:name="T5642" style:parent-style-name="DefaultParagraphFont" style:family="text">
      <style:text-properties fo:color="#000000" style:language-asian="lt" style:country-asian="LT"/>
    </style:style>
    <style:style style:name="P56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44" style:parent-style-name="DefaultParagraphFont" style:family="text">
      <style:text-properties fo:color="#000000" style:language-asian="lt" style:country-asian="LT"/>
    </style:style>
    <style:style style:name="T5645" style:parent-style-name="DefaultParagraphFont" style:family="text">
      <style:text-properties fo:color="#000000" style:language-asian="lt" style:country-asian="LT"/>
    </style:style>
    <style:style style:name="T5646" style:parent-style-name="DefaultParagraphFont" style:family="text">
      <style:text-properties fo:color="#000000" style:language-asian="lt" style:country-asian="LT"/>
    </style:style>
    <style:style style:name="P56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48" style:parent-style-name="DefaultParagraphFont" style:family="text">
      <style:text-properties fo:color="#000000" style:language-asian="lt" style:country-asian="LT"/>
    </style:style>
    <style:style style:name="T5649" style:parent-style-name="DefaultParagraphFont" style:family="text">
      <style:text-properties fo:color="#000000" style:language-asian="lt" style:country-asian="LT"/>
    </style:style>
    <style:style style:name="T5650" style:parent-style-name="DefaultParagraphFont" style:family="text">
      <style:text-properties fo:color="#000000" style:language-asian="lt" style:country-asian="LT"/>
    </style:style>
    <style:style style:name="T5651" style:parent-style-name="DefaultParagraphFont" style:family="text">
      <style:text-properties fo:color="#000000" style:language-asian="lt" style:country-asian="LT"/>
    </style:style>
    <style:style style:name="P56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53" style:parent-style-name="DefaultParagraphFont" style:family="text">
      <style:text-properties fo:color="#000000" style:language-asian="lt" style:country-asian="LT"/>
    </style:style>
    <style:style style:name="T5654" style:parent-style-name="DefaultParagraphFont" style:family="text">
      <style:text-properties fo:color="#000000" style:language-asian="lt" style:country-asian="LT"/>
    </style:style>
    <style:style style:name="T5655" style:parent-style-name="DefaultParagraphFont" style:family="text">
      <style:text-properties fo:color="#000000" style:language-asian="lt" style:country-asian="LT"/>
    </style:style>
    <style:style style:name="P56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57" style:parent-style-name="DefaultParagraphFont" style:family="text">
      <style:text-properties fo:color="#000000" style:language-asian="lt" style:country-asian="LT"/>
    </style:style>
    <style:style style:name="T5658" style:parent-style-name="DefaultParagraphFont" style:family="text">
      <style:text-properties fo:color="#000000" style:language-asian="lt" style:country-asian="LT"/>
    </style:style>
    <style:style style:name="T5659" style:parent-style-name="DefaultParagraphFont" style:family="text">
      <style:text-properties fo:color="#000000" style:language-asian="lt" style:country-asian="LT"/>
    </style:style>
    <style:style style:name="T5660" style:parent-style-name="DefaultParagraphFont" style:family="text">
      <style:text-properties fo:color="#000000" style:language-asian="lt" style:country-asian="LT"/>
    </style:style>
    <style:style style:name="P5661" style:parent-style-name="Normal" style:family="paragraph">
      <style:paragraph-properties fo:text-align="justify" fo:margin-right="-0.0006in" fo:text-indent="0.5in"/>
    </style:style>
    <style:style style:name="T5662" style:parent-style-name="DefaultParagraphFont" style:family="text">
      <style:text-properties style:font-name-asian="Calibri" style:font-size-complex="12pt" style:language-asian="lt" style:country-asian="LT"/>
    </style:style>
    <style:style style:name="T5663" style:parent-style-name="DefaultParagraphFont" style:family="text">
      <style:text-properties style:font-name-asian="Calibri" style:font-size-complex="12pt" style:language-asian="lt" style:country-asian="LT"/>
    </style:style>
    <style:style style:name="P5664" style:parent-style-name="Normal" style:family="paragraph">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70" style:parent-style-name="DefaultParagraphFont" style:family="text">
      <style:text-properties fo:color="#000000" style:language-asian="lt" style:country-asian="LT"/>
    </style:style>
    <style:style style:name="T5671" style:parent-style-name="DefaultParagraphFont" style:family="text">
      <style:text-properties fo:color="#000000" style:language-asian="lt" style:country-asian="LT"/>
    </style:style>
    <style:style style:name="T5672" style:parent-style-name="DefaultParagraphFont" style:family="text">
      <style:text-properties fo:color="#000000" style:language-asian="lt" style:country-asian="LT"/>
    </style:style>
    <style:style style:name="P56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74" style:parent-style-name="DefaultParagraphFont" style:family="text">
      <style:text-properties fo:color="#000000" style:language-asian="lt" style:country-asian="LT"/>
    </style:style>
    <style:style style:name="T5675" style:parent-style-name="DefaultParagraphFont" style:family="text">
      <style:text-properties fo:color="#000000" style:language-asian="lt" style:country-asian="LT"/>
    </style:style>
    <style:style style:name="T5676" style:parent-style-name="DefaultParagraphFont" style:family="text">
      <style:text-properties fo:color="#000000" style:language-asian="lt" style:country-asian="LT"/>
    </style:style>
    <style:style style:name="P56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78" style:parent-style-name="DefaultParagraphFont" style:family="text">
      <style:text-properties fo:color="#000000" style:language-asian="lt" style:country-asian="LT"/>
    </style:style>
    <style:style style:name="T5679" style:parent-style-name="DefaultParagraphFont" style:family="text">
      <style:text-properties fo:color="#000000" style:language-asian="lt" style:country-asian="LT"/>
    </style:style>
    <style:style style:name="T5680" style:parent-style-name="DefaultParagraphFont" style:family="text">
      <style:text-properties fo:color="#000000" style:language-asian="lt" style:country-asian="LT"/>
    </style:style>
    <style:style style:name="T5681" style:parent-style-name="DefaultParagraphFont" style:family="text">
      <style:text-properties fo:color="#000000" style:language-asian="lt" style:country-asian="LT"/>
    </style:style>
    <style:style style:name="P5682" style:parent-style-name="Normal" style:family="paragraph">
      <style:paragraph-properties fo:text-align="justify" fo:text-indent="0.5in"/>
    </style:style>
    <style:style style:name="T5683" style:parent-style-name="DefaultParagraphFont" style:family="text">
      <style:text-properties style:font-name-asian="Calibri" style:font-size-complex="12pt" style:language-asian="lt" style:country-asian="LT"/>
    </style:style>
    <style:style style:name="T5684" style:parent-style-name="DefaultParagraphFont" style:family="text">
      <style:text-properties style:font-name-asian="Calibri" style:text-position="super 66.6%" style:font-size-complex="12pt" style:language-asian="lt" style:country-asian="LT"/>
    </style:style>
    <style:style style:name="T5685" style:parent-style-name="DefaultParagraphFont" style:family="text">
      <style:text-properties style:font-name-asian="Calibri" style:font-size-complex="12pt" style:language-asian="lt" style:country-asian="LT"/>
    </style:style>
    <style:style style:name="P5686" style:parent-style-name="Normal" style:family="paragraph">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fo:text-indent="0.5in"/>
    </style:style>
    <style:style style:name="T5692" style:parent-style-name="DefaultParagraphFont" style:family="text">
      <style:text-properties style:font-name-asian="Calibri" style:font-size-complex="12pt" style:language-asian="lt" style:country-asian="LT"/>
    </style:style>
    <style:style style:name="T5693" style:parent-style-name="DefaultParagraphFont" style:family="text">
      <style:text-properties style:font-name-asian="Calibri" style:text-position="super 66.6%" style:font-size-complex="12pt" style:language-asian="lt" style:country-asian="LT"/>
    </style:style>
    <style:style style:name="T5694" style:parent-style-name="DefaultParagraphFont" style:family="text">
      <style:text-properties style:font-name-asian="Calibri" style:font-size-complex="12pt" style:language-asian="lt" style:country-asian="LT"/>
    </style:style>
    <style:style style:name="T5695" style:parent-style-name="DefaultParagraphFont" style:family="text">
      <style:text-properties style:font-name-asian="Calibri" style:font-size-complex="12pt" style:language-asian="lt" style:country-asian="LT"/>
    </style:style>
    <style:style style:name="T5696" style:parent-style-name="DefaultParagraphFont" style:family="text">
      <style:text-properties style:font-name-asian="Calibri" style:font-size-complex="12pt" style:language-asian="lt" style:country-asian="LT"/>
    </style:style>
    <style:style style:name="P5697" style:parent-style-name="Normal" style:family="paragraph">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03" style:parent-style-name="DefaultParagraphFont" style:family="text">
      <style:text-properties fo:color="#000000" style:language-asian="lt" style:country-asian="LT"/>
    </style:style>
    <style:style style:name="T5704" style:parent-style-name="DefaultParagraphFont" style:family="text">
      <style:text-properties fo:color="#000000" style:language-asian="lt" style:country-asian="LT"/>
    </style:style>
    <style:style style:name="T5705" style:parent-style-name="DefaultParagraphFont" style:family="text">
      <style:text-properties fo:color="#000000" style:language-asian="lt" style:country-asian="LT"/>
    </style:style>
    <style:style style:name="T5706" style:parent-style-name="DefaultParagraphFont" style:family="text">
      <style:text-properties fo:color="#000000" style:language-asian="lt" style:country-asian="LT"/>
    </style:style>
    <style:style style:name="T5707" style:parent-style-name="DefaultParagraphFont" style:family="text">
      <style:text-properties fo:color="#000000" style:language-asian="lt" style:country-asian="LT"/>
    </style:style>
    <style:style style:name="P57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09" style:parent-style-name="DefaultParagraphFont" style:family="text">
      <style:text-properties fo:color="#000000" style:language-asian="lt" style:country-asian="LT"/>
    </style:style>
    <style:style style:name="T5710" style:parent-style-name="DefaultParagraphFont" style:family="text">
      <style:text-properties fo:color="#000000" style:language-asian="lt" style:country-asian="LT"/>
    </style:style>
    <style:style style:name="T5711" style:parent-style-name="DefaultParagraphFont" style:family="text">
      <style:text-properties fo:color="#000000" style:language-asian="lt" style:country-asian="LT"/>
    </style:style>
    <style:style style:name="T5712" style:parent-style-name="DefaultParagraphFont" style:family="text">
      <style:text-properties fo:color="#000000" style:language-asian="lt" style:country-asian="LT"/>
    </style:style>
    <style:style style:name="P57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14" style:parent-style-name="DefaultParagraphFont" style:family="text">
      <style:text-properties fo:color="#000000" style:language-asian="lt" style:country-asian="LT"/>
    </style:style>
    <style:style style:name="T5715" style:parent-style-name="DefaultParagraphFont" style:family="text">
      <style:text-properties fo:color="#000000" style:language-asian="lt" style:country-asian="LT"/>
    </style:style>
    <style:style style:name="T5716" style:parent-style-name="DefaultParagraphFont" style:family="text">
      <style:text-properties fo:color="#000000" style:language-asian="lt" style:country-asian="LT"/>
    </style:style>
    <style:style style:name="P57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18" style:parent-style-name="DefaultParagraphFont" style:family="text">
      <style:text-properties fo:color="#000000" style:language-asian="lt" style:country-asian="LT"/>
    </style:style>
    <style:style style:name="T5719" style:parent-style-name="DefaultParagraphFont" style:family="text">
      <style:text-properties fo:color="#000000" style:language-asian="lt" style:country-asian="LT"/>
    </style:style>
    <style:style style:name="P57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21" style:parent-style-name="DefaultParagraphFont" style:family="text">
      <style:text-properties fo:color="#000000" style:language-asian="lt" style:country-asian="LT"/>
    </style:style>
    <style:style style:name="T5722" style:parent-style-name="DefaultParagraphFont" style:family="text">
      <style:text-properties fo:color="#000000" style:language-asian="lt" style:country-asian="LT"/>
    </style:style>
    <style:style style:name="T5723" style:parent-style-name="DefaultParagraphFont" style:family="text">
      <style:text-properties fo:color="#000000" style:language-asian="lt" style:country-asian="LT"/>
    </style:style>
    <style:style style:name="T5724" style:parent-style-name="DefaultParagraphFont" style:family="text">
      <style:text-properties fo:color="#000000" style:language-asian="lt" style:country-asian="LT"/>
    </style:style>
    <style:style style:name="P5725" style:parent-style-name="Normal" style:family="paragraph">
      <style:paragraph-properties fo:text-align="justify" fo:text-indent="0.4923in"/>
    </style:style>
    <style:style style:name="T5726" style:parent-style-name="DefaultParagraphFont" style:family="text">
      <style:text-properties style:font-name="Times" style:font-name-complex="Arial" fo:background-color="#FFFFFF" style:language-asian="lt" style:country-asian="LT"/>
    </style:style>
    <style:style style:name="T5727" style:parent-style-name="DefaultParagraphFont" style:family="text">
      <style:text-properties style:font-name="Times" style:font-name-complex="Arial" fo:background-color="#FFFFFF" style:language-asian="lt" style:country-asian="LT"/>
    </style:style>
    <style:style style:name="T5728" style:parent-style-name="DefaultParagraphFont" style:family="text">
      <style:text-properties style:font-name="Times" style:font-name-complex="Arial" fo:background-color="#FFFFFF" style:language-asian="lt" style:country-asian="LT"/>
    </style:style>
    <style:style style:name="P5729" style:parent-style-name="Normal" style:family="paragraph">
      <style:text-properties style:font-name-asian="MS Mincho" fo:font-style="italic" style:font-style-asian="italic"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T5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35" style:parent-style-name="DefaultParagraphFont" style:family="text">
      <style:text-properties fo:color="#000000" style:language-asian="lt" style:country-asian="LT"/>
    </style:style>
    <style:style style:name="T5736" style:parent-style-name="DefaultParagraphFont" style:family="text">
      <style:text-properties fo:color="#000000" style:language-asian="lt" style:country-asian="LT"/>
    </style:style>
    <style:style style:name="T5737" style:parent-style-name="DefaultParagraphFont" style:family="text">
      <style:text-properties fo:color="#000000" style:language-asian="lt" style:country-asian="LT"/>
    </style:style>
    <style:style style:name="T5738" style:parent-style-name="DefaultParagraphFont" style:family="text">
      <style:text-properties fo:color="#000000" style:language-asian="lt" style:country-asian="LT"/>
    </style:style>
    <style:style style:name="P57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40" style:parent-style-name="DefaultParagraphFont" style:family="text">
      <style:text-properties fo:color="#000000" style:language-asian="lt" style:country-asian="LT"/>
    </style:style>
    <style:style style:name="T5741" style:parent-style-name="DefaultParagraphFont" style:family="text">
      <style:text-properties fo:color="#000000" style:language-asian="lt" style:country-asian="LT"/>
    </style:style>
    <style:style style:name="P57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43" style:parent-style-name="DefaultParagraphFont" style:family="text">
      <style:text-properties fo:color="#000000" style:language-asian="lt" style:country-asian="LT"/>
    </style:style>
    <style:style style:name="T5744" style:parent-style-name="DefaultParagraphFont" style:family="text">
      <style:text-properties fo:color="#000000" style:language-asian="lt" style:country-asian="LT"/>
    </style:style>
    <style:style style:name="T5745" style:parent-style-name="DefaultParagraphFont" style:family="text">
      <style:text-properties fo:color="#000000" style:language-asian="lt" style:country-asian="LT"/>
    </style:style>
    <style:style style:name="P57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47" style:parent-style-name="DefaultParagraphFont" style:family="text">
      <style:text-properties fo:color="#000000" style:language-asian="lt" style:country-asian="LT"/>
    </style:style>
    <style:style style:name="T5748" style:parent-style-name="DefaultParagraphFont" style:family="text">
      <style:text-properties fo:color="#000000" style:language-asian="lt" style:country-asian="LT"/>
    </style:style>
    <style:style style:name="T5749" style:parent-style-name="DefaultParagraphFont" style:family="text">
      <style:text-properties fo:color="#000000" style:language-asian="lt" style:country-asian="LT"/>
    </style:style>
    <style:style style:name="T5750" style:parent-style-name="DefaultParagraphFont" style:family="text">
      <style:text-properties fo:color="#000000" style:language-asian="lt" style:country-asian="LT"/>
    </style:style>
    <style:style style:name="P575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752" style:parent-style-name="DefaultParagraphFont" style:family="text">
      <style:text-properties style:font-style-complex="italic" style:font-size-complex="12pt" style:language-asian="lt" style:country-asian="LT"/>
    </style:style>
    <style:style style:name="T5753" style:parent-style-name="DefaultParagraphFont" style:family="text">
      <style:text-properties style:font-style-complex="italic" style:font-size-complex="12pt" style:language-asian="lt" style:country-asian="LT"/>
    </style:style>
    <style:style style:name="T5754" style:parent-style-name="DefaultParagraphFont" style:family="text">
      <style:text-properties style:font-style-complex="italic" style:font-size-complex="12pt" style:language-asian="lt" style:country-asian="LT"/>
    </style:style>
    <style:style style:name="T5755" style:parent-style-name="DefaultParagraphFont" style:family="text">
      <style:text-properties style:font-size-complex="12pt"/>
    </style:style>
    <style:style style:name="P5756" style:parent-style-name="Normal" style:family="paragraph">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fo:margin-right="-0.0006in" fo:text-indent="0.5in"/>
    </style:style>
    <style:style style:name="T5762" style:parent-style-name="DefaultParagraphFont" style:family="text">
      <style:text-properties style:font-name-asian="Calibri" style:font-size-complex="12pt" style:language-asian="lt" style:country-asian="LT"/>
    </style:style>
    <style:style style:name="T5763" style:parent-style-name="DefaultParagraphFont" style:family="text">
      <style:text-properties style:font-name-asian="Calibri" style:text-position="super 66.6%" style:font-size-complex="12pt" style:language-asian="lt" style:country-asian="LT"/>
    </style:style>
    <style:style style:name="T5764" style:parent-style-name="DefaultParagraphFont" style:family="text">
      <style:text-properties style:font-name-asian="Calibri" style:font-size-complex="12pt" style:language-asian="lt" style:country-asian="LT"/>
    </style:style>
    <style:style style:name="T5765" style:parent-style-name="DefaultParagraphFont" style:family="text">
      <style:text-properties style:font-name-asian="Calibri" style:font-size-complex="12pt" style:language-asian="lt" style:country-asian="LT"/>
    </style:style>
    <style:style style:name="T5766" style:parent-style-name="DefaultParagraphFont" style:family="text">
      <style:text-properties style:font-name-asian="Calibri" style:font-size-complex="12pt" style:language-asian="lt" style:country-asian="LT"/>
    </style:style>
    <style:style style:name="P5767" style:parent-style-name="Normal" style:family="paragraph">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T5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fo:text-indent="0.5in"/>
    </style:style>
    <style:style style:name="T5773" style:parent-style-name="DefaultParagraphFont" style:family="text">
      <style:text-properties style:font-size-complex="12pt" style:language-asian="en" style:country-asian="GB"/>
    </style:style>
    <style:style style:name="T5774" style:parent-style-name="DefaultParagraphFont" style:family="text">
      <style:text-properties style:text-position="super 66.6%" style:font-size-complex="12pt" style:language-asian="en" style:country-asian="GB"/>
    </style:style>
    <style:style style:name="T5775" style:parent-style-name="DefaultParagraphFont" style:family="text">
      <style:text-properties style:font-size-complex="12pt" style:language-asian="en" style:country-asian="GB"/>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en" style:country-asian="GB"/>
    </style:style>
    <style:style style:name="T5778" style:parent-style-name="DefaultParagraphFont" style:family="text">
      <style:text-properties style:font-size-complex="12pt" style:language-asian="en" style:country-asian="GB"/>
    </style:style>
    <style:style style:name="T5779" style:parent-style-name="DefaultParagraphFont" style:family="text">
      <style:text-properties style:font-size-complex="12pt" style:language-asian="en" style:country-asian="GB"/>
    </style:style>
    <style:style style:name="P5780" style:parent-style-name="Normal" style:family="paragraph">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family="paragraph">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fo:text-indent="0.5in"/>
    </style:style>
    <style:style style:name="T5791" style:parent-style-name="DefaultParagraphFont" style:family="text">
      <style:text-properties style:font-size-complex="12pt" style:language-asian="en" style:country-asian="GB"/>
    </style:style>
    <style:style style:name="T5792" style:parent-style-name="DefaultParagraphFont" style:family="text">
      <style:text-properties style:text-position="super 66.6%" style:font-size-complex="12pt" style:language-asian="en" style:country-asian="GB"/>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en" style:country-asian="GB"/>
    </style:style>
    <style:style style:name="T5795" style:parent-style-name="DefaultParagraphFont" style:family="text">
      <style:text-properties style:text-position="super 66.6%" style:font-size-complex="12pt" style:language-asian="en" style:country-asian="GB"/>
    </style:style>
    <style:style style:name="T5796" style:parent-style-name="DefaultParagraphFont" style:family="text">
      <style:text-properties style:font-size-complex="12pt" style:language-asian="en" style:country-asian="GB"/>
    </style:style>
    <style:style style:name="T5797" style:parent-style-name="DefaultParagraphFont" style:family="text">
      <style:text-properties style:font-size-complex="12pt" style:language-asian="en" style:country-asian="GB"/>
    </style:style>
    <style:style style:name="T5798" style:parent-style-name="DefaultParagraphFont" style:family="text">
      <style:text-properties style:font-size-complex="12pt" style:language-asian="en" style:country-asian="GB"/>
    </style:style>
    <style:style style:name="T5799" style:parent-style-name="DefaultParagraphFont" style:family="text">
      <style:text-properties style:font-size-complex="12pt" style:language-asian="en" style:country-asian="GB"/>
    </style:style>
    <style:style style:name="T5800" style:parent-style-name="DefaultParagraphFont" style:family="text">
      <style:text-properties style:font-size-complex="12pt" fo:background-color="#FFFFFF" style:language-asian="en" style:country-asian="GB"/>
    </style:style>
    <style:style style:name="T5801" style:parent-style-name="DefaultParagraphFont" style:family="text">
      <style:text-properties style:font-size-complex="12pt" style:language-asian="en" style:country-asian="GB"/>
    </style:style>
    <style:style style:name="T5802" style:parent-style-name="DefaultParagraphFont" style:family="text">
      <style:text-properties style:font-size-complex="12pt" style:language-asian="en" style:country-asian="GB"/>
    </style:style>
    <style:style style:name="T5803" style:parent-style-name="DefaultParagraphFont" style:family="text">
      <style:text-properties style:font-size-complex="12pt" style:language-asian="en" style:country-asian="GB"/>
    </style:style>
    <style:style style:name="P5804" style:parent-style-name="Normal" style:family="paragraph">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P5809" style:parent-style-name="Normal" style:family="paragraph">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T5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fo:text-indent="0.5in"/>
    </style:style>
    <style:style style:name="T5816" style:parent-style-name="DefaultParagraphFont" style:family="text">
      <style:text-properties fo:color="#000000" style:font-size-complex="12pt" style:language-asian="en" style:country-asian="GB"/>
    </style:style>
    <style:style style:name="T5817" style:parent-style-name="DefaultParagraphFont" style:family="text">
      <style:text-properties fo:color="#000000" style:text-position="super 66.6%" style:font-size-complex="12pt" style:language-asian="en" style:country-asian="GB"/>
    </style:style>
    <style:style style:name="T5818" style:parent-style-name="DefaultParagraphFont" style:family="text">
      <style:text-properties fo:color="#000000" style:font-size-complex="12pt" style:language-asian="en" style:country-asian="GB"/>
    </style:style>
    <style:style style:name="T5819" style:parent-style-name="DefaultParagraphFont" style:family="text">
      <style:text-properties fo:color="#000000" style:font-size-complex="12pt" style:language-asian="lt" style:country-asian="LT"/>
    </style:style>
    <style:style style:name="T5820" style:parent-style-name="DefaultParagraphFont" style:family="text">
      <style:text-properties fo:color="#000000" style:font-size-complex="12pt" style:language-asian="en" style:country-asian="GB"/>
    </style:style>
    <style:style style:name="T5821" style:parent-style-name="DefaultParagraphFont" style:family="text">
      <style:text-properties fo:color="#000000" style:font-size-complex="12pt" style:language-asian="en" style:country-asian="GB"/>
    </style:style>
    <style:style style:name="P5822" style:parent-style-name="Normal" style:family="paragraph">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P5827" style:parent-style-name="Normal" style:family="paragraph">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T5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fo:text-indent="0.3937in"/>
    </style:style>
    <style:style style:name="T5834" style:parent-style-name="DefaultParagraphFont" style:family="text">
      <style:text-properties fo:font-size="11pt" style:font-size-asian="11pt"/>
    </style:style>
    <style:style style:name="T5835" style:parent-style-name="DefaultParagraphFont" style:family="text">
      <style:text-properties style:text-position="super 63.6%" fo:font-size="11pt" style:font-size-asian="11pt"/>
    </style:style>
    <style:style style:name="T5836" style:parent-style-name="DefaultParagraphFont" style:family="text">
      <style:text-properties fo:font-size="11pt" style:font-size-asian="11pt"/>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P5838" style:parent-style-name="Normal" style:family="paragraph">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P5843" style:parent-style-name="Normal" style:family="paragraph">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P5848" style:parent-style-name="Normal" style:family="paragraph">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854" style:parent-style-name="DefaultParagraphFont" style:family="text">
      <style:text-properties fo:font-weight="bold" style:font-weight-asian="bold" fo:color="#000000" fo:font-size="11pt" style:font-size-asian="11pt" style:font-size-complex="11pt" style:language-asian="lt" style:country-asian="LT"/>
    </style:style>
    <style:style style:name="T5855" style:parent-style-name="DefaultParagraphFont" style:family="text">
      <style:text-properties fo:font-weight="bold" style:font-weight-asian="bold" fo:color="#000000" fo:font-size="11pt" style:font-size-asian="11pt" style:font-size-complex="11pt" style:language-asian="lt" style:country-asian="LT"/>
    </style:style>
    <style:style style:name="P58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857" style:parent-style-name="DefaultParagraphFont" style:family="text">
      <style:text-properties fo:font-weight="bold" style:font-weight-asian="bold" fo:color="#000000" fo:font-size="11pt" style:font-size-asian="11pt" style:font-size-complex="11pt" style:language-asian="lt" style:country-asian="LT"/>
    </style:style>
    <style:style style:name="P5858" style:parent-style-name="Normal" style:family="paragraph">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864" style:parent-style-name="DefaultParagraphFont" style:family="text">
      <style:text-properties style:font-style-complex="italic" style:language-asian="lt" style:country-asian="LT"/>
    </style:style>
    <style:style style:name="T5865" style:parent-style-name="DefaultParagraphFont" style:family="text">
      <style:text-properties style:font-style-complex="italic" style:language-asian="lt" style:country-asian="LT"/>
    </style:style>
    <style:style style:name="T5866" style:parent-style-name="DefaultParagraphFont" style:family="text">
      <style:text-properties style:font-style-complex="italic" style:language-asian="lt" style:country-asian="LT"/>
    </style:style>
    <style:style style:name="T5867" style:parent-style-name="DefaultParagraphFont" style:family="text">
      <style:text-properties style:font-style-complex="italic" style:language-asian="lt" style:country-asian="LT"/>
    </style:style>
    <style:style style:name="P5868" style:parent-style-name="Normal" style:family="paragraph">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T5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875" style:parent-style-name="DefaultParagraphFont" style:family="text">
      <style:text-properties style:font-name-asian="Calibri" style:font-size-complex="11pt" style:language-asian="lt" style:country-asian="LT"/>
    </style:style>
    <style:style style:name="T5876" style:parent-style-name="DefaultParagraphFont" style:family="text">
      <style:text-properties style:font-name-asian="Calibri" style:font-size-complex="11pt" style:language-asian="lt" style:country-asian="LT"/>
    </style:style>
    <style:style style:name="T5877" style:parent-style-name="DefaultParagraphFont" style:family="text">
      <style:text-properties style:font-name-asian="Calibri" style:font-size-complex="11pt" style:language-asian="lt" style:country-asian="LT"/>
    </style:style>
    <style:style style:name="P5878" style:parent-style-name="Normal" style:family="paragraph">
      <style:paragraph-properties fo:text-align="justify" fo:text-indent="0.5in">
        <style:tab-stops>
          <style:tab-stop style:type="left" style:position="0.9847in"/>
        </style:tab-stops>
      </style:paragraph-properties>
    </style:style>
    <style:style style:name="T5879" style:parent-style-name="DefaultParagraphFont" style:family="text">
      <style:text-properties style:font-style-complex="italic" style:language-asian="lt" style:country-asian="LT"/>
    </style:style>
    <style:style style:name="T5880" style:parent-style-name="DefaultParagraphFont" style:family="text">
      <style:text-properties style:font-style-complex="italic" style:language-asian="lt" style:country-asian="LT"/>
    </style:style>
    <style:style style:name="T5881" style:parent-style-name="DefaultParagraphFont" style:family="text">
      <style:text-properties style:font-style-complex="italic" style:language-asian="lt" style:country-asian="LT"/>
    </style:style>
    <style:style style:name="T5882" style:parent-style-name="DefaultParagraphFont" style:family="text">
      <style:text-properties style:font-style-complex="italic" style:language-asian="lt" style:country-asian="LT"/>
    </style:style>
    <style:style style:name="P5883" style:parent-style-name="Normal" style:family="paragraph">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889" style:parent-style-name="DefaultParagraphFont" style:family="text">
      <style:text-properties style:font-name-asian="Calibri" style:font-size-complex="11pt" style:language-asian="lt" style:country-asian="LT"/>
    </style:style>
    <style:style style:name="T5890" style:parent-style-name="DefaultParagraphFont" style:family="text">
      <style:text-properties style:font-name-asian="Calibri" style:font-size-complex="11pt" style:language-asian="lt" style:country-asian="LT"/>
    </style:style>
    <style:style style:name="T5891" style:parent-style-name="DefaultParagraphFont" style:family="text">
      <style:text-properties style:font-name-asian="Calibri" style:font-size-complex="11pt" style:language-asian="lt" style:country-asian="LT"/>
    </style:style>
    <style:style style:name="P589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893" style:parent-style-name="DefaultParagraphFont" style:family="text">
      <style:text-properties style:font-name-asian="Calibri" style:font-size-complex="11pt" style:language-asian="lt" style:country-asian="LT"/>
    </style:style>
    <style:style style:name="T5894" style:parent-style-name="DefaultParagraphFont" style:family="text">
      <style:text-properties style:font-name-asian="Calibri" style:font-size-complex="11pt" style:language-asian="lt" style:country-asian="LT"/>
    </style:style>
    <style:style style:name="P5895" style:parent-style-name="Normal" style:family="paragraph">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901" style:parent-style-name="DefaultParagraphFont" style:family="text">
      <style:text-properties style:font-name-asian="Calibri" style:font-size-complex="11pt" style:language-asian="lt" style:country-asian="LT"/>
    </style:style>
    <style:style style:name="T5902" style:parent-style-name="DefaultParagraphFont" style:family="text">
      <style:text-properties style:font-name-asian="Calibri" style:font-size-complex="11pt" style:language-asian="lt" style:country-asian="LT"/>
    </style:style>
    <style:style style:name="T5903" style:parent-style-name="DefaultParagraphFont" style:family="text">
      <style:text-properties style:font-name-asian="Calibri" style:font-size-complex="11pt" style:language-asian="lt" style:country-asian="LT"/>
    </style:style>
    <style:style style:name="T5904" style:parent-style-name="DefaultParagraphFont" style:family="text">
      <style:text-properties style:font-name-asian="Calibri" style:font-size-complex="11pt" style:language-asian="lt" style:country-asian="LT"/>
    </style:style>
    <style:style style:name="P5905" style:parent-style-name="Normal" style:family="paragraph">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911" style:parent-style-name="DefaultParagraphFont" style:family="text">
      <style:text-properties style:font-name-asian="Calibri" style:font-size-complex="11pt" style:language-asian="lt" style:country-asian="LT"/>
    </style:style>
    <style:style style:name="T5912" style:parent-style-name="DefaultParagraphFont" style:family="text">
      <style:text-properties style:font-name-asian="Calibri" style:font-size-complex="11pt" style:language-asian="lt" style:country-asian="LT"/>
    </style:style>
    <style:style style:name="T5913" style:parent-style-name="DefaultParagraphFont" style:family="text">
      <style:text-properties style:font-name-asian="Calibri" style:font-size-complex="11pt" style:language-asian="lt" style:country-asian="LT"/>
    </style:style>
    <style:style style:name="T5914" style:parent-style-name="DefaultParagraphFont" style:family="text">
      <style:text-properties style:font-name-asian="Calibri" style:font-size-complex="11pt" style:language-asian="lt" style:country-asian="LT"/>
    </style:style>
    <style:style style:name="T5915" style:parent-style-name="DefaultParagraphFont" style:family="text">
      <style:text-properties style:font-name-asian="Calibri" style:font-size-complex="11pt" style:language-asian="lt" style:country-asian="LT"/>
    </style:style>
    <style:style style:name="P5916" style:parent-style-name="Normal" style:family="paragraph">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922" style:parent-style-name="DefaultParagraphFont" style:family="text">
      <style:text-properties style:font-name-asian="Calibri" style:font-size-complex="11pt" style:language-asian="lt" style:country-asian="LT"/>
    </style:style>
    <style:style style:name="T5923" style:parent-style-name="DefaultParagraphFont" style:family="text">
      <style:text-properties style:font-name-asian="Calibri" style:font-size-complex="11pt" style:language-asian="lt" style:country-asian="LT"/>
    </style:style>
    <style:style style:name="T5924" style:parent-style-name="DefaultParagraphFont" style:family="text">
      <style:text-properties style:font-name-asian="Calibri" style:font-size-complex="11pt" style:language-asian="lt" style:country-asian="LT"/>
    </style:style>
    <style:style style:name="P5925" style:parent-style-name="Normal" style:family="paragraph">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fo:text-indent="0.4923in">
        <style:tab-stops>
          <style:tab-stop style:type="left" style:position="0.9847in"/>
        </style:tab-stops>
      </style:paragraph-properties>
    </style:style>
    <style:style style:name="T5931" style:parent-style-name="DefaultParagraphFont" style:family="text">
      <style:text-properties fo:background-color="#FFFFFF" style:language-asian="lt" style:country-asian="LT"/>
    </style:style>
    <style:style style:name="T5932" style:parent-style-name="DefaultParagraphFont" style:family="text">
      <style:text-properties fo:background-color="#FFFFFF" style:language-asian="lt" style:country-asian="LT"/>
    </style:style>
    <style:style style:name="T5933" style:parent-style-name="DefaultParagraphFont" style:family="text">
      <style:text-properties fo:background-color="#FFFFFF" style:language-asian="lt" style:country-asian="LT"/>
    </style:style>
    <style:style style:name="T5934" style:parent-style-name="DefaultParagraphFont" style:family="text">
      <style:text-properties fo:background-color="#FFFFFF" style:language-asian="lt" style:country-asian="LT"/>
    </style:style>
    <style:style style:name="P5935" style:parent-style-name="Normal" style:family="paragraph">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T5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41" style:parent-style-name="DefaultParagraphFont" style:family="text">
      <style:text-properties fo:color="#000000" style:language-asian="lt" style:country-asian="LT"/>
    </style:style>
    <style:style style:name="T5942" style:parent-style-name="DefaultParagraphFont" style:family="text">
      <style:text-properties fo:color="#000000" style:language-asian="lt" style:country-asian="LT"/>
    </style:style>
    <style:style style:name="T5943" style:parent-style-name="DefaultParagraphFont" style:family="text">
      <style:text-properties fo:color="#000000" style:language-asian="lt" style:country-asian="LT"/>
    </style:style>
    <style:style style:name="T5944" style:parent-style-name="DefaultParagraphFont" style:family="text">
      <style:text-properties fo:color="#000000" style:language-asian="lt" style:country-asian="LT"/>
    </style:style>
    <style:style style:name="T5945" style:parent-style-name="DefaultParagraphFont" style:family="text">
      <style:text-properties fo:color="#000000" style:language-asian="lt" style:country-asian="LT"/>
    </style:style>
    <style:style style:name="T5946" style:parent-style-name="DefaultParagraphFont" style:family="text">
      <style:text-properties fo:color="#000000" style:language-asian="lt" style:country-asian="LT"/>
    </style:style>
    <style:style style:name="P59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48" style:parent-style-name="DefaultParagraphFont" style:family="text">
      <style:text-properties fo:color="#000000" style:language-asian="lt" style:country-asian="LT"/>
    </style:style>
    <style:style style:name="T5949" style:parent-style-name="DefaultParagraphFont" style:family="text">
      <style:text-properties fo:color="#000000" style:language-asian="lt" style:country-asian="LT"/>
    </style:style>
    <style:style style:name="T5950" style:parent-style-name="DefaultParagraphFont" style:family="text">
      <style:text-properties fo:color="#000000" style:language-asian="lt" style:country-asian="LT"/>
    </style:style>
    <style:style style:name="T5951" style:parent-style-name="DefaultParagraphFont" style:family="text">
      <style:text-properties fo:color="#000000" style:language-asian="lt" style:country-asian="LT"/>
    </style:style>
    <style:style style:name="P5952" style:parent-style-name="Normal" style:family="paragraph">
      <style:paragraph-properties fo:text-align="justify" fo:text-indent="0.3937in"/>
    </style:style>
    <style:style style:name="T5953" style:parent-style-name="DefaultParagraphFont" style:family="text">
      <style:text-properties fo:font-size="11pt" style:font-size-asian="11pt"/>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fo:text-indent="0.3937in"/>
    </style:style>
    <style:style style:name="T5961" style:parent-style-name="DefaultParagraphFont" style:family="text">
      <style:text-properties fo:font-size="11pt" style:font-size-asian="11pt"/>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P5963" style:parent-style-name="Normal" style:family="paragraph">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69" style:parent-style-name="DefaultParagraphFont" style:family="text">
      <style:text-properties fo:color="#000000" style:language-asian="lt" style:country-asian="LT"/>
    </style:style>
    <style:style style:name="T5970" style:parent-style-name="DefaultParagraphFont" style:family="text">
      <style:text-properties fo:color="#000000" style:language-asian="lt" style:country-asian="LT"/>
    </style:style>
    <style:style style:name="T5971" style:parent-style-name="DefaultParagraphFont" style:family="text">
      <style:text-properties fo:color="#000000" style:language-asian="lt" style:country-asian="LT"/>
    </style:style>
    <style:style style:name="T5972" style:parent-style-name="DefaultParagraphFont" style:family="text">
      <style:text-properties fo:color="#000000" style:language-asian="lt" style:country-asian="LT"/>
    </style:style>
    <style:style style:name="T5973" style:parent-style-name="DefaultParagraphFont" style:family="text">
      <style:text-properties fo:color="#000000" style:language-asian="lt" style:country-asian="LT"/>
    </style:style>
    <style:style style:name="P597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975" style:parent-style-name="DefaultParagraphFont" style:family="text">
      <style:text-properties style:font-style-complex="italic" style:font-size-complex="12pt" style:language-asian="lt" style:country-asian="LT"/>
    </style:style>
    <style:style style:name="T5976" style:parent-style-name="DefaultParagraphFont" style:family="text">
      <style:text-properties style:font-style-complex="italic" style:text-position="super 66.6%" style:font-size-complex="12pt" style:language-asian="lt" style:country-asian="LT"/>
    </style:style>
    <style:style style:name="T5977" style:parent-style-name="DefaultParagraphFont" style:family="text">
      <style:text-properties style:font-style-complex="italic" style:font-size-complex="12pt" style:language-asian="lt" style:country-asian="LT"/>
    </style:style>
    <style:style style:name="T5978" style:parent-style-name="DefaultParagraphFont" style:family="text">
      <style:text-properties style:font-style-complex="italic" style:text-position="super 66.6%" style:font-size-complex="12pt" style:language-asian="lt" style:country-asian="LT"/>
    </style:style>
    <style:style style:name="T5979" style:parent-style-name="DefaultParagraphFont" style:family="text">
      <style:text-properties style:font-style-complex="italic" style:font-size-complex="12pt" style:language-asian="lt" style:country-asian="LT"/>
    </style:style>
    <style:style style:name="T5980" style:parent-style-name="DefaultParagraphFont" style:family="text">
      <style:text-properties style:font-style-complex="italic" style:font-size-complex="12pt" style:language-asian="lt" style:country-asian="LT"/>
    </style:style>
    <style:style style:name="T5981" style:parent-style-name="DefaultParagraphFont" style:family="text">
      <style:text-properties style:font-style-complex="italic" style:font-size-complex="12pt" style:language-asian="lt" style:country-asian="LT"/>
    </style:style>
    <style:style style:name="T5982" style:parent-style-name="DefaultParagraphFont" style:family="text">
      <style:text-properties style:font-size-complex="12pt"/>
    </style:style>
    <style:style style:name="P5983" style:parent-style-name="Normal" style:family="paragraph">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90" style:parent-style-name="DefaultParagraphFont" style:family="text">
      <style:text-properties style:font-style-complex="italic" style:language-asian="lt" style:country-asian="LT"/>
    </style:style>
    <style:style style:name="T5991" style:parent-style-name="DefaultParagraphFont" style:family="text">
      <style:text-properties style:font-style-complex="italic" style:language-asian="lt" style:country-asian="LT"/>
    </style:style>
    <style:style style:name="T5992" style:parent-style-name="DefaultParagraphFont" style:family="text">
      <style:text-properties fo:color="#000000" style:language-asian="lt" style:country-asian="LT"/>
    </style:style>
    <style:style style:name="T5993" style:parent-style-name="DefaultParagraphFont" style:family="text">
      <style:text-properties fo:color="#000000" style:language-asian="lt" style:country-asian="LT"/>
    </style:style>
    <style:style style:name="T5994" style:parent-style-name="DefaultParagraphFont" style:family="text">
      <style:text-properties style:font-style-complex="italic" style:language-asian="lt" style:country-asian="LT"/>
    </style:style>
    <style:style style:name="P5995" style:parent-style-name="Normal" style:family="paragraph">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02" style:parent-style-name="DefaultParagraphFont" style:family="text">
      <style:text-properties fo:color="#000000" style:language-asian="lt" style:country-asian="LT"/>
    </style:style>
    <style:style style:name="T6003" style:parent-style-name="DefaultParagraphFont" style:family="text">
      <style:text-properties fo:color="#000000" style:language-asian="lt" style:country-asian="LT"/>
    </style:style>
    <style:style style:name="P6004" style:parent-style-name="Normal" style:family="paragraph">
      <style:paragraph-properties fo:text-align="justify" fo:text-indent="0.4923in">
        <style:tab-stops>
          <style:tab-stop style:type="left" style:position="1.0833in"/>
        </style:tab-stops>
      </style:paragraph-properties>
    </style:style>
    <style:style style:name="T6005" style:parent-style-name="DefaultParagraphFont" style:family="text">
      <style:text-properties style:font-style-complex="italic" style:language-asian="lt" style:country-asian="LT"/>
    </style:style>
    <style:style style:name="T6006" style:parent-style-name="DefaultParagraphFont" style:family="text">
      <style:text-properties style:font-style-complex="italic" style:language-asian="lt" style:country-asian="LT"/>
    </style:style>
    <style:style style:name="T6007" style:parent-style-name="DefaultParagraphFont" style:family="text">
      <style:text-properties style:font-style-complex="italic" style:language-asian="lt" style:country-asian="LT"/>
    </style:style>
    <style:style style:name="P6008" style:parent-style-name="Normal" style:family="paragraph">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19" style:parent-style-name="DefaultParagraphFont" style:family="text">
      <style:text-properties fo:color="#000000" style:language-asian="lt" style:country-asian="LT"/>
    </style:style>
    <style:style style:name="T6020" style:parent-style-name="DefaultParagraphFont" style:family="text">
      <style:text-properties fo:color="#000000" style:language-asian="lt" style:country-asian="LT"/>
    </style:style>
    <style:style style:name="T6021" style:parent-style-name="DefaultParagraphFont" style:family="text">
      <style:text-properties fo:color="#000000" style:language-asian="lt" style:country-asian="LT"/>
    </style:style>
    <style:style style:name="T6022" style:parent-style-name="DefaultParagraphFont" style:family="text">
      <style:text-properties fo:color="#000000" style:language-asian="lt" style:country-asian="LT"/>
    </style:style>
    <style:style style:name="P6023" style:parent-style-name="Normal" style:family="paragraph">
      <style:paragraph-properties fo:text-align="justify" fo:text-indent="0.5in">
        <style:tab-stops>
          <style:tab-stop style:type="left" style:position="0.9847in"/>
        </style:tab-stops>
      </style:paragraph-properties>
    </style:style>
    <style:style style:name="T6024" style:parent-style-name="DefaultParagraphFont" style:family="text">
      <style:text-properties style:font-style-complex="italic" style:language-asian="lt" style:country-asian="LT"/>
    </style:style>
    <style:style style:name="T6025" style:parent-style-name="DefaultParagraphFont" style:family="text">
      <style:text-properties style:font-style-complex="italic" style:language-asian="lt" style:country-asian="LT"/>
    </style:style>
    <style:style style:name="T6026" style:parent-style-name="DefaultParagraphFont" style:family="text">
      <style:text-properties style:font-style-complex="italic" style:language-asian="lt" style:country-asian="LT"/>
    </style:style>
    <style:style style:name="P6027" style:parent-style-name="Normal" style:family="paragraph">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fo:text-indent="0.4923in">
        <style:tab-stops>
          <style:tab-stop style:type="left" style:position="1.0833in"/>
        </style:tab-stops>
      </style:paragraph-properties>
    </style:style>
    <style:style style:name="T6034" style:parent-style-name="DefaultParagraphFont" style:family="text">
      <style:text-properties style:font-style-complex="italic" style:language-asian="lt" style:country-asian="LT"/>
    </style:style>
    <style:style style:name="T6035" style:parent-style-name="DefaultParagraphFont" style:family="text">
      <style:text-properties style:font-style-complex="italic" style:language-asian="lt" style:country-asian="LT"/>
    </style:style>
    <style:style style:name="T6036" style:parent-style-name="DefaultParagraphFont" style:family="text">
      <style:text-properties style:font-style-complex="italic" style:language-asian="lt" style:country-asian="LT"/>
    </style:style>
    <style:style style:name="P6037" style:parent-style-name="Normal" style:family="paragraph">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P6043" style:parent-style-name="Normal" style:family="paragraph">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fo:text-indent="0.3937in"/>
    </style:style>
    <style:style style:name="T6049" style:parent-style-name="DefaultParagraphFont" style:family="text">
      <style:text-properties fo:font-size="11pt" style:font-size-asian="11pt"/>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family="paragraph">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fo:text-indent="0.3937in"/>
    </style:style>
    <style:style style:name="T6057" style:parent-style-name="DefaultParagraphFont" style:family="text">
      <style:text-properties fo:font-size="11pt" style:font-size-asian="11pt"/>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P6059" style:parent-style-name="Normal" style:family="paragraph">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fo:text-indent="0.3937in"/>
    </style:style>
    <style:style style:name="T6065" style:parent-style-name="DefaultParagraphFont" style:family="text">
      <style:text-properties fo:font-size="11pt" style:font-size-asian="11pt"/>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P6067" style:parent-style-name="Normal" style:family="paragraph">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fo:text-indent="0.3937in"/>
    </style:style>
    <style:style style:name="T6073" style:parent-style-name="DefaultParagraphFont" style:family="text">
      <style:text-properties fo:font-size="11pt" style:font-size-asian="11pt"/>
    </style:style>
    <style:style style:name="T6074" style:parent-style-name="DefaultParagraphFont" style:family="text">
      <style:text-properties style:text-position="super 63.6%" fo:font-size="11pt" style:font-size-asian="11pt"/>
    </style:style>
    <style:style style:name="T6075" style:parent-style-name="DefaultParagraphFont" style:family="text">
      <style:text-properties fo:font-size="11pt" style:font-size-asian="11pt"/>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P6077" style:parent-style-name="Normal" style:family="paragraph">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P6082" style:parent-style-name="Normal" style:family="paragraph">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89" style:parent-style-name="DefaultParagraphFont" style:family="text">
      <style:text-properties fo:color="#000000" style:language-asian="lt" style:country-asian="LT"/>
    </style:style>
    <style:style style:name="T6090" style:parent-style-name="DefaultParagraphFont" style:family="text">
      <style:text-properties fo:color="#000000" style:language-asian="lt" style:country-asian="LT"/>
    </style:style>
    <style:style style:name="T6091" style:parent-style-name="DefaultParagraphFont" style:family="text">
      <style:text-properties fo:color="#000000" style:language-asian="lt" style:country-asian="LT"/>
    </style:style>
    <style:style style:name="P60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93" style:parent-style-name="DefaultParagraphFont" style:family="text">
      <style:text-properties fo:color="#000000" style:language-asian="lt" style:country-asian="LT"/>
    </style:style>
    <style:style style:name="T6094" style:parent-style-name="DefaultParagraphFont" style:family="text">
      <style:text-properties fo:color="#000000" style:language-asian="lt" style:country-asian="LT"/>
    </style:style>
    <style:style style:name="T6095" style:parent-style-name="DefaultParagraphFont" style:family="text">
      <style:text-properties fo:color="#000000" style:language-asian="lt" style:country-asian="LT"/>
    </style:style>
    <style:style style:name="T6096" style:parent-style-name="DefaultParagraphFont" style:family="text">
      <style:text-properties fo:color="#000000" style:language-asian="lt" style:country-asian="LT"/>
    </style:style>
    <style:style style:name="P60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98" style:parent-style-name="DefaultParagraphFont" style:family="text">
      <style:text-properties fo:color="#000000" style:language-asian="lt" style:country-asian="LT"/>
    </style:style>
    <style:style style:name="T6099" style:parent-style-name="DefaultParagraphFont" style:family="text">
      <style:text-properties fo:color="#000000" style:language-asian="lt" style:country-asian="LT"/>
    </style:style>
    <style:style style:name="T6100" style:parent-style-name="DefaultParagraphFont" style:family="text">
      <style:text-properties fo:color="#000000" style:language-asian="lt" style:country-asian="LT"/>
    </style:style>
    <style:style style:name="T6101" style:parent-style-name="DefaultParagraphFont" style:family="text">
      <style:text-properties fo:color="#000000" style:language-asian="lt" style:country-asian="LT"/>
    </style:style>
    <style:style style:name="P6102" style:parent-style-name="Normal" style:family="paragraph">
      <style:paragraph-properties fo:text-align="justify" fo:text-indent="0.4923in">
        <style:tab-stops>
          <style:tab-stop style:type="left" style:position="1.0833in"/>
        </style:tab-stops>
      </style:paragraph-properties>
    </style:style>
    <style:style style:name="T6103" style:parent-style-name="DefaultParagraphFont" style:family="text">
      <style:text-properties style:font-style-complex="italic" style:language-asian="lt" style:country-asian="LT"/>
    </style:style>
    <style:style style:name="T6104" style:parent-style-name="DefaultParagraphFont" style:family="text">
      <style:text-properties style:font-style-complex="italic" style:language-asian="lt" style:country-asian="LT"/>
    </style:style>
    <style:style style:name="T6105" style:parent-style-name="DefaultParagraphFont" style:family="text">
      <style:text-properties style:font-style-complex="italic" style:language-asian="lt" style:country-asian="LT"/>
    </style:style>
    <style:style style:name="P6106" style:parent-style-name="Normal" style:family="paragraph">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T6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T6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fo:text-indent="0.5in">
        <style:tab-stops>
          <style:tab-stop style:type="left" style:position="0.9847in"/>
        </style:tab-stops>
      </style:paragraph-properties>
    </style:style>
    <style:style style:name="T6117" style:parent-style-name="DefaultParagraphFont" style:family="text">
      <style:text-properties style:font-style-complex="italic" style:language-asian="lt" style:country-asian="LT"/>
    </style:style>
    <style:style style:name="T6118" style:parent-style-name="DefaultParagraphFont" style:family="text">
      <style:text-properties style:font-style-complex="italic" style:language-asian="lt" style:country-asian="LT"/>
    </style:style>
    <style:style style:name="T6119" style:parent-style-name="DefaultParagraphFont" style:family="text">
      <style:text-properties style:font-style-complex="italic" style:language-asian="lt" style:country-asian="LT"/>
    </style:style>
    <style:style style:name="T6120" style:parent-style-name="DefaultParagraphFont" style:family="text">
      <style:text-properties style:font-style-complex="italic" style:language-asian="lt" style:country-asian="LT"/>
    </style:style>
    <style:style style:name="P6121" style:parent-style-name="Normal" style:family="paragraph">
      <style:text-properties style:font-name-asian="MS Mincho" fo:font-style="italic" style:font-style-asian="italic"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T6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P6126" style:parent-style-name="Normal" style:family="paragraph">
      <style:paragraph-properties fo:text-align="center">
        <style:tab-stops>
          <style:tab-stop style:type="left" style:position="0.4923in"/>
          <style:tab-stop style:type="left" style:position="0.6895in"/>
          <style:tab-stop style:type="left" style:position="0.7875in"/>
        </style:tab-stops>
      </style:paragraph-properties>
    </style:style>
    <style:style style:name="T6127" style:parent-style-name="DefaultParagraphFont" style:family="text">
      <style:text-properties fo:font-weight="bold" style:font-weight-asian="bold" style:font-weight-complex="bold" style:language-asian="lt" style:country-asian="LT"/>
    </style:style>
    <style:style style:name="T6128" style:parent-style-name="DefaultParagraphFont" style:family="text">
      <style:text-properties fo:font-weight="bold" style:font-weight-asian="bold" style:font-weight-complex="bold" style:text-position="super 66.6%" style:language-asian="lt" style:country-asian="LT"/>
    </style:style>
    <style:style style:name="T6129" style:parent-style-name="DefaultParagraphFont" style:family="text">
      <style:text-properties fo:font-weight="bold" style:font-weight-asian="bold" style:font-weight-complex="bold" style:language-asian="lt" style:country-asian="LT"/>
    </style:style>
    <style:style style:name="P6130" style:parent-style-name="Normal" style:family="paragraph">
      <style:paragraph-properties fo:text-align="center">
        <style:tab-stops>
          <style:tab-stop style:type="left" style:position="0.4923in"/>
          <style:tab-stop style:type="left" style:position="0.6895in"/>
          <style:tab-stop style:type="left" style:position="0.7875in"/>
        </style:tab-stops>
      </style:paragraph-properties>
    </style:style>
    <style:style style:name="T6131" style:parent-style-name="DefaultParagraphFont" style:family="text">
      <style:text-properties fo:font-weight="bold" style:font-weight-asian="bold" style:font-weight-complex="bold" style:language-asian="lt" style:country-asian="LT"/>
    </style:style>
    <style:style style:name="T6132" style:parent-style-name="DefaultParagraphFont" style:family="text">
      <style:text-properties fo:font-weight="bold" style:font-weight-asian="bold" style:font-weight-complex="bold" style:language-asian="lt" style:country-asian="LT"/>
    </style:style>
    <style:style style:name="P613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34" style:parent-style-name="DefaultParagraphFont" style:family="text">
      <style:text-properties style:language-asian="lt" style:country-asian="LT"/>
    </style:style>
    <style:style style:name="T6135" style:parent-style-name="DefaultParagraphFont" style:family="text">
      <style:text-properties style:text-position="super 66.6%" style:language-asian="lt" style:country-asian="LT"/>
    </style:style>
    <style:style style:name="T6136" style:parent-style-name="DefaultParagraphFont" style:family="text">
      <style:text-properties style:language-asian="lt" style:country-asian="LT"/>
    </style:style>
    <style:style style:name="T6137" style:parent-style-name="DefaultParagraphFont" style:family="text">
      <style:text-properties style:language-asian="lt" style:country-asian="LT"/>
    </style:style>
    <style:style style:name="T6138" style:parent-style-name="DefaultParagraphFont" style:family="text">
      <style:text-properties style:text-position="super 66.6%" style:language-asian="lt" style:country-asian="LT"/>
    </style:style>
    <style:style style:name="T6139" style:parent-style-name="DefaultParagraphFont" style:family="text">
      <style:text-properties style:language-asian="lt" style:country-asian="LT"/>
    </style:style>
    <style:style style:name="T6140" style:parent-style-name="DefaultParagraphFont" style:family="text">
      <style:text-properties style:language-asian="lt" style:country-asian="LT"/>
    </style:style>
    <style:style style:name="P614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42" style:parent-style-name="DefaultParagraphFont" style:family="text">
      <style:text-properties style:language-asian="lt" style:country-asian="LT"/>
    </style:style>
    <style:style style:name="T6143" style:parent-style-name="DefaultParagraphFont" style:family="text">
      <style:text-properties style:text-position="super 66.6%" style:language-asian="lt" style:country-asian="LT"/>
    </style:style>
    <style:style style:name="T6144" style:parent-style-name="DefaultParagraphFont" style:family="text">
      <style:text-properties style:language-asian="lt" style:country-asian="LT"/>
    </style:style>
    <style:style style:name="T6145" style:parent-style-name="DefaultParagraphFont" style:family="text">
      <style:text-properties style:language-asian="lt" style:country-asian="LT"/>
    </style:style>
    <style:style style:name="T6146" style:parent-style-name="DefaultParagraphFont" style:family="text">
      <style:text-properties style:language-asian="lt" style:country-asian="LT"/>
    </style:style>
    <style:style style:name="P614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48" style:parent-style-name="DefaultParagraphFont" style:family="text">
      <style:text-properties style:language-asian="lt" style:country-asian="LT"/>
    </style:style>
    <style:style style:name="T6149" style:parent-style-name="DefaultParagraphFont" style:family="text">
      <style:text-properties style:text-position="super 66.6%" style:language-asian="lt" style:country-asian="LT"/>
    </style:style>
    <style:style style:name="T6150" style:parent-style-name="DefaultParagraphFont" style:family="text">
      <style:text-properties style:language-asian="lt" style:country-asian="LT"/>
    </style:style>
    <style:style style:name="T6151" style:parent-style-name="DefaultParagraphFont" style:family="text">
      <style:text-properties style:language-asian="lt" style:country-asian="LT"/>
    </style:style>
    <style:style style:name="T6152" style:parent-style-name="DefaultParagraphFont" style:family="text">
      <style:text-properties style:language-asian="lt" style:country-asian="LT"/>
    </style:style>
    <style:style style:name="P615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54" style:parent-style-name="DefaultParagraphFont" style:family="text">
      <style:text-properties style:language-asian="lt" style:country-asian="LT"/>
    </style:style>
    <style:style style:name="T6155" style:parent-style-name="DefaultParagraphFont" style:family="text">
      <style:text-properties style:text-position="super 66.6%" style:language-asian="lt" style:country-asian="LT"/>
    </style:style>
    <style:style style:name="T6156" style:parent-style-name="DefaultParagraphFont" style:family="text">
      <style:text-properties style:language-asian="lt" style:country-asian="LT"/>
    </style:style>
    <style:style style:name="T6157" style:parent-style-name="DefaultParagraphFont" style:family="text">
      <style:text-properties style:language-asian="lt" style:country-asian="LT"/>
    </style:style>
    <style:style style:name="T6158" style:parent-style-name="DefaultParagraphFont" style:family="text">
      <style:text-properties style:language-asian="lt" style:country-asian="LT"/>
    </style:style>
    <style:style style:name="T6159" style:parent-style-name="DefaultParagraphFont" style:family="text">
      <style:text-properties style:language-asian="lt" style:country-asian="LT"/>
    </style:style>
    <style:style style:name="P616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61" style:parent-style-name="DefaultParagraphFont" style:family="text">
      <style:text-properties style:language-asian="lt" style:country-asian="LT"/>
    </style:style>
    <style:style style:name="T6162" style:parent-style-name="DefaultParagraphFont" style:family="text">
      <style:text-properties style:text-position="super 66.6%" style:language-asian="lt" style:country-asian="LT"/>
    </style:style>
    <style:style style:name="T6163" style:parent-style-name="DefaultParagraphFont" style:family="text">
      <style:text-properties style:language-asian="lt" style:country-asian="LT"/>
    </style:style>
    <style:style style:name="T6164" style:parent-style-name="DefaultParagraphFont" style:family="text">
      <style:text-properties style:language-asian="lt" style:country-asian="LT"/>
    </style:style>
    <style:style style:name="P616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66" style:parent-style-name="DefaultParagraphFont" style:family="text">
      <style:text-properties style:language-asian="lt" style:country-asian="LT"/>
    </style:style>
    <style:style style:name="T6167" style:parent-style-name="DefaultParagraphFont" style:family="text">
      <style:text-properties style:text-position="super 66.6%" style:language-asian="lt" style:country-asian="LT"/>
    </style:style>
    <style:style style:name="T6168" style:parent-style-name="DefaultParagraphFont" style:family="text">
      <style:text-properties style:language-asian="lt" style:country-asian="LT"/>
    </style:style>
    <style:style style:name="T6169" style:parent-style-name="DefaultParagraphFont" style:family="text">
      <style:text-properties style:language-asian="lt" style:country-asian="LT"/>
    </style:style>
    <style:style style:name="T6170" style:parent-style-name="DefaultParagraphFont" style:family="text">
      <style:text-properties style:language-asian="lt" style:country-asian="LT"/>
    </style:style>
    <style:style style:name="P617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72" style:parent-style-name="DefaultParagraphFont" style:family="text">
      <style:text-properties style:language-asian="lt" style:country-asian="LT"/>
    </style:style>
    <style:style style:name="T6173" style:parent-style-name="DefaultParagraphFont" style:family="text">
      <style:text-properties style:text-position="super 66.6%" style:language-asian="lt" style:country-asian="LT"/>
    </style:style>
    <style:style style:name="T6174" style:parent-style-name="DefaultParagraphFont" style:family="text">
      <style:text-properties style:language-asian="lt" style:country-asian="LT"/>
    </style:style>
    <style:style style:name="T6175" style:parent-style-name="DefaultParagraphFont" style:family="text">
      <style:text-properties style:language-asian="lt" style:country-asian="LT"/>
    </style:style>
    <style:style style:name="T6176" style:parent-style-name="DefaultParagraphFont" style:family="text">
      <style:text-properties style:language-asian="lt" style:country-asian="LT"/>
    </style:style>
    <style:style style:name="P617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78" style:parent-style-name="DefaultParagraphFont" style:family="text">
      <style:text-properties style:language-asian="lt" style:country-asian="LT"/>
    </style:style>
    <style:style style:name="T6179" style:parent-style-name="DefaultParagraphFont" style:family="text">
      <style:text-properties style:text-position="super 66.6%" style:language-asian="lt" style:country-asian="LT"/>
    </style:style>
    <style:style style:name="T6180" style:parent-style-name="DefaultParagraphFont" style:family="text">
      <style:text-properties style:language-asian="lt" style:country-asian="LT"/>
    </style:style>
    <style:style style:name="T6181" style:parent-style-name="DefaultParagraphFont" style:family="text">
      <style:text-properties style:language-asian="lt" style:country-asian="LT"/>
    </style:style>
    <style:style style:name="T6182" style:parent-style-name="DefaultParagraphFont" style:family="text">
      <style:text-properties style:language-asian="lt" style:country-asian="LT"/>
    </style:style>
    <style:style style:name="T6183" style:parent-style-name="DefaultParagraphFont" style:family="text">
      <style:text-properties style:text-position="super 66.6%" style:language-asian="lt" style:country-asian="LT"/>
    </style:style>
    <style:style style:name="T6184" style:parent-style-name="DefaultParagraphFont" style:family="text">
      <style:text-properties style:language-asian="lt" style:country-asian="LT"/>
    </style:style>
    <style:style style:name="T6185" style:parent-style-name="DefaultParagraphFont" style:family="text">
      <style:text-properties style:text-position="super 66.6%" style:language-asian="lt" style:country-asian="LT"/>
    </style:style>
    <style:style style:name="T6186" style:parent-style-name="DefaultParagraphFont" style:family="text">
      <style:text-properties style:language-asian="lt" style:country-asian="LT"/>
    </style:style>
    <style:style style:name="T6187" style:parent-style-name="DefaultParagraphFont" style:family="text">
      <style:text-properties style:language-asian="lt" style:country-asian="LT"/>
    </style:style>
    <style:style style:name="P618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89" style:parent-style-name="DefaultParagraphFont" style:family="text">
      <style:text-properties style:language-asian="lt" style:country-asian="LT"/>
    </style:style>
    <style:style style:name="T6190" style:parent-style-name="DefaultParagraphFont" style:family="text">
      <style:text-properties style:text-position="super 66.6%" style:language-asian="lt" style:country-asian="LT"/>
    </style:style>
    <style:style style:name="T6191" style:parent-style-name="DefaultParagraphFont" style:family="text">
      <style:text-properties style:language-asian="lt" style:country-asian="LT"/>
    </style:style>
    <style:style style:name="T6192" style:parent-style-name="DefaultParagraphFont" style:family="text">
      <style:text-properties style:text-position="super 66.6%" style:language-asian="lt" style:country-asian="LT"/>
    </style:style>
    <style:style style:name="T6193" style:parent-style-name="DefaultParagraphFont" style:family="text">
      <style:text-properties style:language-asian="lt" style:country-asian="LT"/>
    </style:style>
    <style:style style:name="T6194" style:parent-style-name="DefaultParagraphFont" style:family="text">
      <style:text-properties style:text-position="super 66.6%" style:language-asian="lt" style:country-asian="LT"/>
    </style:style>
    <style:style style:name="T6195" style:parent-style-name="DefaultParagraphFont" style:family="text">
      <style:text-properties style:language-asian="lt" style:country-asian="LT"/>
    </style:style>
    <style:style style:name="T6196" style:parent-style-name="DefaultParagraphFont" style:family="text">
      <style:text-properties style:language-asian="lt" style:country-asian="LT"/>
    </style:style>
    <style:style style:name="T6197" style:parent-style-name="DefaultParagraphFont" style:family="text">
      <style:text-properties style:language-asian="lt" style:country-asian="LT"/>
    </style:style>
    <style:style style:name="T6198" style:parent-style-name="DefaultParagraphFont" style:family="text">
      <style:text-properties style:language-asian="lt" style:country-asian="LT"/>
    </style:style>
    <style:style style:name="T6199" style:parent-style-name="DefaultParagraphFont" style:family="text">
      <style:text-properties style:text-position="super 66.6%" style:language-asian="lt" style:country-asian="LT"/>
    </style:style>
    <style:style style:name="T6200" style:parent-style-name="DefaultParagraphFont" style:family="text">
      <style:text-properties style:language-asian="lt" style:country-asian="LT"/>
    </style:style>
    <style:style style:name="T6201" style:parent-style-name="DefaultParagraphFont" style:family="text">
      <style:text-properties style:text-position="super 66.6%" style:language-asian="lt" style:country-asian="LT"/>
    </style:style>
    <style:style style:name="T6202" style:parent-style-name="DefaultParagraphFont" style:family="text">
      <style:text-properties style:language-asian="lt" style:country-asian="LT"/>
    </style:style>
    <style:style style:name="P620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04" style:parent-style-name="DefaultParagraphFont" style:family="text">
      <style:text-properties style:language-asian="lt" style:country-asian="LT"/>
    </style:style>
    <style:style style:name="T6205" style:parent-style-name="DefaultParagraphFont" style:family="text">
      <style:text-properties style:text-position="super 66.6%" style:language-asian="lt" style:country-asian="LT"/>
    </style:style>
    <style:style style:name="T6206" style:parent-style-name="DefaultParagraphFont" style:family="text">
      <style:text-properties style:language-asian="lt" style:country-asian="LT"/>
    </style:style>
    <style:style style:name="T6207" style:parent-style-name="DefaultParagraphFont" style:family="text">
      <style:text-properties style:language-asian="lt" style:country-asian="LT"/>
    </style:style>
    <style:style style:name="T6208" style:parent-style-name="DefaultParagraphFont" style:family="text">
      <style:text-properties style:language-asian="lt" style:country-asian="LT"/>
    </style:style>
    <style:style style:name="T6209" style:parent-style-name="DefaultParagraphFont" style:family="text">
      <style:text-properties style:language-asian="lt" style:country-asian="LT"/>
    </style:style>
    <style:style style:name="P621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11" style:parent-style-name="DefaultParagraphFont" style:family="text">
      <style:text-properties style:language-asian="lt" style:country-asian="LT"/>
    </style:style>
    <style:style style:name="T6212" style:parent-style-name="DefaultParagraphFont" style:family="text">
      <style:text-properties style:text-position="super 66.6%" style:language-asian="lt" style:country-asian="LT"/>
    </style:style>
    <style:style style:name="T6213" style:parent-style-name="DefaultParagraphFont" style:family="text">
      <style:text-properties style:language-asian="lt" style:country-asian="LT"/>
    </style:style>
    <style:style style:name="T6214" style:parent-style-name="DefaultParagraphFont" style:family="text">
      <style:text-properties style:language-asian="lt" style:country-asian="LT"/>
    </style:style>
    <style:style style:name="P621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16" style:parent-style-name="DefaultParagraphFont" style:family="text">
      <style:text-properties style:language-asian="lt" style:country-asian="LT"/>
    </style:style>
    <style:style style:name="T6217" style:parent-style-name="DefaultParagraphFont" style:family="text">
      <style:text-properties style:text-position="super 66.6%" style:language-asian="lt" style:country-asian="LT"/>
    </style:style>
    <style:style style:name="T6218" style:parent-style-name="DefaultParagraphFont" style:family="text">
      <style:text-properties style:language-asian="lt" style:country-asian="LT"/>
    </style:style>
    <style:style style:name="T6219" style:parent-style-name="DefaultParagraphFont" style:family="text">
      <style:text-properties style:language-asian="lt" style:country-asian="LT"/>
    </style:style>
    <style:style style:name="T6220" style:parent-style-name="DefaultParagraphFont" style:family="text">
      <style:text-properties style:language-asian="lt" style:country-asian="LT"/>
    </style:style>
    <style:style style:name="P622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22" style:parent-style-name="DefaultParagraphFont" style:family="text">
      <style:text-properties style:language-asian="lt" style:country-asian="LT"/>
    </style:style>
    <style:style style:name="T6223" style:parent-style-name="DefaultParagraphFont" style:family="text">
      <style:text-properties style:text-position="super 66.6%" style:language-asian="lt" style:country-asian="LT"/>
    </style:style>
    <style:style style:name="T6224" style:parent-style-name="DefaultParagraphFont" style:family="text">
      <style:text-properties style:language-asian="lt" style:country-asian="LT"/>
    </style:style>
    <style:style style:name="T6225" style:parent-style-name="DefaultParagraphFont" style:family="text">
      <style:text-properties style:language-asian="lt" style:country-asian="LT"/>
    </style:style>
    <style:style style:name="P622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27" style:parent-style-name="DefaultParagraphFont" style:family="text">
      <style:text-properties style:language-asian="lt" style:country-asian="LT"/>
    </style:style>
    <style:style style:name="T6228" style:parent-style-name="DefaultParagraphFont" style:family="text">
      <style:text-properties style:text-position="super 66.6%" style:language-asian="lt" style:country-asian="LT"/>
    </style:style>
    <style:style style:name="T6229" style:parent-style-name="DefaultParagraphFont" style:family="text">
      <style:text-properties style:language-asian="lt" style:country-asian="LT"/>
    </style:style>
    <style:style style:name="T6230" style:parent-style-name="DefaultParagraphFont" style:family="text">
      <style:text-properties style:language-asian="lt" style:country-asian="LT"/>
    </style:style>
    <style:style style:name="T6231" style:parent-style-name="DefaultParagraphFont" style:family="text">
      <style:text-properties style:language-asian="lt" style:country-asian="LT"/>
    </style:style>
    <style:style style:name="P623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33" style:parent-style-name="DefaultParagraphFont" style:family="text">
      <style:text-properties style:language-asian="lt" style:country-asian="LT"/>
    </style:style>
    <style:style style:name="T6234" style:parent-style-name="DefaultParagraphFont" style:family="text">
      <style:text-properties style:text-position="super 66.6%" style:language-asian="lt" style:country-asian="LT"/>
    </style:style>
    <style:style style:name="T6235" style:parent-style-name="DefaultParagraphFont" style:family="text">
      <style:text-properties style:language-asian="lt" style:country-asian="LT"/>
    </style:style>
    <style:style style:name="T6236" style:parent-style-name="DefaultParagraphFont" style:family="text">
      <style:text-properties style:language-asian="lt" style:country-asian="LT"/>
    </style:style>
    <style:style style:name="P623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38" style:parent-style-name="DefaultParagraphFont" style:family="text">
      <style:text-properties style:language-asian="lt" style:country-asian="LT"/>
    </style:style>
    <style:style style:name="T6239" style:parent-style-name="DefaultParagraphFont" style:family="text">
      <style:text-properties style:text-position="super 66.6%" style:language-asian="lt" style:country-asian="LT"/>
    </style:style>
    <style:style style:name="T6240" style:parent-style-name="DefaultParagraphFont" style:family="text">
      <style:text-properties style:language-asian="lt" style:country-asian="LT"/>
    </style:style>
    <style:style style:name="T6241" style:parent-style-name="DefaultParagraphFont" style:family="text">
      <style:text-properties style:language-asian="lt" style:country-asian="LT"/>
    </style:style>
    <style:style style:name="T6242" style:parent-style-name="DefaultParagraphFont" style:family="text">
      <style:text-properties style:language-asian="lt" style:country-asian="LT"/>
    </style:style>
    <style:style style:name="P624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44" style:parent-style-name="DefaultParagraphFont" style:family="text">
      <style:text-properties style:language-asian="lt" style:country-asian="LT"/>
    </style:style>
    <style:style style:name="T6245" style:parent-style-name="DefaultParagraphFont" style:family="text">
      <style:text-properties style:text-position="super 66.6%" style:language-asian="lt" style:country-asian="LT"/>
    </style:style>
    <style:style style:name="T6246" style:parent-style-name="DefaultParagraphFont" style:family="text">
      <style:text-properties style:language-asian="lt" style:country-asian="LT"/>
    </style:style>
    <style:style style:name="T6247" style:parent-style-name="DefaultParagraphFont" style:family="text">
      <style:text-properties style:language-asian="lt" style:country-asian="LT"/>
    </style:style>
    <style:style style:name="P624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49" style:parent-style-name="DefaultParagraphFont" style:family="text">
      <style:text-properties style:language-asian="lt" style:country-asian="LT"/>
    </style:style>
    <style:style style:name="T6250" style:parent-style-name="DefaultParagraphFont" style:family="text">
      <style:text-properties style:text-position="super 66.6%" style:language-asian="lt" style:country-asian="LT"/>
    </style:style>
    <style:style style:name="T6251" style:parent-style-name="DefaultParagraphFont" style:family="text">
      <style:text-properties style:language-asian="lt" style:country-asian="LT"/>
    </style:style>
    <style:style style:name="T6252" style:parent-style-name="DefaultParagraphFont" style:family="text">
      <style:text-properties style:language-asian="lt" style:country-asian="LT"/>
    </style:style>
    <style:style style:name="T6253" style:parent-style-name="DefaultParagraphFont" style:family="text">
      <style:text-properties style:language-asian="lt" style:country-asian="LT"/>
    </style:style>
    <style:style style:name="P625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55" style:parent-style-name="DefaultParagraphFont" style:family="text">
      <style:text-properties style:language-asian="lt" style:country-asian="LT"/>
    </style:style>
    <style:style style:name="T6256" style:parent-style-name="DefaultParagraphFont" style:family="text">
      <style:text-properties style:text-position="super 66.6%" style:language-asian="lt" style:country-asian="LT"/>
    </style:style>
    <style:style style:name="T6257" style:parent-style-name="DefaultParagraphFont" style:family="text">
      <style:text-properties style:language-asian="lt" style:country-asian="LT"/>
    </style:style>
    <style:style style:name="T6258" style:parent-style-name="DefaultParagraphFont" style:family="text">
      <style:text-properties style:language-asian="lt" style:country-asian="LT"/>
    </style:style>
    <style:style style:name="P625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60" style:parent-style-name="DefaultParagraphFont" style:family="text">
      <style:text-properties style:language-asian="lt" style:country-asian="LT"/>
    </style:style>
    <style:style style:name="T6261" style:parent-style-name="DefaultParagraphFont" style:family="text">
      <style:text-properties style:text-position="super 66.6%" style:language-asian="lt" style:country-asian="LT"/>
    </style:style>
    <style:style style:name="T6262" style:parent-style-name="DefaultParagraphFont" style:family="text">
      <style:text-properties style:language-asian="lt" style:country-asian="LT"/>
    </style:style>
    <style:style style:name="T6263" style:parent-style-name="DefaultParagraphFont" style:family="text">
      <style:text-properties style:language-asian="lt" style:country-asian="LT"/>
    </style:style>
    <style:style style:name="T6264" style:parent-style-name="DefaultParagraphFont" style:family="text">
      <style:text-properties style:language-asian="lt" style:country-asian="LT"/>
    </style:style>
    <style:style style:name="P626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66" style:parent-style-name="DefaultParagraphFont" style:family="text">
      <style:text-properties style:language-asian="lt" style:country-asian="LT"/>
    </style:style>
    <style:style style:name="T6267" style:parent-style-name="DefaultParagraphFont" style:family="text">
      <style:text-properties style:text-position="super 66.6%" style:language-asian="lt" style:country-asian="LT"/>
    </style:style>
    <style:style style:name="T6268" style:parent-style-name="DefaultParagraphFont" style:family="text">
      <style:text-properties style:language-asian="lt" style:country-asian="LT"/>
    </style:style>
    <style:style style:name="T6269" style:parent-style-name="DefaultParagraphFont" style:family="text">
      <style:text-properties style:language-asian="lt" style:country-asian="LT"/>
    </style:style>
    <style:style style:name="T6270" style:parent-style-name="DefaultParagraphFont" style:family="text">
      <style:text-properties style:language-asian="lt" style:country-asian="LT"/>
    </style:style>
    <style:style style:name="P627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72" style:parent-style-name="DefaultParagraphFont" style:family="text">
      <style:text-properties style:language-asian="lt" style:country-asian="LT"/>
    </style:style>
    <style:style style:name="T6273" style:parent-style-name="DefaultParagraphFont" style:family="text">
      <style:text-properties style:text-position="super 66.6%" style:language-asian="lt" style:country-asian="LT"/>
    </style:style>
    <style:style style:name="T6274" style:parent-style-name="DefaultParagraphFont" style:family="text">
      <style:text-properties style:language-asian="lt" style:country-asian="LT"/>
    </style:style>
    <style:style style:name="T6275" style:parent-style-name="DefaultParagraphFont" style:family="text">
      <style:text-properties style:language-asian="lt" style:country-asian="LT"/>
    </style:style>
    <style:style style:name="T6276" style:parent-style-name="DefaultParagraphFont" style:family="text">
      <style:text-properties style:text-position="super 66.6%" style:language-asian="lt" style:country-asian="LT"/>
    </style:style>
    <style:style style:name="T6277" style:parent-style-name="DefaultParagraphFont" style:family="text">
      <style:text-properties style:language-asian="lt" style:country-asian="LT"/>
    </style:style>
    <style:style style:name="T6278" style:parent-style-name="DefaultParagraphFont" style:family="text">
      <style:text-properties style:language-asian="lt" style:country-asian="LT"/>
    </style:style>
    <style:style style:name="P627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80" style:parent-style-name="DefaultParagraphFont" style:family="text">
      <style:text-properties style:language-asian="lt" style:country-asian="LT"/>
    </style:style>
    <style:style style:name="T6281" style:parent-style-name="DefaultParagraphFont" style:family="text">
      <style:text-properties style:text-position="super 66.6%" style:language-asian="lt" style:country-asian="LT"/>
    </style:style>
    <style:style style:name="T6282" style:parent-style-name="DefaultParagraphFont" style:family="text">
      <style:text-properties style:language-asian="lt" style:country-asian="LT"/>
    </style:style>
    <style:style style:name="T6283" style:parent-style-name="DefaultParagraphFont" style:family="text">
      <style:text-properties style:language-asian="lt" style:country-asian="LT"/>
    </style:style>
    <style:style style:name="P628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85" style:parent-style-name="DefaultParagraphFont" style:family="text">
      <style:text-properties style:language-asian="lt" style:country-asian="LT"/>
    </style:style>
    <style:style style:name="T6286" style:parent-style-name="DefaultParagraphFont" style:family="text">
      <style:text-properties style:text-position="super 66.6%" style:language-asian="lt" style:country-asian="LT"/>
    </style:style>
    <style:style style:name="T6287" style:parent-style-name="DefaultParagraphFont" style:family="text">
      <style:text-properties style:language-asian="lt" style:country-asian="LT"/>
    </style:style>
    <style:style style:name="T6288" style:parent-style-name="DefaultParagraphFont" style:family="text">
      <style:text-properties style:language-asian="lt" style:country-asian="LT"/>
    </style:style>
    <style:style style:name="P628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90" style:parent-style-name="DefaultParagraphFont" style:family="text">
      <style:text-properties style:language-asian="lt" style:country-asian="LT"/>
    </style:style>
    <style:style style:name="T6291" style:parent-style-name="DefaultParagraphFont" style:family="text">
      <style:text-properties style:text-position="super 66.6%" style:language-asian="lt" style:country-asian="LT"/>
    </style:style>
    <style:style style:name="T6292" style:parent-style-name="DefaultParagraphFont" style:family="text">
      <style:text-properties style:language-asian="lt" style:country-asian="LT"/>
    </style:style>
    <style:style style:name="T6293" style:parent-style-name="DefaultParagraphFont" style:family="text">
      <style:text-properties style:language-asian="lt" style:country-asian="LT"/>
    </style:style>
    <style:style style:name="P629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95" style:parent-style-name="DefaultParagraphFont" style:family="text">
      <style:text-properties style:language-asian="lt" style:country-asian="LT"/>
    </style:style>
    <style:style style:name="T6296" style:parent-style-name="DefaultParagraphFont" style:family="text">
      <style:text-properties style:text-position="super 66.6%" style:language-asian="lt" style:country-asian="LT"/>
    </style:style>
    <style:style style:name="T6297" style:parent-style-name="DefaultParagraphFont" style:family="text">
      <style:text-properties style:language-asian="lt" style:country-asian="LT"/>
    </style:style>
    <style:style style:name="T6298" style:parent-style-name="DefaultParagraphFont" style:family="text">
      <style:text-properties style:language-asian="lt" style:country-asian="LT"/>
    </style:style>
    <style:style style:name="T6299" style:parent-style-name="DefaultParagraphFont" style:family="text">
      <style:text-properties style:text-position="super 66.6%" style:language-asian="lt" style:country-asian="LT"/>
    </style:style>
    <style:style style:name="T6300" style:parent-style-name="DefaultParagraphFont" style:family="text">
      <style:text-properties style:language-asian="lt" style:country-asian="LT"/>
    </style:style>
    <style:style style:name="P630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02" style:parent-style-name="DefaultParagraphFont" style:family="text">
      <style:text-properties style:language-asian="lt" style:country-asian="LT"/>
    </style:style>
    <style:style style:name="T6303" style:parent-style-name="DefaultParagraphFont" style:family="text">
      <style:text-properties style:text-position="super 66.6%" style:language-asian="lt" style:country-asian="LT"/>
    </style:style>
    <style:style style:name="T6304" style:parent-style-name="DefaultParagraphFont" style:family="text">
      <style:text-properties style:language-asian="lt" style:country-asian="LT"/>
    </style:style>
    <style:style style:name="T6305" style:parent-style-name="DefaultParagraphFont" style:family="text">
      <style:text-properties style:text-position="super 66.6%" style:language-asian="lt" style:country-asian="LT"/>
    </style:style>
    <style:style style:name="T6306" style:parent-style-name="DefaultParagraphFont" style:family="text">
      <style:text-properties style:language-asian="lt" style:country-asian="LT"/>
    </style:style>
    <style:style style:name="T6307" style:parent-style-name="DefaultParagraphFont" style:family="text">
      <style:text-properties style:text-position="super 66.6%" style:language-asian="lt" style:country-asian="LT"/>
    </style:style>
    <style:style style:name="T6308" style:parent-style-name="DefaultParagraphFont" style:family="text">
      <style:text-properties style:language-asian="lt" style:country-asian="LT"/>
    </style:style>
    <style:style style:name="P630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10" style:parent-style-name="DefaultParagraphFont" style:family="text">
      <style:text-properties style:language-asian="lt" style:country-asian="LT"/>
    </style:style>
    <style:style style:name="T6311" style:parent-style-name="DefaultParagraphFont" style:family="text">
      <style:text-properties style:text-position="super 66.6%" style:language-asian="lt" style:country-asian="LT"/>
    </style:style>
    <style:style style:name="T6312" style:parent-style-name="DefaultParagraphFont" style:family="text">
      <style:text-properties style:language-asian="lt" style:country-asian="LT"/>
    </style:style>
    <style:style style:name="T6313" style:parent-style-name="DefaultParagraphFont" style:family="text">
      <style:text-properties style:language-asian="lt" style:country-asian="LT"/>
    </style:style>
    <style:style style:name="P631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15" style:parent-style-name="DefaultParagraphFont" style:family="text">
      <style:text-properties style:language-asian="lt" style:country-asian="LT"/>
    </style:style>
    <style:style style:name="T6316" style:parent-style-name="DefaultParagraphFont" style:family="text">
      <style:text-properties style:text-position="super 66.6%" style:language-asian="lt" style:country-asian="LT"/>
    </style:style>
    <style:style style:name="T6317" style:parent-style-name="DefaultParagraphFont" style:family="text">
      <style:text-properties style:language-asian="lt" style:country-asian="LT"/>
    </style:style>
    <style:style style:name="T6318" style:parent-style-name="DefaultParagraphFont" style:family="text">
      <style:text-properties style:language-asian="lt" style:country-asian="LT"/>
    </style:style>
    <style:style style:name="T6319" style:parent-style-name="DefaultParagraphFont" style:family="text">
      <style:text-properties style:language-asian="lt" style:country-asian="LT"/>
    </style:style>
    <style:style style:name="P632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21" style:parent-style-name="DefaultParagraphFont" style:family="text">
      <style:text-properties style:language-asian="lt" style:country-asian="LT"/>
    </style:style>
    <style:style style:name="T6322" style:parent-style-name="DefaultParagraphFont" style:family="text">
      <style:text-properties style:text-position="super 66.6%" style:language-asian="lt" style:country-asian="LT"/>
    </style:style>
    <style:style style:name="T6323" style:parent-style-name="DefaultParagraphFont" style:family="text">
      <style:text-properties style:language-asian="lt" style:country-asian="LT"/>
    </style:style>
    <style:style style:name="T6324" style:parent-style-name="DefaultParagraphFont" style:family="text">
      <style:text-properties style:language-asian="lt" style:country-asian="LT"/>
    </style:style>
    <style:style style:name="T6325" style:parent-style-name="DefaultParagraphFont" style:family="text">
      <style:text-properties style:text-position="super 66.6%" style:language-asian="lt" style:country-asian="LT"/>
    </style:style>
    <style:style style:name="T6326" style:parent-style-name="DefaultParagraphFont" style:family="text">
      <style:text-properties style:language-asian="lt" style:country-asian="LT"/>
    </style:style>
    <style:style style:name="T6327" style:parent-style-name="DefaultParagraphFont" style:family="text">
      <style:text-properties style:language-asian="lt" style:country-asian="LT"/>
    </style:style>
    <style:style style:name="T6328" style:parent-style-name="DefaultParagraphFont" style:family="text">
      <style:text-properties style:language-asian="lt" style:country-asian="LT"/>
    </style:style>
    <style:style style:name="T6329" style:parent-style-name="DefaultParagraphFont" style:family="text">
      <style:text-properties style:language-asian="lt" style:country-asian="LT"/>
    </style:style>
    <style:style style:name="T6330" style:parent-style-name="DefaultParagraphFont" style:family="text">
      <style:text-properties style:language-asian="lt" style:country-asian="LT"/>
    </style:style>
    <style:style style:name="P633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32" style:parent-style-name="DefaultParagraphFont" style:family="text">
      <style:text-properties style:language-asian="lt" style:country-asian="LT"/>
    </style:style>
    <style:style style:name="T6333" style:parent-style-name="DefaultParagraphFont" style:family="text">
      <style:text-properties style:text-position="super 66.6%" style:language-asian="lt" style:country-asian="LT"/>
    </style:style>
    <style:style style:name="T6334" style:parent-style-name="DefaultParagraphFont" style:family="text">
      <style:text-properties style:language-asian="lt" style:country-asian="LT"/>
    </style:style>
    <style:style style:name="T6335" style:parent-style-name="DefaultParagraphFont" style:family="text">
      <style:text-properties style:text-position="super 66.6%" style:language-asian="lt" style:country-asian="LT"/>
    </style:style>
    <style:style style:name="T6336" style:parent-style-name="DefaultParagraphFont" style:family="text">
      <style:text-properties style:language-asian="lt" style:country-asian="LT"/>
    </style:style>
    <style:style style:name="T6337" style:parent-style-name="DefaultParagraphFont" style:family="text">
      <style:text-properties style:language-asian="lt" style:country-asian="LT"/>
    </style:style>
    <style:style style:name="T6338" style:parent-style-name="DefaultParagraphFont" style:family="text">
      <style:text-properties style:text-position="super 66.6%" style:language-asian="lt" style:country-asian="LT"/>
    </style:style>
    <style:style style:name="T6339" style:parent-style-name="DefaultParagraphFont" style:family="text">
      <style:text-properties style:language-asian="lt" style:country-asian="LT"/>
    </style:style>
    <style:style style:name="T6340" style:parent-style-name="DefaultParagraphFont" style:family="text">
      <style:text-properties style:language-asian="lt" style:country-asian="LT"/>
    </style:style>
    <style:style style:name="T6341" style:parent-style-name="DefaultParagraphFont" style:family="text">
      <style:text-properties style:language-asian="lt" style:country-asian="LT"/>
    </style:style>
    <style:style style:name="P634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43" style:parent-style-name="DefaultParagraphFont" style:family="text">
      <style:text-properties style:language-asian="lt" style:country-asian="LT"/>
    </style:style>
    <style:style style:name="T6344" style:parent-style-name="DefaultParagraphFont" style:family="text">
      <style:text-properties style:text-position="super 66.6%" style:language-asian="lt" style:country-asian="LT"/>
    </style:style>
    <style:style style:name="T6345" style:parent-style-name="DefaultParagraphFont" style:family="text">
      <style:text-properties style:language-asian="lt" style:country-asian="LT"/>
    </style:style>
    <style:style style:name="T6346" style:parent-style-name="DefaultParagraphFont" style:family="text">
      <style:text-properties style:language-asian="lt" style:country-asian="LT"/>
    </style:style>
    <style:style style:name="T6347" style:parent-style-name="DefaultParagraphFont" style:family="text">
      <style:text-properties style:language-asian="lt" style:country-asian="LT"/>
    </style:style>
    <style:style style:name="T6348" style:parent-style-name="DefaultParagraphFont" style:family="text">
      <style:text-properties style:language-asian="lt" style:country-asian="LT"/>
    </style:style>
    <style:style style:name="T6349" style:parent-style-name="DefaultParagraphFont" style:family="text">
      <style:text-properties style:text-position="super 66.6%" style:language-asian="lt" style:country-asian="LT"/>
    </style:style>
    <style:style style:name="T6350" style:parent-style-name="DefaultParagraphFont" style:family="text">
      <style:text-properties style:language-asian="lt" style:country-asian="LT"/>
    </style:style>
    <style:style style:name="T6351" style:parent-style-name="DefaultParagraphFont" style:family="text">
      <style:text-properties style:text-position="super 66.6%" style:language-asian="lt" style:country-asian="LT"/>
    </style:style>
    <style:style style:name="T6352" style:parent-style-name="DefaultParagraphFont" style:family="text">
      <style:text-properties style:language-asian="lt" style:country-asian="LT"/>
    </style:style>
    <style:style style:name="T6353" style:parent-style-name="DefaultParagraphFont" style:family="text">
      <style:text-properties style:text-position="super 66.6%" style:language-asian="lt" style:country-asian="LT"/>
    </style:style>
    <style:style style:name="T6354" style:parent-style-name="DefaultParagraphFont" style:family="text">
      <style:text-properties style:language-asian="lt" style:country-asian="LT"/>
    </style:style>
    <style:style style:name="T6355" style:parent-style-name="DefaultParagraphFont" style:family="text">
      <style:text-properties style:language-asian="lt" style:country-asian="LT"/>
    </style:style>
    <style:style style:name="T6356" style:parent-style-name="DefaultParagraphFont" style:family="text">
      <style:text-properties style:language-asian="lt" style:country-asian="LT"/>
    </style:style>
    <style:style style:name="T6357" style:parent-style-name="DefaultParagraphFont" style:family="text">
      <style:text-properties style:text-position="super 66.6%" style:language-asian="lt" style:country-asian="LT"/>
    </style:style>
    <style:style style:name="T6358" style:parent-style-name="DefaultParagraphFont" style:family="text">
      <style:text-properties style:language-asian="lt" style:country-asian="LT"/>
    </style:style>
    <style:style style:name="P635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60" style:parent-style-name="DefaultParagraphFont" style:family="text">
      <style:text-properties style:language-asian="lt" style:country-asian="LT"/>
    </style:style>
    <style:style style:name="T6361" style:parent-style-name="DefaultParagraphFont" style:family="text">
      <style:text-properties style:text-position="super 66.6%" style:language-asian="lt" style:country-asian="LT"/>
    </style:style>
    <style:style style:name="T6362" style:parent-style-name="DefaultParagraphFont" style:family="text">
      <style:text-properties style:language-asian="lt" style:country-asian="LT"/>
    </style:style>
    <style:style style:name="T6363" style:parent-style-name="DefaultParagraphFont" style:family="text">
      <style:text-properties style:language-asian="lt" style:country-asian="LT"/>
    </style:style>
    <style:style style:name="T6364" style:parent-style-name="DefaultParagraphFont" style:family="text">
      <style:text-properties style:language-asian="lt" style:country-asian="LT"/>
    </style:style>
    <style:style style:name="P636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66" style:parent-style-name="DefaultParagraphFont" style:family="text">
      <style:text-properties style:language-asian="lt" style:country-asian="LT"/>
    </style:style>
    <style:style style:name="T6367" style:parent-style-name="DefaultParagraphFont" style:family="text">
      <style:text-properties style:text-position="super 66.6%" style:language-asian="lt" style:country-asian="LT"/>
    </style:style>
    <style:style style:name="T6368" style:parent-style-name="DefaultParagraphFont" style:family="text">
      <style:text-properties style:language-asian="lt" style:country-asian="LT"/>
    </style:style>
    <style:style style:name="T6369" style:parent-style-name="DefaultParagraphFont" style:family="text">
      <style:text-properties style:text-position="super 66.6%" style:language-asian="lt" style:country-asian="LT"/>
    </style:style>
    <style:style style:name="T6370" style:parent-style-name="DefaultParagraphFont" style:family="text">
      <style:text-properties style:language-asian="lt" style:country-asian="LT"/>
    </style:style>
    <style:style style:name="T6371" style:parent-style-name="DefaultParagraphFont" style:family="text">
      <style:text-properties style:language-asian="lt" style:country-asian="LT"/>
    </style:style>
    <style:style style:name="T6372" style:parent-style-name="DefaultParagraphFont" style:family="text">
      <style:text-properties style:language-asian="lt" style:country-asian="LT"/>
    </style:style>
    <style:style style:name="P637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74" style:parent-style-name="DefaultParagraphFont" style:family="text">
      <style:text-properties style:language-asian="lt" style:country-asian="LT"/>
    </style:style>
    <style:style style:name="T6375" style:parent-style-name="DefaultParagraphFont" style:family="text">
      <style:text-properties style:text-position="super 66.6%" style:language-asian="lt" style:country-asian="LT"/>
    </style:style>
    <style:style style:name="T6376" style:parent-style-name="DefaultParagraphFont" style:family="text">
      <style:text-properties style:language-asian="lt" style:country-asian="LT"/>
    </style:style>
    <style:style style:name="T6377" style:parent-style-name="DefaultParagraphFont" style:family="text">
      <style:text-properties style:language-asian="lt" style:country-asian="LT"/>
    </style:style>
    <style:style style:name="T6378" style:parent-style-name="DefaultParagraphFont" style:family="text">
      <style:text-properties style:language-asian="lt" style:country-asian="LT"/>
    </style:style>
    <style:style style:name="P637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80" style:parent-style-name="DefaultParagraphFont" style:family="text">
      <style:text-properties style:language-asian="lt" style:country-asian="LT"/>
    </style:style>
    <style:style style:name="T6381" style:parent-style-name="DefaultParagraphFont" style:family="text">
      <style:text-properties style:text-position="super 66.6%" style:language-asian="lt" style:country-asian="LT"/>
    </style:style>
    <style:style style:name="T6382" style:parent-style-name="DefaultParagraphFont" style:family="text">
      <style:text-properties style:language-asian="lt" style:country-asian="LT"/>
    </style:style>
    <style:style style:name="T6383" style:parent-style-name="DefaultParagraphFont" style:family="text">
      <style:text-properties style:language-asian="lt" style:country-asian="LT"/>
    </style:style>
    <style:style style:name="P638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85" style:parent-style-name="DefaultParagraphFont" style:family="text">
      <style:text-properties style:language-asian="lt" style:country-asian="LT"/>
    </style:style>
    <style:style style:name="T6386" style:parent-style-name="DefaultParagraphFont" style:family="text">
      <style:text-properties style:text-position="super 66.6%" style:language-asian="lt" style:country-asian="LT"/>
    </style:style>
    <style:style style:name="T6387" style:parent-style-name="DefaultParagraphFont" style:family="text">
      <style:text-properties style:language-asian="lt" style:country-asian="LT"/>
    </style:style>
    <style:style style:name="T6388" style:parent-style-name="DefaultParagraphFont" style:family="text">
      <style:text-properties style:language-asian="lt" style:country-asian="LT"/>
    </style:style>
    <style:style style:name="T6389" style:parent-style-name="DefaultParagraphFont" style:family="text">
      <style:text-properties style:language-asian="lt" style:country-asian="LT"/>
    </style:style>
    <style:style style:name="T6390" style:parent-style-name="DefaultParagraphFont" style:family="text">
      <style:text-properties style:language-asian="lt" style:country-asian="LT"/>
    </style:style>
    <style:style style:name="P639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92" style:parent-style-name="DefaultParagraphFont" style:family="text">
      <style:text-properties style:language-asian="lt" style:country-asian="LT"/>
    </style:style>
    <style:style style:name="T6393" style:parent-style-name="DefaultParagraphFont" style:family="text">
      <style:text-properties style:text-position="super 66.6%" style:language-asian="lt" style:country-asian="LT"/>
    </style:style>
    <style:style style:name="T6394" style:parent-style-name="DefaultParagraphFont" style:family="text">
      <style:text-properties style:language-asian="lt" style:country-asian="LT"/>
    </style:style>
    <style:style style:name="T6395" style:parent-style-name="DefaultParagraphFont" style:family="text">
      <style:text-properties style:language-asian="lt" style:country-asian="LT"/>
    </style:style>
    <style:style style:name="P639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97" style:parent-style-name="DefaultParagraphFont" style:family="text">
      <style:text-properties style:language-asian="lt" style:country-asian="LT"/>
    </style:style>
    <style:style style:name="T6398" style:parent-style-name="DefaultParagraphFont" style:family="text">
      <style:text-properties style:text-position="super 66.6%" style:language-asian="lt" style:country-asian="LT"/>
    </style:style>
    <style:style style:name="T6399" style:parent-style-name="DefaultParagraphFont" style:family="text">
      <style:text-properties style:language-asian="lt" style:country-asian="LT"/>
    </style:style>
    <style:style style:name="T6400" style:parent-style-name="DefaultParagraphFont" style:family="text">
      <style:text-properties style:language-asian="lt" style:country-asian="LT"/>
    </style:style>
    <style:style style:name="P640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02" style:parent-style-name="DefaultParagraphFont" style:family="text">
      <style:text-properties style:language-asian="lt" style:country-asian="LT"/>
    </style:style>
    <style:style style:name="T6403" style:parent-style-name="DefaultParagraphFont" style:family="text">
      <style:text-properties style:text-position="super 66.6%" style:language-asian="lt" style:country-asian="LT"/>
    </style:style>
    <style:style style:name="T6404" style:parent-style-name="DefaultParagraphFont" style:family="text">
      <style:text-properties style:language-asian="lt" style:country-asian="LT"/>
    </style:style>
    <style:style style:name="T6405" style:parent-style-name="DefaultParagraphFont" style:family="text">
      <style:text-properties style:language-asian="lt" style:country-asian="LT"/>
    </style:style>
    <style:style style:name="T6406" style:parent-style-name="DefaultParagraphFont" style:family="text">
      <style:text-properties style:language-asian="lt" style:country-asian="LT"/>
    </style:style>
    <style:style style:name="P640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08" style:parent-style-name="DefaultParagraphFont" style:family="text">
      <style:text-properties style:language-asian="lt" style:country-asian="LT"/>
    </style:style>
    <style:style style:name="T6409" style:parent-style-name="DefaultParagraphFont" style:family="text">
      <style:text-properties style:text-position="super 66.6%" style:language-asian="lt" style:country-asian="LT"/>
    </style:style>
    <style:style style:name="T6410" style:parent-style-name="DefaultParagraphFont" style:family="text">
      <style:text-properties style:language-asian="lt" style:country-asian="LT"/>
    </style:style>
    <style:style style:name="T6411" style:parent-style-name="DefaultParagraphFont" style:family="text">
      <style:text-properties style:language-asian="lt" style:country-asian="LT"/>
    </style:style>
    <style:style style:name="P641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13" style:parent-style-name="DefaultParagraphFont" style:family="text">
      <style:text-properties style:language-asian="lt" style:country-asian="LT"/>
    </style:style>
    <style:style style:name="T6414" style:parent-style-name="DefaultParagraphFont" style:family="text">
      <style:text-properties style:text-position="super 66.6%" style:language-asian="lt" style:country-asian="LT"/>
    </style:style>
    <style:style style:name="T6415" style:parent-style-name="DefaultParagraphFont" style:family="text">
      <style:text-properties style:language-asian="lt" style:country-asian="LT"/>
    </style:style>
    <style:style style:name="T6416" style:parent-style-name="DefaultParagraphFont" style:family="text">
      <style:text-properties style:language-asian="lt" style:country-asian="LT"/>
    </style:style>
    <style:style style:name="P641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18" style:parent-style-name="DefaultParagraphFont" style:family="text">
      <style:text-properties style:language-asian="lt" style:country-asian="LT"/>
    </style:style>
    <style:style style:name="T6419" style:parent-style-name="DefaultParagraphFont" style:family="text">
      <style:text-properties style:text-position="super 66.6%" style:language-asian="lt" style:country-asian="LT"/>
    </style:style>
    <style:style style:name="T6420" style:parent-style-name="DefaultParagraphFont" style:family="text">
      <style:text-properties style:language-asian="lt" style:country-asian="LT"/>
    </style:style>
    <style:style style:name="T6421" style:parent-style-name="DefaultParagraphFont" style:family="text">
      <style:text-properties style:language-asian="lt" style:country-asian="LT"/>
    </style:style>
    <style:style style:name="P642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23" style:parent-style-name="DefaultParagraphFont" style:family="text">
      <style:text-properties style:language-asian="lt" style:country-asian="LT"/>
    </style:style>
    <style:style style:name="T6424" style:parent-style-name="DefaultParagraphFont" style:family="text">
      <style:text-properties style:text-position="super 66.6%" style:language-asian="lt" style:country-asian="LT"/>
    </style:style>
    <style:style style:name="T6425" style:parent-style-name="DefaultParagraphFont" style:family="text">
      <style:text-properties style:language-asian="lt" style:country-asian="LT"/>
    </style:style>
    <style:style style:name="T6426" style:parent-style-name="DefaultParagraphFont" style:family="text">
      <style:text-properties style:text-position="super 66.6%" style:language-asian="lt" style:country-asian="LT"/>
    </style:style>
    <style:style style:name="T6427" style:parent-style-name="DefaultParagraphFont" style:family="text">
      <style:text-properties style:language-asian="lt" style:country-asian="LT"/>
    </style:style>
    <style:style style:name="T6428" style:parent-style-name="DefaultParagraphFont" style:family="text">
      <style:text-properties style:language-asian="lt" style:country-asian="LT"/>
    </style:style>
    <style:style style:name="T6429" style:parent-style-name="DefaultParagraphFont" style:family="text">
      <style:text-properties style:language-asian="lt" style:country-asian="LT"/>
    </style:style>
    <style:style style:name="T6430" style:parent-style-name="DefaultParagraphFont" style:family="text">
      <style:text-properties style:text-position="super 66.6%" style:language-asian="lt" style:country-asian="LT"/>
    </style:style>
    <style:style style:name="T6431" style:parent-style-name="DefaultParagraphFont" style:family="text">
      <style:text-properties style:language-asian="lt" style:country-asian="LT"/>
    </style:style>
    <style:style style:name="T6432" style:parent-style-name="DefaultParagraphFont" style:family="text">
      <style:text-properties style:language-asian="lt" style:country-asian="LT"/>
    </style:style>
    <style:style style:name="P643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34" style:parent-style-name="DefaultParagraphFont" style:family="text">
      <style:text-properties style:language-asian="lt" style:country-asian="LT"/>
    </style:style>
    <style:style style:name="T6435" style:parent-style-name="DefaultParagraphFont" style:family="text">
      <style:text-properties style:text-position="super 66.6%" style:language-asian="lt" style:country-asian="LT"/>
    </style:style>
    <style:style style:name="T6436" style:parent-style-name="DefaultParagraphFont" style:family="text">
      <style:text-properties style:language-asian="lt" style:country-asian="LT"/>
    </style:style>
    <style:style style:name="T6437" style:parent-style-name="DefaultParagraphFont" style:family="text">
      <style:text-properties style:language-asian="lt" style:country-asian="LT"/>
    </style:style>
    <style:style style:name="T6438" style:parent-style-name="DefaultParagraphFont" style:family="text">
      <style:text-properties style:language-asian="lt" style:country-asian="LT"/>
    </style:style>
    <style:style style:name="T6439" style:parent-style-name="DefaultParagraphFont" style:family="text">
      <style:text-properties style:language-asian="lt" style:country-asian="LT"/>
    </style:style>
    <style:style style:name="T6440" style:parent-style-name="DefaultParagraphFont" style:family="text">
      <style:text-properties style:language-asian="lt" style:country-asian="LT"/>
    </style:style>
    <style:style style:name="T6441" style:parent-style-name="DefaultParagraphFont" style:family="text">
      <style:text-properties style:language-asian="lt" style:country-asian="LT"/>
    </style:style>
    <style:style style:name="P644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43" style:parent-style-name="DefaultParagraphFont" style:family="text">
      <style:text-properties style:language-asian="lt" style:country-asian="LT"/>
    </style:style>
    <style:style style:name="T6444" style:parent-style-name="DefaultParagraphFont" style:family="text">
      <style:text-properties style:text-position="super 66.6%" style:language-asian="lt" style:country-asian="LT"/>
    </style:style>
    <style:style style:name="T6445" style:parent-style-name="DefaultParagraphFont" style:family="text">
      <style:text-properties style:language-asian="lt" style:country-asian="LT"/>
    </style:style>
    <style:style style:name="T6446" style:parent-style-name="DefaultParagraphFont" style:family="text">
      <style:text-properties style:language-asian="lt" style:country-asian="LT"/>
    </style:style>
    <style:style style:name="P6447" style:parent-style-name="Normal" style:family="paragraph">
      <style:paragraph-properties fo:text-align="justify">
        <style:tab-stops>
          <style:tab-stop style:type="left" style:position="0.4923in"/>
          <style:tab-stop style:type="left" style:position="0.7875in"/>
          <style:tab-stop style:type="left" style:position="1.0833in"/>
        </style:tab-stops>
      </style:paragraph-properties>
    </style:style>
    <style:style style:name="T644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449" style:parent-style-name="DefaultParagraphFont" style:family="text">
      <style:text-properties fo:font-style="italic" style:font-style-asian="italic" style:font-style-complex="italic" fo:font-size="10pt" style:font-size-asian="10pt"/>
    </style:style>
    <style:style style:name="T6450" style:parent-style-name="DefaultParagraphFont" style:family="text">
      <style:text-properties fo:font-style="italic" style:font-style-asian="italic" style:font-style-complex="italic" style:text-position="super 65%" fo:font-size="10pt" style:font-size-asian="10pt"/>
    </style:style>
    <style:style style:name="T6451" style:parent-style-name="DefaultParagraphFont" style:family="text">
      <style:text-properties fo:font-style="italic" style:font-style-asian="italic" style:font-style-complex="italic" fo:font-size="10pt" style:font-size-asian="10pt"/>
    </style:style>
    <style:style style:name="T6452" style:parent-style-name="DefaultParagraphFont" style:family="text">
      <style:text-properties fo:font-style="italic" style:font-style-asian="italic" style:font-style-complex="italic" style:text-position="super 65%" fo:font-size="10pt" style:font-size-asian="10pt"/>
    </style:style>
    <style:style style:name="T6453" style:parent-style-name="DefaultParagraphFont" style:family="text">
      <style:text-properties fo:font-style="italic" style:font-style-asian="italic" style:font-style-complex="italic" fo:font-size="10pt" style:font-size-asian="10pt"/>
    </style:style>
    <style:style style:name="P6454" style:parent-style-name="Normal" style:family="paragraph">
      <style:text-properties style:font-name-asian="MS Mincho" fo:font-style="italic" style:font-style-asian="italic"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T6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P6459" style:parent-style-name="Normal" style:family="paragraph">
      <style:text-properties style:font-name-asian="MS Mincho" fo:font-style="italic" style:font-style-asian="italic"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T6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P64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465" style:parent-style-name="DefaultParagraphFont" style:family="text">
      <style:text-properties fo:font-weight="bold" style:font-weight-asian="bold" fo:color="#000000" fo:font-size="11pt" style:font-size-asian="11pt" style:font-size-complex="11pt" style:language-asian="lt" style:country-asian="LT"/>
    </style:style>
    <style:style style:name="T6466" style:parent-style-name="DefaultParagraphFont" style:family="text">
      <style:text-properties fo:font-weight="bold" style:font-weight-asian="bold" fo:color="#000000" fo:font-size="11pt" style:font-size-asian="11pt" style:font-size-complex="11pt" style:language-asian="lt" style:country-asian="LT"/>
    </style:style>
    <style:style style:name="P64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468" style:parent-style-name="DefaultParagraphFont" style:family="text">
      <style:text-properties fo:font-weight="bold" style:font-weight-asian="bold" fo:color="#000000" fo:font-size="11pt" style:font-size-asian="11pt" style:font-size-complex="11pt" style:language-asian="lt" style:country-asian="LT"/>
    </style:style>
    <style:style style:name="P646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470" style:parent-style-name="Normal" style:family="paragraph">
      <style:paragraph-properties fo:text-align="justify" fo:text-indent="0.5in">
        <style:tab-stops>
          <style:tab-stop style:type="left" style:position="0.9847in"/>
        </style:tab-stops>
      </style:paragraph-properties>
    </style:style>
    <style:style style:name="T6471" style:parent-style-name="DefaultParagraphFont" style:family="text">
      <style:text-properties style:font-style-complex="italic" style:language-asian="lt" style:country-asian="LT"/>
    </style:style>
    <style:style style:name="T6472" style:parent-style-name="DefaultParagraphFont" style:family="text">
      <style:text-properties style:font-style-complex="italic" style:language-asian="lt" style:country-asian="LT"/>
    </style:style>
    <style:style style:name="T6473" style:parent-style-name="DefaultParagraphFont" style:family="text">
      <style:text-properties fo:color="#000000" style:language-asian="lt" style:country-asian="LT"/>
    </style:style>
    <style:style style:name="T6474" style:parent-style-name="DefaultParagraphFont" style:family="text">
      <style:text-properties fo:color="#000000" style:language-asian="lt" style:country-asian="LT"/>
    </style:style>
    <style:style style:name="T6475" style:parent-style-name="DefaultParagraphFont" style:family="text">
      <style:text-properties style:font-style-complex="italic" style:language-asian="lt" style:country-asian="LT"/>
    </style:style>
    <style:style style:name="T6476" style:parent-style-name="DefaultParagraphFont" style:family="text">
      <style:text-properties style:font-style-complex="italic" style:language-asian="lt" style:country-asian="LT"/>
    </style:style>
    <style:style style:name="P6477" style:parent-style-name="Normal" style:family="paragraph">
      <style:text-properties style:font-name-asian="MS Mincho" fo:font-style="italic" style:font-style-asian="italic"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T6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P6483" style:parent-style-name="Normal" style:family="paragraph">
      <style:paragraph-properties fo:text-align="justify" fo:text-indent="0.4923in">
        <style:tab-stops>
          <style:tab-stop style:type="left" style:position="1.0833in"/>
        </style:tab-stops>
      </style:paragraph-properties>
    </style:style>
    <style:style style:name="T6484" style:parent-style-name="DefaultParagraphFont" style:family="text">
      <style:text-properties style:font-style-complex="italic" style:language-asian="lt" style:country-asian="LT"/>
    </style:style>
    <style:style style:name="T6485" style:parent-style-name="DefaultParagraphFont" style:family="text">
      <style:text-properties style:font-style-complex="italic" style:text-position="super 66.6%" style:language-asian="lt" style:country-asian="LT"/>
    </style:style>
    <style:style style:name="T6486" style:parent-style-name="DefaultParagraphFont" style:family="text">
      <style:text-properties style:font-style-complex="italic" style:language-asian="lt" style:country-asian="LT"/>
    </style:style>
    <style:style style:name="T6487" style:parent-style-name="DefaultParagraphFont" style:family="text">
      <style:text-properties style:font-style-complex="italic" style:language-asian="lt" style:country-asian="LT"/>
    </style:style>
    <style:style style:name="T6488" style:parent-style-name="DefaultParagraphFont" style:family="text">
      <style:text-properties style:font-style-complex="italic" style:language-asian="lt" style:country-asian="LT"/>
    </style:style>
    <style:style style:name="T6489" style:parent-style-name="DefaultParagraphFont" style:family="text">
      <style:text-properties style:font-style-complex="italic" style:language-asian="lt" style:country-asian="LT"/>
    </style:style>
    <style:style style:name="P6490" style:parent-style-name="Normal" style:family="paragraph">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T6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P6495" style:parent-style-name="Normal" style:family="paragraph">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T6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01" style:parent-style-name="DefaultParagraphFont" style:family="text">
      <style:text-properties fo:color="#000000" style:language-asian="lt" style:country-asian="LT"/>
    </style:style>
    <style:style style:name="T6502" style:parent-style-name="DefaultParagraphFont" style:family="text">
      <style:text-properties fo:color="#000000" style:language-asian="lt" style:country-asian="LT"/>
    </style:style>
    <style:style style:name="T6503" style:parent-style-name="DefaultParagraphFont" style:family="text">
      <style:text-properties fo:color="#000000" style:language-asian="lt" style:country-asian="LT"/>
    </style:style>
    <style:style style:name="P65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05" style:parent-style-name="DefaultParagraphFont" style:family="text">
      <style:text-properties fo:color="#000000" style:language-asian="lt" style:country-asian="LT"/>
    </style:style>
    <style:style style:name="T6506" style:parent-style-name="DefaultParagraphFont" style:family="text">
      <style:text-properties fo:color="#000000" style:language-asian="lt" style:country-asian="LT"/>
    </style:style>
    <style:style style:name="T6507" style:parent-style-name="DefaultParagraphFont" style:family="text">
      <style:text-properties fo:color="#000000" style:language-asian="lt" style:country-asian="LT"/>
    </style:style>
    <style:style style:name="P6508" style:parent-style-name="Normal" style:family="paragraph">
      <style:paragraph-properties fo:text-align="justify" fo:text-indent="0.4923in">
        <style:tab-stops>
          <style:tab-stop style:type="left" style:position="1.0833in"/>
        </style:tab-stops>
      </style:paragraph-properties>
    </style:style>
    <style:style style:name="T6509" style:parent-style-name="DefaultParagraphFont" style:family="text">
      <style:text-properties style:font-style-complex="italic" style:language-asian="lt" style:country-asian="LT"/>
    </style:style>
    <style:style style:name="T6510" style:parent-style-name="DefaultParagraphFont" style:family="text">
      <style:text-properties style:font-style-complex="italic" style:language-asian="lt" style:country-asian="LT"/>
    </style:style>
    <style:style style:name="T6511" style:parent-style-name="DefaultParagraphFont" style:family="text">
      <style:text-properties style:font-style-complex="italic" style:language-asian="lt" style:country-asian="LT"/>
    </style:style>
    <style:style style:name="T6512" style:parent-style-name="DefaultParagraphFont" style:family="text">
      <style:text-properties style:font-style-complex="italic" style:language-asian="lt" style:country-asian="LT"/>
    </style:style>
    <style:style style:name="P6513" style:parent-style-name="Normal" style:family="paragraph">
      <style:text-properties style:font-name-asian="MS Mincho" fo:font-style="italic" style:font-style-asian="italic"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T6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P65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19" style:parent-style-name="DefaultParagraphFont" style:family="text">
      <style:text-properties fo:color="#000000" style:language-asian="lt" style:country-asian="LT"/>
    </style:style>
    <style:style style:name="T6520" style:parent-style-name="DefaultParagraphFont" style:family="text">
      <style:text-properties fo:color="#000000" style:language-asian="lt" style:country-asian="LT"/>
    </style:style>
    <style:style style:name="T6521" style:parent-style-name="DefaultParagraphFont" style:family="text">
      <style:text-properties fo:color="#000000" style:language-asian="lt" style:country-asian="LT"/>
    </style:style>
    <style:style style:name="T6522" style:parent-style-name="DefaultParagraphFont" style:family="text">
      <style:text-properties fo:color="#000000" style:language-asian="lt" style:country-asian="LT"/>
    </style:style>
    <style:style style:name="P65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24" style:parent-style-name="DefaultParagraphFont" style:family="text">
      <style:text-properties fo:color="#000000" style:language-asian="lt" style:country-asian="LT"/>
    </style:style>
    <style:style style:name="T6525" style:parent-style-name="DefaultParagraphFont" style:family="text">
      <style:text-properties fo:color="#000000" style:language-asian="lt" style:country-asian="LT"/>
    </style:style>
    <style:style style:name="T6526" style:parent-style-name="DefaultParagraphFont" style:family="text">
      <style:text-properties fo:color="#000000" style:language-asian="lt" style:country-asian="LT"/>
    </style:style>
    <style:style style:name="P6527" style:parent-style-name="Normal" style:family="paragraph">
      <style:paragraph-properties fo:text-align="justify" fo:text-indent="0.5in">
        <style:tab-stops>
          <style:tab-stop style:type="left" style:position="0.9847in"/>
        </style:tab-stops>
      </style:paragraph-properties>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text-position="super 66.6%"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name-asian="Calibri" fo:color="#000000" style:font-size-complex="12pt" style:language-asian="lt" style:country-asian="LT"/>
    </style:style>
    <style:style style:name="T6533" style:parent-style-name="DefaultParagraphFont" style:family="text">
      <style:text-properties style:font-name-asian="Calibri" fo:color="#000000" style:font-size-complex="12pt" style:language-asian="lt" style:country-asian="LT"/>
    </style:style>
    <style:style style:name="P6534" style:parent-style-name="Normal" style:family="paragraph">
      <style:paragraph-properties fo:text-align="justify" fo:text-indent="0.5in">
        <style:tab-stops>
          <style:tab-stop style:type="left" style:position="0.9847in"/>
        </style:tab-stops>
      </style:paragraph-properties>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text-position="super 66.6%" style:font-size-complex="12pt" style:language-asian="lt" style:country-asian="L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name-asian="Calibri" fo:color="#000000" style:font-size-complex="12pt" style:language-asian="lt" style:country-asian="LT"/>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name-asian="Calibri" fo:color="#000000" style:font-size-complex="12pt" style:language-asian="lt" style:country-asian="LT"/>
    </style:style>
    <style:style style:name="P6542" style:parent-style-name="Normal" style:family="paragraph">
      <style:paragraph-properties fo:text-align="justify" fo:text-indent="0.5in">
        <style:tab-stops>
          <style:tab-stop style:type="left" style:position="0.9847in"/>
        </style:tab-stops>
      </style:paragraph-properties>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text-position="super 66.6%"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name-asian="Calibri" fo:color="#000000" style:font-size-complex="12pt" style:language-asian="lt" style:country-asian="LT"/>
    </style:style>
    <style:style style:name="P6548" style:parent-style-name="Normal" style:family="paragraph">
      <style:paragraph-properties fo:text-align="justify" fo:text-indent="0.5in">
        <style:tab-stops>
          <style:tab-stop style:type="left" style:position="0.9847in"/>
        </style:tab-stops>
      </style:paragraph-properties>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text-position="super 66.6%" style:font-size-complex="12pt" style:language-asian="lt" style:country-asian="LT"/>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name-asian="Calibri" fo:color="#000000"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name-asian="Calibri" fo:color="#000000" style:font-size-complex="12pt" style:language-asian="lt" style:country-asian="LT"/>
    </style:style>
    <style:style style:name="P6556" style:parent-style-name="Normal" style:family="paragraph">
      <style:paragraph-properties fo:text-align="justify" fo:text-indent="0.5in">
        <style:tab-stops>
          <style:tab-stop style:type="left" style:position="0.9847in"/>
        </style:tab-stops>
      </style:paragraph-properties>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text-position="super 66.6%" style:font-size-complex="12pt" style:language-asian="lt" style:country-asian="L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name-asian="Calibri" fo:color="#000000" style:font-size-complex="12pt" style:language-asian="lt" style:country-asian="LT"/>
    </style:style>
    <style:style style:name="T6562" style:parent-style-name="DefaultParagraphFont" style:family="text">
      <style:text-properties style:font-name-asian="Calibri" fo:color="#000000" style:font-size-complex="12pt" style:language-asian="lt" style:country-asian="LT"/>
    </style:style>
    <style:style style:name="P6563" style:parent-style-name="Normal" style:family="paragraph">
      <style:text-properties style:font-name-asian="MS Mincho" fo:font-style="italic" style:font-style-asian="italic"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T6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P65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69" style:parent-style-name="DefaultParagraphFont" style:family="text">
      <style:text-properties fo:color="#000000" style:language-asian="lt" style:country-asian="LT"/>
    </style:style>
    <style:style style:name="T6570" style:parent-style-name="DefaultParagraphFont" style:family="text">
      <style:text-properties fo:color="#000000" style:language-asian="lt" style:country-asian="LT"/>
    </style:style>
    <style:style style:name="T6571" style:parent-style-name="DefaultParagraphFont" style:family="text">
      <style:text-properties fo:color="#000000" style:language-asian="lt" style:country-asian="LT"/>
    </style:style>
    <style:style style:name="T6572" style:parent-style-name="DefaultParagraphFont" style:family="text">
      <style:text-properties fo:color="#000000" style:language-asian="lt" style:country-asian="LT"/>
    </style:style>
    <style:style style:name="P65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74" style:parent-style-name="DefaultParagraphFont" style:family="text">
      <style:text-properties fo:color="#000000" style:language-asian="lt" style:country-asian="LT"/>
    </style:style>
    <style:style style:name="T6575" style:parent-style-name="DefaultParagraphFont" style:family="text">
      <style:text-properties fo:color="#000000" style:language-asian="lt" style:country-asian="LT"/>
    </style:style>
    <style:style style:name="P6576" style:parent-style-name="Normal" style:family="paragraph">
      <style:paragraph-properties fo:text-align="justify" fo:text-indent="0.4923in">
        <style:tab-stops>
          <style:tab-stop style:type="left" style:position="1.0833in"/>
        </style:tab-stops>
      </style:paragraph-properties>
    </style:style>
    <style:style style:name="T6577" style:parent-style-name="DefaultParagraphFont" style:family="text">
      <style:text-properties style:font-style-complex="italic" style:language-asian="lt" style:country-asian="LT"/>
    </style:style>
    <style:style style:name="T6578" style:parent-style-name="DefaultParagraphFont" style:family="text">
      <style:text-properties style:font-style-complex="italic" style:language-asian="lt" style:country-asian="LT"/>
    </style:style>
    <style:style style:name="T6579" style:parent-style-name="DefaultParagraphFont" style:family="text">
      <style:text-properties style:font-style-complex="italic" style:language-asian="lt" style:country-asian="LT"/>
    </style:style>
    <style:style style:name="T6580" style:parent-style-name="DefaultParagraphFont" style:family="text">
      <style:text-properties style:font-style-complex="italic" style:language-asian="lt" style:country-asian="LT"/>
    </style:style>
    <style:style style:name="P6581" style:parent-style-name="Normal" style:family="paragraph">
      <style:text-properties style:font-name-asian="MS Mincho" fo:font-style="italic" style:font-style-asian="italic"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T6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T6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fo:text-indent="0.5in">
        <style:tab-stops>
          <style:tab-stop style:type="left" style:position="0.9847in"/>
        </style:tab-stops>
      </style:paragraph-properties>
    </style:style>
    <style:style style:name="T6591" style:parent-style-name="DefaultParagraphFont" style:family="text">
      <style:text-properties style:font-style-complex="italic" style:language-asian="lt" style:country-asian="LT"/>
    </style:style>
    <style:style style:name="T6592" style:parent-style-name="DefaultParagraphFont" style:family="text">
      <style:text-properties style:font-style-complex="italic" style:language-asian="lt" style:country-asian="LT"/>
    </style:style>
    <style:style style:name="T6593" style:parent-style-name="DefaultParagraphFont" style:family="text">
      <style:text-properties style:font-style-complex="italic" style:language-asian="lt" style:country-asian="LT"/>
    </style:style>
    <style:style style:name="T6594" style:parent-style-name="DefaultParagraphFont" style:family="text">
      <style:text-properties style:font-style-complex="italic" style:language-asian="lt" style:country-asian="LT"/>
    </style:style>
    <style:style style:name="T6595" style:parent-style-name="DefaultParagraphFont" style:family="text">
      <style:text-properties style:font-style-complex="italic" style:language-asian="lt" style:country-asian="LT"/>
    </style:style>
    <style:style style:name="P6596" style:parent-style-name="Normal" style:family="paragraph">
      <style:text-properties style:font-name-asian="MS Mincho" fo:font-style="italic" style:font-style-asian="italic"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T6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P6601" style:parent-style-name="Normal" style:family="paragraph">
      <style:text-properties style:font-name-asian="MS Mincho" fo:font-style="italic" style:font-style-asian="italic"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T6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P660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608" style:parent-style-name="DefaultParagraphFont" style:family="text">
      <style:text-properties style:font-style-complex="italic" style:font-size-complex="12pt" style:language-asian="lt" style:country-asian="LT"/>
    </style:style>
    <style:style style:name="T6609" style:parent-style-name="DefaultParagraphFont" style:family="text">
      <style:text-properties style:font-style-complex="italic" style:text-position="super 66.6%" style:font-size-complex="12pt" style:language-asian="lt" style:country-asian="LT"/>
    </style:style>
    <style:style style:name="T6610" style:parent-style-name="DefaultParagraphFont" style:family="text">
      <style:text-properties style:font-style-complex="italic" style:font-size-complex="12pt" style:language-asian="lt" style:country-asian="LT"/>
    </style:style>
    <style:style style:name="T6611" style:parent-style-name="DefaultParagraphFont" style:family="text">
      <style:text-properties style:font-style-complex="italic" style:text-position="super 66.6%" style:font-size-complex="12pt" style:language-asian="lt" style:country-asian="LT"/>
    </style:style>
    <style:style style:name="T6612" style:parent-style-name="DefaultParagraphFont" style:family="text">
      <style:text-properties style:font-style-complex="italic" style:font-size-complex="12pt" style:language-asian="lt" style:country-asian="LT"/>
    </style:style>
    <style:style style:name="T6613" style:parent-style-name="DefaultParagraphFont" style:family="text">
      <style:text-properties style:font-style-complex="italic" style:font-size-complex="12pt" style:language-asian="lt" style:country-asian="LT"/>
    </style:style>
    <style:style style:name="T6614" style:parent-style-name="DefaultParagraphFont" style:family="text">
      <style:text-properties style:font-style-complex="italic" style:font-size-complex="12pt" style:language-asian="lt" style:country-asian="LT"/>
    </style:style>
    <style:style style:name="T6615" style:parent-style-name="DefaultParagraphFont" style:family="text">
      <style:text-properties style:font-size-complex="12pt"/>
    </style:style>
    <style:style style:name="P6616" style:parent-style-name="Normal" style:family="paragraph">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T6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P66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22" style:parent-style-name="DefaultParagraphFont" style:family="text">
      <style:text-properties fo:font-weight="bold" style:font-weight-asian="bold" fo:color="#000000" fo:font-size="11pt" style:font-size-asian="11pt" style:font-size-complex="11pt" style:language-asian="lt" style:country-asian="LT"/>
    </style:style>
    <style:style style:name="T6623" style:parent-style-name="DefaultParagraphFont" style:family="text">
      <style:text-properties fo:font-weight="bold" style:font-weight-asian="bold" fo:color="#000000" fo:font-size="11pt" style:font-size-asian="11pt" style:font-size-complex="11pt" style:language-asian="lt" style:country-asian="LT"/>
    </style:style>
    <style:style style:name="P66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25" style:parent-style-name="DefaultParagraphFont" style:family="text">
      <style:text-properties fo:font-weight="bold" style:font-weight-asian="bold" fo:color="#000000" fo:font-size="11pt" style:font-size-asian="11pt" style:font-size-complex="11pt" style:language-asian="lt" style:country-asian="LT"/>
    </style:style>
    <style:style style:name="T6626" style:parent-style-name="DefaultParagraphFont" style:family="text">
      <style:text-properties fo:font-weight="bold" style:font-weight-asian="bold" fo:color="#000000" fo:font-size="11pt" style:font-size-asian="11pt" style:font-size-complex="11pt" style:language-asian="lt" style:country-asian="LT"/>
    </style:style>
    <style:style style:name="P662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6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29" style:parent-style-name="DefaultParagraphFont" style:family="text">
      <style:text-properties fo:color="#000000" style:language-asian="lt" style:country-asian="LT"/>
    </style:style>
    <style:style style:name="T6630" style:parent-style-name="DefaultParagraphFont" style:family="text">
      <style:text-properties fo:color="#000000" style:language-asian="lt" style:country-asian="LT"/>
    </style:style>
    <style:style style:name="T6631" style:parent-style-name="DefaultParagraphFont" style:family="text">
      <style:text-properties fo:color="#000000" style:language-asian="lt" style:country-asian="LT"/>
    </style:style>
    <style:style style:name="P66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33" style:parent-style-name="DefaultParagraphFont" style:family="text">
      <style:text-properties fo:color="#000000" style:language-asian="lt" style:country-asian="LT"/>
    </style:style>
    <style:style style:name="T6634" style:parent-style-name="DefaultParagraphFont" style:family="text">
      <style:text-properties fo:color="#000000" style:language-asian="lt" style:country-asian="LT"/>
    </style:style>
    <style:style style:name="T6635" style:parent-style-name="DefaultParagraphFont" style:family="text">
      <style:text-properties fo:color="#000000" style:language-asian="lt" style:country-asian="LT"/>
    </style:style>
    <style:style style:name="P66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37" style:parent-style-name="DefaultParagraphFont" style:family="text">
      <style:text-properties fo:color="#000000" style:language-asian="lt" style:country-asian="LT"/>
    </style:style>
    <style:style style:name="T6638" style:parent-style-name="DefaultParagraphFont" style:family="text">
      <style:text-properties fo:color="#000000" style:language-asian="lt" style:country-asian="LT"/>
    </style:style>
    <style:style style:name="P66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40" style:parent-style-name="DefaultParagraphFont" style:family="text">
      <style:text-properties fo:color="#000000" style:language-asian="lt" style:country-asian="LT"/>
    </style:style>
    <style:style style:name="T6641" style:parent-style-name="DefaultParagraphFont" style:family="text">
      <style:text-properties fo:color="#000000" style:language-asian="lt" style:country-asian="LT"/>
    </style:style>
    <style:style style:name="T6642" style:parent-style-name="DefaultParagraphFont" style:family="text">
      <style:text-properties fo:color="#000000" style:language-asian="lt" style:country-asian="LT"/>
    </style:style>
    <style:style style:name="P66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44" style:parent-style-name="DefaultParagraphFont" style:family="text">
      <style:text-properties fo:color="#000000" style:language-asian="lt" style:country-asian="LT"/>
    </style:style>
    <style:style style:name="T6645" style:parent-style-name="DefaultParagraphFont" style:family="text">
      <style:text-properties fo:color="#000000" style:language-asian="lt" style:country-asian="LT"/>
    </style:style>
    <style:style style:name="T6646" style:parent-style-name="DefaultParagraphFont" style:family="text">
      <style:text-properties fo:color="#000000" style:language-asian="lt" style:country-asian="LT"/>
    </style:style>
    <style:style style:name="T6647" style:parent-style-name="DefaultParagraphFont" style:family="text">
      <style:text-properties fo:color="#000000" style:language-asian="lt" style:country-asian="LT"/>
    </style:style>
    <style:style style:name="P66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49" style:parent-style-name="DefaultParagraphFont" style:family="text">
      <style:text-properties fo:color="#000000" style:language-asian="lt" style:country-asian="LT"/>
    </style:style>
    <style:style style:name="T6650" style:parent-style-name="DefaultParagraphFont" style:family="text">
      <style:text-properties fo:color="#000000" style:language-asian="lt" style:country-asian="LT"/>
    </style:style>
    <style:style style:name="T6651" style:parent-style-name="DefaultParagraphFont" style:family="text">
      <style:text-properties fo:color="#000000" style:language-asian="lt" style:country-asian="LT"/>
    </style:style>
    <style:style style:name="T6652" style:parent-style-name="DefaultParagraphFont" style:family="text">
      <style:text-properties fo:color="#000000" style:language-asian="lt" style:country-asian="LT"/>
    </style:style>
    <style:style style:name="P66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54" style:parent-style-name="DefaultParagraphFont" style:family="text">
      <style:text-properties fo:color="#000000" style:language-asian="lt" style:country-asian="LT"/>
    </style:style>
    <style:style style:name="T6655" style:parent-style-name="DefaultParagraphFont" style:family="text">
      <style:text-properties fo:color="#000000" style:language-asian="lt" style:country-asian="LT"/>
    </style:style>
    <style:style style:name="P66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57" style:parent-style-name="DefaultParagraphFont" style:family="text">
      <style:text-properties fo:color="#000000" style:language-asian="lt" style:country-asian="LT"/>
    </style:style>
    <style:style style:name="T6658" style:parent-style-name="DefaultParagraphFont" style:family="text">
      <style:text-properties fo:color="#000000" style:language-asian="lt" style:country-asian="LT"/>
    </style:style>
    <style:style style:name="P66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60" style:parent-style-name="DefaultParagraphFont" style:family="text">
      <style:text-properties fo:color="#000000" style:language-asian="lt" style:country-asian="LT"/>
    </style:style>
    <style:style style:name="T6661" style:parent-style-name="DefaultParagraphFont" style:family="text">
      <style:text-properties fo:color="#000000" style:language-asian="lt" style:country-asian="LT"/>
    </style:style>
    <style:style style:name="T6662" style:parent-style-name="DefaultParagraphFont" style:family="text">
      <style:text-properties fo:color="#000000" style:language-asian="lt" style:country-asian="LT"/>
    </style:style>
    <style:style style:name="T6663" style:parent-style-name="DefaultParagraphFont" style:family="text">
      <style:text-properties fo:color="#000000" style:language-asian="lt" style:country-asian="LT"/>
    </style:style>
    <style:style style:name="P66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65" style:parent-style-name="DefaultParagraphFont" style:family="text">
      <style:text-properties fo:color="#000000" style:language-asian="lt" style:country-asian="LT"/>
    </style:style>
    <style:style style:name="T6666" style:parent-style-name="DefaultParagraphFont" style:family="text">
      <style:text-properties fo:color="#000000" style:language-asian="lt" style:country-asian="LT"/>
    </style:style>
    <style:style style:name="T6667" style:parent-style-name="DefaultParagraphFont" style:family="text">
      <style:text-properties fo:color="#000000" style:language-asian="lt" style:country-asian="LT"/>
    </style:style>
    <style:style style:name="T6668" style:parent-style-name="DefaultParagraphFont" style:family="text">
      <style:text-properties fo:color="#000000" style:language-asian="lt" style:country-asian="LT"/>
    </style:style>
    <style:style style:name="P6669" style:parent-style-name="Normal" style:family="paragraph">
      <style:paragraph-properties fo:text-align="justify" fo:text-indent="0.5in"/>
    </style:style>
    <style:style style:name="T6670" style:parent-style-name="DefaultParagraphFont" style:family="text">
      <style:text-properties fo:background-color="#FFFFFF" style:language-asian="lt" style:country-asian="LT"/>
    </style:style>
    <style:style style:name="T6671" style:parent-style-name="DefaultParagraphFont" style:family="text">
      <style:text-properties fo:background-color="#FFFFFF" style:language-asian="lt" style:country-asian="LT"/>
    </style:style>
    <style:style style:name="T6672" style:parent-style-name="DefaultParagraphFont" style:family="text">
      <style:text-properties fo:background-color="#FFFFFF" style:language-asian="lt" style:country-asian="LT"/>
    </style:style>
    <style:style style:name="T6673" style:parent-style-name="DefaultParagraphFont" style:family="text">
      <style:text-properties fo:background-color="#FFFFFF" style:language-asian="lt" style:country-asian="LT"/>
    </style:style>
    <style:style style:name="T6674" style:parent-style-name="DefaultParagraphFont" style:family="text">
      <style:text-properties fo:background-color="#FFFFFF" style:language-asian="lt" style:country-asian="LT"/>
    </style:style>
    <style:style style:name="P6675" style:parent-style-name="Normal" style:family="paragraph">
      <style:text-properties style:font-name-asian="MS Mincho" fo:font-style="italic" style:font-style-asian="italic"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T6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P668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682" style:parent-style-name="DefaultParagraphFont" style:family="text">
      <style:text-properties style:font-style-complex="italic" style:font-size-complex="12pt" style:language-asian="lt" style:country-asian="LT"/>
    </style:style>
    <style:style style:name="T6683" style:parent-style-name="DefaultParagraphFont" style:family="text">
      <style:text-properties style:font-style-complex="italic" style:text-position="super 66.6%" style:font-size-complex="12pt" style:language-asian="lt" style:country-asian="LT"/>
    </style:style>
    <style:style style:name="T6684" style:parent-style-name="DefaultParagraphFont" style:family="text">
      <style:text-properties style:font-style-complex="italic" style:font-size-complex="12pt" style:language-asian="lt" style:country-asian="LT"/>
    </style:style>
    <style:style style:name="T6685" style:parent-style-name="DefaultParagraphFont" style:family="text">
      <style:text-properties style:font-style-complex="italic" style:text-position="super 66.6%" style:font-size-complex="12pt" style:language-asian="lt" style:country-asian="LT"/>
    </style:style>
    <style:style style:name="T6686" style:parent-style-name="DefaultParagraphFont" style:family="text">
      <style:text-properties style:font-style-complex="italic" style:font-size-complex="12pt" style:language-asian="lt" style:country-asian="LT"/>
    </style:style>
    <style:style style:name="T6687" style:parent-style-name="DefaultParagraphFont" style:family="text">
      <style:text-properties style:font-style-complex="italic" style:font-size-complex="12pt" style:language-asian="lt" style:country-asian="LT"/>
    </style:style>
    <style:style style:name="T6688" style:parent-style-name="DefaultParagraphFont" style:family="text">
      <style:text-properties style:font-style-complex="italic" style:font-size-complex="12pt" style:language-asian="lt" style:country-asian="LT"/>
    </style:style>
    <style:style style:name="T6689" style:parent-style-name="DefaultParagraphFont" style:family="text">
      <style:text-properties style:font-size-complex="12pt"/>
    </style:style>
    <style:style style:name="P6690" style:parent-style-name="Normal" style:family="paragraph">
      <style:text-properties style:font-name-asian="MS Mincho" fo:font-style="italic" style:font-style-asian="italic"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T6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P66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96" style:parent-style-name="DefaultParagraphFont" style:family="text">
      <style:text-properties fo:font-weight="bold" style:font-weight-asian="bold" fo:color="#000000" fo:font-size="11pt" style:font-size-asian="11pt" style:font-size-complex="11pt" style:language-asian="lt" style:country-asian="LT"/>
    </style:style>
    <style:style style:name="T6697" style:parent-style-name="DefaultParagraphFont" style:family="text">
      <style:text-properties fo:font-weight="bold" style:font-weight-asian="bold" fo:color="#000000" fo:font-size="11pt" style:font-size-asian="11pt" style:font-size-complex="11pt" style:language-asian="lt" style:country-asian="LT"/>
    </style:style>
    <style:style style:name="P66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99" style:parent-style-name="DefaultParagraphFont" style:family="text">
      <style:text-properties fo:font-weight="bold" style:font-weight-asian="bold" fo:color="#000000" fo:font-size="11pt" style:font-size-asian="11pt" style:font-size-complex="11pt" style:language-asian="lt" style:country-asian="LT"/>
    </style:style>
    <style:style style:name="P670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701" style:parent-style-name="Normal" style:family="paragraph">
      <style:text-properties style:font-name-asian="MS Mincho" fo:font-style="italic" style:font-style-asian="italic"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T6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P6706" style:parent-style-name="Normal" style:family="paragraph">
      <style:paragraph-properties fo:text-align="justify" fo:text-indent="0.3937in"/>
    </style:style>
    <style:style style:name="T6707" style:parent-style-name="DefaultParagraphFont" style:family="text">
      <style:text-properties fo:font-size="11pt" style:font-size-asian="11pt"/>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P6709" style:parent-style-name="Normal" style:family="paragraph">
      <style:text-properties style:font-name-asian="MS Mincho" fo:font-style="italic" style:font-style-asian="italic"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T6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P6714" style:parent-style-name="Normal" style:family="paragraph">
      <style:paragraph-properties fo:text-align="justify" fo:text-indent="0.5in">
        <style:tab-stops>
          <style:tab-stop style:type="left" style:position="1.0833in"/>
        </style:tab-stops>
      </style:paragraph-properties>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fo:background-color="#FFFFFF" style:language-asian="en" style:country-asian="GB"/>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P6720" style:parent-style-name="Normal" style:family="paragraph">
      <style:text-properties style:font-name-asian="MS Mincho" fo:font-style="italic" style:font-style-asian="italic"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T6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T6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730" style:parent-style-name="DefaultParagraphFont" style:family="text">
      <style:text-properties style:font-style-complex="italic" style:font-size-complex="12pt" style:language-asian="lt" style:country-asian="LT"/>
    </style:style>
    <style:style style:name="T6731" style:parent-style-name="DefaultParagraphFont" style:family="text">
      <style:text-properties style:font-style-complex="italic" style:text-position="super 66.6%" style:font-size-complex="12pt" style:language-asian="lt" style:country-asian="LT"/>
    </style:style>
    <style:style style:name="T6732" style:parent-style-name="DefaultParagraphFont" style:family="text">
      <style:text-properties style:font-style-complex="italic" style:font-size-complex="12pt" style:language-asian="lt" style:country-asian="LT"/>
    </style:style>
    <style:style style:name="T6733" style:parent-style-name="DefaultParagraphFont" style:family="text">
      <style:text-properties style:font-style-complex="italic" style:font-size-complex="12pt" style:language-asian="lt" style:country-asian="LT"/>
    </style:style>
    <style:style style:name="T6734" style:parent-style-name="DefaultParagraphFont" style:family="text">
      <style:text-properties style:font-style-complex="italic" style:font-size-complex="12pt" style:language-asian="lt" style:country-asian="LT"/>
    </style:style>
    <style:style style:name="T6735" style:parent-style-name="DefaultParagraphFont" style:family="text">
      <style:text-properties style:font-size-complex="12pt"/>
    </style:style>
    <style:style style:name="P6736" style:parent-style-name="Normal" style:family="paragraph">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T6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42" style:parent-style-name="DefaultParagraphFont" style:family="text">
      <style:text-properties fo:font-weight="bold" style:font-weight-asian="bold" fo:color="#000000" fo:font-size="11pt" style:font-size-asian="11pt" style:font-size-complex="11pt" style:language-asian="lt" style:country-asian="LT"/>
    </style:style>
    <style:style style:name="T6743" style:parent-style-name="DefaultParagraphFont" style:family="text">
      <style:text-properties fo:font-weight="bold" style:font-weight-asian="bold" fo:color="#000000" fo:font-size="11pt" style:font-size-asian="11pt" style:font-size-complex="11pt" style:language-asian="lt" style:country-asian="LT"/>
    </style:style>
    <style:style style:name="P67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45" style:parent-style-name="DefaultParagraphFont" style:family="text">
      <style:text-properties fo:font-weight="bold" style:font-weight-asian="bold" fo:color="#000000" fo:font-size="11pt" style:font-size-asian="11pt" style:font-size-complex="11pt" style:language-asian="lt" style:country-asian="LT"/>
    </style:style>
    <style:style style:name="P674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747" style:parent-style-name="Normal" style:family="paragraph">
      <style:text-properties style:font-name-asian="MS Mincho" fo:font-style="italic" style:font-style-asian="italic" style:font-style-complex="italic"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T6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P6752" style:parent-style-name="Normal" style:family="paragraph">
      <style:paragraph-properties fo:text-align="justify" fo:text-indent="0.5in"/>
    </style:style>
    <style:style style:name="T6753" style:parent-style-name="DefaultParagraphFont" style:family="text">
      <style:text-properties style:language-asian="lt" style:country-asian="LT"/>
    </style:style>
    <style:style style:name="T6754" style:parent-style-name="DefaultParagraphFont" style:family="text">
      <style:text-properties style:language-asian="lt" style:country-asian="LT"/>
    </style:style>
    <style:style style:name="T6755" style:parent-style-name="DefaultParagraphFont" style:family="text">
      <style:text-properties style:language-asian="lt" style:country-asian="LT"/>
    </style:style>
    <style:style style:name="P6756" style:parent-style-name="Normal" style:family="paragraph">
      <style:text-properties style:font-name-asian="MS Mincho" fo:font-style="italic" style:font-style-asian="italic"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T6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P6761" style:parent-style-name="Normal" style:family="paragraph">
      <style:paragraph-properties fo:text-align="justify" fo:text-indent="0.5in"/>
    </style:style>
    <style:style style:name="T6762" style:parent-style-name="DefaultParagraphFont" style:family="text">
      <style:text-properties fo:color="#000000" style:font-size-complex="12pt" style:language-asian="lt" style:country-asian="LT"/>
    </style:style>
    <style:style style:name="T6763" style:parent-style-name="DefaultParagraphFont" style:family="text">
      <style:text-properties fo:color="#000000" style:font-size-complex="12pt" style:language-asian="lt" style:country-asian="LT"/>
    </style:style>
    <style:style style:name="P6764" style:parent-style-name="Normal" style:family="paragraph">
      <style:paragraph-properties fo:text-align="justify" fo:text-indent="0.5in"/>
    </style:style>
    <style:style style:name="T6765" style:parent-style-name="DefaultParagraphFont" style:family="text">
      <style:text-properties fo:color="#000000" style:font-size-complex="12pt" style:language-asian="en" style:country-asian="GB"/>
    </style:style>
    <style:style style:name="T6766" style:parent-style-name="DefaultParagraphFont" style:family="text">
      <style:text-properties fo:color="#000000" style:font-size-complex="12pt" style:language-asian="en" style:country-asian="GB"/>
    </style:style>
    <style:style style:name="T6767" style:parent-style-name="DefaultParagraphFont" style:family="text">
      <style:text-properties fo:color="#000000" style:font-size-complex="12pt" style:language-asian="en" style:country-asian="GB"/>
    </style:style>
    <style:style style:name="P6768" style:parent-style-name="Normal" style:family="paragraph">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T6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fo:text-indent="0.5in"/>
    </style:style>
    <style:style style:name="T6774" style:parent-style-name="DefaultParagraphFont" style:family="text">
      <style:text-properties fo:color="#000000" style:font-size-complex="12pt" style:language-asian="lt" style:country-asian="LT"/>
    </style:style>
    <style:style style:name="T6775" style:parent-style-name="DefaultParagraphFont" style:family="text">
      <style:text-properties fo:color="#000000" style:font-size-complex="12pt" style:language-asian="lt" style:country-asian="LT"/>
    </style:style>
    <style:style style:name="T6776" style:parent-style-name="DefaultParagraphFont" style:family="text">
      <style:text-properties fo:color="#000000" style:font-size-complex="12pt" style:language-asian="lt" style:country-asian="LT"/>
    </style:style>
    <style:style style:name="P6777" style:parent-style-name="Normal" style:family="paragraph">
      <style:text-properties style:font-name-asian="MS Mincho" fo:font-style="italic" style:font-style-asian="italic"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T6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P6782" style:parent-style-name="Normal" style:family="paragraph">
      <style:paragraph-properties fo:text-align="justify" fo:text-indent="0.5in"/>
    </style:style>
    <style:style style:name="T6783" style:parent-style-name="DefaultParagraphFont" style:family="text">
      <style:text-properties style:language-asian="lt" style:country-asian="LT"/>
    </style:style>
    <style:style style:name="T6784" style:parent-style-name="DefaultParagraphFont" style:family="text">
      <style:text-properties style:language-asian="lt" style:country-asian="LT"/>
    </style:style>
    <style:style style:name="T6785" style:parent-style-name="DefaultParagraphFont" style:family="text">
      <style:text-properties style:language-asian="lt" style:country-asian="LT"/>
    </style:style>
    <style:style style:name="P6786" style:parent-style-name="Normal" style:family="paragraph">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T6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T6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P6796" style:parent-style-name="Normal" style:family="paragraph">
      <style:paragraph-properties fo:text-align="justify" fo:text-indent="0.5in"/>
    </style:style>
    <style:style style:name="T6797" style:parent-style-name="DefaultParagraphFont" style:family="text">
      <style:text-properties style:language-asian="lt" style:country-asian="LT"/>
    </style:style>
    <style:style style:name="T6798" style:parent-style-name="DefaultParagraphFont" style:family="text">
      <style:text-properties style:language-asian="lt" style:country-asian="LT"/>
    </style:style>
    <style:style style:name="T6799" style:parent-style-name="DefaultParagraphFont" style:family="text">
      <style:text-properties style:language-asian="lt" style:country-asian="LT"/>
    </style:style>
    <style:style style:name="P6800" style:parent-style-name="Normal" style:family="paragraph">
      <style:text-properties style:font-name-asian="MS Mincho" fo:font-style="italic" style:font-style-asian="italic" style:font-style-complex="italic"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T6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P6805" style:parent-style-name="Normal" style:family="paragraph">
      <style:paragraph-properties fo:text-align="justify" fo:text-indent="0.5in"/>
    </style:style>
    <style:style style:name="T6806" style:parent-style-name="DefaultParagraphFont" style:family="text">
      <style:text-properties fo:color="#000000" style:font-size-complex="12pt" style:language-asian="lt" style:country-asian="LT"/>
    </style:style>
    <style:style style:name="T6807" style:parent-style-name="DefaultParagraphFont" style:family="text">
      <style:text-properties fo:color="#000000" style:font-size-complex="12pt" style:language-asian="lt" style:country-asian="LT"/>
    </style:style>
    <style:style style:name="T6808" style:parent-style-name="DefaultParagraphFont" style:family="text">
      <style:text-properties fo:color="#000000" style:font-size-complex="12pt" style:language-asian="lt" style:country-asian="LT"/>
    </style:style>
    <style:style style:name="P6809" style:parent-style-name="Normal" style:family="paragraph">
      <style:paragraph-properties fo:text-align="justify" fo:text-indent="0.5in"/>
    </style:style>
    <style:style style:name="T6810" style:parent-style-name="DefaultParagraphFont" style:family="text">
      <style:text-properties fo:color="#000000" fo:background-color="#FFFFFF" style:language-asian="lt" style:country-asian="LT"/>
    </style:style>
    <style:style style:name="T6811" style:parent-style-name="DefaultParagraphFont" style:family="text">
      <style:text-properties fo:color="#000000" fo:background-color="#FFFFFF" style:language-asian="lt" style:country-asian="LT"/>
    </style:style>
    <style:style style:name="P6812" style:parent-style-name="Normal" style:family="paragraph">
      <style:text-properties style:font-name-asian="MS Mincho" fo:font-style="italic" style:font-style-asian="italic" style:font-style-complex="italic"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T6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P6817" style:parent-style-name="Normal" style:family="paragraph">
      <style:text-properties style:font-name-asian="MS Mincho" fo:font-style="italic" style:font-style-asian="italic"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T6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P6822" style:parent-style-name="Normal" style:family="paragraph">
      <style:paragraph-properties fo:text-align="justify" fo:text-indent="0.5in"/>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fo:color="#000000" style:font-size-complex="12pt" style:language-asian="lt" style:country-asian="LT"/>
    </style:style>
    <style:style style:name="T6826" style:parent-style-name="DefaultParagraphFont" style:family="text">
      <style:text-properties fo:color="#000000" style:font-size-complex="12pt" style:language-asian="lt" style:country-asian="LT"/>
    </style:style>
    <style:style style:name="P6827" style:parent-style-name="Normal" style:family="paragraph">
      <style:text-properties style:font-name-asian="MS Mincho" fo:font-style="italic" style:font-style-asian="italic" style:font-style-complex="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T6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P68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34" style:parent-style-name="DefaultParagraphFont" style:family="text">
      <style:text-properties style:language-asian="lt" style:country-asian="LT"/>
    </style:style>
    <style:style style:name="T6835" style:parent-style-name="DefaultParagraphFont" style:family="text">
      <style:text-properties style:text-position="super 66.6%" style:language-asian="lt" style:country-asian="LT"/>
    </style:style>
    <style:style style:name="T6836" style:parent-style-name="DefaultParagraphFont" style:family="text">
      <style:text-properties style:language-asian="lt" style:country-asian="LT"/>
    </style:style>
    <style:style style:name="T6837" style:parent-style-name="DefaultParagraphFont" style:family="text">
      <style:text-properties fo:background-color="#FFFFFF" style:language-asian="lt" style:country-asian="LT"/>
    </style:style>
    <style:style style:name="T6838" style:parent-style-name="DefaultParagraphFont" style:family="text">
      <style:text-properties style:language-asian="lt" style:country-asian="LT"/>
    </style:style>
    <style:style style:name="T6839" style:parent-style-name="DefaultParagraphFont" style:family="text">
      <style:text-properties style:language-asian="lt" style:country-asian="LT"/>
    </style:style>
    <style:style style:name="T6840" style:parent-style-name="DefaultParagraphFont" style:family="text">
      <style:text-properties style:language-asian="lt" style:country-asian="LT"/>
    </style:style>
    <style:style style:name="P6841" style:parent-style-name="Normal" style:family="paragraph">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T6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48" style:parent-style-name="DefaultParagraphFont" style:family="text">
      <style:text-properties style:language-asian="lt" style:country-asian="LT"/>
    </style:style>
    <style:style style:name="T6849" style:parent-style-name="DefaultParagraphFont" style:family="text">
      <style:text-properties style:text-position="super 66.6%" style:language-asian="lt" style:country-asian="LT"/>
    </style:style>
    <style:style style:name="T6850" style:parent-style-name="DefaultParagraphFont" style:family="text">
      <style:text-properties style:language-asian="lt" style:country-asian="LT"/>
    </style:style>
    <style:style style:name="T6851" style:parent-style-name="DefaultParagraphFont" style:family="text">
      <style:text-properties style:language-asian="lt" style:country-asian="LT"/>
    </style:style>
    <style:style style:name="P6852" style:parent-style-name="Normal" style:family="paragraph">
      <style:text-properties style:font-name-asian="MS Mincho" fo:font-style="italic" style:font-style-asian="italic" style:font-style-complex="italic"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T6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P68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58" style:parent-style-name="DefaultParagraphFont" style:family="text">
      <style:text-properties fo:color="#000000" style:language-asian="lt" style:country-asian="LT"/>
    </style:style>
    <style:style style:name="T6859" style:parent-style-name="DefaultParagraphFont" style:family="text">
      <style:text-properties fo:color="#000000" style:language-asian="lt" style:country-asian="LT"/>
    </style:style>
    <style:style style:name="T6860" style:parent-style-name="DefaultParagraphFont" style:family="text">
      <style:text-properties fo:color="#000000" style:language-asian="lt" style:country-asian="LT"/>
    </style:style>
    <style:style style:name="T6861" style:parent-style-name="DefaultParagraphFont" style:family="text">
      <style:text-properties fo:color="#000000" style:language-asian="lt" style:country-asian="LT"/>
    </style:style>
    <style:style style:name="T6862" style:parent-style-name="DefaultParagraphFont" style:family="text">
      <style:text-properties fo:color="#000000" style:language-asian="lt" style:country-asian="LT"/>
    </style:style>
    <style:style style:name="P68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64" style:parent-style-name="DefaultParagraphFont" style:family="text">
      <style:text-properties fo:color="#000000" style:language-asian="lt" style:country-asian="LT"/>
    </style:style>
    <style:style style:name="T6865" style:parent-style-name="DefaultParagraphFont" style:family="text">
      <style:text-properties fo:color="#000000" style:language-asian="lt" style:country-asian="LT"/>
    </style:style>
    <style:style style:name="P68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67" style:parent-style-name="DefaultParagraphFont" style:family="text">
      <style:text-properties fo:color="#000000" style:language-asian="lt" style:country-asian="LT"/>
    </style:style>
    <style:style style:name="T6868" style:parent-style-name="DefaultParagraphFont" style:family="text">
      <style:text-properties fo:color="#000000" style:language-asian="lt" style:country-asian="LT"/>
    </style:style>
    <style:style style:name="T6869" style:parent-style-name="DefaultParagraphFont" style:family="text">
      <style:text-properties fo:color="#000000" style:language-asian="lt" style:country-asian="LT"/>
    </style:style>
    <style:style style:name="T6870" style:parent-style-name="DefaultParagraphFont" style:family="text">
      <style:text-properties fo:color="#000000" style:language-asian="lt" style:country-asian="LT"/>
    </style:style>
    <style:style style:name="P68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72" style:parent-style-name="DefaultParagraphFont" style:family="text">
      <style:text-properties fo:color="#000000" style:font-size-complex="12pt" style:language-asian="lt" style:country-asian="LT"/>
    </style:style>
    <style:style style:name="T6873" style:parent-style-name="DefaultParagraphFont" style:family="text">
      <style:text-properties fo:color="#000000" style:font-size-complex="12pt" style:language-asian="lt" style:country-asian="LT"/>
    </style:style>
    <style:style style:name="T6874" style:parent-style-name="DefaultParagraphFont" style:family="text">
      <style:text-properties fo:color="#000000" style:font-size-complex="12pt" style:language-asian="lt" style:country-asian="LT"/>
    </style:style>
    <style:style style:name="T6875" style:parent-style-name="DefaultParagraphFont" style:family="text">
      <style:text-properties fo:color="#000000" style:font-size-complex="12pt" style:language-asian="lt" style:country-asian="LT"/>
    </style:style>
    <style:style style:name="P687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877" style:parent-style-name="DefaultParagraphFont" style:family="text">
      <style:text-properties style:font-style-complex="italic" style:font-size-complex="12pt" style:language-asian="lt" style:country-asian="LT"/>
    </style:style>
    <style:style style:name="T6878" style:parent-style-name="DefaultParagraphFont" style:family="text">
      <style:text-properties style:font-style-complex="italic" style:text-position="super 66.6%" style:font-size-complex="12pt" style:language-asian="lt" style:country-asian="LT"/>
    </style:style>
    <style:style style:name="T6879" style:parent-style-name="DefaultParagraphFont" style:family="text">
      <style:text-properties style:font-style-complex="italic" style:font-size-complex="12pt" style:language-asian="lt" style:country-asian="LT"/>
    </style:style>
    <style:style style:name="T6880" style:parent-style-name="DefaultParagraphFont" style:family="text">
      <style:text-properties style:font-style-complex="italic" style:font-size-complex="12pt" style:language-asian="lt" style:country-asian="LT"/>
    </style:style>
    <style:style style:name="T6881" style:parent-style-name="DefaultParagraphFont" style:family="text">
      <style:text-properties style:font-style-complex="italic" style:font-size-complex="12pt" style:language-asian="lt" style:country-asian="LT"/>
    </style:style>
    <style:style style:name="T6882" style:parent-style-name="DefaultParagraphFont" style:family="text">
      <style:text-properties style:font-style-complex="italic" style:font-size-complex="12pt" style:language-asian="lt" style:country-asian="LT"/>
    </style:style>
    <style:style style:name="T6883" style:parent-style-name="DefaultParagraphFont" style:family="text">
      <style:text-properties style:font-size-complex="12pt"/>
    </style:style>
    <style:style style:name="P6884" style:parent-style-name="Normal" style:family="paragraph">
      <style:text-properties style:font-name-asian="MS Mincho" fo:font-style="italic" style:font-style-asian="italic"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T6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P68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90" style:parent-style-name="DefaultParagraphFont" style:family="text">
      <style:text-properties fo:font-weight="bold" style:font-weight-asian="bold" fo:color="#000000" fo:font-size="11pt" style:font-size-asian="11pt" style:font-size-complex="11pt" style:language-asian="lt" style:country-asian="LT"/>
    </style:style>
    <style:style style:name="T6891" style:parent-style-name="DefaultParagraphFont" style:family="text">
      <style:text-properties fo:font-weight="bold" style:font-weight-asian="bold" fo:color="#000000" fo:font-size="11pt" style:font-size-asian="11pt" style:font-size-complex="11pt" style:language-asian="lt" style:country-asian="LT"/>
    </style:style>
    <style:style style:name="P68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93" style:parent-style-name="DefaultParagraphFont" style:family="text">
      <style:text-properties fo:font-weight="bold" style:font-weight-asian="bold" fo:color="#000000" fo:font-size="11pt" style:font-size-asian="11pt" style:font-size-complex="11pt" style:language-asian="lt" style:country-asian="LT"/>
    </style:style>
    <style:style style:name="P689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895" style:parent-style-name="Normal" style:family="paragraph">
      <style:paragraph-properties fo:text-align="justify" fo:text-indent="0.5in"/>
    </style:style>
    <style:style style:name="T6896" style:parent-style-name="DefaultParagraphFont" style:family="text">
      <style:text-properties style:language-asian="lt" style:country-asian="LT"/>
    </style:style>
    <style:style style:name="T6897" style:parent-style-name="DefaultParagraphFont" style:family="text">
      <style:text-properties style:language-asian="lt" style:country-asian="LT"/>
    </style:style>
    <style:style style:name="T6898" style:parent-style-name="DefaultParagraphFont" style:family="text">
      <style:text-properties style:language-asian="lt" style:country-asian="LT"/>
    </style:style>
    <style:style style:name="T6899" style:parent-style-name="DefaultParagraphFont" style:family="text">
      <style:text-properties style:font-weight-complex="bold" style:language-asian="lt" style:country-asian="LT"/>
    </style:style>
    <style:style style:name="T6900" style:parent-style-name="DefaultParagraphFont" style:family="text">
      <style:text-properties style:language-asian="lt" style:country-asian="LT"/>
    </style:style>
    <style:style style:name="P6901" style:parent-style-name="Normal" style:family="paragraph">
      <style:paragraph-properties fo:text-align="justify" fo:text-indent="0.5in"/>
    </style:style>
    <style:style style:name="T6902" style:parent-style-name="DefaultParagraphFont" style:family="text">
      <style:text-properties fo:color="#000000" style:language-asian="lt" style:country-asian="LT"/>
    </style:style>
    <style:style style:name="T6903" style:parent-style-name="DefaultParagraphFont" style:family="text">
      <style:text-properties fo:color="#000000" style:language-asian="lt" style:country-asian="LT"/>
    </style:style>
    <style:style style:name="P6904" style:parent-style-name="Normal" style:family="paragraph">
      <style:paragraph-properties fo:text-align="justify" fo:text-indent="0.5in"/>
    </style:style>
    <style:style style:name="T6905" style:parent-style-name="DefaultParagraphFont" style:family="text">
      <style:text-properties fo:color="#000000" style:language-asian="lt" style:country-asian="LT"/>
    </style:style>
    <style:style style:name="T6906" style:parent-style-name="DefaultParagraphFont" style:family="text">
      <style:text-properties fo:color="#000000" style:language-asian="lt" style:country-asian="LT"/>
    </style:style>
    <style:style style:name="T6907" style:parent-style-name="DefaultParagraphFont" style:family="text">
      <style:text-properties fo:color="#FF0000" style:language-asian="lt" style:country-asian="LT"/>
    </style:style>
    <style:style style:name="T6908" style:parent-style-name="DefaultParagraphFont" style:family="text">
      <style:text-properties style:font-weight-complex="bold" style:language-asian="lt" style:country-asian="LT"/>
    </style:style>
    <style:style style:name="T6909" style:parent-style-name="DefaultParagraphFont" style:family="text">
      <style:text-properties style:font-weight-complex="bold" style:language-asian="lt" style:country-asian="LT"/>
    </style:style>
    <style:style style:name="T6910" style:parent-style-name="DefaultParagraphFont" style:family="text">
      <style:text-properties fo:color="#000000" style:language-asian="lt" style:country-asian="LT"/>
    </style:style>
    <style:style style:name="P6911" style:parent-style-name="Normal" style:family="paragraph">
      <style:paragraph-properties fo:text-align="justify" fo:text-indent="0.5in"/>
    </style:style>
    <style:style style:name="T6912" style:parent-style-name="DefaultParagraphFont" style:family="text">
      <style:text-properties fo:color="#000000" style:language-asian="lt" style:country-asian="LT"/>
    </style:style>
    <style:style style:name="T6913" style:parent-style-name="DefaultParagraphFont" style:family="text">
      <style:text-properties fo:color="#000000" style:language-asian="lt" style:country-asian="LT"/>
    </style:style>
    <style:style style:name="P691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P6918" style:parent-style-name="Normal" style:family="paragraph">
      <style:text-properties style:font-name-asian="MS Mincho" fo:font-style="italic" style:font-style-asian="italic" style:font-style-complex="italic"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T6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P6923" style:parent-style-name="Normal" style:family="paragraph">
      <style:paragraph-properties fo:text-align="justify" fo:text-indent="0.5in"/>
    </style:style>
    <style:style style:name="T6924" style:parent-style-name="DefaultParagraphFont" style:family="text">
      <style:text-properties fo:color="#000000" style:language-asian="lt" style:country-asian="LT"/>
    </style:style>
    <style:style style:name="T6925" style:parent-style-name="DefaultParagraphFont" style:family="text">
      <style:text-properties fo:color="#000000" style:language-asian="lt" style:country-asian="LT"/>
    </style:style>
    <style:style style:name="T6926" style:parent-style-name="DefaultParagraphFont" style:family="text">
      <style:text-properties fo:color="#000000" style:language-asian="lt" style:country-asian="LT"/>
    </style:style>
    <style:style style:name="P6927" style:parent-style-name="Normal" style:family="paragraph">
      <style:text-properties style:font-name-asian="MS Mincho" fo:font-style="italic" style:font-style-asian="italic"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T6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P69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34" style:parent-style-name="DefaultParagraphFont" style:family="text">
      <style:text-properties fo:color="#000000" style:language-asian="lt" style:country-asian="LT"/>
    </style:style>
    <style:style style:name="T6935" style:parent-style-name="DefaultParagraphFont" style:family="text">
      <style:text-properties fo:color="#000000" style:language-asian="lt" style:country-asian="LT"/>
    </style:style>
    <style:style style:name="T6936" style:parent-style-name="DefaultParagraphFont" style:family="text">
      <style:text-properties fo:color="#000000" style:language-asian="lt" style:country-asian="LT"/>
    </style:style>
    <style:style style:name="T6937" style:parent-style-name="DefaultParagraphFont" style:family="text">
      <style:text-properties fo:color="#000000" style:language-asian="lt" style:country-asian="LT"/>
    </style:style>
    <style:style style:name="P69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39" style:parent-style-name="DefaultParagraphFont" style:family="text">
      <style:text-properties fo:color="#000000" style:language-asian="lt" style:country-asian="LT"/>
    </style:style>
    <style:style style:name="T6940" style:parent-style-name="DefaultParagraphFont" style:family="text">
      <style:text-properties fo:color="#000000" style:language-asian="lt" style:country-asian="LT"/>
    </style:style>
    <style:style style:name="P69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42" style:parent-style-name="DefaultParagraphFont" style:family="text">
      <style:text-properties fo:color="#000000" style:language-asian="lt" style:country-asian="LT"/>
    </style:style>
    <style:style style:name="T6943" style:parent-style-name="DefaultParagraphFont" style:family="text">
      <style:text-properties fo:color="#000000" style:language-asian="lt" style:country-asian="LT"/>
    </style:style>
    <style:style style:name="T6944" style:parent-style-name="DefaultParagraphFont" style:family="text">
      <style:text-properties fo:color="#000000" style:language-asian="lt" style:country-asian="LT"/>
    </style:style>
    <style:style style:name="P69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46" style:parent-style-name="DefaultParagraphFont" style:family="text">
      <style:text-properties fo:color="#000000" style:font-size-complex="12pt" style:language-asian="lt" style:country-asian="LT"/>
    </style:style>
    <style:style style:name="T6947" style:parent-style-name="DefaultParagraphFont" style:family="text">
      <style:text-properties fo:color="#000000" style:font-size-complex="12pt" style:language-asian="lt" style:country-asian="LT"/>
    </style:style>
    <style:style style:name="T6948" style:parent-style-name="DefaultParagraphFont" style:family="text">
      <style:text-properties fo:color="#000000" style:font-size-complex="12pt" style:language-asian="lt" style:country-asian="LT"/>
    </style:style>
    <style:style style:name="T6949" style:parent-style-name="DefaultParagraphFont" style:family="text">
      <style:text-properties fo:color="#000000" style:font-size-complex="12pt" style:language-asian="lt" style:country-asian="LT"/>
    </style:style>
    <style:style style:name="T6950" style:parent-style-name="DefaultParagraphFont" style:family="text">
      <style:text-properties fo:color="#000000" style:font-size-complex="12pt" style:language-asian="lt" style:country-asian="LT"/>
    </style:style>
    <style:style style:name="P695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952" style:parent-style-name="DefaultParagraphFont" style:family="text">
      <style:text-properties style:font-style-complex="italic" style:font-size-complex="12pt" style:language-asian="lt" style:country-asian="LT"/>
    </style:style>
    <style:style style:name="T6953" style:parent-style-name="DefaultParagraphFont" style:family="text">
      <style:text-properties style:font-style-complex="italic" style:text-position="super 66.6%" style:font-size-complex="12pt" style:language-asian="lt" style:country-asian="LT"/>
    </style:style>
    <style:style style:name="T6954" style:parent-style-name="DefaultParagraphFont" style:family="text">
      <style:text-properties style:font-style-complex="italic" style:font-size-complex="12pt" style:language-asian="lt" style:country-asian="LT"/>
    </style:style>
    <style:style style:name="T6955" style:parent-style-name="DefaultParagraphFont" style:family="text">
      <style:text-properties style:font-style-complex="italic" style:font-size-complex="12pt" style:language-asian="lt" style:country-asian="LT"/>
    </style:style>
    <style:style style:name="T6956" style:parent-style-name="DefaultParagraphFont" style:family="text">
      <style:text-properties style:font-style-complex="italic" style:font-size-complex="12pt" style:language-asian="lt" style:country-asian="LT"/>
    </style:style>
    <style:style style:name="T6957" style:parent-style-name="DefaultParagraphFont" style:family="text">
      <style:text-properties style:font-size-complex="12pt"/>
    </style:style>
    <style:style style:name="P6958" style:parent-style-name="Normal" style:family="paragraph">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T6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P69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65" style:parent-style-name="DefaultParagraphFont" style:family="text">
      <style:text-properties fo:font-weight="bold" style:font-weight-asian="bold" fo:color="#000000" fo:font-size="11pt" style:font-size-asian="11pt" style:font-size-complex="11pt" style:language-asian="lt" style:country-asian="LT"/>
    </style:style>
    <style:style style:name="T6966" style:parent-style-name="DefaultParagraphFont" style:family="text">
      <style:text-properties fo:font-weight="bold" style:font-weight-asian="bold" fo:color="#000000" fo:font-size="11pt" style:font-size-asian="11pt" style:font-size-complex="11pt" style:language-asian="lt" style:country-asian="LT"/>
    </style:style>
    <style:style style:name="P69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68" style:parent-style-name="DefaultParagraphFont" style:family="text">
      <style:text-properties fo:font-weight="bold" style:font-weight-asian="bold" fo:color="#000000" fo:font-size="11pt" style:font-size-asian="11pt" style:font-size-complex="11pt" style:language-asian="lt" style:country-asian="LT"/>
    </style:style>
    <style:style style:name="P696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970" style:parent-style-name="Normal" style:family="paragraph">
      <style:paragraph-properties fo:text-align="justify" fo:text-indent="0.5in">
        <style:tab-stops>
          <style:tab-stop style:type="left" style:position="0.9847in"/>
          <style:tab-stop style:type="left" style:position="1.0833in"/>
          <style:tab-stop style:type="center" style:position="2.884in"/>
          <style:tab-stop style:type="left" style:position="4.3312in"/>
          <style:tab-stop style:type="right" style:position="5.768in"/>
        </style:tab-stops>
      </style:paragraph-properties>
    </style:style>
    <style:style style:name="T6971" style:parent-style-name="DefaultParagraphFont" style:family="text">
      <style:text-properties style:language-asian="lt" style:country-asian="LT"/>
    </style:style>
    <style:style style:name="T6972" style:parent-style-name="DefaultParagraphFont" style:family="text">
      <style:text-properties style:language-asian="lt" style:country-asian="LT"/>
    </style:style>
    <style:style style:name="T6973" style:parent-style-name="DefaultParagraphFont" style:family="text">
      <style:text-properties fo:color="#000000" style:language-asian="lt" style:country-asian="LT"/>
    </style:style>
    <style:style style:name="T6974" style:parent-style-name="DefaultParagraphFont" style:family="text">
      <style:text-properties fo:color="#000000" style:language-asian="lt" style:country-asian="LT"/>
    </style:style>
    <style:style style:name="T6975" style:parent-style-name="DefaultParagraphFont" style:family="text">
      <style:text-properties fo:color="#000000" style:language-asian="lt" style:country-asian="LT"/>
    </style:style>
    <style:style style:name="T6976" style:parent-style-name="DefaultParagraphFont" style:family="text">
      <style:text-properties fo:color="#000000" style:language-asian="lt" style:country-asian="LT"/>
    </style:style>
    <style:style style:name="T6977" style:parent-style-name="DefaultParagraphFont" style:family="text">
      <style:text-properties fo:color="#000000" style:language-asian="lt" style:country-asian="LT"/>
    </style:style>
    <style:style style:name="T6978" style:parent-style-name="DefaultParagraphFont" style:family="text">
      <style:text-properties style:font-name-asian="Calibri" style:language-asian="lt" style:country-asian="LT"/>
    </style:style>
    <style:style style:name="P6979" style:parent-style-name="Normal" style:family="paragraph">
      <style:text-properties style:font-name-asian="MS Mincho" fo:font-style="italic" style:font-style-asian="italic"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T6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T6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T6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P6993" style:parent-style-name="Normal" style:family="paragraph">
      <style:paragraph-properties fo:text-align="justify" fo:text-indent="0.4923in">
        <style:tab-stops>
          <style:tab-stop style:type="left" style:position="1.0833in"/>
        </style:tab-stops>
      </style:paragraph-properties>
    </style:style>
    <style:style style:name="T6994" style:parent-style-name="DefaultParagraphFont" style:family="text">
      <style:text-properties style:font-style-complex="italic" style:language-asian="lt" style:country-asian="LT"/>
    </style:style>
    <style:style style:name="T6995" style:parent-style-name="DefaultParagraphFont" style:family="text">
      <style:text-properties style:font-style-complex="italic" style:language-asian="lt" style:country-asian="LT"/>
    </style:style>
    <style:style style:name="T6996" style:parent-style-name="DefaultParagraphFont" style:family="text">
      <style:text-properties style:font-style-complex="italic" style:language-asian="lt" style:country-asian="LT"/>
    </style:style>
    <style:style style:name="T6997" style:parent-style-name="DefaultParagraphFont" style:family="text">
      <style:text-properties style:font-style-complex="italic" style:language-asian="lt" style:country-asian="LT"/>
    </style:style>
    <style:style style:name="T6998" style:parent-style-name="DefaultParagraphFont" style:family="text">
      <style:text-properties style:font-style-complex="italic" style:language-asian="lt" style:country-asian="LT"/>
    </style:style>
    <style:style style:name="P6999" style:parent-style-name="Normal" style:family="paragraph">
      <style:text-properties style:font-name-asian="MS Mincho" fo:font-style="italic" style:font-style-asian="italic" style:font-style-complex="italic"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T7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T7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T7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P70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14" style:parent-style-name="DefaultParagraphFont" style:family="text">
      <style:text-properties fo:color="#000000" style:language-asian="lt" style:country-asian="LT"/>
    </style:style>
    <style:style style:name="T7015" style:parent-style-name="DefaultParagraphFont" style:family="text">
      <style:text-properties fo:color="#000000" style:language-asian="lt" style:country-asian="LT"/>
    </style:style>
    <style:style style:name="T7016" style:parent-style-name="DefaultParagraphFont" style:family="text">
      <style:text-properties fo:color="#000000" style:language-asian="lt" style:country-asian="LT"/>
    </style:style>
    <style:style style:name="T7017" style:parent-style-name="DefaultParagraphFont" style:family="text">
      <style:text-properties fo:color="#000000" style:language-asian="lt" style:country-asian="LT"/>
    </style:style>
    <style:style style:name="P70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19" style:parent-style-name="DefaultParagraphFont" style:family="text">
      <style:text-properties fo:color="#000000" style:language-asian="lt" style:country-asian="LT"/>
    </style:style>
    <style:style style:name="T7020" style:parent-style-name="DefaultParagraphFont" style:family="text">
      <style:text-properties fo:color="#000000" style:language-asian="lt" style:country-asian="LT"/>
    </style:style>
    <style:style style:name="T7021" style:parent-style-name="DefaultParagraphFont" style:family="text">
      <style:text-properties fo:color="#000000" style:language-asian="lt" style:country-asian="LT"/>
    </style:style>
    <style:style style:name="T7022" style:parent-style-name="DefaultParagraphFont" style:family="text">
      <style:text-properties fo:color="#000000" style:language-asian="lt" style:country-asian="LT"/>
    </style:style>
    <style:style style:name="P70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24" style:parent-style-name="DefaultParagraphFont" style:family="text">
      <style:text-properties fo:color="#000000" style:language-asian="lt" style:country-asian="LT"/>
    </style:style>
    <style:style style:name="T7025" style:parent-style-name="DefaultParagraphFont" style:family="text">
      <style:text-properties fo:color="#000000" style:language-asian="lt" style:country-asian="LT"/>
    </style:style>
    <style:style style:name="T7026" style:parent-style-name="DefaultParagraphFont" style:family="text">
      <style:text-properties fo:color="#000000" style:language-asian="lt" style:country-asian="LT"/>
    </style:style>
    <style:style style:name="T7027" style:parent-style-name="DefaultParagraphFont" style:family="text">
      <style:text-properties fo:color="#000000" style:language-asian="lt" style:country-asian="LT"/>
    </style:style>
    <style:style style:name="P7028" style:parent-style-name="Normal" style:family="paragraph">
      <style:paragraph-properties fo:text-align="justify" fo:text-indent="0.4923in">
        <style:tab-stops>
          <style:tab-stop style:type="left" style:position="1.0833in"/>
        </style:tab-stops>
      </style:paragraph-properties>
    </style:style>
    <style:style style:name="T7029" style:parent-style-name="DefaultParagraphFont" style:family="text">
      <style:text-properties style:font-style-complex="italic" style:language-asian="lt" style:country-asian="LT"/>
    </style:style>
    <style:style style:name="T7030" style:parent-style-name="DefaultParagraphFont" style:family="text">
      <style:text-properties style:font-style-complex="italic" style:language-asian="lt" style:country-asian="LT"/>
    </style:style>
    <style:style style:name="T7031" style:parent-style-name="DefaultParagraphFont" style:family="text">
      <style:text-properties style:font-style-complex="italic" style:language-asian="lt" style:country-asian="LT"/>
    </style:style>
    <style:style style:name="P7032" style:parent-style-name="Normal" style:family="paragraph">
      <style:text-properties style:font-name-asian="MS Mincho" fo:font-style="italic" style:font-style-asian="italic" style:font-style-complex="italic"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T7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T7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P70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42" style:parent-style-name="DefaultParagraphFont" style:family="text">
      <style:text-properties fo:color="#000000" style:language-asian="lt" style:country-asian="LT"/>
    </style:style>
    <style:style style:name="T7043" style:parent-style-name="DefaultParagraphFont" style:family="text">
      <style:text-properties fo:color="#000000" style:language-asian="lt" style:country-asian="LT"/>
    </style:style>
    <style:style style:name="T7044" style:parent-style-name="DefaultParagraphFont" style:family="text">
      <style:text-properties fo:color="#000000" style:language-asian="lt" style:country-asian="LT"/>
    </style:style>
    <style:style style:name="T7045" style:parent-style-name="DefaultParagraphFont" style:family="text">
      <style:text-properties fo:color="#000000" style:language-asian="lt" style:country-asian="LT"/>
    </style:style>
    <style:style style:name="P70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47" style:parent-style-name="DefaultParagraphFont" style:family="text">
      <style:text-properties fo:color="#000000" style:language-asian="lt" style:country-asian="LT"/>
    </style:style>
    <style:style style:name="T7048" style:parent-style-name="DefaultParagraphFont" style:family="text">
      <style:text-properties fo:color="#000000" style:language-asian="lt" style:country-asian="LT"/>
    </style:style>
    <style:style style:name="T7049" style:parent-style-name="DefaultParagraphFont" style:family="text">
      <style:text-properties fo:color="#000000" style:language-asian="lt" style:country-asian="LT"/>
    </style:style>
    <style:style style:name="P7050" style:parent-style-name="Normal" style:family="paragraph">
      <style:paragraph-properties fo:text-align="justify" fo:text-indent="0.5in"/>
    </style:style>
    <style:style style:name="T7051" style:parent-style-name="DefaultParagraphFont" style:family="text">
      <style:text-properties fo:color="#000000" style:font-size-complex="12pt" style:language-asian="lt" style:country-asian="LT"/>
    </style:style>
    <style:style style:name="T7052" style:parent-style-name="DefaultParagraphFont" style:family="text">
      <style:text-properties fo:color="#000000" style:font-size-complex="12pt" style:language-asian="lt" style:country-asian="LT"/>
    </style:style>
    <style:style style:name="T7053" style:parent-style-name="DefaultParagraphFont" style:family="text">
      <style:text-properties fo:color="#000000" style:font-size-complex="12pt" style:language-asian="lt" style:country-asian="LT"/>
    </style:style>
    <style:style style:name="P7054" style:parent-style-name="Normal" style:family="paragraph">
      <style:text-properties style:font-name-asian="MS Mincho" fo:font-style="italic" style:font-style-asian="italic" style:font-style-complex="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T7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P705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P7064" style:parent-style-name="Normal" style:family="paragraph">
      <style:text-properties style:font-name-asian="MS Mincho" fo:font-style="italic" style:font-style-asian="italic" style:font-style-complex="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T7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P7069" style:parent-style-name="Normal" style:family="paragraph">
      <style:paragraph-properties fo:text-align="justify" fo:text-indent="0.4923in">
        <style:tab-stops>
          <style:tab-stop style:type="left" style:position="1.0833in"/>
        </style:tab-stops>
      </style:paragraph-properties>
    </style:style>
    <style:style style:name="T7070" style:parent-style-name="DefaultParagraphFont" style:family="text">
      <style:text-properties style:font-style-complex="italic" style:language-asian="lt" style:country-asian="LT"/>
    </style:style>
    <style:style style:name="T7071" style:parent-style-name="DefaultParagraphFont" style:family="text">
      <style:text-properties style:font-style-complex="italic" style:language-asian="lt" style:country-asian="LT"/>
    </style:style>
    <style:style style:name="T7072" style:parent-style-name="DefaultParagraphFont" style:family="text">
      <style:text-properties style:font-style-complex="italic" style:language-asian="lt" style:country-asian="LT"/>
    </style:style>
    <style:style style:name="T7073" style:parent-style-name="DefaultParagraphFont" style:family="text">
      <style:text-properties style:font-style-complex="italic" style:language-asian="lt" style:country-asian="LT"/>
    </style:style>
    <style:style style:name="T7074" style:parent-style-name="DefaultParagraphFont" style:family="text">
      <style:text-properties style:font-style-complex="italic" style:language-asian="lt" style:country-asian="LT"/>
    </style:style>
    <style:style style:name="P7075" style:parent-style-name="Normal" style:family="paragraph">
      <style:text-properties style:font-name-asian="MS Mincho" fo:font-style="italic" style:font-style-asian="italic"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T7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T7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P7084" style:parent-style-name="Normal" style:family="paragraph">
      <style:paragraph-properties fo:text-align="justify" fo:text-indent="0.4923in">
        <style:tab-stops>
          <style:tab-stop style:type="left" style:position="1.0833in"/>
        </style:tab-stops>
      </style:paragraph-properties>
    </style:style>
    <style:style style:name="T7085" style:parent-style-name="DefaultParagraphFont" style:family="text">
      <style:text-properties style:font-style-complex="italic" style:language-asian="lt" style:country-asian="LT"/>
    </style:style>
    <style:style style:name="T7086" style:parent-style-name="DefaultParagraphFont" style:family="text">
      <style:text-properties style:font-style-complex="italic" style:language-asian="lt" style:country-asian="LT"/>
    </style:style>
    <style:style style:name="T7087" style:parent-style-name="DefaultParagraphFont" style:family="text">
      <style:text-properties style:language-asian="lt" style:country-asian="LT"/>
    </style:style>
    <style:style style:name="T7088" style:parent-style-name="DefaultParagraphFont" style:family="text">
      <style:text-properties style:font-style-complex="italic" style:language-asian="lt" style:country-asian="LT"/>
    </style:style>
    <style:style style:name="T7089" style:parent-style-name="DefaultParagraphFont" style:family="text">
      <style:text-properties style:font-style-complex="italic" style:language-asian="lt" style:country-asian="LT"/>
    </style:style>
    <style:style style:name="T7090" style:parent-style-name="DefaultParagraphFont" style:family="text">
      <style:text-properties style:font-style-complex="italic" style:language-asian="lt" style:country-asian="LT"/>
    </style:style>
    <style:style style:name="P7091" style:parent-style-name="Normal" style:family="paragraph">
      <style:text-properties style:font-name-asian="MS Mincho" fo:font-style="italic" style:font-style-asian="italic" style:font-style-complex="italic"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T7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P7096" style:parent-style-name="Normal" style:family="paragraph">
      <style:paragraph-properties fo:text-align="justify" fo:text-indent="0.4923in">
        <style:tab-stops>
          <style:tab-stop style:type="left" style:position="1.0833in"/>
        </style:tab-stops>
      </style:paragraph-properties>
    </style:style>
    <style:style style:name="T7097" style:parent-style-name="DefaultParagraphFont" style:family="text">
      <style:text-properties style:font-style-complex="italic" style:language-asian="lt" style:country-asian="LT"/>
    </style:style>
    <style:style style:name="T7098" style:parent-style-name="DefaultParagraphFont" style:family="text">
      <style:text-properties style:font-style-complex="italic" style:language-asian="lt" style:country-asian="LT"/>
    </style:style>
    <style:style style:name="T7099" style:parent-style-name="DefaultParagraphFont" style:family="text">
      <style:text-properties style:font-style-complex="italic" style:language-asian="lt" style:country-asian="LT"/>
    </style:style>
    <style:style style:name="P7100" style:parent-style-name="Normal" style:family="paragraph">
      <style:text-properties style:font-name-asian="MS Mincho" fo:font-style="italic" style:font-style-asian="italic"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style:font-name-asian="MS Mincho" fo:font-style="italic" style:font-style-asian="italic" style:font-style-complex="italic" fo:font-size="10pt" style:font-size-asian="10pt"/>
    </style:style>
    <style:style style:name="T7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P7105" style:parent-style-name="Normal" style:family="paragraph">
      <style:paragraph-properties fo:text-align="justify" fo:text-indent="0.4923in">
        <style:tab-stops>
          <style:tab-stop style:type="left" style:position="1.0833in"/>
        </style:tab-stops>
      </style:paragraph-properties>
    </style:style>
    <style:style style:name="T7106" style:parent-style-name="DefaultParagraphFont" style:family="text">
      <style:text-properties style:font-style-complex="italic" style:language-asian="lt" style:country-asian="LT"/>
    </style:style>
    <style:style style:name="T7107" style:parent-style-name="DefaultParagraphFont" style:family="text">
      <style:text-properties style:font-style-complex="italic" style:language-asian="lt" style:country-asian="LT"/>
    </style:style>
    <style:style style:name="T7108" style:parent-style-name="DefaultParagraphFont" style:family="text">
      <style:text-properties style:font-style-complex="italic" style:language-asian="lt" style:country-asian="LT"/>
    </style:style>
    <style:style style:name="T7109" style:parent-style-name="DefaultParagraphFont" style:family="text">
      <style:text-properties style:language-asian="lt" style:country-asian="LT"/>
    </style:style>
    <style:style style:name="T7110" style:parent-style-name="DefaultParagraphFont" style:family="text">
      <style:text-properties style:font-style-complex="italic" style:language-asian="lt" style:country-asian="LT"/>
    </style:style>
    <style:style style:name="T7111" style:parent-style-name="DefaultParagraphFont" style:family="text">
      <style:text-properties style:font-style-complex="italic" style:language-asian="lt" style:country-asian="LT"/>
    </style:style>
    <style:style style:name="T7112" style:parent-style-name="DefaultParagraphFont" style:family="text">
      <style:text-properties style:font-style-complex="italic" style:language-asian="lt" style:country-asian="LT"/>
    </style:style>
    <style:style style:name="T7113" style:parent-style-name="DefaultParagraphFont" style:family="text">
      <style:text-properties style:font-style-complex="italic" style:language-asian="lt" style:country-asian="LT"/>
    </style:style>
    <style:style style:name="P7114" style:parent-style-name="Normal" style:family="paragraph">
      <style:text-properties style:font-name-asian="MS Mincho" fo:font-style="italic" style:font-style-asian="italic" style:font-style-complex="italic"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style:font-name-asian="MS Mincho" fo:font-style="italic" style:font-style-asian="italic" style:font-style-complex="italic" fo:font-size="10pt" style:font-size-asian="10pt"/>
    </style:style>
    <style:style style:name="T7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8" style:parent-style-name="DefaultParagraphFont" style:family="text">
      <style:text-properties style:font-name-asian="MS Mincho" fo:font-style="italic" style:font-style-asian="italic" style:font-style-complex="italic" fo:font-size="10pt" style:font-size-asian="10pt"/>
    </style:style>
    <style:style style:name="P7119" style:parent-style-name="Normal" style:family="paragraph">
      <style:paragraph-properties fo:text-align="center"/>
    </style:style>
    <style:style style:name="T7120" style:parent-style-name="DefaultParagraphFont" style:family="text">
      <style:text-properties fo:font-weight="bold" style:font-weight-asian="bold" style:font-weight-complex="bold" fo:color="#000000" style:font-size-complex="12pt" style:language-asian="lt" style:country-asian="LT"/>
    </style:style>
    <style:style style:name="T7121" style:parent-style-name="DefaultParagraphFont" style:family="text">
      <style:text-properties fo:font-weight="bold" style:font-weight-asian="bold" style:font-weight-complex="bold" fo:color="#000000" style:font-size-complex="12pt" style:language-asian="lt" style:country-asian="LT"/>
    </style:style>
    <style:style style:name="T7122" style:parent-style-name="DefaultParagraphFont" style:family="text">
      <style:text-properties fo:font-weight="bold" style:font-weight-asian="bold" style:font-weight-complex="bold" fo:color="#000000" style:font-size-complex="12pt" style:language-asian="lt" style:country-asian="LT"/>
    </style:style>
    <style:style style:name="P7123" style:parent-style-name="Normal" style:family="paragraph">
      <style:paragraph-properties fo:text-align="center"/>
    </style:style>
    <style:style style:name="T7124" style:parent-style-name="DefaultParagraphFont" style:family="text">
      <style:text-properties fo:font-weight="bold" style:font-weight-asian="bold" style:font-weight-complex="bold" fo:color="#000000" style:font-size-complex="12pt" style:language-asian="lt" style:country-asian="LT"/>
    </style:style>
    <style:style style:name="P7125" style:parent-style-name="Normal" style:family="paragraph">
      <style:paragraph-properties fo:text-align="center" fo:margin-left="0.25in" fo:text-indent="0.5in">
        <style:tab-stops/>
      </style:paragraph-properties>
      <style:text-properties fo:color="#000000" style:font-size-complex="12pt" style:language-asian="lt" style:country-asian="LT"/>
    </style:style>
    <style:style style:name="P7126" style:parent-style-name="Normal" style:family="paragraph">
      <style:paragraph-properties fo:text-align="justify" fo:text-indent="0.5in">
        <style:tab-stops>
          <style:tab-stop style:type="left" style:position="0.7875in"/>
        </style:tab-stops>
      </style:paragraph-properties>
    </style:style>
    <style:style style:name="T7127" style:parent-style-name="DefaultParagraphFont" style:family="text">
      <style:text-properties fo:color="#000000" style:font-size-complex="12pt" style:language-asian="lt" style:country-asian="LT"/>
    </style:style>
    <style:style style:name="T7128" style:parent-style-name="DefaultParagraphFont" style:family="text">
      <style:text-properties fo:color="#000000" style:font-size-complex="12pt" style:language-asian="lt" style:country-asian="LT"/>
    </style:style>
    <style:style style:name="T7129" style:parent-style-name="DefaultParagraphFont" style:family="text">
      <style:text-properties fo:color="#000000" style:font-size-complex="12pt" style:language-asian="lt" style:country-asian="LT"/>
    </style:style>
    <style:style style:name="P7130" style:parent-style-name="Normal" style:family="paragraph">
      <style:paragraph-properties fo:text-align="justify" fo:text-indent="0.5in">
        <style:tab-stops>
          <style:tab-stop style:type="left" style:position="0.7875in"/>
        </style:tab-stops>
      </style:paragraph-properties>
    </style:style>
    <style:style style:name="T7131" style:parent-style-name="DefaultParagraphFont" style:family="text">
      <style:text-properties fo:color="#000000" style:font-size-complex="12pt" style:language-asian="lt" style:country-asian="LT"/>
    </style:style>
    <style:style style:name="T7132" style:parent-style-name="DefaultParagraphFont" style:family="text">
      <style:text-properties fo:color="#000000" style:font-size-complex="12pt" style:language-asian="lt" style:country-asian="LT"/>
    </style:style>
    <style:style style:name="T7133" style:parent-style-name="DefaultParagraphFont" style:family="text">
      <style:text-properties fo:color="#000000" style:font-size-complex="12pt" style:language-asian="lt" style:country-asian="LT"/>
    </style:style>
    <style:style style:name="T7134" style:parent-style-name="DefaultParagraphFont" style:family="text">
      <style:text-properties style:language-asian="lt" style:country-asian="LT"/>
    </style:style>
    <style:style style:name="T7135" style:parent-style-name="DefaultParagraphFont" style:family="text">
      <style:text-properties fo:color="#000000" style:font-size-complex="12pt" style:language-asian="lt" style:country-asian="LT"/>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fo:color="#000000" style:font-size-complex="12pt" style:language-asian="lt" style:country-asian="LT"/>
    </style:style>
    <style:style style:name="T7139" style:parent-style-name="DefaultParagraphFont" style:family="text">
      <style:text-properties style:font-size-complex="12pt" style:language-asian="lt" style:country-asian="LT"/>
    </style:style>
    <style:style style:name="P7140" style:parent-style-name="Normal" style:family="paragraph">
      <style:paragraph-properties fo:text-align="justify" fo:text-indent="0.5in">
        <style:tab-stops>
          <style:tab-stop style:type="left" style:position="0.7875in"/>
        </style:tab-stops>
      </style:paragraph-properties>
    </style:style>
    <style:style style:name="T7141" style:parent-style-name="DefaultParagraphFont" style:family="text">
      <style:text-properties fo:color="#000000" style:font-size-complex="12pt" style:language-asian="lt" style:country-asian="LT"/>
    </style:style>
    <style:style style:name="T7142" style:parent-style-name="DefaultParagraphFont" style:family="text">
      <style:text-properties fo:color="#000000" style:font-size-complex="12pt" style:language-asian="lt" style:country-asian="LT"/>
    </style:style>
    <style:style style:name="T7143" style:parent-style-name="DefaultParagraphFont" style:family="text">
      <style:text-properties style:language-asian="lt" style:country-asian="LT"/>
    </style:style>
    <style:style style:name="T7144" style:parent-style-name="DefaultParagraphFont" style:family="text">
      <style:text-properties fo:color="#000000" style:font-size-complex="12pt" style:language-asian="lt" style:country-asian="LT"/>
    </style:style>
    <style:style style:name="T7145" style:parent-style-name="DefaultParagraphFont" style:family="text">
      <style:text-properties fo:color="#000000" style:font-size-complex="12pt" style:language-asian="lt" style:country-asian="LT"/>
    </style:style>
    <style:style style:name="P7146" style:parent-style-name="Normal" style:family="paragraph">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T7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52" style:parent-style-name="DefaultParagraphFont" style:family="text">
      <style:text-properties fo:font-weight="bold" style:font-weight-asian="bold" fo:color="#000000" fo:font-size="11pt" style:font-size-asian="11pt" style:font-size-complex="11pt" style:language-asian="lt" style:country-asian="LT"/>
    </style:style>
    <style:style style:name="T7153" style:parent-style-name="DefaultParagraphFont" style:family="text">
      <style:text-properties fo:font-weight="bold" style:font-weight-asian="bold" fo:color="#000000" fo:font-size="11pt" style:font-size-asian="11pt" style:font-size-complex="11pt" style:language-asian="lt" style:country-asian="LT"/>
    </style:style>
    <style:style style:name="T7154" style:parent-style-name="DefaultParagraphFont" style:family="text">
      <style:text-properties fo:font-weight="bold" style:font-weight-asian="bold" fo:color="#000000" fo:font-size="11pt" style:font-size-asian="11pt" style:font-size-complex="11pt" style:language-asian="lt" style:country-asian="LT"/>
    </style:style>
    <style:style style:name="P71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56" style:parent-style-name="DefaultParagraphFont" style:family="text">
      <style:text-properties fo:font-weight="bold" style:font-weight-asian="bold" fo:color="#000000" fo:font-size="11pt" style:font-size-asian="11pt" style:font-size-complex="11pt" style:language-asian="lt" style:country-asian="LT"/>
    </style:style>
    <style:style style:name="P715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1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59" style:parent-style-name="DefaultParagraphFont" style:family="text">
      <style:text-properties style:font-style-complex="italic" style:language-asian="lt" style:country-asian="LT"/>
    </style:style>
    <style:style style:name="T7160" style:parent-style-name="DefaultParagraphFont" style:family="text">
      <style:text-properties style:font-style-complex="italic" style:language-asian="lt" style:country-asian="LT"/>
    </style:style>
    <style:style style:name="T7161" style:parent-style-name="DefaultParagraphFont" style:family="text">
      <style:text-properties style:font-style-complex="italic" style:language-asian="lt" style:country-asian="LT"/>
    </style:style>
    <style:style style:name="P71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163" style:parent-style-name="Normal" style:family="paragraph">
      <style:text-properties style:font-name-asian="MS Mincho" fo:font-style="italic" style:font-style-asian="italic" style:font-style-complex="italic"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style:font-name-asian="MS Mincho" fo:font-style="italic" style:font-style-asian="italic" style:font-style-complex="italic" fo:font-size="10pt" style:font-size-asian="10pt"/>
    </style:style>
    <style:style style:name="T7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style:font-name-asian="MS Mincho" fo:font-style="italic" style:font-style-asian="italic" style:font-style-complex="italic" fo:font-size="10pt" style:font-size-asian="10pt"/>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70" style:parent-style-name="DefaultParagraphFont" style:family="text">
      <style:text-properties fo:color="#000000" style:language-asian="lt" style:country-asian="LT"/>
    </style:style>
    <style:style style:name="T7171" style:parent-style-name="DefaultParagraphFont" style:family="text">
      <style:text-properties fo:color="#000000" style:language-asian="lt" style:country-asian="LT"/>
    </style:style>
    <style:style style:name="P71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73" style:parent-style-name="DefaultParagraphFont" style:family="text">
      <style:text-properties fo:color="#000000" style:language-asian="lt" style:country-asian="LT"/>
    </style:style>
    <style:style style:name="T7174" style:parent-style-name="DefaultParagraphFont" style:family="text">
      <style:text-properties fo:color="#000000" style:language-asian="lt" style:country-asian="LT"/>
    </style:style>
    <style:style style:name="P71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76" style:parent-style-name="DefaultParagraphFont" style:family="text">
      <style:text-properties fo:color="#000000" style:language-asian="lt" style:country-asian="LT"/>
    </style:style>
    <style:style style:name="T7177" style:parent-style-name="DefaultParagraphFont" style:family="text">
      <style:text-properties fo:color="#000000" style:language-asian="lt" style:country-asian="LT"/>
    </style:style>
    <style:style style:name="T7178" style:parent-style-name="DefaultParagraphFont" style:family="text">
      <style:text-properties fo:color="#000000" style:language-asian="lt" style:country-asian="LT"/>
    </style:style>
    <style:style style:name="T7179" style:parent-style-name="DefaultParagraphFont" style:family="text">
      <style:text-properties fo:color="#000000" style:language-asian="lt" style:country-asian="LT"/>
    </style:style>
    <style:style style:name="T7180" style:parent-style-name="DefaultParagraphFont" style:family="text">
      <style:text-properties fo:color="#000000" style:language-asian="lt" style:country-asian="LT"/>
    </style:style>
    <style:style style:name="P71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82" style:parent-style-name="DefaultParagraphFont" style:family="text">
      <style:text-properties fo:color="#000000" style:language-asian="lt" style:country-asian="LT"/>
    </style:style>
    <style:style style:name="T7183" style:parent-style-name="DefaultParagraphFont" style:family="text">
      <style:text-properties fo:color="#000000" style:language-asian="lt" style:country-asian="LT"/>
    </style:style>
    <style:style style:name="T7184" style:parent-style-name="DefaultParagraphFont" style:family="text">
      <style:text-properties fo:color="#000000" style:language-asian="lt" style:country-asian="LT"/>
    </style:style>
    <style:style style:name="T7185" style:parent-style-name="DefaultParagraphFont" style:family="text">
      <style:text-properties fo:color="#000000" style:language-asian="lt" style:country-asian="LT"/>
    </style:style>
    <style:style style:name="P7186" style:parent-style-name="Normal" style:family="paragraph">
      <style:paragraph-properties fo:text-align="justify" fo:text-indent="0.4923in">
        <style:tab-stops>
          <style:tab-stop style:type="left" style:position="1.0833in"/>
        </style:tab-stops>
      </style:paragraph-properties>
    </style:style>
    <style:style style:name="T7187" style:parent-style-name="DefaultParagraphFont" style:family="text">
      <style:text-properties style:font-style-complex="italic" style:language-asian="lt" style:country-asian="LT"/>
    </style:style>
    <style:style style:name="T7188" style:parent-style-name="DefaultParagraphFont" style:family="text">
      <style:text-properties style:font-style-complex="italic" style:language-asian="lt" style:country-asian="LT"/>
    </style:style>
    <style:style style:name="T7189" style:parent-style-name="DefaultParagraphFont" style:family="text">
      <style:text-properties style:font-style-complex="italic" style:language-asian="lt" style:country-asian="LT"/>
    </style:style>
    <style:style style:name="P7190" style:parent-style-name="Normal" style:family="paragraph">
      <style:text-properties style:font-name-asian="MS Mincho" fo:font-style="italic" style:font-style-asian="italic" style:font-style-complex="italic"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T7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style:font-name-asian="MS Mincho" fo:font-style="italic" style:font-style-asian="italic" style:font-style-complex="italic" fo:font-size="10pt" style:font-size-asian="10pt"/>
    </style:style>
    <style:style style:name="P7195" style:parent-style-name="Normal" style:family="paragraph">
      <style:paragraph-properties fo:text-align="justify" fo:text-indent="0.4923in">
        <style:tab-stops>
          <style:tab-stop style:type="left" style:position="1.0833in"/>
        </style:tab-stops>
      </style:paragraph-properties>
    </style:style>
    <style:style style:name="T7196" style:parent-style-name="DefaultParagraphFont" style:family="text">
      <style:text-properties style:font-style-complex="italic" style:language-asian="lt" style:country-asian="LT"/>
    </style:style>
    <style:style style:name="T7197" style:parent-style-name="DefaultParagraphFont" style:family="text">
      <style:text-properties style:font-style-complex="italic" style:text-position="super 66.6%" style:language-asian="lt" style:country-asian="LT"/>
    </style:style>
    <style:style style:name="T7198" style:parent-style-name="DefaultParagraphFont" style:family="text">
      <style:text-properties style:font-style-complex="italic" style:language-asian="lt" style:country-asian="LT"/>
    </style:style>
    <style:style style:name="T7199" style:parent-style-name="DefaultParagraphFont" style:family="text">
      <style:text-properties style:font-style-complex="italic" style:language-asian="lt" style:country-asian="LT"/>
    </style:style>
    <style:style style:name="T7200" style:parent-style-name="DefaultParagraphFont" style:family="text">
      <style:text-properties style:font-style-complex="italic" style:language-asian="lt" style:country-asian="LT"/>
    </style:style>
    <style:style style:name="T7201" style:parent-style-name="DefaultParagraphFont" style:family="text">
      <style:text-properties style:font-style-complex="italic" style:text-position="super 66.6%" style:language-asian="lt" style:country-asian="LT"/>
    </style:style>
    <style:style style:name="T7202" style:parent-style-name="DefaultParagraphFont" style:family="text">
      <style:text-properties style:font-style-complex="italic" style:language-asian="lt" style:country-asian="LT"/>
    </style:style>
    <style:style style:name="P7203" style:parent-style-name="Normal" style:family="paragraph">
      <style:text-properties style:font-name-asian="MS Mincho" fo:font-style="italic" style:font-style-asian="italic"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T7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P72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10" style:parent-style-name="DefaultParagraphFont" style:family="text">
      <style:text-properties fo:color="#000000" style:language-asian="lt" style:country-asian="LT"/>
    </style:style>
    <style:style style:name="T7211" style:parent-style-name="DefaultParagraphFont" style:family="text">
      <style:text-properties fo:color="#000000" style:language-asian="lt" style:country-asian="LT"/>
    </style:style>
    <style:style style:name="T7212" style:parent-style-name="DefaultParagraphFont" style:family="text">
      <style:text-properties fo:color="#000000" style:language-asian="lt" style:country-asian="LT"/>
    </style:style>
    <style:style style:name="T7213" style:parent-style-name="DefaultParagraphFont" style:family="text">
      <style:text-properties fo:color="#000000" style:language-asian="lt" style:country-asian="LT"/>
    </style:style>
    <style:style style:name="P72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15" style:parent-style-name="DefaultParagraphFont" style:family="text">
      <style:text-properties fo:color="#000000" style:language-asian="lt" style:country-asian="LT"/>
    </style:style>
    <style:style style:name="T7216" style:parent-style-name="DefaultParagraphFont" style:family="text">
      <style:text-properties fo:color="#000000" style:language-asian="lt" style:country-asian="LT"/>
    </style:style>
    <style:style style:name="T7217" style:parent-style-name="DefaultParagraphFont" style:family="text">
      <style:text-properties fo:color="#000000" style:language-asian="lt" style:country-asian="LT"/>
    </style:style>
    <style:style style:name="T7218" style:parent-style-name="DefaultParagraphFont" style:family="text">
      <style:text-properties fo:color="#000000" style:language-asian="lt" style:country-asian="LT"/>
    </style:style>
    <style:style style:name="P7219" style:parent-style-name="Normal" style:family="paragraph">
      <style:paragraph-properties fo:text-align="justify" fo:text-indent="0.4923in">
        <style:tab-stops>
          <style:tab-stop style:type="left" style:position="1.0833in"/>
        </style:tab-stops>
      </style:paragraph-properties>
    </style:style>
    <style:style style:name="T7220" style:parent-style-name="DefaultParagraphFont" style:family="text">
      <style:text-properties style:font-style-complex="italic" style:language-asian="lt" style:country-asian="LT"/>
    </style:style>
    <style:style style:name="T7221" style:parent-style-name="DefaultParagraphFont" style:family="text">
      <style:text-properties style:font-style-complex="italic" style:text-position="super 66.6%" style:language-asian="lt" style:country-asian="LT"/>
    </style:style>
    <style:style style:name="T7222" style:parent-style-name="DefaultParagraphFont" style:family="text">
      <style:text-properties style:font-style-complex="italic" style:language-asian="lt" style:country-asian="LT"/>
    </style:style>
    <style:style style:name="T7223" style:parent-style-name="DefaultParagraphFont" style:family="text">
      <style:text-properties style:font-style-complex="italic" style:language-asian="lt" style:country-asian="LT"/>
    </style:style>
    <style:style style:name="T7224" style:parent-style-name="DefaultParagraphFont" style:family="text">
      <style:text-properties style:font-style-complex="italic" style:language-asian="lt" style:country-asian="LT"/>
    </style:style>
    <style:style style:name="T7225" style:parent-style-name="DefaultParagraphFont" style:family="text">
      <style:text-properties style:font-style-complex="italic" style:language-asian="lt" style:country-asian="LT"/>
    </style:style>
    <style:style style:name="T7226" style:parent-style-name="DefaultParagraphFont" style:family="text">
      <style:text-properties style:font-style-complex="italic" style:language-asian="lt" style:country-asian="LT"/>
    </style:style>
    <style:style style:name="P7227" style:parent-style-name="Normal" style:family="paragraph">
      <style:text-properties style:font-name-asian="MS Mincho" fo:font-style="italic" style:font-style-asian="italic"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T7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style:font-name-asian="MS Mincho" fo:font-style="italic" style:font-style-asian="italic" style:font-style-complex="italic" fo:font-size="10pt" style:font-size-asian="10pt"/>
    </style:style>
    <style:style style:name="P72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33" style:parent-style-name="DefaultParagraphFont" style:family="text">
      <style:text-properties fo:color="#000000" style:language-asian="lt" style:country-asian="LT"/>
    </style:style>
    <style:style style:name="T7234" style:parent-style-name="DefaultParagraphFont" style:family="text">
      <style:text-properties fo:color="#000000" style:language-asian="lt" style:country-asian="LT"/>
    </style:style>
    <style:style style:name="T7235" style:parent-style-name="DefaultParagraphFont" style:family="text">
      <style:text-properties fo:color="#000000" style:language-asian="lt" style:country-asian="LT"/>
    </style:style>
    <style:style style:name="T7236" style:parent-style-name="DefaultParagraphFont" style:family="text">
      <style:text-properties fo:color="#000000" style:language-asian="lt" style:country-asian="LT"/>
    </style:style>
    <style:style style:name="T7237" style:parent-style-name="DefaultParagraphFont" style:family="text">
      <style:text-properties fo:color="#000000" style:language-asian="lt" style:country-asian="LT"/>
    </style:style>
    <style:style style:name="P723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239"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7240" style:parent-style-name="DefaultParagraphFont" style:family="text">
      <style:text-properties fo:font-weight="bold" style:font-weight-asian="bold" fo:color="#000000" fo:font-size="11pt" style:font-size-asian="11pt" style:font-size-complex="11pt" style:language-asian="lt" style:country-asian="LT"/>
    </style:style>
    <style:style style:name="T7241" style:parent-style-name="DefaultParagraphFont" style:family="text">
      <style:text-properties fo:font-weight="bold" style:font-weight-asian="bold" fo:color="#000000" fo:font-size="11pt" style:font-size-asian="11pt" style:font-size-complex="11pt" style:language-asian="lt" style:country-asian="LT"/>
    </style:style>
    <style:style style:name="P7242"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7243" style:parent-style-name="DefaultParagraphFont" style:family="text">
      <style:text-properties fo:font-weight="bold" style:font-weight-asian="bold" fo:color="#000000" fo:font-size="11pt" style:font-size-asian="11pt" style:font-size-complex="11pt" style:language-asian="lt" style:country-asian="LT"/>
    </style:style>
    <style:style style:name="T7244" style:parent-style-name="DefaultParagraphFont" style:family="text">
      <style:text-properties fo:font-weight="bold" style:font-weight-asian="bold" fo:color="#000000" fo:font-size="11pt" style:font-size-asian="11pt" style:font-size-complex="11pt" style:language-asian="lt" style:country-asian="LT"/>
    </style:style>
    <style:style style:name="P7245"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246"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7247" style:parent-style-name="DefaultParagraphFont" style:family="text">
      <style:text-properties fo:color="#000000" style:language-asian="lt" style:country-asian="LT"/>
    </style:style>
    <style:style style:name="T7248" style:parent-style-name="DefaultParagraphFont" style:family="text">
      <style:text-properties fo:color="#000000" style:language-asian="lt" style:country-asian="LT"/>
    </style:style>
    <style:style style:name="T7249" style:parent-style-name="DefaultParagraphFont" style:family="text">
      <style:text-properties fo:color="#000000" style:language-asian="lt" style:country-asian="LT"/>
    </style:style>
    <style:style style:name="T7250" style:parent-style-name="DefaultParagraphFont" style:family="text">
      <style:text-properties fo:color="#000000" style:language-asian="lt" style:country-asian="LT"/>
    </style:style>
    <style:style style:name="P72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52" style:parent-style-name="DefaultParagraphFont" style:family="text">
      <style:text-properties fo:color="#000000" style:language-asian="lt" style:country-asian="LT"/>
    </style:style>
    <style:style style:name="T7253" style:parent-style-name="DefaultParagraphFont" style:family="text">
      <style:text-properties fo:color="#000000" style:language-asian="lt" style:country-asian="LT"/>
    </style:style>
    <style:style style:name="T7254" style:parent-style-name="DefaultParagraphFont" style:family="text">
      <style:text-properties fo:color="#000000" style:language-asian="lt" style:country-asian="LT"/>
    </style:style>
    <style:style style:name="P72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56" style:parent-style-name="DefaultParagraphFont" style:family="text">
      <style:text-properties fo:color="#000000" style:language-asian="lt" style:country-asian="LT"/>
    </style:style>
    <style:style style:name="T7257" style:parent-style-name="DefaultParagraphFont" style:family="text">
      <style:text-properties fo:color="#000000" style:language-asian="lt" style:country-asian="LT"/>
    </style:style>
    <style:style style:name="T7258" style:parent-style-name="DefaultParagraphFont" style:family="text">
      <style:text-properties fo:color="#000000" style:language-asian="lt" style:country-asian="LT"/>
    </style:style>
    <style:style style:name="T7259" style:parent-style-name="DefaultParagraphFont" style:family="text">
      <style:text-properties fo:color="#000000" style:language-asian="lt" style:country-asian="LT"/>
    </style:style>
    <style:style style:name="P72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61" style:parent-style-name="DefaultParagraphFont" style:family="text">
      <style:text-properties fo:color="#000000" style:language-asian="lt" style:country-asian="LT"/>
    </style:style>
    <style:style style:name="T7262" style:parent-style-name="DefaultParagraphFont" style:family="text">
      <style:text-properties fo:color="#000000" style:language-asian="lt" style:country-asian="LT"/>
    </style:style>
    <style:style style:name="T7263" style:parent-style-name="DefaultParagraphFont" style:family="text">
      <style:text-properties fo:color="#000000" style:language-asian="lt" style:country-asian="LT"/>
    </style:style>
    <style:style style:name="T7264" style:parent-style-name="DefaultParagraphFont" style:family="text">
      <style:text-properties fo:color="#000000" style:language-asian="lt" style:country-asian="LT"/>
    </style:style>
    <style:style style:name="P726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2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67" style:parent-style-name="DefaultParagraphFont" style:family="text">
      <style:text-properties fo:font-weight="bold" style:font-weight-asian="bold" fo:color="#000000" fo:font-size="11pt" style:font-size-asian="11pt" style:font-size-complex="11pt" style:language-asian="lt" style:country-asian="LT"/>
    </style:style>
    <style:style style:name="T7268" style:parent-style-name="DefaultParagraphFont" style:family="text">
      <style:text-properties fo:font-weight="bold" style:font-weight-asian="bold" fo:color="#000000" fo:font-size="11pt" style:font-size-asian="11pt" style:font-size-complex="11pt" style:language-asian="lt" style:country-asian="LT"/>
    </style:style>
    <style:style style:name="P726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70" style:parent-style-name="DefaultParagraphFont" style:family="text">
      <style:text-properties fo:font-weight="bold" style:font-weight-asian="bold" fo:color="#000000" fo:font-size="11pt" style:font-size-asian="11pt" style:font-size-complex="11pt" style:language-asian="lt" style:country-asian="LT"/>
    </style:style>
    <style:style style:name="T7271" style:parent-style-name="DefaultParagraphFont" style:family="text">
      <style:text-properties fo:font-weight="bold" style:font-weight-asian="bold" fo:color="#000000" fo:font-size="11pt" style:font-size-asian="11pt" style:font-size-complex="11pt" style:language-asian="lt" style:country-asian="LT"/>
    </style:style>
    <style:style style:name="P727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2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74" style:parent-style-name="DefaultParagraphFont" style:family="text">
      <style:text-properties fo:color="#000000" style:language-asian="lt" style:country-asian="LT"/>
    </style:style>
    <style:style style:name="T7275" style:parent-style-name="DefaultParagraphFont" style:family="text">
      <style:text-properties fo:color="#000000" style:language-asian="lt" style:country-asian="LT"/>
    </style:style>
    <style:style style:name="T7276" style:parent-style-name="DefaultParagraphFont" style:family="text">
      <style:text-properties fo:color="#000000" style:language-asian="lt" style:country-asian="LT"/>
    </style:style>
    <style:style style:name="T7277" style:parent-style-name="DefaultParagraphFont" style:family="text">
      <style:text-properties fo:color="#000000" style:language-asian="lt" style:country-asian="LT"/>
    </style:style>
    <style:style style:name="P72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79" style:parent-style-name="DefaultParagraphFont" style:family="text">
      <style:text-properties fo:color="#000000" style:language-asian="lt" style:country-asian="LT"/>
    </style:style>
    <style:style style:name="T7280" style:parent-style-name="DefaultParagraphFont" style:family="text">
      <style:text-properties fo:color="#000000" style:language-asian="lt" style:country-asian="LT"/>
    </style:style>
    <style:style style:name="P72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82" style:parent-style-name="DefaultParagraphFont" style:family="text">
      <style:text-properties fo:color="#000000" style:language-asian="lt" style:country-asian="LT"/>
    </style:style>
    <style:style style:name="T7283" style:parent-style-name="DefaultParagraphFont" style:family="text">
      <style:text-properties fo:color="#000000" style:language-asian="lt" style:country-asian="LT"/>
    </style:style>
    <style:style style:name="T7284" style:parent-style-name="DefaultParagraphFont" style:family="text">
      <style:text-properties fo:color="#000000" style:language-asian="lt" style:country-asian="LT"/>
    </style:style>
    <style:style style:name="P72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86" style:parent-style-name="DefaultParagraphFont" style:family="text">
      <style:text-properties fo:color="#000000" style:language-asian="lt" style:country-asian="LT"/>
    </style:style>
    <style:style style:name="T7287" style:parent-style-name="DefaultParagraphFont" style:family="text">
      <style:text-properties fo:color="#000000" style:language-asian="lt" style:country-asian="LT"/>
    </style:style>
    <style:style style:name="T7288" style:parent-style-name="DefaultParagraphFont" style:family="text">
      <style:text-properties fo:color="#000000" style:language-asian="lt" style:country-asian="LT"/>
    </style:style>
    <style:style style:name="T7289" style:parent-style-name="DefaultParagraphFont" style:family="text">
      <style:text-properties fo:color="#000000" style:language-asian="lt" style:country-asian="LT"/>
    </style:style>
    <style:style style:name="P72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91" style:parent-style-name="DefaultParagraphFont" style:family="text">
      <style:text-properties fo:color="#000000" style:language-asian="lt" style:country-asian="LT"/>
    </style:style>
    <style:style style:name="T7292" style:parent-style-name="DefaultParagraphFont" style:family="text">
      <style:text-properties fo:color="#000000" style:language-asian="lt" style:country-asian="LT"/>
    </style:style>
    <style:style style:name="P72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94" style:parent-style-name="DefaultParagraphFont" style:family="text">
      <style:text-properties fo:color="#000000" style:language-asian="lt" style:country-asian="LT"/>
    </style:style>
    <style:style style:name="T7295" style:parent-style-name="DefaultParagraphFont" style:family="text">
      <style:text-properties fo:color="#000000" style:language-asian="lt" style:country-asian="LT"/>
    </style:style>
    <style:style style:name="T7296" style:parent-style-name="DefaultParagraphFont" style:family="text">
      <style:text-properties fo:color="#000000" style:language-asian="lt" style:country-asian="LT"/>
    </style:style>
    <style:style style:name="P72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98" style:parent-style-name="DefaultParagraphFont" style:family="text">
      <style:text-properties fo:color="#000000" style:language-asian="lt" style:country-asian="LT"/>
    </style:style>
    <style:style style:name="T7299" style:parent-style-name="DefaultParagraphFont" style:family="text">
      <style:text-properties fo:color="#000000" style:language-asian="lt" style:country-asian="LT"/>
    </style:style>
    <style:style style:name="T7300" style:parent-style-name="DefaultParagraphFont" style:family="text">
      <style:text-properties fo:color="#000000" style:language-asian="lt" style:country-asian="LT"/>
    </style:style>
    <style:style style:name="T7301" style:parent-style-name="DefaultParagraphFont" style:family="text">
      <style:text-properties fo:color="#000000" style:language-asian="lt" style:country-asian="LT"/>
    </style:style>
    <style:style style:name="P730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3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304" style:parent-style-name="DefaultParagraphFont" style:family="text">
      <style:text-properties fo:font-weight="bold" style:font-weight-asian="bold" fo:color="#000000" fo:font-size="11pt" style:font-size-asian="11pt" style:font-size-complex="11pt" style:language-asian="lt" style:country-asian="LT"/>
    </style:style>
    <style:style style:name="T7305" style:parent-style-name="DefaultParagraphFont" style:family="text">
      <style:text-properties fo:font-weight="bold" style:font-weight-asian="bold" fo:color="#000000" fo:font-size="11pt" style:font-size-asian="11pt" style:font-size-complex="11pt" style:language-asian="lt" style:country-asian="LT"/>
    </style:style>
    <style:style style:name="P73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307" style:parent-style-name="DefaultParagraphFont" style:family="text">
      <style:text-properties fo:font-weight="bold" style:font-weight-asian="bold" fo:color="#000000" fo:font-size="11pt" style:font-size-asian="11pt" style:font-size-complex="11pt" style:language-asian="lt" style:country-asian="LT"/>
    </style:style>
    <style:style style:name="P730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3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10" style:parent-style-name="DefaultParagraphFont" style:family="text">
      <style:text-properties fo:color="#000000" style:language-asian="lt" style:country-asian="LT"/>
    </style:style>
    <style:style style:name="T7311" style:parent-style-name="DefaultParagraphFont" style:family="text">
      <style:text-properties fo:color="#000000" style:language-asian="lt" style:country-asian="LT"/>
    </style:style>
    <style:style style:name="T7312" style:parent-style-name="DefaultParagraphFont" style:family="text">
      <style:text-properties fo:color="#000000" style:language-asian="lt" style:country-asian="LT"/>
    </style:style>
    <style:style style:name="T7313" style:parent-style-name="DefaultParagraphFont" style:family="text">
      <style:text-properties fo:color="#000000" style:language-asian="lt" style:country-asian="LT"/>
    </style:style>
    <style:style style:name="T7314" style:parent-style-name="DefaultParagraphFont" style:family="text">
      <style:text-properties fo:color="#000000" style:language-asian="lt" style:country-asian="LT"/>
    </style:style>
    <style:style style:name="P73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16" style:parent-style-name="DefaultParagraphFont" style:family="text">
      <style:text-properties fo:color="#000000" style:language-asian="lt" style:country-asian="LT"/>
    </style:style>
    <style:style style:name="T7317" style:parent-style-name="DefaultParagraphFont" style:family="text">
      <style:text-properties fo:color="#000000" style:language-asian="lt" style:country-asian="LT"/>
    </style:style>
    <style:style style:name="P73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19" style:parent-style-name="DefaultParagraphFont" style:family="text">
      <style:text-properties fo:color="#000000" style:language-asian="lt" style:country-asian="LT"/>
    </style:style>
    <style:style style:name="T7320" style:parent-style-name="DefaultParagraphFont" style:family="text">
      <style:text-properties fo:color="#000000" style:language-asian="lt" style:country-asian="LT"/>
    </style:style>
    <style:style style:name="T7321" style:parent-style-name="DefaultParagraphFont" style:family="text">
      <style:text-properties fo:color="#000000" style:language-asian="lt" style:country-asian="LT"/>
    </style:style>
    <style:style style:name="P73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23" style:parent-style-name="DefaultParagraphFont" style:family="text">
      <style:text-properties fo:color="#000000" style:language-asian="lt" style:country-asian="LT"/>
    </style:style>
    <style:style style:name="T7324" style:parent-style-name="DefaultParagraphFont" style:family="text">
      <style:text-properties fo:color="#000000" style:language-asian="lt" style:country-asian="LT"/>
    </style:style>
    <style:style style:name="T7325" style:parent-style-name="DefaultParagraphFont" style:family="text">
      <style:text-properties fo:color="#000000" style:language-asian="lt" style:country-asian="LT"/>
    </style:style>
    <style:style style:name="T7326" style:parent-style-name="DefaultParagraphFont" style:family="text">
      <style:text-properties fo:color="#000000" style:language-asian="lt" style:country-asian="LT"/>
    </style:style>
    <style:style style:name="P73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28" style:parent-style-name="DefaultParagraphFont" style:family="text">
      <style:text-properties fo:color="#000000" style:language-asian="lt" style:country-asian="LT"/>
    </style:style>
    <style:style style:name="T7329" style:parent-style-name="DefaultParagraphFont" style:family="text">
      <style:text-properties fo:color="#000000" style:language-asian="lt" style:country-asian="LT"/>
    </style:style>
    <style:style style:name="T7330" style:parent-style-name="DefaultParagraphFont" style:family="text">
      <style:text-properties fo:color="#000000" style:language-asian="lt" style:country-asian="LT"/>
    </style:style>
    <style:style style:name="T7331" style:parent-style-name="DefaultParagraphFont" style:family="text">
      <style:text-properties fo:color="#000000" style:language-asian="lt" style:country-asian="LT"/>
    </style:style>
    <style:style style:name="P73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33" style:parent-style-name="DefaultParagraphFont" style:family="text">
      <style:text-properties fo:color="#000000" style:language-asian="lt" style:country-asian="LT"/>
    </style:style>
    <style:style style:name="T7334" style:parent-style-name="DefaultParagraphFont" style:family="text">
      <style:text-properties fo:color="#000000" style:language-asian="lt" style:country-asian="LT"/>
    </style:style>
    <style:style style:name="T7335" style:parent-style-name="DefaultParagraphFont" style:family="text">
      <style:text-properties fo:color="#000000" style:language-asian="lt" style:country-asian="LT"/>
    </style:style>
    <style:style style:name="P73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37" style:parent-style-name="DefaultParagraphFont" style:family="text">
      <style:text-properties fo:color="#000000" style:language-asian="lt" style:country-asian="LT"/>
    </style:style>
    <style:style style:name="T7338" style:parent-style-name="DefaultParagraphFont" style:family="text">
      <style:text-properties fo:color="#000000" style:language-asian="lt" style:country-asian="LT"/>
    </style:style>
    <style:style style:name="T7339" style:parent-style-name="DefaultParagraphFont" style:family="text">
      <style:text-properties fo:color="#000000" style:language-asian="lt" style:country-asian="LT"/>
    </style:style>
    <style:style style:name="T7340" style:parent-style-name="DefaultParagraphFont" style:family="text">
      <style:text-properties fo:color="#000000" style:language-asian="lt" style:country-asian="LT"/>
    </style:style>
    <style:style style:name="P73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42" style:parent-style-name="DefaultParagraphFont" style:family="text">
      <style:text-properties fo:color="#000000" style:language-asian="lt" style:country-asian="LT"/>
    </style:style>
    <style:style style:name="T7343" style:parent-style-name="DefaultParagraphFont" style:family="text">
      <style:text-properties fo:color="#000000" style:language-asian="lt" style:country-asian="LT"/>
    </style:style>
    <style:style style:name="P73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45" style:parent-style-name="DefaultParagraphFont" style:family="text">
      <style:text-properties fo:color="#000000" style:language-asian="lt" style:country-asian="LT"/>
    </style:style>
    <style:style style:name="T7346" style:parent-style-name="DefaultParagraphFont" style:family="text">
      <style:text-properties fo:color="#000000" style:language-asian="lt" style:country-asian="LT"/>
    </style:style>
    <style:style style:name="T7347" style:parent-style-name="DefaultParagraphFont" style:family="text">
      <style:text-properties fo:color="#000000" style:language-asian="lt" style:country-asian="LT"/>
    </style:style>
    <style:style style:name="T7348" style:parent-style-name="DefaultParagraphFont" style:family="text">
      <style:text-properties fo:color="#000000" style:language-asian="lt" style:country-asian="LT"/>
    </style:style>
    <style:style style:name="P73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50" style:parent-style-name="DefaultParagraphFont" style:family="text">
      <style:text-properties fo:color="#000000" style:language-asian="lt" style:country-asian="LT"/>
    </style:style>
    <style:style style:name="T7351" style:parent-style-name="DefaultParagraphFont" style:family="text">
      <style:text-properties fo:color="#000000" style:language-asian="lt" style:country-asian="LT"/>
    </style:style>
    <style:style style:name="T7352" style:parent-style-name="DefaultParagraphFont" style:family="text">
      <style:text-properties fo:color="#000000" style:language-asian="lt" style:country-asian="LT"/>
    </style:style>
    <style:style style:name="T7353" style:parent-style-name="DefaultParagraphFont" style:family="text">
      <style:text-properties fo:color="#000000" style:language-asian="lt" style:country-asian="LT"/>
    </style:style>
    <style:style style:name="P7354" style:parent-style-name="Normal" style:family="paragraph">
      <style:paragraph-properties fo:text-align="justify" fo:text-indent="0.4923in"/>
    </style:style>
    <style:style style:name="T7355" style:parent-style-name="DefaultParagraphFont" style:family="text">
      <style:text-properties style:font-name="Times" style:language-asian="lt" style:country-asian="LT"/>
    </style:style>
    <style:style style:name="T7356" style:parent-style-name="DefaultParagraphFont" style:family="text">
      <style:text-properties style:font-name="Times" style:text-position="super 66.6%" style:language-asian="lt" style:country-asian="LT"/>
    </style:style>
    <style:style style:name="T7357" style:parent-style-name="DefaultParagraphFont" style:family="text">
      <style:text-properties style:font-name="Times" style:language-asian="lt" style:country-asian="LT"/>
    </style:style>
    <style:style style:name="T7358" style:parent-style-name="DefaultParagraphFont" style:family="text">
      <style:text-properties style:font-name="Times" style:font-name-complex="Arial" fo:background-color="#FFFFFF" style:language-asian="lt" style:country-asian="LT"/>
    </style:style>
    <style:style style:name="T7359" style:parent-style-name="DefaultParagraphFont" style:family="text">
      <style:text-properties style:font-name="Times" style:language-asian="lt" style:country-asian="LT"/>
    </style:style>
    <style:style style:name="T7360" style:parent-style-name="DefaultParagraphFont" style:family="text">
      <style:text-properties style:font-name="Times" style:language-asian="lt" style:country-asian="LT"/>
    </style:style>
    <style:style style:name="T7361" style:parent-style-name="DefaultParagraphFont" style:family="text">
      <style:text-properties style:font-name="Times" style:language-asian="lt" style:country-asian="LT"/>
    </style:style>
    <style:style style:name="P7362" style:parent-style-name="Normal" style:family="paragraph">
      <style:text-properties style:font-name-asian="MS Mincho" fo:font-style="italic" style:font-style-asian="italic"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T7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P7367" style:parent-style-name="Normal" style:family="paragraph">
      <style:paragraph-properties fo:text-align="justify" fo:text-indent="0.5in"/>
    </style:style>
    <style:style style:name="T7368" style:parent-style-name="DefaultParagraphFont" style:family="text">
      <style:text-properties style:font-name="Times" style:font-name-asian="Calibri" style:font-size-complex="11pt" style:language-asian="lt" style:country-asian="LT"/>
    </style:style>
    <style:style style:name="T7369" style:parent-style-name="DefaultParagraphFont" style:family="text">
      <style:text-properties style:font-name="Times" style:font-name-asian="Calibri" style:text-position="super 66.6%" style:font-size-complex="11pt" style:language-asian="lt" style:country-asian="LT"/>
    </style:style>
    <style:style style:name="T7370" style:parent-style-name="DefaultParagraphFont" style:family="text">
      <style:text-properties style:font-name="Times" style:font-name-asian="Calibri" style:font-size-complex="11pt" style:language-asian="lt" style:country-asian="LT"/>
    </style:style>
    <style:style style:name="T7371" style:parent-style-name="DefaultParagraphFont" style:family="text">
      <style:text-properties style:font-name="Times" style:font-name-asian="Calibri" style:font-name-complex="Arial" style:font-size-complex="11pt" fo:background-color="#FFFFFF" style:language-asian="lt" style:country-asian="LT"/>
    </style:style>
    <style:style style:name="T7372" style:parent-style-name="DefaultParagraphFont" style:family="text">
      <style:text-properties style:font-name="Times" style:font-name-asian="Calibri" style:font-name-complex="Arial" style:font-size-complex="11pt" fo:background-color="#FFFFFF" style:language-asian="lt" style:country-asian="LT"/>
    </style:style>
    <style:style style:name="T7373" style:parent-style-name="DefaultParagraphFont" style:family="text">
      <style:text-properties style:font-name="Times" style:font-name-asian="Calibri" style:font-size-complex="11pt" style:language-asian="lt" style:country-asian="LT"/>
    </style:style>
    <style:style style:name="T7374" style:parent-style-name="DefaultParagraphFont" style:family="text">
      <style:text-properties style:font-name="Times" style:font-name-asian="Calibri" style:font-name-complex="Arial" style:font-size-complex="11pt" fo:background-color="#FFFFFF" style:language-asian="lt" style:country-asian="LT"/>
    </style:style>
    <style:style style:name="T7375" style:parent-style-name="DefaultParagraphFont" style:family="text">
      <style:text-properties style:font-name="Times" style:font-name-asian="Calibri" style:font-size-complex="11pt" style:language-asian="lt" style:country-asian="LT"/>
    </style:style>
    <style:style style:name="T7376" style:parent-style-name="DefaultParagraphFont" style:family="text">
      <style:text-properties style:font-name="Times" style:font-name-asian="Calibri" style:font-name-complex="Arial" style:font-size-complex="11pt" fo:background-color="#FFFFFF" style:language-asian="lt" style:country-asian="LT"/>
    </style:style>
    <style:style style:name="T7377" style:parent-style-name="DefaultParagraphFont" style:family="text">
      <style:text-properties style:font-name="Times" style:font-name-asian="Calibri" style:font-size-complex="11pt" style:language-asian="lt" style:country-asian="LT"/>
    </style:style>
    <style:style style:name="T7378" style:parent-style-name="DefaultParagraphFont" style:family="text">
      <style:text-properties style:font-name="Times" style:font-name-asian="Calibri" style:font-size-complex="11pt" style:language-asian="lt" style:country-asian="LT"/>
    </style:style>
    <style:style style:name="P7379" style:parent-style-name="Normal" style:family="paragraph">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T7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85" style:parent-style-name="DefaultParagraphFont" style:family="text">
      <style:text-properties fo:color="#000000" style:language-asian="lt" style:country-asian="LT"/>
    </style:style>
    <style:style style:name="T7386" style:parent-style-name="DefaultParagraphFont" style:family="text">
      <style:text-properties fo:color="#000000" style:language-asian="lt" style:country-asian="LT"/>
    </style:style>
    <style:style style:name="T7387" style:parent-style-name="DefaultParagraphFont" style:family="text">
      <style:text-properties fo:color="#000000" style:language-asian="lt" style:country-asian="LT"/>
    </style:style>
    <style:style style:name="T7388" style:parent-style-name="DefaultParagraphFont" style:family="text">
      <style:text-properties fo:color="#000000" style:language-asian="lt" style:country-asian="LT"/>
    </style:style>
    <style:style style:name="P73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90" style:parent-style-name="DefaultParagraphFont" style:family="text">
      <style:text-properties fo:color="#000000" style:language-asian="lt" style:country-asian="LT"/>
    </style:style>
    <style:style style:name="T7391" style:parent-style-name="DefaultParagraphFont" style:family="text">
      <style:text-properties fo:color="#000000" style:language-asian="lt" style:country-asian="LT"/>
    </style:style>
    <style:style style:name="T7392" style:parent-style-name="DefaultParagraphFont" style:family="text">
      <style:text-properties fo:color="#000000" style:language-asian="lt" style:country-asian="LT"/>
    </style:style>
    <style:style style:name="T7393" style:parent-style-name="DefaultParagraphFont" style:family="text">
      <style:text-properties fo:color="#000000" style:language-asian="lt" style:country-asian="LT"/>
    </style:style>
    <style:style style:name="P739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395" style:parent-style-name="Normal" style:family="paragraph">
      <style:paragraph-properties fo:text-align="center" fo:text-indent="0.5in"/>
    </style:style>
    <style:style style:name="T7396" style:parent-style-name="DefaultParagraphFont" style:family="text">
      <style:text-properties fo:font-weight="bold" style:font-weight-asian="bold" style:font-weight-complex="bold" fo:color="#000000" style:font-size-complex="12pt" style:language-asian="lt" style:country-asian="LT"/>
    </style:style>
    <style:style style:name="T7397" style:parent-style-name="DefaultParagraphFont" style:family="text">
      <style:text-properties fo:font-weight="bold" style:font-weight-asian="bold" style:font-weight-complex="bold" fo:color="#000000" style:font-size-complex="12pt" style:language-asian="lt" style:country-asian="LT"/>
    </style:style>
    <style:style style:name="P7398" style:parent-style-name="Normal" style:family="paragraph">
      <style:paragraph-properties fo:text-align="center" fo:text-indent="0.5in"/>
    </style:style>
    <style:style style:name="T7399" style:parent-style-name="DefaultParagraphFont" style:family="text">
      <style:text-properties fo:font-weight="bold" style:font-weight-asian="bold" style:font-weight-complex="bold" fo:color="#000000" style:font-size-complex="12pt" style:language-asian="lt" style:country-asian="LT"/>
    </style:style>
    <style:style style:name="T7400" style:parent-style-name="DefaultParagraphFont" style:family="text">
      <style:text-properties fo:font-weight="bold" style:font-weight-asian="bold" style:font-weight-complex="bold" fo:color="#000000" style:font-size-complex="12pt" style:language-asian="lt" style:country-asian="LT"/>
    </style:style>
    <style:style style:name="P7401" style:parent-style-name="Normal" style:family="paragraph">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T7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P7406" style:parent-style-name="Normal" style:family="paragraph">
      <style:paragraph-properties fo:text-align="justify" fo:text-indent="0.4923in">
        <style:tab-stops>
          <style:tab-stop style:type="left" style:position="1.0833in"/>
        </style:tab-stops>
      </style:paragraph-properties>
    </style:style>
    <style:style style:name="T7407" style:parent-style-name="DefaultParagraphFont" style:family="text">
      <style:text-properties style:font-style-complex="italic" style:language-asian="lt" style:country-asian="LT"/>
    </style:style>
    <style:style style:name="T7408" style:parent-style-name="DefaultParagraphFont" style:family="text">
      <style:text-properties style:font-style-complex="italic" style:language-asian="lt" style:country-asian="LT"/>
    </style:style>
    <style:style style:name="T7409" style:parent-style-name="DefaultParagraphFont" style:family="text">
      <style:text-properties style:font-style-complex="italic" style:language-asian="lt" style:country-asian="LT"/>
    </style:style>
    <style:style style:name="T7410" style:parent-style-name="DefaultParagraphFont" style:family="text">
      <style:text-properties style:font-style-complex="italic" style:language-asian="lt" style:country-asian="LT"/>
    </style:style>
    <style:style style:name="P7411" style:parent-style-name="Normal" style:family="paragraph">
      <style:text-properties style:font-name-asian="MS Mincho" fo:font-style="italic" style:font-style-asian="italic" style:font-style-complex="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T7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P7416" style:parent-style-name="Normal" style:family="paragraph">
      <style:paragraph-properties fo:text-align="justify" fo:text-indent="0.3937in"/>
    </style:style>
    <style:style style:name="T7417" style:parent-style-name="DefaultParagraphFont" style:family="text">
      <style:text-properties fo:font-size="11pt" style:font-size-asian="11pt"/>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P7419" style:parent-style-name="Normal" style:family="paragraph">
      <style:text-properties style:font-name-asian="MS Mincho" fo:font-style="italic" style:font-style-asian="italic"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T7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P742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425" style:parent-style-name="DefaultParagraphFont" style:family="text">
      <style:text-properties style:font-name-asian="Calibri" style:font-size-complex="11pt" style:language-asian="lt" style:country-asian="LT"/>
    </style:style>
    <style:style style:name="T7426" style:parent-style-name="DefaultParagraphFont" style:family="text">
      <style:text-properties style:font-name-asian="Calibri" style:text-position="super 66.6%" style:font-size-complex="11pt" style:language-asian="lt" style:country-asian="LT"/>
    </style:style>
    <style:style style:name="T7427" style:parent-style-name="DefaultParagraphFont" style:family="text">
      <style:text-properties style:font-name-asian="Calibri" style:font-size-complex="11pt" style:language-asian="lt" style:country-asian="LT"/>
    </style:style>
    <style:style style:name="T7428" style:parent-style-name="DefaultParagraphFont" style:family="text">
      <style:text-properties style:font-name-asian="Calibri" style:font-size-complex="11pt" style:language-asian="lt" style:country-asian="LT"/>
    </style:style>
    <style:style style:name="P7429" style:parent-style-name="Normal" style:family="paragraph">
      <style:text-properties style:font-name-asian="MS Mincho" fo:font-style="italic" style:font-style-asian="italic" style:font-style-complex="italic"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style:font-name-asian="MS Mincho" fo:font-style="italic" style:font-style-asian="italic" style:font-style-complex="italic" fo:font-size="10pt" style:font-size-asian="10pt"/>
    </style:style>
    <style:style style:name="T7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T7434" style:parent-style-name="DefaultParagraphFont" style:family="text">
      <style:text-properties style:font-name-asian="MS Mincho" fo:font-style="italic" style:font-style-asian="italic" style:font-style-complex="italic" fo:font-size="10pt" style:font-size-asian="10pt"/>
    </style:style>
    <style:style style:name="P743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436" style:parent-style-name="DefaultParagraphFont" style:family="text">
      <style:text-properties style:font-name-asian="Calibri" style:font-size-complex="11pt" style:language-asian="lt" style:country-asian="LT"/>
    </style:style>
    <style:style style:name="T7437" style:parent-style-name="DefaultParagraphFont" style:family="text">
      <style:text-properties style:font-name-asian="Calibri" style:text-position="super 66.6%" style:font-size-complex="11pt" style:language-asian="lt" style:country-asian="LT"/>
    </style:style>
    <style:style style:name="T7438" style:parent-style-name="DefaultParagraphFont" style:family="text">
      <style:text-properties style:font-name-asian="Calibri" style:font-size-complex="11pt" style:language-asian="lt" style:country-asian="LT"/>
    </style:style>
    <style:style style:name="T7439" style:parent-style-name="DefaultParagraphFont" style:family="text">
      <style:text-properties style:font-name-asian="Calibri" style:font-size-complex="11pt" style:language-asian="lt" style:country-asian="LT"/>
    </style:style>
    <style:style style:name="P7440" style:parent-style-name="Normal" style:family="paragraph">
      <style:text-properties style:font-name-asian="MS Mincho" fo:font-style="italic" style:font-style-asian="italic"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T7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P7445" style:parent-style-name="Normal" style:family="paragraph">
      <style:paragraph-properties fo:text-align="justify" fo:text-indent="0.5in"/>
    </style:style>
    <style:style style:name="T7446" style:parent-style-name="DefaultParagraphFont" style:family="text">
      <style:text-properties fo:color="#000000" style:font-size-complex="12pt" style:language-asian="lt" style:country-asian="LT"/>
    </style:style>
    <style:style style:name="T7447" style:parent-style-name="DefaultParagraphFont" style:family="text">
      <style:text-properties fo:color="#000000" style:font-size-complex="12pt" style:language-asian="lt" style:country-asian="LT"/>
    </style:style>
    <style:style style:name="T7448" style:parent-style-name="DefaultParagraphFont" style:family="text">
      <style:text-properties fo:color="#000000" style:font-size-complex="12pt" style:language-asian="lt" style:country-asian="LT"/>
    </style:style>
    <style:style style:name="P7449" style:parent-style-name="Normal" style:family="paragraph">
      <style:paragraph-properties fo:text-align="justify" fo:text-indent="0.5in"/>
    </style:style>
    <style:style style:name="T7450" style:parent-style-name="DefaultParagraphFont" style:family="text">
      <style:text-properties fo:color="#000000" style:font-size-complex="12pt" style:language-asian="lt" style:country-asian="LT"/>
    </style:style>
    <style:style style:name="T7451" style:parent-style-name="DefaultParagraphFont" style:family="text">
      <style:text-properties fo:color="#000000" style:font-size-complex="12pt" style:language-asian="lt" style:country-asian="LT"/>
    </style:style>
    <style:style style:name="P7452"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7453" style:parent-style-name="DefaultParagraphFont" style:family="text">
      <style:text-properties fo:color="#000000" style:font-size-complex="12pt" style:language-asian="lt" style:country-asian="LT"/>
    </style:style>
    <style:style style:name="T7454" style:parent-style-name="DefaultParagraphFont" style:family="text">
      <style:text-properties fo:color="#000000" style:font-size-complex="12pt" style:language-asian="lt" style:country-asian="LT"/>
    </style:style>
    <style:style style:name="T7455" style:parent-style-name="DefaultParagraphFont" style:family="text">
      <style:text-properties fo:color="#000000" style:font-size-complex="12pt" style:language-asian="lt" style:country-asian="LT"/>
    </style:style>
    <style:style style:name="T7456" style:parent-style-name="DefaultParagraphFont" style:family="text">
      <style:text-properties fo:color="#000000" style:font-size-complex="12pt" style:language-asian="lt" style:country-asian="LT"/>
    </style:style>
    <style:style style:name="P7457" style:parent-style-name="Normal" style:family="paragraph">
      <style:paragraph-properties fo:text-align="justify" fo:text-indent="0.5in"/>
    </style:style>
    <style:style style:name="T7458" style:parent-style-name="DefaultParagraphFont" style:family="text">
      <style:text-properties fo:color="#000000" style:font-size-complex="12pt" style:language-asian="lt" style:country-asian="LT"/>
    </style:style>
    <style:style style:name="T7459" style:parent-style-name="DefaultParagraphFont" style:family="text">
      <style:text-properties fo:color="#000000" style:text-position="super 66.6%" style:font-size-complex="12pt" style:language-asian="lt" style:country-asian="LT"/>
    </style:style>
    <style:style style:name="T7460" style:parent-style-name="DefaultParagraphFont" style:family="text">
      <style:text-properties fo:color="#000000" style:font-size-complex="12pt" style:language-asian="lt" style:country-asian="LT"/>
    </style:style>
    <style:style style:name="T7461" style:parent-style-name="DefaultParagraphFont" style:family="text">
      <style:text-properties style:font-size-complex="12pt" style:language-asian="lt" style:country-asian="LT"/>
    </style:style>
    <style:style style:name="T7462" style:parent-style-name="DefaultParagraphFont" style:family="text">
      <style:text-properties fo:color="#FF0000" style:font-size-complex="12pt" style:language-asian="lt" style:country-asian="LT"/>
    </style:style>
    <style:style style:name="T7463" style:parent-style-name="DefaultParagraphFont" style:family="text">
      <style:text-properties fo:color="#000000" style:font-size-complex="12pt" style:language-asian="lt" style:country-asian="LT"/>
    </style:style>
    <style:style style:name="T7464" style:parent-style-name="DefaultParagraphFont" style:family="text">
      <style:text-properties style:font-size-complex="12pt"/>
    </style:style>
    <style:style style:name="P7465" style:parent-style-name="Normal" style:family="paragraph">
      <style:text-properties style:font-name-asian="MS Mincho" fo:font-style="italic" style:font-style-asian="italic"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T7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style:font-name-asian="MS Mincho" fo:font-style="italic" style:font-style-asian="italic" style:font-style-complex="italic" fo:font-size="10pt" style:font-size-asian="10pt"/>
    </style:style>
    <style:style style:name="P74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471" style:parent-style-name="DefaultParagraphFont" style:family="text">
      <style:text-properties fo:font-weight="bold" style:font-weight-asian="bold" fo:color="#000000" fo:font-size="11pt" style:font-size-asian="11pt" style:font-size-complex="11pt" style:language-asian="lt" style:country-asian="LT"/>
    </style:style>
    <style:style style:name="T7472" style:parent-style-name="DefaultParagraphFont" style:family="text">
      <style:text-properties fo:font-weight="bold" style:font-weight-asian="bold" fo:color="#000000" fo:font-size="11pt" style:font-size-asian="11pt" style:font-size-complex="11pt" style:language-asian="lt" style:country-asian="LT"/>
    </style:style>
    <style:style style:name="P74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474" style:parent-style-name="DefaultParagraphFont" style:family="text">
      <style:text-properties fo:font-weight="bold" style:font-weight-asian="bold" fo:color="#000000" fo:font-size="11pt" style:font-size-asian="11pt" style:font-size-complex="11pt" style:language-asian="lt" style:country-asian="LT"/>
    </style:style>
    <style:style style:name="P747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476" style:parent-style-name="Normal" style:family="paragraph">
      <style:text-properties style:font-name-asian="MS Mincho" fo:font-style="italic" style:font-style-asian="italic" style:font-style-complex="italic"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style:font-name-asian="MS Mincho" fo:font-style="italic" style:font-style-asian="italic" style:font-style-complex="italic" fo:font-size="10pt" style:font-size-asian="10pt"/>
    </style:style>
    <style:style style:name="T7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0" style:parent-style-name="DefaultParagraphFont" style:family="text">
      <style:text-properties style:font-name-asian="MS Mincho" fo:font-style="italic" style:font-style-asian="italic" style:font-style-complex="italic" fo:font-size="10pt" style:font-size-asian="10pt"/>
    </style:style>
    <style:style style:name="P7481" style:parent-style-name="Normal" style:family="paragraph">
      <style:paragraph-properties fo:text-align="justify" fo:text-indent="0.5in"/>
    </style:style>
    <style:style style:name="T7482" style:parent-style-name="DefaultParagraphFont" style:family="text">
      <style:text-properties style:language-asian="lt" style:country-asian="LT"/>
    </style:style>
    <style:style style:name="T7483" style:parent-style-name="DefaultParagraphFont" style:family="text">
      <style:text-properties style:language-asian="lt" style:country-asian="LT"/>
    </style:style>
    <style:style style:name="T7484" style:parent-style-name="DefaultParagraphFont" style:family="text">
      <style:text-properties style:language-asian="lt" style:country-asian="LT"/>
    </style:style>
    <style:style style:name="P7485" style:parent-style-name="Normal" style:family="paragraph">
      <style:text-properties style:font-name-asian="MS Mincho" fo:font-style="italic" style:font-style-asian="italic" style:font-style-complex="italic"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style:font-name-asian="MS Mincho" fo:font-style="italic" style:font-style-asian="italic" style:font-style-complex="italic" fo:font-size="10pt" style:font-size-asian="10pt"/>
    </style:style>
    <style:style style:name="T7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9" style:parent-style-name="DefaultParagraphFont" style:family="text">
      <style:text-properties style:font-name-asian="MS Mincho" fo:font-style="italic" style:font-style-asian="italic" style:font-style-complex="italic" fo:font-size="10pt" style:font-size-asian="10pt"/>
    </style:style>
    <style:style style:name="T7490" style:parent-style-name="DefaultParagraphFont" style:family="text">
      <style:text-properties style:font-name-asian="MS Mincho" fo:font-style="italic" style:font-style-asian="italic" style:font-style-complex="italic" fo:font-size="10pt" style:font-size-asian="10pt"/>
    </style:style>
    <style:style style:name="P7491" style:parent-style-name="Normal" style:family="paragraph">
      <style:paragraph-properties fo:text-align="justify" fo:text-indent="0.5in"/>
    </style:style>
    <style:style style:name="T7492" style:parent-style-name="DefaultParagraphFont" style:family="text">
      <style:text-properties fo:color="#000000" style:language-asian="lt" style:country-asian="LT"/>
    </style:style>
    <style:style style:name="T7493" style:parent-style-name="DefaultParagraphFont" style:family="text">
      <style:text-properties fo:color="#000000" style:language-asian="lt" style:country-asian="LT"/>
    </style:style>
    <style:style style:name="P7494" style:parent-style-name="Normal" style:family="paragraph">
      <style:paragraph-properties fo:text-align="justify" fo:text-indent="0.5in"/>
    </style:style>
    <style:style style:name="T7495" style:parent-style-name="DefaultParagraphFont" style:family="text">
      <style:text-properties fo:color="#000000" style:font-size-complex="12pt" style:language-asian="en" style:country-asian="GB"/>
    </style:style>
    <style:style style:name="T7496" style:parent-style-name="DefaultParagraphFont" style:family="text">
      <style:text-properties fo:color="#000000" style:font-size-complex="12pt" style:language-asian="en" style:country-asian="GB"/>
    </style:style>
    <style:style style:name="P7497" style:parent-style-name="Normal" style:family="paragraph">
      <style:text-properties style:font-name-asian="MS Mincho" fo:font-style="italic" style:font-style-asian="italic" style:font-style-complex="italic"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style:font-name-asian="MS Mincho" fo:font-style="italic" style:font-style-asian="italic" style:font-style-complex="italic" fo:font-size="10pt" style:font-size-asian="10pt"/>
    </style:style>
    <style:style style:name="T7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1" style:parent-style-name="DefaultParagraphFont" style:family="text">
      <style:text-properties style:font-name-asian="MS Mincho" fo:font-style="italic" style:font-style-asian="italic" style:font-style-complex="italic" fo:font-size="10pt" style:font-size-asian="10pt"/>
    </style:style>
    <style:style style:name="P7502" style:parent-style-name="Normal" style:family="paragraph">
      <style:paragraph-properties fo:text-align="justify" fo:text-indent="0.5in"/>
    </style:style>
    <style:style style:name="T7503" style:parent-style-name="DefaultParagraphFont" style:family="text">
      <style:text-properties fo:color="#000000" style:language-asian="lt" style:country-asian="LT"/>
    </style:style>
    <style:style style:name="T7504" style:parent-style-name="DefaultParagraphFont" style:family="text">
      <style:text-properties fo:color="#000000" style:language-asian="lt" style:country-asian="LT"/>
    </style:style>
    <style:style style:name="T7505" style:parent-style-name="DefaultParagraphFont" style:family="text">
      <style:text-properties fo:color="#000000" style:font-size-complex="12pt" style:language-asian="lt" style:country-asian="LT"/>
    </style:style>
    <style:style style:name="P7506" style:parent-style-name="Normal" style:family="paragraph">
      <style:text-properties style:font-name-asian="MS Mincho" fo:font-style="italic" style:font-style-asian="italic" style:font-style-complex="italic"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T7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P7511" style:parent-style-name="Normal" style:family="paragraph">
      <style:paragraph-properties fo:text-align="justify" fo:text-indent="0.5in"/>
    </style:style>
    <style:style style:name="T7512" style:parent-style-name="DefaultParagraphFont" style:family="text">
      <style:text-properties style:language-asian="lt" style:country-asian="LT"/>
    </style:style>
    <style:style style:name="T7513" style:parent-style-name="DefaultParagraphFont" style:family="text">
      <style:text-properties style:text-position="super 66.6%" style:language-asian="lt" style:country-asian="LT"/>
    </style:style>
    <style:style style:name="T7514" style:parent-style-name="DefaultParagraphFont" style:family="text">
      <style:text-properties style:language-asian="lt" style:country-asian="LT"/>
    </style:style>
    <style:style style:name="T7515" style:parent-style-name="DefaultParagraphFont" style:family="text">
      <style:text-properties style:language-asian="lt" style:country-asian="LT"/>
    </style:style>
    <style:style style:name="P7516" style:parent-style-name="Normal" style:family="paragraph">
      <style:text-properties style:font-name-asian="MS Mincho" fo:font-style="italic" style:font-style-asian="italic" style:font-style-complex="italic"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style:font-name-asian="MS Mincho" fo:font-style="italic" style:font-style-asian="italic" style:font-style-complex="italic" fo:font-size="10pt" style:font-size-asian="10pt"/>
    </style:style>
    <style:style style:name="T7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0" style:parent-style-name="DefaultParagraphFont" style:family="text">
      <style:text-properties style:font-name-asian="MS Mincho" fo:font-style="italic" style:font-style-asian="italic" style:font-style-complex="italic" fo:font-size="10pt" style:font-size-asian="10pt"/>
    </style:style>
    <style:style style:name="P7521" style:parent-style-name="Normal" style:family="paragraph">
      <style:text-properties style:font-name-asian="MS Mincho" fo:font-style="italic" style:font-style-asian="italic" style:font-style-complex="italic"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style:font-name-asian="MS Mincho" fo:font-style="italic" style:font-style-asian="italic" style:font-style-complex="italic" fo:font-size="10pt" style:font-size-asian="10pt"/>
    </style:style>
    <style:style style:name="T7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style:font-name-asian="MS Mincho" fo:font-style="italic" style:font-style-asian="italic" style:font-style-complex="italic" fo:font-size="10pt" style:font-size-asian="10pt"/>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P7527" style:parent-style-name="Normal" style:family="paragraph">
      <style:paragraph-properties fo:text-align="justify" fo:text-indent="0.4923in"/>
    </style:style>
    <style:style style:name="T7528" style:parent-style-name="DefaultParagraphFont" style:family="text">
      <style:text-properties style:language-asian="lt" style:country-asian="LT"/>
    </style:style>
    <style:style style:name="T7529" style:parent-style-name="DefaultParagraphFont" style:family="text">
      <style:text-properties style:text-position="super 66.6%" style:language-asian="lt" style:country-asian="LT"/>
    </style:style>
    <style:style style:name="T7530" style:parent-style-name="DefaultParagraphFont" style:family="text">
      <style:text-properties style:language-asian="lt" style:country-asian="LT"/>
    </style:style>
    <style:style style:name="T7531" style:parent-style-name="DefaultParagraphFont" style:family="text">
      <style:text-properties style:language-asian="lt" style:country-asian="LT"/>
    </style:style>
    <style:style style:name="P7532" style:parent-style-name="Normal" style:family="paragraph">
      <style:text-properties style:font-name-asian="MS Mincho" fo:font-style="italic" style:font-style-asian="italic" style:font-style-complex="italic"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style:font-name-asian="MS Mincho" fo:font-style="italic" style:font-style-asian="italic" style:font-style-complex="italic" fo:font-size="10pt" style:font-size-asian="10pt"/>
    </style:style>
    <style:style style:name="T7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6" style:parent-style-name="DefaultParagraphFont" style:family="text">
      <style:text-properties style:font-name-asian="MS Mincho" fo:font-style="italic" style:font-style-asian="italic" style:font-style-complex="italic" fo:font-size="10pt" style:font-size-asian="10pt"/>
    </style:style>
    <style:style style:name="P7537" style:parent-style-name="Normal" style:family="paragraph">
      <style:paragraph-properties fo:text-align="justify" fo:text-indent="0.5in"/>
    </style:style>
    <style:style style:name="T7538" style:parent-style-name="DefaultParagraphFont" style:family="text">
      <style:text-properties fo:color="#000000" style:language-asian="lt" style:country-asian="LT"/>
    </style:style>
    <style:style style:name="T7539" style:parent-style-name="DefaultParagraphFont" style:family="text">
      <style:text-properties fo:color="#000000" style:language-asian="lt" style:country-asian="LT"/>
    </style:style>
    <style:style style:name="T7540" style:parent-style-name="DefaultParagraphFont" style:family="text">
      <style:text-properties fo:color="#000000" style:language-asian="lt" style:country-asian="LT"/>
    </style:style>
    <style:style style:name="T7541" style:parent-style-name="DefaultParagraphFont" style:family="text">
      <style:text-properties fo:color="#000000" style:language-asian="lt" style:country-asian="LT"/>
    </style:style>
    <style:style style:name="P7542" style:parent-style-name="Normal" style:family="paragraph">
      <style:text-properties style:font-name-asian="MS Mincho" fo:font-style="italic" style:font-style-asian="italic" style:font-style-complex="italic"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style:font-name-asian="MS Mincho" fo:font-style="italic" style:font-style-asian="italic" style:font-style-complex="italic" fo:font-size="10pt" style:font-size-asian="10pt"/>
    </style:style>
    <style:style style:name="T7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6" style:parent-style-name="DefaultParagraphFont" style:family="text">
      <style:text-properties style:font-name-asian="MS Mincho" fo:font-style="italic" style:font-style-asian="italic" style:font-style-complex="italic" fo:font-size="10pt" style:font-size-asian="10pt"/>
    </style:style>
    <style:style style:name="P7547" style:parent-style-name="Normal" style:family="paragraph">
      <style:paragraph-properties fo:text-align="justify" fo:text-indent="0.5in"/>
    </style:style>
    <style:style style:name="T7548" style:parent-style-name="DefaultParagraphFont" style:family="text">
      <style:text-properties fo:color="#000000" style:language-asian="lt" style:country-asian="LT"/>
    </style:style>
    <style:style style:name="T7549" style:parent-style-name="DefaultParagraphFont" style:family="text">
      <style:text-properties fo:color="#000000" style:text-position="super 66.6%" style:language-asian="lt" style:country-asian="LT"/>
    </style:style>
    <style:style style:name="T7550" style:parent-style-name="DefaultParagraphFont" style:family="text">
      <style:text-properties fo:color="#000000" style:language-asian="lt" style:country-asian="LT"/>
    </style:style>
    <style:style style:name="T7551" style:parent-style-name="DefaultParagraphFont" style:family="text">
      <style:text-properties fo:color="#000000" style:language-asian="lt" style:country-asian="LT"/>
    </style:style>
    <style:style style:name="T7552" style:parent-style-name="DefaultParagraphFont" style:family="text">
      <style:text-properties fo:color="#000000" style:language-asian="lt" style:country-asian="LT"/>
    </style:style>
    <style:style style:name="P7553" style:parent-style-name="Normal" style:family="paragraph">
      <style:text-properties style:font-name-asian="MS Mincho" fo:font-style="italic" style:font-style-asian="italic"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T7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T7558" style:parent-style-name="DefaultParagraphFont" style:family="text">
      <style:text-properties style:font-name-asian="MS Mincho" fo:font-style="italic" style:font-style-asian="italic" style:font-style-complex="italic" fo:font-size="10pt" style:font-size-asian="10pt"/>
    </style:style>
    <style:style style:name="P7559" style:parent-style-name="Normal" style:family="paragraph">
      <style:text-properties style:font-name-asian="MS Mincho" fo:font-style="italic" style:font-style-asian="italic" style:font-style-complex="italic"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style:font-name-asian="MS Mincho" fo:font-style="italic" style:font-style-asian="italic" style:font-style-complex="italic" fo:font-size="10pt" style:font-size-asian="10pt"/>
    </style:style>
    <style:style style:name="T7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3" style:parent-style-name="DefaultParagraphFont" style:family="text">
      <style:text-properties style:font-name-asian="MS Mincho" fo:font-style="italic" style:font-style-asian="italic" style:font-style-complex="italic" fo:font-size="10pt" style:font-size-asian="10pt"/>
    </style:style>
    <style:style style:name="P7564" style:parent-style-name="Normal" style:family="paragraph">
      <style:paragraph-properties fo:text-align="justify" fo:text-indent="0.5in"/>
    </style:style>
    <style:style style:name="T7565" style:parent-style-name="DefaultParagraphFont" style:family="text">
      <style:text-properties style:language-asian="lt" style:country-asian="LT"/>
    </style:style>
    <style:style style:name="T7566" style:parent-style-name="DefaultParagraphFont" style:family="text">
      <style:text-properties style:font-name-asian="Calibri" style:language-asian="lt" style:country-asian="LT"/>
    </style:style>
    <style:style style:name="T7567" style:parent-style-name="DefaultParagraphFont" style:family="text">
      <style:text-properties style:language-asian="lt" style:country-asian="LT"/>
    </style:style>
    <style:style style:name="T7568" style:parent-style-name="DefaultParagraphFont" style:family="text">
      <style:text-properties style:language-asian="lt" style:country-asian="LT"/>
    </style:style>
    <style:style style:name="T7569" style:parent-style-name="DefaultParagraphFont" style:family="text">
      <style:text-properties style:text-position="super 66.6%" style:language-asian="lt" style:country-asian="LT"/>
    </style:style>
    <style:style style:name="T7570" style:parent-style-name="DefaultParagraphFont" style:family="text">
      <style:text-properties style:language-asian="lt" style:country-asian="LT"/>
    </style:style>
    <style:style style:name="T7571" style:parent-style-name="DefaultParagraphFont" style:family="text">
      <style:text-properties style:text-position="super 66.6%" style:language-asian="lt" style:country-asian="LT"/>
    </style:style>
    <style:style style:name="T7572" style:parent-style-name="DefaultParagraphFont" style:family="text">
      <style:text-properties style:language-asian="lt" style:country-asian="LT"/>
    </style:style>
    <style:style style:name="T7573" style:parent-style-name="DefaultParagraphFont" style:family="text">
      <style:text-properties style:text-position="super 66.6%" style:language-asian="lt" style:country-asian="LT"/>
    </style:style>
    <style:style style:name="T7574" style:parent-style-name="DefaultParagraphFont" style:family="text">
      <style:text-properties style:language-asian="lt" style:country-asian="LT"/>
    </style:style>
    <style:style style:name="P7575" style:parent-style-name="Normal" style:family="paragraph">
      <style:text-properties style:font-name-asian="MS Mincho" fo:font-style="italic" style:font-style-asian="italic" style:font-style-complex="italic"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T7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fo:font-style="italic" style:font-style-asian="italic" style:font-style-complex="italic"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style:font-name-asian="MS Mincho" fo:font-style="italic" style:font-style-asian="italic" style:font-style-complex="italic" fo:font-size="10pt" style:font-size-asian="10pt"/>
    </style:style>
    <style:style style:name="T7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T7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style:font-name-asian="MS Mincho" fo:font-style="italic" style:font-style-asian="italic" style:font-style-complex="italic" fo:font-size="10pt" style:font-size-asian="10pt"/>
    </style:style>
    <style:style style:name="P75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589" style:parent-style-name="DefaultParagraphFont" style:family="text">
      <style:text-properties fo:font-weight="bold" style:font-weight-asian="bold" fo:color="#000000" style:language-asian="lt" style:country-asian="LT"/>
    </style:style>
    <style:style style:name="T7590" style:parent-style-name="DefaultParagraphFont" style:family="text">
      <style:text-properties fo:font-weight="bold" style:font-weight-asian="bold" fo:color="#000000" style:language-asian="lt" style:country-asian="LT"/>
    </style:style>
    <style:style style:name="P75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592" style:parent-style-name="DefaultParagraphFont" style:family="text">
      <style:text-properties fo:font-weight="bold" style:font-weight-asian="bold" fo:color="#000000" style:language-asian="lt" style:country-asian="LT"/>
    </style:style>
    <style:style style:name="P759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5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95" style:parent-style-name="DefaultParagraphFont" style:family="text">
      <style:text-properties fo:color="#000000" style:language-asian="lt" style:country-asian="LT"/>
    </style:style>
    <style:style style:name="T7596" style:parent-style-name="DefaultParagraphFont" style:family="text">
      <style:text-properties fo:color="#000000" style:language-asian="lt" style:country-asian="LT"/>
    </style:style>
    <style:style style:name="T7597" style:parent-style-name="DefaultParagraphFont" style:family="text">
      <style:text-properties fo:color="#000000" style:language-asian="lt" style:country-asian="LT"/>
    </style:style>
    <style:style style:name="T7598" style:parent-style-name="DefaultParagraphFont" style:family="text">
      <style:text-properties fo:color="#000000" style:language-asian="lt" style:country-asian="LT"/>
    </style:style>
    <style:style style:name="T7599" style:parent-style-name="DefaultParagraphFont" style:family="text">
      <style:text-properties fo:color="#000000" style:language-asian="lt" style:country-asian="LT"/>
    </style:style>
    <style:style style:name="P76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01" style:parent-style-name="DefaultParagraphFont" style:family="text">
      <style:text-properties fo:color="#000000" style:language-asian="lt" style:country-asian="LT"/>
    </style:style>
    <style:style style:name="T7602" style:parent-style-name="DefaultParagraphFont" style:family="text">
      <style:text-properties fo:color="#000000" style:language-asian="lt" style:country-asian="LT"/>
    </style:style>
    <style:style style:name="T7603" style:parent-style-name="DefaultParagraphFont" style:family="text">
      <style:text-properties fo:color="#000000" style:language-asian="lt" style:country-asian="LT"/>
    </style:style>
    <style:style style:name="T7604" style:parent-style-name="DefaultParagraphFont" style:family="text">
      <style:text-properties fo:color="#000000" style:language-asian="lt" style:country-asian="LT"/>
    </style:style>
    <style:style style:name="P7605" style:parent-style-name="Normal" style:family="paragraph">
      <style:paragraph-properties fo:text-align="justify" fo:text-indent="0.4923in"/>
    </style:style>
    <style:style style:name="T7606" style:parent-style-name="DefaultParagraphFont" style:family="text">
      <style:text-properties style:font-name="Times" style:font-name-asian="Calibri" style:font-name-complex="Arial" style:font-size-complex="11pt" fo:background-color="#FFFFFF" style:language-asian="lt" style:country-asian="LT"/>
    </style:style>
    <style:style style:name="T7607" style:parent-style-name="DefaultParagraphFont" style:family="text">
      <style:text-properties style:font-name="Times" style:font-name-asian="Calibri" style:font-name-complex="Arial" style:font-size-complex="11pt" fo:background-color="#FFFFFF" style:language-asian="lt" style:country-asian="LT"/>
    </style:style>
    <style:style style:name="T7608" style:parent-style-name="DefaultParagraphFont" style:family="text">
      <style:text-properties style:font-name="Times" style:font-name-asian="Calibri" style:font-name-complex="Arial" style:font-size-complex="11pt" fo:background-color="#FFFFFF" style:language-asian="lt" style:country-asian="LT"/>
    </style:style>
    <style:style style:name="T7609" style:parent-style-name="DefaultParagraphFont" style:family="text">
      <style:text-properties style:font-name="Times" style:font-name-asian="Calibri" style:font-name-complex="Arial" style:font-size-complex="11pt" fo:background-color="#FFFFFF" style:language-asian="lt" style:country-asian="LT"/>
    </style:style>
    <style:style style:name="P7610" style:parent-style-name="Normal" style:family="paragraph">
      <style:text-properties style:font-name-asian="MS Mincho" fo:font-style="italic" style:font-style-asian="italic" style:font-style-complex="italic"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T7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P76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17" style:parent-style-name="DefaultParagraphFont" style:family="text">
      <style:text-properties fo:color="#000000" style:language-asian="lt" style:country-asian="LT"/>
    </style:style>
    <style:style style:name="T7618" style:parent-style-name="DefaultParagraphFont" style:family="text">
      <style:text-properties fo:color="#000000" style:language-asian="lt" style:country-asian="LT"/>
    </style:style>
    <style:style style:name="T7619" style:parent-style-name="DefaultParagraphFont" style:family="text">
      <style:text-properties fo:color="#000000" style:language-asian="lt" style:country-asian="LT"/>
    </style:style>
    <style:style style:name="T7620" style:parent-style-name="DefaultParagraphFont" style:family="text">
      <style:text-properties fo:color="#000000" style:language-asian="lt" style:country-asian="LT"/>
    </style:style>
    <style:style style:name="T7621" style:parent-style-name="DefaultParagraphFont" style:family="text">
      <style:text-properties fo:color="#000000" style:language-asian="lt" style:country-asian="LT"/>
    </style:style>
    <style:style style:name="P7622" style:parent-style-name="Normal" style:family="paragraph">
      <style:paragraph-properties fo:text-align="justify" fo:text-indent="0.4923in"/>
    </style:style>
    <style:style style:name="T7623" style:parent-style-name="DefaultParagraphFont" style:family="text">
      <style:text-properties style:font-name="Times" style:font-name-asian="Calibri" style:font-name-complex="Arial" style:font-size-complex="11pt" fo:background-color="#FFFFFF" style:language-asian="lt" style:country-asian="LT"/>
    </style:style>
    <style:style style:name="T7624" style:parent-style-name="DefaultParagraphFont" style:family="text">
      <style:text-properties style:font-name="Times" style:font-name-asian="Calibri" style:font-name-complex="Arial" style:font-size-complex="11pt" fo:background-color="#FFFFFF" style:language-asian="lt" style:country-asian="LT"/>
    </style:style>
    <style:style style:name="T7625" style:parent-style-name="DefaultParagraphFont" style:family="text">
      <style:text-properties style:font-name="Times" style:font-name-asian="Calibri" style:font-name-complex="Arial" style:font-size-complex="11pt" fo:background-color="#FFFFFF" style:language-asian="lt" style:country-asian="LT"/>
    </style:style>
    <style:style style:name="T7626" style:parent-style-name="DefaultParagraphFont" style:family="text">
      <style:text-properties style:font-name="Times" style:font-name-asian="Calibri" style:font-name-complex="Arial" style:font-size-complex="11pt" fo:background-color="#FFFFFF" style:language-asian="lt" style:country-asian="LT"/>
    </style:style>
    <style:style style:name="P7627" style:parent-style-name="Normal" style:family="paragraph">
      <style:text-properties style:font-name-asian="MS Mincho" fo:font-style="italic" style:font-style-asian="italic" style:font-style-complex="italic"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T7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P76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33" style:parent-style-name="DefaultParagraphFont" style:family="text">
      <style:text-properties fo:color="#000000" style:language-asian="lt" style:country-asian="LT"/>
    </style:style>
    <style:style style:name="T7634" style:parent-style-name="DefaultParagraphFont" style:family="text">
      <style:text-properties fo:color="#000000" style:language-asian="lt" style:country-asian="LT"/>
    </style:style>
    <style:style style:name="T7635" style:parent-style-name="DefaultParagraphFont" style:family="text">
      <style:text-properties fo:color="#000000" style:language-asian="lt" style:country-asian="LT"/>
    </style:style>
    <style:style style:name="T7636" style:parent-style-name="DefaultParagraphFont" style:family="text">
      <style:text-properties fo:color="#000000" style:language-asian="lt" style:country-asian="LT"/>
    </style:style>
    <style:style style:name="T7637" style:parent-style-name="DefaultParagraphFont" style:family="text">
      <style:text-properties fo:color="#000000" style:language-asian="lt" style:country-asian="LT"/>
    </style:style>
    <style:style style:name="T7638" style:parent-style-name="DefaultParagraphFont" style:family="text">
      <style:text-properties fo:color="#000000" style:language-asian="lt" style:country-asian="LT"/>
    </style:style>
    <style:style style:name="P7639" style:parent-style-name="Normal" style:family="paragraph">
      <style:paragraph-properties fo:text-align="justify" fo:text-indent="0.4923in">
        <style:tab-stops>
          <style:tab-stop style:type="left" style:position="0.5909in"/>
        </style:tab-stops>
      </style:paragraph-properties>
    </style:style>
    <style:style style:name="T7640" style:parent-style-name="DefaultParagraphFont" style:family="text">
      <style:text-properties style:font-name="Times" style:language-asian="lt" style:country-asian="LT"/>
    </style:style>
    <style:style style:name="T7641" style:parent-style-name="DefaultParagraphFont" style:family="text">
      <style:text-properties style:font-name="Times" style:text-position="super 66.6%" style:language-asian="lt" style:country-asian="LT"/>
    </style:style>
    <style:style style:name="T7642" style:parent-style-name="DefaultParagraphFont" style:family="text">
      <style:text-properties style:font-name="Times" style:language-asian="lt" style:country-asian="LT"/>
    </style:style>
    <style:style style:name="T7643" style:parent-style-name="DefaultParagraphFont" style:family="text">
      <style:text-properties style:font-name="Times" style:language-asian="lt" style:country-asian="LT"/>
    </style:style>
    <style:style style:name="P7644" style:parent-style-name="Normal" style:family="paragraph">
      <style:text-properties style:font-name-asian="MS Mincho" fo:font-style="italic" style:font-style-asian="italic" style:font-style-complex="italic"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style:font-name-asian="MS Mincho" fo:font-style="italic" style:font-style-asian="italic" style:font-style-complex="italic" fo:font-size="10pt" style:font-size-asian="10pt"/>
    </style:style>
    <style:style style:name="T7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style:font-name-asian="MS Mincho" fo:font-style="italic" style:font-style-asian="italic" style:font-style-complex="italic" fo:font-size="10pt" style:font-size-asian="10pt"/>
    </style:style>
    <style:style style:name="P76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50" style:parent-style-name="DefaultParagraphFont" style:family="text">
      <style:text-properties fo:color="#000000" style:language-asian="lt" style:country-asian="LT"/>
    </style:style>
    <style:style style:name="T7651" style:parent-style-name="DefaultParagraphFont" style:family="text">
      <style:text-properties fo:color="#000000" style:language-asian="lt" style:country-asian="LT"/>
    </style:style>
    <style:style style:name="T7652" style:parent-style-name="DefaultParagraphFont" style:family="text">
      <style:text-properties fo:color="#000000" style:language-asian="lt" style:country-asian="LT"/>
    </style:style>
    <style:style style:name="T7653" style:parent-style-name="DefaultParagraphFont" style:family="text">
      <style:text-properties fo:color="#000000" style:language-asian="lt" style:country-asian="LT"/>
    </style:style>
    <style:style style:name="T7654" style:parent-style-name="DefaultParagraphFont" style:family="text">
      <style:text-properties fo:color="#000000" style:language-asian="lt" style:country-asian="LT"/>
    </style:style>
    <style:style style:name="P76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56" style:parent-style-name="DefaultParagraphFont" style:family="text">
      <style:text-properties fo:color="#000000" style:language-asian="lt" style:country-asian="LT"/>
    </style:style>
    <style:style style:name="T7657" style:parent-style-name="DefaultParagraphFont" style:family="text">
      <style:text-properties fo:color="#000000" style:language-asian="lt" style:country-asian="LT"/>
    </style:style>
    <style:style style:name="T7658" style:parent-style-name="DefaultParagraphFont" style:family="text">
      <style:text-properties fo:color="#000000" style:language-asian="lt" style:country-asian="LT"/>
    </style:style>
    <style:style style:name="T7659" style:parent-style-name="DefaultParagraphFont" style:family="text">
      <style:text-properties fo:color="#000000" style:language-asian="lt" style:country-asian="LT"/>
    </style:style>
    <style:style style:name="T7660" style:parent-style-name="DefaultParagraphFont" style:family="text">
      <style:text-properties fo:color="#000000" style:language-asian="lt" style:country-asian="LT"/>
    </style:style>
    <style:style style:name="P76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62" style:parent-style-name="DefaultParagraphFont" style:family="text">
      <style:text-properties fo:color="#000000" style:language-asian="lt" style:country-asian="LT"/>
    </style:style>
    <style:style style:name="T7663" style:parent-style-name="DefaultParagraphFont" style:family="text">
      <style:text-properties fo:color="#000000" style:language-asian="lt" style:country-asian="LT"/>
    </style:style>
    <style:style style:name="T7664" style:parent-style-name="DefaultParagraphFont" style:family="text">
      <style:text-properties fo:color="#000000" style:language-asian="lt" style:country-asian="LT"/>
    </style:style>
    <style:style style:name="T7665" style:parent-style-name="DefaultParagraphFont" style:family="text">
      <style:text-properties fo:color="#000000" style:language-asian="lt" style:country-asian="LT"/>
    </style:style>
    <style:style style:name="T7666" style:parent-style-name="DefaultParagraphFont" style:family="text">
      <style:text-properties fo:color="#000000" style:language-asian="lt" style:country-asian="LT"/>
    </style:style>
    <style:style style:name="P76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68" style:parent-style-name="DefaultParagraphFont" style:family="text">
      <style:text-properties fo:color="#000000" style:language-asian="lt" style:country-asian="LT"/>
    </style:style>
    <style:style style:name="T7669" style:parent-style-name="DefaultParagraphFont" style:family="text">
      <style:text-properties fo:color="#000000" style:language-asian="lt" style:country-asian="LT"/>
    </style:style>
    <style:style style:name="T7670" style:parent-style-name="DefaultParagraphFont" style:family="text">
      <style:text-properties fo:color="#000000" style:language-asian="lt" style:country-asian="LT"/>
    </style:style>
    <style:style style:name="P767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6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673" style:parent-style-name="DefaultParagraphFont" style:family="text">
      <style:text-properties fo:font-weight="bold" style:font-weight-asian="bold" fo:color="#000000" style:language-asian="lt" style:country-asian="LT"/>
    </style:style>
    <style:style style:name="T7674" style:parent-style-name="DefaultParagraphFont" style:family="text">
      <style:text-properties fo:font-weight="bold" style:font-weight-asian="bold" fo:color="#000000" style:language-asian="lt" style:country-asian="LT"/>
    </style:style>
    <style:style style:name="P76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676" style:parent-style-name="DefaultParagraphFont" style:family="text">
      <style:text-properties fo:font-weight="bold" style:font-weight-asian="bold" fo:color="#000000" style:language-asian="lt" style:country-asian="LT"/>
    </style:style>
    <style:style style:name="T7677" style:parent-style-name="DefaultParagraphFont" style:family="text">
      <style:text-properties fo:font-weight="bold" style:font-weight-asian="bold" fo:color="#000000" style:language-asian="lt" style:country-asian="LT"/>
    </style:style>
    <style:style style:name="P767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6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80" style:parent-style-name="DefaultParagraphFont" style:family="text">
      <style:text-properties style:language-asian="lt" style:country-asian="LT"/>
    </style:style>
    <style:style style:name="T7681" style:parent-style-name="DefaultParagraphFont" style:family="text">
      <style:text-properties style:language-asian="lt" style:country-asian="LT"/>
    </style:style>
    <style:style style:name="T7682" style:parent-style-name="DefaultParagraphFont" style:family="text">
      <style:text-properties style:language-asian="lt" style:country-asian="LT"/>
    </style:style>
    <style:style style:name="T7683" style:parent-style-name="DefaultParagraphFont" style:family="text">
      <style:text-properties style:language-asian="lt" style:country-asian="LT"/>
    </style:style>
    <style:style style:name="P7684" style:parent-style-name="Normal" style:family="paragraph">
      <style:text-properties style:font-name-asian="MS Mincho" fo:font-style="italic" style:font-style-asian="italic" style:font-style-complex="italic"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T7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8" style:parent-style-name="DefaultParagraphFont" style:family="text">
      <style:text-properties style:font-name-asian="MS Mincho" fo:font-style="italic" style:font-style-asian="italic" style:font-style-complex="italic" fo:font-size="10pt" style:font-size-asian="10pt"/>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P76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91" style:parent-style-name="DefaultParagraphFont" style:family="text">
      <style:text-properties fo:color="#000000" style:language-asian="lt" style:country-asian="LT"/>
    </style:style>
    <style:style style:name="T7692" style:parent-style-name="DefaultParagraphFont" style:family="text">
      <style:text-properties fo:color="#000000" style:language-asian="lt" style:country-asian="LT"/>
    </style:style>
    <style:style style:name="T7693" style:parent-style-name="DefaultParagraphFont" style:family="text">
      <style:text-properties fo:color="#000000" style:language-asian="lt" style:country-asian="LT"/>
    </style:style>
    <style:style style:name="P7694" style:parent-style-name="Normal" style:family="paragraph">
      <style:paragraph-properties fo:text-align="justify" fo:text-indent="0.5in">
        <style:tab-stops>
          <style:tab-stop style:type="left" style:position="0.7875in"/>
        </style:tab-stops>
      </style:paragraph-properties>
    </style:style>
    <style:style style:name="T7695" style:parent-style-name="DefaultParagraphFont" style:family="text">
      <style:text-properties style:font-name-asian="Calibri" fo:color="#000000" style:font-size-complex="12pt" style:language-asian="lt" style:country-asian="LT"/>
    </style:style>
    <style:style style:name="T7696" style:parent-style-name="DefaultParagraphFont" style:family="text">
      <style:text-properties style:font-name-asian="Calibri" fo:color="#000000" style:font-size-complex="12pt" style:language-asian="lt" style:country-asian="LT"/>
    </style:style>
    <style:style style:name="T7697" style:parent-style-name="DefaultParagraphFont" style:family="text">
      <style:text-properties style:font-name-asian="Calibri" fo:color="#000000" style:font-size-complex="12pt" style:language-asian="lt" style:country-asian="LT"/>
    </style:style>
    <style:style style:name="P7698" style:parent-style-name="Normal" style:family="paragraph">
      <style:text-properties style:font-name-asian="MS Mincho" fo:font-style="italic" style:font-style-asian="italic" style:font-style-complex="italic"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style:font-name-asian="MS Mincho" fo:font-style="italic" style:font-style-asian="italic" style:font-style-complex="italic" fo:font-size="10pt" style:font-size-asian="10pt"/>
    </style:style>
    <style:style style:name="T7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2" style:parent-style-name="DefaultParagraphFont" style:family="text">
      <style:text-properties style:font-name-asian="MS Mincho" fo:font-style="italic" style:font-style-asian="italic" style:font-style-complex="italic" fo:font-size="10pt" style:font-size-asian="10pt"/>
    </style:style>
    <style:style style:name="T7703" style:parent-style-name="DefaultParagraphFont" style:family="text">
      <style:text-properties style:font-name-asian="MS Mincho" fo:font-style="italic" style:font-style-asian="italic" style:font-style-complex="italic" fo:font-size="10pt" style:font-size-asian="10pt"/>
    </style:style>
    <style:style style:name="P77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05" style:parent-style-name="DefaultParagraphFont" style:family="text">
      <style:text-properties fo:color="#000000" style:language-asian="lt" style:country-asian="LT"/>
    </style:style>
    <style:style style:name="T7706" style:parent-style-name="DefaultParagraphFont" style:family="text">
      <style:text-properties fo:color="#000000" style:language-asian="lt" style:country-asian="LT"/>
    </style:style>
    <style:style style:name="T7707" style:parent-style-name="DefaultParagraphFont" style:family="text">
      <style:text-properties fo:color="#000000" style:language-asian="lt" style:country-asian="LT"/>
    </style:style>
    <style:style style:name="P7708" style:parent-style-name="Normal" style:family="paragraph">
      <style:paragraph-properties fo:text-align="justify" fo:text-indent="0.4923in"/>
    </style:style>
    <style:style style:name="T7709" style:parent-style-name="DefaultParagraphFont" style:family="text">
      <style:text-properties fo:color="#000000" style:font-size-complex="12pt" fo:background-color="#FFFFFF" style:language-asian="en" style:country-asian="GB"/>
    </style:style>
    <style:style style:name="T7710" style:parent-style-name="DefaultParagraphFont" style:family="text">
      <style:text-properties fo:color="#000000" style:font-size-complex="12pt" fo:background-color="#FFFFFF" style:language-asian="en" style:country-asian="GB"/>
    </style:style>
    <style:style style:name="T7711" style:parent-style-name="DefaultParagraphFont" style:family="text">
      <style:text-properties fo:color="#000000" style:font-size-complex="12pt" fo:background-color="#FFFFFF" style:language-asian="en" style:country-asian="GB"/>
    </style:style>
    <style:style style:name="T7712" style:parent-style-name="DefaultParagraphFont" style:family="text">
      <style:text-properties style:font-size-complex="12pt" style:language-asian="en" style:country-asian="GB"/>
    </style:style>
    <style:style style:name="T7713" style:parent-style-name="DefaultParagraphFont" style:family="text">
      <style:text-properties fo:color="#000000" style:font-size-complex="12pt" fo:background-color="#FFFFFF" style:language-asian="en" style:country-asian="GB"/>
    </style:style>
    <style:style style:name="P7714" style:parent-style-name="Normal" style:family="paragraph">
      <style:text-properties style:font-name-asian="MS Mincho" fo:font-style="italic" style:font-style-asian="italic" style:font-style-complex="italic"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style:font-name-asian="MS Mincho" fo:font-style="italic" style:font-style-asian="italic" style:font-style-complex="italic" fo:font-size="10pt" style:font-size-asian="10pt"/>
    </style:style>
    <style:style style:name="T7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P77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20" style:parent-style-name="DefaultParagraphFont" style:family="text">
      <style:text-properties fo:color="#000000" style:language-asian="lt" style:country-asian="LT"/>
    </style:style>
    <style:style style:name="T7721" style:parent-style-name="DefaultParagraphFont" style:family="text">
      <style:text-properties fo:color="#000000" style:language-asian="lt" style:country-asian="LT"/>
    </style:style>
    <style:style style:name="T7722" style:parent-style-name="DefaultParagraphFont" style:family="text">
      <style:text-properties fo:color="#000000" style:language-asian="lt" style:country-asian="LT"/>
    </style:style>
    <style:style style:name="P77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24" style:parent-style-name="DefaultParagraphFont" style:family="text">
      <style:text-properties fo:color="#000000" style:language-asian="lt" style:country-asian="LT"/>
    </style:style>
    <style:style style:name="T7725" style:parent-style-name="DefaultParagraphFont" style:family="text">
      <style:text-properties fo:color="#000000" style:language-asian="lt" style:country-asian="LT"/>
    </style:style>
    <style:style style:name="T7726" style:parent-style-name="DefaultParagraphFont" style:family="text">
      <style:text-properties fo:color="#000000" style:language-asian="lt" style:country-asian="LT"/>
    </style:style>
    <style:style style:name="T7727" style:parent-style-name="DefaultParagraphFont" style:family="text">
      <style:text-properties fo:color="#000000" style:language-asian="lt" style:country-asian="LT"/>
    </style:style>
    <style:style style:name="P7728" style:parent-style-name="Normal" style:family="paragraph">
      <style:paragraph-properties fo:text-align="justify" fo:text-indent="0.5in"/>
    </style:style>
    <style:style style:name="T7729" style:parent-style-name="DefaultParagraphFont" style:family="text">
      <style:text-properties style:font-name-asian="Calibri" style:font-size-complex="12pt" style:language-asian="lt" style:country-asian="LT"/>
    </style:style>
    <style:style style:name="T7730" style:parent-style-name="DefaultParagraphFont" style:family="text">
      <style:text-properties style:font-name-asian="Calibri" style:font-size-complex="12pt" style:language-asian="lt" style:country-asian="LT"/>
    </style:style>
    <style:style style:name="T7731" style:parent-style-name="DefaultParagraphFont" style:family="text">
      <style:text-properties style:font-size-complex="12pt" style:language-asian="lt" style:country-asian="LT"/>
    </style:style>
    <style:style style:name="T7732" style:parent-style-name="DefaultParagraphFont" style:family="text">
      <style:text-properties fo:color="#000000" style:font-size-complex="12pt" style:language-asian="lt" style:country-asian="LT"/>
    </style:style>
    <style:style style:name="T7733" style:parent-style-name="DefaultParagraphFont" style:family="text">
      <style:text-properties style:font-name-asian="Calibri" style:font-size-complex="12pt" style:language-asian="lt" style:country-asian="LT"/>
    </style:style>
    <style:style style:name="T7734" style:parent-style-name="DefaultParagraphFont" style:family="text">
      <style:text-properties style:font-size-complex="12pt" style:language-asian="lt" style:country-asian="LT"/>
    </style:style>
    <style:style style:name="T7735" style:parent-style-name="DefaultParagraphFont" style:family="text">
      <style:text-properties style:font-size-complex="12pt" style:language-asian="lt" style:country-asian="LT"/>
    </style:style>
    <style:style style:name="P7736" style:parent-style-name="Normal" style:family="paragraph">
      <style:text-properties style:font-name-asian="MS Mincho" fo:font-style="italic" style:font-style-asian="italic" style:font-style-complex="italic"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style:font-name-asian="MS Mincho" fo:font-style="italic" style:font-style-asian="italic" style:font-style-complex="italic" fo:font-size="10pt" style:font-size-asian="10pt"/>
    </style:style>
    <style:style style:name="T7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0" style:parent-style-name="DefaultParagraphFont" style:family="text">
      <style:text-properties style:font-name-asian="MS Mincho" fo:font-style="italic" style:font-style-asian="italic" style:font-style-complex="italic" fo:font-size="10pt" style:font-size-asian="10pt"/>
    </style:style>
    <style:style style:name="P7741" style:parent-style-name="Normal" style:family="paragraph">
      <style:paragraph-properties fo:text-align="justify" fo:text-indent="0.4923in">
        <style:tab-stops>
          <style:tab-stop style:type="left" style:position="0.8861in"/>
        </style:tab-stops>
      </style:paragraph-properties>
    </style:style>
    <style:style style:name="T7742" style:parent-style-name="DefaultParagraphFont" style:family="text">
      <style:text-properties style:font-size-complex="12pt" style:language-asian="lt" style:country-asian="LT"/>
    </style:style>
    <style:style style:name="T7743" style:parent-style-name="DefaultParagraphFont" style:family="text">
      <style:text-properties style:font-size-complex="12pt" style:language-asian="lt" style:country-asian="LT"/>
    </style:style>
    <style:style style:name="T7744" style:parent-style-name="DefaultParagraphFont" style:family="text">
      <style:text-properties style:font-size-complex="12pt" style:language-asian="lt" style:country-asian="LT"/>
    </style:style>
    <style:style style:name="P7745" style:parent-style-name="Normal" style:family="paragraph">
      <style:text-properties style:font-name-asian="MS Mincho" fo:font-style="italic" style:font-style-asian="italic" style:font-style-complex="italic"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style:font-name-asian="MS Mincho" fo:font-style="italic" style:font-style-asian="italic" style:font-style-complex="italic" fo:font-size="10pt" style:font-size-asian="10pt"/>
    </style:style>
    <style:style style:name="T7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9" style:parent-style-name="DefaultParagraphFont" style:family="text">
      <style:text-properties style:font-name-asian="MS Mincho" fo:font-style="italic" style:font-style-asian="italic" style:font-style-complex="italic" fo:font-size="10pt" style:font-size-asian="10pt"/>
    </style:style>
    <style:style style:name="P7750" style:parent-style-name="Normal" style:family="paragraph">
      <style:paragraph-properties fo:text-align="justify" fo:text-indent="0.4923in">
        <style:tab-stops>
          <style:tab-stop style:type="left" style:position="1.0833in"/>
        </style:tab-stops>
      </style:paragraph-properties>
    </style:style>
    <style:style style:name="T7751" style:parent-style-name="DefaultParagraphFont" style:family="text">
      <style:text-properties style:font-name-asian="Calibri" style:font-style-complex="italic" style:font-size-complex="11pt" style:language-asian="lt" style:country-asian="LT"/>
    </style:style>
    <style:style style:name="T7752" style:parent-style-name="DefaultParagraphFont" style:family="text">
      <style:text-properties style:font-name-asian="Calibri" style:font-style-complex="italic" style:font-size-complex="11pt" style:language-asian="lt" style:country-asian="LT"/>
    </style:style>
    <style:style style:name="P7753" style:parent-style-name="Normal" style:family="paragraph">
      <style:text-properties style:font-name-asian="MS Mincho" fo:font-style="italic" style:font-style-asian="italic" style:font-style-complex="italic"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style:font-name-asian="MS Mincho" fo:font-style="italic" style:font-style-asian="italic" style:font-style-complex="italic" fo:font-size="10pt" style:font-size-asian="10pt"/>
    </style:style>
    <style:style style:name="T7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P77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759" style:parent-style-name="DefaultParagraphFont" style:family="text">
      <style:text-properties fo:font-weight="bold" style:font-weight-asian="bold" fo:color="#000000" style:language-asian="lt" style:country-asian="LT"/>
    </style:style>
    <style:style style:name="T7760" style:parent-style-name="DefaultParagraphFont" style:family="text">
      <style:text-properties fo:font-weight="bold" style:font-weight-asian="bold" fo:color="#000000" style:language-asian="lt" style:country-asian="LT"/>
    </style:style>
    <style:style style:name="P77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762" style:parent-style-name="DefaultParagraphFont" style:family="text">
      <style:text-properties fo:font-weight="bold" style:font-weight-asian="bold" fo:color="#000000" style:language-asian="lt" style:country-asian="LT"/>
    </style:style>
    <style:style style:name="P776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7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65" style:parent-style-name="DefaultParagraphFont" style:family="text">
      <style:text-properties fo:color="#000000" style:language-asian="lt" style:country-asian="LT"/>
    </style:style>
    <style:style style:name="T7766" style:parent-style-name="DefaultParagraphFont" style:family="text">
      <style:text-properties fo:color="#000000" style:language-asian="lt" style:country-asian="LT"/>
    </style:style>
    <style:style style:name="T7767" style:parent-style-name="DefaultParagraphFont" style:family="text">
      <style:text-properties fo:color="#000000" style:language-asian="lt" style:country-asian="LT"/>
    </style:style>
    <style:style style:name="T7768" style:parent-style-name="DefaultParagraphFont" style:family="text">
      <style:text-properties fo:color="#000000" style:language-asian="lt" style:country-asian="LT"/>
    </style:style>
    <style:style style:name="P7769" style:parent-style-name="Normal" style:family="paragraph">
      <style:paragraph-properties fo:text-align="justify" fo:text-indent="0.4923in"/>
    </style:style>
    <style:style style:name="T7770" style:parent-style-name="DefaultParagraphFont" style:family="text">
      <style:text-properties fo:color="#000000" style:font-size-complex="12pt" fo:background-color="#FFFFFF" style:language-asian="en" style:country-asian="GB"/>
    </style:style>
    <style:style style:name="T7771" style:parent-style-name="DefaultParagraphFont" style:family="text">
      <style:text-properties fo:color="#000000" style:font-size-complex="12pt" fo:background-color="#FFFFFF" style:language-asian="en" style:country-asian="GB"/>
    </style:style>
    <style:style style:name="T7772" style:parent-style-name="DefaultParagraphFont" style:family="text">
      <style:text-properties fo:color="#000000" style:font-size-complex="12pt" fo:background-color="#FFFFFF" style:language-asian="en" style:country-asian="GB"/>
    </style:style>
    <style:style style:name="P7773" style:parent-style-name="Normal" style:family="paragraph">
      <style:text-properties style:font-name-asian="MS Mincho" fo:font-style="italic" style:font-style-asian="italic" style:font-style-complex="italic"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style:font-name-asian="MS Mincho" fo:font-style="italic" style:font-style-asian="italic" style:font-style-complex="italic" fo:font-size="10pt" style:font-size-asian="10pt"/>
    </style:style>
    <style:style style:name="T7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7" style:parent-style-name="DefaultParagraphFont" style:family="text">
      <style:text-properties style:font-name-asian="MS Mincho" fo:font-style="italic" style:font-style-asian="italic" style:font-style-complex="italic" fo:font-size="10pt" style:font-size-asian="10pt"/>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P7779" style:parent-style-name="Normal" style:family="paragraph">
      <style:paragraph-properties fo:text-align="justify" fo:text-indent="0.4923in"/>
    </style:style>
    <style:style style:name="T7780" style:parent-style-name="DefaultParagraphFont" style:family="text">
      <style:text-properties fo:color="#000000" style:font-size-complex="12pt" style:language-asian="lt" style:country-asian="LT"/>
    </style:style>
    <style:style style:name="T7781" style:parent-style-name="DefaultParagraphFont" style:family="text">
      <style:text-properties fo:color="#000000" style:font-size-complex="12pt" style:language-asian="lt" style:country-asian="LT"/>
    </style:style>
    <style:style style:name="T7782" style:parent-style-name="DefaultParagraphFont" style:family="text">
      <style:text-properties fo:color="#000000" style:font-size-complex="12pt" style:language-asian="en" style:country-asian="GB"/>
    </style:style>
    <style:style style:name="T7783" style:parent-style-name="DefaultParagraphFont" style:family="text">
      <style:text-properties fo:color="#000000" style:font-size-complex="12pt" fo:background-color="#FFFFFF" style:language-asian="en" style:country-asian="GB"/>
    </style:style>
    <style:style style:name="T7784" style:parent-style-name="DefaultParagraphFont" style:family="text">
      <style:text-properties fo:color="#000000" style:font-size-complex="12pt" style:language-asian="en" style:country-asian="GB"/>
    </style:style>
    <style:style style:name="T7785" style:parent-style-name="DefaultParagraphFont" style:family="text">
      <style:text-properties fo:color="#000000" style:font-size-complex="12pt" style:language-asian="en" style:country-asian="GB"/>
    </style:style>
    <style:style style:name="P7786" style:parent-style-name="Normal" style:family="paragraph">
      <style:text-properties style:font-name-asian="MS Mincho" fo:font-style="italic" style:font-style-asian="italic" style:font-style-complex="italic"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style:font-name-asian="MS Mincho" fo:font-style="italic" style:font-style-asian="italic" style:font-style-complex="italic" fo:font-size="10pt" style:font-size-asian="10pt"/>
    </style:style>
    <style:style style:name="T7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0" style:parent-style-name="DefaultParagraphFont" style:family="text">
      <style:text-properties style:font-name-asian="MS Mincho" fo:font-style="italic" style:font-style-asian="italic" style:font-style-complex="italic"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style:font-name-asian="MS Mincho" fo:font-style="italic" style:font-style-asian="italic" style:font-style-complex="italic" fo:font-size="10pt" style:font-size-asian="10pt"/>
    </style:style>
    <style:style style:name="T7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P7795" style:parent-style-name="Normal" style:family="paragraph">
      <style:paragraph-properties fo:text-align="justify" fo:text-indent="0.5in"/>
    </style:style>
    <style:style style:name="T7796" style:parent-style-name="DefaultParagraphFont" style:family="text">
      <style:text-properties fo:color="#000000" style:font-size-complex="12pt" style:language-asian="en" style:country-asian="GB"/>
    </style:style>
    <style:style style:name="T7797" style:parent-style-name="DefaultParagraphFont" style:family="text">
      <style:text-properties fo:color="#000000" style:font-size-complex="12pt" style:language-asian="en" style:country-asian="GB"/>
    </style:style>
    <style:style style:name="T7798" style:parent-style-name="DefaultParagraphFont" style:family="text">
      <style:text-properties fo:color="#000000" style:font-size-complex="12pt" style:language-asian="lt" style:country-asian="LT"/>
    </style:style>
    <style:style style:name="T7799" style:parent-style-name="DefaultParagraphFont" style:family="text">
      <style:text-properties fo:color="#000000" style:font-size-complex="12pt" style:language-asian="en" style:country-asian="GB"/>
    </style:style>
    <style:style style:name="T7800" style:parent-style-name="DefaultParagraphFont" style:family="text">
      <style:text-properties fo:color="#000000" style:font-size-complex="12pt" style:language-asian="en" style:country-asian="GB"/>
    </style:style>
    <style:style style:name="T7801" style:parent-style-name="DefaultParagraphFont" style:family="text">
      <style:text-properties fo:color="#000000" style:font-size-complex="12pt" style:language-asian="en" style:country-asian="GB"/>
    </style:style>
    <style:style style:name="P7802" style:parent-style-name="Normal" style:family="paragraph">
      <style:text-properties style:font-name-asian="MS Mincho" fo:font-style="italic" style:font-style-asian="italic" style:font-style-complex="italic"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T7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6" style:parent-style-name="DefaultParagraphFont" style:family="text">
      <style:text-properties style:font-name-asian="MS Mincho" fo:font-style="italic" style:font-style-asian="italic" style:font-style-complex="italic" fo:font-size="10pt" style:font-size-asian="10pt"/>
    </style:style>
    <style:style style:name="T7807" style:parent-style-name="DefaultParagraphFont" style:family="text">
      <style:text-properties style:font-name-asian="MS Mincho" fo:font-style="italic" style:font-style-asian="italic" style:font-style-complex="italic"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style:font-name-asian="MS Mincho" fo:font-style="italic" style:font-style-asian="italic" style:font-style-complex="italic" fo:font-size="10pt" style:font-size-asian="10pt"/>
    </style:style>
    <style:style style:name="T7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1" style:parent-style-name="DefaultParagraphFont" style:family="text">
      <style:text-properties style:font-name-asian="MS Mincho" fo:font-style="italic" style:font-style-asian="italic" style:font-style-complex="italic"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T7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P7816" style:parent-style-name="Normal" style:family="paragraph">
      <style:paragraph-properties fo:text-align="justify" fo:text-indent="0.5in"/>
    </style:style>
    <style:style style:name="T7817" style:parent-style-name="DefaultParagraphFont" style:family="text">
      <style:text-properties fo:color="#000000" style:font-size-complex="12pt" style:language-asian="en" style:country-asian="GB"/>
    </style:style>
    <style:style style:name="T7818" style:parent-style-name="DefaultParagraphFont" style:family="text">
      <style:text-properties fo:color="#000000" style:font-size-complex="12pt" style:language-asian="en" style:country-asian="GB"/>
    </style:style>
    <style:style style:name="T7819" style:parent-style-name="DefaultParagraphFont" style:family="text">
      <style:text-properties fo:color="#000000" style:font-size-complex="12pt" style:language-asian="lt" style:country-asian="LT"/>
    </style:style>
    <style:style style:name="T7820" style:parent-style-name="DefaultParagraphFont" style:family="text">
      <style:text-properties fo:color="#000000" style:font-size-complex="12pt" style:language-asian="en" style:country-asian="GB"/>
    </style:style>
    <style:style style:name="P7821" style:parent-style-name="Normal" style:family="paragraph">
      <style:text-properties style:font-name-asian="MS Mincho" fo:font-style="italic" style:font-style-asian="italic" style:font-style-complex="italic"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style:font-name-asian="MS Mincho" fo:font-style="italic" style:font-style-asian="italic" style:font-style-complex="italic" fo:font-size="10pt" style:font-size-asian="10pt"/>
    </style:style>
    <style:style style:name="T7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P7826" style:parent-style-name="Normal" style:family="paragraph">
      <style:paragraph-properties fo:text-align="justify" fo:text-indent="0.5in"/>
    </style:style>
    <style:style style:name="T7827" style:parent-style-name="DefaultParagraphFont" style:family="text">
      <style:text-properties style:font-size-complex="12pt" style:language-asian="en" style:country-asian="GB"/>
    </style:style>
    <style:style style:name="T7828" style:parent-style-name="DefaultParagraphFont" style:family="text">
      <style:text-properties style:font-size-complex="12pt" style:language-asian="en" style:country-asian="GB"/>
    </style:style>
    <style:style style:name="P7829" style:parent-style-name="Normal" style:family="paragraph">
      <style:paragraph-properties fo:text-align="justify" fo:text-indent="0.5in"/>
    </style:style>
    <style:style style:name="T7830" style:parent-style-name="DefaultParagraphFont" style:family="text">
      <style:text-properties style:font-size-complex="12pt" style:language-asian="en" style:country-asian="GB"/>
    </style:style>
    <style:style style:name="T7831" style:parent-style-name="DefaultParagraphFont" style:family="text">
      <style:text-properties style:font-size-complex="12pt" style:language-asian="en" style:country-asian="GB"/>
    </style:style>
    <style:style style:name="T7832" style:parent-style-name="DefaultParagraphFont" style:family="text">
      <style:text-properties style:font-size-complex="12pt" style:language-asian="en" style:country-asian="GB"/>
    </style:style>
    <style:style style:name="P7833" style:parent-style-name="Normal" style:family="paragraph">
      <style:paragraph-properties fo:text-align="justify" fo:text-indent="0.5in"/>
    </style:style>
    <style:style style:name="T7834" style:parent-style-name="DefaultParagraphFont" style:family="text">
      <style:text-properties style:font-size-complex="12pt" style:language-asian="en" style:country-asian="GB"/>
    </style:style>
    <style:style style:name="T7835" style:parent-style-name="DefaultParagraphFont" style:family="text">
      <style:text-properties style:font-size-complex="12pt" style:language-asian="en" style:country-asian="GB"/>
    </style:style>
    <style:style style:name="P7836" style:parent-style-name="Normal" style:family="paragraph">
      <style:paragraph-properties fo:text-align="justify" fo:text-indent="0.4923in">
        <style:tab-stops>
          <style:tab-stop style:type="left" style:position="0.7875in"/>
        </style:tab-stops>
      </style:paragraph-properties>
    </style:style>
    <style:style style:name="T7837" style:parent-style-name="DefaultParagraphFont" style:family="text">
      <style:text-properties style:font-name="Times" style:font-name-complex="Times" fo:color="#000000" style:font-size-complex="12pt" style:language-asian="en" style:country-asian="GB"/>
    </style:style>
    <style:style style:name="T7838" style:parent-style-name="DefaultParagraphFont" style:family="text">
      <style:text-properties style:font-name="Times" style:font-name-complex="Times" fo:color="#000000" style:font-size-complex="12pt" style:language-asian="en" style:country-asian="GB"/>
    </style:style>
    <style:style style:name="P7839" style:parent-style-name="Normal" style:family="paragraph">
      <style:text-properties style:font-name-asian="MS Mincho" fo:font-style="italic" style:font-style-asian="italic" style:font-style-complex="italic"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T7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P7844" style:parent-style-name="Normal" style:family="paragraph">
      <style:text-properties style:font-name-asian="MS Mincho" fo:font-style="italic" style:font-style-asian="italic" style:font-style-complex="italic"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style:font-name-asian="MS Mincho" fo:font-style="italic" style:font-style-asian="italic" style:font-style-complex="italic" fo:font-size="10pt" style:font-size-asian="10pt"/>
    </style:style>
    <style:style style:name="T7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8" style:parent-style-name="DefaultParagraphFont" style:family="text">
      <style:text-properties style:font-name-asian="MS Mincho" fo:font-style="italic" style:font-style-asian="italic" style:font-style-complex="italic" fo:font-size="10pt" style:font-size-asian="10pt"/>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P7850" style:parent-style-name="Normal" style:family="paragraph">
      <style:paragraph-properties fo:text-align="justify" fo:text-indent="0.5in"/>
    </style:style>
    <style:style style:name="T7851" style:parent-style-name="DefaultParagraphFont" style:family="text">
      <style:text-properties style:font-name-asian="Calibri" style:font-size-complex="11pt" style:language-asian="lt" style:country-asian="LT"/>
    </style:style>
    <style:style style:name="T7852" style:parent-style-name="DefaultParagraphFont" style:family="text">
      <style:text-properties style:font-name-asian="Calibri" style:text-position="super 66.6%" style:font-size-complex="11pt" style:language-asian="lt" style:country-asian="LT"/>
    </style:style>
    <style:style style:name="T7853" style:parent-style-name="DefaultParagraphFont" style:family="text">
      <style:text-properties style:font-name-asian="Calibri" style:font-size-complex="11pt" style:language-asian="lt" style:country-asian="LT"/>
    </style:style>
    <style:style style:name="P7854" style:parent-style-name="Normal" style:family="paragraph">
      <style:paragraph-properties fo:text-align="justify" fo:text-indent="0.5in"/>
    </style:style>
    <style:style style:name="T7855" style:parent-style-name="DefaultParagraphFont" style:family="text">
      <style:text-properties style:font-name-asian="Calibri" style:font-size-complex="11pt" style:language-asian="lt" style:country-asian="LT"/>
    </style:style>
    <style:style style:name="T7856" style:parent-style-name="DefaultParagraphFont" style:family="text">
      <style:text-properties style:font-name-asian="Calibri" style:text-position="super 66.6%" style:font-size-complex="11pt" style:language-asian="lt" style:country-asian="LT"/>
    </style:style>
    <style:style style:name="T7857" style:parent-style-name="DefaultParagraphFont" style:family="text">
      <style:text-properties style:font-name-asian="Calibri" style:font-size-complex="11pt" style:language-asian="lt" style:country-asian="LT"/>
    </style:style>
    <style:style style:name="T7858" style:parent-style-name="DefaultParagraphFont" style:family="text">
      <style:text-properties style:font-name-asian="Calibri" style:font-size-complex="11pt" style:language-asian="lt" style:country-asian="LT"/>
    </style:style>
    <style:style style:name="P7859" style:parent-style-name="Normal" style:family="paragraph">
      <style:paragraph-properties fo:text-align="justify" fo:text-indent="0.5in"/>
    </style:style>
    <style:style style:name="T7860" style:parent-style-name="DefaultParagraphFont" style:family="text">
      <style:text-properties style:font-name-asian="Calibri" style:font-size-complex="11pt" style:language-asian="lt" style:country-asian="LT"/>
    </style:style>
    <style:style style:name="T7861" style:parent-style-name="DefaultParagraphFont" style:family="text">
      <style:text-properties style:font-name-asian="Calibri" style:text-position="super 66.6%" style:font-size-complex="11pt" style:language-asian="lt" style:country-asian="LT"/>
    </style:style>
    <style:style style:name="T7862" style:parent-style-name="DefaultParagraphFont" style:family="text">
      <style:text-properties style:font-name-asian="Calibri" style:font-size-complex="11pt" style:language-asian="lt" style:country-asian="LT"/>
    </style:style>
    <style:style style:name="T7863" style:parent-style-name="DefaultParagraphFont" style:family="text">
      <style:text-properties style:font-name-asian="Calibri" style:font-size-complex="11pt" style:language-asian="lt" style:country-asian="LT"/>
    </style:style>
    <style:style style:name="T7864" style:parent-style-name="DefaultParagraphFont" style:family="text">
      <style:text-properties style:font-name-asian="Calibri" style:font-size-complex="11pt" style:language-asian="lt" style:country-asian="LT"/>
    </style:style>
    <style:style style:name="P7865" style:parent-style-name="Normal" style:family="paragraph">
      <style:paragraph-properties fo:text-align="justify" fo:text-indent="0.4923in"/>
    </style:style>
    <style:style style:name="T7866" style:parent-style-name="DefaultParagraphFont" style:family="text">
      <style:text-properties fo:color="#000000" style:font-size-complex="12pt" fo:background-color="#FFFFFF" style:language-asian="en" style:country-asian="GB"/>
    </style:style>
    <style:style style:name="T7867" style:parent-style-name="DefaultParagraphFont" style:family="text">
      <style:text-properties fo:color="#000000" style:text-position="super 66.6%" style:font-size-complex="12pt" fo:background-color="#FFFFFF" style:language-asian="en" style:country-asian="GB"/>
    </style:style>
    <style:style style:name="T7868" style:parent-style-name="DefaultParagraphFont" style:family="text">
      <style:text-properties fo:color="#000000" style:font-size-complex="12pt" fo:background-color="#FFFFFF" style:language-asian="en" style:country-asian="GB"/>
    </style:style>
    <style:style style:name="T7869" style:parent-style-name="DefaultParagraphFont" style:family="text">
      <style:text-properties fo:color="#000000" style:font-size-complex="12pt" fo:background-color="#FFFFFF" style:language-asian="en" style:country-asian="GB"/>
    </style:style>
    <style:style style:name="P7870" style:parent-style-name="Normal" style:family="paragraph">
      <style:text-properties style:font-name-asian="MS Mincho" fo:font-style="italic" style:font-style-asian="italic" style:font-style-complex="italic"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style:font-name-asian="MS Mincho" fo:font-style="italic" style:font-style-asian="italic" style:font-style-complex="italic" fo:font-size="10pt" style:font-size-asian="10pt"/>
    </style:style>
    <style:style style:name="T7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4" style:parent-style-name="DefaultParagraphFont" style:family="text">
      <style:text-properties style:font-name-asian="MS Mincho" fo:font-style="italic" style:font-style-asian="italic" style:font-style-complex="italic" fo:font-size="10pt" style:font-size-asian="10pt"/>
    </style:style>
    <style:style style:name="T7875" style:parent-style-name="DefaultParagraphFont" style:family="text">
      <style:text-properties style:font-name-asian="MS Mincho" fo:font-style="italic" style:font-style-asian="italic" style:font-style-complex="italic" fo:font-size="10pt" style:font-size-asian="10pt"/>
    </style:style>
    <style:style style:name="P7876" style:parent-style-name="Normal" style:family="paragraph">
      <style:text-properties style:font-name-asian="MS Mincho" fo:font-style="italic" style:font-style-asian="italic" style:font-style-complex="italic"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style:font-name-asian="MS Mincho" fo:font-style="italic" style:font-style-asian="italic" style:font-style-complex="italic" fo:font-size="10pt" style:font-size-asian="10pt"/>
    </style:style>
    <style:style style:name="T7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style:font-name-asian="MS Mincho" fo:font-style="italic" style:font-style-asian="italic" style:font-style-complex="italic" fo:font-size="10pt" style:font-size-asian="10pt"/>
    </style:style>
    <style:style style:name="P7881" style:parent-style-name="Normal" style:family="paragraph">
      <style:paragraph-properties fo:text-align="justify" fo:text-indent="0.5in"/>
    </style:style>
    <style:style style:name="T7882" style:parent-style-name="DefaultParagraphFont" style:family="text">
      <style:text-properties fo:color="#000000" style:language-asian="lt" style:country-asian="LT"/>
    </style:style>
    <style:style style:name="T7883" style:parent-style-name="DefaultParagraphFont" style:family="text">
      <style:text-properties fo:color="#000000" style:text-position="super 66.6%" style:language-asian="lt" style:country-asian="LT"/>
    </style:style>
    <style:style style:name="T7884" style:parent-style-name="DefaultParagraphFont" style:family="text">
      <style:text-properties fo:color="#000000" style:language-asian="lt" style:country-asian="LT"/>
    </style:style>
    <style:style style:name="T7885" style:parent-style-name="DefaultParagraphFont" style:family="text">
      <style:text-properties fo:color="#000000" style:language-asian="lt" style:country-asian="LT"/>
    </style:style>
    <style:style style:name="T7886" style:parent-style-name="DefaultParagraphFont" style:family="text">
      <style:text-properties fo:color="#000000" style:language-asian="lt" style:country-asian="LT"/>
    </style:style>
    <style:style style:name="P7887" style:parent-style-name="Normal" style:family="paragraph">
      <style:text-properties style:font-name-asian="MS Mincho" fo:font-style="italic" style:font-style-asian="italic" style:font-style-complex="italic"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style:font-name-asian="MS Mincho" fo:font-style="italic" style:font-style-asian="italic" style:font-style-complex="italic" fo:font-size="10pt" style:font-size-asian="10pt"/>
    </style:style>
    <style:style style:name="T7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1" style:parent-style-name="DefaultParagraphFont" style:family="text">
      <style:text-properties style:font-name-asian="MS Mincho" fo:font-style="italic" style:font-style-asian="italic" style:font-style-complex="italic" fo:font-size="10pt" style:font-size-asian="10pt"/>
    </style:style>
    <style:style style:name="P7892" style:parent-style-name="Normal" style:family="paragraph">
      <style:text-properties style:font-name-asian="MS Mincho" fo:font-style="italic" style:font-style-asian="italic" style:font-style-complex="italic"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style:font-name-asian="MS Mincho" fo:font-style="italic" style:font-style-asian="italic" style:font-style-complex="italic" fo:font-size="10pt" style:font-size-asian="10pt"/>
    </style:style>
    <style:style style:name="T7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P7897" style:parent-style-name="Normal" style:family="paragraph">
      <style:paragraph-properties fo:text-align="justify" fo:text-indent="0.5in"/>
    </style:style>
    <style:style style:name="T7898" style:parent-style-name="DefaultParagraphFont" style:family="text">
      <style:text-properties fo:color="#000000" style:language-asian="lt" style:country-asian="LT"/>
    </style:style>
    <style:style style:name="T7899" style:parent-style-name="DefaultParagraphFont" style:family="text">
      <style:text-properties fo:color="#000000" style:language-asian="lt" style:country-asian="LT"/>
    </style:style>
    <style:style style:name="T7900" style:parent-style-name="DefaultParagraphFont" style:family="text">
      <style:text-properties fo:color="#000000" style:language-asian="lt" style:country-asian="LT"/>
    </style:style>
    <style:style style:name="P7901" style:parent-style-name="Normal" style:family="paragraph">
      <style:text-properties style:font-name-asian="MS Mincho" fo:font-style="italic" style:font-style-asian="italic" style:font-style-complex="italic"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style:font-name-asian="MS Mincho" fo:font-style="italic" style:font-style-asian="italic" style:font-style-complex="italic" fo:font-size="10pt" style:font-size-asian="10pt"/>
    </style:style>
    <style:style style:name="T7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5" style:parent-style-name="DefaultParagraphFont" style:family="text">
      <style:text-properties style:font-name-asian="MS Mincho" fo:font-style="italic" style:font-style-asian="italic" style:font-style-complex="italic"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style:font-name-asian="MS Mincho" fo:font-style="italic" style:font-style-asian="italic" style:font-style-complex="italic" fo:font-size="10pt" style:font-size-asian="10pt"/>
    </style:style>
    <style:style style:name="T7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9" style:parent-style-name="DefaultParagraphFont" style:family="text">
      <style:text-properties style:font-name-asian="MS Mincho" fo:font-style="italic" style:font-style-asian="italic" style:font-style-complex="italic" fo:font-size="10pt" style:font-size-asian="10pt"/>
    </style:style>
    <style:style style:name="T7910" style:parent-style-name="DefaultParagraphFont" style:family="text">
      <style:text-properties style:font-name-asian="MS Mincho" fo:font-style="italic" style:font-style-asian="italic" style:font-style-complex="italic"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style:font-name-asian="MS Mincho" fo:font-style="italic" style:font-style-asian="italic" style:font-style-complex="italic" fo:font-size="10pt" style:font-size-asian="10pt"/>
    </style:style>
    <style:style style:name="T7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4" style:parent-style-name="DefaultParagraphFont" style:family="text">
      <style:text-properties style:font-name-asian="MS Mincho" fo:font-style="italic" style:font-style-asian="italic" style:font-style-complex="italic" fo:font-size="10pt" style:font-size-asian="10pt"/>
    </style:style>
    <style:style style:name="P7915" style:parent-style-name="Normal" style:family="paragraph">
      <style:paragraph-properties fo:text-align="justify" fo:text-indent="0.4923in"/>
    </style:style>
    <style:style style:name="T7916" style:parent-style-name="DefaultParagraphFont" style:family="text">
      <style:text-properties fo:color="#000000" style:font-size-complex="12pt" style:language-asian="en" style:country-asian="GB"/>
    </style:style>
    <style:style style:name="T7917" style:parent-style-name="DefaultParagraphFont" style:family="text">
      <style:text-properties fo:color="#000000" style:font-size-complex="12pt" style:language-asian="en" style:country-asian="GB"/>
    </style:style>
    <style:style style:name="T7918" style:parent-style-name="DefaultParagraphFont" style:family="text">
      <style:text-properties fo:color="#000000" style:font-size-complex="12pt" style:language-asian="en" style:country-asian="GB"/>
    </style:style>
    <style:style style:name="T7919" style:parent-style-name="DefaultParagraphFont" style:family="text">
      <style:text-properties fo:color="#000000" style:font-size-complex="12pt" style:language-asian="lt" style:country-asian="LT"/>
    </style:style>
    <style:style style:name="T7920" style:parent-style-name="DefaultParagraphFont" style:family="text">
      <style:text-properties fo:color="#000000" style:font-size-complex="12pt" style:language-asian="en" style:country-asian="GB"/>
    </style:style>
    <style:style style:name="T7921" style:parent-style-name="DefaultParagraphFont" style:family="text">
      <style:text-properties fo:color="#000000" style:font-size-complex="12pt" style:language-asian="lt" style:country-asian="LT"/>
    </style:style>
    <style:style style:name="T7922" style:parent-style-name="DefaultParagraphFont" style:family="text">
      <style:text-properties fo:color="#000000" style:font-size-complex="12pt" style:language-asian="en" style:country-asian="GB"/>
    </style:style>
    <style:style style:name="T7923" style:parent-style-name="DefaultParagraphFont" style:family="text">
      <style:text-properties fo:font-style="italic" style:font-style-asian="italic" style:font-style-complex="italic" fo:color="#000000" style:font-size-complex="12pt" style:language-asian="en" style:country-asian="GB"/>
    </style:style>
    <style:style style:name="T7924" style:parent-style-name="DefaultParagraphFont" style:family="text">
      <style:text-properties fo:color="#000000" style:font-size-complex="12pt" style:language-asian="en" style:country-asian="GB"/>
    </style:style>
    <style:style style:name="P7925" style:parent-style-name="Normal" style:family="paragraph">
      <style:text-properties style:font-name-asian="MS Mincho" fo:font-style="italic" style:font-style-asian="italic" style:font-style-complex="italic"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T7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P7930" style:parent-style-name="Normal" style:family="paragraph">
      <style:paragraph-properties fo:text-align="justify" fo:text-indent="0.4923in"/>
    </style:style>
    <style:style style:name="T7931" style:parent-style-name="DefaultParagraphFont" style:family="text">
      <style:text-properties fo:color="#000000" style:font-size-complex="12pt" style:language-asian="en" style:country-asian="GB"/>
    </style:style>
    <style:style style:name="T7932" style:parent-style-name="DefaultParagraphFont" style:family="text">
      <style:text-properties fo:color="#000000" style:font-size-complex="12pt" style:language-asian="en" style:country-asian="GB"/>
    </style:style>
    <style:style style:name="T7933" style:parent-style-name="DefaultParagraphFont" style:family="text">
      <style:text-properties fo:color="#000000" style:font-size-complex="12pt" style:language-asian="lt" style:country-asian="LT"/>
    </style:style>
    <style:style style:name="T7934" style:parent-style-name="DefaultParagraphFont" style:family="text">
      <style:text-properties fo:color="#000000" style:font-size-complex="12pt" style:language-asian="en" style:country-asian="GB"/>
    </style:style>
    <style:style style:name="T7935" style:parent-style-name="DefaultParagraphFont" style:family="text">
      <style:text-properties fo:color="#000000" style:font-size-complex="12pt" style:language-asian="en" style:country-asian="GB"/>
    </style:style>
    <style:style style:name="T7936" style:parent-style-name="DefaultParagraphFont" style:family="text">
      <style:text-properties fo:color="#000000" style:font-size-complex="12pt" style:language-asian="en" style:country-asian="GB"/>
    </style:style>
    <style:style style:name="P7937" style:parent-style-name="Normal" style:family="paragraph">
      <style:text-properties style:font-name-asian="MS Mincho" fo:font-style="italic" style:font-style-asian="italic" style:font-style-complex="italic"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style:font-name-asian="MS Mincho" fo:font-style="italic" style:font-style-asian="italic" style:font-style-complex="italic" fo:font-size="10pt" style:font-size-asian="10pt"/>
    </style:style>
    <style:style style:name="T7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1" style:parent-style-name="DefaultParagraphFont" style:family="text">
      <style:text-properties style:font-name-asian="MS Mincho" fo:font-style="italic" style:font-style-asian="italic" style:font-style-complex="italic"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style:font-name-asian="MS Mincho" fo:font-style="italic" style:font-style-asian="italic" style:font-style-complex="italic" fo:font-size="10pt" style:font-size-asian="10pt"/>
    </style:style>
    <style:style style:name="T7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5" style:parent-style-name="DefaultParagraphFont" style:family="text">
      <style:text-properties style:font-name-asian="MS Mincho" fo:font-style="italic" style:font-style-asian="italic" style:font-style-complex="italic"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style:font-name-asian="MS Mincho" fo:font-style="italic" style:font-style-asian="italic" style:font-style-complex="italic" fo:font-size="10pt" style:font-size-asian="10pt"/>
    </style:style>
    <style:style style:name="T7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9" style:parent-style-name="DefaultParagraphFont" style:family="text">
      <style:text-properties style:font-name-asian="MS Mincho" fo:font-style="italic" style:font-style-asian="italic" style:font-style-complex="italic" fo:font-size="10pt" style:font-size-asian="10pt"/>
    </style:style>
    <style:style style:name="P79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51" style:parent-style-name="DefaultParagraphFont" style:family="text">
      <style:text-properties fo:color="#000000" style:language-asian="lt" style:country-asian="LT"/>
    </style:style>
    <style:style style:name="T7952" style:parent-style-name="DefaultParagraphFont" style:family="text">
      <style:text-properties fo:color="#000000" style:language-asian="lt" style:country-asian="LT"/>
    </style:style>
    <style:style style:name="T7953" style:parent-style-name="DefaultParagraphFont" style:family="text">
      <style:text-properties fo:color="#000000" style:language-asian="lt" style:country-asian="LT"/>
    </style:style>
    <style:style style:name="T7954" style:parent-style-name="DefaultParagraphFont" style:family="text">
      <style:text-properties fo:color="#000000" style:language-asian="lt" style:country-asian="LT"/>
    </style:style>
    <style:style style:name="P79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56" style:parent-style-name="DefaultParagraphFont" style:family="text">
      <style:text-properties fo:color="#000000" style:language-asian="lt" style:country-asian="LT"/>
    </style:style>
    <style:style style:name="T7957" style:parent-style-name="DefaultParagraphFont" style:family="text">
      <style:text-properties fo:color="#000000" style:language-asian="lt" style:country-asian="LT"/>
    </style:style>
    <style:style style:name="T7958" style:parent-style-name="DefaultParagraphFont" style:family="text">
      <style:text-properties fo:color="#000000" style:language-asian="lt" style:country-asian="LT"/>
    </style:style>
    <style:style style:name="T7959" style:parent-style-name="DefaultParagraphFont" style:family="text">
      <style:text-properties fo:color="#000000" style:language-asian="lt" style:country-asian="LT"/>
    </style:style>
    <style:style style:name="T7960" style:parent-style-name="DefaultParagraphFont" style:family="text">
      <style:text-properties fo:color="#000000" style:language-asian="lt" style:country-asian="LT"/>
    </style:style>
    <style:style style:name="P79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62" style:parent-style-name="DefaultParagraphFont" style:family="text">
      <style:text-properties fo:color="#000000" style:language-asian="lt" style:country-asian="LT"/>
    </style:style>
    <style:style style:name="T7963" style:parent-style-name="DefaultParagraphFont" style:family="text">
      <style:text-properties fo:color="#000000" style:language-asian="lt" style:country-asian="LT"/>
    </style:style>
    <style:style style:name="T7964" style:parent-style-name="DefaultParagraphFont" style:family="text">
      <style:text-properties fo:color="#000000" style:language-asian="lt" style:country-asian="LT"/>
    </style:style>
    <style:style style:name="T7965" style:parent-style-name="DefaultParagraphFont" style:family="text">
      <style:text-properties fo:color="#000000" style:language-asian="lt" style:country-asian="LT"/>
    </style:style>
    <style:style style:name="P7966" style:parent-style-name="Normal" style:family="paragraph">
      <style:paragraph-properties fo:text-align="justify" fo:text-indent="0.4923in"/>
    </style:style>
    <style:style style:name="T7967" style:parent-style-name="DefaultParagraphFont" style:family="text">
      <style:text-properties fo:color="#000000" style:font-size-complex="12pt" style:language-asian="en" style:country-asian="GB"/>
    </style:style>
    <style:style style:name="T7968" style:parent-style-name="DefaultParagraphFont" style:family="text">
      <style:text-properties fo:color="#000000" style:font-size-complex="12pt" style:language-asian="en" style:country-asian="GB"/>
    </style:style>
    <style:style style:name="T7969" style:parent-style-name="DefaultParagraphFont" style:family="text">
      <style:text-properties fo:color="#000000" style:font-size-complex="12pt" style:language-asian="lt" style:country-asian="LT"/>
    </style:style>
    <style:style style:name="T7970" style:parent-style-name="DefaultParagraphFont" style:family="text">
      <style:text-properties fo:color="#000000" style:font-size-complex="12pt" style:language-asian="en" style:country-asian="GB"/>
    </style:style>
    <style:style style:name="T7971" style:parent-style-name="DefaultParagraphFont" style:family="text">
      <style:text-properties fo:color="#000000" style:font-size-complex="12pt" style:language-asian="en" style:country-asian="GB"/>
    </style:style>
    <style:style style:name="T7972" style:parent-style-name="DefaultParagraphFont" style:family="text">
      <style:text-properties fo:color="#000000" style:font-size-complex="12pt" style:language-asian="lt" style:country-asian="LT"/>
    </style:style>
    <style:style style:name="T7973" style:parent-style-name="DefaultParagraphFont" style:family="text">
      <style:text-properties fo:color="#000000" style:font-size-complex="12pt" style:language-asian="en" style:country-asian="GB"/>
    </style:style>
    <style:style style:name="T7974" style:parent-style-name="DefaultParagraphFont" style:family="text">
      <style:text-properties fo:color="#000000" style:font-size-complex="12pt" style:language-asian="lt" style:country-asian="LT"/>
    </style:style>
    <style:style style:name="T7975" style:parent-style-name="DefaultParagraphFont" style:family="text">
      <style:text-properties fo:color="#000000" style:font-size-complex="12pt" style:language-asian="en" style:country-asian="GB"/>
    </style:style>
    <style:style style:name="T7976" style:parent-style-name="DefaultParagraphFont" style:family="text">
      <style:text-properties fo:color="#000000" style:font-size-complex="12pt" style:language-asian="en" style:country-asian="GB"/>
    </style:style>
    <style:style style:name="T7977" style:parent-style-name="DefaultParagraphFont" style:family="text">
      <style:text-properties fo:color="#000000" style:font-size-complex="12pt" style:language-asian="lt" style:country-asian="LT"/>
    </style:style>
    <style:style style:name="T7978" style:parent-style-name="DefaultParagraphFont" style:family="text">
      <style:text-properties fo:color="#000000" style:font-size-complex="12pt" style:language-asian="en" style:country-asian="GB"/>
    </style:style>
    <style:style style:name="T7979" style:parent-style-name="DefaultParagraphFont" style:family="text">
      <style:text-properties fo:color="#000000" style:font-size-complex="12pt" style:language-asian="en" style:country-asian="GB"/>
    </style:style>
    <style:style style:name="T7980" style:parent-style-name="DefaultParagraphFont" style:family="text">
      <style:text-properties fo:color="#000000" style:font-size-complex="12pt" style:language-asian="lt" style:country-asian="LT"/>
    </style:style>
    <style:style style:name="T7981" style:parent-style-name="DefaultParagraphFont" style:family="text">
      <style:text-properties fo:color="#000000" style:font-size-complex="12pt" style:language-asian="en" style:country-asian="GB"/>
    </style:style>
    <style:style style:name="P7982" style:parent-style-name="Normal" style:family="paragraph">
      <style:text-properties style:font-name-asian="MS Mincho" fo:font-style="italic" style:font-style-asian="italic" style:font-style-complex="italic"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style:font-name-asian="MS Mincho" fo:font-style="italic" style:font-style-asian="italic" style:font-style-complex="italic" fo:font-size="10pt" style:font-size-asian="10pt"/>
    </style:style>
    <style:style style:name="T7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6" style:parent-style-name="DefaultParagraphFont" style:family="text">
      <style:text-properties style:font-name-asian="MS Mincho" fo:font-style="italic" style:font-style-asian="italic" style:font-style-complex="italic" fo:font-size="10pt" style:font-size-asian="10pt"/>
    </style:style>
    <style:style style:name="T7987" style:parent-style-name="DefaultParagraphFont" style:family="text">
      <style:text-properties style:font-name-asian="MS Mincho" fo:font-style="italic" style:font-style-asian="italic" style:font-style-complex="italic"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style:font-name-asian="MS Mincho" fo:font-style="italic" style:font-style-asian="italic" style:font-style-complex="italic" fo:font-size="10pt" style:font-size-asian="10pt"/>
    </style:style>
    <style:style style:name="T7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1" style:parent-style-name="DefaultParagraphFont" style:family="text">
      <style:text-properties style:font-name-asian="MS Mincho" fo:font-style="italic" style:font-style-asian="italic" style:font-style-complex="italic" fo:font-size="10pt" style:font-size-asian="10pt"/>
    </style:style>
    <style:style style:name="P7992" style:parent-style-name="Normal" style:family="paragraph">
      <style:paragraph-properties fo:text-align="justify" fo:text-indent="0.4923in"/>
    </style:style>
    <style:style style:name="T7993" style:parent-style-name="DefaultParagraphFont" style:family="text">
      <style:text-properties style:font-name="Times" style:font-name-complex="Arial" style:font-size-complex="12pt" style:language-asian="en" style:country-asian="GB"/>
    </style:style>
    <style:style style:name="T7994" style:parent-style-name="DefaultParagraphFont" style:family="text">
      <style:text-properties style:font-name="Times" style:font-name-complex="Arial" style:font-size-complex="12pt" style:language-asian="en" style:country-asian="GB"/>
    </style:style>
    <style:style style:name="T7995" style:parent-style-name="DefaultParagraphFont" style:family="text">
      <style:text-properties style:font-name="Times" style:font-name-complex="Arial" style:font-size-complex="12pt" style:language-asian="en" style:country-asian="GB"/>
    </style:style>
    <style:style style:name="T7996" style:parent-style-name="DefaultParagraphFont" style:family="text">
      <style:text-properties style:font-name="Times" style:font-size-complex="12pt" style:language-asian="en" style:country-asian="GB"/>
    </style:style>
    <style:style style:name="T7997" style:parent-style-name="DefaultParagraphFont" style:family="text">
      <style:text-properties style:font-name="Times" style:font-name-complex="Arial" style:font-size-complex="12pt" style:language-asian="en" style:country-asian="GB"/>
    </style:style>
    <style:style style:name="T7998" style:parent-style-name="DefaultParagraphFont" style:family="text">
      <style:text-properties style:font-name="Times" style:font-name-complex="Arial" style:font-size-complex="12pt" style:language-asian="en" style:country-asian="GB"/>
    </style:style>
    <style:style style:name="P7999" style:parent-style-name="Normal" style:family="paragraph">
      <style:text-properties style:font-name-asian="MS Mincho" fo:font-style="italic" style:font-style-asian="italic" style:font-style-complex="italic"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style:font-name-asian="MS Mincho" fo:font-style="italic" style:font-style-asian="italic" style:font-style-complex="italic" fo:font-size="10pt" style:font-size-asian="10pt"/>
    </style:style>
    <style:style style:name="T8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3" style:parent-style-name="DefaultParagraphFont" style:family="text">
      <style:text-properties style:font-name-asian="MS Mincho" fo:font-style="italic" style:font-style-asian="italic" style:font-style-complex="italic"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style:font-name-asian="MS Mincho" fo:font-style="italic" style:font-style-asian="italic" style:font-style-complex="italic" fo:font-size="10pt" style:font-size-asian="10pt"/>
    </style:style>
    <style:style style:name="T8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7" style:parent-style-name="DefaultParagraphFont" style:family="text">
      <style:text-properties style:font-name-asian="MS Mincho" fo:font-style="italic" style:font-style-asian="italic" style:font-style-complex="italic" fo:font-size="10pt" style:font-size-asian="10pt"/>
    </style:style>
    <style:style style:name="P8008" style:parent-style-name="Normal" style:family="paragraph">
      <style:paragraph-properties fo:text-align="justify" fo:margin-left="0.4923in">
        <style:tab-stops>
          <style:tab-stop style:type="left" style:position="0.4923in"/>
        </style:tab-stops>
      </style:paragraph-properties>
    </style:style>
    <style:style style:name="T8009" style:parent-style-name="DefaultParagraphFont" style:family="text">
      <style:text-properties style:font-size-complex="12pt" fo:background-color="#FFFFFF" style:language-asian="en" style:country-asian="GB"/>
    </style:style>
    <style:style style:name="T8010" style:parent-style-name="DefaultParagraphFont" style:family="text">
      <style:text-properties style:font-size-complex="12pt" fo:background-color="#FFFFFF" style:language-asian="en" style:country-asian="GB"/>
    </style:style>
    <style:style style:name="P8011" style:parent-style-name="Normal" style:family="paragraph">
      <style:paragraph-properties fo:text-align="justify">
        <style:tab-stops>
          <style:tab-stop style:type="left" style:position="0.9847in"/>
        </style:tab-stops>
      </style:paragraph-properties>
    </style:style>
    <style:style style:name="T8012" style:parent-style-name="DefaultParagraphFont" style:family="text">
      <style:text-properties style:font-size-complex="12pt" fo:background-color="#FFFFFF" style:language-asian="en" style:country-asian="GB"/>
    </style:style>
    <style:style style:name="T8013" style:parent-style-name="DefaultParagraphFont" style:family="text">
      <style:text-properties style:font-size-complex="12pt" style:language-asian="lt" style:country-asian="LT"/>
    </style:style>
    <style:style style:name="T8014" style:parent-style-name="DefaultParagraphFont" style:family="text">
      <style:text-properties style:font-size-complex="12pt" fo:background-color="#FFFFFF" style:language-asian="en" style:country-asian="GB"/>
    </style:style>
    <style:style style:name="T8015" style:parent-style-name="DefaultParagraphFont" style:family="text">
      <style:text-properties style:font-size-complex="12pt" style:language-asian="en" style:country-asian="GB"/>
    </style:style>
    <style:style style:name="P8016" style:parent-style-name="Normal" style:family="paragraph">
      <style:text-properties style:font-name-asian="MS Mincho" fo:font-style="italic" style:font-style-asian="italic" style:font-style-complex="italic"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style:font-name-asian="MS Mincho" fo:font-style="italic" style:font-style-asian="italic" style:font-style-complex="italic" fo:font-size="10pt" style:font-size-asian="10pt"/>
    </style:style>
    <style:style style:name="T8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0" style:parent-style-name="DefaultParagraphFont" style:family="text">
      <style:text-properties style:font-name-asian="MS Mincho" fo:font-style="italic" style:font-style-asian="italic" style:font-style-complex="italic"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style:font-name-asian="MS Mincho" fo:font-style="italic" style:font-style-asian="italic" style:font-style-complex="italic" fo:font-size="10pt" style:font-size-asian="10pt"/>
    </style:style>
    <style:style style:name="T8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4" style:parent-style-name="DefaultParagraphFont" style:family="text">
      <style:text-properties style:font-name-asian="MS Mincho" fo:font-style="italic" style:font-style-asian="italic" style:font-style-complex="italic" fo:font-size="10pt" style:font-size-asian="10pt"/>
    </style:style>
    <style:style style:name="P8025" style:parent-style-name="Normal" style:family="paragraph">
      <style:paragraph-properties fo:text-align="justify" fo:text-indent="0.4923in"/>
    </style:style>
    <style:style style:name="T8026" style:parent-style-name="DefaultParagraphFont" style:family="text">
      <style:text-properties style:font-style-complex="italic" style:language-asian="lt" style:country-asian="LT"/>
    </style:style>
    <style:style style:name="T8027" style:parent-style-name="DefaultParagraphFont" style:family="text">
      <style:text-properties style:font-style-complex="italic" style:language-asian="lt" style:country-asian="LT"/>
    </style:style>
    <style:style style:name="T8028" style:parent-style-name="DefaultParagraphFont" style:family="text">
      <style:text-properties style:font-style-complex="italic" style:language-asian="lt" style:country-asian="LT"/>
    </style:style>
    <style:style style:name="T8029" style:parent-style-name="DefaultParagraphFont" style:family="text">
      <style:text-properties style:font-style-complex="italic" style:language-asian="lt" style:country-asian="LT"/>
    </style:style>
    <style:style style:name="T8030" style:parent-style-name="DefaultParagraphFont" style:family="text">
      <style:text-properties style:font-style-complex="italic" style:language-asian="lt" style:country-asian="LT"/>
    </style:style>
    <style:style style:name="T8031" style:parent-style-name="DefaultParagraphFont" style:family="text">
      <style:text-properties style:font-style-complex="italic" style:language-asian="lt" style:country-asian="LT"/>
    </style:style>
    <style:style style:name="T8032" style:parent-style-name="DefaultParagraphFont" style:family="text">
      <style:text-properties style:font-style-complex="italic" style:language-asian="lt" style:country-asian="LT"/>
    </style:style>
    <style:style style:name="T8033" style:parent-style-name="DefaultParagraphFont" style:family="text">
      <style:text-properties style:font-style-complex="italic" style:language-asian="lt" style:country-asian="LT"/>
    </style:style>
    <style:style style:name="P8034" style:parent-style-name="Normal" style:family="paragraph">
      <style:text-properties style:font-name-asian="MS Mincho" fo:font-style="italic" style:font-style-asian="italic" style:font-style-complex="italic"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style:font-name-asian="MS Mincho" fo:font-style="italic" style:font-style-asian="italic" style:font-style-complex="italic" fo:font-size="10pt" style:font-size-asian="10pt"/>
    </style:style>
    <style:style style:name="T8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style:font-name-asian="MS Mincho" fo:font-style="italic" style:font-style-asian="italic" style:font-style-complex="italic"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style:font-name-asian="MS Mincho" fo:font-style="italic" style:font-style-asian="italic" style:font-style-complex="italic" fo:font-size="10pt" style:font-size-asian="10pt"/>
    </style:style>
    <style:style style:name="T8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3" style:parent-style-name="DefaultParagraphFont" style:family="text">
      <style:text-properties style:font-name-asian="MS Mincho" fo:font-style="italic" style:font-style-asian="italic" style:font-style-complex="italic"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style:font-name-asian="MS Mincho" fo:font-style="italic" style:font-style-asian="italic" style:font-style-complex="italic" fo:font-size="10pt" style:font-size-asian="10pt"/>
    </style:style>
    <style:style style:name="T8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7" style:parent-style-name="DefaultParagraphFont" style:family="text">
      <style:text-properties style:font-name-asian="MS Mincho" fo:font-style="italic" style:font-style-asian="italic" style:font-style-complex="italic"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style:font-name-asian="MS Mincho" fo:font-style="italic" style:font-style-asian="italic" style:font-style-complex="italic" fo:font-size="10pt" style:font-size-asian="10pt"/>
    </style:style>
    <style:style style:name="T8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1" style:parent-style-name="DefaultParagraphFont" style:family="text">
      <style:text-properties style:font-name-asian="MS Mincho" fo:font-style="italic" style:font-style-asian="italic" style:font-style-complex="italic" fo:font-size="10pt" style:font-size-asian="10pt"/>
    </style:style>
    <style:style style:name="P8052" style:parent-style-name="Normal" style:family="paragraph">
      <style:paragraph-properties fo:text-align="justify" fo:text-indent="0.4923in"/>
    </style:style>
    <style:style style:name="T8053" style:parent-style-name="DefaultParagraphFont" style:family="text">
      <style:text-properties fo:color="#000000" style:font-size-complex="12pt" style:language-asian="lt" style:country-asian="LT"/>
    </style:style>
    <style:style style:name="T8054" style:parent-style-name="DefaultParagraphFont" style:family="text">
      <style:text-properties fo:color="#000000" style:text-position="super 66.6%" style:font-size-complex="12pt" style:language-asian="lt" style:country-asian="LT"/>
    </style:style>
    <style:style style:name="T8055" style:parent-style-name="DefaultParagraphFont" style:family="text">
      <style:text-properties fo:color="#000000" style:font-size-complex="12pt" style:language-asian="lt" style:country-asian="LT"/>
    </style:style>
    <style:style style:name="T8056" style:parent-style-name="DefaultParagraphFont" style:family="text">
      <style:text-properties fo:color="#000000" style:font-size-complex="12pt" style:language-asian="lt" style:country-asian="LT"/>
    </style:style>
    <style:style style:name="P8057" style:parent-style-name="Normal" style:family="paragraph">
      <style:paragraph-properties fo:text-align="justify" fo:text-indent="0.4923in"/>
    </style:style>
    <style:style style:name="T8058" style:parent-style-name="DefaultParagraphFont" style:family="text">
      <style:text-properties fo:color="#000000" style:font-size-complex="12pt" style:language-asian="lt" style:country-asian="LT"/>
    </style:style>
    <style:style style:name="T8059" style:parent-style-name="DefaultParagraphFont" style:family="text">
      <style:text-properties fo:color="#000000" style:text-position="super 66.6%" style:font-size-complex="12pt" style:language-asian="lt" style:country-asian="LT"/>
    </style:style>
    <style:style style:name="T8060" style:parent-style-name="DefaultParagraphFont" style:family="text">
      <style:text-properties fo:color="#000000" style:font-size-complex="12pt" style:language-asian="lt" style:country-asian="LT"/>
    </style:style>
    <style:style style:name="T8061" style:parent-style-name="DefaultParagraphFont" style:family="text">
      <style:text-properties fo:color="#000000" style:font-size-complex="12pt" style:language-asian="lt" style:country-asian="LT"/>
    </style:style>
    <style:style style:name="P8062" style:parent-style-name="Normal" style:family="paragraph">
      <style:paragraph-properties fo:text-align="justify" fo:text-indent="0.4923in"/>
    </style:style>
    <style:style style:name="T8063" style:parent-style-name="DefaultParagraphFont" style:family="text">
      <style:text-properties fo:color="#000000" style:font-size-complex="12pt" style:language-asian="lt" style:country-asian="LT"/>
    </style:style>
    <style:style style:name="T8064" style:parent-style-name="DefaultParagraphFont" style:family="text">
      <style:text-properties fo:color="#000000" style:text-position="super 66.6%" style:font-size-complex="12pt" style:language-asian="lt" style:country-asian="LT"/>
    </style:style>
    <style:style style:name="T8065" style:parent-style-name="DefaultParagraphFont" style:family="text">
      <style:text-properties fo:color="#000000" style:font-size-complex="12pt" style:language-asian="lt" style:country-asian="LT"/>
    </style:style>
    <style:style style:name="T8066" style:parent-style-name="DefaultParagraphFont" style:family="text">
      <style:text-properties fo:color="#000000" style:font-size-complex="12pt" style:language-asian="lt" style:country-asian="LT"/>
    </style:style>
    <style:style style:name="P8067" style:parent-style-name="Normal" style:family="paragraph">
      <style:text-properties style:font-name-asian="MS Mincho" fo:font-style="italic" style:font-style-asian="italic" style:font-style-complex="italic"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style:font-name-asian="MS Mincho" fo:font-style="italic" style:font-style-asian="italic" style:font-style-complex="italic" fo:font-size="10pt" style:font-size-asian="10pt"/>
    </style:style>
    <style:style style:name="T8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1" style:parent-style-name="DefaultParagraphFont" style:family="text">
      <style:text-properties style:font-name-asian="MS Mincho" fo:font-style="italic" style:font-style-asian="italic" style:font-style-complex="italic" fo:font-size="10pt" style:font-size-asian="10pt"/>
    </style:style>
    <style:style style:name="T8072" style:parent-style-name="DefaultParagraphFont" style:family="text">
      <style:text-properties style:font-name-asian="MS Mincho" fo:font-style="italic" style:font-style-asian="italic" style:font-style-complex="italic" fo:font-size="10pt" style:font-size-asian="10pt"/>
    </style:style>
    <style:style style:name="P8073" style:parent-style-name="Normal" style:family="paragraph">
      <style:paragraph-properties fo:text-align="justify" fo:text-indent="0.4923in"/>
    </style:style>
    <style:style style:name="T8074" style:parent-style-name="DefaultParagraphFont" style:family="text">
      <style:text-properties fo:color="#000000" style:font-size-complex="12pt" style:language-asian="lt" style:country-asian="LT"/>
    </style:style>
    <style:style style:name="T8075" style:parent-style-name="DefaultParagraphFont" style:family="text">
      <style:text-properties fo:color="#000000" style:text-position="super 66.6%" style:font-size-complex="12pt" style:language-asian="lt" style:country-asian="LT"/>
    </style:style>
    <style:style style:name="T8076" style:parent-style-name="DefaultParagraphFont" style:family="text">
      <style:text-properties fo:color="#000000" style:font-size-complex="12pt" style:language-asian="lt" style:country-asian="LT"/>
    </style:style>
    <style:style style:name="P8077" style:parent-style-name="Normal" style:family="paragraph">
      <style:paragraph-properties fo:text-align="justify" fo:text-indent="0.4923in"/>
    </style:style>
    <style:style style:name="T8078" style:parent-style-name="DefaultParagraphFont" style:family="text">
      <style:text-properties fo:color="#000000" style:font-size-complex="12pt" style:language-asian="lt" style:country-asian="LT"/>
    </style:style>
    <style:style style:name="T8079" style:parent-style-name="DefaultParagraphFont" style:family="text">
      <style:text-properties fo:color="#000000" style:text-position="super 66.6%" style:font-size-complex="12pt" style:language-asian="lt" style:country-asian="LT"/>
    </style:style>
    <style:style style:name="T8080" style:parent-style-name="DefaultParagraphFont" style:family="text">
      <style:text-properties fo:color="#000000" style:font-size-complex="12pt" style:language-asian="lt" style:country-asian="LT"/>
    </style:style>
    <style:style style:name="T8081" style:parent-style-name="DefaultParagraphFont" style:family="text">
      <style:text-properties fo:color="#000000" style:font-size-complex="12pt" style:language-asian="lt" style:country-asian="LT"/>
    </style:style>
    <style:style style:name="P8082" style:parent-style-name="Normal" style:family="paragraph">
      <style:paragraph-properties fo:text-align="justify" fo:text-indent="0.4923in"/>
    </style:style>
    <style:style style:name="T8083" style:parent-style-name="DefaultParagraphFont" style:family="text">
      <style:text-properties fo:color="#000000" style:font-size-complex="12pt" style:language-asian="lt" style:country-asian="LT"/>
    </style:style>
    <style:style style:name="T8084" style:parent-style-name="DefaultParagraphFont" style:family="text">
      <style:text-properties fo:color="#000000" style:text-position="super 66.6%" style:font-size-complex="12pt" style:language-asian="lt" style:country-asian="LT"/>
    </style:style>
    <style:style style:name="T8085" style:parent-style-name="DefaultParagraphFont" style:family="text">
      <style:text-properties fo:color="#000000" style:font-size-complex="12pt" style:language-asian="lt" style:country-asian="LT"/>
    </style:style>
    <style:style style:name="T8086" style:parent-style-name="DefaultParagraphFont" style:family="text">
      <style:text-properties fo:color="#000000" style:font-size-complex="12pt" style:language-asian="lt" style:country-asian="LT"/>
    </style:style>
    <style:style style:name="P8087" style:parent-style-name="Normal" style:family="paragraph">
      <style:paragraph-properties fo:text-align="justify" fo:text-indent="0.4923in"/>
    </style:style>
    <style:style style:name="T8088" style:parent-style-name="DefaultParagraphFont" style:family="text">
      <style:text-properties fo:color="#000000" style:font-size-complex="12pt" style:language-asian="lt" style:country-asian="LT"/>
    </style:style>
    <style:style style:name="T8089" style:parent-style-name="DefaultParagraphFont" style:family="text">
      <style:text-properties fo:color="#000000" style:text-position="super 66.6%" style:font-size-complex="12pt" style:language-asian="lt" style:country-asian="LT"/>
    </style:style>
    <style:style style:name="T8090" style:parent-style-name="DefaultParagraphFont" style:family="text">
      <style:text-properties fo:color="#000000" style:font-size-complex="12pt" style:language-asian="lt" style:country-asian="LT"/>
    </style:style>
    <style:style style:name="T8091" style:parent-style-name="DefaultParagraphFont" style:family="text">
      <style:text-properties fo:color="#000000" style:font-size-complex="12pt" style:language-asian="lt" style:country-asian="LT"/>
    </style:style>
    <style:style style:name="T8092" style:parent-style-name="DefaultParagraphFont" style:family="text">
      <style:text-properties fo:color="#000000" style:font-size-complex="12pt" style:language-asian="lt" style:country-asian="LT"/>
    </style:style>
    <style:style style:name="T8093" style:parent-style-name="DefaultParagraphFont" style:family="text">
      <style:text-properties fo:color="#000000" style:font-size-complex="12pt" style:language-asian="lt" style:country-asian="LT"/>
    </style:style>
    <style:style style:name="P8094" style:parent-style-name="Normal" style:family="paragraph">
      <style:paragraph-properties fo:text-align="justify" fo:text-indent="0.4923in"/>
    </style:style>
    <style:style style:name="T8095" style:parent-style-name="DefaultParagraphFont" style:family="text">
      <style:text-properties fo:color="#000000" style:font-size-complex="12pt" style:language-asian="lt" style:country-asian="LT"/>
    </style:style>
    <style:style style:name="T8096" style:parent-style-name="DefaultParagraphFont" style:family="text">
      <style:text-properties fo:color="#000000" style:text-position="super 66.6%" style:font-size-complex="12pt" style:language-asian="lt" style:country-asian="LT"/>
    </style:style>
    <style:style style:name="T8097" style:parent-style-name="DefaultParagraphFont" style:family="text">
      <style:text-properties fo:color="#000000" style:font-size-complex="12pt" style:language-asian="lt" style:country-asian="LT"/>
    </style:style>
    <style:style style:name="T8098" style:parent-style-name="DefaultParagraphFont" style:family="text">
      <style:text-properties fo:color="#000000" style:font-size-complex="12pt" style:language-asian="lt" style:country-asian="LT"/>
    </style:style>
    <style:style style:name="P8099" style:parent-style-name="Normal" style:family="paragraph">
      <style:paragraph-properties fo:text-align="justify" fo:text-indent="0.4923in"/>
    </style:style>
    <style:style style:name="T8100" style:parent-style-name="DefaultParagraphFont" style:family="text">
      <style:text-properties fo:color="#000000" style:font-size-complex="12pt" style:language-asian="lt" style:country-asian="LT"/>
    </style:style>
    <style:style style:name="T8101" style:parent-style-name="DefaultParagraphFont" style:family="text">
      <style:text-properties fo:color="#000000" style:text-position="super 66.6%" style:font-size-complex="12pt" style:language-asian="lt" style:country-asian="LT"/>
    </style:style>
    <style:style style:name="T8102" style:parent-style-name="DefaultParagraphFont" style:family="text">
      <style:text-properties fo:color="#000000" style:font-size-complex="12pt" style:language-asian="lt" style:country-asian="LT"/>
    </style:style>
    <style:style style:name="T8103" style:parent-style-name="DefaultParagraphFont" style:family="text">
      <style:text-properties fo:color="#000000" style:font-size-complex="12pt" style:language-asian="lt" style:country-asian="LT"/>
    </style:style>
    <style:style style:name="T8104" style:parent-style-name="DefaultParagraphFont" style:family="text">
      <style:text-properties fo:color="#000000" style:font-size-complex="12pt" style:language-asian="lt" style:country-asian="LT"/>
    </style:style>
    <style:style style:name="P8105" style:parent-style-name="Normal" style:family="paragraph">
      <style:text-properties style:font-name-asian="MS Mincho" fo:font-style="italic" style:font-style-asian="italic" style:font-style-complex="italic"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style:font-name-asian="MS Mincho" fo:font-style="italic" style:font-style-asian="italic" style:font-style-complex="italic" fo:font-size="10pt" style:font-size-asian="10pt"/>
    </style:style>
    <style:style style:name="T8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9" style:parent-style-name="DefaultParagraphFont" style:family="text">
      <style:text-properties style:font-name-asian="MS Mincho" fo:font-style="italic" style:font-style-asian="italic" style:font-style-complex="italic" fo:font-size="10pt" style:font-size-asian="10pt"/>
    </style:style>
    <style:style style:name="T8110" style:parent-style-name="DefaultParagraphFont" style:family="text">
      <style:text-properties style:font-name-asian="MS Mincho" fo:font-style="italic" style:font-style-asian="italic" style:font-style-complex="italic" fo:font-size="10pt" style:font-size-asian="10pt"/>
    </style:style>
    <style:style style:name="P8111" style:parent-style-name="Normal" style:family="paragraph">
      <style:paragraph-properties fo:text-align="justify" fo:text-indent="0.4923in"/>
    </style:style>
    <style:style style:name="T8112" style:parent-style-name="DefaultParagraphFont" style:family="text">
      <style:text-properties fo:color="#000000" style:font-size-complex="12pt" style:language-asian="lt" style:country-asian="LT"/>
    </style:style>
    <style:style style:name="T8113" style:parent-style-name="DefaultParagraphFont" style:family="text">
      <style:text-properties fo:color="#000000" style:text-position="super 66.6%" style:font-size-complex="12pt" style:language-asian="lt" style:country-asian="LT"/>
    </style:style>
    <style:style style:name="T8114" style:parent-style-name="DefaultParagraphFont" style:family="text">
      <style:text-properties fo:color="#000000" style:font-size-complex="12pt" style:language-asian="lt" style:country-asian="LT"/>
    </style:style>
    <style:style style:name="P8115" style:parent-style-name="Normal" style:family="paragraph">
      <style:text-properties style:font-name-asian="MS Mincho" fo:font-style="italic" style:font-style-asian="italic" style:font-style-complex="italic"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style:font-name-asian="MS Mincho" fo:font-style="italic" style:font-style-asian="italic" style:font-style-complex="italic" fo:font-size="10pt" style:font-size-asian="10pt"/>
    </style:style>
    <style:style style:name="T8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9" style:parent-style-name="DefaultParagraphFont" style:family="text">
      <style:text-properties style:font-name-asian="MS Mincho" fo:font-style="italic" style:font-style-asian="italic" style:font-style-complex="italic" fo:font-size="10pt" style:font-size-asian="10pt"/>
    </style:style>
    <style:style style:name="P81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21" style:parent-style-name="DefaultParagraphFont" style:family="text">
      <style:text-properties fo:color="#000000" style:language-asian="lt" style:country-asian="LT"/>
    </style:style>
    <style:style style:name="T8122" style:parent-style-name="DefaultParagraphFont" style:family="text">
      <style:text-properties fo:color="#000000" style:language-asian="lt" style:country-asian="LT"/>
    </style:style>
    <style:style style:name="T8123" style:parent-style-name="DefaultParagraphFont" style:family="text">
      <style:text-properties fo:color="#000000" style:language-asian="lt" style:country-asian="LT"/>
    </style:style>
    <style:style style:name="T8124" style:parent-style-name="DefaultParagraphFont" style:family="text">
      <style:text-properties fo:color="#000000" style:language-asian="lt" style:country-asian="LT"/>
    </style:style>
    <style:style style:name="T8125" style:parent-style-name="DefaultParagraphFont" style:family="text">
      <style:text-properties fo:color="#000000" style:language-asian="lt" style:country-asian="LT"/>
    </style:style>
    <style:style style:name="P81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27" style:parent-style-name="DefaultParagraphFont" style:family="text">
      <style:text-properties fo:color="#000000" style:language-asian="lt" style:country-asian="LT"/>
    </style:style>
    <style:style style:name="T8128" style:parent-style-name="DefaultParagraphFont" style:family="text">
      <style:text-properties fo:color="#000000" style:language-asian="lt" style:country-asian="LT"/>
    </style:style>
    <style:style style:name="T8129" style:parent-style-name="DefaultParagraphFont" style:family="text">
      <style:text-properties fo:color="#000000" style:language-asian="lt" style:country-asian="LT"/>
    </style:style>
    <style:style style:name="P81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31" style:parent-style-name="DefaultParagraphFont" style:family="text">
      <style:text-properties fo:color="#000000" style:language-asian="lt" style:country-asian="LT"/>
    </style:style>
    <style:style style:name="T8132" style:parent-style-name="DefaultParagraphFont" style:family="text">
      <style:text-properties fo:color="#000000" style:language-asian="lt" style:country-asian="LT"/>
    </style:style>
    <style:style style:name="P81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34" style:parent-style-name="DefaultParagraphFont" style:family="text">
      <style:text-properties fo:color="#000000" style:language-asian="lt" style:country-asian="LT"/>
    </style:style>
    <style:style style:name="T8135" style:parent-style-name="DefaultParagraphFont" style:family="text">
      <style:text-properties fo:color="#000000" style:language-asian="lt" style:country-asian="LT"/>
    </style:style>
    <style:style style:name="P81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37" style:parent-style-name="DefaultParagraphFont" style:family="text">
      <style:text-properties fo:color="#000000" style:language-asian="lt" style:country-asian="LT"/>
    </style:style>
    <style:style style:name="T8138" style:parent-style-name="DefaultParagraphFont" style:family="text">
      <style:text-properties fo:color="#000000" style:language-asian="lt" style:country-asian="LT"/>
    </style:style>
    <style:style style:name="P8139" style:parent-style-name="Normal" style:family="paragraph">
      <style:paragraph-properties fo:text-align="justify" fo:margin-left="0.4923in">
        <style:tab-stops>
          <style:tab-stop style:type="left" style:position="0.4923in"/>
        </style:tab-stops>
      </style:paragraph-properties>
    </style:style>
    <style:style style:name="T8140" style:parent-style-name="DefaultParagraphFont" style:family="text">
      <style:text-properties style:font-size-complex="12pt" fo:background-color="#FFFFFF" style:language-asian="en" style:country-asian="GB"/>
    </style:style>
    <style:style style:name="T8141" style:parent-style-name="DefaultParagraphFont" style:family="text">
      <style:text-properties style:text-position="super 66.6%" style:font-size-complex="12pt" fo:background-color="#FFFFFF" style:language-asian="en" style:country-asian="GB"/>
    </style:style>
    <style:style style:name="T8142" style:parent-style-name="DefaultParagraphFont" style:family="text">
      <style:text-properties style:font-size-complex="12pt" fo:background-color="#FFFFFF" style:language-asian="en" style:country-asian="GB"/>
    </style:style>
    <style:style style:name="T8143" style:parent-style-name="DefaultParagraphFont" style:family="text">
      <style:text-properties style:font-size-complex="12pt" style:language-asian="en" style:country-asian="GB"/>
    </style:style>
    <style:style style:name="T8144" style:parent-style-name="DefaultParagraphFont" style:family="text">
      <style:text-properties style:font-size-complex="12pt" fo:background-color="#FFFFFF" style:language-asian="en" style:country-asian="GB"/>
    </style:style>
    <style:style style:name="P8145" style:parent-style-name="Normal" style:family="paragraph">
      <style:text-properties style:font-name-asian="MS Mincho" fo:font-style="italic" style:font-style-asian="italic" style:font-style-complex="italic"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style:font-name-asian="MS Mincho" fo:font-style="italic" style:font-style-asian="italic" style:font-style-complex="italic" fo:font-size="10pt" style:font-size-asian="10pt"/>
    </style:style>
    <style:style style:name="T8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9" style:parent-style-name="DefaultParagraphFont" style:family="text">
      <style:text-properties style:font-name-asian="MS Mincho" fo:font-style="italic" style:font-style-asian="italic" style:font-style-complex="italic" fo:font-size="10pt" style:font-size-asian="10pt"/>
    </style:style>
    <style:style style:name="P81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51" style:parent-style-name="DefaultParagraphFont" style:family="text">
      <style:text-properties fo:color="#000000" style:language-asian="lt" style:country-asian="LT"/>
    </style:style>
    <style:style style:name="T8152" style:parent-style-name="DefaultParagraphFont" style:family="text">
      <style:text-properties fo:color="#000000" style:language-asian="lt" style:country-asian="LT"/>
    </style:style>
    <style:style style:name="P81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54" style:parent-style-name="DefaultParagraphFont" style:family="text">
      <style:text-properties fo:color="#000000" style:language-asian="lt" style:country-asian="LT"/>
    </style:style>
    <style:style style:name="T8155" style:parent-style-name="DefaultParagraphFont" style:family="text">
      <style:text-properties fo:color="#000000" style:language-asian="lt" style:country-asian="LT"/>
    </style:style>
    <style:style style:name="P81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57" style:parent-style-name="DefaultParagraphFont" style:family="text">
      <style:text-properties fo:color="#000000" style:language-asian="lt" style:country-asian="LT"/>
    </style:style>
    <style:style style:name="T8158" style:parent-style-name="DefaultParagraphFont" style:family="text">
      <style:text-properties fo:color="#000000" style:language-asian="lt" style:country-asian="LT"/>
    </style:style>
    <style:style style:name="T8159" style:parent-style-name="DefaultParagraphFont" style:family="text">
      <style:text-properties fo:color="#000000" style:language-asian="lt" style:country-asian="LT"/>
    </style:style>
    <style:style style:name="P81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61" style:parent-style-name="DefaultParagraphFont" style:family="text">
      <style:text-properties fo:color="#000000" style:language-asian="lt" style:country-asian="LT"/>
    </style:style>
    <style:style style:name="T8162" style:parent-style-name="DefaultParagraphFont" style:family="text">
      <style:text-properties fo:color="#000000" style:language-asian="lt" style:country-asian="LT"/>
    </style:style>
    <style:style style:name="T8163" style:parent-style-name="DefaultParagraphFont" style:family="text">
      <style:text-properties fo:color="#000000" style:language-asian="lt" style:country-asian="LT"/>
    </style:style>
    <style:style style:name="P81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65" style:parent-style-name="DefaultParagraphFont" style:family="text">
      <style:text-properties fo:color="#000000" style:language-asian="lt" style:country-asian="LT"/>
    </style:style>
    <style:style style:name="T8166" style:parent-style-name="DefaultParagraphFont" style:family="text">
      <style:text-properties fo:color="#000000" style:language-asian="lt" style:country-asian="LT"/>
    </style:style>
    <style:style style:name="P81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68" style:parent-style-name="DefaultParagraphFont" style:family="text">
      <style:text-properties fo:color="#000000" style:language-asian="lt" style:country-asian="LT"/>
    </style:style>
    <style:style style:name="T8169" style:parent-style-name="DefaultParagraphFont" style:family="text">
      <style:text-properties fo:color="#000000" style:language-asian="lt" style:country-asian="LT"/>
    </style:style>
    <style:style style:name="T8170" style:parent-style-name="DefaultParagraphFont" style:family="text">
      <style:text-properties fo:color="#000000" style:language-asian="lt" style:country-asian="LT"/>
    </style:style>
    <style:style style:name="P81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72" style:parent-style-name="DefaultParagraphFont" style:family="text">
      <style:text-properties fo:color="#000000" style:language-asian="lt" style:country-asian="LT"/>
    </style:style>
    <style:style style:name="T8173" style:parent-style-name="DefaultParagraphFont" style:family="text">
      <style:text-properties fo:color="#000000" style:language-asian="lt" style:country-asian="LT"/>
    </style:style>
    <style:style style:name="P81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75" style:parent-style-name="DefaultParagraphFont" style:family="text">
      <style:text-properties fo:color="#000000" style:language-asian="lt" style:country-asian="LT"/>
    </style:style>
    <style:style style:name="T8176" style:parent-style-name="DefaultParagraphFont" style:family="text">
      <style:text-properties fo:color="#000000" style:language-asian="lt" style:country-asian="LT"/>
    </style:style>
    <style:style style:name="P81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78" style:parent-style-name="DefaultParagraphFont" style:family="text">
      <style:text-properties fo:color="#000000" style:language-asian="lt" style:country-asian="LT"/>
    </style:style>
    <style:style style:name="T8179" style:parent-style-name="DefaultParagraphFont" style:family="text">
      <style:text-properties fo:color="#000000" style:language-asian="lt" style:country-asian="LT"/>
    </style:style>
    <style:style style:name="T8180" style:parent-style-name="DefaultParagraphFont" style:family="text">
      <style:text-properties fo:color="#000000" style:language-asian="lt" style:country-asian="LT"/>
    </style:style>
    <style:style style:name="P81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82" style:parent-style-name="DefaultParagraphFont" style:family="text">
      <style:text-properties fo:color="#000000" style:language-asian="lt" style:country-asian="LT"/>
    </style:style>
    <style:style style:name="T8183" style:parent-style-name="DefaultParagraphFont" style:family="text">
      <style:text-properties fo:color="#000000" style:language-asian="lt" style:country-asian="LT"/>
    </style:style>
    <style:style style:name="T8184" style:parent-style-name="DefaultParagraphFont" style:family="text">
      <style:text-properties fo:color="#000000" style:language-asian="lt" style:country-asian="LT"/>
    </style:style>
    <style:style style:name="P818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186" style:parent-style-name="DefaultParagraphFont" style:family="text">
      <style:text-properties style:font-name-asian="Calibri" style:font-size-complex="11pt" style:language-asian="lt" style:country-asian="LT"/>
    </style:style>
    <style:style style:name="T8187" style:parent-style-name="DefaultParagraphFont" style:family="text">
      <style:text-properties style:font-name-asian="Calibri" style:font-size-complex="11pt" style:language-asian="lt" style:country-asian="LT"/>
    </style:style>
    <style:style style:name="T8188" style:parent-style-name="DefaultParagraphFont" style:family="text">
      <style:text-properties style:font-name-asian="Calibri" style:font-size-complex="11pt" style:language-asian="lt" style:country-asian="LT"/>
    </style:style>
    <style:style style:name="P8189" style:parent-style-name="Normal" style:family="paragraph">
      <style:text-properties style:font-name-asian="MS Mincho" fo:font-style="italic" style:font-style-asian="italic" style:font-style-complex="italic"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style:font-name-asian="MS Mincho" fo:font-style="italic" style:font-style-asian="italic" style:font-style-complex="italic" fo:font-size="10pt" style:font-size-asian="10pt"/>
    </style:style>
    <style:style style:name="T8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style:font-name-asian="MS Mincho" fo:font-style="italic" style:font-style-asian="italic" style:font-style-complex="italic"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style:font-name-asian="MS Mincho" fo:font-style="italic" style:font-style-asian="italic" style:font-style-complex="italic" fo:font-size="10pt" style:font-size-asian="10pt"/>
    </style:style>
    <style:style style:name="T8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7" style:parent-style-name="DefaultParagraphFont" style:family="text">
      <style:text-properties style:font-name-asian="MS Mincho" fo:font-style="italic" style:font-style-asian="italic" style:font-style-complex="italic" fo:font-size="10pt" style:font-size-asian="10pt"/>
    </style:style>
    <style:style style:name="P819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199" style:parent-style-name="DefaultParagraphFont" style:family="text">
      <style:text-properties style:font-name-asian="Calibri" style:font-size-complex="11pt" style:language-asian="lt" style:country-asian="LT"/>
    </style:style>
    <style:style style:name="T8200" style:parent-style-name="DefaultParagraphFont" style:family="text">
      <style:text-properties style:font-name-asian="Calibri" style:font-size-complex="11pt" style:language-asian="lt" style:country-asian="LT"/>
    </style:style>
    <style:style style:name="T8201" style:parent-style-name="DefaultParagraphFont" style:family="text">
      <style:text-properties style:font-name-asian="Calibri" style:font-size-complex="11pt" style:language-asian="lt" style:country-asian="LT"/>
    </style:style>
    <style:style style:name="P8202" style:parent-style-name="Normal" style:family="paragraph">
      <style:text-properties style:font-name-asian="MS Mincho" fo:font-style="italic" style:font-style-asian="italic" style:font-style-complex="italic"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style:font-name-asian="MS Mincho" fo:font-style="italic" style:font-style-asian="italic" style:font-style-complex="italic" fo:font-size="10pt" style:font-size-asian="10pt"/>
    </style:style>
    <style:style style:name="T8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6" style:parent-style-name="DefaultParagraphFont" style:family="text">
      <style:text-properties style:font-name-asian="MS Mincho" fo:font-style="italic" style:font-style-asian="italic" style:font-style-complex="italic" fo:font-size="10pt" style:font-size-asian="10pt"/>
    </style:style>
    <style:style style:name="T8207" style:parent-style-name="DefaultParagraphFont" style:family="text">
      <style:text-properties style:font-name-asian="MS Mincho" fo:font-style="italic" style:font-style-asian="italic" style:font-style-complex="italic" fo:font-size="10pt" style:font-size-asian="10pt"/>
    </style:style>
    <style:style style:name="P8208" style:parent-style-name="Normal" style:family="paragraph">
      <style:paragraph-properties fo:text-align="justify" fo:text-indent="0.5in">
        <style:tab-stops>
          <style:tab-stop style:type="left" style:position="0.9847in"/>
        </style:tab-stops>
      </style:paragraph-properties>
    </style:style>
    <style:style style:name="T8209" style:parent-style-name="DefaultParagraphFont" style:family="text">
      <style:text-properties style:font-style-complex="italic" style:language-asian="lt" style:country-asian="LT"/>
    </style:style>
    <style:style style:name="T8210" style:parent-style-name="DefaultParagraphFont" style:family="text">
      <style:text-properties style:font-style-complex="italic" style:language-asian="lt" style:country-asian="LT"/>
    </style:style>
    <style:style style:name="T8211" style:parent-style-name="DefaultParagraphFont" style:family="text">
      <style:text-properties style:font-style-complex="italic" style:language-asian="lt" style:country-asian="LT"/>
    </style:style>
    <style:style style:name="P8212" style:parent-style-name="Normal" style:family="paragraph">
      <style:text-properties style:font-name-asian="MS Mincho" fo:font-style="italic" style:font-style-asian="italic" style:font-style-complex="italic"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style:font-name-asian="MS Mincho" fo:font-style="italic" style:font-style-asian="italic" style:font-style-complex="italic" fo:font-size="10pt" style:font-size-asian="10pt"/>
    </style:style>
    <style:style style:name="T8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6" style:parent-style-name="DefaultParagraphFont" style:family="text">
      <style:text-properties style:font-name-asian="MS Mincho" fo:font-style="italic" style:font-style-asian="italic" style:font-style-complex="italic" fo:font-size="10pt" style:font-size-asian="10pt"/>
    </style:style>
    <style:style style:name="T8217" style:parent-style-name="DefaultParagraphFont" style:family="text">
      <style:text-properties style:font-name-asian="MS Mincho" fo:font-style="italic" style:font-style-asian="italic" style:font-style-complex="italic" fo:font-size="10pt" style:font-size-asian="10pt"/>
    </style:style>
    <style:style style:name="P8218" style:parent-style-name="Normal" style:family="paragraph">
      <style:text-properties style:font-name-asian="MS Mincho" fo:font-style="italic" style:font-style-asian="italic" style:font-style-complex="italic"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style:font-name-asian="MS Mincho" fo:font-style="italic" style:font-style-asian="italic" style:font-style-complex="italic" fo:font-size="10pt" style:font-size-asian="10pt"/>
    </style:style>
    <style:style style:name="T8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2" style:parent-style-name="DefaultParagraphFont" style:family="text">
      <style:text-properties style:font-name-asian="MS Mincho" fo:font-style="italic" style:font-style-asian="italic" style:font-style-complex="italic" fo:font-size="10pt" style:font-size-asian="10pt"/>
    </style:style>
    <style:style style:name="P822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224" style:parent-style-name="DefaultParagraphFont" style:family="text">
      <style:text-properties style:font-name-asian="Calibri" style:font-size-complex="11pt" style:language-asian="lt" style:country-asian="LT"/>
    </style:style>
    <style:style style:name="T8225" style:parent-style-name="DefaultParagraphFont" style:family="text">
      <style:text-properties style:font-name-asian="Calibri" style:font-size-complex="11pt" style:language-asian="lt" style:country-asian="LT"/>
    </style:style>
    <style:style style:name="T8226" style:parent-style-name="DefaultParagraphFont" style:family="text">
      <style:text-properties style:font-name-asian="Calibri" style:font-size-complex="11pt" style:language-asian="lt" style:country-asian="LT"/>
    </style:style>
    <style:style style:name="T8227" style:parent-style-name="DefaultParagraphFont" style:family="text">
      <style:text-properties style:font-name-asian="Calibri" style:text-position="super 66.6%" style:font-size-complex="11pt" style:language-asian="lt" style:country-asian="LT"/>
    </style:style>
    <style:style style:name="T8228" style:parent-style-name="DefaultParagraphFont" style:family="text">
      <style:text-properties style:font-name-asian="Calibri" style:font-size-complex="11pt" style:language-asian="lt" style:country-asian="LT"/>
    </style:style>
    <style:style style:name="T8229" style:parent-style-name="DefaultParagraphFont" style:family="text">
      <style:text-properties style:font-name-asian="Calibri" style:text-position="super 66.6%" style:font-size-complex="11pt" style:language-asian="lt" style:country-asian="LT"/>
    </style:style>
    <style:style style:name="T8230" style:parent-style-name="DefaultParagraphFont" style:family="text">
      <style:text-properties style:font-name-asian="Calibri" style:font-size-complex="11pt" style:language-asian="lt" style:country-asian="LT"/>
    </style:style>
    <style:style style:name="T8231" style:parent-style-name="DefaultParagraphFont" style:family="text">
      <style:text-properties style:font-name-asian="Calibri" style:font-size-complex="11pt" style:language-asian="lt" style:country-asian="LT"/>
    </style:style>
    <style:style style:name="P8232" style:parent-style-name="Normal" style:family="paragraph">
      <style:text-properties style:font-name-asian="MS Mincho" fo:font-style="italic" style:font-style-asian="italic" style:font-style-complex="italic"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style:font-name-asian="MS Mincho" fo:font-style="italic" style:font-style-asian="italic" style:font-style-complex="italic" fo:font-size="10pt" style:font-size-asian="10pt"/>
    </style:style>
    <style:style style:name="T8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6" style:parent-style-name="DefaultParagraphFont" style:family="text">
      <style:text-properties style:font-name-asian="MS Mincho" fo:font-style="italic" style:font-style-asian="italic" style:font-style-complex="italic" fo:font-size="10pt" style:font-size-asian="10pt"/>
    </style:style>
    <style:style style:name="P823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238" style:parent-style-name="DefaultParagraphFont" style:family="text">
      <style:text-properties style:font-name-asian="Calibri" style:font-size-complex="11pt" style:language-asian="lt" style:country-asian="LT"/>
    </style:style>
    <style:style style:name="T8239" style:parent-style-name="DefaultParagraphFont" style:family="text">
      <style:text-properties style:font-name-asian="Calibri" style:font-size-complex="11pt" style:language-asian="lt" style:country-asian="LT"/>
    </style:style>
    <style:style style:name="T8240" style:parent-style-name="DefaultParagraphFont" style:family="text">
      <style:text-properties style:font-name-asian="Calibri" style:font-size-complex="11pt" style:language-asian="lt" style:country-asian="LT"/>
    </style:style>
    <style:style style:name="P8241" style:parent-style-name="Normal" style:family="paragraph">
      <style:text-properties style:font-name-asian="MS Mincho" fo:font-style="italic" style:font-style-asian="italic" style:font-style-complex="italic"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style:font-name-asian="MS Mincho" fo:font-style="italic" style:font-style-asian="italic" style:font-style-complex="italic" fo:font-size="10pt" style:font-size-asian="10pt"/>
    </style:style>
    <style:style style:name="T8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5" style:parent-style-name="DefaultParagraphFont" style:family="text">
      <style:text-properties style:font-name-asian="MS Mincho" fo:font-style="italic" style:font-style-asian="italic" style:font-style-complex="italic" fo:font-size="10pt" style:font-size-asian="10pt"/>
    </style:style>
    <style:style style:name="P824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247" style:parent-style-name="DefaultParagraphFont" style:family="text">
      <style:text-properties style:font-name-asian="Calibri" style:font-size-complex="11pt" style:language-asian="lt" style:country-asian="LT"/>
    </style:style>
    <style:style style:name="T8248" style:parent-style-name="DefaultParagraphFont" style:family="text">
      <style:text-properties style:font-name-asian="Calibri" style:font-size-complex="11pt" style:language-asian="lt" style:country-asian="LT"/>
    </style:style>
    <style:style style:name="T8249" style:parent-style-name="DefaultParagraphFont" style:family="text">
      <style:text-properties style:font-name-asian="Calibri" style:font-size-complex="11pt" style:language-asian="lt" style:country-asian="LT"/>
    </style:style>
    <style:style style:name="P8250" style:parent-style-name="Normal" style:family="paragraph">
      <style:text-properties style:font-name-asian="MS Mincho" fo:font-style="italic" style:font-style-asian="italic" style:font-style-complex="italic"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style:font-name-asian="MS Mincho" fo:font-style="italic" style:font-style-asian="italic" style:font-style-complex="italic" fo:font-size="10pt" style:font-size-asian="10pt"/>
    </style:style>
    <style:style style:name="T8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4" style:parent-style-name="DefaultParagraphFont" style:family="text">
      <style:text-properties style:font-name-asian="MS Mincho" fo:font-style="italic" style:font-style-asian="italic" style:font-style-complex="italic" fo:font-size="10pt" style:font-size-asian="10pt"/>
    </style:style>
    <style:style style:name="P825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256" style:parent-style-name="DefaultParagraphFont" style:family="text">
      <style:text-properties style:font-name-asian="Calibri" style:font-size-complex="11pt" style:language-asian="lt" style:country-asian="LT"/>
    </style:style>
    <style:style style:name="T8257" style:parent-style-name="DefaultParagraphFont" style:family="text">
      <style:text-properties style:font-name-asian="Calibri" style:font-size-complex="11pt" style:language-asian="lt" style:country-asian="LT"/>
    </style:style>
    <style:style style:name="T8258" style:parent-style-name="DefaultParagraphFont" style:family="text">
      <style:text-properties style:font-name-asian="Calibri" style:font-size-complex="11pt" style:language-asian="lt" style:country-asian="LT"/>
    </style:style>
    <style:style style:name="P8259" style:parent-style-name="Normal" style:family="paragraph">
      <style:text-properties style:font-name-asian="MS Mincho" fo:font-style="italic" style:font-style-asian="italic" style:font-style-complex="italic"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style:font-name-asian="MS Mincho" fo:font-style="italic" style:font-style-asian="italic" style:font-style-complex="italic" fo:font-size="10pt" style:font-size-asian="10pt"/>
    </style:style>
    <style:style style:name="T8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3" style:parent-style-name="DefaultParagraphFont" style:family="text">
      <style:text-properties style:font-name-asian="MS Mincho" fo:font-style="italic" style:font-style-asian="italic" style:font-style-complex="italic" fo:font-size="10pt" style:font-size-asian="10pt"/>
    </style:style>
    <style:style style:name="P82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65" style:parent-style-name="DefaultParagraphFont" style:family="text">
      <style:text-properties fo:color="#000000" style:language-asian="lt" style:country-asian="LT"/>
    </style:style>
    <style:style style:name="T8266" style:parent-style-name="DefaultParagraphFont" style:family="text">
      <style:text-properties fo:color="#000000" style:language-asian="lt" style:country-asian="LT"/>
    </style:style>
    <style:style style:name="T8267" style:parent-style-name="DefaultParagraphFont" style:family="text">
      <style:text-properties fo:color="#000000" style:language-asian="lt" style:country-asian="LT"/>
    </style:style>
    <style:style style:name="P8268" style:parent-style-name="Normal" style:family="paragraph">
      <style:text-properties style:font-name-asian="MS Mincho" fo:font-style="italic" style:font-style-asian="italic" style:font-style-complex="italic"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style:font-name-asian="MS Mincho" fo:font-style="italic" style:font-style-asian="italic" style:font-style-complex="italic" fo:font-size="10pt" style:font-size-asian="10pt"/>
    </style:style>
    <style:style style:name="T8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2" style:parent-style-name="DefaultParagraphFont" style:family="text">
      <style:text-properties style:font-name-asian="MS Mincho" fo:font-style="italic" style:font-style-asian="italic" style:font-style-complex="italic" fo:font-size="10pt" style:font-size-asian="10pt"/>
    </style:style>
    <style:style style:name="P82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74" style:parent-style-name="DefaultParagraphFont" style:family="text">
      <style:text-properties fo:color="#000000" style:language-asian="lt" style:country-asian="LT"/>
    </style:style>
    <style:style style:name="T8275" style:parent-style-name="DefaultParagraphFont" style:family="text">
      <style:text-properties fo:color="#000000" style:language-asian="lt" style:country-asian="LT"/>
    </style:style>
    <style:style style:name="T8276" style:parent-style-name="DefaultParagraphFont" style:family="text">
      <style:text-properties fo:color="#000000" style:language-asian="lt" style:country-asian="LT"/>
    </style:style>
    <style:style style:name="T8277" style:parent-style-name="DefaultParagraphFont" style:family="text">
      <style:text-properties fo:color="#000000" style:language-asian="lt" style:country-asian="LT"/>
    </style:style>
    <style:style style:name="P82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79" style:parent-style-name="DefaultParagraphFont" style:family="text">
      <style:text-properties fo:color="#000000" style:language-asian="lt" style:country-asian="LT"/>
    </style:style>
    <style:style style:name="T8280" style:parent-style-name="DefaultParagraphFont" style:family="text">
      <style:text-properties fo:color="#000000" style:language-asian="lt" style:country-asian="LT"/>
    </style:style>
    <style:style style:name="T8281" style:parent-style-name="DefaultParagraphFont" style:family="text">
      <style:text-properties fo:color="#000000" style:language-asian="lt" style:country-asian="LT"/>
    </style:style>
    <style:style style:name="T8282" style:parent-style-name="DefaultParagraphFont" style:family="text">
      <style:text-properties fo:color="#000000" style:language-asian="lt" style:country-asian="LT"/>
    </style:style>
    <style:style style:name="P82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84" style:parent-style-name="DefaultParagraphFont" style:family="text">
      <style:text-properties fo:color="#000000" style:language-asian="lt" style:country-asian="LT"/>
    </style:style>
    <style:style style:name="T8285" style:parent-style-name="DefaultParagraphFont" style:family="text">
      <style:text-properties fo:color="#000000" style:language-asian="lt" style:country-asian="LT"/>
    </style:style>
    <style:style style:name="T8286" style:parent-style-name="DefaultParagraphFont" style:family="text">
      <style:text-properties fo:color="#000000" style:language-asian="lt" style:country-asian="LT"/>
    </style:style>
    <style:style style:name="T8287" style:parent-style-name="DefaultParagraphFont" style:family="text">
      <style:text-properties fo:color="#000000" style:language-asian="lt" style:country-asian="LT"/>
    </style:style>
    <style:style style:name="P82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89" style:parent-style-name="DefaultParagraphFont" style:family="text">
      <style:text-properties fo:color="#000000" style:language-asian="lt" style:country-asian="LT"/>
    </style:style>
    <style:style style:name="T8290" style:parent-style-name="DefaultParagraphFont" style:family="text">
      <style:text-properties fo:color="#000000" style:language-asian="lt" style:country-asian="LT"/>
    </style:style>
    <style:style style:name="T8291" style:parent-style-name="DefaultParagraphFont" style:family="text">
      <style:text-properties fo:color="#000000" style:language-asian="lt" style:country-asian="LT"/>
    </style:style>
    <style:style style:name="T8292" style:parent-style-name="DefaultParagraphFont" style:family="text">
      <style:text-properties fo:color="#000000" style:language-asian="lt" style:country-asian="LT"/>
    </style:style>
    <style:style style:name="P82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94" style:parent-style-name="DefaultParagraphFont" style:family="text">
      <style:text-properties fo:color="#000000" style:language-asian="lt" style:country-asian="LT"/>
    </style:style>
    <style:style style:name="T8295" style:parent-style-name="DefaultParagraphFont" style:family="text">
      <style:text-properties fo:color="#000000" style:language-asian="lt" style:country-asian="LT"/>
    </style:style>
    <style:style style:name="T8296" style:parent-style-name="DefaultParagraphFont" style:family="text">
      <style:text-properties fo:color="#000000" style:language-asian="lt" style:country-asian="LT"/>
    </style:style>
    <style:style style:name="T8297" style:parent-style-name="DefaultParagraphFont" style:family="text">
      <style:text-properties fo:font-style="italic" style:font-style-asian="italic" fo:color="#000000" style:language-asian="lt" style:country-asian="LT"/>
    </style:style>
    <style:style style:name="T8298" style:parent-style-name="DefaultParagraphFont" style:family="text">
      <style:text-properties fo:color="#000000" style:language-asian="lt" style:country-asian="LT"/>
    </style:style>
    <style:style style:name="P82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00" style:parent-style-name="DefaultParagraphFont" style:family="text">
      <style:text-properties fo:color="#000000" style:language-asian="lt" style:country-asian="LT"/>
    </style:style>
    <style:style style:name="T8301" style:parent-style-name="DefaultParagraphFont" style:family="text">
      <style:text-properties fo:color="#000000" style:language-asian="lt" style:country-asian="LT"/>
    </style:style>
    <style:style style:name="T8302" style:parent-style-name="DefaultParagraphFont" style:family="text">
      <style:text-properties fo:color="#000000" style:language-asian="lt" style:country-asian="LT"/>
    </style:style>
    <style:style style:name="T8303" style:parent-style-name="DefaultParagraphFont" style:family="text">
      <style:text-properties fo:color="#000000" style:language-asian="lt" style:country-asian="LT"/>
    </style:style>
    <style:style style:name="P8304" style:parent-style-name="Normal" style:family="paragraph">
      <style:paragraph-properties fo:text-align="justify" fo:text-indent="0.4923in">
        <style:tab-stops>
          <style:tab-stop style:type="left" style:position="0.7875in"/>
        </style:tab-stops>
      </style:paragraph-properties>
    </style:style>
    <style:style style:name="T8305" style:parent-style-name="DefaultParagraphFont" style:family="text">
      <style:text-properties style:font-name="Times" style:font-name-complex="Arial" style:language-asian="lt" style:country-asian="LT"/>
    </style:style>
    <style:style style:name="T8306" style:parent-style-name="DefaultParagraphFont" style:family="text">
      <style:text-properties style:font-name="Times" style:font-name-complex="Arial" style:text-position="super 66.6%" style:language-asian="lt" style:country-asian="LT"/>
    </style:style>
    <style:style style:name="T8307" style:parent-style-name="DefaultParagraphFont" style:family="text">
      <style:text-properties style:font-name="Times" style:font-name-complex="Arial" style:language-asian="lt" style:country-asian="LT"/>
    </style:style>
    <style:style style:name="T8308" style:parent-style-name="DefaultParagraphFont" style:family="text">
      <style:text-properties style:font-name="Times" style:font-name-complex="Arial" style:language-asian="lt" style:country-asian="LT"/>
    </style:style>
    <style:style style:name="T8309" style:parent-style-name="DefaultParagraphFont" style:family="text">
      <style:text-properties style:font-name="Times" style:font-name-complex="Arial" fo:background-color="#FFFFFF" style:language-asian="lt" style:country-asian="LT"/>
    </style:style>
    <style:style style:name="T8310" style:parent-style-name="DefaultParagraphFont" style:family="text">
      <style:text-properties style:font-name="Times" style:language-asian="lt" style:country-asian="LT"/>
    </style:style>
    <style:style style:name="T8311" style:parent-style-name="DefaultParagraphFont" style:family="text">
      <style:text-properties style:font-name="Times" style:font-name-complex="Arial" fo:background-color="#FFFFFF" style:language-asian="lt" style:country-asian="LT"/>
    </style:style>
    <style:style style:name="T8312" style:parent-style-name="DefaultParagraphFont" style:family="text">
      <style:text-properties style:font-name="Times" style:language-asian="lt" style:country-asian="LT"/>
    </style:style>
    <style:style style:name="T8313" style:parent-style-name="DefaultParagraphFont" style:family="text">
      <style:text-properties style:font-name="Times" style:font-name-complex="Arial" fo:background-color="#FFFFFF" style:language-asian="lt" style:country-asian="LT"/>
    </style:style>
    <style:style style:name="T8314" style:parent-style-name="DefaultParagraphFont" style:family="text">
      <style:text-properties style:font-name="Times" style:language-asian="lt" style:country-asian="LT"/>
    </style:style>
    <style:style style:name="T8315" style:parent-style-name="DefaultParagraphFont" style:family="text">
      <style:text-properties style:font-name="Times" style:language-asian="lt" style:country-asian="LT"/>
    </style:style>
    <style:style style:name="T8316" style:parent-style-name="DefaultParagraphFont" style:family="text">
      <style:text-properties style:font-name="Times" style:font-name-complex="Arial" fo:background-color="#FFFFFF" style:language-asian="lt" style:country-asian="LT"/>
    </style:style>
    <style:style style:name="T8317" style:parent-style-name="DefaultParagraphFont" style:family="text">
      <style:text-properties style:font-name="Times" style:language-asian="lt" style:country-asian="LT"/>
    </style:style>
    <style:style style:name="T8318" style:parent-style-name="DefaultParagraphFont" style:family="text">
      <style:text-properties style:font-name="Times" style:language-asian="lt" style:country-asian="LT"/>
    </style:style>
    <style:style style:name="T8319" style:parent-style-name="DefaultParagraphFont" style:family="text">
      <style:text-properties style:font-name="Times" style:font-name-complex="Arial" fo:background-color="#FFFFFF" style:language-asian="lt" style:country-asian="LT"/>
    </style:style>
    <style:style style:name="T8320" style:parent-style-name="DefaultParagraphFont" style:family="text">
      <style:text-properties style:font-name="Times" style:language-asian="lt" style:country-asian="LT"/>
    </style:style>
    <style:style style:name="T8321" style:parent-style-name="DefaultParagraphFont" style:family="text">
      <style:text-properties style:font-name="Times" style:font-name-complex="Arial" fo:background-color="#FFFFFF" style:language-asian="lt" style:country-asian="LT"/>
    </style:style>
    <style:style style:name="T8322" style:parent-style-name="DefaultParagraphFont" style:family="text">
      <style:text-properties style:font-name="Times" style:font-name-complex="Arial" style:language-asian="lt" style:country-asian="LT"/>
    </style:style>
    <style:style style:name="P8323" style:parent-style-name="Normal" style:family="paragraph">
      <style:text-properties style:font-name-asian="MS Mincho" fo:font-style="italic" style:font-style-asian="italic" style:font-style-complex="italic"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style:font-name-asian="MS Mincho" fo:font-style="italic" style:font-style-asian="italic" style:font-style-complex="italic" fo:font-size="10pt" style:font-size-asian="10pt"/>
    </style:style>
    <style:style style:name="T8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7" style:parent-style-name="DefaultParagraphFont" style:family="text">
      <style:text-properties style:font-name-asian="MS Mincho" fo:font-style="italic" style:font-style-asian="italic" style:font-style-complex="italic" fo:font-size="10pt" style:font-size-asian="10pt"/>
    </style:style>
    <style:style style:name="P8328" style:parent-style-name="Normal" style:family="paragraph">
      <style:paragraph-properties fo:text-align="justify" fo:text-indent="0.4923in"/>
    </style:style>
    <style:style style:name="T8329" style:parent-style-name="DefaultParagraphFont" style:family="text">
      <style:text-properties style:font-name="Times" style:font-name-asian="Calibri" style:font-name-complex="Arial" style:font-size-complex="11pt" style:language-asian="lt" style:country-asian="LT"/>
    </style:style>
    <style:style style:name="T8330" style:parent-style-name="DefaultParagraphFont" style:family="text">
      <style:text-properties style:font-name="Times" style:font-name-asian="Calibri" style:font-name-complex="Arial" style:text-position="super 66.6%" style:font-size-complex="11pt" style:language-asian="lt" style:country-asian="LT"/>
    </style:style>
    <style:style style:name="T8331" style:parent-style-name="DefaultParagraphFont" style:family="text">
      <style:text-properties style:font-name="Times" style:font-name-asian="Calibri" style:font-name-complex="Arial" style:font-size-complex="11pt" style:language-asian="lt" style:country-asian="LT"/>
    </style:style>
    <style:style style:name="T8332" style:parent-style-name="DefaultParagraphFont" style:family="text">
      <style:text-properties style:font-name="Times" style:font-name-asian="Calibri" style:font-size-complex="11pt" fo:background-color="#FFFFFF" style:language-asian="lt" style:country-asian="LT"/>
    </style:style>
    <style:style style:name="T8333" style:parent-style-name="DefaultParagraphFont" style:family="text">
      <style:text-properties style:font-name="Times" style:font-name-asian="Calibri" style:font-size-complex="11pt" style:language-asian="lt" style:country-asian="LT"/>
    </style:style>
    <style:style style:name="T8334" style:parent-style-name="DefaultParagraphFont" style:family="text">
      <style:text-properties style:font-name="Times" style:font-name-asian="Calibri" style:font-size-complex="11pt" style:language-asian="lt" style:country-asian="LT"/>
    </style:style>
    <style:style style:name="T8335" style:parent-style-name="DefaultParagraphFont" style:family="text">
      <style:text-properties style:font-name="Times" style:font-name-asian="Calibri" style:font-size-complex="11pt" fo:background-color="#FFFFFF" style:language-asian="lt" style:country-asian="LT"/>
    </style:style>
    <style:style style:name="T8336" style:parent-style-name="DefaultParagraphFont" style:family="text">
      <style:text-properties style:font-name="Times" style:font-name-asian="Calibri" style:font-name-complex="Arial" style:font-size-complex="11pt" style:language-asian="lt" style:country-asian="LT"/>
    </style:style>
    <style:style style:name="T8337" style:parent-style-name="DefaultParagraphFont" style:family="text">
      <style:text-properties style:font-name="Times" style:font-name-asian="Calibri" style:font-name-complex="Arial" style:font-size-complex="11pt" fo:background-color="#FFFFFF" style:language-asian="lt" style:country-asian="LT"/>
    </style:style>
    <style:style style:name="T8338" style:parent-style-name="DefaultParagraphFont" style:family="text">
      <style:text-properties style:font-name="Times" style:font-name-asian="Calibri" style:font-name-complex="Arial" style:font-size-complex="11pt" style:language-asian="lt" style:country-asian="LT"/>
    </style:style>
    <style:style style:name="T8339" style:parent-style-name="DefaultParagraphFont" style:family="text">
      <style:text-properties style:font-name="Times" style:font-name-asian="Calibri" style:font-size-complex="11pt" fo:background-color="#FFFFFF" style:language-asian="lt" style:country-asian="LT"/>
    </style:style>
    <style:style style:name="T8340" style:parent-style-name="DefaultParagraphFont" style:family="text">
      <style:text-properties style:font-name="Times" style:font-name-asian="Calibri" style:font-size-complex="11pt" style:language-asian="lt" style:country-asian="LT"/>
    </style:style>
    <style:style style:name="T8341" style:parent-style-name="DefaultParagraphFont" style:family="text">
      <style:text-properties style:font-name="Times" style:font-name-asian="Calibri" style:font-size-complex="11pt" fo:background-color="#FFFFFF" style:language-asian="lt" style:country-asian="LT"/>
    </style:style>
    <style:style style:name="T8342" style:parent-style-name="DefaultParagraphFont" style:family="text">
      <style:text-properties style:font-name="Times" style:font-name-asian="Calibri" style:font-size-complex="11pt" fo:background-color="#FFFFFF" style:language-asian="lt" style:country-asian="LT"/>
    </style:style>
    <style:style style:name="T8343" style:parent-style-name="DefaultParagraphFont" style:family="text">
      <style:text-properties style:font-name="Times" style:font-name-asian="Calibri" style:font-size-complex="11pt" style:language-asian="lt" style:country-asian="LT"/>
    </style:style>
    <style:style style:name="T8344" style:parent-style-name="DefaultParagraphFont" style:family="text">
      <style:text-properties style:font-name="Times" style:font-name-asian="Calibri" style:font-size-complex="11pt" fo:background-color="#FFFFFF" style:language-asian="lt" style:country-asian="LT"/>
    </style:style>
    <style:style style:name="P8345" style:parent-style-name="Normal" style:family="paragraph">
      <style:paragraph-properties fo:text-align="justify" fo:text-indent="0.4923in"/>
    </style:style>
    <style:style style:name="T8346" style:parent-style-name="DefaultParagraphFont" style:family="text">
      <style:text-properties style:font-name="Times" style:font-name-asian="Calibri" style:font-size-complex="11pt" style:language-asian="lt" style:country-asian="LT"/>
    </style:style>
    <style:style style:name="T8347" style:parent-style-name="DefaultParagraphFont" style:family="text">
      <style:text-properties style:font-name="Times" style:font-name-asian="Calibri" style:font-size-complex="11pt" fo:background-color="#FFFFFF" style:language-asian="lt" style:country-asian="LT"/>
    </style:style>
    <style:style style:name="T8348" style:parent-style-name="DefaultParagraphFont" style:family="text">
      <style:text-properties style:font-name="Times" style:font-name-asian="Calibri" style:font-size-complex="11pt" fo:background-color="#FFFFFF" style:language-asian="lt" style:country-asian="LT"/>
    </style:style>
    <style:style style:name="T8349" style:parent-style-name="DefaultParagraphFont" style:family="text">
      <style:text-properties style:font-name="Times" style:font-name-asian="Calibri" style:font-name-complex="Arial" style:font-size-complex="11pt" style:language-asian="lt" style:country-asian="LT"/>
    </style:style>
    <style:style style:name="T8350" style:parent-style-name="DefaultParagraphFont" style:family="text">
      <style:text-properties style:font-name="Times" style:font-name-asian="Calibri" style:font-name-complex="Arial" style:font-size-complex="11pt" fo:background-color="#FFFFFF" style:language-asian="lt" style:country-asian="LT"/>
    </style:style>
    <style:style style:name="T8351" style:parent-style-name="DefaultParagraphFont" style:family="text">
      <style:text-properties style:font-name="Times" style:font-name-asian="Calibri" style:font-name-complex="Arial" style:font-size-complex="11pt" fo:background-color="#FFFFFF" style:language-asian="lt" style:country-asian="LT"/>
    </style:style>
    <style:style style:name="T8352" style:parent-style-name="DefaultParagraphFont" style:family="text">
      <style:text-properties style:font-name="Times" style:font-name-asian="Calibri" style:font-size-complex="11pt" fo:background-color="#FFFFFF" style:language-asian="lt" style:country-asian="LT"/>
    </style:style>
    <style:style style:name="T8353" style:parent-style-name="DefaultParagraphFont" style:family="text">
      <style:text-properties style:font-name="Times" style:font-name-asian="Calibri" style:font-size-complex="11pt" style:language-asian="lt" style:country-asian="LT"/>
    </style:style>
    <style:style style:name="T8354" style:parent-style-name="DefaultParagraphFont" style:family="text">
      <style:text-properties style:font-name="Times" style:font-name-asian="Calibri" style:font-size-complex="11pt" style:language-asian="lt" style:country-asian="LT"/>
    </style:style>
    <style:style style:name="P8355" style:parent-style-name="Normal" style:family="paragraph">
      <style:text-properties style:font-name-asian="MS Mincho" fo:font-style="italic" style:font-style-asian="italic" style:font-style-complex="italic"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style:font-name-asian="MS Mincho" fo:font-style="italic" style:font-style-asian="italic" style:font-style-complex="italic" fo:font-size="10pt" style:font-size-asian="10pt"/>
    </style:style>
    <style:style style:name="T8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9" style:parent-style-name="DefaultParagraphFont" style:family="text">
      <style:text-properties style:font-name-asian="MS Mincho" fo:font-style="italic" style:font-style-asian="italic" style:font-style-complex="italic" fo:font-size="10pt" style:font-size-asian="10pt"/>
    </style:style>
    <style:style style:name="T8360" style:parent-style-name="DefaultParagraphFont" style:family="text">
      <style:text-properties style:font-name-asian="MS Mincho" fo:font-style="italic" style:font-style-asian="italic" style:font-style-complex="italic" fo:font-size="10pt" style:font-size-asian="10pt"/>
    </style:style>
    <style:style style:name="P83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62" style:parent-style-name="DefaultParagraphFont" style:family="text">
      <style:text-properties fo:color="#000000" style:language-asian="lt" style:country-asian="LT"/>
    </style:style>
    <style:style style:name="T8363" style:parent-style-name="DefaultParagraphFont" style:family="text">
      <style:text-properties fo:color="#000000" style:language-asian="lt" style:country-asian="LT"/>
    </style:style>
    <style:style style:name="T8364" style:parent-style-name="DefaultParagraphFont" style:family="text">
      <style:text-properties fo:color="#000000" style:language-asian="lt" style:country-asian="LT"/>
    </style:style>
    <style:style style:name="P836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83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367" style:parent-style-name="DefaultParagraphFont" style:family="text">
      <style:text-properties fo:font-weight="bold" style:font-weight-asian="bold" fo:color="#000000" style:language-asian="lt" style:country-asian="LT"/>
    </style:style>
    <style:style style:name="T8368" style:parent-style-name="DefaultParagraphFont" style:family="text">
      <style:text-properties fo:font-weight="bold" style:font-weight-asian="bold" fo:color="#000000" style:language-asian="lt" style:country-asian="LT"/>
    </style:style>
    <style:style style:name="P836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370" style:parent-style-name="DefaultParagraphFont" style:family="text">
      <style:text-properties fo:font-weight="bold" style:font-weight-asian="bold" fo:color="#000000" style:language-asian="lt" style:country-asian="LT"/>
    </style:style>
    <style:style style:name="P837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372" style:parent-style-name="Normal" style:family="paragraph">
      <style:paragraph-properties fo:text-align="justify" fo:text-indent="0.4923in"/>
    </style:style>
    <style:style style:name="T8373" style:parent-style-name="DefaultParagraphFont" style:family="text">
      <style:text-properties style:font-name="Times" style:font-name-complex="Arial" fo:background-color="#FFFFFF" style:language-asian="lt" style:country-asian="LT"/>
    </style:style>
    <style:style style:name="T8374" style:parent-style-name="DefaultParagraphFont" style:family="text">
      <style:text-properties style:font-name="Times" style:font-name-complex="Arial" fo:background-color="#FFFFFF" style:language-asian="lt" style:country-asian="LT"/>
    </style:style>
    <style:style style:name="T8375" style:parent-style-name="DefaultParagraphFont" style:family="text">
      <style:text-properties style:font-name="Times" style:font-name-complex="Arial" fo:background-color="#FFFFFF" style:language-asian="lt" style:country-asian="LT"/>
    </style:style>
    <style:style style:name="T8376" style:parent-style-name="DefaultParagraphFont" style:family="text">
      <style:text-properties style:font-name="Times" style:font-name-complex="Arial" fo:background-color="#FFFFFF" style:language-asian="lt" style:country-asian="LT"/>
    </style:style>
    <style:style style:name="T8377" style:parent-style-name="DefaultParagraphFont" style:family="text">
      <style:text-properties style:font-name="Times" style:language-asian="lt" style:country-asian="LT"/>
    </style:style>
    <style:style style:name="T8378" style:parent-style-name="DefaultParagraphFont" style:family="text">
      <style:text-properties style:font-name="Times" style:font-name-complex="Arial" fo:background-color="#FFFFFF" style:language-asian="lt" style:country-asian="LT"/>
    </style:style>
    <style:style style:name="T8379" style:parent-style-name="DefaultParagraphFont" style:family="text">
      <style:text-properties style:font-name="Times" style:font-name-complex="Arial" fo:background-color="#FFFFFF" style:language-asian="lt" style:country-asian="LT"/>
    </style:style>
    <style:style style:name="P8380" style:parent-style-name="Normal" style:family="paragraph">
      <style:text-properties style:font-name-asian="MS Mincho" fo:font-style="italic" style:font-style-asian="italic" style:font-style-complex="italic"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style:font-name-asian="MS Mincho" fo:font-style="italic" style:font-style-asian="italic" style:font-style-complex="italic" fo:font-size="10pt" style:font-size-asian="10pt"/>
    </style:style>
    <style:style style:name="T8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4" style:parent-style-name="DefaultParagraphFont" style:family="text">
      <style:text-properties style:font-name-asian="MS Mincho" fo:font-style="italic" style:font-style-asian="italic" style:font-style-complex="italic" fo:font-size="10pt" style:font-size-asian="10pt"/>
    </style:style>
    <style:style style:name="P8385" style:parent-style-name="Normal" style:family="paragraph">
      <style:paragraph-properties fo:text-align="justify" fo:text-indent="0.4923in"/>
    </style:style>
    <style:style style:name="T8386" style:parent-style-name="DefaultParagraphFont" style:family="text">
      <style:text-properties style:font-name="Times" style:language-asian="lt" style:country-asian="LT"/>
    </style:style>
    <style:style style:name="T8387" style:parent-style-name="DefaultParagraphFont" style:family="text">
      <style:text-properties style:font-name="Times" style:text-position="super 66.6%" style:language-asian="lt" style:country-asian="LT"/>
    </style:style>
    <style:style style:name="T8388" style:parent-style-name="DefaultParagraphFont" style:family="text">
      <style:text-properties style:font-name="Times" style:language-asian="lt" style:country-asian="LT"/>
    </style:style>
    <style:style style:name="T8389" style:parent-style-name="DefaultParagraphFont" style:family="text">
      <style:text-properties style:font-name="Times" style:language-asian="lt" style:country-asian="LT"/>
    </style:style>
    <style:style style:name="T8390" style:parent-style-name="DefaultParagraphFont" style:family="text">
      <style:text-properties style:font-name="Times" style:language-asian="lt" style:country-asian="LT"/>
    </style:style>
    <style:style style:name="P8391" style:parent-style-name="Normal" style:family="paragraph">
      <style:text-properties style:font-name-asian="MS Mincho" fo:font-style="italic" style:font-style-asian="italic" style:font-style-complex="italic"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style:font-name-asian="MS Mincho" fo:font-style="italic" style:font-style-asian="italic" style:font-style-complex="italic" fo:font-size="10pt" style:font-size-asian="10pt"/>
    </style:style>
    <style:style style:name="T8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5" style:parent-style-name="DefaultParagraphFont" style:family="text">
      <style:text-properties style:font-name-asian="MS Mincho" fo:font-style="italic" style:font-style-asian="italic" style:font-style-complex="italic" fo:font-size="10pt" style:font-size-asian="10pt"/>
    </style:style>
    <style:style style:name="T8396" style:parent-style-name="DefaultParagraphFont" style:family="text">
      <style:text-properties style:font-name-asian="MS Mincho" fo:font-style="italic" style:font-style-asian="italic" style:font-style-complex="italic" fo:font-size="10pt" style:font-size-asian="10pt"/>
    </style:style>
    <style:style style:name="P839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398" style:parent-style-name="DefaultParagraphFont" style:family="text">
      <style:text-properties style:font-name-asian="Calibri" style:font-size-complex="11pt" style:language-asian="lt" style:country-asian="LT"/>
    </style:style>
    <style:style style:name="T8399" style:parent-style-name="DefaultParagraphFont" style:family="text">
      <style:text-properties style:font-name-asian="Calibri" style:font-size-complex="11pt" style:language-asian="lt" style:country-asian="LT"/>
    </style:style>
    <style:style style:name="T8400" style:parent-style-name="DefaultParagraphFont" style:family="text">
      <style:text-properties style:font-name-asian="Calibri" style:font-size-complex="11pt" style:language-asian="lt" style:country-asian="LT"/>
    </style:style>
    <style:style style:name="T8401" style:parent-style-name="DefaultParagraphFont" style:family="text">
      <style:text-properties style:font-name-asian="Calibri" style:font-size-complex="11pt" style:language-asian="lt" style:country-asian="LT"/>
    </style:style>
    <style:style style:name="P8402" style:parent-style-name="Normal" style:family="paragraph">
      <style:text-properties style:font-name-asian="MS Mincho" fo:font-style="italic" style:font-style-asian="italic" style:font-style-complex="italic"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style:font-name-asian="MS Mincho" fo:font-style="italic" style:font-style-asian="italic" style:font-style-complex="italic" fo:font-size="10pt" style:font-size-asian="10pt"/>
    </style:style>
    <style:style style:name="T8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6" style:parent-style-name="DefaultParagraphFont" style:family="text">
      <style:text-properties style:font-name-asian="MS Mincho" fo:font-style="italic" style:font-style-asian="italic" style:font-style-complex="italic" fo:font-size="10pt" style:font-size-asian="10pt"/>
    </style:style>
    <style:style style:name="P8407" style:parent-style-name="Normal" style:family="paragraph">
      <style:paragraph-properties fo:text-align="justify" fo:text-indent="0.4923in"/>
    </style:style>
    <style:style style:name="T8408" style:parent-style-name="DefaultParagraphFont" style:family="text">
      <style:text-properties style:font-name="Times" style:font-name-complex="Arial" fo:background-color="#FFFFFF" style:language-asian="lt" style:country-asian="LT"/>
    </style:style>
    <style:style style:name="T8409" style:parent-style-name="DefaultParagraphFont" style:family="text">
      <style:text-properties style:font-name="Times" style:font-name-complex="Arial" fo:background-color="#FFFFFF" style:language-asian="lt" style:country-asian="LT"/>
    </style:style>
    <style:style style:name="T8410" style:parent-style-name="DefaultParagraphFont" style:family="text">
      <style:text-properties style:font-name="Times" style:language-asian="lt" style:country-asian="LT"/>
    </style:style>
    <style:style style:name="T8411" style:parent-style-name="DefaultParagraphFont" style:family="text">
      <style:text-properties style:font-name="Times" style:font-name-complex="Arial" fo:background-color="#FFFFFF" style:language-asian="lt" style:country-asian="LT"/>
    </style:style>
    <style:style style:name="T8412" style:parent-style-name="DefaultParagraphFont" style:family="text">
      <style:text-properties style:font-name="Times" style:font-name-complex="Arial" fo:background-color="#FFFFFF" style:language-asian="lt" style:country-asian="LT"/>
    </style:style>
    <style:style style:name="T8413" style:parent-style-name="DefaultParagraphFont" style:family="text">
      <style:text-properties style:font-name="Times" style:language-asian="lt" style:country-asian="LT"/>
    </style:style>
    <style:style style:name="P8414" style:parent-style-name="Normal" style:family="paragraph">
      <style:text-properties style:font-name-asian="MS Mincho" fo:font-style="italic" style:font-style-asian="italic" style:font-style-complex="italic"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style:font-name-asian="MS Mincho" fo:font-style="italic" style:font-style-asian="italic" style:font-style-complex="italic" fo:font-size="10pt" style:font-size-asian="10pt"/>
    </style:style>
    <style:style style:name="T8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8" style:parent-style-name="DefaultParagraphFont" style:family="text">
      <style:text-properties style:font-name-asian="MS Mincho" fo:font-style="italic" style:font-style-asian="italic" style:font-style-complex="italic" fo:font-size="10pt" style:font-size-asian="10pt"/>
    </style:style>
    <style:style style:name="P84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420" style:parent-style-name="DefaultParagraphFont" style:family="text">
      <style:text-properties fo:font-weight="bold" style:font-weight-asian="bold" fo:color="#000000" style:language-asian="lt" style:country-asian="LT"/>
    </style:style>
    <style:style style:name="T8421" style:parent-style-name="DefaultParagraphFont" style:family="text">
      <style:text-properties fo:font-weight="bold" style:font-weight-asian="bold" fo:color="#000000" style:language-asian="lt" style:country-asian="LT"/>
    </style:style>
    <style:style style:name="P84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423" style:parent-style-name="DefaultParagraphFont" style:family="text">
      <style:text-properties fo:font-weight="bold" style:font-weight-asian="bold" fo:color="#000000" style:language-asian="lt" style:country-asian="LT"/>
    </style:style>
    <style:style style:name="P842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4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26" style:parent-style-name="DefaultParagraphFont" style:family="text">
      <style:text-properties fo:color="#000000" style:language-asian="lt" style:country-asian="LT"/>
    </style:style>
    <style:style style:name="T8427" style:parent-style-name="DefaultParagraphFont" style:family="text">
      <style:text-properties fo:color="#000000" style:language-asian="lt" style:country-asian="LT"/>
    </style:style>
    <style:style style:name="T8428" style:parent-style-name="DefaultParagraphFont" style:family="text">
      <style:text-properties fo:color="#000000" style:language-asian="lt" style:country-asian="LT"/>
    </style:style>
    <style:style style:name="T8429" style:parent-style-name="DefaultParagraphFont" style:family="text">
      <style:text-properties fo:color="#000000" style:language-asian="lt" style:country-asian="LT"/>
    </style:style>
    <style:style style:name="T8430" style:parent-style-name="DefaultParagraphFont" style:family="text">
      <style:text-properties fo:color="#000000" style:language-asian="lt" style:country-asian="LT"/>
    </style:style>
    <style:style style:name="P843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84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433" style:parent-style-name="DefaultParagraphFont" style:family="text">
      <style:text-properties fo:font-weight="bold" style:font-weight-asian="bold" fo:color="#000000" style:language-asian="lt" style:country-asian="LT"/>
    </style:style>
    <style:style style:name="T8434" style:parent-style-name="DefaultParagraphFont" style:family="text">
      <style:text-properties fo:font-weight="bold" style:font-weight-asian="bold" fo:color="#000000" style:language-asian="lt" style:country-asian="LT"/>
    </style:style>
    <style:style style:name="P84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436" style:parent-style-name="DefaultParagraphFont" style:family="text">
      <style:text-properties fo:font-weight="bold" style:font-weight-asian="bold" fo:color="#000000" style:language-asian="lt" style:country-asian="LT"/>
    </style:style>
    <style:style style:name="P843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4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39" style:parent-style-name="DefaultParagraphFont" style:family="text">
      <style:text-properties fo:color="#000000" style:language-asian="lt" style:country-asian="LT"/>
    </style:style>
    <style:style style:name="T8440" style:parent-style-name="DefaultParagraphFont" style:family="text">
      <style:text-properties fo:color="#000000" style:language-asian="lt" style:country-asian="LT"/>
    </style:style>
    <style:style style:name="T8441" style:parent-style-name="DefaultParagraphFont" style:family="text">
      <style:text-properties fo:color="#000000" style:language-asian="lt" style:country-asian="LT"/>
    </style:style>
    <style:style style:name="T8442" style:parent-style-name="DefaultParagraphFont" style:family="text">
      <style:text-properties fo:color="#000000" style:language-asian="lt" style:country-asian="LT"/>
    </style:style>
    <style:style style:name="P84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44" style:parent-style-name="DefaultParagraphFont" style:family="text">
      <style:text-properties fo:color="#000000" style:language-asian="lt" style:country-asian="LT"/>
    </style:style>
    <style:style style:name="T8445" style:parent-style-name="DefaultParagraphFont" style:family="text">
      <style:text-properties fo:color="#000000" style:language-asian="lt" style:country-asian="LT"/>
    </style:style>
    <style:style style:name="T8446" style:parent-style-name="DefaultParagraphFont" style:family="text">
      <style:text-properties fo:color="#000000" style:language-asian="lt" style:country-asian="LT"/>
    </style:style>
    <style:style style:name="T8447" style:parent-style-name="DefaultParagraphFont" style:family="text">
      <style:text-properties fo:color="#000000" style:language-asian="lt" style:country-asian="LT"/>
    </style:style>
    <style:style style:name="P8448" style:parent-style-name="Normal" style:family="paragraph">
      <style:paragraph-properties>
        <style:tab-stops>
          <style:tab-stop style:type="left" style:position="4.3312in"/>
        </style:tab-stops>
      </style:paragraph-properties>
    </style:style>
    <style:style style:name="P8449" style:parent-style-name="Normal" style:family="paragraph">
      <style:paragraph-properties fo:text-align="center">
        <style:tab-stops>
          <style:tab-stop style:type="left" style:position="4.3312in"/>
        </style:tab-stops>
      </style:paragraph-properties>
    </style:style>
    <style:style style:name="T8450" style:parent-style-name="DefaultParagraphFont" style:family="text">
      <style:text-properties fo:color="#000000" style:language-asian="lt" style:country-asian="LT"/>
    </style:style>
    <style:style style:name="P8451" style:parent-style-name="Normal" style:family="paragraph">
      <style:text-properties style:font-name-asian="MS Mincho" fo:font-style="italic" style:font-style-asian="italic" style:font-style-complex="italic"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style:font-name-asian="MS Mincho" fo:font-style="italic" style:font-style-asian="italic" style:font-style-complex="italic" fo:font-size="10pt" style:font-size-asian="10pt"/>
    </style:style>
    <style:style style:name="T8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5" style:parent-style-name="DefaultParagraphFont" style:family="text">
      <style:text-properties style:font-name-asian="MS Mincho" fo:font-style="italic" style:font-style-asian="italic" style:font-style-complex="italic" fo:font-size="10pt" style:font-size-asian="10pt"/>
    </style:style>
    <style:style style:name="P8456" style:parent-style-name="Normal" style:family="paragraph">
      <style:paragraph-properties fo:text-align="justify"/>
      <style:text-properties fo:font-weight="bold" style:font-weight-asian="bold" fo:font-size="10pt" style:font-size-asian="10pt"/>
    </style:style>
    <style:style style:name="P8457" style:parent-style-name="Normal" style:family="paragraph">
      <style:paragraph-properties fo:text-align="justify"/>
      <style:text-properties fo:font-weight="bold" style:font-weight-asian="bold"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fo:font-weight="bold" style:font-weight-asian="bold" fo:font-size="10pt" style:font-size-asian="10pt"/>
    </style:style>
    <style:style style:name="P8460" style:parent-style-name="Normal" style:family="paragraph">
      <style:paragraph-properties fo:text-align="justify"/>
      <style:text-properties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T8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style:font-name-asian="MS Mincho" style:font-style-complex="italic"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T8471" style:parent-style-name="DefaultParagraphFont" style:family="text">
      <style:text-properties fo:font-size="10pt" style:font-size-asian="10pt"/>
    </style:style>
    <style:style style:name="P8472" style:parent-style-name="Normal" style:family="paragraph">
      <style:paragraph-properties fo:text-align="justify"/>
      <style:text-properties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T8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0" style:parent-style-name="DefaultParagraphFont" style:family="text">
      <style:text-properties style:font-name-asian="MS Mincho" style:font-style-complex="italic"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P8483" style:parent-style-name="Normal" style:family="paragraph">
      <style:paragraph-properties fo:text-align="justify"/>
      <style:text-properties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T8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1" style:parent-style-name="DefaultParagraphFont" style:family="text">
      <style:text-properties style:font-name-asian="MS Mincho" style:font-style-complex="italic"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style:style>
    <style:style style:name="T8494" style:parent-style-name="DefaultParagraphFont" style:family="text">
      <style:text-properties fo:font-size="10pt" style:font-size-asian="10pt"/>
    </style:style>
    <style:style style:name="P8495" style:parent-style-name="Normal" style:family="paragraph">
      <style:paragraph-properties fo:text-align="justify"/>
      <style:text-properties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T8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3" style:parent-style-name="DefaultParagraphFont" style:family="text">
      <style:text-properties style:font-name-asian="MS Mincho" style:font-style-complex="italic" fo:font-size="10pt" style:font-size-asian="10pt"/>
    </style:style>
    <style:style style:name="T8504" style:parent-style-name="DefaultParagraphFont" style:family="text">
      <style:text-properties style:font-name-asian="MS Mincho" style:font-style-complex="italic"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P8507" style:parent-style-name="Normal" style:family="paragraph">
      <style:paragraph-properties fo:text-align="justify"/>
      <style:text-properties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T8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5" style:parent-style-name="DefaultParagraphFont" style:family="text">
      <style:text-properties style:font-name-asian="MS Mincho" style:font-style-complex="italic"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T8518" style:parent-style-name="DefaultParagraphFont" style:family="text">
      <style:text-properties fo:font-size="10pt" style:font-size-asian="10pt"/>
    </style:style>
    <style:style style:name="P8519" style:parent-style-name="Normal" style:family="paragraph">
      <style:paragraph-properties fo:text-align="justify"/>
      <style:text-properties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T8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style:font-name-asian="MS Mincho" style:font-style-complex="italic" fo:font-size="10pt" style:font-size-asian="10pt"/>
    </style:style>
    <style:style style:name="T8528" style:parent-style-name="DefaultParagraphFont" style:family="text">
      <style:text-properties style:font-name-asian="MS Mincho" style:font-style-complex="italic"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P8531" style:parent-style-name="Normal" style:family="paragraph">
      <style:paragraph-properties fo:text-align="justify"/>
      <style:text-properties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T8536" style:parent-style-name="DefaultParagraphFont" style:family="text">
      <style:text-properties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T8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0" style:parent-style-name="DefaultParagraphFont" style:family="text">
      <style:text-properties style:font-name-asian="MS Mincho" style:font-style-complex="italic"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T8543" style:parent-style-name="DefaultParagraphFont" style:family="text">
      <style:text-properties fo:font-size="10pt" style:font-size-asian="10pt"/>
    </style:style>
    <style:style style:name="P8544" style:parent-style-name="Normal" style:family="paragraph">
      <style:paragraph-properties fo:text-align="justify"/>
      <style:text-properties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T8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2" style:parent-style-name="DefaultParagraphFont" style:family="text">
      <style:text-properties style:font-name-asian="MS Mincho" style:font-style-complex="italic" fo:font-size="10pt" style:font-size-asian="10pt"/>
    </style:style>
    <style:style style:name="T8553" style:parent-style-name="DefaultParagraphFont" style:family="text">
      <style:text-properties style:font-name-asian="MS Mincho" style:font-style-complex="italic"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P8556" style:parent-style-name="Normal" style:family="paragraph">
      <style:paragraph-properties fo:text-align="justify"/>
      <style:text-properties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T8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4" style:parent-style-name="DefaultParagraphFont" style:family="text">
      <style:text-properties style:font-name-asian="MS Mincho" style:font-style-complex="italic"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T8567" style:parent-style-name="DefaultParagraphFont" style:family="text">
      <style:text-properties fo:font-size="10pt" style:font-size-asian="10pt"/>
    </style:style>
    <style:style style:name="P8568" style:parent-style-name="Normal" style:family="paragraph">
      <style:paragraph-properties fo:text-align="justify"/>
      <style:text-properties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T8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7" style:parent-style-name="DefaultParagraphFont" style:family="text">
      <style:text-properties style:font-name-asian="MS Mincho" style:font-style-complex="italic"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fo:font-size="10pt" style:font-size-asian="10pt"/>
    </style:style>
    <style:style style:name="T8580" style:parent-style-name="DefaultParagraphFont" style:family="text">
      <style:text-properties fo:font-size="10pt" style:font-size-asian="10pt"/>
    </style:style>
    <style:style style:name="P8581" style:parent-style-name="Normal" style:family="paragraph">
      <style:paragraph-properties fo:text-align="justify"/>
      <style:text-properties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T8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9" style:parent-style-name="DefaultParagraphFont" style:family="text">
      <style:text-properties style:font-name-asian="MS Mincho" style:font-style-complex="italic"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T8592" style:parent-style-name="DefaultParagraphFont" style:family="text">
      <style:text-properties fo:font-size="10pt" style:font-size-asian="10pt"/>
    </style:style>
    <style:style style:name="P8593" style:parent-style-name="Normal" style:family="paragraph">
      <style:paragraph-properties fo:text-align="justify"/>
      <style:text-properties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T8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1" style:parent-style-name="DefaultParagraphFont" style:family="text">
      <style:text-properties style:font-name-asian="MS Mincho" style:font-style-complex="italic"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T8604" style:parent-style-name="DefaultParagraphFont" style:family="text">
      <style:text-properties fo:font-size="10pt" style:font-size-asian="10pt"/>
    </style:style>
    <style:style style:name="P8605" style:parent-style-name="Normal" style:family="paragraph">
      <style:paragraph-properties fo:text-align="justify"/>
      <style:text-properties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T8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3" style:parent-style-name="DefaultParagraphFont" style:family="text">
      <style:text-properties style:font-name-asian="MS Mincho" style:font-style-complex="italic"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T8616" style:parent-style-name="DefaultParagraphFont" style:family="text">
      <style:text-properties fo:font-size="10pt" style:font-size-asian="10pt"/>
    </style:style>
    <style:style style:name="P8617" style:parent-style-name="Normal" style:family="paragraph">
      <style:paragraph-properties fo:text-align="justify"/>
      <style:text-properties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T8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5" style:parent-style-name="DefaultParagraphFont" style:family="text">
      <style:text-properties style:font-name-asian="MS Mincho" style:font-style-complex="italic"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P8628" style:parent-style-name="Normal" style:family="paragraph">
      <style:paragraph-properties fo:text-align="justify"/>
      <style:text-properties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fo:font-size="10pt" style:font-size-asian="10pt"/>
    </style:style>
    <style:style style:name="T8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6" style:parent-style-name="DefaultParagraphFont" style:family="text">
      <style:text-properties style:font-name-asian="MS Mincho" style:font-style-complex="italic"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text-properties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T8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8" style:parent-style-name="DefaultParagraphFont" style:family="text">
      <style:text-properties style:font-name-asian="MS Mincho" style:font-style-complex="italic" fo:font-size="10pt" style:font-size-asian="10pt"/>
    </style:style>
    <style:style style:name="T8649" style:parent-style-name="DefaultParagraphFont" style:family="text">
      <style:text-properties style:font-name-asian="MS Mincho" style:font-style-complex="italic"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size="10pt" style:font-size-asian="10pt"/>
    </style:style>
    <style:style style:name="T8652" style:parent-style-name="DefaultParagraphFont" style:family="text">
      <style:text-properties fo:font-size="10pt" style:font-size-asian="10pt"/>
    </style:style>
    <style:style style:name="P8653" style:parent-style-name="Normal" style:family="paragraph">
      <style:paragraph-properties fo:text-align="justify"/>
      <style:text-properties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T8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1" style:parent-style-name="DefaultParagraphFont" style:family="text">
      <style:text-properties style:font-name-asian="MS Mincho" style:font-style-complex="italic"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T8664" style:parent-style-name="DefaultParagraphFont" style:family="text">
      <style:text-properties fo:font-size="10pt" style:font-size-asian="10pt"/>
    </style:style>
    <style:style style:name="P8665" style:parent-style-name="Normal" style:family="paragraph">
      <style:paragraph-properties fo:text-align="justify"/>
      <style:text-properties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fo:font-size="10pt" style:font-size-asian="10pt"/>
    </style:style>
    <style:style style:name="T8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3" style:parent-style-name="DefaultParagraphFont" style:family="text">
      <style:text-properties style:font-name-asian="MS Mincho" style:font-style-complex="italic" fo:font-size="10pt" style:font-size-asian="10pt"/>
    </style:style>
    <style:style style:name="T8674" style:parent-style-name="DefaultParagraphFont" style:family="text">
      <style:text-properties style:font-name-asian="MS Mincho" style:font-style-complex="italic"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ize="10pt" style:font-size-asian="10pt"/>
    </style:style>
    <style:style style:name="P8677" style:parent-style-name="Normal" style:family="paragraph">
      <style:paragraph-properties fo:text-align="justify"/>
      <style:text-properties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T8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5" style:parent-style-name="DefaultParagraphFont" style:family="text">
      <style:text-properties style:font-name-asian="MS Mincho" style:font-style-complex="italic"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size="10pt" style:font-size-asian="10pt"/>
    </style:style>
    <style:style style:name="T8688" style:parent-style-name="DefaultParagraphFont" style:family="text">
      <style:text-properties fo:font-size="10pt" style:font-size-asian="10pt"/>
    </style:style>
    <style:style style:name="P8689" style:parent-style-name="Normal" style:family="paragraph">
      <style:paragraph-properties fo:text-align="justify"/>
      <style:text-properties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T8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7" style:parent-style-name="DefaultParagraphFont" style:family="text">
      <style:text-properties style:font-name-asian="MS Mincho" style:font-style-complex="italic" fo:font-size="10pt" style:font-size-asian="10pt"/>
    </style:style>
    <style:style style:name="T8698" style:parent-style-name="DefaultParagraphFont" style:family="text">
      <style:text-properties style:font-name-asian="MS Mincho" style:font-style-complex="italic"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fo:font-size="10pt" style:font-size-asian="10pt"/>
    </style:style>
    <style:style style:name="P8701" style:parent-style-name="Normal" style:family="paragraph">
      <style:paragraph-properties fo:text-align="justify"/>
      <style:text-properties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T8706" style:parent-style-name="DefaultParagraphFont" style:family="text">
      <style:text-properties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ize="10pt" style:font-size-asian="10pt"/>
    </style:style>
    <style:style style:name="T8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0" style:parent-style-name="DefaultParagraphFont" style:family="text">
      <style:text-properties style:font-name-asian="MS Mincho" style:font-style-complex="italic"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T8713" style:parent-style-name="DefaultParagraphFont" style:family="text">
      <style:text-properties fo:font-size="10pt" style:font-size-asian="10pt"/>
    </style:style>
    <style:style style:name="P8714" style:parent-style-name="Normal" style:family="paragraph">
      <style:paragraph-properties fo:text-align="justify"/>
      <style:text-properties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T8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2" style:parent-style-name="DefaultParagraphFont" style:family="text">
      <style:text-properties style:font-name-asian="MS Mincho" style:font-style-complex="italic" fo:font-size="10pt" style:font-size-asian="10pt"/>
    </style:style>
    <style:style style:name="T8723" style:parent-style-name="DefaultParagraphFont" style:family="text">
      <style:text-properties style:font-name-asian="MS Mincho" style:font-style-complex="italic"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size="10pt" style:font-size-asian="10pt"/>
    </style:style>
    <style:style style:name="P8726" style:parent-style-name="Normal" style:family="paragraph">
      <style:paragraph-properties fo:text-align="justify"/>
      <style:text-properties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T8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4" style:parent-style-name="DefaultParagraphFont" style:family="text">
      <style:text-properties style:font-name-asian="MS Mincho" style:font-style-complex="italic"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style>
    <style:style style:name="T8737" style:parent-style-name="DefaultParagraphFont" style:family="text">
      <style:text-properties fo:font-size="10pt" style:font-size-asian="10pt"/>
    </style:style>
    <style:style style:name="P8738" style:parent-style-name="Normal" style:family="paragraph">
      <style:paragraph-properties fo:text-align="justify"/>
      <style:text-properties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T8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6" style:parent-style-name="DefaultParagraphFont" style:family="text">
      <style:text-properties style:font-name-asian="MS Mincho" style:font-style-complex="italic" fo:font-size="10pt" style:font-size-asian="10pt"/>
    </style:style>
    <style:style style:name="T8747" style:parent-style-name="DefaultParagraphFont" style:family="text">
      <style:text-properties style:font-name-asian="MS Mincho" style:font-style-complex="italic"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size="10pt" style:font-size-asian="10pt"/>
    </style:style>
    <style:style style:name="T8750" style:parent-style-name="DefaultParagraphFont" style:family="text">
      <style:text-properties fo:font-size="10pt" style:font-size-asian="10pt"/>
    </style:style>
    <style:style style:name="P8751" style:parent-style-name="Normal" style:family="paragraph">
      <style:paragraph-properties fo:text-align="justify"/>
      <style:text-properties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size="10pt" style:font-size-asian="10pt"/>
    </style:style>
    <style:style style:name="T8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9" style:parent-style-name="DefaultParagraphFont" style:family="text">
      <style:text-properties style:font-name-asian="MS Mincho" style:font-style-complex="italic"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T8762" style:parent-style-name="DefaultParagraphFont" style:family="text">
      <style:text-properties fo:font-size="10pt" style:font-size-asian="10pt"/>
    </style:style>
    <style:style style:name="P8763" style:parent-style-name="Normal" style:family="paragraph">
      <style:paragraph-properties fo:text-align="justify"/>
      <style:text-properties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style>
    <style:style style:name="T8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1" style:parent-style-name="DefaultParagraphFont" style:family="text">
      <style:text-properties style:font-name-asian="MS Mincho" style:font-style-complex="italic"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P8774" style:parent-style-name="Normal" style:family="paragraph">
      <style:paragraph-properties fo:text-align="justify"/>
      <style:text-properties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T8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3" style:parent-style-name="DefaultParagraphFont" style:family="text">
      <style:text-properties style:font-name-asian="MS Mincho" style:font-style-complex="italic"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T8786" style:parent-style-name="DefaultParagraphFont" style:family="text">
      <style:text-properties fo:font-size="10pt" style:font-size-asian="10pt"/>
    </style:style>
    <style:style style:name="P8787" style:parent-style-name="Normal" style:family="paragraph">
      <style:paragraph-properties fo:text-align="justify"/>
      <style:text-properties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fo:font-size="10pt" style:font-size-asian="10pt"/>
    </style:style>
    <style:style style:name="T8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5" style:parent-style-name="DefaultParagraphFont" style:family="text">
      <style:text-properties style:font-name-asian="MS Mincho" style:font-style-complex="italic" fo:font-size="10pt" style:font-size-asian="10pt"/>
    </style:style>
    <style:style style:name="T8796" style:parent-style-name="DefaultParagraphFont" style:family="text">
      <style:text-properties style:font-name-asian="MS Mincho" style:font-style-complex="italic"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P8799" style:parent-style-name="Normal" style:family="paragraph">
      <style:paragraph-properties fo:text-align="justify"/>
      <style:text-properties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T8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7" style:parent-style-name="DefaultParagraphFont" style:family="text">
      <style:text-properties style:font-name-asian="MS Mincho" style:font-style-complex="italic"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T8810" style:parent-style-name="DefaultParagraphFont" style:family="text">
      <style:text-properties fo:font-size="10pt" style:font-size-asian="10pt"/>
    </style:style>
    <style:style style:name="P8811" style:parent-style-name="Normal" style:family="paragraph">
      <style:paragraph-properties fo:text-align="justify"/>
      <style:text-properties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T8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9" style:parent-style-name="DefaultParagraphFont" style:family="text">
      <style:text-properties style:font-name-asian="MS Mincho" style:font-style-complex="italic"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T8822" style:parent-style-name="DefaultParagraphFont" style:family="text">
      <style:text-properties fo:font-size="10pt" style:font-size-asian="10pt"/>
    </style:style>
    <style:style style:name="P8823" style:parent-style-name="Normal" style:family="paragraph">
      <style:paragraph-properties fo:text-align="justify"/>
      <style:text-properties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T8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1" style:parent-style-name="DefaultParagraphFont" style:family="text">
      <style:text-properties style:font-name-asian="MS Mincho" style:font-style-complex="italic"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T8834" style:parent-style-name="DefaultParagraphFont" style:family="text">
      <style:text-properties fo:font-size="10pt" style:font-size-asian="10pt"/>
    </style:style>
    <style:style style:name="P8835" style:parent-style-name="Normal" style:family="paragraph">
      <style:paragraph-properties fo:text-align="justify"/>
      <style:text-properties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T8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3" style:parent-style-name="DefaultParagraphFont" style:family="text">
      <style:text-properties style:font-name-asian="MS Mincho" style:font-style-complex="italic"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T8846" style:parent-style-name="DefaultParagraphFont" style:family="text">
      <style:text-properties fo:font-size="10pt" style:font-size-asian="10pt"/>
    </style:style>
    <style:style style:name="P8847" style:parent-style-name="Normal" style:family="paragraph">
      <style:paragraph-properties fo:text-align="justify"/>
      <style:text-properties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T8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5" style:parent-style-name="DefaultParagraphFont" style:family="text">
      <style:text-properties style:font-name-asian="MS Mincho" style:font-style-complex="italic"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fo:font-size="10pt" style:font-size-asian="10pt"/>
    </style:style>
    <style:style style:name="P8858" style:parent-style-name="Normal" style:family="paragraph">
      <style:paragraph-properties fo:text-align="justify"/>
      <style:text-properties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T8863" style:parent-style-name="DefaultParagraphFont" style:family="text">
      <style:text-properties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size="10pt" style:font-size-asian="10pt"/>
    </style:style>
    <style:style style:name="T8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7" style:parent-style-name="DefaultParagraphFont" style:family="text">
      <style:text-properties style:font-name-asian="MS Mincho" style:font-style-complex="italic"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fo:font-size="10pt" style:font-size-asian="10pt"/>
    </style:style>
    <style:style style:name="T8870" style:parent-style-name="DefaultParagraphFont" style:family="text">
      <style:text-properties fo:font-size="10pt" style:font-size-asian="10pt"/>
    </style:style>
    <style:style style:name="P8871" style:parent-style-name="Normal" style:family="paragraph">
      <style:paragraph-properties fo:text-align="justify"/>
      <style:text-properties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T8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9" style:parent-style-name="DefaultParagraphFont" style:family="text">
      <style:text-properties style:font-name-asian="MS Mincho" style:font-style-complex="italic" fo:font-size="10pt" style:font-size-asian="10pt"/>
    </style:style>
    <style:style style:name="T8880" style:parent-style-name="DefaultParagraphFont" style:family="text">
      <style:text-properties style:font-name-asian="MS Mincho" style:font-style-complex="italic"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T8883" style:parent-style-name="DefaultParagraphFont" style:family="text">
      <style:text-properties fo:font-size="10pt" style:font-size-asian="10pt"/>
    </style:style>
    <style:style style:name="P8884" style:parent-style-name="Normal" style:family="paragraph">
      <style:paragraph-properties fo:text-align="justify"/>
      <style:text-properties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ize="10pt" style:font-size-asian="10pt"/>
    </style:style>
    <style:style style:name="T8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2" style:parent-style-name="DefaultParagraphFont" style:family="text">
      <style:text-properties style:font-name-asian="MS Mincho" style:font-style-complex="italic"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T8895" style:parent-style-name="DefaultParagraphFont" style:family="text">
      <style:text-properties fo:font-size="10pt" style:font-size-asian="10pt"/>
    </style:style>
    <style:style style:name="P8896" style:parent-style-name="Normal" style:family="paragraph">
      <style:paragraph-properties fo:text-align="justify"/>
      <style:text-properties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T8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4" style:parent-style-name="DefaultParagraphFont" style:family="text">
      <style:text-properties style:font-name-asian="MS Mincho" style:font-style-complex="italic"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T8907" style:parent-style-name="DefaultParagraphFont" style:family="text">
      <style:text-properties fo:font-size="10pt" style:font-size-asian="10pt"/>
    </style:style>
    <style:style style:name="P8908" style:parent-style-name="Normal" style:family="paragraph">
      <style:paragraph-properties fo:text-align="justify"/>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T8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6" style:parent-style-name="DefaultParagraphFont" style:family="text">
      <style:text-properties style:font-name-asian="MS Mincho" style:font-style-complex="italic"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size="10pt" style:font-size-asian="10pt"/>
    </style:style>
    <style:style style:name="T8919" style:parent-style-name="DefaultParagraphFont" style:family="text">
      <style:text-properties fo:font-size="10pt" style:font-size-asian="10pt"/>
    </style:style>
    <style:style style:name="P8920" style:parent-style-name="Normal" style:family="paragraph">
      <style:paragraph-properties fo:text-align="justify"/>
      <style:text-properties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size="10pt" style:font-size-asian="10pt"/>
    </style:style>
    <style:style style:name="T8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8" style:parent-style-name="DefaultParagraphFont" style:family="text">
      <style:text-properties style:font-name-asian="MS Mincho" style:font-style-complex="italic"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P8931" style:parent-style-name="Normal" style:family="paragraph">
      <style:paragraph-properties fo:text-align="justify"/>
      <style:text-properties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T8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0" style:parent-style-name="DefaultParagraphFont" style:family="text">
      <style:text-properties style:font-name-asian="MS Mincho" style:font-style-complex="italic"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fo:font-size="10pt" style:font-size-asian="10pt"/>
    </style:style>
    <style:style style:name="T8943" style:parent-style-name="DefaultParagraphFont" style:family="text">
      <style:text-properties fo:font-size="10pt" style:font-size-asian="10pt"/>
    </style:style>
    <style:style style:name="P8944" style:parent-style-name="Normal" style:family="paragraph">
      <style:paragraph-properties fo:text-align="justify"/>
      <style:text-properties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T8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2" style:parent-style-name="DefaultParagraphFont" style:family="text">
      <style:text-properties style:font-name-asian="MS Mincho" style:font-style-complex="italic" fo:font-size="10pt" style:font-size-asian="10pt"/>
    </style:style>
    <style:style style:name="T8953" style:parent-style-name="DefaultParagraphFont" style:family="text">
      <style:text-properties style:font-name-asian="MS Mincho" style:font-style-complex="italic"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P8956" style:parent-style-name="Normal" style:family="paragraph">
      <style:paragraph-properties fo:text-align="justify"/>
      <style:text-properties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T8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4" style:parent-style-name="DefaultParagraphFont" style:family="text">
      <style:text-properties style:font-name-asian="MS Mincho" style:font-style-complex="italic"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T8967" style:parent-style-name="DefaultParagraphFont" style:family="text">
      <style:text-properties fo:font-size="10pt" style:font-size-asian="10pt"/>
    </style:style>
    <style:style style:name="P8968" style:parent-style-name="Normal" style:family="paragraph">
      <style:paragraph-properties fo:text-align="justify"/>
      <style:text-properties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fo:font-size="10pt" style:font-size-asian="10pt"/>
    </style:style>
    <style:style style:name="T8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6" style:parent-style-name="DefaultParagraphFont" style:family="text">
      <style:text-properties style:font-name-asian="MS Mincho" style:font-style-complex="italic"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size="10pt" style:font-size-asian="10pt"/>
    </style:style>
    <style:style style:name="T8979" style:parent-style-name="DefaultParagraphFont" style:family="text">
      <style:text-properties fo:font-size="10pt" style:font-size-asian="10pt"/>
    </style:style>
    <style:style style:name="P8980" style:parent-style-name="Normal" style:family="paragraph">
      <style:paragraph-properties fo:text-align="justify"/>
      <style:text-properties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size="10pt" style:font-size-asian="10pt"/>
    </style:style>
    <style:style style:name="T8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8" style:parent-style-name="DefaultParagraphFont" style:family="text">
      <style:text-properties style:font-name-asian="MS Mincho" style:font-style-complex="italic"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size="10pt" style:font-size-asian="10pt"/>
    </style:style>
    <style:style style:name="P8991" style:parent-style-name="Normal" style:family="paragraph">
      <style:paragraph-properties fo:text-align="justify"/>
      <style:text-properties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T8996" style:parent-style-name="DefaultParagraphFont" style:family="text">
      <style:text-properties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fo:font-size="10pt" style:font-size-asian="10pt"/>
    </style:style>
    <style:style style:name="T8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0" style:parent-style-name="DefaultParagraphFont" style:family="text">
      <style:text-properties style:font-name-asian="MS Mincho" style:font-style-complex="italic"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fo:font-size="10pt" style:font-size-asian="10pt"/>
    </style:style>
    <style:style style:name="T9003" style:parent-style-name="DefaultParagraphFont" style:family="text">
      <style:text-properties fo:font-size="10pt" style:font-size-asian="10pt"/>
    </style:style>
    <style:style style:name="P9004" style:parent-style-name="Normal" style:family="paragraph">
      <style:paragraph-properties fo:text-align="justify"/>
      <style:text-properties fo:font-size="10pt" style:font-size-asian="10pt"/>
    </style:style>
    <style:style style:name="P9005" style:parent-style-name="Normal" style:family="paragraph">
      <style:paragraph-properties fo:widows="0" fo:orphans="0"/>
    </style:style>
  </office:automatic-styles>
  <office:body>
    <office:text text:use-soft-page-breaks="true">
      <text:p text:style-name="P1"><text:span text:style-name="T9">Suvestinė redakcija nuo 2026-01-01 iki 2026-01-05</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Nauja redakcija nuo 2016-01-01:</text:p>
      <text:p text:style-name="Normal"><text:span text:style-name="T17">Nr.<text:s/></text:span><text:a xlink:href="https://www.e-tar.lt/portal/legalAct.html?documentId=a02cbd30a40011e58fd1fc0b9bba68a7" office:target-frame-name="_top" xlink:show="replace"><text:span text:style-name="T18">1292</text:span></text:a><text:span text:style-name="T19">, 2015-12-09, paskelbta TAR 2015-12-17, i. k. 2015-19870</text:span></text:p>
      <text:p text:style-name="P20"/>
      <text:p text:style-name="P21">LIETUVOS RESPUBLIKOS VYRIAUSYBĖ</text:p>
      <text:p text:style-name="P22"/>
      <text:p text:style-name="P23">NUTARIMAS</text:p>
      <text:p text:style-name="P24"><text:span text:style-name="T25">DĖL JURIDINIŲ ASMENŲ REGISTRO NUOSTATŲ PATVIRTINIMO</text:span></text:p>
      <text:p text:style-name="P26"/>
      <text:p text:style-name="P27"><text:span text:style-name="T28">20</text:span><text:span text:style-name="T29">03 m. lapkričio 12 d. Nr. 1407</text:span></text:p>
      <text:p text:style-name="P30">Vilnius</text:p>
      <text:p text:style-name="P31"/>
      <text:p text:style-name="P32"><text:span text:style-name="T33">Vadovaudamasi Lietuvos Respublikos civilinio kodekso 2.62 straipsniu, Lietuvos Respublikos Juridinių asmenų registro įstatymo 3 straipsniu, siekdama užtikrinti 1985 m. liepos 25 d. Tarybos reglamento (EEB) Nr. 2137/85 dėl Europos ekonominių interesų grupių</text:span><text:span text:style-name="T34"><text:s/>(EEIG), 2001 m. spalio 8 d. Tarybos reglamento (EB) Nr. 2157/2001 dėl Europos bendrovės (SE) statuto su visais pakeitimais, 2003 m. liepos 22 d. Tarybos reglamento (EB) Nr. 1435/2003 dėl Europos kooperatinės bendrovės (SCE) statuto, 2006 m. liepos 5 d. Eu</text:span><text:span text:style-name="T35">ropos Parlamento ir Tarybos reglamento (EB)<text:s/></text:span><text:soft-page-break/><text:span text:style-name="T36">Nr. 1082/2006 dėl Europos teritorinio bendradarbiavimo grupės (ETBG) su visais pakeitimais taikymą, įgyvendindama 2009 m. rugsėjo 16 d. Europos Parlamento ir Tarybos direktyvą 2009/102/EB bendrovių teisės srityje</text:span><text:span text:style-name="T37"><text:s/>dėl vienanarių privačių ribotos atsakomybės bendrovių, 2013 m. birželio 26 d. Europos Parlamento ir Tarybos direktyvą 2013/34/ES dėl tam tikrų rūšių įmonių metinių finansinių ataskaitų, konsoliduotųjų finansinių ataskaitų ir susijusių pranešimų, kuria iš<text:s/></text:span><text:span text:style-name="T38">dalies keičiama Europos Parlamento ir Tarybos direktyva 2006/43/EB ir panaikinamos Tarybos direktyvos 78/660/EEB ir 83/349/EEB, taip pat siekdama užtikrinti 2014 m. spalio 22 d. Europos Parlamento ir Tarybos reglamento (ES, Euratomas) Nr. 1141/2014 dėl Eur</text:span><text:span text:style-name="T39">opos politinių partijų ir Europos politinių fondų statuto ir finansavimo su visais pakeitimais 2014 m. liepos 23 d. Europos Parlamento ir Tarybos reglamento (ES) Nr. 910/2014 dėl elektroninės atpažinties ir elektroninių operacijų patikimumo užtikrinimo pas</text:span><text:span text:style-name="T40">laugų vidaus rinkoje, kuriuo panaikinama Direktyva 1999/93/EB, bei 2016 m. balandžio 27 d. Europos Parlamento ir Tarybos reglamento (ES) 2016/679 dėl fizinių asmenų apsaugos tvarkant asmens duomenis ir dėl laisvo tokių duomenų judėjimo ir kuriuo panaikinam</text:span><text:span text:style-name="T41">a Direktyva 95/46/EB (Bendrasis duomenų apsaugos reglamentas) taikymą ir įgyvendindama 2017 m. birželio 14 d. Europos Parlamento ir Tarybos direktyvą (ES) 2017/1132 dėl tam<text:s/></text:span><text:soft-page-break/><text:span text:style-name="T42">tikrų bendrovių teisės aspektų su paskutiniais pakeitimais, padarytais 2019 m. lapk</text:span><text:span text:style-name="T43">ričio 27 d. Europos Parlamento ir Tarybos direktyva (ES) 2019/2121, ir 2021 m. birželio 18 d. Komisijos įgyvendinimo reglamentą (ES) 2021/1042, kuriuo nustatomos Europos Parlamento ir Tarybos direktyvos (ES) 2017/1132 taikymo taisyklės, susijusios su regis</text:span><text:span text:style-name="T44">trų sąveikos sistemos techninėmis specifikacijomis ir procedūromis, ir panaikinamas Komisijos įgyvendinimo reglamentas (ES) 2020/2244, Lietuvos Respublikos Vyriausybė<text:s/></text:span><text:span text:style-name="T45">nutari</text:span><text:span text:style-name="T46">a:</text:span><text:s/></text:p>
      <text:p text:style-name="P47">Preambulės pakeitimai:</text:p>
      <text:p text:style-name="P48"><text:span text:style-name="T49">Nr.<text:s/></text:span><text:a xlink:href="https://www.e-tar.lt/portal/legalAct.html?documentId=3f756f80b33c11e791568c9e74529e76" office:target-frame-name="_top" xlink:show="replace"><text:span text:style-name="T50">837</text:span></text:a><text:span text:style-name="T51">, 2017-10-11, paskelbta TAR 2017-10-17, i. k. 2017-16424</text:span></text:p>
      <text:p text:style-name="P52"><text:span text:style-name="T53">Nr.<text:s/></text:span><text:a xlink:href="https://www.e-tar.lt/portal/legalAct.html?documentId=fb25e3503e5411e99595d005d42b863e" office:target-frame-name="_top" xlink:show="replace"><text:span text:style-name="T54">205</text:span></text:a><text:span text:style-name="T55">, 2019-02-27, paskelbta TAR 2019-03-04, i. k</text:span><text:span text:style-name="T56">. 2019-03532</text:span></text:p>
      <text:p text:style-name="P57"><text:span text:style-name="T58">Nr.<text:s/></text:span><text:a xlink:href="https://www.e-tar.lt/portal/legalAct.html?documentId=00d602e0fbd611eaa12ad7c04a383ca0" office:target-frame-name="_top" xlink:show="replace"><text:span text:style-name="T59">1016</text:span></text:a><text:span text:style-name="T60">, 2020-09-16, paskelbta TAR 2020-09-21, i. k. 2020-19540</text:span></text:p>
      <text:p text:style-name="P61"><text:span text:style-name="T62">Nr.<text:s/></text:span><text:a xlink:href="https://www.e-tar.lt/portal/legalAct.html?documentId=752b8010c2ac11ea9815f635b9c0dcef" office:target-frame-name="_top" xlink:show="replace"><text:span text:style-name="T63">768</text:span></text:a><text:span text:style-name="T64">, 2020-07-08, paskelbta TAR 2020-07-10, i. k. 2020-15557</text:span></text:p>
      <text:p text:style-name="P65"><text:span text:style-name="T66">Nr.<text:s/></text:span><text:a xlink:href="https://www.e-tar.lt/portal/legalAct.html?documentId=45e610a0fbd611eaa12ad7c04a383ca0" office:target-frame-name="_top" xlink:show="replace"><text:span text:style-name="T67">1017</text:span></text:a><text:span text:style-name="T68">, 2020-09-16, paskelbta TAR 2020-09-21, i. k. 2020-19541</text:span></text:p>
      <text:p text:style-name="P69"><text:span text:style-name="T70">Nr.<text:s/></text:span><text:a xlink:href="https://www.e-tar.lt/portal/legalAct.html?documentId=ebef60c0c51911eba2bad9a0748ee64d" office:target-frame-name="_top" xlink:show="replace"><text:span text:style-name="T71">393</text:span></text:a><text:span text:style-name="T72">, 2021-06-02, paskelbta TAR 2021-06-04, i. k. 2021-12911</text:span></text:p>
      <text:p text:style-name="P73"><text:span text:style-name="T74">Nr.<text:s/></text:span><text:a xlink:href="https://www.e-tar.lt/portal/legalAct.html?documentId=a3d03a00670611eca9ac839120d251c4" office:target-frame-name="_top" xlink:show="replace"><text:span text:style-name="T75">1128</text:span></text:a><text:span text:style-name="T76">, 2021-12-22, paskelbta TAR 2021-12-27, i. k. 2021-27128</text:span></text:p>
      <text:p text:style-name="P77"><text:span text:style-name="T78">Nr.<text:s/></text:span><text:a xlink:href="https://www.e-tar.lt/portal/legalAct.html?documentId=59ef1cf0302511ee9de9e7e0fd363afc" office:target-frame-name="_top" xlink:show="replace"><text:span text:style-name="T79">616</text:span></text:a><text:span text:style-name="T80">, 2023-07-31, paskelbta TAR 2023-08-01, i. k. 2023-15548</text:span></text:p>
      <text:p text:style-name="Normal"/>
      <text:p text:style-name="P81"><text:span text:style-name="T82">1</text:span><text:span text:style-name="T83">.</text:span><text:span text:style-name="T84"><text:tab/>Patvirtinti Juridinių<text:s/></text:span><text:span text:style-name="T85">asmenų registro nuostatus (pridedama).</text:span></text:p>
      <text:p text:style-name="P86"><text:span text:style-name="T87">2.</text:span><text:span text:style-name="T88"><text:s/>Neteko galios nuo 2021-06-05</text:span></text:p>
      <text:p text:style-name="P89">Punkto naikinimas:</text:p>
      <text:p text:style-name="P90"><text:span text:style-name="T91">Nr.<text:s/></text:span><text:a xlink:href="https://www.e-tar.lt/portal/legalAct.html?documentId=ebef60c0c51911eba2bad9a0748ee64d" office:target-frame-name="_top" xlink:show="replace"><text:span text:style-name="T92">393</text:span></text:a><text:span text:style-name="T93">, 2021-06-02, paskelbta TAR 2021-06-04, i. k. 2021-12911</text:span></text:p>
      <text:p text:style-name="Normal"/>
      <text:p text:style-name="P94"><text:span text:style-name="T95">3.</text:span><text:span text:style-name="T96"><text:s/>Neteko galios nuo 2024-09-17</text:span></text:p>
      <text:p text:style-name="P97">Punkto naikinimas:</text:p>
      <text:p text:style-name="P98"><text:span text:style-name="T99">Nr.<text:s/></text:span><text:a xlink:href="https://www.e-tar.lt/portal/legalAct.html?documentId=9e4da72273ec11efabdbb4a1fc8b0b63" office:target-frame-name="_top" xlink:show="replace"><text:span text:style-name="T100">770</text:span></text:a><text:span text:style-name="T101">, 2024-09-11, paskelbta TAR 2024-09-16, i. k. 2024-16207</text:span></text:p>
      <text:p text:style-name="Normal"/>
      <text:p text:style-name="P102"><text:span text:style-name="T103">4</text:span><text:span text:style-name="T104">. Nustatyti, kad Juridinių asmenų re</text:span><text:span text:style-name="T105">gistro tvarkytojas turi teisę priimti sprendimą įpareigoti Europos bendrovę sureguliuoti savo padėtį vienu iš būdų, nurodytų 2001 m. spalio 8 d. Europos Sąjungos Tarybos reglamento (EB) Nr. 2157/2001 dėl Europos bendrovės (SE) statuto 64 straipsnio 1 dalyj</text:span><text:span text:style-name="T106">e. Sprendime turi būti nurodyta Juridinių asmenų registro tvarkytojo teisė inicijuoti Europos bendrovės likvidavimą, jeigu įpareigojimas nebus įvykdytas. Juridinių asmenų registro tvarkytojas informuoja Europos Sąjungos valstybes nares ir Europos ekonominė</text:span><text:span text:style-name="T107">s erdvės valstybes, kuriose įregistruota Europos bendrovės buveinė, apie Europos bendrovės nuolatinio valdymo organo buvimo vietą Lietuvos Respublikoje.</text:span></text:p>
      <text:p text:style-name="P108"><text:span text:style-name="T109">5</text:span><text:span text:style-name="T110">. Nustatyti, kad Juridinių asmenų registro tvarkytojas turi teisę priimti sprendimą įpareigoti Eur</text:span><text:span text:style-name="T111">opos kooperatinę bendrovę sureguliuoti savo padėtį vienu iš būdų, nurodytų 2003 m. liepos 22 d. Tarybos reglamento (EB) Nr. 1435/2003 dėl Europos kooperatinės bendrovės (SCE) statuto 73 straipsnio 2 dalyje. Sprendime turi būti nurodyta Juridinių asmenų reg</text:span><text:span text:style-name="T112">istro tvarkytojo teisė inicijuoti Europos kooperatinės bendrovės likvidavimą, jeigu įpareigojimas nebus įvykdytas. Juridinių asmenų registro tvarkytojas informuoja Europos Sąjungos valstybes nares ir Europos ekonominės erdvės valstybes, kuriose įregistruot</text:span><text:span text:style-name="T113">a Europos kooperatinės bendrovės buveinė, apie Europos<text:s/></text:span><text:soft-page-break/><text:span text:style-name="T114">kooperatinės bendrovės nuolatinio valdymo organo buvimo vietą Lietuvos Respublikoje.</text:span></text:p>
      <text:p text:style-name="P115"><text:span text:style-name="T116">6.</text:span><text:span text:style-name="T117"><text:s/>Neteko galios nuo 2025-01-15</text:span></text:p>
      <text:p text:style-name="P118">Punkto naikinimas:</text:p>
      <text:p text:style-name="P119"><text:span text:style-name="T120">Nr.<text:s/></text:span><text:a xlink:href="https://www.e-tar.lt/portal/legalAct.html?documentId=9e4da72273ec11efabdbb4a1fc8b0b63" office:target-frame-name="_top" xlink:show="replace"><text:span text:style-name="T121">770</text:span></text:a><text:span text:style-name="T122">, 2024-09-11, paskelbta TAR 2024-09-16, i. k. 2024-16207</text:span></text:p>
      <text:p text:style-name="P123">Punkto pakeitimai:</text:p>
      <text:p text:style-name="P124"><text:span text:style-name="T125">Nr.<text:s/></text:span><text:a xlink:href="https://www.e-tar.lt/portal/legalAct.html?documentId=3f756f80b33c11e791568c9e74529e76" office:target-frame-name="_top" xlink:show="replace"><text:span text:style-name="T126">837</text:span></text:a><text:span text:style-name="T127">, 2017-10-11, paskelbta TAR 2017-</text:span><text:span text:style-name="T128">10-17, i. k. 2017-16424</text:span></text:p>
      <text:p text:style-name="Normal"/>
      <text:p text:style-name="P129"><text:span text:style-name="T130">7</text:span><text:span text:style-name="T131">. Nustatyti, kad iki 2010 m. sausio 1 d. Juridinių asmenų registro tvarkytojui pateikti metinių finansinių ataskaitų rinkiniai ir konsoliduotųjų finansinių ataskaitų rinkiniai, kurių kopijos saugomos Elektroniniame dokumentų<text:s/></text:span><text:span text:style-name="T132">archyve, sunaikinami Lietuvos Respublikos dokumentų ir archyvų įstatymo nustatyta tvarka.</text:span><text:s/></text:p>
      <text:p text:style-name="P133"><text:span text:style-name="T134">8</text:span><text:span text:style-name="T135">. Nustatyti, kad:</text:span></text:p>
      <text:p text:style-name="P136"><text:span text:style-name="T137">8.1</text:span><text:span text:style-name="T138">. komanditinių ūkinių bendrijų komanditorių duomenis pateikus Juridinių asmenų dalyvių informacinės sistemos tvarkytojui, visi Juridinių<text:s/></text:span><text:span text:style-name="T139">asmenų registre buvę komanditinių ūkinių bendrijų komanditorių duomenys išregistruojami iš Juridinių asmenų registro;</text:span></text:p>
      <text:p text:style-name="P140"><text:span text:style-name="T141">8.2.</text:span><text:span text:style-name="T142"><text:s/>Neteko galios nuo 2021-06-05</text:span></text:p>
      <text:p text:style-name="P143">Papunkčio naikinimas:</text:p>
      <text:p text:style-name="P144"><text:span text:style-name="T145">Nr.<text:s/></text:span><text:a xlink:href="https://www.e-tar.lt/portal/legalAct.html?documentId=ebef60c0c51911eba2bad9a0748ee64d" office:target-frame-name="_top" xlink:show="replace"><text:span text:style-name="T146">393</text:span></text:a><text:span text:style-name="T147">, 2021-06-02, paskelbta TAR 2021-06-04, i. k. 2021-12911</text:span></text:p>
      <text:p text:style-name="Normal"/>
      <text:p text:style-name="P148">Papildyta punktu:</text:p>
      <text:p text:style-name="P149"><text:span text:style-name="T150">Nr.<text:s/></text:span><text:a xlink:href="https://www.e-tar.lt/portal/legalAct.html?documentId=dc7b6d40e6f211e7acd7ea182930b17f" office:target-frame-name="_top" xlink:show="replace"><text:span text:style-name="T151">1114</text:span></text:a><text:span text:style-name="T152">, 2017-12-20, paskelbta TAR 2017-12-22, i. k. 2017-20960</text:span></text:p>
      <text:p text:style-name="P153">Punkto pakeitimai:</text:p>
      <text:p text:style-name="P154"><text:span text:style-name="T155">Nr.<text:s/></text:span><text:a xlink:href="https://www.e-tar.lt/portal/legalAct.html?documentId=00d602e0fbd611eaa12ad7c04a383ca0" office:target-frame-name="_top" xlink:show="replace"><text:span text:style-name="T156">1016</text:span></text:a><text:span text:style-name="T157">, 2020-09-16, paskelbta TAR 2020-09-21, i. k. 2</text:span><text:span text:style-name="T158">020-19540</text:span></text:p>
      <text:p text:style-name="Normal"/>
      <text:p text:style-name="P159"><text:span text:style-name="T160">9</text:span><text:span text:style-name="T161">.</text:span><text:span text:style-name="T162"><text:s/></text:span><text:span text:style-name="T163">Nuostatuose vartojamos sąvokos atitinka Reglamente (ES) 2016/679, Civiliniame kodekse, Valstybės informacinių išteklių valdymo įstatyme, Lietuvos Respublikos vienos valstybės ribas peržengiančio ribotos atsakomybės bendrovių pertvarkymo,<text:s/></text:span><text:span text:style-name="T164">jungimosi ar skaidymo įstatyme, Lietuvos Respublikos kolektyvinio investavimo subjektų įstatyme, Lietuvos Respublikos teisės gauti informaciją ir duomenų pakartotinio naudojimo įstatyme bei kituose juridinių asmenų veiklą reglamentuojančiuose įstatymuose<text:s/></text:span><text:span text:style-name="T165">vartojamas sąvokas.</text:span><text:s/></text:p>
      <text:p text:style-name="P166">Papildyta punktu:</text:p>
      <text:p text:style-name="P167"><text:span text:style-name="T168">Nr.<text:s/></text:span><text:a xlink:href="https://www.e-tar.lt/portal/legalAct.html?documentId=ebef60c0c51911eba2bad9a0748ee64d" office:target-frame-name="_top" xlink:show="replace"><text:span text:style-name="T169">393</text:span></text:a><text:span text:style-name="T170">, 2021-06-02, paskelbta TAR 2021-06-04, i. k. 2021-12911</text:span></text:p>
      <text:p text:style-name="P171">Punkto pakeitimai:</text:p>
      <text:p text:style-name="P172"><text:span text:style-name="T173">Nr.<text:s/></text:span><text:a xlink:href="https://www.e-tar.lt/portal/legalAct.html?documentId=59ef1cf0302511ee9de9e7e0fd363afc" office:target-frame-name="_top" xlink:show="replace"><text:span text:style-name="T174">616</text:span></text:a><text:span text:style-name="T175">, 2023-07-31, paskelbta TAR 2023-08-01, i. k. 2023-15548</text:span></text:p>
      <text:p text:style-name="Normal"/>
      <text:p text:style-name="P176"><text:span text:style-name="T177">10</text:span><text:span text:style-name="T178">. Įgalioti valstybės įmonę Registrų centrą Europos Komisijai teikti duomenis pagal<text:s/></text:span><text:span text:style-name="T179">2019 m. bi</text:span><text:span text:style-name="T180">rželio 20 d. Europos Parlamento ir Tarybos direktyvos (ES) 2019/1151, kuria iš dalies keičiamos Direktyvos (ES) 2017/1132 nuostatos dėl skaitmeninių priemonių ir procesų, naudojamų taikant bendrovių teisės aktus, 3 straipsnį</text:span><text:span text:style-name="T181">.</text:span><text:s/></text:p>
      <text:p text:style-name="P182">Papildyta punktu:</text:p>
      <text:p text:style-name="P183"><text:span text:style-name="T184">Nr.<text:s/></text:span><text:a xlink:href="https://www.e-tar.lt/portal/legalAct.html?documentId=ebef60c0c51911eba2bad9a0748ee64d" office:target-frame-name="_top" xlink:show="replace"><text:span text:style-name="T185">393</text:span></text:a><text:span text:style-name="T186">, 2021-06-02, paskelbta TAR 2021-06-04, i. k. 2021-12911</text:span></text:p>
      <text:p text:style-name="Normal"/>
      <text:p text:style-name="P187"><text:span text:style-name="T188">11</text:span><text:span text:style-name="T189">. Įgalioti Lietuvos Respublikos ekonomikos ir inovacijų ministeriją, vadovaujantis Lietuvos Respub</text:span><text:span text:style-name="T190">likos civilinio<text:s/></text:span><text:span text:style-name="T191">kodekso (2021 m. balandžio 29 d. įstatymo Nr. XIV-281 redakcija) 2.54 straipsnio 3 dalimi, patvirtinti pavyzdinius juridinio asmens filialo nuostatus.</text:span><text:s/></text:p>
      <text:p text:style-name="P192">Papildyta punktu:</text:p>
      <text:p text:style-name="P193"><text:span text:style-name="T194">Nr.<text:s/></text:span><text:a xlink:href="https://www.e-tar.lt/portal/legalAct.html?documentId=ebef60c0c51911eba2bad9a0748ee64d" office:target-frame-name="_top" xlink:show="replace"><text:span text:style-name="T195">393</text:span></text:a><text:span text:style-name="T196">, 2021-06-02, paskelbta TAR 2021-06-04, i. k. 2021-12911</text:span></text:p>
      <text:p text:style-name="Normal"/>
      <text:p text:style-name="P197"/>
      <text:p text:style-name="P198"/>
      <text:p text:style-name="P199"/>
      <text:p text:style-name="P200">MINISTRAS PIRMININKAS<text:tab/>ALGIRDAS BRAZAUSKAS</text:p>
      <text:p text:style-name="P201"/>
      <text:p text:style-name="P202"/>
      <text:p text:style-name="P203"/>
      <text:p text:style-name="P204">TEISINGUMO MINISTRAS<text:tab/>VYTAUTAS MARKEVIČIUS</text:p>
      <text:p text:style-name="Normal"/>
      <text:p text:style-name="P205">PATVIRTINTA</text:p>
      <text:p text:style-name="P213">Lietuvos Respublikos Vyriausybės</text:p>
      <text:p text:style-name="P214">2003 m. lapkričio 12 d. nutarimu Nr. 1407</text:p>
      <text:p text:style-name="P215">(Lietuvos Respublikos Vyriausybės</text:p>
      <text:p text:style-name="P216"><text:span text:style-name="T217">2015 m. gruodžio 9 d.</text:span><text:span text:style-name="T218"><text:s/>nutarimo Nr.<text:s/></text:span><text:span text:style-name="T219">1292</text:span></text:p>
      <text:p text:style-name="P220">redakcija)</text:p>
      <text:p text:style-name="P221"/>
      <text:p text:style-name="P222"/>
      <text:p text:style-name="P223"/>
      <text:p text:style-name="P224"><text:span text:style-name="T225">JURIDINIŲ ASMENŲ REGISTRO<text:s/></text:span><text:span text:style-name="T226">NUOSTATAI</text:span></text:p>
      <text:p text:style-name="P227"/>
      <text:p text:style-name="P228"/>
      <text:p text:style-name="P229"/>
      <text:p text:style-name="P230"><text:span text:style-name="T231">I</text:span><text:span text:style-name="T232"><text:s/>SKYRIUS</text:span></text:p>
      <text:p text:style-name="P233"><text:span text:style-name="T234">BENDROSIOS NUOSTATOS</text:span></text:p>
      <text:p text:style-name="P235"/>
      <text:p text:style-name="P236"><text:span text:style-name="T237">1</text:span><text:span text:style-name="T238">.</text:span><text:span text:style-name="T239"><text:tab/></text:span><text:span text:style-name="T240"><text:s/>Juridinių asmenų registro nuostatai (toliau – Nuostatai) reglamentuoja Juridinių asmenų registro (toliau – Registras) paskirtį, objektus ir jų registravimą, Registro valdytoją, tvarkytoją, jų teises ir pareigas, Registro duomenų, informacijos ir dokumentų</text:span><text:span text:style-name="T241"><text:s/>tvarkymą, saugą, Registro sąveiką su kitais registrais, valstybės informacinėmis sistemomis, Registro finansavimą, reorganizavimą ir likvidavimą.</text:span></text:p>
      <text:p text:style-name="P242"><text:span text:style-name="T243">2</text:span><text:span text:style-name="T244">.</text:span><text:span text:style-name="T245"><text:tab/><text:s/>Registro paskirtis – registruoti Registro objektus ir registruoti, įrašyti, rinkti, kaupti, apdoroti,</text:span><text:span text:style-name="T246"><text:s/>sisteminti, saugoti ir teikti duomenis, informaciją ir dokumentus apie juos.</text:span></text:p>
      <text:p text:style-name="P247"><text:span text:style-name="T248">3</text:span><text:span text:style-name="T249">. Asmens duomenys ir informacija Registre tvarkomi asmens tapatybės nustatymo, Registro objekto registravimo, Registro duomenų teikimo ir Registro objektų apskaitos tikslais</text:span><text:span text:style-name="T250">.</text:span><text:s/></text:p>
      <text:p text:style-name="P251">Punkto pakeitimai:</text:p>
      <text:p text:style-name="P252"><text:span text:style-name="T253">Nr.<text:s/></text:span><text:a xlink:href="https://www.e-tar.lt/portal/legalAct.html?documentId=ebef60c0c51911eba2bad9a0748ee64d" office:target-frame-name="_top" xlink:show="replace"><text:span text:style-name="T254">393</text:span></text:a><text:span text:style-name="T255">, 2021-06-02, paskelbta TAR 2021-06-04, i. k. 2021-12911</text:span></text:p>
      <text:p text:style-name="Normal"/>
      <text:p text:style-name="P256"><text:span text:style-name="T257">4</text:span><text:span text:style-name="T258">.<text:s/></text:span><text:span text:style-name="T259"><text:tab/>Registro duomenys, informacija ir dokumentai kaupiami ir<text:s/></text:span><text:span text:style-name="T260">saugomi vienoje Registro duomenų bazėje.</text:span></text:p>
      <text:p text:style-name="P261"><text:span text:style-name="T262">5</text:span><text:span text:style-name="T263">. Registras yra pagrindinis valstybės registras.</text:span></text:p>
      <text:p text:style-name="P264"><text:span text:style-name="T265">6</text:span><text:span text:style-name="T266">. Registras tvarkomas vadovaujantis<text:s/></text:span><text:span text:style-name="T267">2016 m. balandžio 27 d. Europos Parlamento ir Tarybos reglamentu (ES) 2016/679 dėl fizinių asmenų apsaugos tvarkant asm</text:span><text:span text:style-name="T268">ens duomenis ir dėl laisvo tokių duomenų judėjimo ir kuriuo panaikinama Direktyva 95/46/EB (Bendrasis duomenų apsaugos reglamentas),<text:s/></text:span><text:span text:style-name="T269">Lietuvos Respublikos civiliniu kodeksu, Lietuvos Respublikos valstybės informacinių išteklių valdymo įstatymu, Lietuvos Re</text:span><text:span text:style-name="T270">spublikos juridinių asmenų registro įstatymu, Lietuvos Respublikos asmens duomenų teisinės apsaugos įstatymu, Nuostatais ir kitais teisės aktais, reglamentuojančiais registrų veiklą ir Registro duomenų tvarkymą.</text:span><text:s/></text:p>
      <text:p text:style-name="P271">Punkto pakeitimai:</text:p>
      <text:p text:style-name="P272"><text:span text:style-name="T273">Nr.<text:s/></text:span><text:a xlink:href="https://www.e-tar.lt/portal/legalAct.html?documentId=ebef60c0c51911eba2bad9a0748ee64d" office:target-frame-name="_top" xlink:show="replace"><text:span text:style-name="T274">393</text:span></text:a><text:span text:style-name="T275">, 2021-06-02, paskelbta TAR 2021-06-04, i. k. 2021-12911</text:span></text:p>
      <text:p text:style-name="Normal"/>
      <text:p text:style-name="P276"><text:span text:style-name="T277">7</text:span><text:span text:style-name="T278">.</text:span><text:span text:style-name="T279"><text:tab/><text:s/>Įtraukimas į Registrą – Civilinio kodekso nustatytais atvejais įsteigtos tradicinės Lietuvoje religinės bendr</text:span><text:span text:style-name="T280">uomenės, bendrijos ir centro, jų tos pačios religijos tikslams įgyvendinti įsteigto juridinio asmens (toliau – tradicinė religinė bendruomenė ar bendrija) ar profesinės sąjungos ar susivienijimo, jų filialo ar atstovybės duomenų ir profesinės sąjungos ar s</text:span><text:span text:style-name="T281">usivienijimo steigimo dokumentų įrašymas į Registrą.</text:span></text:p>
      <text:p text:style-name="P282"><text:span text:style-name="T283">8</text:span><text:span text:style-name="T284">.<text:s/></text:span><text:span text:style-name="T285"><text:tab/>Išbraukimas iš Registro – Civilinio kodekso nustatytais atvejais įsteigtos tradicinės religinės bendruomenės ar bendrijos arba profesinės sąjungos ar susivienijimo, jų filialo ar atstovybės<text:s/></text:span><text:span text:style-name="T286">duomenų ir profesinės sąjungos ar susivienijimo steigimo dokumentų išbraukimas iš Registro.</text:span></text:p>
      <text:p text:style-name="P287"><text:span text:style-name="T288">9</text:span><text:span text:style-name="T289">. Nuostatuose vartojamos sąvokos atitinka Reglamente (ES) 2016/679, Civiliniame kodekse, Valstybės informacinių išteklių valdymo įstatyme, Lietuvos Respublikos</text:span><text:span text:style-name="T290"><text:s/>vienos valstybės ribas peržengiančio ribotos atsakomybės bendrovių pertvarkymo, jungimosi ar skaidymo įstatyme, Lietuvos Respublikos kolektyvinio investavimo subjektų įstatyme, Lietuvos Respublikos teisės gauti informaciją ir duomenų pakartotinio naudoji</text:span><text:span text:style-name="T291">mo įstatyme, Lietuvos Respublikos įmonių ir įmonių grupių atskaitomybės įstatyme, Lietuvos Respublikos finansinių ataskaitų audito ir kitų užtikrinimo paslaugų įstatyme bei kituose juridinių asmenų veiklą reglamentuojančiuose įstatymuose vartojamas sąvokas</text:span><text:span text:style-name="T292">.</text:span><text:s/></text:p>
      <text:p text:style-name="P293">Punkto pakeitimai:</text:p>
      <text:p text:style-name="P294"><text:span text:style-name="T295">Nr.<text:s/></text:span><text:a xlink:href="https://www.e-tar.lt/portal/legalAct.html?documentId=ebef60c0c51911eba2bad9a0748ee64d" office:target-frame-name="_top" xlink:show="replace"><text:span text:style-name="T296">393</text:span></text:a><text:span text:style-name="T297">, 2021-06-02, paskelbta TAR 2021-06-04, i. k. 2021-12911</text:span></text:p>
      <text:p text:style-name="P298"><text:span text:style-name="T299">Nr.<text:s/></text:span><text:a xlink:href="https://www.e-tar.lt/portal/legalAct.html?documentId=6d743600670611eca9ac839120d251c4" office:target-frame-name="_top" xlink:show="replace"><text:span text:style-name="T300">1127</text:span></text:a><text:span text:style-name="T301">, 2021-12-22, paskelbta TAR 2021-12-27, i. k. 2021-27127</text:span></text:p>
      <text:p text:style-name="P302"><text:span text:style-name="T303">Nr.<text:s/></text:span><text:a xlink:href="https://www.e-tar.lt/portal/legalAct.html?documentId=9e4da72273ec11efabdbb4a1fc8b0b63" office:target-frame-name="_top" xlink:show="replace"><text:span text:style-name="T304">770</text:span></text:a><text:span text:style-name="T305">, 2024-09-11, paskelbta TAR 2024-09-16, i. k. 2024-16207</text:span></text:p>
      <text:p text:style-name="Normal"/>
      <text:p text:style-name="P306"><text:span text:style-name="T307">II</text:span><text:span text:style-name="T308"><text:s/>SKYRIUS</text:span></text:p>
      <text:p text:style-name="P309"><text:span text:style-name="T310">REGISTRO VALDYTOJAS IR TVARKYTOJAS, JŲ TEISĖS IR PAREIGOS</text:span></text:p>
      <text:p text:style-name="P311"/>
      <text:p text:style-name="P312"><text:span text:style-name="T313">10</text:span><text:span text:style-name="T314">. Registro valdytoja,<text:s/></text:span><text:span text:style-name="T315">Registre tvarkomų asmens duomenų valdytoja<text:s/></text:span><text:span text:style-name="T316">yra Lietuvos</text:span><text:span text:style-name="T317"> </text:span><text:span text:style-name="T318">Respublikos teisingumo ministerija (toliau – Registro valdytojas, arba Teisingumo ministerija).</text:span><text:s/></text:p>
      <text:p text:style-name="P319">Punkto pakeitimai:</text:p>
      <text:p text:style-name="P320"><text:span text:style-name="T321">Nr.<text:s/></text:span><text:a xlink:href="https://www.e-tar.lt/portal/legalAct.html?documentId=ebef60c0c51911eba2bad9a0748ee64d" office:target-frame-name="_top" xlink:show="replace"><text:span text:style-name="T322">393</text:span></text:a><text:span text:style-name="T323">, 2021-06-02, paskelbta TAR 2021-06-04, i. k. 2021-12911</text:span></text:p>
      <text:p text:style-name="Normal"/>
      <text:p text:style-name="P324"><text:span text:style-name="T325">11</text:span><text:span text:style-name="T326">. Registro tvarkytoja</text:span><text:span text:style-name="T327">, Registre tvarkomų asmens duomenų tvarkytoja<text:s/></text:span><text:span text:style-name="T328">yra valstybės įmonė Registrų centras (toliau – Registro tvarkytojas, arba Registrų centras).</text:span><text:s/></text:p>
      <text:p text:style-name="P329">Punkto pakeitimai:</text:p>
      <text:p text:style-name="P330"><text:span text:style-name="T331">Nr.<text:s/></text:span><text:a xlink:href="https://www.e-tar.lt/portal/legalAct.html?documentId=ebef60c0c51911eba2bad9a0748ee64d" office:target-frame-name="_top" xlink:show="replace"><text:span text:style-name="T332">393</text:span></text:a><text:span text:style-name="T333">, 2021-06-02, paskelbta TAR 2021-06-04</text:span><text:span text:style-name="T334">, i. k. 2021-12911</text:span></text:p>
      <text:p text:style-name="Normal"/>
      <text:p text:style-name="P335"><text:span text:style-name="T336">12</text:span><text:span text:style-name="T337">. Registro valdytojas</text:span><text:span text:style-name="T338"><text:s/>užtikrina, kad būtų įgyvendinamos Reglamente (ES) 2016/679 nustatytos duomenų valdytojo prievolės, jis taip pat</text:span><text:span text:style-name="T339"><text:s/>atlieka Valstybės informacinių išteklių valdymo įstatyme nustatytas funkcijas bei turi šiame įst</text:span><text:span text:style-name="T340">atyme nustatytas teises ir pareigas. Registro valdytojas taip pat:</text:span><text:s/></text:p>
      <text:p text:style-name="P341">Punkto pakeitimai:</text:p>
      <text:p text:style-name="P342"><text:span text:style-name="T343">Nr.<text:s/></text:span><text:a xlink:href="https://www.e-tar.lt/portal/legalAct.html?documentId=ebef60c0c51911eba2bad9a0748ee64d" office:target-frame-name="_top" xlink:show="replace"><text:span text:style-name="T344">393</text:span></text:a><text:span text:style-name="T345">, 2021-06-02, paskelbta TAR 2021-06-04, i. k. 2021-12911</text:span></text:p>
      <text:p text:style-name="P346"><text:span text:style-name="T347">12.1</text:span><text:span text:style-name="T348">.</text:span><text:span text:style-name="T349"><text:tab/><text:s/>nustato dokumentus, kurie Nuostatuose nurodytais atvejais pateikiami Teisingumo ministerijai;</text:span></text:p>
      <text:p text:style-name="P350"><text:span text:style-name="T351">12.2</text:span><text:span text:style-name="T352">.</text:span><text:span text:style-name="T353"><text:tab/><text:s/>atlieka kitas Nuostatuose ir kituose teisės aktuose nustatytas funkcijas.</text:span></text:p>
      <text:p text:style-name="P354"><text:span text:style-name="T355">13</text:span><text:span text:style-name="T356">. Registro tvarkytojas</text:span><text:span text:style-name="T357"><text:s/>užtikrina, kad būtų įgyvendinamos Reglamente (ES) 2016/679 nustatytos duomenų tvarkytojo prievolės,</text:span><text:span text:style-name="T358"><text:s/>jis taip pat atlieka Valstybės informacinių išteklių valdymo įstatyme nustatytas funkcijas bei turi šiame įstatyme nustatytas teises ir pareigas. Registro<text:s/></text:span><text:span text:style-name="T359">tvarkytojas taip pat:</text:span><text:s/></text:p>
      <text:p text:style-name="P360">Punkto pakeitimai:</text:p>
      <text:p text:style-name="P361"><text:span text:style-name="T362">Nr.<text:s/></text:span><text:a xlink:href="https://www.e-tar.lt/portal/legalAct.html?documentId=ebef60c0c51911eba2bad9a0748ee64d" office:target-frame-name="_top" xlink:show="replace"><text:span text:style-name="T363">393</text:span></text:a><text:span text:style-name="T364">, 2021-06-02, paskelbta TAR 2021-06-04, i. k. 2021-12911</text:span></text:p>
      <text:p text:style-name="P365"><text:span text:style-name="T366">13.1</text:span><text:span text:style-name="T367">.</text:span><text:span text:style-name="T368"><text:tab/><text:s/>Nuostatuose nurodytais atvejais įtraukia į<text:s/></text:span><text:span text:style-name="T369">Registrą juridinius asmenis, jų filialus ar atstovybes, steigimo dokumentus ar įrašo jų duomenis;</text:span></text:p>
      <text:p text:style-name="P370"><text:span text:style-name="T371">13.1</text:span><text:span text:style-name="T372">1</text:span><text:span text:style-name="T373">. i</text:span><text:span text:style-name="T374">šregistruoja<text:s/></text:span><text:span text:style-name="T375">juridinius asmenis, dėl kurių teismas yra priėmęs sprendimą dėl juridinio asmens pabaigos ir kurių nemokumo (bankroto) administratori</text:span><text:span text:style-name="T376">ai yra išbraukti iš Audito, apskaitos, turto vertinimo ir nemokumo valdymo tarnybos prie Lietuvos Respublikos finansų ministerijos (toliau – Audito, apskaitos, turto vertinimo ir nemokumo valdymo tarnyba) sudaromo Nemokumo administratorių sąrašo (Asmenų, t</text:span><text:span text:style-name="T377">eikiančių įmonių bankroto administravimo paslaugas, sąrašo)</text:span><text:span text:style-name="T378">;</text:span><text:s/></text:p>
      <text:p text:style-name="P379">Papildyta papunkčiu:</text:p>
      <text:p text:style-name="P380"><text:span text:style-name="T381">Nr.<text:s/></text:span><text:a xlink:href="https://www.e-tar.lt/portal/legalAct.html?documentId=00d602e0fbd611eaa12ad7c04a383ca0" office:target-frame-name="_top" xlink:show="replace"><text:span text:style-name="T382">1016</text:span></text:a><text:span text:style-name="T383">, 2020-09-16, paskelbta TAR 2020-09-21, i. k. 2020-19540</text:span></text:p>
      <text:p text:style-name="Normal"/>
      <text:p text:style-name="P384"><text:span text:style-name="T385">13.2</text:span><text:span text:style-name="T386">.</text:span><text:span text:style-name="T387"><text:s/></text:span><text:span text:style-name="T388"><text:tab/>užtikrina duomenų, informacijos ir dokumentų saugą, nustato saugos priemones ir jų vykdymo tvarką;</text:span></text:p>
      <text:p text:style-name="P389"><text:span text:style-name="T390">13.3</text:span><text:span text:style-name="T391">.</text:span><text:span text:style-name="T392"><text:tab/><text:s/>laikinai įrašo į Registrą ir išbraukia iš Registro juridinio asmens pavadinimą;</text:span></text:p>
      <text:p text:style-name="P393"><text:span text:style-name="T394">13.4</text:span><text:span text:style-name="T395">.<text:s/></text:span><text:span text:style-name="T396"><text:tab/>praneša prokurorui, kad yra atsiradusios įstatyme<text:s/></text:span><text:span text:style-name="T397">nustatytos aplinkybės kreiptis į teismą dėl labdaros ir paramos fondo veiklos tyrimo;</text:span></text:p>
      <text:p text:style-name="P398"><text:span text:style-name="T399">13.5</text:span><text:span text:style-name="T400">.</text:span><text:span text:style-name="T401"><text:tab/><text:s/>skelbia juridinio asmens, filialų ar atstovybių duomenis ir informaciją;</text:span></text:p>
      <text:p text:style-name="P402"><text:span text:style-name="T403">13.5</text:span><text:span text:style-name="T404">1</text:span><text:span text:style-name="T405">. sudaro fizinių asmenų, kuriems Lietuvos Respublikos juridinių asmenų nemokumo įstatymo ir<text:s/></text:span><text:span text:style-name="T406">Lietuvos Respublikos konkurencijos įstatymo</text:span><text:span text:style-name="T407"><text:s/>nustatyta tvarka apribota teisė eiti viešojo ir (ar) privataus juridinio asmens vadovo pareigas ar būti kolegialaus vald</text:span><text:span text:style-name="T408">ymo organo nariu, sąrašą ir paskelbia jį Registro tvarkytojo interneto svetainėje;</text:span><text:s/></text:p>
      <text:p text:style-name="P409">Papildyta papunkčiu:</text:p>
      <text:p text:style-name="P410"><text:span text:style-name="T411">Nr.<text:s/></text:span><text:a xlink:href="https://www.e-tar.lt/portal/legalAct.html?documentId=00d602e0fbd611eaa12ad7c04a383ca0" office:target-frame-name="_top" xlink:show="replace"><text:span text:style-name="T412">1016</text:span></text:a><text:span text:style-name="T413">, 2020-09-16, paskelbta TAR 2020-09-21, i. k.</text:span><text:span text:style-name="T414"><text:s/>2020-19540</text:span></text:p>
      <text:p text:style-name="P415">Papunkčio pakeitimai:</text:p>
      <text:p text:style-name="P416"><text:span text:style-name="T417">Nr.<text:s/></text:span><text:a xlink:href="https://www.e-tar.lt/portal/legalAct.html?documentId=ebef60c0c51911eba2bad9a0748ee64d" office:target-frame-name="_top" xlink:show="replace"><text:span text:style-name="T418">393</text:span></text:a><text:span text:style-name="T419">, 2021-06-02, paskelbta TAR 2021-06-04, i. k. 2021-12911</text:span></text:p>
      <text:p text:style-name="Normal"/>
      <text:p text:style-name="P420"><text:span text:style-name="T421">13.5</text:span><text:span text:style-name="T422">2</text:span><text:span text:style-name="T423">.</text:span><text:span text:style-name="T424"><text:s/>Neteko galios nuo 2025-06-01</text:span></text:p>
      <text:p text:style-name="P425">Papunkčio naikinimas:</text:p>
      <text:p text:style-name="P426"><text:span text:style-name="T427">Nr.<text:s/></text:span><text:a xlink:href="https://www.e-tar.lt/portal/legalAct.html?documentId=9e4da72273ec11efabdbb4a1fc8b0b63" office:target-frame-name="_top" xlink:show="replace"><text:span text:style-name="T428">770</text:span></text:a><text:span text:style-name="T429">, 2024-09-11, paskelbta TAR 2024-09-16, i. k. 2024-16207</text:span></text:p>
      <text:p text:style-name="P430">Papildyta papunkčiu:</text:p>
      <text:p text:style-name="P431"><text:span text:style-name="T432">Nr.<text:s/></text:span><text:a xlink:href="https://www.e-tar.lt/portal/legalAct.html?documentId=02efe87081ee11ed8df094f359a60216" office:target-frame-name="_top" xlink:show="replace"><text:span text:style-name="T433">1282</text:span></text:a><text:span text:style-name="T434">, 2022-12-21, paskelbta TAR 2022-12-22, i. k. 2022-26404</text:span></text:p>
      <text:p text:style-name="Normal"/>
      <text:p text:style-name="P435"><text:span text:style-name="T436">13.6</text:span><text:span text:style-name="T437">. teikia Registro duomenis, informaciją ir Registre kaupiamų elektroninių dokumentų nuorašus bei dokumentų kopijas;</text:span><text:s/></text:p>
      <text:p text:style-name="P438">Papunkčio pakeitimai:</text:p>
      <text:p text:style-name="P439"><text:span text:style-name="T440">Nr.<text:s/></text:span><text:a xlink:href="https://www.e-tar.lt/portal/legalAct.html?documentId=7caef090c18a11ec8d9390588bf2de65" office:target-frame-name="_top" xlink:show="replace"><text:span text:style-name="T441">387</text:span></text:a><text:span text:style-name="T442">, 2022-04-20, paskelbta TAR 2022-04-21, i. k. 2022-08153</text:span></text:p>
      <text:p text:style-name="Normal"/>
      <text:p text:style-name="P443"><text:span text:style-name="T444">13.7</text:span><text:span text:style-name="T445">.</text:span><text:span text:style-name="T446"><text:tab/><text:s/>įgyvendina Registro sąveiką su kitais registrais, valstybės informacinėmis sistemomis ir klasifikat</text:span><text:span text:style-name="T447">oriais, registrų, valstybės informacinių sistemų ir klasifikatorių nuostatų ir susitarimų nustatyta tvarka perduoda jiems ir priima iš jų duomenis;</text:span></text:p>
      <text:p text:style-name="P448"><text:span text:style-name="T449">13.8</text:span><text:span text:style-name="T450">. teikia informaciją apie Registro veiklą;</text:span></text:p>
      <text:p text:style-name="P451"><text:span text:style-name="T452">13.9</text:span><text:span text:style-name="T453">.<text:s/></text:span><text:span text:style-name="T454"><text:tab/>analizuoja Registro veiklos tobulinimo, Regist</text:span><text:span text:style-name="T455">ro modernizavimo klausimus ir teikia dėl jų pasiūlymus Registro valdytojui;</text:span></text:p>
      <text:p text:style-name="P456"><text:span text:style-name="T457">13.10</text:span><text:span text:style-name="T458">.</text:span><text:span text:style-name="T459"><text:tab/><text:s/>organizuoja Registro tvarkytojo darbuotojų mokymą, kvalifikacijos kėlimą;</text:span></text:p>
      <text:p text:style-name="P460"><text:span text:style-name="T461">13.11</text:span><text:span text:style-name="T462">. tvirtina Registro klasifikatorius, reikalingus Registro duomenims, informacijai ir<text:s/></text:span><text:span text:style-name="T463">dokumentams klasifikuoti, išskyrus šalių klasifikatorių ir valiutų klasifikatorių;</text:span><text:s/></text:p>
      <text:p text:style-name="P464">Papunkčio pakeitimai:</text:p>
      <text:p text:style-name="P465"><text:span text:style-name="T466">Nr.<text:s/></text:span><text:a xlink:href="https://www.e-tar.lt/portal/legalAct.html?documentId=00d602e0fbd611eaa12ad7c04a383ca0" office:target-frame-name="_top" xlink:show="replace"><text:span text:style-name="T467">1016</text:span></text:a><text:span text:style-name="T468">, 2020-09-16, paskelbta TAR 2020-09-21, i.<text:s/></text:span><text:span text:style-name="T469">k. 2020-19540</text:span></text:p>
      <text:p text:style-name="Normal"/>
      <text:p text:style-name="P470"><text:span text:style-name="T471">13.12</text:span><text:span text:style-name="T472">. tvirtina Registro tvarkytojui teikiamų prašymų ir pranešimų formas, o suderinusi su Lietuvos Respublikos finansų ministerija – metinių ir tarpinių finansinių ataskaitų bei metinių ataskaitų elektroninio formato rinkinių formas ir<text:s/></text:span><text:span text:style-name="T473">prašymo anuliuoti metinių finansinių ataskaitų (metinių konsoliduotųjų finansinių ataskaitų) ar tarpinių finansinių ataskaitų rinkinio, metinės ataskaitos ir, jei taikoma, dokumentų, nurodytų Nuostatų 127 punkte, (toliau kartu – atskaitomybės dokumentai) p</text:span><text:span text:style-name="T474">ateikimą Registro tvarkytojui formą;</text:span><text:s/></text:p>
      <text:p text:style-name="P475">Papunkčio pakeitimai:</text:p>
      <text:p text:style-name="P476"><text:span text:style-name="T477">Nr.<text:s/></text:span><text:a xlink:href="https://www.e-tar.lt/portal/legalAct.html?documentId=fb25e3503e5411e99595d005d42b863e" office:target-frame-name="_top" xlink:show="replace"><text:span text:style-name="T478">205</text:span></text:a><text:span text:style-name="T479">, 2019-02-27, paskelbta TAR 2019-03-04, i. k. 2019-03532</text:span></text:p>
      <text:p text:style-name="P480"><text:span text:style-name="T481">Nr.<text:s/></text:span><text:a xlink:href="https://www.e-tar.lt/portal/legalAct.html?documentId=00d602e0fbd611eaa12ad7c04a383ca0" office:target-frame-name="_top" xlink:show="replace"><text:span text:style-name="T482">1016</text:span></text:a><text:span text:style-name="T483">, 2020-09-16, paskelbta TAR 2020-09-21, i. k. 2020-19540</text:span></text:p>
      <text:p text:style-name="P484"><text:span text:style-name="T485">Nr.<text:s/></text:span><text:a xlink:href="https://www.e-tar.lt/portal/legalAct.html?documentId=9e4da72273ec11efabdbb4a1fc8b0b63" office:target-frame-name="_top" xlink:show="replace"><text:span text:style-name="T486">770</text:span></text:a><text:span text:style-name="T487">, 2024-09-11, paskelbt</text:span><text:span text:style-name="T488">a TAR 2024-09-16, i. k. 2024-16207</text:span></text:p>
      <text:p text:style-name="Normal"/>
      <text:p text:style-name="P489"><text:span text:style-name="T490">13.13.</text:span><text:span text:style-name="T491"><text:s/>Neteko galios nuo 2020-09-22</text:span></text:p>
      <text:p text:style-name="P492">Papunkčio naikinimas:</text:p>
      <text:p text:style-name="P493"><text:span text:style-name="T494">Nr.<text:s/></text:span><text:a xlink:href="https://www.e-tar.lt/portal/legalAct.html?documentId=00d602e0fbd611eaa12ad7c04a383ca0" office:target-frame-name="_top" xlink:show="replace"><text:span text:style-name="T495">1016</text:span></text:a><text:span text:style-name="T496">, 2020-09-16, paskelbta TAR 2020-09-21, i. k. 2020-195</text:span><text:span text:style-name="T497">40</text:span></text:p>
      <text:p text:style-name="Normal"/>
      <text:p text:style-name="P498"><text:span text:style-name="T499">13.13</text:span><text:span text:style-name="T500">1</text:span><text:span text:style-name="T501">.</text:span><text:span text:style-name="T502"><text:s/>Registro tvarkytojo interneto svetainėje valstybine kalba ir bet kuria kita oficialiąja Europos Sąjungos kalba</text:span><text:span text:style-name="T503">, kurią suprastų kuo daugiau tarpvalstybinių naudotojų,<text:s/></text:span><text:span text:style-name="T504">skelbia informaciją, susijusią su juridinių asmenų ir filialų steigimu<text:s/></text:span><text:span text:style-name="T505">elektroniniu būdu</text:span><text:span text:style-name="T506">;</text:span><text:s/></text:p>
      <text:p text:style-name="P507">Papildyta papunkčiu:</text:p>
      <text:p text:style-name="P508"><text:span text:style-name="T509">Nr.<text:s/></text:span><text:a xlink:href="https://www.e-tar.lt/portal/legalAct.html?documentId=ebef60c0c51911eba2bad9a0748ee64d" office:target-frame-name="_top" xlink:show="replace"><text:span text:style-name="T510">393</text:span></text:a><text:span text:style-name="T511">, 2021-06-02, paskelbta TAR 2021-06-04, i. k. 2021-12911</text:span></text:p>
      <text:p text:style-name="Normal"/>
      <text:p text:style-name="P512"><text:span text:style-name="T513">13.13</text:span><text:span text:style-name="T514">2</text:span><text:span text:style-name="T515">.<text:s/></text:span><text:span text:style-name="T516">Registro tvarkytojo interneto svetainėje</text:span><text:span text:style-name="T517"><text:s/></text:span><text:span text:style-name="T518">suteikia prieigos punktą (nuorodą) prie<text:s/></text:span><text:span text:style-name="T519">Europos Sąjungos valstybių narių ir Europos ekonominei erdvei priklausančių valstybių centrinių, komercinių ir bendrovių registrų sąveikos sistemos (toliau – Registrų sąveikos sistema);</text:span><text:s/></text:p>
      <text:p text:style-name="P520">Papildyta papunkčiu:</text:p>
      <text:p text:style-name="P521"><text:span text:style-name="T522">Nr.<text:s/></text:span><text:a xlink:href="https://www.e-tar.lt/portal/legalAct.html?documentId=ebef60c0c51911eba2bad9a0748ee64d" office:target-frame-name="_top" xlink:show="replace"><text:span text:style-name="T523">393</text:span></text:a><text:span text:style-name="T524">, 2021-06-02, paskelbta TAR 2021-06-04, i. k. 2021-12911</text:span></text:p>
      <text:p text:style-name="Normal"/>
      <text:p text:style-name="P525"><text:span text:style-name="T526">13.14</text:span><text:span text:style-name="T527">.</text:span><text:span text:style-name="T528"><text:tab/><text:s/>suderinęs su Teisingumo ministerija, tvirtina Registro tvarkymo taisykles;</text:span></text:p>
      <text:p text:style-name="P529"><text:span text:style-name="T530">13.15</text:span><text:span text:style-name="T531">.<text:s/></text:span><text:span text:style-name="T532">inventorizuoja Registro duomenis ir sudaro Registro duomenų rinkinius, kaip tai apibrėžta Teisės gauti informaciją ir duomenų pakartotinio naudojimo įstatyme, taip pat užtikrina, kad sudaryti Registro duomenų rinkiniai būtų pateikti skelbti Lietuvos atvirų</text:span><text:span text:style-name="T533"><text:s/>duomenų portale naudojantis Valstybės duomenų valdysenos informacinės sistemos funkcionalumu Valstybės duomenų agentūros nustatyta tvarka;</text:span><text:s/></text:p>
      <text:p text:style-name="P534">Papildyta papunkčiu:</text:p>
      <text:p text:style-name="P535"><text:span text:style-name="T536">Nr.<text:s/></text:span><text:a xlink:href="https://www.e-tar.lt/portal/legalAct.html?documentId=752b8010c2ac11ea9815f635b9c0dcef" office:target-frame-name="_top" xlink:show="replace"><text:span text:style-name="T537">768</text:span></text:a><text:span text:style-name="T538">, 2020-07-08, paskelbta TAR 2020-07-10, i. k. 2020-15557</text:span></text:p>
      <text:p text:style-name="P539">Papunkčio pakeitimai:</text:p>
      <text:p text:style-name="P540"><text:span text:style-name="T541">Nr.<text:s/></text:span><text:a xlink:href="https://www.e-tar.lt/portal/legalAct.html?documentId=6d743600670611eca9ac839120d251c4" office:target-frame-name="_top" xlink:show="replace"><text:span text:style-name="T542">1127</text:span></text:a><text:span text:style-name="T543">, 2021-12-22, paskelbta TAR 2021-12-27, i. k. 2021-27127</text:span></text:p>
      <text:p text:style-name="P544"><text:span text:style-name="T545">Nr.<text:s/></text:span><text:a xlink:href="https://www.e-tar.lt/portal/legalAct.html?documentId=7caef090c18a11ec8d9390588bf2de65" office:target-frame-name="_top" xlink:show="replace"><text:span text:style-name="T546">387</text:span></text:a><text:span text:style-name="T547">, 2022-04-20, paskelbta TAR 2022-04-21, i. k. 2022-08153</text:span></text:p>
      <text:p text:style-name="P548"><text:span text:style-name="T549">Nr.<text:s/></text:span><text:a xlink:href="https://www.e-tar.lt/portal/legalAct.html?documentId=59ef1cf0302511ee9de9e7e0fd363afc" office:target-frame-name="_top" xlink:show="replace"><text:span text:style-name="T550">616</text:span></text:a><text:span text:style-name="T551">, 2023-07-31, paskelbta TAR 2023-08-01, i. k. 2023-15548</text:span></text:p>
      <text:p text:style-name="Normal"/>
      <text:p text:style-name="P552"><text:span text:style-name="T553">13.15</text:span><text:span text:style-name="T554">1</text:span><text:span text:style-name="T555">. tvarko asmens duomenis laikydamasis Registro valdytojo dokumentais įformintų nurodymų, įsk</text:span><text:span text:style-name="T556">aitant nurodymus, susijusius su asmens duomenų perdavimu trečiajai valstybei ar tarptautinei organizacijai, išskyrus atvejus, kai tai daryti reikalaujama pagal Europos Sąjungos arba valstybės narės teisę, kuri taikoma Registro tvarkytojui (tokiu atveju Reg</text:span><text:span text:style-name="T557">istro tvarkytojas, prieš pradėdamas tvarkyti duomenis, apie tokį teisinį reikalavimą praneša Registro valdytojui, išskyrus atvejus, kai pagal tą teisę toks pranešimas draudžiamas dėl svarbių priežasčių, susijusių su viešuoju interesu), Reglamento (ES) 2016</text:span><text:span text:style-name="T558">/679 ir kitų teisės aktų, reglamentuojančių asmens duomenų tvarkymą, reikalavimų;</text:span><text:s/></text:p>
      <text:p text:style-name="P559">Papildyta papunkčiu:</text:p>
      <text:p text:style-name="P560"><text:span text:style-name="T561">Nr.<text:s/></text:span><text:a xlink:href="https://www.e-tar.lt/portal/legalAct.html?documentId=ebef60c0c51911eba2bad9a0748ee64d" office:target-frame-name="_top" xlink:show="replace"><text:span text:style-name="T562">393</text:span></text:a><text:span text:style-name="T563">, 2021-06-02, paskelbta TAR 2021-06-04, i. k. 2</text:span><text:span text:style-name="T564">021-12911</text:span></text:p>
      <text:p text:style-name="P565">Papunkčio pakeitimai:</text:p>
      <text:p text:style-name="P566"><text:span text:style-name="T567">Nr.<text:s/></text:span><text:a xlink:href="https://www.e-tar.lt/portal/legalAct.html?documentId=59ef1cf0302511ee9de9e7e0fd363afc" office:target-frame-name="_top" xlink:show="replace"><text:span text:style-name="T568">616</text:span></text:a><text:span text:style-name="T569">, 2023-07-31, paskelbta TAR 2023-08-01, i. k. 2023-15548</text:span></text:p>
      <text:p text:style-name="Normal"/>
      <text:p text:style-name="P570"><text:span text:style-name="T571">13.15</text:span><text:span text:style-name="T572">2</text:span><text:span text:style-name="T573">. Registro tvarkytojas Registro valdytojo vardu užt</text:span><text:span text:style-name="T574">ikrina duomenų subjektų teisių, nustatytų Reglamento (ES) 2016/679 III skyriuje, įgyvendinimą pagal Registro valdytojo tvirtinamas duomenų subjektų teisių įgyvendinimo tvarkant asmens duomenis registruose ir valstybės informacinėse sistemose taisykles;</text:span><text:s/></text:p>
      <text:p text:style-name="P575">Papildyta papunkčiu:</text:p>
      <text:p text:style-name="P576"><text:span text:style-name="T577">Nr.<text:s/></text:span><text:a xlink:href="https://www.e-tar.lt/portal/legalAct.html?documentId=ebef60c0c51911eba2bad9a0748ee64d" office:target-frame-name="_top" xlink:show="replace"><text:span text:style-name="T578">393</text:span></text:a><text:span text:style-name="T579">, 2021-06-02, paskelbta TAR 2021-06-04, i. k. 2021-12911</text:span></text:p>
      <text:p text:style-name="Normal"/>
      <text:p text:style-name="P580"><text:span text:style-name="T581">13.15</text:span><text:span text:style-name="T582">3</text:span><text:span text:style-name="T583">. nedelsdamas informuoja Registro valdytoją, jei, jo nuomone,<text:s/></text:span><text:span text:style-name="T584">Registro valdytojo nurodymas pažeidžia Reglamentą (ES) 2016/679 ar kitas Europos Sąjungos ar valstybės narės duomenų apsaugos nuostatas, teikia Registro valdytojui informaciją apie Reglamento (ES) 2016/679 28 straipsnyje nustatytų prievolių vykdymą, sudaro</text:span><text:span text:style-name="T585"><text:s/>sąlygas ir padeda Registre tvarkomų asmens duomenų valdytojui arba jo įgaliotam auditoriui atlikti auditą, įskaitant patikrinimus;</text:span><text:s/></text:p>
      <text:p text:style-name="P586">Papildyta papunkčiu:</text:p>
      <text:p text:style-name="P587"><text:span text:style-name="T588">Nr.<text:s/></text:span><text:a xlink:href="https://www.e-tar.lt/portal/legalAct.html?documentId=ebef60c0c51911eba2bad9a0748ee64d" office:target-frame-name="_top" xlink:show="replace"><text:span text:style-name="T589">393</text:span></text:a><text:span text:style-name="T590">, 2021-06-02, paskelbta TAR 2021-06-04, i. k. 2021-12911</text:span></text:p>
      <text:p text:style-name="P591">Papunkčio pakeitimai:</text:p>
      <text:p text:style-name="P592"><text:span text:style-name="T593">Nr.<text:s/></text:span><text:a xlink:href="https://www.e-tar.lt/portal/legalAct.html?documentId=59ef1cf0302511ee9de9e7e0fd363afc" office:target-frame-name="_top" xlink:show="replace"><text:span text:style-name="T594">616</text:span></text:a><text:span text:style-name="T595">, 2023-07-31, paskelbta TAR 2023-08-01, i. k. 2023-15548</text:span></text:p>
      <text:p text:style-name="Normal"/>
      <text:p text:style-name="P596"><text:span text:style-name="T597">13.15</text:span><text:span text:style-name="T598">4</text:span><text:span text:style-name="T599">.</text:span><text:span text:style-name="T600"><text:s/>padeda Registro valdytojui vykdant pareigas, nustatytas Reglamento (ES) 2016/679 35–36 straipsniuose, teikia pranešimus apie asmens duomenų saugumo pažeidimus Registro valdytojui ir asmens duomenų priežiūros institucijai ir atlieka kitas reikalingas asmen</text:span><text:span text:style-name="T601">s duomenų saugumo pažeidimų valdymo procedūras, įskaitant duomenų subjekto informavimą, pagal Registro valdytojo tvirtinamas asmens duomenų saugumo pažeidimų valdymo tvarkant asmens duomenis registruose ir valstybės informacinėse sistemose taisykles;</text:span><text:s/></text:p>
      <text:p text:style-name="P602">Papildyta papunkčiu:</text:p>
      <text:p text:style-name="P603"><text:span text:style-name="T604">Nr.<text:s/></text:span><text:a xlink:href="https://www.e-tar.lt/portal/legalAct.html?documentId=ebef60c0c51911eba2bad9a0748ee64d" office:target-frame-name="_top" xlink:show="replace"><text:span text:style-name="T605">393</text:span></text:a><text:span text:style-name="T606">, 2021-06-02, paskelbta TAR 2021-06-04, i. k. 2021-12911</text:span></text:p>
      <text:p text:style-name="P607">Papunkčio pakeitimai:</text:p>
      <text:p text:style-name="P608"><text:span text:style-name="T609">Nr.<text:s/></text:span><text:a xlink:href="https://www.e-tar.lt/portal/legalAct.html?documentId=59ef1cf0302511ee9de9e7e0fd363afc" office:target-frame-name="_top" xlink:show="replace"><text:span text:style-name="T610">616</text:span></text:a><text:span text:style-name="T611">, 2023-07-31, paskelbta TAR 2023-08-01, i. k. 2023-15548</text:span></text:p>
      <text:p text:style-name="Normal"/>
      <text:p text:style-name="P612"><text:span text:style-name="T613">13.15</text:span><text:span text:style-name="T614">5</text:span><text:span text:style-name="T615">.</text:span><text:span text:style-name="T616"><text:s/>Neteko galios nuo 2021-12-28</text:span></text:p>
      <text:p text:style-name="P617">Papunkčio naikinimas:</text:p>
      <text:p text:style-name="P618"><text:span text:style-name="T619">Nr.<text:s/></text:span><text:a xlink:href="https://www.e-tar.lt/portal/legalAct.html?documentId=6d743600670611eca9ac839120d251c4" office:target-frame-name="_top" xlink:show="replace"><text:span text:style-name="T620">1127</text:span></text:a><text:span text:style-name="T621">, 2021-12-22, paskelbta TAR 2021-12-27, i. k. 2021-27127</text:span></text:p>
      <text:p text:style-name="P622">Papildyta papunkčiu:</text:p>
      <text:p text:style-name="P623"><text:span text:style-name="T624">Nr.<text:s/></text:span><text:a xlink:href="https://www.e-tar.lt/portal/legalAct.html?documentId=ebef60c0c51911eba2bad9a0748ee64d" office:target-frame-name="_top" xlink:show="replace"><text:span text:style-name="T625">393</text:span></text:a><text:span text:style-name="T626">, 2021-06-02, paskelbta TAR 2021-06-04, i. k. 2021-12911</text:span></text:p>
      <text:p text:style-name="Normal"/>
      <text:p text:style-name="P627"><text:span text:style-name="T628">13.16</text:span><text:span text:style-name="T629">. laikosi Reglamento (ES) 2016/679 28 straipsnio 2 ir 4 dalyse nurodytų kito duomenų tvarkytojo pasitelkimo sąlygų pagal duomenų valdytojo sprendimą;</text:span><text:s/></text:p>
      <text:p text:style-name="P630">Papildyta papunkčiu:</text:p>
      <text:p text:style-name="P631"><text:span text:style-name="T632">Nr.<text:s/></text:span><text:a xlink:href="https://www.e-tar.lt/portal/legalAct.html?documentId=59ef1cf0302511ee9de9e7e0fd363afc" office:target-frame-name="_top" xlink:show="replace"><text:span text:style-name="T633">616</text:span></text:a><text:span text:style-name="T634">, 2023-07-31, paskelbta TAR 2023-08-01, i. k. 2023-15548</text:span></text:p>
      <text:p text:style-name="Normal"/>
      <text:p text:style-name="P635"><text:span text:style-name="T636">13.17</text:span><text:span text:style-name="T637">. užtikrina, kad jo įgalioti asmenys, tvarkantys asmens duomenis, būtų įsi</text:span><text:span text:style-name="T638">pareigoję laikytis konfidencialumo reikalavimų;</text:span><text:s/></text:p>
      <text:p text:style-name="P639">Papildyta papunkčiu:</text:p>
      <text:p text:style-name="P640"><text:span text:style-name="T641">Nr.<text:s/></text:span><text:a xlink:href="https://www.e-tar.lt/portal/legalAct.html?documentId=59ef1cf0302511ee9de9e7e0fd363afc" office:target-frame-name="_top" xlink:show="replace"><text:span text:style-name="T642">616</text:span></text:a><text:span text:style-name="T643">, 2023-07-31, paskelbta TAR 2023-08-01, i. k. 2023-15548</text:span></text:p>
      <text:p text:style-name="Normal"/>
      <text:p text:style-name="P644"><text:span text:style-name="T645">13.18</text:span><text:span text:style-name="T646">. taiko reikia</text:span><text:span text:style-name="T647">mas technines ir organizacines priemones, kad būtų užtikrintas asmens duomenų saugumas, konfidencialumas, vientisumas ir prieinamumas, įskaitant apsaugą nuo atsitiktinio ar neteisėto duomenų sunaikinimo, praradimo, pakeitimo, atskleidimo, taip pat nuo bet<text:s/></text:span><text:span text:style-name="T648">kokio kito neteisėto tvarkymo, o Registro valdytojo prašymu per nurodytą terminą pateikia reikalingą informaciją, įrodančią, kad tokios priemonės buvo taikomos;</text:span><text:s/></text:p>
      <text:p text:style-name="P649">Papildyta papunkčiu:</text:p>
      <text:p text:style-name="P650"><text:span text:style-name="T651">Nr.<text:s/></text:span><text:a xlink:href="https://www.e-tar.lt/portal/legalAct.html?documentId=59ef1cf0302511ee9de9e7e0fd363afc" office:target-frame-name="_top" xlink:show="replace"><text:span text:style-name="T652">616</text:span></text:a><text:span text:style-name="T653">, 2023-07-31, paskelbta TAR 2023-08-01, i. k. 2023-15548</text:span></text:p>
      <text:p text:style-name="Normal"/>
      <text:p text:style-name="P654"><text:span text:style-name="T655">13.19</text:span><text:span text:style-name="T656">. nustojęs vykdyti Registro tvarkytojo funkcijas, atsižvelgdamas į Registro valdytojo nurodymus, sunaikina visus asmens duomenis arba grąžina juos Registro<text:s/></text:span><text:span text:style-name="T657">valdytojui, taip pat sunaikina turimus jų nuorašus arba kopijas, išskyrus atvejus, kai pagal Europos Sąjungos ar Lietuvos Respublikos teisės aktus jam nustatyta pareiga juos saugoti;</text:span><text:s/></text:p>
      <text:p text:style-name="P658">Papildyta papunkčiu:</text:p>
      <text:p text:style-name="P659"><text:span text:style-name="T660">Nr.<text:s/></text:span><text:a xlink:href="https://www.e-tar.lt/portal/legalAct.html?documentId=59ef1cf0302511ee9de9e7e0fd363afc" office:target-frame-name="_top" xlink:show="replace"><text:span text:style-name="T661">616</text:span></text:a><text:span text:style-name="T662">, 2023-07-31, paskelbta TAR 2023-08-01, i. k. 2023-15548</text:span></text:p>
      <text:p text:style-name="Normal"/>
      <text:p text:style-name="P663"><text:span text:style-name="T664">13.20</text:span><text:span text:style-name="T665">.</text:span><text:span text:style-name="T666"><text:tab/><text:s/>atlieka kitas Nuostatuose ir kituose teisės aktuose nustatytas funkcijas.</text:span></text:p>
      <text:p text:style-name="P667">Papunkčio numeracijos pakeitimas:</text:p>
      <text:p text:style-name="P668"><text:span text:style-name="T669">Nr.<text:s/></text:span><text:a xlink:href="https://www.e-tar.lt/portal/legalAct.html?documentId=752b8010c2ac11ea9815f635b9c0dcef" office:target-frame-name="_top" xlink:show="replace"><text:span text:style-name="T670">768</text:span></text:a><text:span text:style-name="T671">, 2020-07-08, paskelbta TAR 2020-07-10, i. k. 2020-15557</text:span></text:p>
      <text:p text:style-name="P672"><text:span text:style-name="T673">Nr.<text:s/></text:span><text:a xlink:href="https://www.e-tar.lt/portal/legalAct.html?documentId=59ef1cf0302511ee9de9e7e0fd363afc" office:target-frame-name="_top" xlink:show="replace"><text:span text:style-name="T674">616</text:span></text:a><text:span text:style-name="T675">, 2023-07-31, paskelbta TAR 2023-08-01, i. k. 2023-15548</text:span></text:p>
      <text:p text:style-name="Normal"/>
      <text:p text:style-name="P676"><text:span text:style-name="T677">14</text:span><text:span text:style-name="T678">.</text:span><text:span text:style-name="T679"><text:tab/><text:s/>Registro tvarkytojo darbo tvarką ir Registro tvarkymo procedūras nustato Registro tvarkymo taisyklės.</text:span></text:p>
      <text:p text:style-name="P680"/>
      <text:p text:style-name="P681"><text:span text:style-name="T682">III</text:span><text:span text:style-name="T683"><text:s/>SKYRIUS</text:span></text:p>
      <text:p text:style-name="P684"><text:span text:style-name="T685">REGISTRO OBJEKTAI, REGISTRO DUOMENYS, INFORMACIJA IR DOKUMENT</text:span><text:span text:style-name="T686">AI</text:span></text:p>
      <text:p text:style-name="P687"/>
      <text:p text:style-name="P688"><text:span text:style-name="T689">PIRMASIS</text:span><text:span text:style-name="T690"><text:s/>SKIRSNIS</text:span></text:p>
      <text:p text:style-name="P691"><text:span text:style-name="T692">REGISTRO OBJEKTAI</text:span></text:p>
      <text:p text:style-name="P693"/>
      <text:p text:style-name="P694"><text:span text:style-name="T695">15</text:span><text:span text:style-name="T696">.</text:span><text:span text:style-name="T697"><text:tab/></text:span><text:span text:style-name="T698"><text:s/>Registro objektai yra Nuostatų 16 ir 17 punktuose nurodyti juridiniai asmenys, jų filialai ir atstovybės, užsienio juridinių asmenų ir kitų organizacijų filialai ir atstovybės. Juridinių asmenų filialams ar atstovybėms, užsienio juridinių asmenų ir kitų o</text:span><text:span text:style-name="T699">rganizacijų filialams ar atstovybėms apibūdinti Nuostatuose vartojama sąvoka „filialai ar atstovybės“.</text:span></text:p>
      <text:p text:style-name="P700"><text:span text:style-name="T701">16</text:span><text:span text:style-name="T702">. Registre registruojami privatūs juridiniai asmenys:</text:span></text:p>
      <text:p text:style-name="P703"><text:span text:style-name="T704">16.1</text:span><text:span text:style-name="T705">. akcinės bendrovės;</text:span></text:p>
      <text:p text:style-name="P706"><text:span text:style-name="T707">16.2</text:span><text:span text:style-name="T708">. uždarosios akcinės bendrovės;</text:span></text:p>
      <text:p text:style-name="P709"><text:span text:style-name="T710">16.3</text:span><text:span text:style-name="T711">. mažosios bendrij</text:span><text:span text:style-name="T712">os;</text:span></text:p>
      <text:p text:style-name="P713"><text:span text:style-name="T714">16.4</text:span><text:span text:style-name="T715">. žemės ūkio bendrovės;</text:span></text:p>
      <text:p text:style-name="P716"><text:span text:style-name="T717">16.5</text:span><text:span text:style-name="T718">. kooperatinės bendrovės (kooperatyvai);</text:span></text:p>
      <text:p text:style-name="P719"><text:span text:style-name="T720">16.6</text:span><text:span text:style-name="T721">. tikrosios ūkinės bendrijos;</text:span></text:p>
      <text:p text:style-name="P722"><text:span text:style-name="T723">16.7</text:span><text:span text:style-name="T724">. komanditinės ūkinės bendrijos;</text:span></text:p>
      <text:p text:style-name="P725"><text:span text:style-name="T726">16.8</text:span><text:span text:style-name="T727">. individualios įmonės;</text:span></text:p>
      <text:p text:style-name="P728"><text:span text:style-name="T729">16.9</text:span><text:span text:style-name="T730">. Europos bendrovės;</text:span></text:p>
      <text:p text:style-name="P731"><text:span text:style-name="T732">16.10</text:span><text:span text:style-name="T733">. Europos kooperatinės</text:span><text:span text:style-name="T734"><text:s/>bendrovės;</text:span></text:p>
      <text:p text:style-name="P735"><text:span text:style-name="T736">16.11</text:span><text:span text:style-name="T737">. Europos ekonominių interesų grupės;</text:span></text:p>
      <text:p text:style-name="P738"><text:span text:style-name="T739">16.12</text:span><text:span text:style-name="T740">. advokatų profesinės bendrijos;</text:span></text:p>
      <text:p text:style-name="P741"><text:span text:style-name="T742">16.13</text:span><text:span text:style-name="T743">. privačių detektyvų bendrijos.</text:span></text:p>
      <text:p text:style-name="P744"><text:span text:style-name="T745">17</text:span><text:span text:style-name="T746">.</text:span><text:span text:style-name="T747"><text:tab/><text:s/>Registre registruojami ar į Registrą įtraukiami viešieji juridiniai asmenys:</text:span></text:p>
      <text:p text:style-name="P748"><text:span text:style-name="T749">17.1</text:span><text:span text:style-name="T750">. valstybės įmonės;</text:span></text:p>
      <text:p text:style-name="P751"><text:span text:style-name="T752">17.2</text:span><text:span text:style-name="T753">. savivaldybių įmonės;</text:span></text:p>
      <text:p text:style-name="P754"><text:span text:style-name="T755">17.3</text:span><text:span text:style-name="T756">. biudžetinės įstaigos;</text:span></text:p>
      <text:p text:style-name="P757"><text:span text:style-name="T758">17.4</text:span><text:span text:style-name="T759">. viešosios įstaigos;</text:span></text:p>
      <text:p text:style-name="P760"><text:span text:style-name="T761">17.5</text:span><text:span text:style-name="T762">. asociacijos;</text:span></text:p>
      <text:p text:style-name="P763"><text:span text:style-name="T764">17.6</text:span><text:span text:style-name="T765">. labdaros ir paramos fondai;</text:span></text:p>
      <text:p text:style-name="P766"><text:span text:style-name="T767">17.7</text:span><text:span text:style-name="T768">.</text:span><text:span text:style-name="T769"><text:tab/><text:s/>bendrijos (daugiabučių gyvenamųjų namų ir asmeninio naudojimo rekreacinės (poilsio), kūrybo</text:span><text:span text:style-name="T770">s (kūrybinės dirbtuvės) ar ūkinės (garažų ir kitų) paskirties pastatų, taip pat vienbučių ir dviejų butų gyvenamųjų namų) (toliau – bendrija);</text:span></text:p>
      <text:p text:style-name="P771"><text:span text:style-name="T772">17.8</text:span><text:span text:style-name="T773">. sodininkų bendrijos;</text:span></text:p>
      <text:p text:style-name="P774"><text:span text:style-name="T775">17.9</text:span><text:span text:style-name="T776">. politinės partijos;</text:span></text:p>
      <text:p text:style-name="P777"><text:span text:style-name="T778">17.9</text:span><text:span text:style-name="T779">1</text:span><text:span text:style-name="T780">. Europos politinės partijos ir Europos pol</text:span><text:span text:style-name="T781">itiniai fondai;</text:span><text:s/></text:p>
      <text:p text:style-name="P782">Papildyta papunkčiu:</text:p>
      <text:p text:style-name="P783"><text:span text:style-name="T784">Nr.<text:s/></text:span><text:a xlink:href="https://www.e-tar.lt/portal/legalAct.html?documentId=00d602e0fbd611eaa12ad7c04a383ca0" office:target-frame-name="_top" xlink:show="replace"><text:span text:style-name="T785">1016</text:span></text:a><text:span text:style-name="T786">, 2020-09-16, paskelbta TAR 2020-09-21, i. k. 2020-19540</text:span></text:p>
      <text:p text:style-name="Normal"/>
      <text:p text:style-name="P787"><text:span text:style-name="T788">17.9</text:span><text:span text:style-name="T789">2</text:span><text:span text:style-name="T790">. politiniai komitetai;</text:span><text:s/></text:p>
      <text:p text:style-name="P791">Papildyta papunkčiu:</text:p>
      <text:p text:style-name="P792"><text:span text:style-name="T793">Nr.<text:s/></text:span><text:a xlink:href="https://www.e-tar.lt/portal/legalAct.html?documentId=655d8cc03fdf11edbc04912defe897d1" office:target-frame-name="_top" xlink:show="replace"><text:span text:style-name="T794">969</text:span></text:a><text:span text:style-name="T795">, 2022-09-28, paskelbta TAR 2022-09-29, i. k. 2022-19717</text:span></text:p>
      <text:p text:style-name="Normal"/>
      <text:p text:style-name="P796"><text:span text:style-name="T797">17.10</text:span><text:span text:style-name="T798">. tradicinės religinės bendruomenės ar bendrijos;</text:span></text:p>
      <text:p text:style-name="P799"><text:span text:style-name="T800">17.11</text:span><text:span text:style-name="T801">.</text:span><text:span text:style-name="T802"><text:tab/><text:s/>religinės bendruomenė</text:span><text:span text:style-name="T803">s, bendrijos ir centrai, jų tos pačios religijos tikslams įgyvendinti įsteigti juridiniai asmenys (toliau – religinė bendruomenė ar bendrija);</text:span></text:p>
      <text:p text:style-name="P804"><text:span text:style-name="T805">17.12</text:span><text:span text:style-name="T806">. profesinės sąjungos ir jų susivienijimai;</text:span></text:p>
      <text:p text:style-name="P807"><text:span text:style-name="T808">17.13</text:span><text:span text:style-name="T809">. nuolatinės arbitražo institucijos;</text:span></text:p>
      <text:p text:style-name="P810"><text:span text:style-name="T811">17.14</text:span><text:span text:style-name="T812">.<text:s/></text:span><text:span text:style-name="T813">Europos teritorinio bendradarbiavimo grupės;</text:span></text:p>
      <text:p text:style-name="P814"><text:span text:style-name="T815">17.15</text:span><text:span text:style-name="T816">. šeimynos;</text:span></text:p>
      <text:p text:style-name="P817"><text:span text:style-name="T818">17.16</text:span><text:span text:style-name="T819">. centrinis bankas;</text:span></text:p>
      <text:p text:style-name="P820"><text:span text:style-name="T821">17.17</text:span><text:span text:style-name="T822">. prekybos, pramonės ir amatų rūmai;</text:span></text:p>
      <text:p text:style-name="P823"><text:span text:style-name="T824">17.18</text:span><text:span text:style-name="T825">. Lietuvos prekybos, pramonės ir amatų rūmų asociacija;</text:span></text:p>
      <text:p text:style-name="P826"><text:span text:style-name="T827">17.19.</text:span><text:span text:style-name="T828"><text:s/>Neteko galios nuo 2021-06-05</text:span></text:p>
      <text:p text:style-name="P829">Papunkčio<text:s/>naikinimas:</text:p>
      <text:p text:style-name="P830"><text:span text:style-name="T831">Nr.<text:s/></text:span><text:a xlink:href="https://www.e-tar.lt/portal/legalAct.html?documentId=ebef60c0c51911eba2bad9a0748ee64d" office:target-frame-name="_top" xlink:show="replace"><text:span text:style-name="T832">393</text:span></text:a><text:span text:style-name="T833">, 2021-06-02, paskelbta TAR 2021-06-04, i. k. 2021-12911</text:span></text:p>
      <text:p text:style-name="Normal"/>
      <text:p text:style-name="P834"><text:span text:style-name="T835">17.20</text:span><text:span text:style-name="T836">. regionų plėtros tarybos.</text:span><text:s/></text:p>
      <text:p text:style-name="P837">Papildyta papunkčiu:</text:p>
      <text:p text:style-name="P838"><text:span text:style-name="T839">Nr.<text:s/></text:span><text:a xlink:href="https://www.e-tar.lt/portal/legalAct.html?documentId=00d602e0fbd611eaa12ad7c04a383ca0" office:target-frame-name="_top" xlink:show="replace"><text:span text:style-name="T840">1016</text:span></text:a><text:span text:style-name="T841">, 2020-09-16, paskelbta TAR 2020-09-21, i. k. 2020-19540</text:span></text:p>
      <text:p text:style-name="Normal"/>
      <text:p text:style-name="P842"><text:span text:style-name="T843">ANTRASIS</text:span><text:span text:style-name="T844"><text:s/>SKIRSNIS</text:span></text:p>
      <text:p text:style-name="P845"><text:span text:style-name="T846">BENDRIEJI REGISTRO DUOMENYS, INFORMACIJA IR DOKUMENTAI</text:span></text:p>
      <text:p text:style-name="P847"/>
      <text:p text:style-name="P848"><text:span text:style-name="T849">18</text:span><text:span text:style-name="T850">.</text:span><text:span text:style-name="T851"><text:tab/><text:s/>Registre registruojami i</text:span><text:span text:style-name="T852">r tvarkomi šie bendrieji duomenys apie juridinius asmenis, išskyrus tradicines religines bendruomenes ar bendrijas, profesines sąjungas ir jų susivienijimus:</text:span></text:p>
      <text:p text:style-name="P853"><text:span text:style-name="T854">18.1</text:span><text:span text:style-name="T855">. juridinio asmens kodas;</text:span><text:s/></text:p>
      <text:p text:style-name="P856">Papunkčio pakeitimai:</text:p>
      <text:p text:style-name="P857"><text:span text:style-name="T858">Nr.<text:s/></text:span><text:a xlink:href="https://www.e-tar.lt/portal/legalAct.html?documentId=9e4da72273ec11efabdbb4a1fc8b0b63" office:target-frame-name="_top" xlink:show="replace"><text:span text:style-name="T859">770</text:span></text:a><text:span text:style-name="T860">, 2024-09-11, paskelbta TAR 2024-09-16, i. k. 2024-16207</text:span></text:p>
      <text:p text:style-name="Normal"/>
      <text:p text:style-name="P861"><text:span text:style-name="T862">18.1</text:span><text:span text:style-name="T863">1</text:span><text:span text:style-name="T864">.<text:s/></text:span><text:span text:style-name="T865">Europos unikalus atpažinties kodas;</text:span><text:span text:style-name="T866"><text:s/></text:span></text:p>
      <text:p text:style-name="P867">Papildyta papunkčiu:</text:p>
      <text:p text:style-name="P868"><text:span text:style-name="T869">Nr.<text:s/></text:span><text:a xlink:href="https://www.e-tar.lt/portal/legalAct.html?documentId=6d743600670611eca9ac839120d251c4" office:target-frame-name="_top" xlink:show="replace"><text:span text:style-name="T870">1127</text:span></text:a><text:span text:style-name="T871">, 2021-12-22, paskelbta TAR 2021-12-27, i. k. 2021-27127</text:span></text:p>
      <text:p text:style-name="Normal"/>
      <text:p text:style-name="P872"><text:span text:style-name="T873">18.2</text:span><text:span text:style-name="T874">. juridinio asmens pavadinimas;</text:span></text:p>
      <text:p text:style-name="P875"><text:span text:style-name="T876">18.3</text:span><text:span text:style-name="T877">.</text:span><text:span text:style-name="T878"><text:tab/><text:s/>juridinio asmens teisinė forma, nurodyta Nuostatų 16 ar 17 punkte;</text:span></text:p>
      <text:p text:style-name="P879"><text:span text:style-name="T880">18</text:span><text:span text:style-name="T881">.4</text:span><text:span text:style-name="T882">.</text:span><text:span text:style-name="T883"><text:tab/><text:s/>juridinio asmens buveinė (adresas), nekilnojamojo daikto, kuriame registruota buveinė, unikalus numeris Nekilnojamojo turto registre;</text:span></text:p>
      <text:p text:style-name="P884"><text:span text:style-name="T885">18.4</text:span><text:span text:style-name="T886">1</text:span><text:span text:style-name="T887">.<text:s/></text:span><text:span text:style-name="T888">juridinio asmens Nacionalinės elektroninių siuntų pristatymo naudojant pašto tinklą informacinės sistemo</text:span><text:span text:style-name="T889">s elektroninio pristatymo dėžutės (toliau – elektroninio pristatymo dėžutė) adresas</text:span><text:span text:style-name="T890">;</text:span><text:s/></text:p>
      <text:p text:style-name="P891">Papildyta papunkčiu:</text:p>
      <text:p text:style-name="P892"><text:span text:style-name="T893">Nr.<text:s/></text:span><text:a xlink:href="https://www.e-tar.lt/portal/legalAct.html?documentId=6d743600670611eca9ac839120d251c4" office:target-frame-name="_top" xlink:show="replace"><text:span text:style-name="T894">1127</text:span></text:a><text:span text:style-name="T895">, 2021-12-22, paskelbta TAR 2021-12-27, i.<text:s/></text:span><text:span text:style-name="T896">k. 2021-27127</text:span></text:p>
      <text:p text:style-name="Normal"/>
      <text:p text:style-name="P897"><text:span text:style-name="T898">18.5</text:span><text:span text:style-name="T899">. juridinio asmens, duomenų ir Nuostatų 30 punkte nurodytų steigimo dokumentų kiekvieno įregistravimo Registre ir išregistravimo datos;</text:span><text:s/></text:p>
      <text:p text:style-name="P900">Papunkčio pakeitimai:</text:p>
      <text:p text:style-name="P901"><text:span text:style-name="T902">Nr.<text:s/></text:span><text:a xlink:href="https://www.e-tar.lt/portal/legalAct.html?documentId=3f756f80b33c11e791568c9e74529e76" office:target-frame-name="_top" xlink:show="replace"><text:span text:style-name="T903">837</text:span></text:a><text:span text:style-name="T904">, 2017-10-11, paskelbta TAR 2017-10-17, i. k. 2017-16424</text:span></text:p>
      <text:p text:style-name="P905"><text:span text:style-name="T906">Nr.<text:s/></text:span><text:a xlink:href="https://www.e-tar.lt/portal/legalAct.html?documentId=d900a840f38d11ec8fa7d02a65c371ad" office:target-frame-name="_top" xlink:show="replace"><text:span text:style-name="T907">660</text:span></text:a><text:span text:style-name="T908">, 2022-06-22, paskelbta TAR 2022-06-27, i. k. 2022-13564</text:span></text:p>
      <text:p text:style-name="Normal"/>
      <text:p text:style-name="P909"><text:span text:style-name="T910">18.</text:span><text:span text:style-name="T911">5</text:span><text:span text:style-name="T912">1</text:span><text:span text:style-name="T913">. Teisės aktų registro objekto identifikacinis kodas Teisės aktų registre, jeigu viešasis juridinis asmuo veikia pagal Civilinio kodekso 2.46 straipsnio 3 dalyje nurodytą teisės aktą ar pagal Teisės aktų registre skelbiamus steigimo dokumentus;</text:span><text:s/></text:p>
      <text:p text:style-name="P914">Papildyta papunkčiu:</text:p>
      <text:p text:style-name="P915"><text:span text:style-name="T916">Nr.<text:s/></text:span><text:a xlink:href="https://www.e-tar.lt/portal/legalAct.html?documentId=9e4da72273ec11efabdbb4a1fc8b0b63" office:target-frame-name="_top" xlink:show="replace"><text:span text:style-name="T917">770</text:span></text:a><text:span text:style-name="T918">, 2024-09-11, paskelbta TAR 2024-09-16, i. k. 2024-16207</text:span></text:p>
      <text:p text:style-name="Normal"/>
      <text:p text:style-name="P919"><text:span text:style-name="T920">18.6</text:span><text:span text:style-name="T921">.</text:span><text:span text:style-name="T922"><text:tab/><text:s/>juridinio asmens organai: pavadinimai, šių organų, išskyrus d</text:span><text:span text:style-name="T923">alyvių susirinkimą, narių skaičius;</text:span></text:p>
      <text:p text:style-name="P924"><text:span text:style-name="T925">18.7</text:span><text:span text:style-name="T926">. duomenys apie juridinio asmens valdymo organų narius ar administravimo organo narius, jeigu Europos bendrovėje ar Europos kooperatinėje bendrovėje sudaromas administravimo organas, jų įgaliojimų pradžios<text:s/></text:span><text:span text:style-name="T927">(paskyrimo, išrinkimo ar kita įstatyme, juridinio asmens organo sprendime, sutartyje nustatyta data, nuo kurios pradedama eiti pareigas) ir įgaliojimų pabaigos datos; jeigu sudaromas kolegialus valdymo organas, nurodomas ir kolegialaus valdymo organo pirmi</text:span><text:span text:style-name="T928">ninkas;</text:span><text:s/></text:p>
      <text:p text:style-name="P929">Papunkčio pakeitimai:</text:p>
      <text:p text:style-name="P930"><text:span text:style-name="T931">Nr.<text:s/></text:span><text:a xlink:href="https://www.e-tar.lt/portal/legalAct.html?documentId=59ef1cf0302511ee9de9e7e0fd363afc" office:target-frame-name="_top" xlink:show="replace"><text:span text:style-name="T932">616</text:span></text:a><text:span text:style-name="T933">, 2023-07-31, paskelbta TAR 2023-08-01, i. k. 2023-15548</text:span></text:p>
      <text:p text:style-name="Normal"/>
      <text:p text:style-name="P934"><text:span text:style-name="T935">18.8</text:span><text:span text:style-name="T936">.</text:span><text:span text:style-name="T937"><text:tab/><text:s/>duomenys apie asmenis, turinčius teisę juridinio as</text:span><text:span text:style-name="T938">mens vardu sudaryti sandorius:</text:span></text:p>
      <text:p text:style-name="P939"><text:span text:style-name="T940">18.8.1</text:span><text:span text:style-name="T941">.</text:span><text:span text:style-name="T942"><text:tab/><text:s/>juridinio asmens valdymo organų nariai ir juridinio asmens dalyviai, jų teisių ribos, terminas, kuriam nustatytos teisių ribos;</text:span></text:p>
      <text:p text:style-name="P943"><text:span text:style-name="T944">18.8.2</text:span><text:span text:style-name="T945">.<text:s/></text:span><text:span text:style-name="T946">duomenys apie prokūrą (prokūros rūšis, prokūros įregistravimo Įgaliojimų r</text:span><text:span text:style-name="T947">egistre, galiojimo sustabdymo, galiojimo sustabdymo panaikinimo ir prokūros išregistravimo iš Įgaliojimų registro datos) ir prokuristą (-us);</text:span><text:s/></text:p>
      <text:p text:style-name="P948">Papunkčio pakeitimai:</text:p>
      <text:p text:style-name="P949"><text:span text:style-name="T950">Nr.<text:s/></text:span><text:a xlink:href="https://www.e-tar.lt/portal/legalAct.html?documentId=d900a840f38d11ec8fa7d02a65c371ad" office:target-frame-name="_top" xlink:show="replace"><text:span text:style-name="T951">660</text:span></text:a><text:span text:style-name="T952">, 2022-06-22, paskelbta TAR 2022-06-27, i. k. 2022-13564</text:span></text:p>
      <text:p text:style-name="Normal"/>
      <text:p text:style-name="P953"><text:span text:style-name="T954">18.8.3</text:span><text:span text:style-name="T955">. nemokumo administratoriaus bankrutuojančiam ar likviduojamam dėl bankroto juridiniam asmeniui paskyrimo ir atstatydinimo datos, duomenys apie jį;</text:span><text:s/></text:p>
      <text:p text:style-name="P956">Papunkčio pakeitimai:</text:p>
      <text:p text:style-name="P957"><text:span text:style-name="T958">Nr.</text:span><text:span text:style-name="T959"><text:s/></text:span><text:a xlink:href="https://www.e-tar.lt/portal/legalAct.html?documentId=00d602e0fbd611eaa12ad7c04a383ca0" office:target-frame-name="_top" xlink:show="replace"><text:span text:style-name="T960">1016</text:span></text:a><text:span text:style-name="T961">, 2020-09-16, paskelbta TAR 2020-09-21, i. k. 2020-19540</text:span></text:p>
      <text:p text:style-name="Normal"/>
      <text:p text:style-name="P962"><text:span text:style-name="T963">18.8.4</text:span><text:span text:style-name="T964">. juridinio asmens likvidatoriaus (likvidacinės komisijos) paskyrimo ir įgaliojimų pa</text:span><text:span text:style-name="T965">baigos datos, duomenys apie likvidatorių ar likvidacinės komisijos narius, likvidacinės komisijos pirmininką, likvidatoriaus ir likvidacinės komisijos pirmininko įgaliojimai, jeigu jie skiriasi nuo nustatytų įstatymuose ar juridinio asmens steigimo dokumen</text:span><text:span text:style-name="T966">tuose;<text:s/></text:span></text:p>
      <text:p text:style-name="P967">Papunkčio pakeitimai:</text:p>
      <text:p text:style-name="P968"><text:span text:style-name="T969">Nr.<text:s/></text:span><text:a xlink:href="https://www.e-tar.lt/portal/legalAct.html?documentId=dc7b6d40e6f211e7acd7ea182930b17f" office:target-frame-name="_top" xlink:show="replace"><text:span text:style-name="T970">1114</text:span></text:a><text:span text:style-name="T971">, 2017-12-20, paskelbta TAR 2017-12-22, i. k. 2017-20960</text:span></text:p>
      <text:p text:style-name="P972"><text:span text:style-name="T973">Nr.<text:s/></text:span><text:a xlink:href="https://www.e-tar.lt/portal/legalAct.html?documentId=28feeaf094b011e8b93ad15b34c9248c" office:target-frame-name="_top" xlink:show="replace"><text:span text:style-name="T974">732</text:span></text:a><text:span text:style-name="T975">, 2018-07-25, paskelbta TAR 2018-07-31, i. k. 2018-12664</text:span></text:p>
      <text:p text:style-name="Normal"/>
      <text:p text:style-name="P976"><text:span text:style-name="T977">18.8.5.</text:span><text:span text:style-name="T978"><text:s/>Neteko galios nuo 2023-08-31</text:span></text:p>
      <text:p text:style-name="P979">Papunkčio naikinimas:</text:p>
      <text:p text:style-name="P980"><text:span text:style-name="T981">Nr.<text:s/></text:span><text:a xlink:href="https://www.e-tar.lt/portal/legalAct.html?documentId=59ef1cf0302511ee9de9e7e0fd363afc" office:target-frame-name="_top" xlink:show="replace"><text:span text:style-name="T982">616</text:span></text:a><text:span text:style-name="T983">, 2023-07-31, paskelbta TAR 2023-08-01, i. k. 2023-15548</text:span></text:p>
      <text:p text:style-name="Normal"/>
      <text:p text:style-name="P984"><text:span text:style-name="T985">18.8.6</text:span><text:span text:style-name="T986">.<text:s/></text:span><text:span text:style-name="T987">laikinojo administratoriaus</text:span><text:span text:style-name="T988">, kai juridinio asmens, jo savininko ar jį kontroliuojančio<text:s/></text:span><text:span text:style-name="T989">asmens atžvilgiu Lietuvos Respublikoje įgyvendinamos tarptautinės sankcijos</text:span><text:span text:style-name="T990">,<text:s/></text:span><text:span text:style-name="T991">paskyrimo ir įgaliojimų pabaigos datos, duomenys apie jį, teisių ribos;</text:span><text:s/></text:p>
      <text:p text:style-name="P992">Papildyta papunkčiu:</text:p>
      <text:p text:style-name="P993"><text:span text:style-name="T994">Nr.<text:s/></text:span><text:a xlink:href="https://www.e-tar.lt/portal/legalAct.html?documentId=bcd188c0dd7a11ec8d9390588bf2de65" office:target-frame-name="_top" xlink:show="replace"><text:span text:style-name="T995">538</text:span></text:a><text:span text:style-name="T996">, 2022-05-25, paskelbta TAR 2022-05-27, i. k. 2022-11191</text:span></text:p>
      <text:p text:style-name="Normal"/>
      <text:p text:style-name="P997"><text:span text:style-name="T998">18.9</text:span><text:span text:style-name="T999">. taisyklė, pagal kurią asmenys veikia juridinio asmens vardu:</text:span></text:p>
      <text:p text:style-name="P1000"><text:span text:style-name="T1001">18.9.1</text:span><text:span text:style-name="T1002">. vienasmenis atstovavimas;</text:span></text:p>
      <text:p text:style-name="P1003"><text:span text:style-name="T1004">18.9.2</text:span><text:span text:style-name="T1005">. kiekybinis atstovavimas, kai, atsižvelgiant į atitinkamos</text:span><text:span text:style-name="T1006"><text:s/>teisinės formos juridinius asmenis reglamentuojančiuose įstatymuose ir juridinio asmens steigimo dokumentuose nustatytą juridinio asmens organų struktūrą ir kompetenciją, juridinio asmens vardu veikia:</text:span></text:p>
      <text:p text:style-name="P1007"><text:span text:style-name="T1008">18.9.2.1</text:span><text:span text:style-name="T1009">. vadovas kartu su kolegialaus valdymo orga</text:span><text:span text:style-name="T1010">no nariu (-iais), kolegialaus organo nariu (-iais), prokuristu (-ais), dalyviu (-iais) (nurodomas narių, prokuristų ar dalyvių skaičius);</text:span></text:p>
      <text:p text:style-name="P1011"><text:span text:style-name="T1012">18.9.2.2</text:span><text:span text:style-name="T1013">. kolegialaus valdymo organo nariai kartu (nurodomas narių skaičius); kolegialaus valdymo organo narys (-i</text:span><text:span text:style-name="T1014">ai) kartu su prokuristu (-ais), dalyviu (-iais) (nurodomas narių, prokuristų ar dalyvių skaičius);</text:span></text:p>
      <text:p text:style-name="P1015"><text:span text:style-name="T1016">18.9.2.3</text:span><text:span text:style-name="T1017">. vadovas kartu su kolegialaus valdymo organo nariu (-iais), prokuristu (-ais) (nurodomas narių ar prokuristų skaičius), jeigu kiekybinis atstova</text:span><text:span text:style-name="T1018">vimas numatytas akcinės bendrovės, uždarosios akcinės bendrovės įstatuose;<text:s/></text:span></text:p>
      <text:p text:style-name="P1019"><text:span text:style-name="T1020">18.9.2.4</text:span><text:span text:style-name="T1021">. vadovas kartu su kolegialaus valdymo organo nariu (-iais) (nurodomas narių skaičius), jeigu kiekybinis atstovavimas numatytas viešosios įstaigos įstatuose;</text:span></text:p>
      <text:p text:style-name="P1022"><text:span text:style-name="T1023">18.9.2.5</text:span><text:span text:style-name="T1024">. tikrieji nariai kartu (nurodomas narių skaičius), tikrasis (-ieji) narys (-iai) kartu su prokuristu (-ais) (nurodomas narių ir prokuristų skaičius), jeigu kiekybinis atstovavimas numatytas tikrosios ūkinės bendrijos ar komanditinės ūkinės bendrijos vei</text:span><text:span text:style-name="T1025">klos sutartyje;</text:span><text:s/></text:p>
      <text:p text:style-name="P1026">Papunkčio pakeitimai:</text:p>
      <text:p text:style-name="P1027"><text:span text:style-name="T1028">Nr.<text:s/></text:span><text:a xlink:href="https://www.e-tar.lt/portal/legalAct.html?documentId=9e4da72273ec11efabdbb4a1fc8b0b63" office:target-frame-name="_top" xlink:show="replace"><text:span text:style-name="T1029">770</text:span></text:a><text:span text:style-name="T1030">, 2024-09-11, paskelbta TAR 2024-09-16, i. k. 2024-16207</text:span></text:p>
      <text:p text:style-name="Normal"/>
      <text:p text:style-name="P1031">Papunkčio pakeitimai:</text:p>
      <text:p text:style-name="P1032"><text:span text:style-name="T1033">Nr.<text:s/></text:span><text:a xlink:href="https://www.e-tar.lt/portal/legalAct.html?documentId=59ef1cf0302511ee9de9e7e0fd363afc" office:target-frame-name="_top" xlink:show="replace"><text:span text:style-name="T1034">616</text:span></text:a><text:span text:style-name="T1035">, 2023-07-31, paskelbta TAR 2023-08-01, i. k. 2023-15548</text:span></text:p>
      <text:p text:style-name="Normal"/>
      <text:p text:style-name="P1036"><text:span text:style-name="T1037">18.9.2.6</text:span><text:span text:style-name="T1038">. dalyviai kartu (nurodomas dalyvių skaičius), dalyvis (-iai) kartu su prokuristu (-ais) (nurodomas dalyvių<text:s/></text:span><text:span text:style-name="T1039">ir prokuristų skaičius), jeigu kiekybinis atstovavimas numatytas advokatų profesinės bendrijos ar privačių detektyvų bendrijos steigimo sutartyje.</text:span></text:p>
      <text:p text:style-name="P1040">Papildyta papunkčiu:</text:p>
      <text:p text:style-name="P1041"><text:span text:style-name="T1042">Nr.<text:s/></text:span><text:a xlink:href="https://www.e-tar.lt/portal/legalAct.html?documentId=9e4da72273ec11efabdbb4a1fc8b0b63" office:target-frame-name="_top" xlink:show="replace"><text:span text:style-name="T1043">770</text:span></text:a><text:span text:style-name="T1044">, 2024-09-11, paskelbta TAR 2024-09-16, i. k. 2024-16207</text:span></text:p>
      <text:p text:style-name="Normal"/>
      <text:p text:style-name="P1045"><text:span text:style-name="T1046">18.10</text:span><text:span text:style-name="T1047">. nemokumo administratoriaus restruktūrizuojamam juridiniam asmeniui paskyrimo ir atstatyd</text:span><text:span text:style-name="T1048">inimo datos, duomenys apie jį;</text:span><text:s/></text:p>
      <text:p text:style-name="P1049">Papunkčio pakeitimai:</text:p>
      <text:p text:style-name="P1050"><text:span text:style-name="T1051">Nr.<text:s/></text:span><text:a xlink:href="https://www.e-tar.lt/portal/legalAct.html?documentId=00d602e0fbd611eaa12ad7c04a383ca0" office:target-frame-name="_top" xlink:show="replace"><text:span text:style-name="T1052">1016</text:span></text:a><text:span text:style-name="T1053">, 2020-09-16, paskelbta TAR 2020-09-21, i. k. 2020-19540</text:span></text:p>
      <text:p text:style-name="Normal"/>
      <text:p text:style-name="P1054"><text:span text:style-name="T1055">18.10</text:span><text:span text:style-name="T1056">1</text:span><text:span text:style-name="T1057">.<text:s/></text:span><text:span text:style-name="T1058">laikinojo administratoriau</text:span><text:span text:style-name="T1059">s</text:span><text:span text:style-name="T1060">, kai juridinio asmens, jo savininko ar jį kontroliuojančio asmens atžvilgiu Lietuvos Respublikoje įgyvendinamos tarptautinės sankcijos</text:span><text:span text:style-name="T1061">,<text:s/></text:span><text:span text:style-name="T1062">paskyrimo ir įgaliojimų pabaigos datos, duomenys apie jį;</text:span><text:s/></text:p>
      <text:p text:style-name="P1063">Papildyta papunkčiu:</text:p>
      <text:p text:style-name="P1064"><text:span text:style-name="T1065">Nr.<text:s/></text:span><text:a xlink:href="https://www.e-tar.lt/portal/legalAct.html?documentId=bcd188c0dd7a11ec8d9390588bf2de65" office:target-frame-name="_top" xlink:show="replace"><text:span text:style-name="T1066">538</text:span></text:a><text:span text:style-name="T1067">, 2022-05-25, paskelbta TAR 2022-05-27, i. k. 2022-11191</text:span></text:p>
      <text:p text:style-name="Normal"/>
      <text:p text:style-name="P1068"><text:span text:style-name="T1069">18.10</text:span><text:span text:style-name="T1070">2</text:span><text:span text:style-name="T1071">. specialiojo administratoriaus, kuris perima padengtųjų obligacijų emitento užtikrinamojo turto valdymą, paskyrimo ir<text:s/></text:span><text:span text:style-name="T1072">įgaliojimų pabaigos datos, duomenys apie jį;</text:span><text:s/></text:p>
      <text:p text:style-name="P1073">Papildyta papunkčiu:</text:p>
      <text:p text:style-name="P1074"><text:span text:style-name="T1075">Nr.<text:s/></text:span><text:a xlink:href="https://www.e-tar.lt/portal/legalAct.html?documentId=02efe87081ee11ed8df094f359a60216" office:target-frame-name="_top" xlink:show="replace"><text:span text:style-name="T1076">1282</text:span></text:a><text:span text:style-name="T1077">, 2022-12-21, paskelbta TAR 2022-12-22, i. k. 2022-26404</text:span></text:p>
      <text:p text:style-name="Normal"/>
      <text:p text:style-name="P1078"><text:span text:style-name="T1079">18.11</text:span><text:span text:style-name="T1080">. juridinio asme</text:span><text:span text:style-name="T1081">ns veiklos apribojimai: apribota juridinio asmens veikla,</text:span><text:span text:style-name="T1082"><text:s/></text:span><text:span text:style-name="T1083">uždrausta juridinio asmens veikla, nurodyta Nuostatų 18.25 papunktyje, taikomos tarptautinės sankcijos, paskirta baudžiamojo poveikio priemonė (draudimas dalyvauti viešuosiuose pirkimuose, gauti par</text:span><text:span text:style-name="T1084">amą, subsidiją ar dotaciją, reorganizuoti juridinį asmenį); duomenys apie instituciją, priėmusią sprendimą dėl juridinio asmens veiklos apribojimo, jo pratęsimo ar apribojimo panaikinimo, ir sprendimo priėmimo (įsiteisėjimo) data;</text:span><text:s/></text:p>
      <text:p text:style-name="P1085">Papunkčio pakeitimai:</text:p>
      <text:p text:style-name="P1086"><text:span text:style-name="T1087">Nr</text:span><text:span text:style-name="T1088">.<text:s/></text:span><text:a xlink:href="https://www.e-tar.lt/portal/legalAct.html?documentId=9e4da72273ec11efabdbb4a1fc8b0b63" office:target-frame-name="_top" xlink:show="replace"><text:span text:style-name="T1089">770</text:span></text:a><text:span text:style-name="T1090">, 2024-09-11, paskelbta TAR 2024-09-16, i. k. 2024-16207</text:span></text:p>
      <text:p text:style-name="Normal"/>
      <text:p text:style-name="P1091"><text:span text:style-name="T1092">18.12.</text:span><text:span text:style-name="T1093"><text:s/>Neteko galios nuo 2020-09-22</text:span></text:p>
      <text:p text:style-name="P1094">Papunkčio naikinimas:</text:p>
      <text:p text:style-name="P1095"><text:span text:style-name="T1096">Nr.<text:s/></text:span><text:a xlink:href="https://www.e-tar.lt/portal/legalAct.html?documentId=00d602e0fbd611eaa12ad7c04a383ca0" office:target-frame-name="_top" xlink:show="replace"><text:span text:style-name="T1097">1016</text:span></text:a><text:span text:style-name="T1098">, 2020-09-16, paskelbta TAR 2020-09-21, i. k. 2020-19540</text:span></text:p>
      <text:p text:style-name="Normal"/>
      <text:p text:style-name="P1099"><text:span text:style-name="T1100">18.13</text:span><text:span text:style-name="T1101">.</text:span><text:span text:style-name="T1102"><text:tab/><text:s/>juridinio asmens finansinių metų pradžios ir pabaigos datos;</text:span></text:p>
      <text:p text:style-name="P1103"><text:span text:style-name="T1104">18.14</text:span><text:span text:style-name="T1105">. juridinio asmens veiklos laikotarpis, jeigu</text:span><text:span text:style-name="T1106"><text:s/>jis ribotas;</text:span></text:p>
      <text:p text:style-name="P1107"><text:span text:style-name="T1108">18.15</text:span><text:span text:style-name="T1109">.</text:span><text:span text:style-name="T1110"><text:tab/><text:s/>franšizės ar subfranšizės sutarties sudarymo, pakeitimo ir pabaigos faktai:</text:span></text:p>
      <text:p text:style-name="P1111"><text:span text:style-name="T1112">18.15.1</text:span><text:span text:style-name="T1113">. sutarties sudarymo, pakeitimo ir pabaigos datos;</text:span></text:p>
      <text:p text:style-name="P1114"><text:span text:style-name="T1115">18.15.2</text:span><text:span text:style-name="T1116">. duomenys apie sutarties šalis;</text:span></text:p>
      <text:p text:style-name="P1117"><text:span text:style-name="T1118">18.15.3</text:span><text:span text:style-name="T1119">. sutarties dalykas;</text:span></text:p>
      <text:p text:style-name="P1120"><text:span text:style-name="T1121">18.16</text:span><text:span text:style-name="T1122">.<text:s/></text:span><text:span text:style-name="T1123"><text:tab/>duom</text:span><text:span text:style-name="T1124">enys apie įmonės pirkimo–pardavimo, dovanojimo ar nuomos sutarties šalis, įmonės pirkimo–pardavimo, dovanojimo ar nuomos sutarties sudarymo data, įmonės pirkimo–pardavimo, dovanojimo ar nuomos sutarties įregistravimo ir išregistravimo iš Nekilnojamojo turt</text:span><text:span text:style-name="T1125">o registro datos;</text:span></text:p>
      <text:p text:style-name="P1126"><text:span text:style-name="T1127">18.17</text:span><text:span text:style-name="T1128">.<text:s/></text:span><text:span text:style-name="T1129"><text:tab/>juridinis faktas, kad juridinio asmens turtas įkeistas pagal įmonės hipotekos taisykles, įmonės įkeitimo ir įmonės įkeitimo panaikinimo datos;</text:span></text:p>
      <text:p text:style-name="P1130"><text:span text:style-name="T1131">18.18</text:span><text:span text:style-name="T1132">.<text:s/></text:span><text:span text:style-name="T1133"><text:tab/>juridinis faktas, kad juridinio asmens įmonė areštuota, įmonės arešto i</text:span><text:span text:style-name="T1134">r įmonės arešto panaikinimo datos;</text:span></text:p>
      <text:p text:style-name="P1135"><text:span text:style-name="T1136">18.19</text:span><text:span text:style-name="T1137">. juridinio asmens teisinis statusas:</text:span></text:p>
      <text:p text:style-name="P1138"><text:span text:style-name="T1139">18.19.1</text:span><text:span text:style-name="T1140">. reorganizuojamas;</text:span></text:p>
      <text:p text:style-name="P1141"><text:span text:style-name="T1142">18.19.2</text:span><text:span text:style-name="T1143">. dalyvaujantis reorganizavime;</text:span></text:p>
      <text:p text:style-name="P1144"><text:span text:style-name="T1145">18.19.3</text:span><text:span text:style-name="T1146">. pertvarkomas;</text:span></text:p>
      <text:p text:style-name="P1147"><text:span text:style-name="T1148">18.19.4</text:span><text:span text:style-name="T1149">. restruktūrizuojamas;</text:span></text:p>
      <text:p text:style-name="P1150"><text:span text:style-name="T1151">18.19.5</text:span><text:span text:style-name="T1152">. bankrutuojantis;</text:span></text:p>
      <text:p text:style-name="P1153"><text:span text:style-name="T1154">18.19.6</text:span><text:span text:style-name="T1155">. </text:span><text:span text:style-name="T1156">likviduojamas dėl bankroto;</text:span><text:s/></text:p>
      <text:p text:style-name="P1157">Papunkčio pakeitimai:</text:p>
      <text:p text:style-name="P1158"><text:span text:style-name="T1159">Nr.<text:s/></text:span><text:a xlink:href="https://www.e-tar.lt/portal/legalAct.html?documentId=00d602e0fbd611eaa12ad7c04a383ca0" office:target-frame-name="_top" xlink:show="replace"><text:span text:style-name="T1160">1016</text:span></text:a><text:span text:style-name="T1161">, 2020-09-16, paskelbta TAR 2020-09-21, i. k. 2020-19540</text:span></text:p>
      <text:p text:style-name="Normal"/>
      <text:p text:style-name="P1162"><text:span text:style-name="T1163">18.19.7</text:span><text:span text:style-name="T1164">. likviduojamas;</text:span></text:p>
      <text:p text:style-name="P1165"><text:span text:style-name="T1166">18.19.8</text:span><text:span text:style-name="T1167">. inicijuojamas likvidavimas;</text:span></text:p>
      <text:p text:style-name="P1168"><text:span text:style-name="T1169">18.19.9</text:span><text:span text:style-name="T1170">.</text:span><text:span text:style-name="T1171"><text:tab/><text:s/>inicijuojantis Europos bendrovės steigimą jungimo būdu;</text:span></text:p>
      <text:p text:style-name="P1172"><text:span text:style-name="T1173">18.19.10</text:span><text:span text:style-name="T1174">.<text:s/></text:span><text:span text:style-name="T1175"><text:tab/>inicijuojantis Europos bendrovės steigimą valdymo (holdingo) būdu;</text:span></text:p>
      <text:p text:style-name="P1176"><text:span text:style-name="T1177">18.19.11</text:span><text:span text:style-name="T1178">. dalyvaujantis atskyrime;</text:span></text:p>
      <text:p text:style-name="P1179"><text:span text:style-name="T1180">18.19.12</text:span><text:span text:style-name="T1181">.<text:s/></text:span><text:span text:style-name="T1182"><text:tab/>inicijuojantis Europ</text:span><text:span text:style-name="T1183">os kooperatinės bendrovės steigimą jungimo būdu;</text:span></text:p>
      <text:p text:style-name="P1184"><text:span text:style-name="T1185">18.19.12</text:span><text:span text:style-name="T1186">1</text:span><text:span text:style-name="T1187">. pertvarkoma peržengiant vienos valstybės ribas bendrovė;</text:span><text:s/></text:p>
      <text:p text:style-name="P1188">Papildyta papunkčiu:</text:p>
      <text:p text:style-name="P1189"><text:span text:style-name="T1190">Nr.<text:s/></text:span><text:a xlink:href="https://www.e-tar.lt/portal/legalAct.html?documentId=59ef1cf0302511ee9de9e7e0fd363afc" office:target-frame-name="_top" xlink:show="replace"><text:span text:style-name="T1191">616</text:span></text:a><text:span text:style-name="T1192">,<text:s/></text:span><text:span text:style-name="T1193">2023-07-31, paskelbta TAR 2023-08-01, i. k. 2023-15548</text:span></text:p>
      <text:p text:style-name="Normal"/>
      <text:p text:style-name="P1194"><text:span text:style-name="T1195">18.19.13</text:span><text:span text:style-name="T1196">. jungiama peržengiant vienos valstybės ribas bendrovė;</text:span><text:s/></text:p>
      <text:p text:style-name="P1197">Papunkčio pakeitimai:</text:p>
      <text:p text:style-name="P1198"><text:span text:style-name="T1199">Nr.<text:s/></text:span><text:a xlink:href="https://www.e-tar.lt/portal/legalAct.html?documentId=59ef1cf0302511ee9de9e7e0fd363afc" office:target-frame-name="_top" xlink:show="replace"><text:span text:style-name="T1200">616</text:span></text:a><text:span text:style-name="T1201">,<text:s/></text:span><text:span text:style-name="T1202">2023-07-31, paskelbta TAR 2023-08-01, i. k. 2023-15548</text:span></text:p>
      <text:p text:style-name="Normal"/>
      <text:p text:style-name="P1203"><text:span text:style-name="T1204">18.19.14</text:span><text:span text:style-name="T1205">. dalyvaujanti vienos valstybės ribas peržengiančiame jungimesi bendrovė;</text:span><text:s/></text:p>
      <text:p text:style-name="P1206">Papunkčio pakeitimai:</text:p>
      <text:p text:style-name="P1207"><text:span text:style-name="T1208">Nr.<text:s/></text:span><text:a xlink:href="https://www.e-tar.lt/portal/legalAct.html?documentId=59ef1cf0302511ee9de9e7e0fd363afc" office:target-frame-name="_top" xlink:show="replace"><text:span text:style-name="T1209">616</text:span></text:a><text:span text:style-name="T1210">, 2023-07-31, paskelbta TAR 2023-08-01, i. k. 2023-15548</text:span></text:p>
      <text:p text:style-name="Normal"/>
      <text:p text:style-name="P1211"><text:span text:style-name="T1212">18.19.14</text:span><text:span text:style-name="T1213">1</text:span><text:span text:style-name="T1214">. skaidoma peržengiant vienos valstybės ribas bendrovė;</text:span><text:s/></text:p>
      <text:p text:style-name="P1215">Papildyta papunkčiu:</text:p>
      <text:p text:style-name="P1216"><text:span text:style-name="T1217">Nr.<text:s/></text:span><text:a xlink:href="https://www.e-tar.lt/portal/legalAct.html?documentId=59ef1cf0302511ee9de9e7e0fd363afc" office:target-frame-name="_top" xlink:show="replace"><text:span text:style-name="T1218">616</text:span></text:a><text:span text:style-name="T1219">, 2023-07-31, paskelbta TAR 2023-08-01, i. k. 2023-15548</text:span></text:p>
      <text:p text:style-name="Normal"/>
      <text:p text:style-name="P1220"><text:span text:style-name="T1221">18.19.15</text:span><text:span text:style-name="T1222">. perkeliantis buveinę;</text:span></text:p>
      <text:p text:style-name="P1223"><text:span text:style-name="T1224">18.20</text:span><text:span text:style-name="T1225">.</text:span><text:span text:style-name="T1226"><text:tab/><text:s/>teisinio statuso įgijimo ir netekimo datos, juridinio asmens organo pavadinimas ar duomenys apie instituciją, priėmusią sprendimą dėl te</text:span><text:span text:style-name="T1227">isinio statuso, juridinio asmens organo ar institucijos sprendimo priėmimo data, teismo sprendimo įsiteisėjimo data;</text:span></text:p>
      <text:p text:style-name="P1228"><text:span text:style-name="T1229">18.21.</text:span><text:span text:style-name="T1230"><text:s/>Neteko galios nuo 2023-08-31</text:span></text:p>
      <text:p text:style-name="P1231">Papunkčio naikinimas:</text:p>
      <text:p text:style-name="P1232"><text:span text:style-name="T1233">Nr.<text:s/></text:span><text:a xlink:href="https://www.e-tar.lt/portal/legalAct.html?documentId=59ef1cf0302511ee9de9e7e0fd363afc" office:target-frame-name="_top" xlink:show="replace"><text:span text:style-name="T1234">616</text:span></text:a><text:span text:style-name="T1235">, 2023-07-31, paskelbta TAR 2023-08-01, i. k. 2023-15548</text:span></text:p>
      <text:p text:style-name="Normal"/>
      <text:p text:style-name="P1236"><text:span text:style-name="T1237">18.22</text:span><text:span text:style-name="T1238">.<text:s/></text:span><text:span text:style-name="T1239"><text:tab/>juridinio asmens dalyvis, jeigu steigimo dokumentuose nustatyta juridinio asmens dalyvio atsakomybė pagal juridinio asmens prievoles;</text:span></text:p>
      <text:p text:style-name="P1240"><text:span text:style-name="T1241">18.23</text:span><text:span text:style-name="T1242">.<text:s/></text:span><text:span text:style-name="T1243"><text:tab/>steigimo<text:s/></text:span><text:span text:style-name="T1244">dokumento ar pakeisto steigimo dokumento pavadinimas, sudarymo data;</text:span></text:p>
      <text:p text:style-name="P1245"><text:span text:style-name="T1246">18.24.</text:span><text:span text:style-name="T1247"><text:s/>Neteko galios nuo 2023-01-01</text:span></text:p>
      <text:p text:style-name="P1248">Papunkčio naikinimas:</text:p>
      <text:p text:style-name="P1249"><text:span text:style-name="T1250">Nr.<text:s/></text:span><text:a xlink:href="https://www.e-tar.lt/portal/legalAct.html?documentId=655d8cc03fdf11edbc04912defe897d1" office:target-frame-name="_top" xlink:show="replace"><text:span text:style-name="T1251">969</text:span></text:a><text:span text:style-name="T1252">, 2022-09-28, paskelbt</text:span><text:span text:style-name="T1253">a TAR 2022-09-29, i. k. 2022-19717</text:span></text:p>
      <text:p text:style-name="Normal"/>
      <text:p text:style-name="P1254"><text:span text:style-name="T1255">18.25</text:span><text:span text:style-name="T1256">. duomuo, kad juridinis asmuo vykdo patikos ar bendrovių steigimo, administravimo,<text:s/></text:span><text:span text:style-name="T1257">nekilnojamojo turto agento (brokerio), mokesčių konsultavimo, apskaitos</text:span><text:span text:style-name="T1258"><text:s/>paslaugų teikėjo veiklą, atlieka apskaitos funkciją, vei</text:span><text:span text:style-name="T1259">klos pradžios ir pabaigos datos;</text:span><text:s/></text:p>
      <text:p text:style-name="P1260">Papildyta papunkčiu:</text:p>
      <text:p text:style-name="P1261"><text:span text:style-name="T1262">Nr.<text:s/></text:span><text:a xlink:href="https://www.e-tar.lt/portal/legalAct.html?documentId=6d28ade0a76811e8acb39f2e6db7935b" office:target-frame-name="_top" xlink:show="replace"><text:span text:style-name="T1263">833</text:span></text:a><text:span text:style-name="T1264">, 2018-08-22, paskelbta TAR 2018-08-24, i. k. 2018-13353</text:span></text:p>
      <text:p text:style-name="P1265">Papunkčio pakeitimai:</text:p>
      <text:p text:style-name="P1266"><text:span text:style-name="T1267">Nr.<text:s/></text:span><text:a xlink:href="https://www.e-tar.lt/portal/legalAct.html?documentId=00d602e0fbd611eaa12ad7c04a383ca0" office:target-frame-name="_top" xlink:show="replace"><text:span text:style-name="T1268">1016</text:span></text:a><text:span text:style-name="T1269">, 2020-09-16, paskelbta TAR 2020-09-21, i. k. 2020-19540</text:span></text:p>
      <text:p text:style-name="P1270"><text:span text:style-name="T1271">Nr.<text:s/></text:span><text:a xlink:href="https://www.e-tar.lt/portal/legalAct.html?documentId=9e4da72273ec11efabdbb4a1fc8b0b63" office:target-frame-name="_top" xlink:show="replace"><text:span text:style-name="T1272">770</text:span></text:a><text:span text:style-name="T1273">, 202</text:span><text:span text:style-name="T1274">4-09-11, paskelbta TAR 2024-09-16, i. k. 2024-16207</text:span></text:p>
      <text:p text:style-name="Normal"/>
      <text:p text:style-name="P1275"><text:span text:style-name="T1276">18.26</text:span><text:span text:style-name="T1277">. žyma, kad juridinis asmuo yra nevyriausybinė organizacija, žymos įregistravimo ir išregistravimo datos.</text:span><text:s/></text:p>
      <text:p text:style-name="P1278">Papildyta papunkčiu:</text:p>
      <text:p text:style-name="P1279"><text:span text:style-name="T1280">Nr.<text:s/></text:span><text:a xlink:href="https://www.e-tar.lt/portal/legalAct.html?documentId=00d602e0fbd611eaa12ad7c04a383ca0" office:target-frame-name="_top" xlink:show="replace"><text:span text:style-name="T1281">1016</text:span></text:a><text:span text:style-name="T1282">, 2020-09-16, paskelbta TAR 2020-09-21, i. k. 2020-19540</text:span></text:p>
      <text:p text:style-name="Normal"/>
      <text:p text:style-name="P1283"><text:span text:style-name="T1284">18.27</text:span><text:span text:style-name="T1285">. žyma apie numatomą inicijuoti juridinio asmens likvidavimą Registro tvarkytojo iniciaty</text:span><text:span text:style-name="T1286">va pagal Civilinio kodekso 2.70 straipsnį.</text:span><text:s/></text:p>
      <text:p text:style-name="P1287">Papildyta papunkčiu:</text:p>
      <text:p text:style-name="P1288"><text:span text:style-name="T1289">Nr.<text:s/></text:span><text:a xlink:href="https://www.e-tar.lt/portal/legalAct.html?documentId=9e4da72273ec11efabdbb4a1fc8b0b63" office:target-frame-name="_top" xlink:show="replace"><text:span text:style-name="T1290">770</text:span></text:a><text:span text:style-name="T1291">, 2024-09-11, paskelbta TAR 2024-09-16, i. k. 2024-16207</text:span></text:p>
      <text:p text:style-name="Normal"/>
      <text:p text:style-name="P1292"><text:span text:style-name="T1293">19</text:span><text:span text:style-name="T1294">. Registre įrašomi<text:s/></text:span><text:span text:style-name="T1295">ir tvarkomi Nuostatų 18.1–18.4</text:span><text:span text:style-name="T1296">1</text:span><text:span text:style-name="T1297">, 18.26 papunkčiuose nurodyti bendrieji duomenys apie tradicines religines bendruomenes ar bendrijas.</text:span><text:s/></text:p>
      <text:p text:style-name="P1298">Punkto pakeitimai:</text:p>
      <text:p text:style-name="P1299"><text:span text:style-name="T1300">Nr.<text:s/></text:span><text:a xlink:href="https://www.e-tar.lt/portal/legalAct.html?documentId=00d602e0fbd611eaa12ad7c04a383ca0" office:target-frame-name="_top" xlink:show="replace"><text:span text:style-name="T1301">1</text:span><text:span text:style-name="T1302">016</text:span></text:a><text:span text:style-name="T1303">, 2020-09-16, paskelbta TAR 2020-09-21, i. k. 2020-19540</text:span></text:p>
      <text:p text:style-name="P1304"><text:span text:style-name="T1305">Nr.<text:s/></text:span><text:a xlink:href="https://www.e-tar.lt/portal/legalAct.html?documentId=59ef1cf0302511ee9de9e7e0fd363afc" office:target-frame-name="_top" xlink:show="replace"><text:span text:style-name="T1306">616</text:span></text:a><text:span text:style-name="T1307">, 2023-07-31, paskelbta TAR 2023-08-01, i. k. 2023-15548</text:span></text:p>
      <text:p text:style-name="Normal"/>
      <text:p text:style-name="P1308"><text:span text:style-name="T1309">20</text:span><text:span text:style-name="T1310">. Registre įrašomi ir tvark</text:span><text:span text:style-name="T1311">omi Nuostatų 18 punkte nurodyti bendrieji duomenys, išskyrus Nuostatų 18.8.2, 18.8.3, 18.10, 18.10</text:span><text:span text:style-name="T1312">2</text:span><text:span text:style-name="T1313">, 18.13, 18.15, 18.16–18.18, 18.19.4–18.19.6, 18.19.9–18.19.15, 18.22, 18.25, 18.26 papunkčiuose nurodytus duomenis, apie profesines sąjungas ir jų<text:s/></text:span><text:span text:style-name="T1314">susivienijimus.</text:span><text:s/></text:p>
      <text:p text:style-name="P1315">Punkto pakeitimai:</text:p>
      <text:p text:style-name="P1316"><text:span text:style-name="T1317">Nr.<text:s/></text:span><text:a xlink:href="https://www.e-tar.lt/portal/legalAct.html?documentId=655d8cc03fdf11edbc04912defe897d1" office:target-frame-name="_top" xlink:show="replace"><text:span text:style-name="T1318">969</text:span></text:a><text:span text:style-name="T1319">, 2022-09-28, paskelbta TAR 2022-09-29, i. k. 2022-19717</text:span></text:p>
      <text:p text:style-name="P1320"><text:span text:style-name="T1321">Nr.<text:s/></text:span><text:a xlink:href="https://www.e-tar.lt/portal/legalAct.html?documentId=59ef1cf0302511ee9de9e7e0fd363afc" office:target-frame-name="_top" xlink:show="replace"><text:span text:style-name="T1322">616</text:span></text:a><text:span text:style-name="T1323">, 2023-07-31, paskelbta TAR 2023-08-01, i. k. 2023-15548</text:span></text:p>
      <text:p text:style-name="Normal"/>
      <text:p text:style-name="P1324"><text:span text:style-name="T1325">20</text:span><text:span text:style-name="T1326">1</text:span><text:span text:style-name="T1327">.</text:span><text:span text:style-name="T1328"><text:s/>Neteko galios nuo 2022-06-01</text:span></text:p>
      <text:p text:style-name="P1329">Punkto naikinimas:</text:p>
      <text:p text:style-name="P1330"><text:span text:style-name="T1331">Nr.<text:s/></text:span><text:a xlink:href="https://www.e-tar.lt/portal/legalAct.html?documentId=7caef090c18a11ec8d9390588bf2de65" office:target-frame-name="_top" xlink:show="replace"><text:span text:style-name="T1332">387</text:span></text:a><text:span text:style-name="T1333">, 2022-04-20, paskelbta TAR 2022-04-21, i. k. 2022-08153</text:span></text:p>
      <text:p text:style-name="P1334">Papildyta punktu:</text:p>
      <text:p text:style-name="P1335"><text:span text:style-name="T1336">Nr.<text:s/></text:span><text:a xlink:href="https://www.e-tar.lt/portal/legalAct.html?documentId=00d602e0fbd611eaa12ad7c04a383ca0" office:target-frame-name="_top" xlink:show="replace"><text:span text:style-name="T1337">1016</text:span></text:a><text:span text:style-name="T1338">, 2020-09-16, paskelbta TAR 2020-09-21, i. k. 2020-19540</text:span></text:p>
      <text:p text:style-name="P1339">Punkto pakeitimai:</text:p>
      <text:p text:style-name="P1340"><text:span text:style-name="T1341">Nr.<text:s/></text:span><text:a xlink:href="https://www.e-tar.lt/portal/legalAct.html?documentId=ebef60c0c51911eba2bad9a0748ee64d" office:target-frame-name="_top" xlink:show="replace"><text:span text:style-name="T1342">393</text:span></text:a><text:span text:style-name="T1343">, 2021-06-02, paskelbta TAR 2021-06-04, i. k. 2021-12911</text:span></text:p>
      <text:p text:style-name="Normal"/>
      <text:p text:style-name="P1344"><text:span text:style-name="T1345">21</text:span><text:span text:style-name="T1346">.</text:span><text:span text:style-name="T1347"><text:tab/></text:span><text:span text:style-name="T1348"><text:s/>Registre registruojami ar įrašomi ir tvarkomi šie bendrieji duomenys apie filialus ar atstovybes, išskyrus tradicinių religinių bendruomenių ar bendrijų filialus ar atstovybes:</text:span></text:p>
      <text:p text:style-name="P1349"><text:span text:style-name="T1350">21.1</text:span><text:span text:style-name="T1351">. filialo ar atstovybės kodas;</text:span></text:p>
      <text:p text:style-name="P1352"><text:span text:style-name="T1353">21.2</text:span><text:span text:style-name="T1354">. filialo ar atstovybės pavadinim</text:span><text:span text:style-name="T1355">as;</text:span></text:p>
      <text:p text:style-name="P1356"><text:span text:style-name="T1357">21.3</text:span><text:span text:style-name="T1358">.<text:s/></text:span><text:span text:style-name="T1359"><text:tab/>filialo ar atstovybės buveinė (adresas), nekilnojamojo daikto, kuriame įrašyta buveinė, unikalus numeris Nekilnojamojo turto registre;</text:span></text:p>
      <text:p text:style-name="P1360"><text:span text:style-name="T1361">21.3</text:span><text:span text:style-name="T1362">1</text:span><text:span text:style-name="T1363">. filialo ar atstovybės elektroninio pristatymo dėžutės adresas;</text:span><text:s/></text:p>
      <text:p text:style-name="P1364">Papildyta papunkčiu:</text:p>
      <text:p text:style-name="P1365"><text:span text:style-name="T1366">Nr.<text:s/></text:span><text:a xlink:href="https://www.e-tar.lt/portal/legalAct.html?documentId=6d743600670611eca9ac839120d251c4" office:target-frame-name="_top" xlink:show="replace"><text:span text:style-name="T1367">1127</text:span></text:a><text:span text:style-name="T1368">, 2021-12-22, paskelbta TAR 2021-12-27, i. k. 2021-27127</text:span></text:p>
      <text:p text:style-name="Normal"/>
      <text:p text:style-name="P1369"><text:span text:style-name="T1370">21.4</text:span><text:span text:style-name="T1371">.</text:span><text:span text:style-name="T1372"><text:tab/><text:s/>filialo ar atstovybės įregistravimo ir išregistravimo datos, filialo ar atstovybės ir R</text:span><text:span text:style-name="T1373">egistre kaupiamų dokumentų duomenų, jų pakeitimų įrašymo į Registrą ir išbraukimo iš jo datos;</text:span></text:p>
      <text:p text:style-name="P1374"><text:span text:style-name="T1375">21.5</text:span><text:span text:style-name="T1376">. filialo ar atstovybės veiklos laikotarpis, jeigu jis ribotas;</text:span></text:p>
      <text:p text:style-name="P1377"><text:span text:style-name="T1378">21.6</text:span><text:span text:style-name="T1379">. duomenys apie filialo ar atstovybės valdymo organų narius, jų įgaliojimų pradži</text:span><text:span text:style-name="T1380">os (paskyrimo ar kita įstatyme, juridinio asmens organo sprendime, sutartyje nustatyta data, nuo kurios pradedama eiti pareigas) ir įgaliojimų pabaigos datos, teisių ribos, terminas, kuriam nustatytos teisių ribos;</text:span><text:s/></text:p>
      <text:p text:style-name="P1381">Papunkčio pakeitimai:</text:p>
      <text:p text:style-name="P1382"><text:span text:style-name="T1383">Nr.<text:s/></text:span><text:a xlink:href="https://www.e-tar.lt/portal/legalAct.html?documentId=59ef1cf0302511ee9de9e7e0fd363afc" office:target-frame-name="_top" xlink:show="replace"><text:span text:style-name="T1384">616</text:span></text:a><text:span text:style-name="T1385">, 2023-07-31, paskelbta TAR 2023-08-01, i. k. 2023-15548</text:span></text:p>
      <text:p text:style-name="Normal"/>
      <text:p text:style-name="P1386"><text:span text:style-name="T1387">21.7.</text:span><text:span text:style-name="T1388"><text:s/>Neteko galios nuo 2020-09-22</text:span></text:p>
      <text:p text:style-name="P1389">Papunkčio naikinimas:</text:p>
      <text:p text:style-name="P1390"><text:span text:style-name="T1391">Nr.<text:s/></text:span><text:a xlink:href="https://www.e-tar.lt/portal/legalAct.html?documentId=00d602e0fbd611eaa12ad7c04a383ca0" office:target-frame-name="_top" xlink:show="replace"><text:span text:style-name="T1392">1016</text:span></text:a><text:span text:style-name="T1393">, 2020-09-16, paskelbta TAR 2020-09-21, i. k. 2020-19540</text:span></text:p>
      <text:p text:style-name="Normal"/>
      <text:p text:style-name="P1394"><text:span text:style-name="T1395">21.8</text:span><text:span text:style-name="T1396">.</text:span><text:span text:style-name="T1397"><text:tab/><text:s/>filialo ar atstovybės veiklos nutraukimo pagrindas, organas, priėmęs sprendimą nutraukt</text:span><text:span text:style-name="T1398">i veiklą, ir sprendimo priėmimo data;</text:span></text:p>
      <text:p text:style-name="P1399"><text:span text:style-name="T1400">21.9</text:span><text:span text:style-name="T1401">. steigėjo pavadinimas, kodas, teisinė forma, buveinė.</text:span></text:p>
      <text:p text:style-name="P1402"><text:span text:style-name="T1403">22</text:span><text:span text:style-name="T1404">. Registre įrašomi ir tvarkomi Nuostatų 21.1–21.3</text:span><text:span text:style-name="T1405">1</text:span><text:span text:style-name="T1406">, 21.8 ir 21.9 papunkčiuose nurodyti bendrieji duomenys apie tradicinių religinių bendruomenių ar</text:span><text:span text:style-name="T1407"><text:s/>bendrijų filialus ar atstovybes.</text:span><text:s/></text:p>
      <text:p text:style-name="P1408">Punkto pakeitimai:</text:p>
      <text:p text:style-name="P1409"><text:span text:style-name="T1410">Nr.<text:s/></text:span><text:a xlink:href="https://www.e-tar.lt/portal/legalAct.html?documentId=00d602e0fbd611eaa12ad7c04a383ca0" office:target-frame-name="_top" xlink:show="replace"><text:span text:style-name="T1411">1016</text:span></text:a><text:span text:style-name="T1412">, 2020-09-16, paskelbta TAR 2020-09-21, i. k. 2020-19540</text:span></text:p>
      <text:p text:style-name="P1413"><text:span text:style-name="T1414">Nr.<text:s/></text:span><text:a xlink:href="https://www.e-tar.lt/portal/legalAct.html?documentId=59ef1cf0302511ee9de9e7e0fd363afc" office:target-frame-name="_top" xlink:show="replace"><text:span text:style-name="T1415">616</text:span></text:a><text:span text:style-name="T1416">, 2023-07-31, paskelbta TAR 2023-08-01, i. k. 2023-15548</text:span></text:p>
      <text:p text:style-name="Normal"/>
      <text:p text:style-name="P1417"><text:span text:style-name="T1418">23</text:span><text:span text:style-name="T1419">.</text:span><text:span text:style-name="T1420"><text:tab/></text:span><text:span text:style-name="T1421"><text:s/>Registre įrašoma ir tvarkoma ši bendroji informacija apie juridinius asmenis, išskyrus tradicines religines bendruomenes ar bendrijas, profesines sąjungas ar jų susivienijimus:</text:span></text:p>
      <text:p text:style-name="P1422"><text:span text:style-name="T1423">23.1</text:span><text:span text:style-name="T1424">. teisės akto pavadinimas, priėmimo ir įsigaliojimo datos, identifikacin</text:span><text:span text:style-name="T1425">is kodas Teisės aktų registre, registravimo Teisės aktų registre data, jeigu valstybės ar savivaldybės institucijos teisės aktu skiriami juridinio asmens valdymo organų nariai,</text:span><text:span text:style-name="T1426"><text:s/></text:span><text:span text:style-name="T1427">tvirtinamas viešojo juridinio asmens steigimo sandoris ar priimamas teisės<text:s/></text:span><text:span text:style-name="T1428">aktas, kuriuo steigiamas viešasis juridinis asmuo, veiksiantis pagal valstybės ar savivaldybės institucijos patvirtintus steigimo dokumentus;</text:span><text:s/></text:p>
      <text:p text:style-name="P1429">Papunkčio pakeitimai:</text:p>
      <text:p text:style-name="P1430"><text:span text:style-name="T1431">Nr.<text:s/></text:span><text:a xlink:href="https://www.e-tar.lt/portal/legalAct.html?documentId=9e4da72273ec11efabdbb4a1fc8b0b63" office:target-frame-name="_top" xlink:show="replace"><text:span text:style-name="T1432">770</text:span></text:a><text:span text:style-name="T1433">, 2024-09-11, paskelbta TAR 2024-09-16, i. k. 2024-16207</text:span></text:p>
      <text:p text:style-name="Normal"/>
      <text:p text:style-name="P1434"><text:span text:style-name="T1435">23.2</text:span><text:span text:style-name="T1436">. privataus juridinio asmens veiklos tikslai; jeigu juridinis asmuo steigimo dokumente nurodo veiklos sritis ir rūšis, jos įrašomos į Registrą;</text:span></text:p>
      <text:p text:style-name="P1437"><text:span text:style-name="T1438">23.3</text:span><text:span text:style-name="T1439">.</text:span><text:span text:style-name="T1440"><text:tab/><text:s/>viešojo juridinio asm</text:span><text:span text:style-name="T1441">ens veiklos tikslai (nurodomos veiklos sritys ir rūšys);</text:span></text:p>
      <text:p text:style-name="P1442"><text:span text:style-name="T1443">23.4</text:span><text:span text:style-name="T1444">.</text:span><text:span text:style-name="T1445"><text:tab/><text:s/>viešojo ar privataus juridinio asmens ekonominės veiklos rūšys;</text:span></text:p>
      <text:p text:style-name="P1446"><text:span text:style-name="T1447">23.5</text:span><text:span text:style-name="T1448">.</text:span><text:span text:style-name="T1449"><text:tab/><text:s/>laisvosios ekonominės zonos įmonės statuso įgijimo ir statuso netekimo datos;</text:span></text:p>
      <text:p text:style-name="P1450"><text:span text:style-name="T1451">23.6</text:span><text:span text:style-name="T1452">.<text:s/></text:span><text:span text:style-name="T1453"><text:tab/>duomenys apie notarą, pa</text:span><text:span text:style-name="T1454">tvirtinusį Registro tvarkytojui teikiamų duomenų tikrumą ir steigimo dokumentų atitiktį įstatymų reikalavimams (notaro vardas, pavardė, notarų biuras, notarinio registro numeris, notarinio veiksmo atlikimo data);</text:span></text:p>
      <text:p text:style-name="P1455"><text:span text:style-name="T1456">23.7</text:span><text:span text:style-name="T1457">.<text:s/></text:span><text:span text:style-name="T1458"><text:tab/>turto vertinimo ataskaitos patei</text:span><text:span text:style-name="T1459">kimo Registro tvarkytojui data;</text:span></text:p>
      <text:p text:style-name="P1460"><text:span text:style-name="T1461">23.8</text:span><text:span text:style-name="T1462">. metinių finansinių ataskaitų, o įstatymų nustatytais atvejais – metinių konsoliduotųjų finansinių ataskaitų pavadinimai, jų tvirtinimo, jeigu pagal įstatymus ataskaitos turi būti tvirtinamos, ir pateikimo Registro<text:s/></text:span><text:span text:style-name="T1463">tvarkytojui datos;</text:span><text:s/></text:p>
      <text:p text:style-name="P1464">Papunkčio pakeitimai:</text:p>
      <text:p text:style-name="P1465"><text:span text:style-name="T1466">Nr.<text:s/></text:span><text:a xlink:href="https://www.e-tar.lt/portal/legalAct.html?documentId=7caef090c18a11ec8d9390588bf2de65" office:target-frame-name="_top" xlink:show="replace"><text:span text:style-name="T1467">387</text:span></text:a><text:span text:style-name="T1468">, 2022-04-20, paskelbta TAR 2022-04-21, i. k. 2022-08153</text:span></text:p>
      <text:p text:style-name="Normal"/>
      <text:p text:style-name="P1469"><text:span text:style-name="T1470">23.9</text:span><text:span text:style-name="T1471">.<text:s/></text:span><text:span text:style-name="T1472"><text:tab/>tarpinių finansinių ataskaitų<text:s/></text:span><text:span text:style-name="T1473">pavadinimai, jų tvirtinimo ir pateikimo Registro tvarkytojui datos;</text:span></text:p>
      <text:p text:style-name="P1474"><text:span text:style-name="T1475">23.9</text:span><text:span text:style-name="T1476">1</text:span><text:span text:style-name="T1477">. faktas, kad atliekant finansinių ataskaitų (konsoliduotųjų finansinių ataskaitų) ir (arba) vadovybės ataskaitos (konsoliduotosios vadovybės ataskaitos) arba veiklos ataskaitos k</text:span><text:span text:style-name="T1478">okybės stebėseną nustatyta reikšmingų šių ataskaitų trūkumų</text:span></text:p>
      <text:p text:style-name="P1479">Papildyta papunkčiu:</text:p>
      <text:p text:style-name="P1480"><text:span text:style-name="T1481">Nr.<text:s/></text:span><text:a xlink:href="https://www.e-tar.lt/portal/legalAct.html?documentId=9e4da72273ec11efabdbb4a1fc8b0b63" office:target-frame-name="_top" xlink:show="replace"><text:span text:style-name="T1482">770</text:span></text:a><text:span text:style-name="T1483">, 2024-09-11, paskelbta TAR 2024-09-16, i. k. 2024-16207</text:span></text:p>
      <text:p text:style-name="Normal"/>
      <text:p text:style-name="P1484"><text:span text:style-name="T1485">23.9</text:span><text:span text:style-name="T1486">2</text:span><text:span text:style-name="T1487">. faktas, kad nustatyta auditoriaus išvados ir (arba) tvarumo atskaitomybės užtikrinimo išvados trūkumų<text:s/></text:span></text:p>
      <text:p text:style-name="P1488">Papildyta papunkčiu:</text:p>
      <text:p text:style-name="P1489"><text:span text:style-name="T1490">Nr.<text:s/></text:span><text:a xlink:href="https://www.e-tar.lt/portal/legalAct.html?documentId=9e4da72273ec11efabdbb4a1fc8b0b63" office:target-frame-name="_top" xlink:show="replace"><text:span text:style-name="T1491">770</text:span></text:a><text:span text:style-name="T1492">, 2024-09-11, paskelbta T</text:span><text:span text:style-name="T1493">AR 2024-09-16, i. k. 2024-16207</text:span></text:p>
      <text:p text:style-name="Normal"/>
      <text:p text:style-name="P1494"><text:span text:style-name="T1495">23.9</text:span><text:span text:style-name="T1496">3</text:span><text:span text:style-name="T1497">. tvarumo atskaitomybės užtikrinimo išvados pateikimo Registro tvarkytojui data;</text:span><text:s/></text:p>
      <text:p text:style-name="P1498">Papildyta papunkčiu:</text:p>
      <text:p text:style-name="P1499"><text:span text:style-name="T1500">Nr.<text:s/></text:span><text:a xlink:href="https://www.e-tar.lt/portal/legalAct.html?documentId=9e4da72273ec11efabdbb4a1fc8b0b63" office:target-frame-name="_top" xlink:show="replace"><text:span text:style-name="T1501">770</text:span></text:a><text:span text:style-name="T1502">, 2024</text:span><text:span text:style-name="T1503">-09-11, paskelbta TAR 2024-09-16, i. k. 2024-16207</text:span></text:p>
      <text:p text:style-name="Normal"/>
      <text:p text:style-name="P1504"><text:span text:style-name="T1505">23.10</text:span><text:span text:style-name="T1506">.</text:span><text:span text:style-name="T1507"><text:tab/><text:s/>auditoriaus išvados dėl metinių finansinių ataskaitų (metinių konsoliduotųjų finansinių ataskaitų) ir tarpinių finansinių ataskaitų pateikimo Registro tvarkytojui data;</text:span></text:p>
      <text:p text:style-name="P1508"><text:span text:style-name="T1509">23.10</text:span><text:span text:style-name="T1510">1</text:span><text:span text:style-name="T1511">. pelno mokes</text:span><text:span text:style-name="T1512">čio informacijos ataskaitos ir, kai taikytina, pareiškimo, nurodyto Įmonių ir įmonių grupių atskaitomybės įstatymo 31 straipsnio 3 dalyje, pateikimo Registro tvarkytojui data;</text:span><text:s/></text:p>
      <text:p text:style-name="P1513">Papildyta papunkčiu:</text:p>
      <text:p text:style-name="P1514"><text:span text:style-name="T1515">Nr.<text:s/></text:span><text:a xlink:href="https://www.e-tar.lt/portal/legalAct.html?documentId=59ef1cf0302511ee9de9e7e0fd363afc" office:target-frame-name="_top" xlink:show="replace"><text:span text:style-name="T1516">616</text:span></text:a><text:span text:style-name="T1517">, 2023-07-31, paskelbta TAR 2023-08-01, i. k. 2023-15548</text:span></text:p>
      <text:p text:style-name="P1518">Papunkčio pakeitimai:</text:p>
      <text:p text:style-name="P1519"><text:span text:style-name="T1520">Nr.<text:s/></text:span><text:a xlink:href="https://www.e-tar.lt/portal/legalAct.html?documentId=9e4da72273ec11efabdbb4a1fc8b0b63" office:target-frame-name="_top" xlink:show="replace"><text:span text:style-name="T1521">770</text:span></text:a><text:span text:style-name="T1522">, 2024-09-11, paskelbta TAR 2024-09-16, i. k. 2024-16207</text:span></text:p>
      <text:p text:style-name="Normal"/>
      <text:p text:style-name="P1523"><text:span text:style-name="T1524">23.10</text:span><text:span text:style-name="T1525">2</text:span><text:span text:style-name="T1526">. tvarumo ataskaitos (konsoliduotosios tvarumo ataskaitos) ir, kai taikytina, pareiškimo, nurodyto Įmonių ir įmonių grupių atskaitomybės įstatymo 26 straipsnio 6</text:span><text:span text:style-name="T1527"><text:s/>dalyje, pateikimo Registro tvarkytojui data</text:span></text:p>
      <text:p text:style-name="P1528">Papildyta papunkčiu:</text:p>
      <text:p text:style-name="P1529"><text:span text:style-name="T1530">Nr.<text:s/></text:span><text:a xlink:href="https://www.e-tar.lt/portal/legalAct.html?documentId=9e4da72273ec11efabdbb4a1fc8b0b63" office:target-frame-name="_top" xlink:show="replace"><text:span text:style-name="T1531">770</text:span></text:a><text:span text:style-name="T1532">, 2024-09-11, paskelbta TAR 2024-09-16, i. k. 2024-16207</text:span></text:p>
      <text:p text:style-name="Normal"/>
      <text:p text:style-name="P1533"><text:span text:style-name="T1534">23.10</text:span><text:span text:style-name="T1535">3</text:span><text:span text:style-name="T1536">. vadovybės atask</text:span><text:span text:style-name="T1537">aitos (konsoliduotosios vadovybės ataskaitos) ir, kai taikytina, deklaracijos, nurodytos Įmonių ir įmonių grupių atskaitomybės įstatymo 23 straipsnio 6 dalyje, pateikimo Registro tvarkytojui data</text:span></text:p>
      <text:p text:style-name="P1538">Papildyta papunkčiu:</text:p>
      <text:p text:style-name="P1539"><text:span text:style-name="T1540">Nr.<text:s/></text:span><text:a xlink:href="https://www.e-tar.lt/portal/legalAct.html?documentId=9e4da72273ec11efabdbb4a1fc8b0b63" office:target-frame-name="_top" xlink:show="replace"><text:span text:style-name="T1541">770</text:span></text:a><text:span text:style-name="T1542">, 2024-09-11, paskelbta TAR 2024-09-16, i. k. 2024-16207</text:span></text:p>
      <text:p text:style-name="Normal"/>
      <text:p text:style-name="P1543"><text:span text:style-name="T1544">23.10</text:span><text:span text:style-name="T1545">4</text:span><text:span text:style-name="T1546">. veiklos ataskaitos pateikimo Registro tvarkytojui data</text:span></text:p>
      <text:p text:style-name="P1547">Papildyta papunkčiu:</text:p>
      <text:p text:style-name="P1548"><text:span text:style-name="T1549">Nr.<text:s/></text:span><text:a xlink:href="https://www.e-tar.lt/portal/legalAct.html?documentId=9e4da72273ec11efabdbb4a1fc8b0b63" office:target-frame-name="_top" xlink:show="replace"><text:span text:style-name="T1550">770</text:span></text:a><text:span text:style-name="T1551">, 2024-09-11, paskelbta TAR 2024-09-16, i. k. 2024-16207</text:span></text:p>
      <text:p text:style-name="Normal"/>
      <text:p text:style-name="P1552"><text:span text:style-name="T1553">23.10</text:span><text:span text:style-name="T1554">5</text:span><text:span text:style-name="T1555">. metinės ataskaitos, jeigu juridinis asmuo rengia metinę ataskaitą, patvirtinimo, jeigu<text:s/></text:span><text:span text:style-name="T1556">pagal įstatymus ji turi būti tvirtinama, ir pateikimo Registro tvarkytojui datos;</text:span><text:s/></text:p>
      <text:p text:style-name="P1557">Papildyta papunkčiu:</text:p>
      <text:p text:style-name="P1558"><text:span text:style-name="T1559">Nr.<text:s/></text:span><text:a xlink:href="https://www.e-tar.lt/portal/legalAct.html?documentId=9e4da72273ec11efabdbb4a1fc8b0b63" office:target-frame-name="_top" xlink:show="replace"><text:span text:style-name="T1560">770</text:span></text:a><text:span text:style-name="T1561">, 2024-09-11, paskelbta TAR 2024-09-16, i. k.<text:s/></text:span><text:span text:style-name="T1562">2024-16207</text:span></text:p>
      <text:p text:style-name="Normal"/>
      <text:p text:style-name="P1563"><text:span text:style-name="T1564">23.10</text:span><text:span text:style-name="T1565">6</text:span><text:span text:style-name="T1566">. prašymo anuliuoti atskaitomybės dokumentų pateikimą Registro tvarkytojui pateikimo Registro tvarkytojui data;</text:span><text:s/></text:p>
      <text:p text:style-name="P1567">Papildyta papunkčiu:</text:p>
      <text:p text:style-name="P1568"><text:span text:style-name="T1569">Nr.<text:s/></text:span><text:a xlink:href="https://www.e-tar.lt/portal/legalAct.html?documentId=9e4da72273ec11efabdbb4a1fc8b0b63" office:target-frame-name="_top" xlink:show="replace"><text:span text:style-name="T1570">770</text:span></text:a><text:span text:style-name="T1571">, 2024-09-11, paskelbta TAR 2024-09-16, i. k. 2024-16207</text:span></text:p>
      <text:p text:style-name="Normal"/>
      <text:p text:style-name="P1572"><text:span text:style-name="T1573">23.11</text:span><text:span text:style-name="T1574">.</text:span><text:span text:style-name="T1575"><text:tab/><text:s/>reorganizavimo būdas (prijungimas, sujungimas, išdalijimas, padalijimas), reorganizuojamų ir dalyvaujančių reorganizavime juridinių asmenų pavadinimai ir kodai;</text:span></text:p>
      <text:p text:style-name="P1576"><text:span text:style-name="T1577">23.11</text:span><text:span text:style-name="T1578">1</text:span><text:span text:style-name="T1579">.</text:span><text:span text:style-name="T1580"><text:s/>Neteko gal</text:span><text:span text:style-name="T1581">ios nuo 2023-08-31</text:span></text:p>
      <text:p text:style-name="P1582">Papunkčio naikinimas:</text:p>
      <text:p text:style-name="P1583"><text:span text:style-name="T1584">Nr.<text:s/></text:span><text:a xlink:href="https://www.e-tar.lt/portal/legalAct.html?documentId=59ef1cf0302511ee9de9e7e0fd363afc" office:target-frame-name="_top" xlink:show="replace"><text:span text:style-name="T1585">616</text:span></text:a><text:span text:style-name="T1586">, 2023-07-31, paskelbta TAR 2023-08-01, i. k. 2023-15548</text:span></text:p>
      <text:p text:style-name="P1587">Papildyta papunkčiu:</text:p>
      <text:p text:style-name="P1588"><text:span text:style-name="T1589">Nr.<text:s/></text:span><text:a xlink:href="https://www.e-tar.lt/portal/legalAct.html?documentId=3f756f80b33c11e791568c9e74529e76" office:target-frame-name="_top" xlink:show="replace"><text:span text:style-name="T1590">837</text:span></text:a><text:span text:style-name="T1591">, 2017-10-11, paskelbta TAR 2017-10-17, i. k. 2017-16424</text:span></text:p>
      <text:p text:style-name="P1592">Papunkčio pakeitimai:</text:p>
      <text:p text:style-name="P1593"><text:span text:style-name="T1594">Nr.<text:s/></text:span><text:a xlink:href="https://www.e-tar.lt/portal/legalAct.html?documentId=dc7b6d40e6f211e7acd7ea182930b17f" office:target-frame-name="_top" xlink:show="replace"><text:span text:style-name="T1595">1114</text:span></text:a><text:span text:style-name="T1596">, 2017-12-20, paskelbta TAR 2017-12-22, i. k. 2017-20960</text:span></text:p>
      <text:p text:style-name="P1597"><text:span text:style-name="T1598">Nr.<text:s/></text:span><text:a xlink:href="https://www.e-tar.lt/portal/legalAct.html?documentId=6d743600670611eca9ac839120d251c4" office:target-frame-name="_top" xlink:show="replace"><text:span text:style-name="T1599">1127</text:span></text:a><text:span text:style-name="T1600">, 2021-12-22, paskelbta TAR 2021-12-27, i. k. 2021-27127</text:span></text:p>
      <text:p text:style-name="Normal"/>
      <text:p text:style-name="P1601"><text:span text:style-name="T1602">23.12</text:span><text:span text:style-name="T1603">. sprendimo dėl reorga</text:span><text:span text:style-name="T1604">nizavimo, sprendimo dėl atskyrimo priėmimo data, organo, priėmusio sprendimą, pavadinimas;</text:span><text:s/></text:p>
      <text:p text:style-name="P1605">Papunkčio pakeitimai:</text:p>
      <text:p text:style-name="P1606"><text:span text:style-name="T1607">Nr.<text:s/></text:span><text:a xlink:href="https://www.e-tar.lt/portal/legalAct.html?documentId=59ef1cf0302511ee9de9e7e0fd363afc" office:target-frame-name="_top" xlink:show="replace"><text:span text:style-name="T1608">616</text:span></text:a><text:span text:style-name="T1609">, 2023-07-31, paskelbta TAR<text:s/></text:span><text:span text:style-name="T1610">2023-08-01, i. k. 2023-15548</text:span></text:p>
      <text:p text:style-name="Normal"/>
      <text:p text:style-name="P1611"><text:span text:style-name="T1612">23.12</text:span><text:span text:style-name="T1613">1</text:span><text:span text:style-name="T1614">. prašymo pratęsti likvidavimo procedūros terminą vieniems metams pateikimo Registro tvarkytojui data;</text:span><text:s/></text:p>
      <text:p text:style-name="P1615">Papildyta papunkčiu:</text:p>
      <text:p text:style-name="P1616"><text:span text:style-name="T1617">Nr.<text:s/></text:span><text:a xlink:href="https://www.e-tar.lt/portal/legalAct.html?documentId=9e4da72273ec11efabdbb4a1fc8b0b63" office:target-frame-name="_top" xlink:show="replace"><text:span text:style-name="T1618">770</text:span></text:a><text:span text:style-name="T1619">, 2024-09-11, paskelbta TAR 2024-09-16, i. k. 2024-16207</text:span></text:p>
      <text:p text:style-name="Normal"/>
      <text:p text:style-name="P1620"><text:span text:style-name="T1621">23.13.</text:span><text:span text:style-name="T1622"><text:s/>Neteko galios nuo 2020-09-22</text:span></text:p>
      <text:p text:style-name="P1623">Papunkčio naikinimas:</text:p>
      <text:p text:style-name="P1624"><text:span text:style-name="T1625">Nr.<text:s/></text:span><text:a xlink:href="https://www.e-tar.lt/portal/legalAct.html?documentId=00d602e0fbd611eaa12ad7c04a383ca0" office:target-frame-name="_top" xlink:show="replace"><text:span text:style-name="T1626">1016</text:span></text:a><text:span text:style-name="T1627">, 2020-09-16,<text:s/></text:span><text:span text:style-name="T1628">paskelbta TAR 2020-09-21, i. k. 2020-19540</text:span></text:p>
      <text:p text:style-name="Normal"/>
      <text:p text:style-name="P1629"><text:span text:style-name="T1630">23.14</text:span><text:span text:style-name="T1631">.</text:span><text:span text:style-name="T1632"><text:tab/><text:s/>duomenys apie pasibaigusio juridinio asmens teisių ir pareigų perėmėją, duomenys apie pasibaigusį juridinį asmenį, kurio teises ir pareigas perėmė naujas juridinis asmuo, ir duomenys apie juridinį asm</text:span><text:span text:style-name="T1633">enį, nuo kurio buvo atskirtas juridinis asmuo;</text:span></text:p>
      <text:p text:style-name="P1634"><text:span text:style-name="T1635">23.15</text:span><text:span text:style-name="T1636">. teismo nutarčių iškelti bankroto bylą, ją nutraukti, likviduoti juridinį asmenį dėl bankroto, vykdyti bankroto procesą supaprastinta tvarka, teismo sprendimo dėl juridinio asmens pabaigos, teismo nu</text:span><text:span text:style-name="T1637">tarties iškelti restruktūrizavimo bylą, ją nutraukti, teismo sprendimo baigti restruktūrizavimo bylą įsiteisėjimo datos;</text:span><text:s/></text:p>
      <text:p text:style-name="P1638">Papunkčio pakeitimai:</text:p>
      <text:p text:style-name="P1639"><text:span text:style-name="T1640">Nr.<text:s/></text:span><text:a xlink:href="https://www.e-tar.lt/portal/legalAct.html?documentId=00d602e0fbd611eaa12ad7c04a383ca0" office:target-frame-name="_top" xlink:show="replace"><text:span text:style-name="T1641">1016</text:span></text:a><text:span text:style-name="T1642">, 2020</text:span><text:span text:style-name="T1643">-09-16, paskelbta TAR 2020-09-21, i. k. 2020-19540</text:span></text:p>
      <text:p text:style-name="Normal"/>
      <text:p text:style-name="P1644"><text:span text:style-name="T1645">23.16</text:span><text:span text:style-name="T1646">.</text:span><text:span text:style-name="T1647"><text:tab/><text:s/>teismo sprendimo (nutarties) apriboti teisę eiti viešojo ir (ar) privataus juridinio asmens vadovo pareigas ar būti kolegialaus valdymo organo nariu priėmimo ir įsiteisėjimo datos;</text:span></text:p>
      <text:p text:style-name="P1648"><text:span text:style-name="T1649">23.17</text:span><text:span text:style-name="T1650">.</text:span><text:span text:style-name="T1651"><text:tab/></text:span><text:span text:style-name="T1652"><text:s/>pranešimo apie numatomą inicijuoti juridinio asmens likvidavimą išsiuntimo ar paskelbimo data;</text:span></text:p>
      <text:p text:style-name="P1653"><text:span text:style-name="T1654">23.17</text:span><text:span text:style-name="T1655">1</text:span><text:span text:style-name="T1656">. teismo pranešimo apie Civilinio kodekso 2.70 straipsnio 6 dalyje numatyto ieškinio priėmimą gavimo data;</text:span><text:s/></text:p>
      <text:p text:style-name="P1657">Papildyta papunkčiu:</text:p>
      <text:p text:style-name="P1658"><text:span text:style-name="T1659">Nr.<text:s/></text:span><text:a xlink:href="https://www.e-tar.lt/portal/legalAct.html?documentId=9e4da72273ec11efabdbb4a1fc8b0b63" office:target-frame-name="_top" xlink:show="replace"><text:span text:style-name="T1660">770</text:span></text:a><text:span text:style-name="T1661">, 2024-09-11, paskelbta TAR 2024-09-16, i. k. 2024-16207</text:span></text:p>
      <text:p text:style-name="Normal"/>
      <text:p text:style-name="P1662"><text:span text:style-name="T1663">23.18</text:span><text:span text:style-name="T1664">. juridinio asmens turto arba palikimo administravimo paskyrimo ir panaikinimo datos, duomenys apie turto</text:span><text:span text:style-name="T1665"><text:s/>ar palikimo administratorių;</text:span><text:s/></text:p>
      <text:p text:style-name="P1666">Papunkčio pakeitimai:</text:p>
      <text:p text:style-name="P1667"><text:span text:style-name="T1668">Nr.<text:s/></text:span><text:a xlink:href="https://www.e-tar.lt/portal/legalAct.html?documentId=59ef1cf0302511ee9de9e7e0fd363afc" office:target-frame-name="_top" xlink:show="replace"><text:span text:style-name="T1669">616</text:span></text:a><text:span text:style-name="T1670">, 2023-07-31, paskelbta TAR 2023-08-01, i. k. 2023-15548</text:span></text:p>
      <text:p text:style-name="Normal"/>
      <text:p text:style-name="P1671"><text:span text:style-name="T1672">23.19</text:span><text:span text:style-name="T1673">.</text:span><text:span text:style-name="T1674"><text:tab/></text:span><text:span text:style-name="T1675"><text:s/>nuoroda, kad juridinio asmens teisinė forma pakeista pagal Civilinio kodekso 2.105 straipsnio 2 dalį, data, nuo kurios laikoma, kad juridinio asmens teisinė forma pakeista pagal Civilinio kodekso 2.105 straipsnio 2 dalį (teisinė forma, įstatymo pavadinima</text:span><text:span text:style-name="T1676">s ir jo priėmimo data);</text:span></text:p>
      <text:p text:style-name="P1677"><text:span text:style-name="T1678">23.20.</text:span><text:span text:style-name="T1679"><text:s/>Neteko galios nuo 2020-09-22</text:span></text:p>
      <text:p text:style-name="P1680">Papunkčio naikinimas:</text:p>
      <text:p text:style-name="P1681"><text:span text:style-name="T1682">Nr.<text:s/></text:span><text:a xlink:href="https://www.e-tar.lt/portal/legalAct.html?documentId=00d602e0fbd611eaa12ad7c04a383ca0" office:target-frame-name="_top" xlink:show="replace"><text:span text:style-name="T1683">1016</text:span></text:a><text:span text:style-name="T1684">, 2020-09-16, paskelbta TAR 2020-09-21, i. k. 2020-19540</text:span></text:p>
      <text:p text:style-name="Normal"/>
      <text:p text:style-name="P1685"><text:span text:style-name="T1686">23.21</text:span><text:span text:style-name="T1687">.</text:span><text:span text:style-name="T1688"><text:tab/><text:s/>elektroninio pašto adresas korespondencijai ir kontaktinis mobiliojo telefono numeris;</text:span></text:p>
      <text:p text:style-name="P1689"><text:span text:style-name="T1690">23.22</text:span><text:span text:style-name="T1691">. informacijos ir jos keitimo įrašymo datos;</text:span></text:p>
      <text:p text:style-name="P1692"><text:span text:style-name="T1693">23.23</text:span><text:span text:style-name="T1694">.</text:span><text:span text:style-name="T1695"><text:tab/><text:s/>juridinio asmens įsteigimo data, jeigu ji nesutampa su juridinio asmens įregistravimo data;</text:span></text:p>
      <text:p text:style-name="P1696"><text:span text:style-name="T1697">23.24</text:span><text:span text:style-name="T1698">.</text:span><text:span text:style-name="T1699"><text:tab/><text:s/>Nuostatuose ir kituose teisės aktuose nustatytų dokumentų gavimo Registre datos;</text:span></text:p>
      <text:p text:style-name="P1700"><text:span text:style-name="T1701">23.25</text:span><text:span text:style-name="T1702">.</text:span><text:span text:style-name="T1703"><text:tab/><text:s/>iki Registro veiklos pradžios išregistruoto juridinio asmens, filialo ar atstovybės registro tvarkytojo pavadinimas;</text:span></text:p>
      <text:p text:style-name="P1704"><text:span text:style-name="T1705">23.26</text:span><text:span text:style-name="T1706">.</text:span><text:span text:style-name="T1707"><text:tab/><text:s/>nuoroda į Lietuvos Respubliko</text:span><text:span text:style-name="T1708">s asociacijų įstatymo 18 straipsnio 2 dalį, kad visuomeninės organizacijos nuo 2004 m. vasario 14 d. laikomos asociacijomis;</text:span></text:p>
      <text:p text:style-name="P1709"><text:span text:style-name="T1710">23.27</text:span><text:span text:style-name="T1711">.</text:span><text:span text:style-name="T1712"><text:tab/><text:s/>nuoroda į Lietuvos Respublikos kredito unijų įstatymo 3 straipsnio 2 dalį, kad kredito unijos, kaip juridinio asmens, t</text:span><text:span text:style-name="T1713">eisinė forma gali būti tik kooperatinė bendrovė (kooperatyvas);</text:span></text:p>
      <text:p text:style-name="P1714"><text:span text:style-name="T1715">23.28</text:span><text:span text:style-name="T1716">.<text:s/></text:span><text:span text:style-name="T1717"><text:tab/>informacija apie tai, kad teismo nuosprendžiu juridinis asmuo yra pripažintas padaręs korupcinio pobūdžio nusikalstamas veikas arba juridinio asmens darbuotojas ar įgaliotas<text:s/></text:span><text:span text:style-name="T1718">atstovas yra pripažintas padaręs korupcinio pobūdžio nusikalstamas veikas veikdamas juridinio asmens naudai arba jo interesais, teismo nuosprendžio (nutarties) įsiteisėjimo ar panaikinimo datos ir duomenys apie nuosprendį (nutartį) priėmusį teismą;</text:span></text:p>
      <text:p text:style-name="P1719"><text:span text:style-name="T1720">23.29</text:span><text:span text:style-name="T1721">.</text:span><text:span text:style-name="T1722"><text:s/>Neteko galios nuo 2023-08-31</text:span></text:p>
      <text:p text:style-name="P1723">Papunkčio naikinimas:</text:p>
      <text:p text:style-name="P1724"><text:span text:style-name="T1725">Nr.<text:s/></text:span><text:a xlink:href="https://www.e-tar.lt/portal/legalAct.html?documentId=59ef1cf0302511ee9de9e7e0fd363afc" office:target-frame-name="_top" xlink:show="replace"><text:span text:style-name="T1726">616</text:span></text:a><text:span text:style-name="T1727">, 2023-07-31, paskelbta TAR 2023-08-01, i. k. 2023-15548</text:span></text:p>
      <text:p text:style-name="Normal"/>
      <text:p text:style-name="P1728"><text:span text:style-name="T1729">23.30.</text:span><text:span text:style-name="T1730"><text:s/>Neteko galios nuo 2023-08-31</text:span></text:p>
      <text:p text:style-name="P1731">Papunkčio naikinimas:</text:p>
      <text:p text:style-name="P1732"><text:span text:style-name="T1733">Nr.<text:s/></text:span><text:a xlink:href="https://www.e-tar.lt/portal/legalAct.html?documentId=59ef1cf0302511ee9de9e7e0fd363afc" office:target-frame-name="_top" xlink:show="replace"><text:span text:style-name="T1734">616</text:span></text:a><text:span text:style-name="T1735">, 2023-07-31, paskelbta TAR 2023-08-01, i. k. 2023-15548</text:span></text:p>
      <text:p text:style-name="Normal"/>
      <text:p text:style-name="P1736"><text:span text:style-name="T1737">23.31.</text:span><text:span text:style-name="T1738"><text:s/>Neteko galios nuo 2023-08-31</text:span></text:p>
      <text:p text:style-name="P1739">Papunkčio naikinimas:</text:p>
      <text:p text:style-name="P1740"><text:span text:style-name="T1741">Nr.<text:s/></text:span><text:a xlink:href="https://www.e-tar.lt/portal/legalAct.html?documentId=59ef1cf0302511ee9de9e7e0fd363afc" office:target-frame-name="_top" xlink:show="replace"><text:span text:style-name="T1742">616</text:span></text:a><text:span text:style-name="T1743">, 2023-07-31, paskelbta TAR 2023-08-01, i. k. 2023-15548</text:span></text:p>
      <text:p text:style-name="Normal"/>
      <text:p text:style-name="P1744"><text:span text:style-name="T1745">23.32</text:span><text:span text:style-name="T1746">. Registro tvarkytojui Valstybinės mokesčių inspekcijos ir (ar) Teisingumo ministerijos pa</text:span><text:span text:style-name="T1747">teikta informacija dėl siūlymo inicijuoti juridinio asmens likvidavimą ar teismo pavedimas Registro tvarkytojui inicijuoti juridinio asmens likvidavimą.</text:span><text:s/></text:p>
      <text:p text:style-name="P1748">Papunkčio pakeitimai:</text:p>
      <text:p text:style-name="P1749"><text:span text:style-name="T1750">Nr.<text:s/></text:span><text:a xlink:href="https://www.e-tar.lt/portal/legalAct.html?documentId=9e4da72273ec11efabdbb4a1fc8b0b63" office:target-frame-name="_top" xlink:show="replace"><text:span text:style-name="T1751">770</text:span></text:a><text:span text:style-name="T1752">, 2024-09-11, paskelbta TAR 2024-09-16, i. k. 2024-16207</text:span></text:p>
      <text:p text:style-name="Normal"/>
      <text:p text:style-name="P1753"><text:span text:style-name="T1754">24</text:span><text:span text:style-name="T1755">. Registre įrašoma ir tvarkoma Nuostatų 23.14, 23.15, 23.21, 23.22 ir 23.24 papunkčiuose nurodyta bendroji informacija apie tradicines religines bendruomenes ar<text:s/></text:span><text:span text:style-name="T1756">bendrijas.</text:span><text:s/></text:p>
      <text:p text:style-name="P1757">Punkto pakeitimai:</text:p>
      <text:p text:style-name="P1758"><text:span text:style-name="T1759">Nr.<text:s/></text:span><text:a xlink:href="https://www.e-tar.lt/portal/legalAct.html?documentId=00d602e0fbd611eaa12ad7c04a383ca0" office:target-frame-name="_top" xlink:show="replace"><text:span text:style-name="T1760">1016</text:span></text:a><text:span text:style-name="T1761">, 2020-09-16, paskelbta TAR 2020-09-21, i. k. 2020-19540</text:span></text:p>
      <text:p text:style-name="Normal"/>
      <text:p text:style-name="P1762"><text:span text:style-name="T1763">25</text:span><text:span text:style-name="T1764">. Registre įrašoma ir tvarkoma Nuostatų 23 punkte nurod</text:span><text:span text:style-name="T1765">yta bendroji informacija, išskyrus Nuostatų 23.1, 23.2, 23.5–23.10, 23.15, 23.19, 23.26, 23.27 papunkčiuose nurodytą informaciją, apie profesines sąjungas ir jų susivienijimus.</text:span><text:s/></text:p>
      <text:p text:style-name="P1766">Punkto pakeitimai:</text:p>
      <text:p text:style-name="P1767"><text:span text:style-name="T1768">Nr.<text:s/></text:span><text:a xlink:href="https://www.e-tar.lt/portal/legalAct.html?documentId=00d602e0fbd611eaa12ad7c04a383ca0" office:target-frame-name="_top" xlink:show="replace"><text:span text:style-name="T1769">1016</text:span></text:a><text:span text:style-name="T1770">, 2020-09-16, paskelbta TAR 2020-09-21, i. k. 2020-19540</text:span></text:p>
      <text:p text:style-name="P1771"><text:span text:style-name="T1772">Nr.<text:s/></text:span><text:a xlink:href="https://www.e-tar.lt/portal/legalAct.html?documentId=59ef1cf0302511ee9de9e7e0fd363afc" office:target-frame-name="_top" xlink:show="replace"><text:span text:style-name="T1773">616</text:span></text:a><text:span text:style-name="T1774">, 2023-07-31, paskelbta TAR 2023-08-01, i. k. 2</text:span><text:span text:style-name="T1775">023-15548</text:span></text:p>
      <text:p text:style-name="Normal"/>
      <text:p text:style-name="P1776"><text:span text:style-name="T1777">26</text:span><text:span text:style-name="T1778">.</text:span><text:span text:style-name="T1779"><text:tab/><text:s/>Registre įrašoma ir tvarkoma ši bendroji informacija apie filialus ir atstovybes, išskyrus tradicinių religinių bendruomenių ar bendrijų filialus ar atstovybes:</text:span></text:p>
      <text:p text:style-name="P1780"><text:span text:style-name="T1781">26.1</text:span><text:span text:style-name="T1782">.</text:span><text:span text:style-name="T1783"><text:tab/><text:s/>duomenys apie notarą, patvirtinusį Registro tvarkytojui teikiamų d</text:span><text:span text:style-name="T1784">uomenų tikrumą ir filialo ar atstovybės nuostatų atitiktį įstatymų reikalavimams (notaro vardas, pavardė, notarų biuras, notarinio registro numeris, notarinio veiksmo atlikimo data);</text:span></text:p>
      <text:p text:style-name="P1785"><text:span text:style-name="T1786">26.2</text:span><text:span text:style-name="T1787">.</text:span><text:span text:style-name="T1788"><text:tab/><text:s/>elektroninio pašto adresas korespondencijai ir kontaktinis mob</text:span><text:span text:style-name="T1789">iliojo telefono numeris;</text:span></text:p>
      <text:p text:style-name="P1790"><text:span text:style-name="T1791">26.3</text:span><text:span text:style-name="T1792">. informacijos ir jos keitimo įrašymo datos;</text:span></text:p>
      <text:p text:style-name="P1793"><text:span text:style-name="T1794">26.4</text:span><text:span text:style-name="T1795">.</text:span><text:span text:style-name="T1796"><text:tab/><text:s/>Nuostatuose ir kituose teisės aktuose nustatytų dokumentų gavimo Registre datos;</text:span></text:p>
      <text:p text:style-name="P1797"><text:span text:style-name="T1798">26.5.</text:span><text:span text:style-name="T1799"><text:s/>Neteko galios nuo 2020-09-22</text:span></text:p>
      <text:p text:style-name="P1800">Papunkčio naikinimas:</text:p>
      <text:p text:style-name="P1801"><text:span text:style-name="T1802">Nr.<text:s/></text:span><text:a xlink:href="https://www.e-tar.lt/portal/legalAct.html?documentId=00d602e0fbd611eaa12ad7c04a383ca0" office:target-frame-name="_top" xlink:show="replace"><text:span text:style-name="T1803">1016</text:span></text:a><text:span text:style-name="T1804">, 2020-09-16, paskelbta TAR 2020-09-21, i. k. 2020-19540</text:span></text:p>
      <text:p text:style-name="Normal"/>
      <text:p text:style-name="P1805"><text:span text:style-name="T1806">27</text:span><text:span text:style-name="T1807">. Registre įrašoma ir tvarkoma Nuostatų 26.2–26.4 papunkčiuose nurodyta bendroji informaci</text:span><text:span text:style-name="T1808">ja apie tradicinių religinių bendruomenių ar bendrijų filialus ar atstovybes.</text:span><text:s/></text:p>
      <text:p text:style-name="P1809">Punkto pakeitimai:</text:p>
      <text:p text:style-name="P1810"><text:span text:style-name="T1811">Nr.<text:s/></text:span><text:a xlink:href="https://www.e-tar.lt/portal/legalAct.html?documentId=00d602e0fbd611eaa12ad7c04a383ca0" office:target-frame-name="_top" xlink:show="replace"><text:span text:style-name="T1812">1016</text:span></text:a><text:span text:style-name="T1813">, 2020-09-16, paskelbta TAR 2020-09-21, i. k. 2020-1</text:span><text:span text:style-name="T1814">9540</text:span></text:p>
      <text:p text:style-name="Normal"/>
      <text:p text:style-name="P1815"><text:span text:style-name="T1816">28</text:span><text:span text:style-name="T1817">.</text:span><text:span text:style-name="T1818"><text:tab/><text:s/>Laikinai įrašant į Registrą juridinio asmens pavadinimą, įrašoma ir tvarkoma ši informacija:</text:span></text:p>
      <text:p text:style-name="P1819"><text:span text:style-name="T1820">28.1</text:span><text:span text:style-name="T1821">. pavadinimas;</text:span></text:p>
      <text:p text:style-name="P1822"><text:span text:style-name="T1823">28.2</text:span><text:span text:style-name="T1824">. įrašymo į Registrą ir išbraukimo iš Registro datos;</text:span></text:p>
      <text:p text:style-name="P1825"><text:span text:style-name="T1826">28.3</text:span><text:span text:style-name="T1827">.</text:span><text:span text:style-name="T1828"><text:tab/><text:s/>prašymo laikinai įrašyti į Registrą pateikimo Registro</text:span><text:span text:style-name="T1829"><text:s/>tvarkytojui data;</text:span></text:p>
      <text:p text:style-name="P1830"><text:span text:style-name="T1831">28.4</text:span><text:span text:style-name="T1832">. duomenys apie asmenį, pateikusį prašymą.</text:span></text:p>
      <text:p text:style-name="P1833"><text:span text:style-name="T1834">29</text:span><text:span text:style-name="T1835">. Kai Nuostatų nustatytais atvejais nurodomi duomenys apie fizinį asmenį (išskyrus Nuostatų 23.6 ir 26.1 papunkčius), nurodomi vardas, pavardė, asmens kodas, korespondencijos adr</text:span><text:span text:style-name="T1836">esas (kai fizinio asmens duomenys gaunami per Registrų sąveikos sistemą, korespondencijos adresas pateikiamas, jeigu šis duomuo yra nurodytas), mirties data; apie užsienio fizinį asmenį papildomai nurodomi gimimo data (jeigu pagal užsienio valstybės teisės</text:span><text:span text:style-name="T1837"><text:s/>aktus nesuteikiamas asmens kodas, nurodoma tik gimimo data) ir valstybės, kuri išdavė asmens dokumentus, pavadinimas (išskyrus atvejus, kai fizinio asmens duomenys gaunami per Registrų sąveikos sistemą); apie juridinį asmenį – pavadinimas, teisinė forma,<text:s/></text:span><text:span text:style-name="T1838">kodas, buveinė; apie užsienio juridinį asmenį papildomai nurodomi valstybės, kurioje jis registruotas, pavadinimas, įregistravimo data ir registras. Teikiant duomenis apie valstybę ar savivaldybę, nurodomi jų pavadinimas ir kodas.</text:span><text:s/></text:p>
      <text:p text:style-name="P1839">Punkto pakeitimai:</text:p>
      <text:p text:style-name="P1840"><text:span text:style-name="T1841">Nr.<text:s/></text:span><text:a xlink:href="https://www.e-tar.lt/portal/legalAct.html?documentId=28feeaf094b011e8b93ad15b34c9248c" office:target-frame-name="_top" xlink:show="replace"><text:span text:style-name="T1842">732</text:span></text:a><text:span text:style-name="T1843">, 2018-07-25, paskelbta TAR 2018-07-31, i. k. 2018-12664</text:span></text:p>
      <text:p text:style-name="P1844"><text:span text:style-name="T1845">Nr.<text:s/></text:span><text:a xlink:href="https://www.e-tar.lt/portal/legalAct.html?documentId=ebef60c0c51911eba2bad9a0748ee64d" office:target-frame-name="_top" xlink:show="replace"><text:span text:style-name="T1846">393</text:span></text:a><text:span text:style-name="T1847">, 2021-06-02, paskelbta TAR 2021-06-04, i. k. 2021-12911</text:span></text:p>
      <text:p text:style-name="P1848"><text:span text:style-name="T1849">Nr.<text:s/></text:span><text:a xlink:href="https://www.e-tar.lt/portal/legalAct.html?documentId=a3d03a00670611eca9ac839120d251c4" office:target-frame-name="_top" xlink:show="replace"><text:span text:style-name="T1850">1128</text:span></text:a><text:span text:style-name="T1851">, 2021-12-22, paskelbta TAR 2021-12-27, i. k. 2021-27128</text:span></text:p>
      <text:p text:style-name="P1852"><text:span text:style-name="T1853">Nr.<text:s/></text:span><text:a xlink:href="https://www.e-tar.lt/portal/legalAct.html?documentId=c2e1c9e0b11911eea5a28c81c82193a8" office:target-frame-name="_top" xlink:show="replace"><text:span text:style-name="T1854">37</text:span></text:a><text:span text:style-name="T1855">, 2024-01-10, paskelbta TAR 2024-01-12, i. k. 2024-00439</text:span></text:p>
      <text:p text:style-name="P1856"><text:span text:style-name="T1857">Nr.<text:s/></text:span><text:a xlink:href="https://www.e-tar.lt/portal/legalAct.html?documentId=9e4da72273ec11efabdbb4a1fc8b0b63" office:target-frame-name="_top" xlink:show="replace"><text:span text:style-name="T1858">770</text:span></text:a><text:span text:style-name="T1859">, 2024-09-11, paskelbta TAR 2024-09-16, i. k. 2024-16207</text:span></text:p>
      <text:p text:style-name="Normal"/>
      <text:p text:style-name="P1860"><text:span text:style-name="T1861">29</text:span><text:span text:style-name="T1862">1</text:span><text:span text:style-name="T1863">. Kiekybinis atstovavimas, pagal kurį juridinio asmens vardu kartu su valdymo organo nariu (-iais) veikia kolegialus organo narys (-iai), dalyvis (-iai), registruojamas tik tuo atveju, kai šių asmenų duomenys registruojami Registre vadovaujantis teisės akt</text:span><text:span text:style-name="T1864">ais.<text:s/></text:span></text:p>
      <text:p text:style-name="P1865">Jeigu kiekybinis atstovavimas numatytas Europos bendrovės įstatuose, Registre registruojant kiekybinį atstovavimą, vietoj sąvokos „vadovas“ vartojama sąvoka „kolegialaus valdymo organo narys ar kolegialaus administravimo organo narys, kuris atsako už<text:s/>Europos bendrovės valdymą taip, kaip akcinės bendrovės vadovas atsako pagal Lietuvos Respublikos teisės normas“, vietoj sąvokos „kolegialaus valdymo organo narys (-iai)“, atsižvelgus į įstatuose nustatytą organų struktūrą, gali būti vartojama sąvoka „kolegialaus administravimo organo narys (-iai)“.<text:s/></text:p>
      <text:p text:style-name="P1866"><text:span text:style-name="T1867">Jeigu kiekybinis atstovavimas numatytas Europos kooperatinės bendrovės įstatuose, Registre registruojant kiekybinį atstovavimą, vietoj sąvokos „vadovas“ vartojama sąvoka „kolegialaus valdymo organo narys ar kol</text:span><text:span text:style-name="T1868">egialaus administravimo organas narys, kuris atsako už Europos kooperatinės bendrovės valdymą taip, kaip kooperatinės bendrovės (kooperatyvo) administracijos vadovas atsako pagal Lietuvos Respublikos teisės normas“, vietoj sąvokos „kolegialaus valdymo orga</text:span><text:span text:style-name="T1869">no narys (-iai)“, atsižvelgus į įstatuose nustatytą organų struktūrą, gali būti vartojama sąvoka „kolegialaus administravimo organo narys (-iai).</text:span><text:s/></text:p>
      <text:p text:style-name="P1870">Papildyta punktu:</text:p>
      <text:p text:style-name="P1871"><text:span text:style-name="T1872">Nr.<text:s/></text:span><text:a xlink:href="https://www.e-tar.lt/portal/legalAct.html?documentId=59ef1cf0302511ee9de9e7e0fd363afc" office:target-frame-name="_top" xlink:show="replace"><text:span text:style-name="T1873">616</text:span></text:a><text:span text:style-name="T1874">, 2023-07-31, paskelbta TAR 2023-08-01, i. k. 2023-15548</text:span></text:p>
      <text:p text:style-name="Normal"/>
      <text:p text:style-name="P1875"><text:span text:style-name="T1876">30</text:span><text:span text:style-name="T1877">.<text:s/></text:span><text:span text:style-name="T1878"><text:tab/>Registre registruojami juridinio asmens steigimo dokumentai Nuostatų ir Registro tvarkymo taisyklių nustatyta tvarka.</text:span><text:s/></text:p>
      <text:p text:style-name="P1879">Punkto pakeitimai:</text:p>
      <text:p text:style-name="P1880"><text:span text:style-name="T1881">Nr.<text:s/></text:span><text:a xlink:href="https://www.e-tar.lt/portal/legalAct.html?documentId=d900a840f38d11ec8fa7d02a65c371ad" office:target-frame-name="_top" xlink:show="replace"><text:span text:style-name="T1882">660</text:span></text:a><text:span text:style-name="T1883">, 2022-06-22, paskelbta TAR 2022-06-27, i. k. 2022-13564</text:span></text:p>
      <text:p text:style-name="Normal"/>
      <text:p text:style-name="P1884"><text:span text:style-name="T1885">TREČIASIS</text:span><text:span text:style-name="T1886"><text:s/>SKIRSNIS</text:span></text:p>
      <text:p text:style-name="P1887"><text:span text:style-name="T1888">SPECIALIEJI REGISTRO DUOMENYS IR INFORMACIJA</text:span></text:p>
      <text:p text:style-name="P1889"/>
      <text:p text:style-name="P1890"><text:span text:style-name="T1891">31</text:span><text:span text:style-name="T1892">.</text:span><text:span text:style-name="T1893"><text:tab/><text:s/>Be duomenų, nurodyt</text:span><text:span text:style-name="T1894">ų Nuostatų 18, 19 ir 20 punktuose, Registre registruojami ir tvarkomi šie specialieji duomenys apie atskiras juridinių asmenų teisines formas:</text:span></text:p>
      <text:p text:style-name="P1895"><text:span text:style-name="T1896">31.1</text:span><text:span text:style-name="T1897">. apie akcines bendroves ir uždarąsias akcines bendroves:</text:span></text:p>
      <text:p text:style-name="P1898"><text:span text:style-name="T1899">31.1.1</text:span><text:span text:style-name="T1900">. duomenys apie stebėtojų tarybos narius<text:s/></text:span><text:span text:style-name="T1901">(nurodomas ir stebėtojų tarybos pirmininkas), jų išrinkimo ir įgaliojimų pabaigos datos;</text:span></text:p>
      <text:p text:style-name="P1902"><text:span text:style-name="T1903">31.1.2</text:span><text:span text:style-name="T1904">. kai bendrovės akcininkas yra vienas asmuo: Lietuvos Respublikos akcinių bendrovių įstatymo 7 straipsnio 2</text:span><text:span text:style-name="T1905">1</text:span><text:span text:style-name="T1906"><text:s/>dalyje nurodyti duomenys apie bendrovės akcinink</text:span><text:span text:style-name="T1907">ą, visų akcijų įgijimo data, visų ar dalies bendrovės akcijų perleidimo kitiems asmenims data;</text:span></text:p>
      <text:p text:style-name="P1908"><text:span text:style-name="T1909">31.1.3</text:span><text:span text:style-name="T1910">. interneto svetainės adresas, jeigu bendrovė ją turi;</text:span></text:p>
      <text:p text:style-name="P1911"><text:span text:style-name="T1912">31.1.4</text:span><text:span text:style-name="T1913">. duomenys apie pertvarkomą, kiekvieną besijungiančią ar skaidomą peržengiant vienos<text:s/></text:span><text:span text:style-name="T1914">valstybės ribas bendrovę;</text:span></text:p>
      <text:p text:style-name="P1915"><text:span text:style-name="T1916">31.1.5</text:span><text:span text:style-name="T1917">. po vienos valstybės ribas peržengiančio pertvarkymo ar jungimosi veiksiančios (skaidymo atveju – kiekvienos įgyjančios) bendrovės siūlomi pavadinimas, teisinė forma, buveinė;</text:span></text:p>
      <text:p text:style-name="P1918"><text:span text:style-name="T1919">31.1.6</text:span><text:span text:style-name="T1920">. duomuo, kad išduotas pasirengim</text:span><text:span text:style-name="T1921">o pertvarkymui, jungimuisi ar skaidymui peržengiant vienos valstybės ribas pažymėjimas;</text:span></text:p>
      <text:p text:style-name="P1922"><text:span text:style-name="T1923">31.1.7</text:span><text:span text:style-name="T1924">. duomuo, kad bendrovė įregistruota po vienos valstybės ribas peržengiančio pertvarkymo, jungimosi ar skaidymo;</text:span></text:p>
      <text:p text:style-name="P1925"><text:span text:style-name="T1926">31.1.8</text:span><text:span text:style-name="T1927">. duomuo, kad bendrovė išregistruota</text:span><text:span text:style-name="T1928"><text:s/>dėl vienos valstybės ribas peržengiančio pertvarkymo, jungimosi ar skaidymo;</text:span></text:p>
      <text:p text:style-name="P1929"><text:span text:style-name="T1930">31.1.9</text:span><text:span text:style-name="T1931">. po vienos valstybės ribas peržengiančio pertvarkymo, jungimosi ar skaidymo kitoje Europos Sąjungos valstybėje narėje ar kitoje Europos ekonominės erdvės valstybėje įr</text:span><text:span text:style-name="T1932">egistruotos bendrovės pavadinimas, teisinė forma, registracijos numeris;</text:span><text:s/></text:p>
      <text:p text:style-name="P1933">Papunkčio pakeitimai:</text:p>
      <text:p text:style-name="P1934"><text:span text:style-name="T1935">Nr.<text:s/></text:span><text:a xlink:href="https://www.e-tar.lt/portal/legalAct.html?documentId=dc7b6d40e6f211e7acd7ea182930b17f" office:target-frame-name="_top" xlink:show="replace"><text:span text:style-name="T1936">1114</text:span></text:a><text:span text:style-name="T1937">, 2017-12-20, paskelbta TAR 2017-12-22, i. k. 2017-2</text:span><text:span text:style-name="T1938">0960</text:span></text:p>
      <text:p text:style-name="P1939"><text:span text:style-name="T1940">Nr.<text:s/></text:span><text:a xlink:href="https://www.e-tar.lt/portal/legalAct.html?documentId=59ef1cf0302511ee9de9e7e0fd363afc" office:target-frame-name="_top" xlink:show="replace"><text:span text:style-name="T1941">616</text:span></text:a><text:span text:style-name="T1942">, 2023-07-31, paskelbta TAR 2023-08-01, i. k. 2023-15548</text:span></text:p>
      <text:p text:style-name="Normal"/>
      <text:p text:style-name="P1943"><text:span text:style-name="T1944">31.2</text:span><text:span text:style-name="T1945">.</text:span><text:span text:style-name="T1946"><text:tab/><text:s/>apie mažąsias bendrijas – duomenys apie mažosios bendrijos atstovą, jo paskyr</text:span><text:span text:style-name="T1947">imo ir įgaliojimų pabaigos datos;</text:span></text:p>
      <text:p text:style-name="P1948"><text:span text:style-name="T1949">31.3</text:span><text:span text:style-name="T1950">. apie kooperatines bendroves (kooperatyvus):</text:span></text:p>
      <text:p text:style-name="P1951"><text:span text:style-name="T1952">31.3.1</text:span><text:span text:style-name="T1953">.</text:span><text:span text:style-name="T1954"><text:tab/><text:s/>duomenys apie stebėtojų tarybos narius, jeigu stebėtojų taryba sudaroma pagal įstatymus;</text:span></text:p>
      <text:p text:style-name="P1955"><text:span text:style-name="T1956">31.3.2</text:span><text:span text:style-name="T1957">.</text:span><text:span text:style-name="T1958"><text:tab/></text:span><text:span text:style-name="T1959"><text:s/>duomenys apie paskolų komiteto narius, jeigu komitetas sudaromas pagal įstatymus;</text:span></text:p>
      <text:p text:style-name="P1960"><text:span text:style-name="T1961">31.3.3</text:span><text:span text:style-name="T1962">.</text:span><text:span text:style-name="T1963"><text:tab/><text:s/>duomenys apie revizijos komisijos narius (revizorių), jeigu ši komisija sudaroma ar revizorius skiriamas pagal įstatymus;</text:span></text:p>
      <text:p text:style-name="P1964"><text:span text:style-name="T1965">31.4</text:span><text:span text:style-name="T1966">. apie tikrąsias ūkines bend</text:span><text:span text:style-name="T1967">rijas ir komanditines ūkines bendrijas – Lietuvos Respublikos ūkinių bendrijų įstatymo 4 straipsnio 3 dalies 4 punkte nurodyti duomenys apie tikruosius narius, nurodant, kurie iš jų yra paskirti vykdyti Civilinio kodekso 2.67 straipsnyje ir 2.82 straipsnio</text:span><text:span text:style-name="T1968"><text:s/>3 dalyje nustatytas valdymo organų pareigas, taip pat jų paskyrimo ir atšaukimo datas;</text:span><text:s/></text:p>
      <text:p text:style-name="P1969">Papunkčio pakeitimai:</text:p>
      <text:p text:style-name="P1970"><text:span text:style-name="T1971">Nr.<text:s/></text:span><text:a xlink:href="https://www.e-tar.lt/portal/legalAct.html?documentId=dc7b6d40e6f211e7acd7ea182930b17f" office:target-frame-name="_top" xlink:show="replace"><text:span text:style-name="T1972">1114</text:span></text:a><text:span text:style-name="T1973">, 2017-12-20, paskelbta TAR 2017-12-22,</text:span><text:span text:style-name="T1974"><text:s/>i. k. 2017-20960</text:span></text:p>
      <text:p text:style-name="Normal"/>
      <text:p text:style-name="P1975"><text:span text:style-name="T1976">31.5</text:span><text:span text:style-name="T1977">. apie individualias įmones – duomenys apie savininką;</text:span></text:p>
      <text:p text:style-name="P1978"><text:span text:style-name="T1979">31.6</text:span><text:span text:style-name="T1980">. apie Europos bendroves:</text:span></text:p>
      <text:p text:style-name="P1981"><text:span text:style-name="T1982">31.6.1</text:span><text:span text:style-name="T1983">. duomenys apie priežiūros ar administravimo organo narius, jų išrinkimo ir įgaliojimų pabaigos datos, jeigu priežiūros ar administr</text:span><text:span text:style-name="T1984">avimo organas sudaromas; visais atvejais nurodomas priežiūros ar administravimo organo pirmininkas;</text:span></text:p>
      <text:p text:style-name="P1985"><text:span text:style-name="T1986">31.6.2</text:span><text:span text:style-name="T1987">. Akcinių bendrovių įstatymo 7 straipsnio 2</text:span><text:span text:style-name="T1988">1</text:span><text:span text:style-name="T1989"><text:s/>dalyje nurodyti duomenys apie bendrovės akcininką, jeigu bendrovės akcininkas yra vienas asmuo;</text:span></text:p>
      <text:p text:style-name="P1990"><text:span text:style-name="T1991">31.6.3</text:span><text:span text:style-name="T1992">. Europos Sąjungos valstybės narės ar kitos Europos ekonominės erdvės valstybės, iš kurios į Lietuvos Respubliką perkelta Europos bendrovės buveinė ar kurioje įregistruotos Europos bendrovę Lietuvos Respublikoje steigiančios bendrovės, pavadinimas<text:s/></text:span><text:span text:style-name="T1993">ir registro pavadinimas;</text:span><text:s/></text:p>
      <text:p text:style-name="P1994">Papunkčio pakeitimai:</text:p>
      <text:p text:style-name="P1995"><text:span text:style-name="T1996">Nr.<text:s/></text:span><text:a xlink:href="https://www.e-tar.lt/portal/legalAct.html?documentId=c2e1c9e0b11911eea5a28c81c82193a8" office:target-frame-name="_top" xlink:show="replace"><text:span text:style-name="T1997">37</text:span></text:a><text:span text:style-name="T1998">, 2024-01-10, paskelbta TAR 2024-01-12, i. k. 2024-00439</text:span></text:p>
      <text:p text:style-name="Normal"/>
      <text:p text:style-name="P1999"><text:span text:style-name="T2000">31.6.4</text:span><text:span text:style-name="T2001">. Europos Sąjungos valstybės narės a</text:span><text:span text:style-name="T2002">r kitos Europos ekonominės erdvės valstybės, į kurią ketinama perkelti buveinę ar kurioje ketinama steigti Europos bendrovę jungimo ar valdymo (holdingo) būdu, pavadinimas, registro pavadinimas ir taikytina teisė;</text:span><text:s/></text:p>
      <text:p text:style-name="P2003">Papunkčio pakeitimai:</text:p>
      <text:p text:style-name="P2004"><text:span text:style-name="T2005">Nr.<text:s/></text:span><text:a xlink:href="https://www.e-tar.lt/portal/legalAct.html?documentId=c2e1c9e0b11911eea5a28c81c82193a8" office:target-frame-name="_top" xlink:show="replace"><text:span text:style-name="T2006">37</text:span></text:a><text:span text:style-name="T2007">, 2024-01-10, paskelbta TAR 2024-01-12, i. k. 2024-00439</text:span></text:p>
      <text:p text:style-name="Normal"/>
      <text:p text:style-name="P2008">Papunkčio pakeitimai:</text:p>
      <text:p text:style-name="P2009"><text:span text:style-name="T2010">Nr.<text:s/></text:span><text:a xlink:href="https://www.e-tar.lt/portal/legalAct.html?documentId=dc7b6d40e6f211e7acd7ea182930b17f" office:target-frame-name="_top" xlink:show="replace"><text:span text:style-name="T2011">1114</text:span></text:a><text:span text:style-name="T2012">, 2017-12-20, paskelbta TAR 2017-12-22, i. k. 2017-20960</text:span></text:p>
      <text:p text:style-name="Normal"/>
      <text:p text:style-name="P2013"><text:span text:style-name="T2014">31.7</text:span><text:span text:style-name="T2015">. apie Europos kooperatines bendroves:</text:span></text:p>
      <text:p text:style-name="P2016"><text:span text:style-name="T2017">31.7.1</text:span><text:span text:style-name="T2018">. duomenys apie priežiūros ar administravimo organo narius, jų išrinkimo ir įgaliojimų pabaigos datos, jeigu priežiūros ar adm</text:span><text:span text:style-name="T2019">inistravimo organas sudaromas; visais atvejais nurodomas priežiūros ar administravimo organo pirmininkas;</text:span></text:p>
      <text:p text:style-name="P2020"><text:span text:style-name="T2021">31.7.2</text:span><text:span text:style-name="T2022">. Europos Sąjungos valstybės narės ar kitos Europos ekonominės erdvės valstybės, iš kurios į Lietuvos Respubliką perkelta Europos kooperatin</text:span><text:span text:style-name="T2023">ės bendrovės buveinė ar kurioje įregistruoti Europos kooperatinę bendrovę Lietuvos Respublikoje steigiantys juridiniai asmenys, pavadinimas ir registro pavadinimas;</text:span></text:p>
      <text:p text:style-name="P2024"><text:span text:style-name="T2025">31.7.3</text:span><text:span text:style-name="T2026">. Europos Sąjungos valstybės narės ar kitos Europos ekonominės erdvės valstybės,<text:s/></text:span><text:span text:style-name="T2027">į kurią ketinama perkelti buveinę ar kurioje ketinama steigti Europos kooperatinę bendrovę jungimo būdu, pavadinimas, registro pavadinimas ir taikytina teisė;</text:span><text:s/></text:p>
      <text:p text:style-name="P2028">Papunkčio pakeitimai:</text:p>
      <text:p text:style-name="P2029"><text:span text:style-name="T2030">Nr.<text:s/></text:span><text:a xlink:href="https://www.e-tar.lt/portal/legalAct.html?documentId=c2e1c9e0b11911eea5a28c81c82193a8" office:target-frame-name="_top" xlink:show="replace"><text:span text:style-name="T2031">37</text:span></text:a><text:span text:style-name="T2032">, 2024-01-10, paskelbta TAR 2024-01-12, i. k. 2024-00439</text:span></text:p>
      <text:p text:style-name="Normal"/>
      <text:p text:style-name="P2033"><text:span text:style-name="T2034">31.8</text:span><text:span text:style-name="T2035">. apie Europos ekonominių interesų grupes:</text:span></text:p>
      <text:p text:style-name="P2036"><text:span text:style-name="T2037">31.8.1</text:span><text:span text:style-name="T2038">. grupės nariai, tapimo grupės nariu data;</text:span></text:p>
      <text:p text:style-name="P2039"><text:span text:style-name="T2040">31.8.2</text:span><text:span text:style-name="T2041">.</text:span><text:span text:style-name="T2042"><text:tab/><text:s/>grupės nario atleidimo nuo atsakomybės už grupės sk</text:span><text:span text:style-name="T2043">olas ir kitus įsipareigojimus, atsiradusius prieš priimant tą narį į grupę, faktas, jeigu tai nustatyta grupės steigimo sutartyje arba naujo nario priėmimo dokumente;</text:span></text:p>
      <text:p text:style-name="P2044"><text:span text:style-name="T2045">31.8.3</text:span><text:span text:style-name="T2046">. Europos Sąjungos valstybės narės ar kitos Europos ekonominės erdvės<text:s/></text:span><text:span text:style-name="T2047">valstybės, iš kurios į Lietuvos Respubliką perkelta buveinė, pavadinimas ir registro pavadinimas;</text:span><text:s/></text:p>
      <text:p text:style-name="P2048">Papunkčio pakeitimai:</text:p>
      <text:p text:style-name="P2049"><text:span text:style-name="T2050">Nr.<text:s/></text:span><text:a xlink:href="https://www.e-tar.lt/portal/legalAct.html?documentId=c2e1c9e0b11911eea5a28c81c82193a8" office:target-frame-name="_top" xlink:show="replace"><text:span text:style-name="T2051">37</text:span></text:a><text:span text:style-name="T2052">, 2024-01-10, paskelbta TAR 202</text:span><text:span text:style-name="T2053">4-01-12, i. k. 2024-00439</text:span></text:p>
      <text:p text:style-name="Normal"/>
      <text:p text:style-name="P2054"><text:span text:style-name="T2055">31.8.4</text:span><text:span text:style-name="T2056">. Europos Sąjungos valstybės narės ar kitos Europos ekonominės erdvės valstybės, į kurią ketinama perkelti buveinę, pavadinimas, registro pavadinimas ir taikytina teisė;</text:span><text:s/></text:p>
      <text:p text:style-name="P2057">Papunkčio pakeitimai:</text:p>
      <text:p text:style-name="P2058"><text:span text:style-name="T2059">Nr.<text:s/></text:span><text:a xlink:href="https://www.e-tar.lt/portal/legalAct.html?documentId=c2e1c9e0b11911eea5a28c81c82193a8" office:target-frame-name="_top" xlink:show="replace"><text:span text:style-name="T2060">37</text:span></text:a><text:span text:style-name="T2061">, 2024-01-10, paskelbta TAR 2024-01-12, i. k. 2024-00439</text:span></text:p>
      <text:p text:style-name="Normal"/>
      <text:p text:style-name="P2062"><text:span text:style-name="T2063">31.9</text:span><text:span text:style-name="T2064">. apie advokatų profesines bendrijas – bendrijos dalyviai;</text:span><text:s/></text:p>
      <text:p text:style-name="P2065">Papunkčio pakeitimai:</text:p>
      <text:p text:style-name="P2066"><text:span text:style-name="T2067">Nr.<text:s/></text:span><text:a xlink:href="https://www.e-tar.lt/portal/legalAct.html?documentId=9e4da72273ec11efabdbb4a1fc8b0b63" office:target-frame-name="_top" xlink:show="replace"><text:span text:style-name="T2068">770</text:span></text:a><text:span text:style-name="T2069">, 2024-09-11, paskelbta TAR 2024-09-16, i. k. 2024-16207</text:span></text:p>
      <text:p text:style-name="Normal"/>
      <text:p text:style-name="P2070"><text:span text:style-name="T2071">31.10</text:span><text:span text:style-name="T2072">.</text:span><text:span text:style-name="T2073"><text:tab/><text:s/>apie valstybės įmones ir savivaldybės įmones – duomenys apie savininko teises ir pareig</text:span><text:span text:style-name="T2074">as įgyvendinančią instituciją ir duomenys apie savininką;</text:span></text:p>
      <text:p text:style-name="P2075"><text:span text:style-name="T2076">31.11</text:span><text:span text:style-name="T2077">. apie biudžetines įstaigas:</text:span></text:p>
      <text:p text:style-name="P2078"><text:span text:style-name="T2079">31.11.1</text:span><text:span text:style-name="T2080">. duomenys apie savininko teises ir pareigas įgyvendinančią (-ias)<text:s/></text:span><text:span text:style-name="T2081"><text:line-break/>instituciją (-as);</text:span><text:s/></text:p>
      <text:p text:style-name="P2082">Papunkčio pakeitimai:</text:p>
      <text:p text:style-name="P2083"><text:span text:style-name="T2084">Nr.<text:s/></text:span><text:a xlink:href="https://www.e-tar.lt/portal/legalAct.html?documentId=c2e1c9e0b11911eea5a28c81c82193a8" office:target-frame-name="_top" xlink:show="replace"><text:span text:style-name="T2085">37</text:span></text:a><text:span text:style-name="T2086">, 2024-01-10, paskelbta TAR 2024-01-12, i. k. 2024-00439</text:span></text:p>
      <text:p text:style-name="Normal"/>
      <text:p text:style-name="P2087"><text:span text:style-name="T2088">31.11.2</text:span><text:span text:style-name="T2089">. duomenys apie stebėtojų tarybos narius, jeigu stebėtojų taryba sudaroma;</text:span><text:s/></text:p>
      <text:p text:style-name="P2090">Papildyta papunkčiu:</text:p>
      <text:p text:style-name="P2091"><text:span text:style-name="T2092">Nr.<text:s/></text:span><text:a xlink:href="https://www.e-tar.lt/portal/legalAct.html?documentId=c2e1c9e0b11911eea5a28c81c82193a8" office:target-frame-name="_top" xlink:show="replace"><text:span text:style-name="T2093">37</text:span></text:a><text:span text:style-name="T2094">, 2024-01-10, paskelbta TAR 2024-01-12, i. k. 2024-00439</text:span></text:p>
      <text:p text:style-name="Normal"/>
      <text:p text:style-name="P2095"><text:span text:style-name="T2096">31.11.3</text:span><text:span text:style-name="T2097">.</text:span><text:span text:style-name="T2098"><text:tab/><text:s/>paramos gavėjo statuso suteikimo ir panaikinimo datos, jeigu toks statusas suteiktas;</text:span></text:p>
      <text:p text:style-name="P2099">Papunkčio numeracijos<text:s/>pakeitimas:</text:p>
      <text:p text:style-name="P2100"><text:span text:style-name="T2101">Nr.<text:s/></text:span><text:a xlink:href="https://www.e-tar.lt/portal/legalAct.html?documentId=c2e1c9e0b11911eea5a28c81c82193a8" office:target-frame-name="_top" xlink:show="replace"><text:span text:style-name="T2102">37</text:span></text:a><text:span text:style-name="T2103">, 2024-01-10, paskelbta TAR 2024-01-12, i. k. 2024-00439</text:span></text:p>
      <text:p text:style-name="Normal"/>
      <text:p text:style-name="P2104"><text:span text:style-name="T2105">31.11.4</text:span><text:span text:style-name="T2106">. duomenys apie savininką;</text:span></text:p>
      <text:p text:style-name="P2107">Papunkčio numeracijos pakeitimas:</text:p>
      <text:p text:style-name="P2108"><text:span text:style-name="T2109">Nr.<text:s/></text:span><text:a xlink:href="https://www.e-tar.lt/portal/legalAct.html?documentId=c2e1c9e0b11911eea5a28c81c82193a8" office:target-frame-name="_top" xlink:show="replace"><text:span text:style-name="T2110">37</text:span></text:a><text:span text:style-name="T2111">, 2024-01-10, paskelbta TAR 2024-01-12, i. k. 2024-00439</text:span></text:p>
      <text:p text:style-name="Normal"/>
      <text:p text:style-name="P2112"><text:span text:style-name="T2113">31.12</text:span><text:span text:style-name="T2114">. apie labdaros ir paramos fondus:</text:span></text:p>
      <text:p text:style-name="P2115"><text:span text:style-name="T2116">31.12.1</text:span><text:span text:style-name="T2117">.</text:span><text:span text:style-name="T2118"><text:tab/><text:s/>paramos gavėjo statuso suteikimo ir panaik</text:span><text:span text:style-name="T2119">inimo datos, jeigu toks statusas suteiktas;</text:span></text:p>
      <text:p text:style-name="P2120"><text:span text:style-name="T2121">31.12.2</text:span><text:span text:style-name="T2122">. neliečiamojo kapitalo dydis paskutinę finansinių metų dieną, jeigu labdaros ir paramos fondas valdo neliečiamąjį kapitalą;</text:span><text:s/></text:p>
      <text:p text:style-name="P2123">Papunkčio pakeitimai:</text:p>
      <text:p text:style-name="P2124"><text:span text:style-name="T2125">Nr.<text:s/></text:span><text:a xlink:href="https://www.e-tar.lt/portal/legalAct.html?documentId=dc7b6d40e6f211e7acd7ea182930b17f" office:target-frame-name="_top" xlink:show="replace"><text:span text:style-name="T2126">1114</text:span></text:a><text:span text:style-name="T2127">, 2017-12-20, paskelbta TAR 2017-12-22, i. k. 2017-20960</text:span></text:p>
      <text:p text:style-name="P2128"><text:span text:style-name="T2129">Nr.<text:s/></text:span><text:a xlink:href="https://www.e-tar.lt/portal/legalAct.html?documentId=fb25e3503e5411e99595d005d42b863e" office:target-frame-name="_top" xlink:show="replace"><text:span text:style-name="T2130">205</text:span></text:a><text:span text:style-name="T2131">, 2019-02-27, paskelbta TAR 2019-03-04, i</text:span><text:span text:style-name="T2132">. k. 2019-03532</text:span></text:p>
      <text:p text:style-name="Normal"/>
      <text:p text:style-name="P2133"><text:span text:style-name="T2134">31.13</text:span><text:span text:style-name="T2135">.<text:s/></text:span><text:span text:style-name="T2136"><text:tab/>apie Europos teritorinio bendradarbiavimo grupes – grupės nariai, tapimo grupės nariu data, narystės pabaigos data;</text:span></text:p>
      <text:p text:style-name="P2137"><text:span text:style-name="T2138">31.14</text:span><text:span text:style-name="T2139">. apie šeimynas – duomenys apie šeimynos dalyvius, paramos gavėjo statuso suteikimo ir panaikinimo d</text:span><text:span text:style-name="T2140">atos, jeigu toks statusas suteiktas;<text:s/></text:span></text:p>
      <text:p text:style-name="P2141">Papunkčio pakeitimai:</text:p>
      <text:p text:style-name="P2142"><text:span text:style-name="T2143">Nr.<text:s/></text:span><text:a xlink:href="https://www.e-tar.lt/portal/legalAct.html?documentId=dc7b6d40e6f211e7acd7ea182930b17f" office:target-frame-name="_top" xlink:show="replace"><text:span text:style-name="T2144">1114</text:span></text:a><text:span text:style-name="T2145">, 2017-12-20, paskelbta TAR 2017-12-22, i. k. 2017-20960</text:span></text:p>
      <text:p text:style-name="Normal"/>
      <text:p text:style-name="P2146"><text:span text:style-name="T2147">31.15</text:span><text:span text:style-name="T2148">. apie viešąsias<text:s/></text:span><text:span text:style-name="T2149">įstaigas, asociacijas, regionų plėtros tarybas, religines bendruomenes ar bendrijas, bendrijas ir sodininkų bendrijas – paramos gavėjo statuso suteikimo ir panaikinimo datos, jeigu toks statusas suteiktas;</text:span><text:s/></text:p>
      <text:p text:style-name="P2150">Papunkčio pakeitimai:</text:p>
      <text:p text:style-name="P2151"><text:span text:style-name="T2152">Nr.<text:s/></text:span><text:a xlink:href="https://www.e-tar.lt/portal/legalAct.html?documentId=00d602e0fbd611eaa12ad7c04a383ca0" office:target-frame-name="_top" xlink:show="replace"><text:span text:style-name="T2153">1016</text:span></text:a><text:span text:style-name="T2154">, 2020-09-16, paskelbta TAR 2020-09-21, i. k. 2020-19540</text:span></text:p>
      <text:p text:style-name="Normal"/>
      <text:p text:style-name="P2155"><text:span text:style-name="T2156">31.16</text:span><text:span text:style-name="T2157">. apie tradicines religines bendruomenes ar bendrijas:</text:span></text:p>
      <text:p text:style-name="P2158"><text:span text:style-name="T2159">31.16.1</text:span><text:span text:style-name="T2160">.<text:s/></text:span><text:span text:style-name="T2161"><text:tab/>juridinio asmens įtrau</text:span><text:span text:style-name="T2162">kimo į Registrą ir išbraukimo iš Registro datos, juridinio asmens duomenų, jų pakeitimų įrašymo į Registrą ir išbraukimo iš Registro datos;</text:span></text:p>
      <text:p text:style-name="P2163"><text:span text:style-name="T2164">31.16.2</text:span><text:span text:style-name="T2165">.</text:span><text:span text:style-name="T2166"><text:tab/><text:s/>duomenys apie asmenis, turinčius teisę juridinio asmens vardu sudaryti sandorius, jų teisių ribos, ter</text:span><text:span text:style-name="T2167">minas, kuriam nustatytos teisių ribos; tradicinės religinės bendruomenės ar bendrijos pageidavimu vietoj duomenų apie asmenis, turinčius teisę juridinio asmens vardu sudaryti sandorius, Registre gali būti įrašoma, kad šis juridinis asmuo veikia pagal konkr</text:span><text:span text:style-name="T2168">ečios tradicinės religinės bendruomenės ar bendrijos kanonus, statutus ar kitas normas;</text:span></text:p>
      <text:p text:style-name="P2169"><text:span text:style-name="T2170">31.16.3</text:span><text:span text:style-name="T2171">.<text:s/></text:span><text:span text:style-name="T2172"><text:tab/>duomuo, kad juridinis asmuo turi paramos gavėjo statusą pagal Lietuvos Respublikos labdaros ir paramos įstatymą;</text:span></text:p>
      <text:p text:style-name="P2173"><text:span text:style-name="T2174">31.17</text:span><text:span text:style-name="T2175">. apie profesines sąjungas ir<text:s/></text:span><text:span text:style-name="T2176">jų susivienijimus:</text:span></text:p>
      <text:p text:style-name="P2177"><text:span text:style-name="T2178">31.17.1</text:span><text:span text:style-name="T2179">. įsteigimo data;</text:span></text:p>
      <text:p text:style-name="P2180"><text:span text:style-name="T2181">31.17.2</text:span><text:span text:style-name="T2182">.</text:span><text:span text:style-name="T2183"><text:tab/><text:s/>įstatų (statuto) pavadinimas, patvirtinimo ir pakeitimo datos;</text:span></text:p>
      <text:p text:style-name="P2184"><text:span text:style-name="T2185">31.17.3</text:span><text:span text:style-name="T2186">.<text:s/></text:span><text:span text:style-name="T2187"><text:tab/>paramos gavėjo statuso suteikimo ir panaikinimo datos, jeigu toks statusas buvo suteiktas;</text:span></text:p>
      <text:p text:style-name="P2188"><text:span text:style-name="T2189">31.17.4</text:span><text:span text:style-name="T2190">.</text:span><text:span text:style-name="T2191"><text:tab/><text:s/>duomenys apie<text:s/></text:span><text:span text:style-name="T2192">įmonę, įstaigą, organizaciją, jeigu profesinė sąjunga įsteigta įmonėje, įstaigoje ar organizacijoje.</text:span></text:p>
      <text:p text:style-name="P2193"><text:span text:style-name="T2194">31.18</text:span><text:span text:style-name="T2195">. apie investicinės kintamojo kapitalo bendrovės valdymo įmonę, kuriai perduotas bendrovės valdymas, – pavadinimas, kodas, teisinė forma,<text:s/></text:span><text:span text:style-name="T2196">buveinė;</text:span><text:span text:style-name="T2197"><text:s/></text:span></text:p>
      <text:p text:style-name="P2198">Papildyta papunkčiu:</text:p>
      <text:p text:style-name="P2199"><text:span text:style-name="T2200">Nr.<text:s/></text:span><text:a xlink:href="https://www.e-tar.lt/portal/legalAct.html?documentId=3f756f80b33c11e791568c9e74529e76" office:target-frame-name="_top" xlink:show="replace"><text:span text:style-name="T2201">837</text:span></text:a><text:span text:style-name="T2202">, 2017-10-11, paskelbta TAR 2017-10-17, i. k. 2017-16424</text:span></text:p>
      <text:p text:style-name="Normal"/>
      <text:p text:style-name="P2203"><text:span text:style-name="T2204">31.19.</text:span><text:span text:style-name="T2205"><text:s/>Neteko galios nuo 2024-09-17</text:span></text:p>
      <text:p text:style-name="P2206">Papunkčio naikinimas:</text:p>
      <text:p text:style-name="P2207"><text:span text:style-name="T2208">Nr</text:span><text:span text:style-name="T2209">.<text:s/></text:span><text:a xlink:href="https://www.e-tar.lt/portal/legalAct.html?documentId=9e4da72273ec11efabdbb4a1fc8b0b63" office:target-frame-name="_top" xlink:show="replace"><text:span text:style-name="T2210">770</text:span></text:a><text:span text:style-name="T2211">, 2024-09-11, paskelbta TAR 2024-09-16, i. k. 2024-16207</text:span></text:p>
      <text:p text:style-name="P2212">Papildyta papunkčiu:</text:p>
      <text:p text:style-name="P2213"><text:span text:style-name="T2214">Nr.<text:s/></text:span><text:a xlink:href="https://www.e-tar.lt/portal/legalAct.html?documentId=3f756f80b33c11e791568c9e74529e76" office:target-frame-name="_top" xlink:show="replace"><text:span text:style-name="T2215">837</text:span></text:a><text:span text:style-name="T2216">, 2017-10-11, paskelbta TAR 2017-10-17, i. k. 2017-16424</text:span></text:p>
      <text:p text:style-name="Normal"/>
      <text:p text:style-name="P2217"><text:span text:style-name="T2218">31.20</text:span><text:span text:style-name="T2219">. apie finansų įstaigas – laikinojo administratoriaus ar laikinojo atstovo veiklos priežiūrai paskyrimo ir atšaukimo data;</text:span><text:s/></text:p>
      <text:p text:style-name="P2220">Papildyta papunkčiu:</text:p>
      <text:p text:style-name="P2221"><text:span text:style-name="T2222">Nr.<text:s/></text:span><text:a xlink:href="https://www.e-tar.lt/portal/legalAct.html?documentId=3f756f80b33c11e791568c9e74529e76" office:target-frame-name="_top" xlink:show="replace"><text:span text:style-name="T2223">837</text:span></text:a><text:span text:style-name="T2224">, 2017-10-11, paskelbta TAR 2017-10-17, i. k. 2017-16424</text:span></text:p>
      <text:p text:style-name="P2225">Papunkčio pakeitimai:</text:p>
      <text:p text:style-name="P2226"><text:span text:style-name="T2227">Nr.<text:s/></text:span><text:a xlink:href="https://www.e-tar.lt/portal/legalAct.html?documentId=9e4da72273ec11efabdbb4a1fc8b0b63" office:target-frame-name="_top" xlink:show="replace"><text:span text:style-name="T2228">770</text:span></text:a><text:span text:style-name="T2229">, 2024-09-11, paskelbta TAR 2024-09-16, i. k. 2024-16207</text:span></text:p>
      <text:p text:style-name="Normal"/>
      <text:p text:style-name="P2230"><text:span text:style-name="T2231">31.21</text:span><text:span text:style-name="T2232">. apie politinius komitetus:</text:span></text:p>
      <text:p text:style-name="P2233"><text:span text:style-name="T2234">31.21.1</text:span><text:span text:style-name="T2235">. rinkimų, kuriuose politinis komitetas steigiamas dalyvauti, pavadinimas;</text:span></text:p>
      <text:p text:style-name="P2236"><text:span text:style-name="T2237">31.21.2</text:span><text:span text:style-name="T2238">. savivaldybės pavadinimas – kai<text:s/></text:span><text:span text:style-name="T2239">politinis komitetas steigiamas dalyvauti savivaldybės tarybos ir (arba) savivaldybės mero rinkimuose.</text:span><text:s/></text:p>
      <text:p text:style-name="P2240">Papildyta papunkčiu:</text:p>
      <text:p text:style-name="P2241"><text:span text:style-name="T2242">Nr.<text:s/></text:span><text:a xlink:href="https://www.e-tar.lt/portal/legalAct.html?documentId=655d8cc03fdf11edbc04912defe897d1" office:target-frame-name="_top" xlink:show="replace"><text:span text:style-name="T2243">969</text:span></text:a><text:span text:style-name="T2244">, 2022-09-28, paskelbta T</text:span><text:span text:style-name="T2245">AR 2022-09-29, i. k. 2022-19717</text:span></text:p>
      <text:p text:style-name="Normal"/>
      <text:p text:style-name="P2246"><text:span text:style-name="T2247">32</text:span><text:span text:style-name="T2248">.</text:span><text:span text:style-name="T2249"><text:tab/><text:s/>Be duomenų, nurodytų Nuostatų 21 punkte, Registre įrašomi ir tvarkomi šie specialieji duomenys apie užsienio juridinių asmenų ir kitų organizacijų filialus ar atstovybes:</text:span></text:p>
      <text:p text:style-name="P2250"><text:span text:style-name="T2251">32.1</text:span><text:span text:style-name="T2252">. filialo ar atstovybės veikla;</text:span></text:p>
      <text:p text:style-name="P2253"><text:span text:style-name="T2254">3</text:span><text:span text:style-name="T2255">2.2</text:span><text:span text:style-name="T2256">. filialo ar atstovybės veiklos apribojimai: apribota filialo ar atstovybės veikla, taikomos tarptautinės sankcijos; duomenys apie instituciją, priėmusią sprendimą dėl filialo ar atstovybės veiklos apribojimo, jo pratęsimo ar apribojimo panaikinimo, i</text:span><text:span text:style-name="T2257">r sprendimo priėmimo (įsiteisėjimo) data;</text:span><text:s/></text:p>
      <text:p text:style-name="P2258">Papunkčio pakeitimai:</text:p>
      <text:p text:style-name="P2259"><text:span text:style-name="T2260">Nr.<text:s/></text:span><text:a xlink:href="https://www.e-tar.lt/portal/legalAct.html?documentId=9e4da72273ec11efabdbb4a1fc8b0b63" office:target-frame-name="_top" xlink:show="replace"><text:span text:style-name="T2261">770</text:span></text:a><text:span text:style-name="T2262">, 2024-09-11, paskelbta TAR 2024-09-16, i. k. 2024-16207</text:span></text:p>
      <text:p text:style-name="Normal"/>
      <text:p text:style-name="P2263"><text:span text:style-name="T2264">32.3</text:span><text:span text:style-name="T2265">. duomenys apie stei</text:span><text:span text:style-name="T2266">gėjo valdymo organų narius, jų įgaliojimų pradžios (paskyrimo, išrinkimo ar kita įstatyme, juridinio asmens organo sprendime, sutartyje nustatyta data, nuo kurios pradedama eiti pareigas), įgaliojimų pabaigos datos ir duomenys apie asmenis, turinčius teisę</text:span><text:span text:style-name="T2267"><text:s/>steigėjo vardu sudaryti sandorius, jų paskyrimo, įgaliojimų pabaigos datos;</text:span><text:s/></text:p>
      <text:p text:style-name="P2268">Papunkčio pakeitimai:</text:p>
      <text:p text:style-name="P2269"><text:span text:style-name="T2270">Nr.<text:s/></text:span><text:a xlink:href="https://www.e-tar.lt/portal/legalAct.html?documentId=59ef1cf0302511ee9de9e7e0fd363afc" office:target-frame-name="_top" xlink:show="replace"><text:span text:style-name="T2271">616</text:span></text:a><text:span text:style-name="T2272">, 2023-07-31, paskelbta TAR 2023-08-01, i. k.<text:s/></text:span><text:span text:style-name="T2273">2023-15548</text:span></text:p>
      <text:p text:style-name="Normal"/>
      <text:p text:style-name="P2274"><text:span text:style-name="T2275">32.4</text:span><text:span text:style-name="T2276">. taisyklė, pagal kurią asmenys veikia steigėjo vardu;</text:span></text:p>
      <text:p text:style-name="P2277"><text:span text:style-name="T2278">32.5</text:span><text:span text:style-name="T2279">.</text:span><text:span text:style-name="T2280"><text:tab/><text:s/>steigėjo veiklą reguliuojančios užsienio valstybės, išskyrus Europos Sąjungos valstybes nares ir kitas Europos ekonominės erdvės valstybes, teisė;</text:span></text:p>
      <text:p text:style-name="P2281"><text:span text:style-name="T2282">32.6</text:span><text:span text:style-name="T2283">. steigėjo<text:s/></text:span><text:span text:style-name="T2284">teisinis statusas, jo įgijimo data;</text:span></text:p>
      <text:p text:style-name="P2285"><text:span text:style-name="T2286">32.7</text:span><text:span text:style-name="T2287">. steigėjo įstatinis (pasirašytas) kapitalas;</text:span></text:p>
      <text:p text:style-name="P2288"><text:span text:style-name="T2289">32.8</text:span><text:span text:style-name="T2290">.</text:span><text:span text:style-name="T2291"><text:tab/><text:s/>steigėjo likvidatoriaus ar likvidacinės komisijos paskyrimo data, duomenys apie likvidatorių ar likvidacinės komisijos narius (nurodomas ir likvidacinės ko</text:span><text:span text:style-name="T2292">misijos pirmininkas), jų teisių ribos;</text:span></text:p>
      <text:p text:style-name="P2293"><text:span text:style-name="T2294">32.9</text:span><text:span text:style-name="T2295">. steigėjo pasibaigimo data;</text:span></text:p>
      <text:p text:style-name="P2296"><text:span text:style-name="T2297">32.10.</text:span><text:span text:style-name="T2298"><text:s/>Neteko galios nuo 2025-06-01</text:span></text:p>
      <text:p text:style-name="P2299">Papunkčio naikinimas:</text:p>
      <text:p text:style-name="P2300"><text:span text:style-name="T2301">Nr.<text:s/></text:span><text:a xlink:href="https://www.e-tar.lt/portal/legalAct.html?documentId=9e4da72273ec11efabdbb4a1fc8b0b63" office:target-frame-name="_top" xlink:show="replace"><text:span text:style-name="T2302">770</text:span></text:a><text:span text:style-name="T2303">, 2024-09-11, p</text:span><text:span text:style-name="T2304">askelbta TAR 2024-09-16, i. k. 2024-16207</text:span></text:p>
      <text:p text:style-name="P2305">Papildyta papunkčiu:</text:p>
      <text:p text:style-name="P2306"><text:span text:style-name="T2307">Nr.<text:s/></text:span><text:a xlink:href="https://www.e-tar.lt/portal/legalAct.html?documentId=59ef1cf0302511ee9de9e7e0fd363afc" office:target-frame-name="_top" xlink:show="replace"><text:span text:style-name="T2308">616</text:span></text:a><text:span text:style-name="T2309">, 2023-07-31, paskelbta TAR 2023-08-01, i. k. 2023-15548</text:span></text:p>
      <text:p text:style-name="Normal"/>
      <text:p text:style-name="P2310"><text:span text:style-name="T2311">33</text:span><text:span text:style-name="T2312">.</text:span><text:span text:style-name="T2313"><text:tab/></text:span><text:span text:style-name="T2314"><text:s/>Be duomenų, nurodytų Nuostatų 22 punkte, Registre įrašomi ir tvarkomi šie specialieji duomenys apie tradicinių religinių bendruomenių ar bendrijų filialus ar atstovybes – filialo ir atstovybės įtraukimo į Registrą ir išbraukimo iš Registro datos, filialo<text:s/></text:span><text:span text:style-name="T2315">ir atstovybės duomenų, jų pakeitimų įrašymo į Registrą ir išbraukimo iš Registro datos.</text:span></text:p>
      <text:p text:style-name="P2316"><text:span text:style-name="T2317">34</text:span><text:span text:style-name="T2318">.</text:span><text:span text:style-name="T2319"><text:tab/><text:s/>Be informacijos, nurodytos Nuostatų 23 punkte, Registre įrašoma ir tvarkoma ši specialioji informacija apie atskiras juridinių asmenų teisines formas:</text:span></text:p>
      <text:p text:style-name="P2320"><text:span text:style-name="T2321">34.1</text:span><text:span text:style-name="T2322">.<text:s/></text:span><text:span text:style-name="T2323">apie akcines bendroves, Europos bendroves ir uždarąsias akcines bendroves, jeigu pagal įstatymus ji turi būti nurodoma Registrui teikiamuose dokumentuose:</text:span></text:p>
      <text:p text:style-name="P2324"><text:span text:style-name="T2325">34.1.1</text:span><text:span text:style-name="T2326">. įstatinio kapitalo dydis, išskyrus investicines kintamojo kapitalo bendroves, investicines<text:s/></text:span><text:span text:style-name="T2327">bendroves, kurių kapitalas nekintamas ir kurių įstatuose nurodyta didžiausia suma, už kurią gali būti pasirašytos akcijos;</text:span></text:p>
      <text:p text:style-name="P2328"><text:span text:style-name="T2329">34.1.2</text:span><text:span text:style-name="T2330">. akcijų skaičius, akcijos nominali vertė, akcijų skaičius pagal klases, išskyrus investicines kintamojo kapitalo bendroves</text:span><text:span text:style-name="T2331">, investicines bendroves, kurių kapitalas nekintamas ir kurių įstatuose nurodyta didžiausia suma, už kurią gali būti pasirašytos akcijos;</text:span></text:p>
      <text:p text:style-name="P2332"><text:span text:style-name="T2333">34.1.3</text:span><text:span text:style-name="T2334">. sprendimo dėl įstatinio kapitalo padidinimo ar sumažinimo priėmimo data, išskyrus investicines kintamojo k</text:span><text:span text:style-name="T2335">apitalo bendroves, investicines bendroves, kurių kapitalas nekintamas ir kurių įstatuose nurodyta didžiausia suma, už kurią gali būti pasirašytos akcijos;</text:span></text:p>
      <text:p text:style-name="P2336"><text:span text:style-name="T2337">34.1.4</text:span><text:span text:style-name="T2338">. sprendimo dėl konvertuojamųjų obligacijų išleidimo priėmimo data, išskyrus investicines k</text:span><text:span text:style-name="T2339">intamojo kapitalo bendroves, investicines bendroves, kurių kapitalas nekintamas ir kurių įstatuose nurodyta didžiausia suma, už kurią gali būti pasirašytos akcijos;</text:span></text:p>
      <text:p text:style-name="P2340"><text:span text:style-name="T2341">34.1.5.</text:span><text:span text:style-name="T2342"><text:s/>Neteko galios nuo 2024-09-17</text:span></text:p>
      <text:p text:style-name="P2343">Papunkčio naikinimas:</text:p>
      <text:p text:style-name="P2344"><text:span text:style-name="T2345">Nr.<text:s/></text:span><text:a xlink:href="https://www.e-tar.lt/portal/legalAct.html?documentId=9e4da72273ec11efabdbb4a1fc8b0b63" office:target-frame-name="_top" xlink:show="replace"><text:span text:style-name="T2346">770</text:span></text:a><text:span text:style-name="T2347">, 2024-09-11, paskelbta TAR 2024-09-16, i. k. 2024-16207</text:span></text:p>
      <text:p text:style-name="Normal"/>
      <text:p text:style-name="P2348"><text:span text:style-name="T2349">34.1.6</text:span><text:span text:style-name="T2350">. didelės ir viešojo intereso įmonės, kuri yra gavybos pramonės arba pirmykščių miškų medienos ruošos įmonė, mokė</text:span><text:span text:style-name="T2351">jimų valdžios institucijoms ataskaitos (konsoliduotosios mokėjimų valdžios institucijoms ataskaitos) pateikimo Registro tvarkytojui data;</text:span></text:p>
      <text:p text:style-name="P2352"><text:span text:style-name="T2353">34.1.7</text:span><text:span text:style-name="T2354">. sprendimo dėl Europos bendrovės steigimo sąlygų projekto patvirtinimo, sprendimo dėl Europos bendrovės<text:s/></text:span><text:span text:style-name="T2355">jungimo sąlygų projekto patvirtinimo, sprendimo dėl Europos bendrovės buveinės perkėlimo priėmimo datos, organo, priėmusio sprendimą, pavadinimas;</text:span></text:p>
      <text:p text:style-name="P2356"><text:span text:style-name="T2357">34.1.8</text:span><text:span text:style-name="T2358">. valstybės, kurioje įrašyta Europos bendrovės perkelta buveinė arba jungimo ar valdymo (holdingo)<text:s/></text:span><text:span text:style-name="T2359">būdu įsteigta bendrovė, pavadinimas, registro pavadinimas, nauja buveinė (adresas) ir juridinio asmens įregistravimo data;</text:span><text:s/></text:p>
      <text:p text:style-name="P2360">Papunkčio pakeitimai:</text:p>
      <text:p text:style-name="P2361"><text:span text:style-name="T2362">Nr.<text:s/></text:span><text:a xlink:href="https://www.e-tar.lt/portal/legalAct.html?documentId=c2e1c9e0b11911eea5a28c81c82193a8" office:target-frame-name="_top" xlink:show="replace"><text:span text:style-name="T2363">37</text:span></text:a><text:span text:style-name="T2364">, 2024</text:span><text:span text:style-name="T2365">-01-10, paskelbta TAR 2024-01-12, i. k. 2024-00439</text:span></text:p>
      <text:p text:style-name="Normal"/>
      <text:p text:style-name="P2366"><text:span text:style-name="T2367">34.1.8</text:span><text:span text:style-name="T2368">1</text:span><text:span text:style-name="T2369">. jeigu akcinė bendrovė arba uždaroji akcinė bendrovė yra investicinė bendrovė, nurodoma, ar bendrovė yra kintamojo ar nekintamojo kapitalo investicinė bendrovė;</text:span><text:s/></text:p>
      <text:p text:style-name="P2370">Papildyta papunkčiu:</text:p>
      <text:p text:style-name="P2371"><text:span text:style-name="T2372">Nr.<text:s/></text:span><text:a xlink:href="https://www.e-tar.lt/portal/legalAct.html?documentId=02efe87081ee11ed8df094f359a60216" office:target-frame-name="_top" xlink:show="replace"><text:span text:style-name="T2373">1282</text:span></text:a><text:span text:style-name="T2374">, 2022-12-21, paskelbta TAR 2022-12-22, i. k. 2022-26404</text:span></text:p>
      <text:p text:style-name="Normal"/>
      <text:p text:style-name="P2375"><text:span text:style-name="T2376">34.1.9</text:span><text:span text:style-name="T2377">. jei akcinė bendrovė, Europos bendrovė ir uždaroji akcinė bendrovė yra investicinė kintamo</text:span><text:span text:style-name="T2378">jo kapitalo bendrovė, kurios įstatuose nurodyta didžiausia suma, už kurią gali būti pasirašytos akcijos, ar investicinė bendrovė, kurios kapitalas nekintamas ir kurios įstatuose nurodyta didžiausia suma, už kurią gali būti pasirašytos akcijos, – neskaitant</text:span><text:span text:style-name="T2379"><text:s/>Nuostatų 34.1.5–34.1.8</text:span><text:span text:style-name="T2380">1</text:span><text:span text:style-name="T2381"> papunkčiuose nurodytos informacijos, papildomai nurodomas pasirašyto kapitalo dydis;<text:s/></text:span></text:p>
      <text:p text:style-name="P2382">Papunkčio pakeitimai:</text:p>
      <text:p text:style-name="P2383"><text:span text:style-name="T2384">Nr.<text:s/></text:span><text:a xlink:href="https://www.e-tar.lt/portal/legalAct.html?documentId=02efe87081ee11ed8df094f359a60216" office:target-frame-name="_top" xlink:show="replace"><text:span text:style-name="T2385">1282</text:span></text:a><text:span text:style-name="T2386">, 2022-12-21,<text:s/></text:span><text:span text:style-name="T2387">paskelbta TAR 2022-12-22, i. k. 2022-26404</text:span></text:p>
      <text:p text:style-name="Normal"/>
      <text:p text:style-name="P2388"><text:span text:style-name="T2389">34.1.10</text:span><text:span text:style-name="T2390">. Europos Sąjungos valstybės narės ar kitos Europos ekonominės erdvės valstybės, kurioje po vienos valstybės ribas peržengiančio pertvarkymo įsteigta ar pasibaigė bendrovė, po vienos valstybės ribas pe</text:span><text:span text:style-name="T2391">ržengiančio jungimosi įsteigta, tęsia veiklą ar pasibaigė bendrovė arba po vienos valstybės ribas peržengiančio skaidymo įsteigta, tęsia veiklą ar pasibaigė bendrovė, pavadinimas ir registro pavadinimas;</text:span><text:s/></text:p>
      <text:p text:style-name="P2392">Papildyta papunkčiu:</text:p>
      <text:p text:style-name="P2393"><text:span text:style-name="T2394">Nr.<text:s/></text:span><text:a xlink:href="https://www.e-tar.lt/portal/legalAct.html?documentId=59ef1cf0302511ee9de9e7e0fd363afc" office:target-frame-name="_top" xlink:show="replace"><text:span text:style-name="T2395">616</text:span></text:a><text:span text:style-name="T2396">, 2023-07-31, paskelbta TAR 2023-08-01, i. k. 2023-15548</text:span></text:p>
      <text:p text:style-name="P2397">Papunkčio pakeitimai:</text:p>
      <text:p text:style-name="P2398"><text:span text:style-name="T2399">Nr.<text:s/></text:span><text:a xlink:href="https://www.e-tar.lt/portal/legalAct.html?documentId=c2e1c9e0b11911eea5a28c81c82193a8" office:target-frame-name="_top" xlink:show="replace"><text:span text:style-name="T2400">37</text:span></text:a><text:span text:style-name="T2401">, 2024-01-10, paskelbta TAR 2024-01-12, i. k. 2024-00439</text:span></text:p>
      <text:p text:style-name="Normal"/>
      <text:p text:style-name="P2402"><text:span text:style-name="T2403">34.1.11</text:span><text:span text:style-name="T2404">. Europos Sąjungos valstybės narės ar kitos Europos ekonominės erdvės valstybės, kurioje po vienos valstybės ribas peržengiančio pertvarkymo, jungimosi ar skaidymo ketinama steigti bend</text:span><text:span text:style-name="T2405">roves ar tęsti jų veiklą, pavadinimas ir registro pavadinimas;</text:span><text:s/></text:p>
      <text:p text:style-name="P2406">Papildyta papunkčiu:</text:p>
      <text:p text:style-name="P2407"><text:span text:style-name="T2408">Nr.<text:s/></text:span><text:a xlink:href="https://www.e-tar.lt/portal/legalAct.html?documentId=59ef1cf0302511ee9de9e7e0fd363afc" office:target-frame-name="_top" xlink:show="replace"><text:span text:style-name="T2409">616</text:span></text:a><text:span text:style-name="T2410">, 2023-07-31, paskelbta TAR 2023-08-01, i. k. 2023-15548</text:span></text:p>
      <text:p text:style-name="P2411">Papunkčio<text:s/>pakeitimai:</text:p>
      <text:p text:style-name="P2412"><text:span text:style-name="T2413">Nr.<text:s/></text:span><text:a xlink:href="https://www.e-tar.lt/portal/legalAct.html?documentId=c2e1c9e0b11911eea5a28c81c82193a8" office:target-frame-name="_top" xlink:show="replace"><text:span text:style-name="T2414">37</text:span></text:a><text:span text:style-name="T2415">, 2024-01-10, paskelbta TAR 2024-01-12, i. k. 2024-00439</text:span></text:p>
      <text:p text:style-name="Normal"/>
      <text:p text:style-name="P2416"><text:span text:style-name="T2417">34.1.12</text:span><text:span text:style-name="T2418">. Europos Sąjungos valstybės narės ar kitos Europos ekonominės erdvės<text:s/></text:span><text:span text:style-name="T2419">valstybės, kurioje kaupiami peržengiant vienos valstybės ribas pertvarkomos, kiekvienos besijungiančios ar skaidomos bendrovės dokumentai ir duomenys, pavadinimas, registro pavadinimas, bendrovės registravimo numeris tame registre;</text:span><text:s/></text:p>
      <text:p text:style-name="P2420">Papildyta papunkčiu:</text:p>
      <text:p text:style-name="P2421"><text:span text:style-name="T2422">Nr</text:span><text:span text:style-name="T2423">.<text:s/></text:span><text:a xlink:href="https://www.e-tar.lt/portal/legalAct.html?documentId=59ef1cf0302511ee9de9e7e0fd363afc" office:target-frame-name="_top" xlink:show="replace"><text:span text:style-name="T2424">616</text:span></text:a><text:span text:style-name="T2425">, 2023-07-31, paskelbta TAR 2023-08-01, i. k. 2023-15548</text:span></text:p>
      <text:p text:style-name="P2426">Papunkčio pakeitimai:</text:p>
      <text:p text:style-name="P2427"><text:span text:style-name="T2428">Nr.<text:s/></text:span><text:a xlink:href="https://www.e-tar.lt/portal/legalAct.html?documentId=c2e1c9e0b11911eea5a28c81c82193a8" office:target-frame-name="_top" xlink:show="replace"><text:span text:style-name="T2429">37</text:span></text:a><text:span text:style-name="T2430">, 2024-01-10, paskelbta TAR 2024-01-12, i. k. 2024-00439</text:span></text:p>
      <text:p text:style-name="Normal"/>
      <text:p text:style-name="P2431"><text:span text:style-name="T2432">34.1.13</text:span><text:span text:style-name="T2433">. data, iki kurios dalyviai, kreditoriai, darbuotojų atstovai arba, jeigu tokių atstovų n</text:span><text:span text:style-name="T2434">ėra, patys darbuotojai turi teisę pateikti pastabas dėl vienos valstybės ribas peržengiančio pertvarkymo, jungimosi ar skaidymo sąlygų;</text:span><text:s/></text:p>
      <text:p text:style-name="P2435">Papildyta papunkčiu:</text:p>
      <text:p text:style-name="P2436"><text:span text:style-name="T2437">Nr.<text:s/></text:span><text:a xlink:href="https://www.e-tar.lt/portal/legalAct.html?documentId=59ef1cf0302511ee9de9e7e0fd363afc" office:target-frame-name="_top" xlink:show="replace"><text:span text:style-name="T2438">616</text:span></text:a><text:span text:style-name="T2439">, 2023-07-31, paskelbta TAR 2023-08-01, i. k. 2023-15548</text:span></text:p>
      <text:p text:style-name="Normal"/>
      <text:p text:style-name="P2440"><text:span text:style-name="T2441">34.1.14</text:span><text:span text:style-name="T2442">. interneto svetainės adresas, kuriuo galima nemokamai susipažinti su vienos valstybės ribas peržengiančio pertvarkymo, jungimosi ar skaidymo sąlygomis, pertvarkymo, jungimosi ar s</text:span><text:span text:style-name="T2443">kaidymo sąlygų vertinimo ataskaita, jeigu ji rengiama, Nuostatų 164</text:span><text:span text:style-name="T2444">1</text:span><text:span text:style-name="T2445">.5 papunktyje nurodytu pranešimu ir Nuostatų 164</text:span><text:span text:style-name="T2446">2</text:span><text:span text:style-name="T2447"><text:s/>punkte nurodytu dokumentu, kuriame pateikta informacija apie priemones, kurių pertvarkoma, jungiama, dalyvaujanti jungimesi ar skaidoma be</text:span><text:span text:style-name="T2448">ndrovė ėmėsi, siekdama sudaryti galimybę dalyviams, kreditoriams ir darbuotojams pasinaudoti savo teisėmis;</text:span><text:s/></text:p>
      <text:p text:style-name="P2449">Papildyta papunkčiu:</text:p>
      <text:p text:style-name="P2450"><text:span text:style-name="T2451">Nr.<text:s/></text:span><text:a xlink:href="https://www.e-tar.lt/portal/legalAct.html?documentId=59ef1cf0302511ee9de9e7e0fd363afc" office:target-frame-name="_top" xlink:show="replace"><text:span text:style-name="T2452">616</text:span></text:a><text:span text:style-name="T2453">, 2023-07-31, paskelb</text:span><text:span text:style-name="T2454">ta TAR 2023-08-01, i. k. 2023-15548</text:span></text:p>
      <text:p text:style-name="Normal"/>
      <text:p text:style-name="P2455"><text:span text:style-name="T2456">34.1.15</text:span><text:span text:style-name="T2457">. jungimosi peržengiant vienos valstybės ribas rūšies (vienos valstybės ribas peržengiantis jungimasis prijungimo būdu pagal<text:s/></text:span><text:span text:style-name="T2458">2017 m. birželio 14 d. Europos Parlamento ir Tarybos direktyvos (ES) 2017/1132 dėl<text:s/></text:span><text:span text:style-name="T2459">tam tikrų bendrovių teisės aspektų su paskutiniais pakeitimais, padarytais 2019 m. lapkričio 27 d. Europos Parlamento ir Tarybos direktyva (ES) 2019/2121,<text:s/></text:span><text:span text:style-name="T2460">119 straipsnio 2 dalies a punktą, vienos valstybės ribas peržengiantis jungimasis sukuriant naują ben</text:span><text:span text:style-name="T2461">drovę pagal Direktyvos (ES) 2017/1132 119 straipsnio 2 dalies b punktą, vienos valstybės ribas peržengiantis jungimasis su visiškai priklausančia bendrove pagal Direktyvos (ES) 2017/1132 119 straipsnio 2 dalies c punktą, vienos valstybės ribas peržengianti</text:span><text:span text:style-name="T2462">s jungimasis prijungimo būdu pagal Direktyvos (ES) 2017/1132 119 straipsnio 2 dalies d punktą) kodas;</text:span><text:s/></text:p>
      <text:p text:style-name="P2463">Papildyta papunkčiu:</text:p>
      <text:p text:style-name="P2464"><text:span text:style-name="T2465">Nr.<text:s/></text:span><text:a xlink:href="https://www.e-tar.lt/portal/legalAct.html?documentId=59ef1cf0302511ee9de9e7e0fd363afc" office:target-frame-name="_top" xlink:show="replace"><text:span text:style-name="T2466">616</text:span></text:a><text:span text:style-name="T2467">, 2023-07-31, paskelbta TAR</text:span><text:span text:style-name="T2468"><text:s/>2023-08-01, i. k. 2023-15548</text:span></text:p>
      <text:p text:style-name="Normal"/>
      <text:p text:style-name="P2469"><text:span text:style-name="T2470">34.1.16</text:span><text:span text:style-name="T2471">. skaidymo peržengiant vienos valstybės ribas rūšies (vienos valstybės ribas peržengiantis visiškas skaidymas pagal Direktyvos (ES) 2017/1132 160b straipsnio 4 dalies a punktą, vienos valstybės ribas peržengiantis<text:s/></text:span><text:span text:style-name="T2472">dalinis skaidymas pagal Direktyvos (ES) 2017/1132 160b straipsnio 4 dalies b punktą, vienos valstybės ribas peržengiantis skaidymas atskiriant pagal Direktyvos (ES) 2017/1132 160b straipsnio 4 dalies c punktą) kodas;</text:span><text:s/></text:p>
      <text:p text:style-name="P2473">Papildyta papunkčiu:</text:p>
      <text:p text:style-name="P2474"><text:span text:style-name="T2475">Nr.<text:s/></text:span><text:a xlink:href="https://www.e-tar.lt/portal/legalAct.html?documentId=59ef1cf0302511ee9de9e7e0fd363afc" office:target-frame-name="_top" xlink:show="replace"><text:span text:style-name="T2476">616</text:span></text:a><text:span text:style-name="T2477">, 2023-07-31, paskelbta TAR 2023-08-01, i. k. 2023-15548</text:span></text:p>
      <text:p text:style-name="Normal"/>
      <text:p text:style-name="P2478">Papunkčio pakeitimai:</text:p>
      <text:p text:style-name="P2479"><text:span text:style-name="T2480">Nr.<text:s/></text:span><text:a xlink:href="https://www.e-tar.lt/portal/legalAct.html?documentId=00d602e0fbd611eaa12ad7c04a383ca0" office:target-frame-name="_top" xlink:show="replace"><text:span text:style-name="T2481">1016</text:span></text:a><text:span text:style-name="T2482">, 2020-09-16, paskelbta TAR 2020-09-21, i. k. 2020-19540</text:span></text:p>
      <text:p text:style-name="Normal"/>
      <text:p text:style-name="P2483"><text:span text:style-name="T2484">34.2</text:span><text:span text:style-name="T2485">.</text:span><text:span text:style-name="T2486"><text:tab/><text:s/>apie Europos kooperatines bendroves, jeigu pagal įstatymus ji turi būti nurodoma Regist</text:span><text:span text:style-name="T2487">rui teikiamuose dokumentuose:</text:span></text:p>
      <text:p text:style-name="P2488"><text:span text:style-name="T2489">34.2.1</text:span><text:span text:style-name="T2490">.</text:span><text:span text:style-name="T2491"><text:tab/><text:s/>sprendimo dėl jungimo sąlygų projekto patvirtinimo, kai Europos kooperatinė bendrovė steigiama jungimo būdu, sprendimo dėl Europos kooperatinės bendrovės buveinės perkėlimo priėmimo datos, organo, priėmusio sprendim</text:span><text:span text:style-name="T2492">ą, pavadinimas;</text:span></text:p>
      <text:p text:style-name="P2493"><text:span text:style-name="T2494">34.2.2</text:span><text:span text:style-name="T2495">. valstybės, kurioje įrašyta Europos kooperatinės bendrovės perkelta buveinė arba jungimo būdu įsteigta Europos kooperatinė bendrovė, pavadinimas, registro pavadinimas, nauja buveinė (adresas) ir juridinio asmens įregistravimo dat</text:span><text:span text:style-name="T2496">a;</text:span><text:s/></text:p>
      <text:p text:style-name="P2497">Papunkčio pakeitimai:</text:p>
      <text:p text:style-name="P2498"><text:span text:style-name="T2499">Nr.<text:s/></text:span><text:a xlink:href="https://www.e-tar.lt/portal/legalAct.html?documentId=c2e1c9e0b11911eea5a28c81c82193a8" office:target-frame-name="_top" xlink:show="replace"><text:span text:style-name="T2500">37</text:span></text:a><text:span text:style-name="T2501">, 2024-01-10, paskelbta TAR 2024-01-12, i. k. 2024-00439</text:span></text:p>
      <text:p text:style-name="Normal"/>
      <text:p text:style-name="P2502"><text:span text:style-name="T2503">34.3</text:span><text:span text:style-name="T2504">.</text:span><text:span text:style-name="T2505"><text:tab/>apie tikrąsias ūkines bendrijas ir komanditines ūkines b</text:span><text:span text:style-name="T2506">endrijas:</text:span></text:p>
      <text:p text:style-name="P2507"><text:span text:style-name="T2508">34.3.1.</text:span><text:span text:style-name="T2509"><text:s/>Neteko galios nuo 2024-09-17</text:span></text:p>
      <text:p text:style-name="P2510">Papunkčio naikinimas:</text:p>
      <text:p text:style-name="P2511"><text:span text:style-name="T2512">Nr.<text:s/></text:span><text:a xlink:href="https://www.e-tar.lt/portal/legalAct.html?documentId=9e4da72273ec11efabdbb4a1fc8b0b63" office:target-frame-name="_top" xlink:show="replace"><text:span text:style-name="T2513">770</text:span></text:a><text:span text:style-name="T2514">, 2024-09-11, paskelbta TAR 2024-09-16, i. k. 2024-16207</text:span></text:p>
      <text:p text:style-name="Normal"/>
      <text:p text:style-name="P2515"><text:span text:style-name="T2516">34.3.2</text:span><text:span text:style-name="T2517">. informacija,</text:span><text:span text:style-name="T2518"><text:s/>kad bendrija yra investicinė bendrovė;</text:span><text:s/></text:p>
      <text:p text:style-name="P2519">Papunkčio pakeitimai:</text:p>
      <text:p text:style-name="P2520"><text:span text:style-name="T2521">Nr.<text:s/></text:span><text:a xlink:href="https://www.e-tar.lt/portal/legalAct.html?documentId=02efe87081ee11ed8df094f359a60216" office:target-frame-name="_top" xlink:show="replace"><text:span text:style-name="T2522">1282</text:span></text:a><text:span text:style-name="T2523">, 2022-12-21, paskelbta TAR 2022-12-22, i. k. 2022-26404</text:span></text:p>
      <text:p text:style-name="Normal"/>
      <text:p text:style-name="P2524"><text:span text:style-name="T2525">34.4</text:span><text:span text:style-name="T2526">. apie Europos ekon</text:span><text:span text:style-name="T2527">ominių interesų grupę – valstybės, kurioje įrašyta Europos ekonominių interesų grupės perkelta buveinė, pavadinimas, registro pavadinimas, nauja buveinė (adresas) ir grupės įregistravimo data;</text:span><text:s/></text:p>
      <text:p text:style-name="P2528">Papunkčio pakeitimai:</text:p>
      <text:p text:style-name="P2529"><text:span text:style-name="T2530">Nr.<text:s/></text:span><text:a xlink:href="https://www.e-tar.lt/portal/legalAct.html?documentId=c2e1c9e0b11911eea5a28c81c82193a8" office:target-frame-name="_top" xlink:show="replace"><text:span text:style-name="T2531">37</text:span></text:a><text:span text:style-name="T2532">, 2024-01-10, paskelbta TAR 2024-01-12, i. k. 2024-00439</text:span></text:p>
      <text:p text:style-name="Normal"/>
      <text:p text:style-name="P2533"><text:span text:style-name="T2534">34.5</text:span><text:span text:style-name="T2535">. apie valstybės įmones ir savivaldybės įmones:</text:span></text:p>
      <text:p text:style-name="P2536"><text:span text:style-name="T2537">34.5.1</text:span><text:span text:style-name="T2538">.</text:span><text:span text:style-name="T2539"><text:tab/></text:span><text:span text:style-name="T2540"><text:s/>audito ataskaitos dėl metinių finansinių ataskaitų pateikimo Registro tvarkytojui data;</text:span></text:p>
      <text:p text:style-name="P2541"><text:span text:style-name="T2542">34.5.2.</text:span><text:span text:style-name="T2543"><text:s/>Neteko galios nuo 2024-09-17</text:span></text:p>
      <text:p text:style-name="P2544">Papunkčio naikinimas:</text:p>
      <text:p text:style-name="P2545"><text:span text:style-name="T2546">Nr.<text:s/></text:span><text:a xlink:href="https://www.e-tar.lt/portal/legalAct.html?documentId=9e4da72273ec11efabdbb4a1fc8b0b63" office:target-frame-name="_top" xlink:show="replace"><text:span text:style-name="T2547">770</text:span></text:a><text:span text:style-name="T2548">,</text:span><text:span text:style-name="T2549"><text:s/>2024-09-11, paskelbta TAR 2024-09-16, i. k. 2024-16207</text:span></text:p>
      <text:p text:style-name="Normal"/>
      <text:p text:style-name="P2550"><text:span text:style-name="T2551">34.6.</text:span><text:span text:style-name="T2552"><text:s/>Neteko galios nuo 2024-09-17</text:span></text:p>
      <text:p text:style-name="P2553">Papunkčio naikinimas:</text:p>
      <text:p text:style-name="P2554"><text:span text:style-name="T2555">Nr.<text:s/></text:span><text:a xlink:href="https://www.e-tar.lt/portal/legalAct.html?documentId=9e4da72273ec11efabdbb4a1fc8b0b63" office:target-frame-name="_top" xlink:show="replace"><text:span text:style-name="T2556">770</text:span></text:a><text:span text:style-name="T2557">, 2024-09-11, paskelbta TAR 2024-</text:span><text:span text:style-name="T2558">09-16, i. k. 2024-16207</text:span></text:p>
      <text:p text:style-name="Normal"/>
      <text:p text:style-name="P2559"><text:span text:style-name="T2560">34.7</text:span><text:span text:style-name="T2561">. apie labdaros ir paramos fondus:<text:s/></text:span></text:p>
      <text:p text:style-name="P2562"><text:span text:style-name="T2563">34.7.1</text:span><text:span text:style-name="T2564">. pranešimo, kad yra atsiradusios įstatyme nurodytos aplinkybės kreiptis į teismą dėl labdaros ir paramos fondo veiklos tyrimo, pateikimo prokurorui data;</text:span></text:p>
      <text:p text:style-name="P2565"><text:span text:style-name="T2566">34.7.2.</text:span><text:span text:style-name="T2567"><text:s/>Neteko galios<text:s/></text:span><text:span text:style-name="T2568">nuo 2024-09-17</text:span></text:p>
      <text:p text:style-name="P2569">Papunkčio naikinimas:</text:p>
      <text:p text:style-name="P2570"><text:span text:style-name="T2571">Nr.<text:s/></text:span><text:a xlink:href="https://www.e-tar.lt/portal/legalAct.html?documentId=9e4da72273ec11efabdbb4a1fc8b0b63" office:target-frame-name="_top" xlink:show="replace"><text:span text:style-name="T2572">770</text:span></text:a><text:span text:style-name="T2573">, 2024-09-11, paskelbta TAR 2024-09-16, i. k. 2024-16207</text:span></text:p>
      <text:p text:style-name="P2574">Papunkčio pakeitimai:</text:p>
      <text:p text:style-name="P2575"><text:span text:style-name="T2576">Nr.<text:s/></text:span><text:a xlink:href="https://www.e-tar.lt/portal/legalAct.html?documentId=7caef090c18a11ec8d9390588bf2de65" office:target-frame-name="_top" xlink:show="replace"><text:span text:style-name="T2577">387</text:span></text:a><text:span text:style-name="T2578">, 2022-04-20, paskelbta TAR 2022-04-21, i. k. 2022-08153</text:span></text:p>
      <text:p text:style-name="Normal"/>
      <text:p text:style-name="P2579"><text:span text:style-name="T2580">34.7.3.</text:span><text:span text:style-name="T2581"><text:s/>Neteko galios nuo 2024-09-17</text:span></text:p>
      <text:p text:style-name="P2582">Papunkčio naikinimas:</text:p>
      <text:p text:style-name="P2583"><text:span text:style-name="T2584">Nr.<text:s/></text:span><text:a xlink:href="https://www.e-tar.lt/portal/legalAct.html?documentId=9e4da72273ec11efabdbb4a1fc8b0b63" office:target-frame-name="_top" xlink:show="replace"><text:span text:style-name="T2585">770</text:span></text:a><text:span text:style-name="T2586">, 2024-09-11, paskelbta TAR 2024-09-16, i. k. 2024-16207</text:span></text:p>
      <text:p text:style-name="P2587">Papunkčio pakeitimai:</text:p>
      <text:p text:style-name="P2588"><text:span text:style-name="T2589">Nr.<text:s/></text:span><text:a xlink:href="https://www.e-tar.lt/portal/legalAct.html?documentId=7caef090c18a11ec8d9390588bf2de65" office:target-frame-name="_top" xlink:show="replace"><text:span text:style-name="T2590">387</text:span></text:a><text:span text:style-name="T2591">, 2022-04-20, paskelbta TAR 2022-04-21, i. k. 2022-08153</text:span></text:p>
      <text:p text:style-name="Normal"/>
      <text:p text:style-name="P2592">Papunkčio pakeitimai:</text:p>
      <text:p text:style-name="P2593"><text:span text:style-name="T2594">Nr.<text:s/></text:span><text:a xlink:href="https://www.e-tar.lt/portal/legalAct.html?documentId=fb25e3503e5411e99595d005d42b863e" office:target-frame-name="_top" xlink:show="replace"><text:span text:style-name="T2595">205</text:span></text:a><text:span text:style-name="T2596">, 2019-02-27, paskelbta TAR 2019-03-04, i.</text:span><text:span text:style-name="T2597"><text:s/>k. 2019-03532</text:span></text:p>
      <text:p text:style-name="Normal"/>
      <text:p text:style-name="P2598"><text:span text:style-name="T2599">34.8</text:span><text:span text:style-name="T2600">.</text:span><text:span text:style-name="T2601"><text:tab/><text:s/>apie labdaros ir paramos fondus, valdančius neliečiamąjį kapitalą:</text:span></text:p>
      <text:p text:style-name="P2602"><text:span text:style-name="T2603">34.8.1</text:span><text:span text:style-name="T2604">. veiklos rūšis – neliečiamojo kapitalo valdymas;</text:span></text:p>
      <text:p text:style-name="P2605"><text:span text:style-name="T2606">34.8.2</text:span><text:span text:style-name="T2607">.</text:span><text:span text:style-name="T2608"><text:tab/><text:s/>sprendimo pradėti neliečiamojo kapitalo valdymą priėmimo data;</text:span></text:p>
      <text:p text:style-name="P2609"><text:span text:style-name="T2610">34.8.3</text:span><text:span text:style-name="T2611">.<text:s/></text:span><text:span text:style-name="T2612"><text:tab/>sprendimo nutra</text:span><text:span text:style-name="T2613">ukti neliečiamojo kapitalo valdymą priėmimo data, organo pavadinimas ar duomenys apie teismą, priėmusį sprendimą nutraukti neliečiamojo kapitalo valdymą, teismo sprendimo įsigaliojimo (įsiteisėjimo) data;</text:span></text:p>
      <text:p text:style-name="P2614"><text:span text:style-name="T2615">34.8.4</text:span><text:span text:style-name="T2616">.<text:s/></text:span><text:span text:style-name="T2617"><text:tab/>sprendimo formuoti neliečiamąjį kapita</text:span><text:span text:style-name="T2618">lą iš lėšų priėmimo data, organo, priėmusio sprendimą, pavadinimas;</text:span></text:p>
      <text:p text:style-name="P2619"><text:span text:style-name="T2620">34.8.5</text:span><text:span text:style-name="T2621">.<text:s/></text:span><text:span text:style-name="T2622"><text:tab/>informacija, kad per įstatymo nustatytą terminą neliečiamasis kapitalas nebuvo suformuotas, informacijos pateikimo data arba informacijos įrašymo Registro tvarkytojo iniciatyv</text:span><text:span text:style-name="T2623">a data;</text:span></text:p>
      <text:p text:style-name="P2624"><text:span text:style-name="T2625">34.8.6</text:span><text:span text:style-name="T2626">.<text:s/></text:span><text:span text:style-name="T2627"><text:tab/>informacijos, kad neliečiamasis kapitalas buvo suformuotas, bet per įstatymo nustatytą terminą nepradėtas valdyti, pateikimo data;</text:span></text:p>
      <text:p text:style-name="P2628"><text:span text:style-name="T2629">34.8.7.</text:span><text:span text:style-name="T2630"><text:s/>Neteko galios nuo 2019-03-05</text:span></text:p>
      <text:p text:style-name="P2631">Papunkčio naikinimas:</text:p>
      <text:p text:style-name="P2632"><text:span text:style-name="T2633">Nr.<text:s/></text:span><text:a xlink:href="https://www.e-tar.lt/portal/legalAct.html?documentId=fb25e3503e5411e99595d005d42b863e" office:target-frame-name="_top" xlink:show="replace"><text:span text:style-name="T2634">205</text:span></text:a><text:span text:style-name="T2635">, 2019-02-27, paskelbta TAR 2019-03-04, i. k. 2019-03532</text:span></text:p>
      <text:p text:style-name="Normal"/>
      <text:p text:style-name="P2636"><text:span text:style-name="T2637">34.9</text:span><text:span text:style-name="T2638">. apie bendrijas – bendrijos valdomo (-ų) pastato (-ų) unikalus (-ūs) numeris (-iai), nur</text:span><text:span text:style-name="T2639">odytas (-i) Nekilnojamojo turto registre;</text:span><text:s/></text:p>
      <text:p text:style-name="P2640">Papunkčio pakeitimai:</text:p>
      <text:p text:style-name="P2641"><text:span text:style-name="T2642">Nr.<text:s/></text:span><text:a xlink:href="https://www.e-tar.lt/portal/legalAct.html?documentId=9e4da72273ec11efabdbb4a1fc8b0b63" office:target-frame-name="_top" xlink:show="replace"><text:span text:style-name="T2643">770</text:span></text:a><text:span text:style-name="T2644">, 2024-09-11, paskelbta TAR 2024-09-16, i. k. 2024-16207</text:span></text:p>
      <text:p text:style-name="Normal"/>
      <text:p text:style-name="P2645"><text:span text:style-name="T2646">34.10.</text:span><text:span text:style-name="T2647"><text:s/>Neteko galios nuo 2</text:span><text:span text:style-name="T2648">024-09-17</text:span></text:p>
      <text:p text:style-name="P2649">Papunkčio naikinimas:</text:p>
      <text:p text:style-name="P2650"><text:span text:style-name="T2651">Nr.<text:s/></text:span><text:a xlink:href="https://www.e-tar.lt/portal/legalAct.html?documentId=9e4da72273ec11efabdbb4a1fc8b0b63" office:target-frame-name="_top" xlink:show="replace"><text:span text:style-name="T2652">770</text:span></text:a><text:span text:style-name="T2653">, 2024-09-11, paskelbta TAR 2024-09-16, i. k. 2024-16207</text:span></text:p>
      <text:p text:style-name="P2654">Papunkčio pakeitimai:</text:p>
      <text:p text:style-name="P2655"><text:span text:style-name="T2656">Nr.<text:s/></text:span><text:a xlink:href="https://www.e-tar.lt/portal/legalAct.html?documentId=7caef090c18a11ec8d9390588bf2de65" office:target-frame-name="_top" xlink:show="replace"><text:span text:style-name="T2657">387</text:span></text:a><text:span text:style-name="T2658">, 2022-04-20, paskelbta TAR 2022-04-21, i. k. 2022-08153</text:span></text:p>
      <text:p text:style-name="Normal"/>
      <text:p text:style-name="P2659"><text:span text:style-name="T2660">34.11.</text:span><text:span text:style-name="T2661"><text:s/>Neteko galios nuo 2024-09-17</text:span></text:p>
      <text:p text:style-name="P2662">Papunkčio naikinimas:</text:p>
      <text:p text:style-name="P2663"><text:span text:style-name="T2664">Nr.<text:s/></text:span><text:a xlink:href="https://www.e-tar.lt/portal/legalAct.html?documentId=9e4da72273ec11efabdbb4a1fc8b0b63" office:target-frame-name="_top" xlink:show="replace"><text:span text:style-name="T2665">770</text:span></text:a><text:span text:style-name="T2666">, 2024-09-11, paskelbta TAR 2024-09-16, i. k. 2024-16207</text:span></text:p>
      <text:p text:style-name="P2667">Papildyta papunkčiu:</text:p>
      <text:p text:style-name="P2668"><text:span text:style-name="T2669">Nr.<text:s/></text:span><text:a xlink:href="https://www.e-tar.lt/portal/legalAct.html?documentId=00d602e0fbd611eaa12ad7c04a383ca0" office:target-frame-name="_top" xlink:show="replace"><text:span text:style-name="T2670">1016</text:span></text:a><text:span text:style-name="T2671">, 2020-09-16, paskelbta TAR 2020-09-21, i. k. 2020-19540</text:span></text:p>
      <text:p text:style-name="Normal"/>
      <text:p text:style-name="P2672"><text:span text:style-name="T2673">35</text:span><text:span text:style-name="T2674">.</text:span><text:span text:style-name="T2675"><text:tab/><text:s/>Be informacijos, nurodytos Nuostatų 26 punkte, Registre įrašoma ir tvarkoma ši speciali</text:span><text:span text:style-name="T2676">oji informacija apie filialus ar atstovybes, išskyrus tradicinių religinių bendruomenių ar bendrijų filialus ar atstovybes:</text:span></text:p>
      <text:p text:style-name="P2677"><text:span text:style-name="T2678">35.1</text:span><text:span text:style-name="T2679">. apie juridinių asmenų filialus ar atstovybes:</text:span></text:p>
      <text:p text:style-name="P2680"><text:span text:style-name="T2681">35.1.1</text:span><text:span text:style-name="T2682">.<text:s/></text:span><text:span text:style-name="T2683"><text:tab/>privataus juridinio asmens filialo ar atstovybės veiklos tikslai; j</text:span><text:span text:style-name="T2684">eigu juridinio asmens filialas ar atstovybė nuostatuose nurodo veiklos sritis ir rūšis, jos įrašomos į Registrą;</text:span></text:p>
      <text:p text:style-name="P2685"><text:span text:style-name="T2686">35.1.2</text:span><text:span text:style-name="T2687">.<text:s/></text:span><text:span text:style-name="T2688"><text:tab/>viešojo juridinio asmens filialo ar atstovybės veiklos sritys ir rūšys;</text:span></text:p>
      <text:p text:style-name="P2689"><text:span text:style-name="T2690">35.1.3</text:span><text:span text:style-name="T2691">.</text:span><text:span text:style-name="T2692"><text:tab/><text:s/>filialai ir atstovybės, įsteigti užsienio val</text:span><text:span text:style-name="T2693">stybėje (pavadinimas, kodas, buveinė, registras, kuriame įregistruotas filialas ar atstovybė);</text:span></text:p>
      <text:p text:style-name="P2694"><text:span text:style-name="T2695">35.2</text:span><text:span text:style-name="T2696">. apie užsienio juridinių asmenų ir kitų organizacijų filialus ar atstovybes:</text:span></text:p>
      <text:p text:style-name="P2697"><text:span text:style-name="T2698">35.2.1</text:span><text:span text:style-name="T2699">. užsienio valstybės registras, kuriame saugoma steigėjo byla;</text:span></text:p>
      <text:p text:style-name="P2700"><text:span text:style-name="T2701">35.2.2</text:span><text:span text:style-name="T2702">. steigėjo įregistravimo numeris (kodas) užsienio valstybės registre, įregistravimo data;</text:span></text:p>
      <text:p text:style-name="P2703"><text:span text:style-name="T2704">35.2.3</text:span><text:span text:style-name="T2705">. steigėjo finansiniai metai, išskyrus tuos atvejus, kai steigėjas įregistruotas Europos Sąjungos valstybėje narėje ar kitose Europos ekonominės erd</text:span><text:span text:style-name="T2706">vės valstybėse;</text:span></text:p>
      <text:p text:style-name="P2707"><text:span text:style-name="T2708">35.2.4</text:span><text:span text:style-name="T2709">. steigėjo veikla;</text:span></text:p>
      <text:p text:style-name="P2710"><text:span text:style-name="T2711">35.2.5</text:span><text:span text:style-name="T2712">. filialo steigėjo metinių finansinių ataskaitų, o įstatymų nustatytais atvejais – metinių konsoliduotųjų finansinių ataskaitų pavadinimai, jų tvirtinimo ir pateikimo Registrui datos, jeigu tokia atska</text:span><text:span text:style-name="T2713">itomybė būtina pagal įstatymus, taikomus užsienio juridiniam asmeniui ar kitai organizacijai;</text:span></text:p>
      <text:p text:style-name="P2714"><text:span text:style-name="T2715">35.2.6</text:span><text:span text:style-name="T2716">. filialo metinių finansinių ataskaitų pavadinimai, jų pateikimo Registro tvarkytojui datos, jeigu tokia atskaitomybė būtina pagal įstatymus, taikomus<text:s/></text:span><text:span text:style-name="T2717">užsienio juridinio asmens ar kitos organizacijos filialui;</text:span></text:p>
      <text:p text:style-name="P2718"><text:span text:style-name="T2719">35.2.7</text:span><text:span text:style-name="T2720">. filialo ar filialo steigėjo vadovybės ataskaitos (konsoliduotosios vadovybės ataskaitos) arba tvarumo ataskaitos (konsoliduotosios tvarumo ataskaitos) ir, kai taikytina, pareiškimo, nur</text:span><text:span text:style-name="T2721">odyto Įmonių ir įmonių grupių atskaitomybės įstatymo 26 straipsnio 6 dalyje, pateikimo Registro tvarkytojui data;</text:span></text:p>
      <text:p text:style-name="P2722"><text:span text:style-name="T2723">35.2.8</text:span><text:span text:style-name="T2724">. filialo steigėjo auditoriaus išvados dėl metinių finansinių ataskaitų (metinių konsoliduotųjų finansinių ataskaitų) pateikimo Regi</text:span><text:span text:style-name="T2725">stro tvarkytojui data;</text:span></text:p>
      <text:p text:style-name="P2726"><text:span text:style-name="T2727">35.2.9</text:span><text:span text:style-name="T2728">. filialo ar filialo steigėjo tvarumo atskaitomybės užtikrinimo išvados pateikimo Registro tvarkytojui data;</text:span></text:p>
      <text:p text:style-name="P2729"><text:span text:style-name="T2730">35.2.10</text:span><text:span text:style-name="T2731">. filialo ar filialo steigėjo pelno mokesčio informacijos ataskaitos ir, kai taikytina, pareiškimo, nur</text:span><text:span text:style-name="T2732">odyto Įmonių ir įmonių grupių atskaitomybės įstatymo 31 straipsnio 3 dalyje, pateikimo Registro tvarkytojui data;</text:span></text:p>
      <text:p text:style-name="P2733"><text:span text:style-name="T2734">35.2.11</text:span><text:span text:style-name="T2735">. filialo ar atstovybės, kurioje saugomi steigėjo steigimo dokumentai, pavadinimas ir kodas, jeigu vienas steigėjas įsteigęs daugia</text:span><text:span text:style-name="T2736">u nei vieną filialą ar atstovybę.</text:span><text:s/></text:p>
      <text:p text:style-name="P2737">Papunkčio pakeitimai:</text:p>
      <text:p text:style-name="P2738"><text:span text:style-name="T2739">Nr.<text:s/></text:span><text:a xlink:href="https://www.e-tar.lt/portal/legalAct.html?documentId=9e4da72273ec11efabdbb4a1fc8b0b63" office:target-frame-name="_top" xlink:show="replace"><text:span text:style-name="T2740">770</text:span></text:a><text:span text:style-name="T2741">, 2024-09-11, paskelbta TAR 2024-09-16, i. k. 2024-16207</text:span></text:p>
      <text:p text:style-name="Normal"/>
      <text:p text:style-name="P2742"><text:span text:style-name="T2743">36</text:span><text:span text:style-name="T2744">.</text:span><text:span text:style-name="T2745"><text:tab/></text:span><text:span text:style-name="T2746"><text:s/>Be informacijos, nurodytos Nuostatų 27 punkte, Registre įrašoma ir tvarkoma Nuostatų 35.1.3 papunktyje nurodyta specialioji informacija apie tradicinių religinių bendruomenių ar bendrijų filialus ar atstovybes.</text:span></text:p>
      <text:p text:style-name="P2747"/>
      <text:p text:style-name="P2748"><text:span text:style-name="T2749">KETVIRTASIS</text:span><text:span text:style-name="T2750"><text:s/>SKIRSNIS</text:span></text:p>
      <text:p text:style-name="P2751"><text:span text:style-name="T2752">REGISTRO<text:s/></text:span><text:span text:style-name="T2753">KLASIFIKATORIAI</text:span></text:p>
      <text:p text:style-name="P2754"/>
      <text:p text:style-name="P2755"><text:span text:style-name="T2756">37</text:span><text:span text:style-name="T2757">.</text:span><text:span text:style-name="T2758"><text:tab/><text:s/>Registro duomenims, informacijai ir dokumentams klasifikuoti naudojami šie specialūs Registro klasifikatoriai:</text:span></text:p>
      <text:p text:style-name="P2759"><text:span text:style-name="T2760">37.1</text:span><text:span text:style-name="T2761">. atributų klasifikatorius;</text:span></text:p>
      <text:p text:style-name="P2762"><text:span text:style-name="T2763">37.2</text:span><text:span text:style-name="T2764">. dokumentų klasifikatorius;</text:span></text:p>
      <text:p text:style-name="P2765"><text:span text:style-name="T2766">37.3</text:span><text:span text:style-name="T2767">. faktų klasifikatorius;</text:span></text:p>
      <text:p text:style-name="P2768"><text:span text:style-name="T2769">37.4</text:span><text:span text:style-name="T2770">. teisi</text:span><text:span text:style-name="T2771">nių formų klasifikatorius;</text:span><text:s/></text:p>
      <text:p text:style-name="P2772">Papunkčio pakeitimai:</text:p>
      <text:p text:style-name="P2773"><text:span text:style-name="T2774">Nr.<text:s/></text:span><text:a xlink:href="https://www.e-tar.lt/portal/legalAct.html?documentId=00d602e0fbd611eaa12ad7c04a383ca0" office:target-frame-name="_top" xlink:show="replace"><text:span text:style-name="T2775">1016</text:span></text:a><text:span text:style-name="T2776">, 2020-09-16, paskelbta TAR 2020-09-21, i. k. 2020-19540</text:span></text:p>
      <text:p text:style-name="Normal"/>
      <text:p text:style-name="P2777"><text:span text:style-name="T2778">37.5</text:span><text:span text:style-name="T2779">. išrašų tipų klasifikatorius;</text:span></text:p>
      <text:p text:style-name="P2780"><text:span text:style-name="T2781">3</text:span><text:span text:style-name="T2782">7.6</text:span><text:span text:style-name="T2783">. išregistravimo priežasčių klasifikatorius;</text:span></text:p>
      <text:p text:style-name="P2784"><text:span text:style-name="T2785">37.7</text:span><text:span text:style-name="T2786">. laikinų pavadinimų tipų klasifikatorius;</text:span><text:s/></text:p>
      <text:p text:style-name="P2787">Papunkčio pakeitimai:</text:p>
      <text:p text:style-name="P2788"><text:span text:style-name="T2789">Nr.<text:s/></text:span><text:a xlink:href="https://www.e-tar.lt/portal/legalAct.html?documentId=00d602e0fbd611eaa12ad7c04a383ca0" office:target-frame-name="_top" xlink:show="replace"><text:span text:style-name="T2790">1016</text:span></text:a><text:span text:style-name="T2791">, 2020-09-16, paskelbta<text:s/></text:span><text:span text:style-name="T2792">TAR 2020-09-21, i. k. 2020-19540</text:span></text:p>
      <text:p text:style-name="Normal"/>
      <text:p text:style-name="P2793"><text:span text:style-name="T2794">37.8</text:span><text:span text:style-name="T2795">. matavimo vienetų klasifikatorius;</text:span></text:p>
      <text:p text:style-name="P2796"><text:span text:style-name="T2797">37.9</text:span><text:span text:style-name="T2798">. juridinių asmenų<text:s/></text:span><text:span text:style-name="T2799">per se</text:span><text:span text:style-name="T2800"><text:s/>(valstybės, savivaldybių) ir ne juridinių asmenų (valstybės ir savivaldybių atstovaujamųjų ir vykdomųjų institucijų, kurios neregistruojamos Registre) klasifikatorius;</text:span><text:s/></text:p>
      <text:p text:style-name="P2801">Papunkčio pakeitimai:</text:p>
      <text:p text:style-name="P2802"><text:span text:style-name="T2803">Nr.<text:s/></text:span><text:a xlink:href="https://www.e-tar.lt/portal/legalAct.html?documentId=ebef60c0c51911eba2bad9a0748ee64d" office:target-frame-name="_top" xlink:show="replace"><text:span text:style-name="T2804">393</text:span></text:a><text:span text:style-name="T2805">, 2021-06-02, paskelbta TAR 2021-06-04, i. k. 2021-12911</text:span></text:p>
      <text:p text:style-name="P2806"><text:span text:style-name="T2807">Nr.<text:s/></text:span><text:a xlink:href="https://www.e-tar.lt/portal/legalAct.html?documentId=59ef1cf0302511ee9de9e7e0fd363afc" office:target-frame-name="_top" xlink:show="replace"><text:span text:style-name="T2808">616</text:span></text:a><text:span text:style-name="T2809">, 2023-07-31, paskelbta TAR 2023-08-01, i. k. 2023-15</text:span><text:span text:style-name="T2810">548</text:span></text:p>
      <text:p text:style-name="Normal"/>
      <text:p text:style-name="P2811"><text:span text:style-name="T2812">37.10</text:span><text:span text:style-name="T2813">. objektų tipų klasifikatorius;</text:span></text:p>
      <text:p text:style-name="P2814"><text:span text:style-name="T2815">37.11</text:span><text:span text:style-name="T2816">. operacijų tipų klasifikatorius;</text:span></text:p>
      <text:p text:style-name="P2817"><text:span text:style-name="T2818">37.12.</text:span><text:span text:style-name="T2819"><text:s/>Neteko galios nuo 2020-09-22</text:span></text:p>
      <text:p text:style-name="P2820">Papunkčio naikinimas:</text:p>
      <text:p text:style-name="P2821"><text:span text:style-name="T2822">Nr.<text:s/></text:span><text:a xlink:href="https://www.e-tar.lt/portal/legalAct.html?documentId=00d602e0fbd611eaa12ad7c04a383ca0" office:target-frame-name="_top" xlink:show="replace"><text:span text:style-name="T2823">1016</text:span></text:a><text:span text:style-name="T2824">,</text:span><text:span text:style-name="T2825"><text:s/>2020-09-16, paskelbta TAR 2020-09-21, i. k. 2020-19540</text:span></text:p>
      <text:p text:style-name="Normal"/>
      <text:p text:style-name="P2826"><text:span text:style-name="T2827">37.13</text:span><text:span text:style-name="T2828">.<text:s/></text:span><text:span text:style-name="T2829">teisinių statusų klasifikatorius</text:span><text:span text:style-name="T2830">;</text:span><text:s/></text:p>
      <text:p text:style-name="P2831">Papunkčio pakeitimai:</text:p>
      <text:p text:style-name="P2832"><text:span text:style-name="T2833">Nr.<text:s/></text:span><text:a xlink:href="https://www.e-tar.lt/portal/legalAct.html?documentId=00d602e0fbd611eaa12ad7c04a383ca0" office:target-frame-name="_top" xlink:show="replace"><text:span text:style-name="T2834">1016</text:span></text:a><text:span text:style-name="T2835">, 2020-09-16, paskelbta T</text:span><text:span text:style-name="T2836">AR 2020-09-21, i. k. 2020-19540</text:span></text:p>
      <text:p text:style-name="Normal"/>
      <text:p text:style-name="P2837"><text:span text:style-name="T2838">37.14</text:span><text:span text:style-name="T2839">. šalių klasifikatorius;</text:span></text:p>
      <text:p text:style-name="P2840"><text:span text:style-name="T2841">37.15</text:span><text:span text:style-name="T2842">. valiutų klasifikatorius;</text:span></text:p>
      <text:p text:style-name="P2843"><text:span text:style-name="T2844">37.16</text:span><text:span text:style-name="T2845">. veiklų klasifikatorius;</text:span></text:p>
      <text:p text:style-name="P2846"><text:span text:style-name="T2847">37.17</text:span><text:span text:style-name="T2848">.</text:span><text:span text:style-name="T2849"><text:tab/><text:s/>viešųjų juridinių asmenų veiklos tikslų ir veiklos sričių klasifikatorius;</text:span></text:p>
      <text:p text:style-name="P2850"><text:span text:style-name="T2851">37.18.</text:span><text:span text:style-name="T2852"><text:s/>Neteko galios nuo 2024-09-17</text:span></text:p>
      <text:p text:style-name="P2853">Papunkčio naikinimas:</text:p>
      <text:p text:style-name="P2854"><text:span text:style-name="T2855">Nr.<text:s/></text:span><text:a xlink:href="https://www.e-tar.lt/portal/legalAct.html?documentId=9e4da72273ec11efabdbb4a1fc8b0b63" office:target-frame-name="_top" xlink:show="replace"><text:span text:style-name="T2856">770</text:span></text:a><text:span text:style-name="T2857">, 2024-09-11, paskelbta TAR 2024-09-16, i. k. 2024-16207</text:span></text:p>
      <text:p text:style-name="Normal"/>
      <text:p text:style-name="P2858"><text:span text:style-name="T2859">37.19</text:span><text:span text:style-name="T2860">. kiekybinio atstovavimo<text:s/></text:span><text:span text:style-name="T2861">taisyklių klasifikatorius.</text:span><text:s/></text:p>
      <text:p text:style-name="P2862">Papildyta papunkčiu:</text:p>
      <text:p text:style-name="P2863"><text:span text:style-name="T2864">Nr.<text:s/></text:span><text:a xlink:href="https://www.e-tar.lt/portal/legalAct.html?documentId=59ef1cf0302511ee9de9e7e0fd363afc" office:target-frame-name="_top" xlink:show="replace"><text:span text:style-name="T2865">616</text:span></text:a><text:span text:style-name="T2866">, 2023-07-31, paskelbta TAR 2023-08-01, i. k. 2023-15548</text:span></text:p>
      <text:p text:style-name="Normal"/>
      <text:p text:style-name="P2867"><text:span text:style-name="T2868">IV</text:span><text:span text:style-name="T2869"><text:s/>SKYRIUS</text:span></text:p>
      <text:p text:style-name="P2870"><text:span text:style-name="T2871">REGISTRO OBJEKTŲ REGIST</text:span><text:span text:style-name="T2872">RAVIMAS</text:span></text:p>
      <text:p text:style-name="P2873"/>
      <text:p text:style-name="P2874"><text:span text:style-name="T2875">PIRMASIS</text:span><text:span text:style-name="T2876"><text:s/>SKIRSNIS</text:span></text:p>
      <text:p text:style-name="P2877"><text:span text:style-name="T2878">REGISTRO DUOMENŲ, INFORMACIJOS IR DOKUMENTŲ TEIKĖJAI</text:span></text:p>
      <text:p text:style-name="P2879"/>
      <text:p text:style-name="P2880"><text:span text:style-name="T2881">38</text:span><text:span text:style-name="T2882">.</text:span><text:span text:style-name="T2883"><text:tab/><text:s/>Duomenis, informaciją ir dokumentus apie Registro objektus Registro tvarkytojui teikia:</text:span></text:p>
      <text:p text:style-name="P2884"><text:span text:style-name="T2885">38.1</text:span><text:span text:style-name="T2886">. steigiamo juridinio asmens steigėjai;</text:span></text:p>
      <text:p text:style-name="P2887"><text:span text:style-name="T2888">38.2</text:span><text:span text:style-name="T2889">.</text:span><text:span text:style-name="T2890"><text:tab/></text:span><text:span text:style-name="T2891"><text:s/>juridinio asmens valdymo organas arba kitas asmuo, kai taip nustatyta įstatymuose ar juridinio asmens steigimo dokumentuose;</text:span></text:p>
      <text:p text:style-name="P2892"><text:span text:style-name="T2893">38.3</text:span><text:span text:style-name="T2894">. filialų ar atstovybių – valdymo organas, jeigu įstatymuose ar steigimo<text:s/></text:span></text:p>
      <text:p text:style-name="P2895"><text:span text:style-name="T2896">dokumentuose nenurodyta kitaip;</text:span><text:span text:style-name="T2897"><text:s/></text:span></text:p>
      <text:p text:style-name="P2898">Papunkčio pakeitimai:</text:p>
      <text:p text:style-name="P2899"><text:span text:style-name="T2900">Nr.<text:s/></text:span><text:a xlink:href="https://www.e-tar.lt/portal/legalAct.html?documentId=6d743600670611eca9ac839120d251c4" office:target-frame-name="_top" xlink:show="replace"><text:span text:style-name="T2901">1127</text:span></text:a><text:span text:style-name="T2902">, 2021-12-22, paskelbta TAR 2021-12-27, i. k. 2021-27127</text:span></text:p>
      <text:p text:style-name="Normal"/>
      <text:p text:style-name="P2903"><text:span text:style-name="T2904">38.4</text:span><text:span text:style-name="T2905">. tradicinių religinių bendruomenių ar bendrijų, į Registrą įtraukiant<text:s/></text:span><text:span text:style-name="T2906">tradicines religines bendruomenes ar bendrijas, jų filialus ar atstovybes, keičiant jų duomenis, išbraukiant juos iš Registro, – Teisingumo ministerija, kuriai Nuostatuose nurodytus duomenis ir dokumentus pateikia pagal konkrečios tradicinės religinės bend</text:span><text:span text:style-name="T2907">ruomenės ar bendrijos kanonus, statutus ar kitas normas kompetentinga vadovybė; prašymus pakeisti Registro informaciją tiesiogiai Registro tvarkytojui gali teikti asmenys, turintys teisę tradicinės religinės bendruomenės ar bendrijos vardu sudaryti sandori</text:span><text:span text:style-name="T2908">us;</text:span><text:span text:style-name="T2909"><text:s/></text:span></text:p>
      <text:p text:style-name="P2910">Papunkčio pakeitimai:</text:p>
      <text:p text:style-name="P2911"><text:span text:style-name="T2912">Nr.<text:s/></text:span><text:a xlink:href="https://www.e-tar.lt/portal/legalAct.html?documentId=3f756f80b33c11e791568c9e74529e76" office:target-frame-name="_top" xlink:show="replace"><text:span text:style-name="T2913">837</text:span></text:a><text:span text:style-name="T2914">, 2017-10-11, paskelbta TAR 2017-10-17, i. k. 2017-16424</text:span></text:p>
      <text:p text:style-name="Normal"/>
      <text:p text:style-name="P2915"><text:span text:style-name="T2916">38.5</text:span><text:span text:style-name="T2917">. bankrutuojančių ir likviduojamų dėl bankroto juridinių a</text:span><text:span text:style-name="T2918">smenų – nemokumo administratorius</text:span><text:span text:style-name="T2919">, kai bankroto procesas vykdomas ne teismo tvarka</text:span><text:span text:style-name="T2920">;</text:span><text:s/></text:p>
      <text:p text:style-name="P2921">Papunkčio pakeitimai:</text:p>
      <text:p text:style-name="P2922"><text:span text:style-name="T2923">Nr.<text:s/></text:span><text:a xlink:href="https://www.e-tar.lt/portal/legalAct.html?documentId=00d602e0fbd611eaa12ad7c04a383ca0" office:target-frame-name="_top" xlink:show="replace"><text:span text:style-name="T2924">1016</text:span></text:a><text:span text:style-name="T2925">, 2020-09-16, paskelbta TAR 2020-09-21, i.<text:s/></text:span><text:span text:style-name="T2926">k. 2020-19540</text:span></text:p>
      <text:p text:style-name="P2927"><text:span text:style-name="T2928">Nr.<text:s/></text:span><text:a xlink:href="https://www.e-tar.lt/portal/legalAct.html?documentId=6d743600670611eca9ac839120d251c4" office:target-frame-name="_top" xlink:show="replace"><text:span text:style-name="T2929">1127</text:span></text:a><text:span text:style-name="T2930">, 2021-12-22, paskelbta TAR 2021-12-27, i. k. 2021-27127</text:span></text:p>
      <text:p text:style-name="Normal"/>
      <text:p text:style-name="P2931"><text:span text:style-name="T2932">38.5</text:span><text:span text:style-name="T2933">1</text:span><text:span text:style-name="T2934">.<text:s/></text:span><text:span text:style-name="T2935">laikinasis administratorius, kai juridinio asmens, jo savininko ar<text:s/></text:span><text:span text:style-name="T2936">jį kontroliuojančio asmens atžvilgiu Lietuvos Respublikoje įgyvendinamos tarptautinės sankcijos ir laikinajam administratoriui nustatyti tokie įgaliojimai arba laikinasis administratorius yra perėmęs juridinio asmens valdymo organų įgaliojimus, nurodytus N</text:span><text:span text:style-name="T2937">uostatų 38.2 papunktyje</text:span><text:span text:style-name="T2938">;</text:span><text:s/></text:p>
      <text:p text:style-name="P2939">Papildyta papunkčiu:</text:p>
      <text:p text:style-name="P2940"><text:span text:style-name="T2941">Nr.<text:s/></text:span><text:a xlink:href="https://www.e-tar.lt/portal/legalAct.html?documentId=bcd188c0dd7a11ec8d9390588bf2de65" office:target-frame-name="_top" xlink:show="replace"><text:span text:style-name="T2942">538</text:span></text:a><text:span text:style-name="T2943">, 2022-05-25, paskelbta TAR 2022-05-27, i. k. 2022-11191</text:span></text:p>
      <text:p text:style-name="Normal"/>
      <text:p text:style-name="P2944"><text:span text:style-name="T2945">38.5</text:span><text:span text:style-name="T2946">2</text:span><text:span text:style-name="T2947">. turto ar palikimo administratorius,</text:span><text:span text:style-name="T2948"><text:s/>paskirtas teismo nutartimi vadovaujantis Civilinio kodekso 5.55 ir 5.65 straipsniais, kai nėra asmens, einančio juridinio asmens vadovo pareigas;</text:span><text:s/></text:p>
      <text:p text:style-name="P2949">Papildyta papunkčiu:</text:p>
      <text:p text:style-name="P2950"><text:span text:style-name="T2951">Nr.<text:s/></text:span><text:a xlink:href="https://www.e-tar.lt/portal/legalAct.html?documentId=9e4da72273ec11efabdbb4a1fc8b0b63" office:target-frame-name="_top" xlink:show="replace"><text:span text:style-name="T2952">770</text:span></text:a><text:span text:style-name="T2953">, 2024-09-11, paskelbta TAR 2024-09-16, i. k. 2024-16207</text:span></text:p>
      <text:p text:style-name="Normal"/>
      <text:p text:style-name="P2954"><text:span text:style-name="T2955">38.6</text:span><text:span text:style-name="T2956">.<text:s/></text:span><text:span text:style-name="T2957"><text:tab/>juridinio asmens likvidatorius (likvidacinės komisijos pirmininkas), jeigu įstatymuose ar steigimo dokumentuose nenurodyta kitaip (toliau Nuostatų 38.1–38.6 papunkčiuose</text:span><text:span text:style-name="T2958"><text:s/>nurodyti asmenys – dokumentų ir duomenų teikėjai);</text:span></text:p>
      <text:p text:style-name="P2959"><text:span text:style-name="T2960">38.6</text:span><text:span text:style-name="T2961">1</text:span><text:span text:style-name="T2962">. Registrų sąveikos sistema;</text:span><text:s/></text:p>
      <text:p text:style-name="P2963">Papildyta papunkčiu:</text:p>
      <text:p text:style-name="P2964"><text:span text:style-name="T2965">Nr.<text:s/></text:span><text:a xlink:href="https://www.e-tar.lt/portal/legalAct.html?documentId=3f756f80b33c11e791568c9e74529e76" office:target-frame-name="_top" xlink:show="replace"><text:span text:style-name="T2966">837</text:span></text:a><text:span text:style-name="T2967">, 2017-10-11, paskelbta TAR 2017-10-17,</text:span><text:span text:style-name="T2968"><text:s/>i. k. 2017-16424</text:span></text:p>
      <text:p text:style-name="P2969">Papunkčio pakeitimai:</text:p>
      <text:p text:style-name="P2970"><text:span text:style-name="T2971">Nr.<text:s/></text:span><text:a xlink:href="https://www.e-tar.lt/portal/legalAct.html?documentId=ebef60c0c51911eba2bad9a0748ee64d" office:target-frame-name="_top" xlink:show="replace"><text:span text:style-name="T2972">393</text:span></text:a><text:span text:style-name="T2973">, 2021-06-02, paskelbta TAR 2021-06-04, i. k. 2021-12911</text:span></text:p>
      <text:p text:style-name="Normal"/>
      <text:p text:style-name="P2974"><text:span text:style-name="T2975">38.6</text:span><text:span text:style-name="T2976">2</text:span><text:span text:style-name="T2977">. proceso, per kurį priimtas teismo sprendim</text:span><text:span text:style-name="T2978">as (nutartis) dėl juridinio asmens dalyvių susirinkimo ar kitų organų sprendimų, pagal kuriuos Registre buvo įregistruoti duomenys, panaikinimo, dalyvis, turintis teisinį suinteresuotumą bylos baigtimi</text:span><text:span text:style-name="T2979">;</text:span><text:s/></text:p>
      <text:p text:style-name="P2980">Papildyta papunkčiu:</text:p>
      <text:p text:style-name="P2981"><text:span text:style-name="T2982">Nr.<text:s/></text:span><text:a xlink:href="https://www.e-tar.lt/portal/legalAct.html?documentId=6d743600670611eca9ac839120d251c4" office:target-frame-name="_top" xlink:show="replace"><text:span text:style-name="T2983">1127</text:span></text:a><text:span text:style-name="T2984">, 2021-12-22, paskelbta TAR 2021-12-27, i. k. 2021-27127</text:span></text:p>
      <text:p text:style-name="Normal"/>
      <text:p text:style-name="P2985"><text:span text:style-name="T2986">38.7</text:span><text:span text:style-name="T2987">. kiti duomenų ir informacijos teikėjai, kurie duomenis ir informaciją Registro tvarkytojui teikia pranešimų, prašy</text:span><text:span text:style-name="T2988">mų ir (ar) kitų dokumentų, kurie gali būti teikiami ir elektroniniu būdu, pagrindu:</text:span><text:s/></text:p>
      <text:p text:style-name="P2989">Papunkčio pakeitimai:</text:p>
      <text:p text:style-name="P2990"><text:span text:style-name="T2991">Nr.<text:s/></text:span><text:a xlink:href="https://www.e-tar.lt/portal/legalAct.html?documentId=7caef090c18a11ec8d9390588bf2de65" office:target-frame-name="_top" xlink:show="replace"><text:span text:style-name="T2992">387</text:span></text:a><text:span text:style-name="T2993">, 2022-04-20, paskelbta TAR 2022-04-21, i.<text:s/></text:span><text:span text:style-name="T2994">k. 2022-08153</text:span></text:p>
      <text:p text:style-name="P2995"><text:span text:style-name="T2996">38.7.1</text:span><text:span text:style-name="T2997">. institucijos:</text:span></text:p>
      <text:p text:style-name="P2998"><text:span text:style-name="T2999">38.7.1.1</text:span><text:span text:style-name="T3000">. teisės aktuose nustatytais terminais nuo sprendimo apriboti juridinio asmens, filialo ar atstovybės veiklą, pratęsti ar panaikinti juridinio asmens, filialo ar atstovybės veiklos apribojimą priėmimo (įsitei</text:span><text:span text:style-name="T3001">sėjimo) dienos;</text:span></text:p>
      <text:p text:style-name="P3002"><text:span text:style-name="T3003">38.7.1.2</text:span><text:span text:style-name="T3004">. ne vėliau kaip kitą darbo dieną po sprendimo uždrausti vykdyti</text:span><text:span text:style-name="T3005"><text:s/></text:span><text:span text:style-name="T3006">juridinio asmens Nuostatų 18.25 papunktyje nurodytą veiklą priėmimo (įsiteisėjimo) dienos;</text:span><text:s/></text:p>
      <text:p text:style-name="P3007">Papunkčio pakeitimai:</text:p>
      <text:p text:style-name="P3008"><text:span text:style-name="T3009">Nr.<text:s/></text:span><text:a xlink:href="https://www.e-tar.lt/portal/legalAct.html?documentId=9e4da72273ec11efabdbb4a1fc8b0b63" office:target-frame-name="_top" xlink:show="replace"><text:span text:style-name="T3010">770</text:span></text:a><text:span text:style-name="T3011">, 2024-09-11, paskelbta TAR 2024-09-16, i. k. 2024-16207</text:span></text:p>
      <text:p text:style-name="Normal"/>
      <text:p text:style-name="P3012">Papunkčio pakeitimai:</text:p>
      <text:p text:style-name="P3013"><text:span text:style-name="T3014">Nr.<text:s/></text:span><text:a xlink:href="https://www.e-tar.lt/portal/legalAct.html?documentId=9e4da72273ec11efabdbb4a1fc8b0b63" office:target-frame-name="_top" xlink:show="replace"><text:span text:style-name="T3015">770</text:span></text:a><text:span text:style-name="T3016">, 2024-09-11,</text:span><text:span text:style-name="T3017"><text:s/>paskelbta TAR 2024-09-16, i. k. 2024-16207</text:span></text:p>
      <text:p text:style-name="Normal"/>
      <text:p text:style-name="P3018"><text:span text:style-name="T3019">38.7.2</text:span><text:span text:style-name="T3020">. dokumentų ir duomenų teikėjai:</text:span></text:p>
      <text:p text:style-name="P3021"><text:span text:style-name="T3022">38.7.2.1</text:span><text:span text:style-name="T3023">.</text:span><text:span text:style-name="T3024"><text:tab/><text:s/>ne vėliau kaip per 30 dienų nuo filialo ar atstovybės įregistravimo ar išregistravimo užsienio valstybėje;</text:span></text:p>
      <text:p text:style-name="P3025"><text:span text:style-name="T3026">38.7.2.2</text:span><text:span text:style-name="T3027">.</text:span><text:span text:style-name="T3028"><text:tab/></text:span><text:span text:style-name="T3029"><text:s/>ne vėliau kaip per 30 dienų nuo juridinio asmens dalyvių skaičiaus sumažėjimo daugiau nei įstatymų leidžiamas minimumas;</text:span></text:p>
      <text:p text:style-name="P3030"><text:span text:style-name="T3031">38.7.2.3.</text:span><text:span text:style-name="T3032"><text:s/>Neteko galios nuo 2018-01-01</text:span></text:p>
      <text:p text:style-name="P3033">Papunkčio naikinimas:</text:p>
      <text:p text:style-name="P3034"><text:span text:style-name="T3035">Nr.<text:s/></text:span><text:a xlink:href="https://www.e-tar.lt/portal/legalAct.html?documentId=dc7b6d40e6f211e7acd7ea182930b17f" office:target-frame-name="_top" xlink:show="replace"><text:span text:style-name="T3036">1114</text:span></text:a><text:span text:style-name="T3037">, 2017-12-20, paskelbta TAR 2017-12-22, i. k. 2017-20960</text:span></text:p>
      <text:p text:style-name="Normal"/>
      <text:p text:style-name="P3038"><text:span text:style-name="T3039">38.7.2.4</text:span><text:span text:style-name="T3040">.</text:span><text:span text:style-name="T3041"><text:tab/><text:s/>Nuostatuose ir kituose teisės aktuose nustatytais atvejais ir terminais;</text:span></text:p>
      <text:p text:style-name="P3042"><text:span text:style-name="T3043">38.7.3</text:span><text:span text:style-name="T3044">. Turto arešto aktų registro tvarkytojas:</text:span></text:p>
      <text:p text:style-name="P3045"><text:span text:style-name="T3046">38.7.3.1</text:span><text:span text:style-name="T3047">.</text:span><text:span text:style-name="T3048"><text:tab/><text:s/>per aštu</text:span><text:span text:style-name="T3049">onias darbo valandas nuo turto administravimo įsteigimo ar administravimo panaikinimo;</text:span></text:p>
      <text:p text:style-name="P3050"><text:span text:style-name="T3051">38.7.3.2</text:span><text:span text:style-name="T3052">.</text:span><text:span text:style-name="T3053"><text:tab/><text:s/>nedelsdamas po to, kai Turto arešto aktų registre įregistruojamas ar išregistruojamas juridinis faktas, kad juridinio asmens įmonė areštuota, bet ne vėlia</text:span><text:span text:style-name="T3054">u kaip per aštuonias darbo valandas po to, kai įmonės areštas įregistruojamas ar išregistruojamas Turto arešto aktų registre;</text:span></text:p>
      <text:p text:style-name="P3055"><text:span text:style-name="T3056">38.7.4</text:span><text:span text:style-name="T3057">. Nekilnojamojo turto registro tvarkytojas:</text:span></text:p>
      <text:p text:style-name="P3058"><text:span text:style-name="T3059">38.7.4.1</text:span><text:span text:style-name="T3060">.<text:s/></text:span><text:span text:style-name="T3061">nedelsdamas, iš karto, kai įregistruojama ar išregistruojama į</text:span><text:span text:style-name="T3062">monės nuomos, dovanojimo ar pirkimo–pardavimo sutartis, bet ne vėliau kaip per 24 valandas;</text:span><text:s/></text:p>
      <text:p text:style-name="P3063">Papunkčio pakeitimai:</text:p>
      <text:p text:style-name="P3064"><text:span text:style-name="T3065">Nr.<text:s/></text:span><text:a xlink:href="https://www.e-tar.lt/portal/legalAct.html?documentId=00d602e0fbd611eaa12ad7c04a383ca0" office:target-frame-name="_top" xlink:show="replace"><text:span text:style-name="T3066">1016</text:span></text:a><text:span text:style-name="T3067">, 2020-09-16, paskelbta TAR 2020-09</text:span><text:span text:style-name="T3068">-21, i. k. 2020-19540</text:span></text:p>
      <text:p text:style-name="Normal"/>
      <text:p text:style-name="P3069"><text:span text:style-name="T3070">38.7.4.2.</text:span><text:span text:style-name="T3071"><text:s/>Neteko galios nuo 2022-01-01</text:span></text:p>
      <text:p text:style-name="P3072">Papunkčio naikinimas:</text:p>
      <text:p text:style-name="P3073"><text:span text:style-name="T3074">Nr.<text:s/></text:span><text:a xlink:href="https://www.e-tar.lt/portal/legalAct.html?documentId=ebef60c0c51911eba2bad9a0748ee64d" office:target-frame-name="_top" xlink:show="replace"><text:span text:style-name="T3075">393</text:span></text:a><text:span text:style-name="T3076">, 2021-06-02, paskelbta TAR 2021-06-04, i. k. 2021-12911</text:span></text:p>
      <text:p text:style-name="Normal"/>
      <text:p text:style-name="P3077"><text:span text:style-name="T3078">38.7.4</text:span><text:span text:style-name="T3079">1</text:span><text:span text:style-name="T3080">. Sutarčių ir teisių suvaržymų registro tvarkytojas nedelsdamas, bet ne vėliau kaip per aštuonias darbo valandas nuo tada, kai įmonės hipoteka įregistruojama Sutarčių ir teisių suvaržymų registre ar išregistruojama iš jo;</text:span><text:s/></text:p>
      <text:p text:style-name="P3081">Papildyta papunkčiu:</text:p>
      <text:p text:style-name="P3082"><text:span text:style-name="T3083">Nr.</text:span><text:span text:style-name="T3084"><text:s/></text:span><text:a xlink:href="https://www.e-tar.lt/portal/legalAct.html?documentId=ebef60c0c51911eba2bad9a0748ee64d" office:target-frame-name="_top" xlink:show="replace"><text:span text:style-name="T3085">393</text:span></text:a><text:span text:style-name="T3086">, 2021-06-02, paskelbta TAR 2021-06-04, i. k. 2021-12911</text:span></text:p>
      <text:p text:style-name="Normal"/>
      <text:p text:style-name="P3087"><text:span text:style-name="T3088">38.7.5.</text:span><text:span text:style-name="T3089"><text:s/>Neteko galios nuo 2021-12-28</text:span></text:p>
      <text:p text:style-name="P3090">Papunkčio naikinimas:</text:p>
      <text:p text:style-name="P3091"><text:span text:style-name="T3092">Nr.<text:s/></text:span><text:a xlink:href="https://www.e-tar.lt/portal/legalAct.html?documentId=6d743600670611eca9ac839120d251c4" office:target-frame-name="_top" xlink:show="replace"><text:span text:style-name="T3093">1127</text:span></text:a><text:span text:style-name="T3094">, 2021-12-22, paskelbta TAR 2021-12-27, i. k. 2021-27127</text:span></text:p>
      <text:p text:style-name="P3095">Papunkčio pakeitimai:</text:p>
      <text:p text:style-name="P3096"><text:span text:style-name="T3097">Nr.<text:s/></text:span><text:a xlink:href="https://www.e-tar.lt/portal/legalAct.html?documentId=00d602e0fbd611eaa12ad7c04a383ca0" office:target-frame-name="_top" xlink:show="replace"><text:span text:style-name="T3098">1016</text:span></text:a><text:span text:style-name="T3099">, 2020-09-16, paskelbta TAR 2020-09-21, i. k. 2020-19540</text:span></text:p>
      <text:p text:style-name="P3100"><text:span text:style-name="T3101">Nr.<text:s/></text:span><text:a xlink:href="https://www.e-tar.lt/portal/legalAct.html?documentId=ebef60c0c51911eba2bad9a0748ee64d" office:target-frame-name="_top" xlink:show="replace"><text:span text:style-name="T3102">393</text:span></text:a><text:span text:style-name="T3103">, 2021-06-02, paskelbta TAR 2021-06-04, i. k. 2021-12911</text:span></text:p>
      <text:p text:style-name="Normal"/>
      <text:p text:style-name="P3104"><text:span text:style-name="T3105">38.7.6</text:span><text:span text:style-name="T3106">. teismas:</text:span></text:p>
      <text:p text:style-name="P3107"><text:span text:style-name="T3108">38.7.6.1</text:span><text:span text:style-name="T3109">. Lietuvos Respublikos labdaros ir paramos fondų įstatymo nustatytais atvejais;</text:span><text:s/></text:p>
      <text:p text:style-name="P3110">Papunkčio pakeitimai:</text:p>
      <text:p text:style-name="P3111"><text:span text:style-name="T3112">Nr.<text:s/></text:span><text:a xlink:href="https://www.e-tar.lt/portal/legalAct.html?documentId=6d743600670611eca9ac839120d251c4" office:target-frame-name="_top" xlink:show="replace"><text:span text:style-name="T3113">1127</text:span></text:a><text:span text:style-name="T3114">, 2021-12-22, pask</text:span><text:span text:style-name="T3115">elbta TAR 2021-12-27, i. k. 2021-27127</text:span></text:p>
      <text:p text:style-name="Normal"/>
      <text:p text:style-name="P3116"><text:span text:style-name="T3117">38.7.6.2</text:span><text:span text:style-name="T3118">.<text:s/></text:span><text:span text:style-name="T3119">Juridinių asmenų nemokumo įstatymo ir Konkurencijos įstatymo nustatytais atvejais</text:span><text:span text:style-name="T3120">;</text:span><text:s/></text:p>
      <text:p text:style-name="P3121">Papunkčio pakeitimai:</text:p>
      <text:p text:style-name="P3122"><text:span text:style-name="T3123">Nr.<text:s/></text:span><text:a xlink:href="https://www.e-tar.lt/portal/legalAct.html?documentId=6d743600670611eca9ac839120d251c4" office:target-frame-name="_top" xlink:show="replace"><text:span text:style-name="T3124">1127</text:span></text:a><text:span text:style-name="T3125">, 2021-12-22, paskelbta TAR 2021-12-27, i. k. 2021-27127</text:span></text:p>
      <text:p text:style-name="Normal"/>
      <text:p text:style-name="P3126"><text:span text:style-name="T3127">38.7.6.3</text:span><text:span text:style-name="T3128">.</text:span><text:span text:style-name="T3129"><text:tab/><text:s/>Civilinio kodekso 2.70 straipsnio nustatyta tvarka ir terminais;</text:span></text:p>
      <text:p text:style-name="P3130"><text:span text:style-name="T3131">38.7.6.3</text:span><text:span text:style-name="T3132">1</text:span><text:span text:style-name="T3133">. Lietuvos Respublikos baudžiamojo proceso kodekso nustatytais atvejais ir tvarka;</text:span><text:s/></text:p>
      <text:p text:style-name="P3134">Papildyta papunkčiu:</text:p>
      <text:p text:style-name="P3135"><text:span text:style-name="T3136">Nr.<text:s/></text:span><text:a xlink:href="https://www.e-tar.lt/portal/legalAct.html?documentId=9e4da72273ec11efabdbb4a1fc8b0b63" office:target-frame-name="_top" xlink:show="replace"><text:span text:style-name="T3137">770</text:span></text:a><text:span text:style-name="T3138">, 2024-09-11, paskelbta TAR 2024-09-16, i. k. 2024-16207</text:span></text:p>
      <text:p text:style-name="Normal"/>
      <text:p text:style-name="P3139"><text:span text:style-name="T3140">38.7.6.4.</text:span><text:span text:style-name="T3141"><text:s/>Neteko galios nuo 2021-12-28</text:span></text:p>
      <text:p text:style-name="P3142">Papunkčio naikinimas:</text:p>
      <text:p text:style-name="P3143"><text:span text:style-name="T3144">Nr.<text:s/></text:span><text:a xlink:href="https://www.e-tar.lt/portal/legalAct.html?documentId=6d743600670611eca9ac839120d251c4" office:target-frame-name="_top" xlink:show="replace"><text:span text:style-name="T3145">1127</text:span></text:a><text:span text:style-name="T3146">, 2021-12-22, paskelbta TAR 2021-12-27, i. k. 2021-27127</text:span></text:p>
      <text:p text:style-name="P3147">Papunkčio pakeitimai:</text:p>
      <text:p text:style-name="P3148"><text:span text:style-name="T3149">Nr.<text:s/></text:span><text:a xlink:href="https://www.e-tar.lt/portal/legalAct.html?documentId=00d602e0fbd611eaa12ad7c04a383ca0" office:target-frame-name="_top" xlink:show="replace"><text:span text:style-name="T3150">1016</text:span></text:a><text:span text:style-name="T3151">, 2020-09-16, paskelbta TAR 2020-09-21, i. k. 2020-19540</text:span></text:p>
      <text:p text:style-name="Normal"/>
      <text:p text:style-name="P3152"><text:span text:style-name="T3153">38.7.6.5</text:span><text:span text:style-name="T3154">. kitais teisės aktuose nustatytais atvejais;</text:span><text:span text:style-name="T3155"><text:s/></text:span></text:p>
      <text:p text:style-name="P3156">Papunkčio pakeitimai:</text:p>
      <text:p text:style-name="P3157"><text:span text:style-name="T3158">Nr.<text:s/></text:span><text:a xlink:href="https://www.e-tar.lt/portal/legalAct.html?documentId=00d602e0fbd611eaa12ad7c04a383ca0" office:target-frame-name="_top" xlink:show="replace"><text:span text:style-name="T3159">1016</text:span></text:a><text:span text:style-name="T3160">, 2020-09-16, paskelbta TAR 2020-09-21, i. k. 2020-19540</text:span></text:p>
      <text:p text:style-name="Normal"/>
      <text:p text:style-name="P3161"><text:span text:style-name="T3162">38.7.7</text:span><text:span text:style-name="T3163">. Valstybinė mokesčių inspekcija:</text:span></text:p>
      <text:p text:style-name="P3164"><text:span text:style-name="T3165">38.7.7.1</text:span><text:span text:style-name="T3166">.</text:span><text:span text:style-name="T3167"><text:tab/><text:s/>apie tai, kad juridinis asmuo, užsienio juridinio asmens ar kitos organizacijos filialas ar atstovybė atsiskaitę su biudž</text:span><text:span text:style-name="T3168">etais ir fondais arba kad Valstybinė mokesčių inspekcija neturi duomenų apie tai, ar juridinis asmuo, užsienio juridinio asmens ar kitos organizacijos filialas ar atstovybė atsiskaitę su biudžetais ir fondais;</text:span></text:p>
      <text:p text:style-name="P3169"><text:span text:style-name="T3170">38.7.7.2</text:span><text:span text:style-name="T3171">.</text:span><text:span text:style-name="T3172"><text:tab/>apie siūlymą inicijuoti juridini</text:span><text:span text:style-name="T3173">o asmens likvidavimą;</text:span></text:p>
      <text:p text:style-name="P3174"><text:span text:style-name="T3175">38.7.7</text:span><text:span text:style-name="T3176">1</text:span><text:span text:style-name="T3177">. Finansinių nusikaltimų tyrimo tarnyba prie Lietuvos Respublikos vidaus reikalų ministerijos – apie juridiniam asmeniui, filialui ar atstovybei taikomas tarptautines sankcijas, jų pasibaigimą ar panaikinimą;</text:span><text:s/></text:p>
      <text:p text:style-name="P3178">Papildyta<text:s/>papunkčiu:</text:p>
      <text:p text:style-name="P3179"><text:span text:style-name="T3180">Nr.<text:s/></text:span><text:a xlink:href="https://www.e-tar.lt/portal/legalAct.html?documentId=9e4da72273ec11efabdbb4a1fc8b0b63" office:target-frame-name="_top" xlink:show="replace"><text:span text:style-name="T3181">770</text:span></text:a><text:span text:style-name="T3182">, 2024-09-11, paskelbta TAR 2024-09-16, i. k. 2024-16207</text:span></text:p>
      <text:p text:style-name="Normal"/>
      <text:p text:style-name="P3183"><text:span text:style-name="T3184">38.7.8</text:span><text:span text:style-name="T3185">. Teisingumo ministerija – ne vėliau kaip kitą darbo dieną po to, kai po</text:span><text:span text:style-name="T3186">litinės partijos ar politinio komiteto narių sąrašas laikantis Lietuvos Respublikos politinių organizacijų įstatymo nustatytos tvarkos ir terminų nepateikiamas Teisingumo ministerijai;</text:span><text:s/></text:p>
      <text:p text:style-name="P3187">Papunkčio pakeitimai:</text:p>
      <text:p text:style-name="P3188"><text:span text:style-name="T3189">Nr.<text:s/></text:span><text:a xlink:href="https://www.e-tar.lt/portal/legalAct.html?documentId=655d8cc03fdf11edbc04912defe897d1" office:target-frame-name="_top" xlink:show="replace"><text:span text:style-name="T3190">969</text:span></text:a><text:span text:style-name="T3191">, 2022-09-28, paskelbta TAR 2022-09-29, i. k. 2022-19717</text:span></text:p>
      <text:p text:style-name="Normal"/>
      <text:p text:style-name="P3192"><text:span text:style-name="T3193">38.7.9</text:span><text:span text:style-name="T3194">.<text:s/></text:span><text:span text:style-name="T3195"><text:tab/>Lietuvos Respublikos dokumentų ir archyvų įstatymo nustatyti subjektai, įgalioti priimti likviduojamų juridinių asmenų dokumentu</text:span><text:span text:style-name="T3196">s saugoti, – apie dokumentų perdavimą toliau saugoti arba pranešimą, kad perduotinų toliau saugoti dokumentų nėra;</text:span></text:p>
      <text:p text:style-name="P3197"><text:span text:style-name="T3198">38.7.10</text:span><text:span text:style-name="T3199">.</text:span><text:span text:style-name="T3200"><text:tab/><text:s/>savivaldybių administracijos, administruojančios valstybinės žemės nuomos mokestį, – apie juridinio asmens atsiskaitymą su savi</text:span><text:span text:style-name="T3201">valdybių, kurių teritorijoje buvo nuomojama valstybinė žemė, biudžetais – dėl valstybinės žemės nuomos mokesčio;</text:span></text:p>
      <text:p text:style-name="P3202"><text:span text:style-name="T3203">38.7.11</text:span><text:span text:style-name="T3204">. Juridinių asmenų dalyvių informacinės sistemos tvarkytojas:</text:span></text:p>
      <text:p text:style-name="P3205"><text:span text:style-name="T3206">38.7.11.1</text:span><text:span text:style-name="T3207">. ne vėliau kaip per vieną darbo dieną nuo duomenų ir<text:s/></text:span><text:span text:style-name="T3208">dokumentų pateikimo Juridinių asmenų dalyvių informacinės sistemos tvarkytojui dienos perduoda uždarosios akcinės bendrovės vadovo pateiktus duomenis apie uždarosios akcinės bendrovės akcininką, visų akcijų įgijimo ir visų ar dalies akcijų perleidimo datas</text:span><text:span text:style-name="T3209">, kai uždarosios akcinės bendrovės akcininkas yra vienas asmuo, taip pat kartu pateiktą prašymą šiuos duomenis įregistruoti Registre;</text:span></text:p>
      <text:p text:style-name="P3210"><text:span text:style-name="T3211">38.7.11.2</text:span><text:span text:style-name="T3212">. ne vėliau kaip per vieną darbo dieną nuo duomenų ir dokumentų pateikimo Juridinių asmenų dalyvių informacin</text:span><text:span text:style-name="T3213">ės sistemos tvarkytojui dienos perduoda Registro tvarkytojui duomenis apie tikrosios ūkinės bendrijos ar komanditinės ūkinės bendrijos tikruosius narius, taip pat kartu pateiktą prašymą šiuos duomenis įregistruoti Registre; <text:s text:c="2"/></text:span></text:p>
      <text:p text:style-name="P3214">Papildyta papunkčiu:</text:p>
      <text:p text:style-name="P3215"><text:span text:style-name="T3216">Nr.<text:s/></text:span><text:a xlink:href="https://www.e-tar.lt/portal/legalAct.html?documentId=dc7b6d40e6f211e7acd7ea182930b17f" office:target-frame-name="_top" xlink:show="replace"><text:span text:style-name="T3217">1114</text:span></text:a><text:span text:style-name="T3218">, 2017-12-20, paskelbta TAR 2017-12-22, i. k. 2017-20960</text:span></text:p>
      <text:p text:style-name="P3219">Papunkčio pakeitimai:</text:p>
      <text:p text:style-name="P3220"><text:span text:style-name="T3221">Nr.<text:s/></text:span><text:a xlink:href="https://www.e-tar.lt/portal/legalAct.html?documentId=dc7b6d40e6f211e7acd7ea182930b17f" office:target-frame-name="_top" xlink:show="replace"><text:span text:style-name="T3222">1114</text:span></text:a><text:span text:style-name="T3223">, 2017-12-20, paskelbta TAR 2017-12-22, i. k. 2017-20960</text:span></text:p>
      <text:p text:style-name="Normal"/>
      <text:p text:style-name="P3224"><text:span text:style-name="T3225">38.7.11</text:span><text:span text:style-name="T3226">1</text:span><text:span text:style-name="T3227">. Audito, apskaitos, turto vertinimo ir nemokumo valdymo tarnyba:<text:s/></text:span></text:p>
      <text:p text:style-name="P3228"><text:span text:style-name="T3229">38.7.11</text:span><text:span text:style-name="T3230">1</text:span><text:span text:style-name="T3231">.1</text:span><text:span text:style-name="T3232">. apie juridinį asmenį, dėl kurio teismas yra priėmęs sprendimą dėl juridinio<text:s/></text:span><text:span text:style-name="T3233">asmens pabaigos ir kurio nemokumo (bankroto) administratorius yra išbrauktas iš Nemokumo administratorių sąrašo;</text:span></text:p>
      <text:p text:style-name="P3234"><text:span text:style-name="T3235">38.7.11</text:span><text:span text:style-name="T3236">1</text:span><text:span text:style-name="T3237">.2</text:span><text:span text:style-name="T3238">. Įmonių ir įmonių grupių atskaitomybės įstatyme, Finansinių ataskaitų audito ir kitų užtikrinimo paslaugų įstatyme, Labdaros ir<text:s/></text:span><text:span text:style-name="T3239">paramos fondų įstatyme, Lietuvos Respublikos viešųjų įstaigų įstatyme ir Asociacijų įstatyme nustatytais atvejais;</text:span></text:p>
      <text:p text:style-name="P3240"><text:span text:style-name="T3241">38.7.11</text:span><text:span text:style-name="T3242">1</text:span><text:span text:style-name="T3243">.3</text:span><text:span text:style-name="T3244">. apie juridinius asmenis, kurie yra viešojo intereso įmonės, kaip apibrėžta Finansinių ataskaitų audito ir kitų užtikrinimo pa</text:span><text:span text:style-name="T3245">slaugų įstatymo 2 straipsnio 39 dalyje;</text:span><text:s/></text:p>
      <text:p text:style-name="P3246">Papildyta papunkčiu:</text:p>
      <text:p text:style-name="P3247"><text:span text:style-name="T3248">Nr.<text:s/></text:span><text:a xlink:href="https://www.e-tar.lt/portal/legalAct.html?documentId=00d602e0fbd611eaa12ad7c04a383ca0" office:target-frame-name="_top" xlink:show="replace"><text:span text:style-name="T3249">1016</text:span></text:a><text:span text:style-name="T3250">, 2020-09-16, paskelbta TAR 2020-09-21, i. k. 2020-19540</text:span></text:p>
      <text:p text:style-name="P3251">Papunkčio pakeitimai:</text:p>
      <text:p text:style-name="P3252"><text:span text:style-name="T3253">Nr.<text:s/></text:span><text:a xlink:href="https://www.e-tar.lt/portal/legalAct.html?documentId=9e4da72273ec11efabdbb4a1fc8b0b63" office:target-frame-name="_top" xlink:show="replace"><text:span text:style-name="T3254">770</text:span></text:a><text:span text:style-name="T3255">, 2024-09-11, paskelbta TAR 2024-09-16, i. k. 2024-16207</text:span></text:p>
      <text:p text:style-name="Normal"/>
      <text:p text:style-name="P3256"><text:span text:style-name="T3257">38.7.11</text:span><text:span text:style-name="T3258">2</text:span><text:span text:style-name="T3259">. Viešojo sektoriaus apskaitos ir ataskaitų konsolidavimo informacinės sistemos<text:s/></text:span><text:span text:style-name="T3260">tvarkytojas – viešųjų įstaigų, asociacijų, labdaros ir paramos fondų ir regionų plėtros tarybų, priskiriamų viešojo sektoriaus subjektams, metines finansines ataskaitas, veiklos ataskaitas ir auditoriaus išvadas;</text:span><text:s/></text:p>
      <text:p text:style-name="P3261">Papildyta papunkčiu:</text:p>
      <text:p text:style-name="P3262"><text:span text:style-name="T3263">Nr.<text:s/></text:span><text:a xlink:href="https://www.e-tar.lt/portal/legalAct.html?documentId=7caef090c18a11ec8d9390588bf2de65" office:target-frame-name="_top" xlink:show="replace"><text:span text:style-name="T3264">387</text:span></text:a><text:span text:style-name="T3265">, 2022-04-20, paskelbta TAR 2022-04-21, i. k. 2022-08153</text:span></text:p>
      <text:p text:style-name="P3266">Papunkčio pakeitimai:</text:p>
      <text:p text:style-name="P3267"><text:span text:style-name="T3268">Nr.<text:s/></text:span><text:a xlink:href="https://www.e-tar.lt/portal/legalAct.html?documentId=9e4da72273ec11efabdbb4a1fc8b0b63" office:target-frame-name="_top" xlink:show="replace"><text:span text:style-name="T3269">770</text:span></text:a><text:span text:style-name="T3270">, 2024-09-11, paskelbta TAR 2024-09-16, i. k. 2024-16207</text:span></text:p>
      <text:p text:style-name="Normal"/>
      <text:p text:style-name="P3271"><text:span text:style-name="T3272">38.7.12</text:span><text:span text:style-name="T3273">. kiti teisės aktuose nurodyti asmenys.</text:span></text:p>
      <text:p text:style-name="P3274">Papunkčio numeracijos pakeitimas:</text:p>
      <text:p text:style-name="P3275"><text:span text:style-name="T3276">Nr.<text:s/></text:span><text:a xlink:href="https://www.e-tar.lt/portal/legalAct.html?documentId=dc7b6d40e6f211e7acd7ea182930b17f" office:target-frame-name="_top" xlink:show="replace"><text:span text:style-name="T3277">1114</text:span></text:a><text:span text:style-name="T3278">, 2017-12-20, paskelbta TAR 2017-12-22, i. k. 2017-20960</text:span></text:p>
      <text:p text:style-name="Normal"/>
      <text:p text:style-name="P3279"><text:span text:style-name="T3280">39</text:span><text:span text:style-name="T3281">.</text:span><text:span text:style-name="T3282"><text:tab/><text:s/>Jeigu dokumentų ir duomenų teikėjai veikia per atstovą, kartu su dokumentais Registro tvarkytojui turi būti pateikiami atstovo įgaliojimus patvirtinantys dokumentai.</text:span></text:p>
      <text:p text:style-name="P3283"><text:span text:style-name="T3284">40</text:span><text:span text:style-name="T3285">.</text:span><text:span text:style-name="T3286"><text:tab/><text:s/>Jeigu</text:span><text:span text:style-name="T3287"><text:s/>duomenys Registro tvarkytojui teikiami elektroniniu būdu, dokumentų ir duomenų teikėjai gali pateikti Registro tvarkytojui šiuos dokumentus ir informaciją apie juridinio asmens, užsienio juridinio asmens arba kitos organizacijos filialo ar atstovybės atst</text:span><text:span text:style-name="T3288">ovą (fizinį asmenį), kuris turės galimybę elektroniniu būdu Registro tvarkytojui pateikti pasikeitusius dokumentų ir duomenų teikėjo duomenis:</text:span></text:p>
      <text:p text:style-name="P3289"><text:span text:style-name="T3290">40.1</text:span><text:span text:style-name="T3291">. atstovo įgaliojimą patvirtinančius dokumentus;</text:span></text:p>
      <text:p text:style-name="P3292"><text:span text:style-name="T3293">40.2</text:span><text:span text:style-name="T3294">. vardą, pavardę;</text:span></text:p>
      <text:p text:style-name="P3295"><text:span text:style-name="T3296">40.3</text:span><text:span text:style-name="T3297">. asmens kodą;</text:span></text:p>
      <text:p text:style-name="P3298"><text:span text:style-name="T3299">40.4</text:span><text:span text:style-name="T3300">.</text:span><text:span text:style-name="T3301"><text:s/>kontaktinį adresą ir telefono numerį;</text:span></text:p>
      <text:p text:style-name="P3302"><text:span text:style-name="T3303">40.5</text:span><text:span text:style-name="T3304">. elektroninio pašto adresą.</text:span></text:p>
      <text:p text:style-name="P3305"><text:span text:style-name="T3306">41</text:span><text:span text:style-name="T3307">. Dokumentų ir duomenų teikėjai:</text:span></text:p>
      <text:p text:style-name="P3308"><text:span text:style-name="T3309">41.1</text:span><text:span text:style-name="T3310">.</text:span><text:span text:style-name="T3311"><text:s/>teisės aktų ir Nuostatų nustatyta tvarka pateikia dokumentus ir duomenis Registro tvarkytojui. Dokumentų ir duomenų teikėjas, teikd</text:span><text:span text:style-name="T3312">amas dokumentus ir duomenis, privalo nurodyti juridinio asmens, užsienio valstybės juridinio asmens ar kitos organizacijos filialo arba atstovybės elektroninio pašto adresą korespondencijai ir kontaktinį mobiliojo ryšio numerį, kurie</text:span><text:span text:style-name="T3313"><text:s/>įrašomi į Registrą nea</text:span><text:span text:style-name="T3314">tlygintinai;<text:s/></text:span></text:p>
      <text:p text:style-name="P3315">Papunkčio pakeitimai:</text:p>
      <text:p text:style-name="P3316"><text:span text:style-name="T3317">Nr.<text:s/></text:span><text:a xlink:href="https://www.e-tar.lt/portal/legalAct.html?documentId=00d602e0fbd611eaa12ad7c04a383ca0" office:target-frame-name="_top" xlink:show="replace"><text:span text:style-name="T3318">1016</text:span></text:a><text:span text:style-name="T3319">, 2020-09-16, paskelbta TAR 2020-09-21, i. k. 2020-19540</text:span></text:p>
      <text:p text:style-name="Normal"/>
      <text:p text:style-name="P3320"><text:span text:style-name="T3321">41.2</text:span><text:span text:style-name="T3322">.</text:span><text:span text:style-name="T3323"><text:tab/><text:s/>atsako už teikiamų dokumentų ir duomenų teisi</text:span><text:span text:style-name="T3324">ngumą ir jų pateikimą Registro tvarkytojui laiku.</text:span></text:p>
      <text:p text:style-name="P3325"><text:span text:style-name="T3326">42</text:span><text:span text:style-name="T3327">. Registro tvarkytojas, gavęs Nuostatų 38.7 papunktyje nurodytus pranešimus, išskyrus Nuostatų 38.7.4, 38.7.6, 38.7.11, 38.7.11</text:span><text:span text:style-name="T3328">1</text:span><text:span text:style-name="T3329"><text:s/>papunkčiuose nurodytus pranešimus, prašymus ir (ar) kitus dokumentus,</text:span><text:span text:style-name="T3330"><text:s/>ne vėliau kaip kitą darbo dieną nuo šių pranešimų gavimo dienos duomenis ar informaciją įregistruoja ar įrašo į Registrą.</text:span><text:s/></text:p>
      <text:p text:style-name="P3331">Punkto pakeitimai:</text:p>
      <text:p text:style-name="P3332"><text:span text:style-name="T3333">Nr.<text:s/></text:span><text:a xlink:href="https://www.e-tar.lt/portal/legalAct.html?documentId=7caef090c18a11ec8d9390588bf2de65" office:target-frame-name="_top" xlink:show="replace"><text:span text:style-name="T3334">387</text:span></text:a><text:span text:style-name="T3335">, 2022-0</text:span><text:span text:style-name="T3336">4-20, paskelbta TAR 2022-04-21, i. k. 2022-08153</text:span></text:p>
      <text:p text:style-name="Normal"/>
      <text:p text:style-name="P3337"><text:span text:style-name="T3338">43</text:span><text:span text:style-name="T3339">.<text:s/></text:span><text:span text:style-name="T3340"><text:tab/>Registro tvarkytojas, gavęs Nuostatų 38.7.4 papunktyje nurodytus pranešimus, nedelsdamas įregistruoja Nuostatų 18.16 papunktyje nurodytus duomenis.</text:span></text:p>
      <text:p text:style-name="P3341"><text:span text:style-name="T3342">43</text:span><text:span text:style-name="T3343">1</text:span><text:span text:style-name="T3344">. Registro tvarkytojas, gavęs Nuostatų<text:s/></text:span><text:span text:style-name="T3345">38.7.6, 38.7.11, 38.7.11</text:span><text:span text:style-name="T3346">1</text:span><text:span text:style-name="T3347"> papunkčiuose nurodytus prašymus ir (ar) kitus dokumentus, ne vėliau kaip per tris darbo dienas nuo jų gavimo dienos duomenis ar informaciją įregistruoja ar įrašo į Registrą. Tais atvejais, kai pagal pateiktą prašymą ir (ar) kitus<text:s/></text:span><text:span text:style-name="T3348">dokumentus juridinis asmuo turi būti išregistruojamas, taikomas Nuostatų 217 punkte nurodytas terminas.</text:span><text:s/></text:p>
      <text:p text:style-name="P3349">Papildyta punktu:</text:p>
      <text:p text:style-name="P3350"><text:span text:style-name="T3351">Nr.<text:s/></text:span><text:a xlink:href="https://www.e-tar.lt/portal/legalAct.html?documentId=7caef090c18a11ec8d9390588bf2de65" office:target-frame-name="_top" xlink:show="replace"><text:span text:style-name="T3352">387</text:span></text:a><text:span text:style-name="T3353">, 2022-04-20, paskelbta TAR<text:s/></text:span><text:span text:style-name="T3354">2022-04-21, i. k. 2022-08153</text:span></text:p>
      <text:p text:style-name="Normal"/>
      <text:p text:style-name="P3355"><text:span text:style-name="T3356">ANTRASIS</text:span><text:span text:style-name="T3357"><text:s/>SKIRSNIS</text:span></text:p>
      <text:p text:style-name="P3358"><text:span text:style-name="T3359">DOKUMENTŲ REIKALAVIMAI IR JŲ PATEIKIMAS</text:span></text:p>
      <text:p text:style-name="P3360"/>
      <text:p text:style-name="P3361"><text:span text:style-name="T3362">44</text:span><text:span text:style-name="T3363">.</text:span><text:span text:style-name="T3364"><text:tab/><text:s/>Registro tvarkytojui teikiamų duomenų tikrumą, steigimo dokumentų atitiktį įstatymų reikalavimams ir faktą, kad juridinį asmenį, filialą ar atstovybę, p</text:span><text:span text:style-name="T3365">akeistus duomenis ir steigimo dokumentus, filialo ar atstovybės nuostatus registruoti ar įrašyti galima, nes įstatymuose ar steigimo sandoryje nustatytos prievolės įvykdytos ir atsirado įstatymuose ar steigimo dokumentuose nurodytos aplinkybės, Nuostatų nu</text:span><text:span text:style-name="T3366">statytais atvejais tikrina notaras, Teisingumo ministerija ar Registro tvarkytojas.<text:s/></text:span></text:p>
      <text:p text:style-name="P3367"><text:span text:style-name="T3368">45</text:span><text:span text:style-name="T3369">. Notarui pateikiami dokumentai, kai steigiami:</text:span></text:p>
      <text:p text:style-name="P3370"><text:span text:style-name="T3371">45.1</text:span><text:span text:style-name="T3372">. juridiniai asmenys, išskyrus politines partijas, politinius komitetus, Europos politines partijas ar Europos<text:s/></text:span><text:span text:style-name="T3373">politinius fondus, tradicines religines bendruomenes ar bendrijas, religines bendruomenes ar bendrijas, profesines sąjungas ir jų susivienijimus, biudžetines įstaigas, valstybės įmones, viešąsias įstaigas, kurių steigėja yra valstybė ar savivaldybė, region</text:span><text:span text:style-name="T3374">ų plėtros tarybas, tikrąsias ūkines bendrijas ir komanditines ūkines bendrijas, Europos teritorinio bendradarbiavimo grupes ir viešuosius juridinius asmenis, veikiančius pagal Civilinio kodekso 2.46 straipsnio 3 dalyje nurodytą teisės aktą arba Lietuvos Re</text:span><text:span text:style-name="T3375">spublikos Seimo priimtu teisės aktu patvirtintus įstatus;</text:span></text:p>
      <text:p text:style-name="P3376"><text:span text:style-name="T3377">45.2</text:span><text:span text:style-name="T3378">. juridinių asmenų, išskyrus politines partijas, politinius komitetus, Europos politines partijas ar Europos politinius fondus, tradicines religines bendruomenes ar bendrijas, religines bend</text:span><text:span text:style-name="T3379">ruomenes ar bendrijas, profesines sąjungas ir jų susivienijimus, biudžetines įstaigas, valstybės įmones, viešąsias įstaigas, kurių savininkė yra valstybė ar savivaldybė, tikrąsias ūkines bendrijas ir komanditines ūkines bendrijas, Europos teritorinio bendr</text:span><text:span text:style-name="T3380">adarbiavimo grupes ir viešuosius juridinius asmenis, veikiančius pagal Civilinio kodekso 2.46 straipsnio 3 dalyje nurodytą teisės aktą arba Lietuvos Respublikos Seimo priimtu teisės aktu patvirtintus įstatus, filialai ir atstovybės;</text:span></text:p>
      <text:p text:style-name="P3381"><text:span text:style-name="T3382">45.3</text:span><text:span text:style-name="T3383">. užsienio juri</text:span><text:span text:style-name="T3384">dinių asmenų ir kitų organizacijų filialai ir atstovybės.</text:span><text:s/></text:p>
      <text:p text:style-name="P3385">Punkto pakeitimai:</text:p>
      <text:p text:style-name="P3386"><text:span text:style-name="T3387">Nr.<text:s/></text:span><text:a xlink:href="https://www.e-tar.lt/portal/legalAct.html?documentId=00d602e0fbd611eaa12ad7c04a383ca0" office:target-frame-name="_top" xlink:show="replace"><text:span text:style-name="T3388">1016</text:span></text:a><text:span text:style-name="T3389">, 2020-09-16, paskelbta TAR 2020-09-21, i. k. 2020-19540</text:span></text:p>
      <text:p text:style-name="P3390"><text:span text:style-name="T3391">Nr.<text:s/></text:span><text:a xlink:href="https://www.e-tar.lt/portal/legalAct.html?documentId=655d8cc03fdf11edbc04912defe897d1" office:target-frame-name="_top" xlink:show="replace"><text:span text:style-name="T3392">969</text:span></text:a><text:span text:style-name="T3393">, 2022-09-28, paskelbta TAR 2022-09-29, i. k. 2022-19717</text:span></text:p>
      <text:p text:style-name="Normal"/>
      <text:p text:style-name="P3394"><text:span text:style-name="T3395">46</text:span><text:span text:style-name="T3396">.<text:s/></text:span><text:span text:style-name="T3397"><text:tab/>Steigiant individualią įmonę, uždarąją akcinę bendrovę ar mažąją bendriją, keičiant individualios</text:span><text:span text:style-name="T3398"><text:s/>įmonės, uždarosios akcinės bendrovės ar mažosios bendrijos steigimo dokumentus, Nuostatuose nurodyti dokumentai gali būti elektroniniu būdu pateikiami tiesiogiai Registro tvarkytojui, jeigu įstatymuose nurodyti steigimo dokumentai rengiami vadovaujantis L</text:span><text:span text:style-name="T3399">ietuvos Respublikos Vyriausybės ar jos įgaliotos institucijos patvirtintais uždarosios akcinės bendrovės pavyzdiniais įstatais, uždarosios akcinės bendrovės pavyzdine steigimo akto ar steigimo sutarties forma, mažosios bendrijos pavyzdiniais nuostatais, ma</text:span><text:span text:style-name="T3400">žosios bendrijos pavyzdine steigimo akto ar steigimo sutarties forma arba individualios įmonės pavyzdiniais nuostatais ir individualios įmonės, mažosios bendrijos ar uždarosios akcinės bendrovės pavadinime neketinama vartoti trumpojo valstybės pavadinimo „</text:span><text:span text:style-name="T3401">Lietuva“, uždarosios akcinės bendrovės akcijos apmokamos piniginiu įnašu.</text:span></text:p>
      <text:p text:style-name="P3402"><text:span text:style-name="T3403">Registro tvarkytojui turi būti pateikiami kiti dokumentai, patvirtinantys, kad atliktos visos įstatymuose nustatytos procedūros.</text:span></text:p>
      <text:p text:style-name="P3404"><text:span text:style-name="T3405">47</text:span><text:span text:style-name="T3406">.</text:span><text:span text:style-name="T3407"><text:tab/><text:s/></text:span><text:span text:style-name="T3408">Steigiant asociaciją, viešąją įstaigą ar lab</text:span><text:span text:style-name="T3409">daros ir paramos fondą, keičiant asociacijos, viešosios įstaigos ar labdaros ir paramos fondo steigimo dokumentus, Nuostatuose nustatyti dokumentai gali būti elektroniniu būdu pateikiami tiesiogiai Registro tvarkytojui, jeigu įstatymuose nurodyti steigimo<text:s/></text:span><text:span text:style-name="T3410">dokumentai ir steigimo sandoris rengiami vadovaujantis pavyzdinėmis formomis, asociacijos, viešosios įstaigos ar labdaros ir paramos fondo pavadinime neketinama vartoti trumpojo valstybės pavadinimo „Lietuva“, asociacijos, viešosios įstaigos ar labdaros ir</text:span><text:span text:style-name="T3411"><text:s/>paramos fondo veiklos tikslai ir veiklos sritys atitinka viešųjų juridinių asmenų veiklos tikslų ir veiklos sričių klasifikatorių, labdaros ir paramos fondas nevaldo neliečiamojo kapitalo ir viešosios įstaigos steigėja ar viena iš steigėjų arba savininkė<text:s/></text:span><text:span text:style-name="T3412">ar viena iš dalininkių nėra valstybė ar savivaldybė.</text:span></text:p>
      <text:p text:style-name="P3413"><text:span text:style-name="T3414">Registro tvarkytojui turi būti pateikiami kiti dokumentai, patvirtinantys, kad atliktos visos įstatymuose nustatytos procedūros.</text:span></text:p>
      <text:p text:style-name="P3415">Punkto pakeitimai:</text:p>
      <text:p text:style-name="P3416"><text:span text:style-name="T3417">Nr.<text:s/></text:span><text:a xlink:href="https://www.e-tar.lt/portal/legalAct.html?documentId=c2e1c9e0b11911eea5a28c81c82193a8" office:target-frame-name="_top" xlink:show="replace"><text:span text:style-name="T3418">37</text:span></text:a><text:span text:style-name="T3419">, 2024-01-10, paskelbta TAR 2024-01-12, i. k. 2024-00439</text:span></text:p>
      <text:p text:style-name="Normal"/>
      <text:p text:style-name="P3420"><text:span text:style-name="T3421">47</text:span><text:span text:style-name="T3422">1</text:span><text:span text:style-name="T3423">. Steigiant Europos bendrovės, akcinės bendrovės, uždarosios akcinės bendrovės filialą ar<text:s/></text:span><text:span text:style-name="T3424">kitoje Europos Sąjungos valstybėje narėje ir Europos</text:span><text:span text:style-name="T3425"><text:s/>ekonominei erdvei priklausančioje valstybėje įsteigtos ribotos atsakomybės bendrovės filialą</text:span><text:span text:style-name="T3426">, keičiant šių filialų nuostatus, Nuostatuose nurodyti dokumentai gali būti elektroniniu būdu pateikiami tiesiogiai Registro tvarkytojui, jeigu filialo nuostatai r</text:span><text:span text:style-name="T3427">engiami vadovaujantis Lietuvos Respublikos ekonomikos ir inovacijų ministerijos patvirtintais bendrovių filialų pavyzdiniais nuostatais ir filialo pavadinime neketinama vartoti trumpojo valstybės pavadinimo „Lietuva“.</text:span></text:p>
      <text:p text:style-name="P3428"><text:span text:style-name="T3429">Registro tvarkytojui turi būti pateiki</text:span><text:span text:style-name="T3430">ami kiti dokumentai, patvirtinantys, kad atliktos visos įstatymuose nustatytos procedūros.</text:span><text:s/></text:p>
      <text:p text:style-name="P3431">Papildyta punktu:</text:p>
      <text:p text:style-name="P3432"><text:span text:style-name="T3433">Nr.<text:s/></text:span><text:a xlink:href="https://www.e-tar.lt/portal/legalAct.html?documentId=ebef60c0c51911eba2bad9a0748ee64d" office:target-frame-name="_top" xlink:show="replace"><text:span text:style-name="T3434">393</text:span></text:a><text:span text:style-name="T3435">, 2021-06-02, paskelbta TAR 2021-06-04, i</text:span><text:span text:style-name="T3436">. k. 2021-12911</text:span></text:p>
      <text:p text:style-name="Normal"/>
      <text:p text:style-name="P3437"><text:span text:style-name="T3438">48</text:span><text:span text:style-name="T3439">. Notarui pateikiami dokumentai po pertvarkymo registruojant juridinį asmenį ar po reorganizavimo registruojant naujus juridinius asmenis, išskyrus politines partijas, politinius komitetus, Europos politines partijas ar Europos polit</text:span><text:span text:style-name="T3440">inius fondus, tradicines religines bendruomenes ar bendrijas, religines bendruomenes ar bendrijas, profesines sąjungas ir jų susivienijimus, biudžetines įstaigas, valstybės įmones, viešąsias įstaigas, kurių savininkė yra valstybė ar savivaldybė, regionų pl</text:span><text:span text:style-name="T3441">ėtros tarybas, Europos teritorinio bendradarbiavimo grupes ir viešuosius juridinius asmenis, veikiančius pagal Civilinio kodekso 2.46 straipsnio 3 dalyje nurodytą teisės aktą arba Lietuvos Respublikos Seimo priimtu teisės aktu patvirtintus įstatus.</text:span><text:s/></text:p>
      <text:p text:style-name="P3442">Punkto<text:s/>pakeitimai:</text:p>
      <text:p text:style-name="P3443"><text:span text:style-name="T3444">Nr.<text:s/></text:span><text:a xlink:href="https://www.e-tar.lt/portal/legalAct.html?documentId=00d602e0fbd611eaa12ad7c04a383ca0" office:target-frame-name="_top" xlink:show="replace"><text:span text:style-name="T3445">1016</text:span></text:a><text:span text:style-name="T3446">, 2020-09-16, paskelbta TAR 2020-09-21, i. k. 2020-19540</text:span></text:p>
      <text:p text:style-name="P3447"><text:span text:style-name="T3448">Nr.<text:s/></text:span><text:a xlink:href="https://www.e-tar.lt/portal/legalAct.html?documentId=7caef090c18a11ec8d9390588bf2de65" office:target-frame-name="_top" xlink:show="replace"><text:span text:style-name="T3449">387</text:span></text:a><text:span text:style-name="T3450">, 2022-04-20, paskelbta TAR 2022-04-21, i. k. 2022-08153</text:span></text:p>
      <text:p text:style-name="P3451"><text:span text:style-name="T3452">Nr.<text:s/></text:span><text:a xlink:href="https://www.e-tar.lt/portal/legalAct.html?documentId=655d8cc03fdf11edbc04912defe897d1" office:target-frame-name="_top" xlink:show="replace"><text:span text:style-name="T3453">969</text:span></text:a><text:span text:style-name="T3454">, 2022-09-28, paskelbta TAR 2022-09-29, i. k. 2022-19717</text:span></text:p>
      <text:p text:style-name="P3455"><text:span text:style-name="T3456">Nr.<text:s/></text:span><text:a xlink:href="https://www.e-tar.lt/portal/legalAct.html?documentId=59ef1cf0302511ee9de9e7e0fd363afc" office:target-frame-name="_top" xlink:show="replace"><text:span text:style-name="T3457">616</text:span></text:a><text:span text:style-name="T3458">, 2023-07-31, paskelbta TAR 2023-08-01, i. k. 2023-15548</text:span></text:p>
      <text:p text:style-name="Normal"/>
      <text:p text:style-name="P3459"><text:span text:style-name="T3460">49.</text:span><text:span text:style-name="T3461"><text:s/>Neteko galios nuo 2023-08-31</text:span></text:p>
      <text:p text:style-name="P3462">Punkto naikinimas:</text:p>
      <text:p text:style-name="P3463"><text:span text:style-name="T3464">Nr.<text:s/></text:span><text:a xlink:href="https://www.e-tar.lt/portal/legalAct.html?documentId=59ef1cf0302511ee9de9e7e0fd363afc" office:target-frame-name="_top" xlink:show="replace"><text:span text:style-name="T3465">616</text:span></text:a><text:span text:style-name="T3466">, 2023-07-31, paskelbta TAR 2023-08-01, i. k. 2023-15548</text:span></text:p>
      <text:p text:style-name="Normal"/>
      <text:p text:style-name="P3467"><text:span text:style-name="T3468">50</text:span><text:span text:style-name="T3469">. Notarui pateikiami Nuostatų 45.1 papunktyje ir 48 punkte nurodytų juridinių asmenų steigimo dokumentai, 45.2 ir 45.3 papunkčiuose<text:s/></text:span><text:span text:style-name="T3470">nurodytų filialų ir atstovybių nuostatai, kai jie keičiami, išskyrus tuos atvejus, kai keičiama tik atstovybės nuostatuose nurodyta buveinė. Notarui turi būti pateiktas visas pakeistas steigimo dokumento tekstas, taip pat pakeitimus patvirtinantys dokument</text:span><text:span text:style-name="T3471">ai.</text:span><text:span text:style-name="T3472"><text:s/></text:span></text:p>
      <text:p text:style-name="P3473">Punkto pakeitimai:</text:p>
      <text:p text:style-name="P3474"><text:span text:style-name="T3475">Nr.<text:s/></text:span><text:a xlink:href="https://www.e-tar.lt/portal/legalAct.html?documentId=3f756f80b33c11e791568c9e74529e76" office:target-frame-name="_top" xlink:show="replace"><text:span text:style-name="T3476">837</text:span></text:a><text:span text:style-name="T3477">, 2017-10-11, paskelbta TAR 2017-10-17, i. k. 2017-16424</text:span></text:p>
      <text:p text:style-name="Normal"/>
      <text:p text:style-name="P3478"><text:span text:style-name="T3479">51</text:span><text:span text:style-name="T3480">.<text:s/></text:span><text:span text:style-name="T3481"><text:tab/>Notarui pateikiami dokumentai jungimo ar valdymo (holdingo)<text:s/></text:span><text:span text:style-name="T3482">būdu steigiant Europos bendrovę, kurios buveinė bus kitoje valstybėje, taip pat teisės aktų, reglamentuojančių Europos bendrovių veiklą, nustatyta tvarka steigiant Europos bendrovę, kurios buveinė bus Lietuvos Respublikoje.</text:span></text:p>
      <text:p text:style-name="P3483"><text:span text:style-name="T3484">52</text:span><text:span text:style-name="T3485">.</text:span><text:span text:style-name="T3486"><text:tab/></text:span><text:span text:style-name="T3487"><text:s/>Notarui pateikiami dokumentai teisės aktų nustatyta tvarka perkeliant į kitą valstybę Europos bendrovės buveinę ar Europos kooperatinės bendrovės buveinę, taip pat teisės aktų nustatyta tvarka perkeliant į Lietuvos Respubliką Europos ekonominių interesų g</text:span><text:span text:style-name="T3488">rupės, Europos bendrovės ar Europos kooperatinės bendrovės buveinę.</text:span></text:p>
      <text:p text:style-name="P3489"><text:span text:style-name="T3490">53</text:span><text:span text:style-name="T3491">.</text:span><text:span text:style-name="T3492"><text:tab/><text:s/>Notarui pateikiami dokumentai jungimo būdu steigiant Europos kooperatinę bendrovę, kurios buveinė bus kitoje valstybėje, taip pat teisės aktų, reglamentuojančių Europos kooperatin</text:span><text:span text:style-name="T3493">ių bendrovių veiklą, nustatyta tvarka steigiant Europos kooperatinę bendrovę, kurios buveinė bus Lietuvos Respublikoje.</text:span></text:p>
      <text:p text:style-name="P3494"><text:span text:style-name="T3495">54</text:span><text:span text:style-name="T3496">. Notaras, gavęs juridinio asmens, filialo ar atstovybės dokumentus, įrašydamas prašyme, kuris pateikiamas Registro tvarkytojui,<text:s/></text:span><text:span text:style-name="T3497">tvirtinamąjį įrašą, patvirtina surašytų duomenų tikrumą, juridinio asmens steigimo dokumentų, filialo ar atstovybės nuostatų atitiktį įstatymų reikalavimams ir nurodo, kad juridinį asmenį, filialą ar atstovybę, pakeistus duomenis ir steigimo dokumentus, fi</text:span><text:span text:style-name="T3498">lialo ar atstovybės nuostatus įregistruoti galima, nes įstatymuose ar steigimo sandoryje nustatytos prievolės įvykdytos ir atsirado įstatymuose ar steigimo dokumentuose nurodytos aplinkybės. Notaras netikrina juridinio asmens, filialo ar atstovybės pavadin</text:span><text:span text:style-name="T3499">imo atitikties teisės aktų reikalavimams, išskyrus Nuostatų 103–105 ir 107 punktuose nurodytus pavadinimo reikalavimus. Pakeistų juridinio asmens steigimo dokumentų, filialo ar atstovybės nuostatų atitiktį įstatymų reikalavimams notaras tvirtina įrašydamas</text:span><text:span text:style-name="T3500"><text:s/>prašyme tvirtinamąjį įrašą.</text:span><text:s/></text:p>
      <text:p text:style-name="P3501">Punkto pakeitimai:</text:p>
      <text:p text:style-name="P3502"><text:span text:style-name="T3503">Nr.<text:s/></text:span><text:a xlink:href="https://www.e-tar.lt/portal/legalAct.html?documentId=59ef1cf0302511ee9de9e7e0fd363afc" office:target-frame-name="_top" xlink:show="replace"><text:span text:style-name="T3504">616</text:span></text:a><text:span text:style-name="T3505">, 2023-07-31, paskelbta TAR 2023-08-01, i. k. 2023-15548</text:span></text:p>
      <text:p text:style-name="Normal"/>
      <text:p text:style-name="P3506"><text:span text:style-name="T3507">55</text:span><text:span text:style-name="T3508">. Teisingumo ministerijai pateikiami p</text:span><text:span text:style-name="T3509">olitinės partijos, jos filialo ar atstovybės, politinio komiteto, Europos politinės partijos ar Europos politinio fondo, tradicinės religinės bendruomenės ar bendrijos, jos filialo ar atstovybės, religinės bendruomenės ar bendrijos, jos filialo ar atstovyb</text:span><text:span text:style-name="T3510">ės dokumentai ir duomenys bei jų pakeitimai, įskaitant pateikiamus kartu su prašymu išregistruoti juridinį asmenį, filialą ar atstovybę. Teisingumo ministerija netikrina juridinio asmens, jo filialo ar atstovybės pavadinimo atitikties teisės aktų reikalavi</text:span><text:span text:style-name="T3511">mams, išskyrus Nuostatų 103–107 punktuose nurodytus pavadinimo reikalavimus, ir Nuostatų 106 punkte nurodytų reikalavimų dėl politinės partijos, jos filialo ar atstovybės, politinio komiteto pavadinimo atitikties teisės aktų reikalavimams. Tiesiogiai Regis</text:span><text:span text:style-name="T3512">tro tvarkytojui gali būti teikiami:</text:span><text:s text:c="2"/></text:p>
      <text:p text:style-name="P3513">Punkto pakeitimai:</text:p>
      <text:p text:style-name="P3514"><text:span text:style-name="T3515">Nr.<text:s/></text:span><text:a xlink:href="https://www.e-tar.lt/portal/legalAct.html?documentId=655d8cc03fdf11edbc04912defe897d1" office:target-frame-name="_top" xlink:show="replace"><text:span text:style-name="T3516">969</text:span></text:a><text:span text:style-name="T3517">, 2022-09-28, paskelbta TAR 2022-09-29, i. k. 2022-19717</text:span></text:p>
      <text:p text:style-name="P3518"><text:span text:style-name="T3519">Nr.<text:s/></text:span><text:a xlink:href="https://www.e-tar.lt/portal/legalAct.html?documentId=02efe87081ee11ed8df094f359a60216" office:target-frame-name="_top" xlink:show="replace"><text:span text:style-name="T3520">1282</text:span></text:a><text:span text:style-name="T3521">, 2022-12-21, paskelbta TAR 2022-12-22, i. k. 2022-26404</text:span></text:p>
      <text:p text:style-name="P3522"><text:span text:style-name="T3523">55.1</text:span><text:span text:style-name="T3524">.<text:s/></text:span><text:span text:style-name="T3525">šio punkto pirmojoje pastraipoje nurodytų teisinių formų juridinių asmenų, jų filialų ar atstovybių</text:span><text:span text:style-name="T3526"><text:s/></text:span><text:span text:style-name="T3527">prašymai įrašyti ar<text:s/></text:span><text:span text:style-name="T3528">pakeisti elektroninio pašto adresą korespondencijai ir kontaktinį mobiliojo telefono numerį;</text:span></text:p>
      <text:p text:style-name="P3529"><text:span text:style-name="T3530">55.2</text:span><text:span text:style-name="T3531">.<text:s/></text:span><text:span text:style-name="T3532">šio punkto pirmojoje pastraipoje nurodytų teisinių formų, išskyrus<text:s/></text:span><text:span text:style-name="T3533">tradicinę religinę bendruomenę ar bendriją,</text:span><text:span text:style-name="T3534"><text:s/>juridinių asmenų, jų filialų ar atstovybių</text:span><text:span text:style-name="T3535"><text:s/></text:span><text:span text:style-name="T3536">prašymai įregistruoti pasikeitusią buveinę (adresą);</text:span></text:p>
      <text:p text:style-name="P3537"><text:span text:style-name="T3538">55.3</text:span><text:span text:style-name="T3539">. tradicinės religinės bendruomenės ar bendrijos, religinės bendruomenės ar bendrijos prašymai įregistruoti ar išregistruoti žymą, kad juridinis asmuo yra nevyriausybinė organizacija;</text:span></text:p>
      <text:p text:style-name="P3540"><text:span text:style-name="T3541">55.4</text:span><text:span text:style-name="T3542">.<text:s/></text:span><text:span text:style-name="T3543">religinės bendruomenės ar bendrijos prašymas suteikti ar panaikinti paramos gavėjo statusą.</text:span><text:s/></text:p>
      <text:p text:style-name="P3544">Punkto pakeitimai:</text:p>
      <text:p text:style-name="P3545"><text:span text:style-name="T3546">Nr.<text:s/></text:span><text:a xlink:href="https://www.e-tar.lt/portal/legalAct.html?documentId=00d602e0fbd611eaa12ad7c04a383ca0" office:target-frame-name="_top" xlink:show="replace"><text:span text:style-name="T3547">1016</text:span></text:a><text:span text:style-name="T3548">, 2020-09-16, paskelbta TAR 2020-09-</text:span><text:span text:style-name="T3549">21, i. k. 2020-19540</text:span></text:p>
      <text:p text:style-name="P3550"><text:span text:style-name="T3551">Nr.<text:s/></text:span><text:a xlink:href="https://www.e-tar.lt/portal/legalAct.html?documentId=7caef090c18a11ec8d9390588bf2de65" office:target-frame-name="_top" xlink:show="replace"><text:span text:style-name="T3552">387</text:span></text:a><text:span text:style-name="T3553">, 2022-04-20, paskelbta TAR 2022-04-21, i. k. 2022-08153</text:span></text:p>
      <text:p text:style-name="Normal"/>
      <text:p text:style-name="P3554"><text:span text:style-name="T3555">56</text:span><text:span text:style-name="T3556">. Teisingumo ministerija:</text:span></text:p>
      <text:p text:style-name="P3557"><text:span text:style-name="T3558">56.1</text:span><text:span text:style-name="T3559">.</text:span><text:span text:style-name="T3560"><text:tab/><text:s/>gavusi tradicinės religinės ben</text:span><text:span text:style-name="T3561">druomenės ar bendrijos, jos filialo ar atstovybės dokumentus, surašo prašymą ir išvadą, kuria patvirtina prašyme surašytų duomenų tikrumą, ir nurodo, kad tradicinę religinę bendruomenę ar bendriją, jos filialą ar atstovybę įtraukti į Registrą, jų duomenis<text:s/></text:span><text:span text:style-name="T3562">ar duomenų pakeitimus įrašyti į Registrą, taip pat išbraukti tradicinę religinę bendruomenę ar bendriją, jos filialą ar atstovybę iš Registro galima, ir perduoda prašymą ir išvadą Registro tvarkytojui;</text:span></text:p>
      <text:p text:style-name="P3563"><text:span text:style-name="T3564">56.2</text:span><text:span text:style-name="T3565">.</text:span><text:span text:style-name="T3566"><text:tab/></text:span><text:span text:style-name="T3567"><text:s/>gavusi religinės bendruomenės ar bendrijos, jos filialo ar atstovybės dokumentus, surašo išvadą, kuria patvirtina steigimo dokumentų, pakeistų steigimo dokumentų atitiktį įstatymų reikalavimams, prašyme surašytų duomenų tikrumą, ir nurodo, kad religinę be</text:span><text:span text:style-name="T3568">ndruomenę ar bendriją, jos filialą ar atstovybę, dokumentų ar duomenų pakeitimus registruoti galima, nes atliktos visos įstatymuose ir religinės bendruomenės ar bendrijos steigimo dokumente nustatytos procedūros, taip pat kad išregistruoti religinę bendruo</text:span><text:span text:style-name="T3569">menę ar bendriją, jos filialą ar atstovybę iš Registro galima;</text:span></text:p>
      <text:p text:style-name="P3570"><text:span text:style-name="T3571">56.3</text:span><text:span text:style-name="T3572">. gavusi politinės partijos, jos filialo ar atstovybės, politinio komiteto, Europos politinės partijos ar Europos politinio fondo dokumentus, surašo išvadą, kuria patvirtina prašyme sur</text:span><text:span text:style-name="T3573">ašytų duomenų tikrumą, steigimo dokumento, pakeisto steigimo dokumento atitiktį įstatymų reikalavimams, ir nurodo, kad politinę partiją, jos filialą ar atstovybę, politinį komitetą, Europos politinę partiją ar Europos politinį fondą, dokumentų ir (ar) duom</text:span><text:span text:style-name="T3574">enų pakeitimus įregistruoti galima, nes atliktos visos įstatymuose ir politinės partijos, politinio komiteto, Europos politinės partijos ar Europos politinio fondo steigimo dokumentuose nustatytos procedūros, taip pat – kad išregistruoti politinę partiją,<text:s/></text:span><text:span text:style-name="T3575">jos filialą ar atstovybę, politinį komitetą, Europos politinę partiją ar Europos politinį fondą galima.</text:span><text:s/></text:p>
      <text:p text:style-name="P3576">Papunkčio pakeitimai:</text:p>
      <text:p text:style-name="P3577"><text:span text:style-name="T3578">Nr.<text:s/></text:span><text:a xlink:href="https://www.e-tar.lt/portal/legalAct.html?documentId=00d602e0fbd611eaa12ad7c04a383ca0" office:target-frame-name="_top" xlink:show="replace"><text:span text:style-name="T3579">1016</text:span></text:a><text:span text:style-name="T3580">, 2020-09-16, paskelbta</text:span><text:span text:style-name="T3581"><text:s/>TAR 2020-09-21, i. k. 2020-19540</text:span></text:p>
      <text:p text:style-name="P3582"><text:span text:style-name="T3583">Nr.<text:s/></text:span><text:a xlink:href="https://www.e-tar.lt/portal/legalAct.html?documentId=655d8cc03fdf11edbc04912defe897d1" office:target-frame-name="_top" xlink:show="replace"><text:span text:style-name="T3584">969</text:span></text:a><text:span text:style-name="T3585">, 2022-09-28, paskelbta TAR 2022-09-29, i. k. 2022-19717</text:span></text:p>
      <text:p text:style-name="Normal"/>
      <text:p text:style-name="P3586"><text:span text:style-name="T3587">56</text:span><text:span text:style-name="T3588">1</text:span><text:span text:style-name="T3589">. Notaras ar Teisingumo ministerija, atlikę Nuosta</text:span><text:span text:style-name="T3590">tų 54 ir 56 punktuose nustatytus veiksmus, kai yra galimybė teikti dokumentus elektroniniu būdu Registro tvarkytojo nustatytomis priemonėmis, juos teikia šiomis priemonėmis.</text:span><text:s/></text:p>
      <text:p text:style-name="P3591">Papildyta punktu:</text:p>
      <text:p text:style-name="P3592"><text:span text:style-name="T3593">Nr.<text:s/></text:span><text:a xlink:href="https://www.e-tar.lt/portal/legalAct.html?documentId=6d743600670611eca9ac839120d251c4" office:target-frame-name="_top" xlink:show="replace"><text:span text:style-name="T3594">1127</text:span></text:a><text:span text:style-name="T3595">, 2021-12-22, paskelbta TAR 2021-12-27, i. k. 2021-27127</text:span></text:p>
      <text:p text:style-name="Normal"/>
      <text:p text:style-name="P3596"><text:span text:style-name="T3597">57</text:span><text:span text:style-name="T3598">.</text:span><text:span text:style-name="T3599"><text:tab/><text:s/>Nuostatų 45, 48–53 ir 55 punktuose nurodytais atvejais dokumentai Registro tvarkytojui pateikiami tik notarui ar Teisingumo ministerijai atlikus N</text:span><text:span text:style-name="T3600">uostatų 54 ir 56 punktuose nustatytus veiksmus.</text:span></text:p>
      <text:p text:style-name="P3601"><text:span text:style-name="T3602">58</text:span><text:span text:style-name="T3603">. Nuostatų 45, 48–53 ir 55 punktuose ir IV skyriaus šešioliktajame skirsnyje nenurodytais atvejais dokumentai ir duomenys pateikiami tiesiogiai Registro tvarkytojui, kuris pagal pateiktus dokumentus tik</text:span><text:span text:style-name="T3604">rina duomenų tikrumą ir dokumentų atitiktį įstatymų reikalavimams. Tiesiogiai teikiant duomenis Registro tvarkytojui, Registro tvarkytojas tikrina tik Nuostatų 103–105, 107 ir 110 punktuose nurodytus pavadinimo reikalavimus.</text:span><text:s/></text:p>
      <text:p text:style-name="P3605">Punkto pakeitimai:</text:p>
      <text:p text:style-name="P3606"><text:span text:style-name="T3607">Nr.<text:s/></text:span><text:a xlink:href="https://www.e-tar.lt/portal/legalAct.html?documentId=59ef1cf0302511ee9de9e7e0fd363afc" office:target-frame-name="_top" xlink:show="replace"><text:span text:style-name="T3608">616</text:span></text:a><text:span text:style-name="T3609">, 2023-07-31, paskelbta TAR 2023-08-01, i. k. 2023-15548</text:span></text:p>
      <text:p text:style-name="Normal"/>
      <text:p text:style-name="P3610"><text:span text:style-name="T3611">59</text:span><text:span text:style-name="T3612">.</text:span><text:span text:style-name="T3613"><text:s/></text:span><text:span text:style-name="T3614">Registro tvarkytojas, gavęs prašyme surašytus duomenis, steigimo dokumentus, filialo ar atstovybės nuostatus, Nuostatų 54 ir 56 punktuose nustatyta tvarka patvirtintus notaro ar Teisingumo ministerijos, profesinės sąjungos ar jų susivienijimo, biudžetinės<text:s/></text:span><text:span text:style-name="T3615">įstaigos, Europos teritorinio bendradarbiavimo grupės, valstybės įmonės, viešosios įstaigos, kurios steigėja arba savininkė yra<text:s/></text:span><text:span text:style-name="T3616">valstybė ar savivaldybė,<text:s/></text:span><text:span text:style-name="T3617">regiono plėtros tarybos, viešojo juridinio asmens, veikiančio pagal Civilinio kodekso 2.46 straipsnio 3</text:span><text:span text:style-name="T3618"><text:s/>dalyje nurodytą teisės aktą arba Lietuvos Respublikos Seimo priimtu teisės aktu patvirtintus įstatus, duomenis ir dokumentus, taip pat Juridinių asmenų dalyvių informacinės sistemos tvarkytojo perduotus 38.7.11 papunktyje nurodytus duomenis, netikrina pat</text:span><text:span text:style-name="T3619">eiktų duomenų tikrumo ir dokumentų turinio atitikties įstatymų reikalavimams.</text:span><text:s/></text:p>
      <text:p text:style-name="P3620">Punkto pakeitimai:</text:p>
      <text:p text:style-name="P3621"><text:span text:style-name="T3622">Nr.<text:s/></text:span><text:a xlink:href="https://www.e-tar.lt/portal/legalAct.html?documentId=00d602e0fbd611eaa12ad7c04a383ca0" office:target-frame-name="_top" xlink:show="replace"><text:span text:style-name="T3623">1016</text:span></text:a><text:span text:style-name="T3624">, 2020-09-16, paskelbta TAR 2020-09-21, i. k. 2020-1</text:span><text:span text:style-name="T3625">9540</text:span></text:p>
      <text:p text:style-name="P3626"><text:span text:style-name="T3627">Nr.<text:s/></text:span><text:a xlink:href="https://www.e-tar.lt/portal/legalAct.html?documentId=6d743600670611eca9ac839120d251c4" office:target-frame-name="_top" xlink:show="replace"><text:span text:style-name="T3628">1127</text:span></text:a><text:span text:style-name="T3629">, 2021-12-22, paskelbta TAR 2021-12-27, i. k. 2021-27127</text:span></text:p>
      <text:p text:style-name="P3630"><text:span text:style-name="T3631">Nr.<text:s/></text:span><text:a xlink:href="https://www.e-tar.lt/portal/legalAct.html?documentId=7caef090c18a11ec8d9390588bf2de65" office:target-frame-name="_top" xlink:show="replace"><text:span text:style-name="T3632">387</text:span></text:a><text:span text:style-name="T3633">, 2022-04-20, paskelbta TAR 2022-04-21, i. k. 2022-08153</text:span></text:p>
      <text:p text:style-name="Normal"/>
      <text:p text:style-name="P3634"><text:span text:style-name="T3635">60</text:span><text:span text:style-name="T3636">. Nuostatų nustatyta tvarka teikiant duomenis apie užsienio fizinį asmenį, pateikiama jo asmens dokumento kopija arba pažymėjimas, patvirtinantis Europos Sąjungos valstybės na</text:span><text:span text:style-name="T3637">rės piliečio teisę laikinai ar nuolat gyventi Lietuvos Respublikoje. Teikiant duomenis apie užsienio juridinį asmenį arba juridinio asmens filialą ar atstovybę, įsteigtą užsienio valstybėje, pateikiamas registro, kuriame kaupiami ir saugomi duomenys apie t</text:span><text:span text:style-name="T3638">ą juridinį asmenį arba juridinio asmens filialą ar atstovybę, įsteigtą užsienio valstybėje, išrašas ar kitas dokumentas, patvirtinantis, kad juridinis asmuo arba juridinio asmens filialas ar atstovybė, įsteigta užsienio valstybėje, įregistruoti, jeigu paga</text:span><text:span text:style-name="T3639">l užsienio valstybės teisės aktus išrašas neišduodamas, o teikiant duomenis apie užsienio investicinį fondą, kurio dalyviai yra įsigiję visas akcinės bendrovės, uždarosios akcinės bendrovės ar Europos bendrovės akcijas, pateikiamas užsienio valstybės priež</text:span><text:span text:style-name="T3640">iūros institucijos išduotas dokumentas, patvirtinantis investicinio fondo buvimą. Užsienio fizinio asmens dokumento kopija notaro netvirtinama. Užsienio fizinio asmens vardas, pavardė, korespondencijos adresas ir užsienio juridinio asmens pavadinimas, teis</text:span><text:span text:style-name="T3641">inė forma, buveinė (adresas) ir registras pateikiami transliteruoti į lotynų kalbos rašmenis. Jeigu užsienio fizinio asmens dokumente nėra lotynų kalbos rašmenimis įrašytų jo vardo ir pavardės, pateikiamas asmens dokumento vertimas, kuriame asmens vardas i</text:span><text:span text:style-name="T3642">r pavardė pateikiami transliteruoti į lotynų kalbos rašmenis.</text:span><text:s/></text:p>
      <text:p text:style-name="P3643">Punkto pakeitimai:</text:p>
      <text:p text:style-name="P3644"><text:span text:style-name="T3645">Nr.<text:s/></text:span><text:a xlink:href="https://www.e-tar.lt/portal/legalAct.html?documentId=00d602e0fbd611eaa12ad7c04a383ca0" office:target-frame-name="_top" xlink:show="replace"><text:span text:style-name="T3646">1016</text:span></text:a><text:span text:style-name="T3647">, 2020-09-16, paskelbta TAR 2020-09-21, i. k. 2020-19540</text:span></text:p>
      <text:p text:style-name="P3648"><text:span text:style-name="T3649">Nr.<text:s/></text:span><text:a xlink:href="https://www.e-tar.lt/portal/legalAct.html?documentId=9e4da72273ec11efabdbb4a1fc8b0b63" office:target-frame-name="_top" xlink:show="replace"><text:span text:style-name="T3650">770</text:span></text:a><text:span text:style-name="T3651">, 2024-09-11, paskelbta TAR 2024-09-16, i. k. 2024-16207</text:span></text:p>
      <text:p text:style-name="Normal"/>
      <text:p text:style-name="P3652"><text:span text:style-name="T3653">61</text:span><text:span text:style-name="T3654">.<text:s/></text:span><text:span text:style-name="T3655"><text:tab/></text:span><text:span text:style-name="T3656">Jeigu steigėjas nėra patalpų, suteikiamų juridinio asmens, filialo ar atstovybės buveinei registruoti ar įrašyti, savininkas arba patalpos steigėjui priklauso bendrosios dalinės ar bendrosios jungtinės nuosavybės teise, notarui, Teisingumo ministerijai ar<text:s/></text:span><text:span text:style-name="T3657">Registro tvarkytojui, kai Nuostatuose nurodytais atvejais dokumentai pateikiami tiesiogiai Registro tvarkytojui, turi būti pateiktas savininko arba bendraturčio rašytinis sutikimas suteikti patalpas juridinio asmens, filialo ar atstovybės buveinei registru</text:span><text:span text:style-name="T3658">oti ar įrašyti, jeigu Nuostatuose nenustatyta kitaip.<text:s/></text:span></text:p>
      <text:p text:style-name="P3659"><text:span text:style-name="T3660">62</text:span><text:span text:style-name="T3661">. Notarui, Teisingumo ministerijai ar Registro tvarkytojui pateikiami dokumentai (išskyrus gautus per Registrų sąveikos sistemą) turi būti surašyti valstybine kalba, laikantis bendrinės lietuvių<text:s/></text:span><text:span text:style-name="T3662">kalbos normų. Dokumentai turi būti tvarkingi, atitikti dokumentų rengimą ir įforminimą reglamentuojančių teisės aktų reikalavimus ir juose neturi būti nurodyta asmens duomenų, kurių pateikimo Registro tvarkytojui nenumato Civilinis kodeksas ar kiti įstatym</text:span><text:span text:style-name="T3663">ai.</text:span><text:s/></text:p>
      <text:p text:style-name="P3664">Punkto pakeitimai:</text:p>
      <text:p text:style-name="P3665"><text:span text:style-name="T3666">Nr.<text:s/></text:span><text:a xlink:href="https://www.e-tar.lt/portal/legalAct.html?documentId=3f756f80b33c11e791568c9e74529e76" office:target-frame-name="_top" xlink:show="replace"><text:span text:style-name="T3667">837</text:span></text:a><text:span text:style-name="T3668">, 2017-10-11, paskelbta TAR 2017-10-17, i. k. 2017-16424</text:span></text:p>
      <text:p text:style-name="P3669"><text:span text:style-name="T3670">Nr.<text:s/></text:span><text:a xlink:href="https://www.e-tar.lt/portal/legalAct.html?documentId=9e4da72273ec11efabdbb4a1fc8b0b63" office:target-frame-name="_top" xlink:show="replace"><text:span text:style-name="T3671">770</text:span></text:a><text:span text:style-name="T3672">, 2024-09-11, paskelbta TAR 2024-09-16, i. k. 2024-16207</text:span></text:p>
      <text:p text:style-name="Normal"/>
      <text:p text:style-name="P3673"><text:span text:style-name="T3674">63</text:span><text:span text:style-name="T3675">. Jeigu dokumentai surašyti ne valstybine kalba, turi būti pridėti jų vertimai, pasirašyti vertėjo. Šis reikalavimas netaikomas, kai dokumentai ir pranešimai</text:span><text:span text:style-name="T3676"><text:s/>gaunami per Registrų sąveikos sistemą, taip pat Įmonių ir įmonių grupių atskaitomybės įstatyme nustatytais atvejais.</text:span><text:s/></text:p>
      <text:p text:style-name="P3677">Punkto pakeitimai:</text:p>
      <text:p text:style-name="P3678"><text:span text:style-name="T3679">Nr.<text:s/></text:span><text:a xlink:href="https://www.e-tar.lt/portal/legalAct.html?documentId=3f756f80b33c11e791568c9e74529e76" office:target-frame-name="_top" xlink:show="replace"><text:span text:style-name="T3680">837</text:span></text:a><text:span text:style-name="T3681">, 2017-10-11,</text:span><text:span text:style-name="T3682"><text:s/>paskelbta TAR 2017-10-17, i. k. 2017-16424</text:span></text:p>
      <text:p text:style-name="P3683"><text:span text:style-name="T3684">Nr.<text:s/></text:span><text:a xlink:href="https://www.e-tar.lt/portal/legalAct.html?documentId=ebef60c0c51911eba2bad9a0748ee64d" office:target-frame-name="_top" xlink:show="replace"><text:span text:style-name="T3685">393</text:span></text:a><text:span text:style-name="T3686">, 2021-06-02, paskelbta TAR 2021-06-04, i. k. 2021-12911</text:span></text:p>
      <text:p text:style-name="P3687"><text:span text:style-name="T3688">Nr.<text:s/></text:span><text:a xlink:href="https://www.e-tar.lt/portal/legalAct.html?documentId=9e4da72273ec11efabdbb4a1fc8b0b63" office:target-frame-name="_top" xlink:show="replace"><text:span text:style-name="T3689">770</text:span></text:a><text:span text:style-name="T3690">, 2024-09-11, paskelbta TAR 2024-09-16, i. k. 2024-16207</text:span></text:p>
      <text:p text:style-name="Normal"/>
      <text:p text:style-name="P3691"><text:span text:style-name="T3692">64</text:span><text:span text:style-name="T3693">. Juridinis asmuo, filialas ar atstovybė Registro tvarkytojui gali savanoriškai teikti juridinio asmens, filialo ar atstovybės steigimo<text:s/></text:span><text:span text:style-name="T3694">dokumentų ir kitų įstatymuose nurodytų dokumentų, taip pat Registro duomenų vertimus į vieną ar kelias oficialias Europos Sąjungos valstybių narių kalbas.</text:span><text:s/></text:p>
      <text:p text:style-name="P3695">Punkto pakeitimai:</text:p>
      <text:p text:style-name="P3696"><text:span text:style-name="T3697">Nr.<text:s/></text:span><text:a xlink:href="https://www.e-tar.lt/portal/legalAct.html?documentId=59ef1cf0302511ee9de9e7e0fd363afc" office:target-frame-name="_top" xlink:show="replace"><text:span text:style-name="T3698">616</text:span></text:a><text:span text:style-name="T3699">, 2023-07-31, paskelbta TAR 2023-08-01, i. k. 2023-15548</text:span></text:p>
      <text:p text:style-name="Normal"/>
      <text:p text:style-name="P3700"><text:span text:style-name="T3701">65</text:span><text:span text:style-name="T3702">. Dokumentų ir duomenų teikėjai Registro tvarkytojui pateikia prašymų originalus, Nuostatų 30 punkte nurodytų dokumentų originalus ar notaro patvirtintas šių dokumentų<text:s/></text:span><text:span text:style-name="T3703">kopijas, nuorašus, kitų dokumentų – originalus, notaro, Lietuvos Respublikos advokatūros įstatymo ar Nuostatų nustatyta tvarka patvirtintas jų kopijas, nuorašus ar išrašus, jeigu įstatymuose ar Nuostatuose nurodyta pateikti dokumentų išrašus. Jeigu duomeny</text:span><text:span text:style-name="T3704">s ir dokumentai Registro tvarkytojui teikiami elektroniniu būdu Registro tvarkytojo nustatytomis priemonėmis, gali būti teikiamos Nuostatuose nurodytų dokumentų kopijos ar nuorašai, patvirtinti Nuostatų 68 punkte nustatyta tvarka.</text:span><text:s/></text:p>
      <text:p text:style-name="P3705">Punkto pakeitimai:</text:p>
      <text:p text:style-name="P3706"><text:span text:style-name="T3707">Nr.<text:s/></text:span><text:a xlink:href="https://www.e-tar.lt/portal/legalAct.html?documentId=02efe87081ee11ed8df094f359a60216" office:target-frame-name="_top" xlink:show="replace"><text:span text:style-name="T3708">1282</text:span></text:a><text:span text:style-name="T3709">, 2022-12-21, paskelbta TAR 2022-12-22, i. k. 2022-26404</text:span></text:p>
      <text:p text:style-name="P3710"><text:span text:style-name="T3711">Nr.<text:s/></text:span><text:a xlink:href="https://www.e-tar.lt/portal/legalAct.html?documentId=59ef1cf0302511ee9de9e7e0fd363afc" office:target-frame-name="_top" xlink:show="replace"><text:span text:style-name="T3712">616</text:span></text:a><text:span text:style-name="T3713">, 2023-07-31, paskelbta TAR 2023-08-01, i. k. 2023-15548</text:span></text:p>
      <text:p text:style-name="P3714"><text:span text:style-name="T3715">Nr.<text:s/></text:span><text:a xlink:href="https://www.e-tar.lt/portal/legalAct.html?documentId=9e4da72273ec11efabdbb4a1fc8b0b63" office:target-frame-name="_top" xlink:show="replace"><text:span text:style-name="T3716">770</text:span></text:a><text:span text:style-name="T3717">, 2024-09-11, paskelbta TAR 2024-09-16, i. k. 2024-16207</text:span></text:p>
      <text:p text:style-name="Normal"/>
      <text:p text:style-name="P3718"><text:span text:style-name="T3719">65</text:span><text:span text:style-name="T3720">1</text:span><text:span text:style-name="T3721">. Jeigu Registro tvarkytojui teikiamas juridinio asmens dalyvių susirinkimo ar kito organo posėdžio (susirinkimo) protokolas, gali būti pateikiami prie protokolo, kuriuo įforminami dalyv</text:span><text:span text:style-name="T3722">ių susirinkimo ar kito organo posėdžio (susirinkimo) sprendimai, pridedamų dokumentų kopijos ar nuorašai, patvirtinti protokolą pasirašančio (-ių) asmens (-ų).</text:span><text:s/></text:p>
      <text:p text:style-name="P3723">Papildyta punktu:</text:p>
      <text:p text:style-name="P3724"><text:span text:style-name="T3725">Nr.<text:s/></text:span><text:a xlink:href="https://www.e-tar.lt/portal/legalAct.html?documentId=c2e1c9e0b11911eea5a28c81c82193a8" office:target-frame-name="_top" xlink:show="replace"><text:span text:style-name="T3726">37</text:span></text:a><text:span text:style-name="T3727">, 2024-01-10, paskelbta TAR 2024-01-12, i. k. 2024-00439</text:span></text:p>
      <text:p text:style-name="Normal"/>
      <text:p text:style-name="P3728"><text:span text:style-name="T3729">65</text:span><text:span text:style-name="T3730">2</text:span><text:span text:style-name="T3731">. Jeigu viešasis juridinis asmuo steigiamas priimant valstybės ar savivaldybės institucijos teisės aktą (steigimo aktą) ar juo patvirtinami steigimo dokumentai,<text:s/></text:span><text:span text:style-name="T3732">Registro tvarkytojui pateikiamas Nuostatų 18.5</text:span><text:span text:style-name="T3733">1</text:span><text:span text:style-name="T3734"><text:s/>papunktyje nurodytas duomuo.</text:span><text:s/></text:p>
      <text:p text:style-name="P3735">Papildyta punktu:</text:p>
      <text:p text:style-name="P3736"><text:span text:style-name="T3737">Nr.<text:s/></text:span><text:a xlink:href="https://www.e-tar.lt/portal/legalAct.html?documentId=9e4da72273ec11efabdbb4a1fc8b0b63" office:target-frame-name="_top" xlink:show="replace"><text:span text:style-name="T3738">770</text:span></text:a><text:span text:style-name="T3739">, 2024-09-11, paskelbta TAR 2024-09-16, i. k. 2024-1620</text:span><text:span text:style-name="T3740">7</text:span></text:p>
      <text:p text:style-name="Normal"/>
      <text:p text:style-name="P3741"><text:span text:style-name="T3742">66</text:span><text:span text:style-name="T3743">.</text:span><text:span text:style-name="T3744"><text:s/></text:span><text:span text:style-name="T3745">Jeigu valstybės ar savivaldybės institucijos teisės aktu skiriami juridinio asmens valdymo organų nariai,</text:span><text:span text:style-name="T3746"><text:s/></text:span><text:span text:style-name="T3747">tvirtinamas viešojo juridinio asmens steigimo sandoris ar priimamas teisės aktas,</text:span><text:span text:style-name="T3748"><text:s/></text:span><text:span text:style-name="T3749">kuriuo steigiamas viešasis juridinis asmuo, veiksiantis p</text:span><text:span text:style-name="T3750">agal valstybės ar savivaldybės institucijos patvirtintus steigimo dokumentus, Registro tvarkytojui pateikiama Nuostatų 23.1 papunktyje nurodyta informacija arba teisės akto kopija, nuorašas ar išrašas, patvirtinti jį priėmusios institucijos, jeigu teisės a</text:span><text:span text:style-name="T3751">ktas nepaskelbtas.</text:span><text:s/></text:p>
      <text:p text:style-name="P3752">Punkto pakeitimai:</text:p>
      <text:p text:style-name="P3753"><text:span text:style-name="T3754">Nr.<text:s/></text:span><text:a xlink:href="https://www.e-tar.lt/portal/legalAct.html?documentId=3f756f80b33c11e791568c9e74529e76" office:target-frame-name="_top" xlink:show="replace"><text:span text:style-name="T3755">837</text:span></text:a><text:span text:style-name="T3756">, 2017-10-11, paskelbta TAR 2017-10-17, i. k. 2017-16424</text:span></text:p>
      <text:p text:style-name="P3757"><text:span text:style-name="T3758">Nr.<text:s/></text:span><text:a xlink:href="https://www.e-tar.lt/portal/legalAct.html?documentId=59ef1cf0302511ee9de9e7e0fd363afc" office:target-frame-name="_top" xlink:show="replace"><text:span text:style-name="T3759">616</text:span></text:a><text:span text:style-name="T3760">, 2023-07-31, paskelbta TAR 2023-08-01, i. k. 2023-15548</text:span></text:p>
      <text:p text:style-name="P3761"><text:span text:style-name="T3762">Nr.<text:s/></text:span><text:a xlink:href="https://www.e-tar.lt/portal/legalAct.html?documentId=9e4da72273ec11efabdbb4a1fc8b0b63" office:target-frame-name="_top" xlink:show="replace"><text:span text:style-name="T3763">770</text:span></text:a><text:span text:style-name="T3764">, 2024-09-11, paskelbta TAR 2024-09-16, i. k</text:span><text:span text:style-name="T3765">. 2024-16207</text:span></text:p>
      <text:p text:style-name="Normal"/>
      <text:p text:style-name="P3766"><text:span text:style-name="T3767">66</text:span><text:span text:style-name="T3768">1</text:span><text:span text:style-name="T3769">. Jeigu duomenis ir dokumentus Registro tvarkytojui teikia nemokumo administratorius, kaip nustatyta Nuostatų 38.5 papunktyje, gali būti teikiami prie kreditorių susirinkimo protokolo, kuriuo įforminami kreditorių susirinkimo<text:s/></text:span><text:span text:style-name="T3770">sprendimai, pridedamų dokumentų kopijos ar nuorašai, patvirtinti nemokumo administratoriaus.</text:span><text:s/></text:p>
      <text:p text:style-name="P3771">Papildyta punktu:</text:p>
      <text:p text:style-name="P3772"><text:span text:style-name="T3773">Nr.<text:s/></text:span><text:a xlink:href="https://www.e-tar.lt/portal/legalAct.html?documentId=59ef1cf0302511ee9de9e7e0fd363afc" office:target-frame-name="_top" xlink:show="replace"><text:span text:style-name="T3774">616</text:span></text:a><text:span text:style-name="T3775">, 2023-07-31, paskelbta TAR 2023-08-01,</text:span><text:span text:style-name="T3776"><text:s/>i. k. 2023-15548</text:span></text:p>
      <text:p text:style-name="Normal"/>
      <text:p text:style-name="P3777"><text:span text:style-name="T3778">67.</text:span><text:span text:style-name="T3779"><text:s/>Neteko galios nuo 2025-01-15</text:span></text:p>
      <text:p text:style-name="P3780">Punkto naikinimas:</text:p>
      <text:p text:style-name="P3781"><text:span text:style-name="T3782">Nr.<text:s/></text:span><text:a xlink:href="https://www.e-tar.lt/portal/legalAct.html?documentId=9e4da72273ec11efabdbb4a1fc8b0b63" office:target-frame-name="_top" xlink:show="replace"><text:span text:style-name="T3783">770</text:span></text:a><text:span text:style-name="T3784">, 2024-09-11, paskelbta TAR 2024-09-16, i. k. 2024-16207</text:span></text:p>
      <text:p text:style-name="P3785">Punkto pakeitimai:</text:p>
      <text:p text:style-name="P3786"><text:span text:style-name="T3787">Nr.<text:s/></text:span><text:a xlink:href="https://www.e-tar.lt/portal/legalAct.html?documentId=3f756f80b33c11e791568c9e74529e76" office:target-frame-name="_top" xlink:show="replace"><text:span text:style-name="T3788">837</text:span></text:a><text:span text:style-name="T3789">, 2017-10-11, paskelbta TAR 2017-10-17, i. k. 2017-16424</text:span></text:p>
      <text:p text:style-name="Normal"/>
      <text:p text:style-name="P3790"><text:span text:style-name="T3791">68</text:span><text:span text:style-name="T3792">. Jeigu duomenys ir dokumentai Registro tvarkytojui teikiami tiesiogiai elektroniniu bū</text:span><text:span text:style-name="T3793">du, teikiami dokumentai turi būti pasirašyti kvalifikuotu elektroniniu parašu, atitinkančiu 2014 m. liepos 23 d. Europos Parlamento ir Tarybos reglamentu (ES) Nr. 910/2014 dėl elektroninės atpažinties ir elektroninių operacijų patikimumo užtikrinimo paslau</text:span><text:span text:style-name="T3794">gų vidaus rinkoje, kuriuo panaikinama Direktyva 1999/93/EB, nustatytus reikalavimus (toliau – kvalifikuotas elektroninis parašas). Teikiant duomenis ir dokumentus tiesiogiai elektroniniu būdu<text:s/></text:span><text:span text:style-name="T3795">Registro tvarkytojo nustatytomis priemonėmis, gali būti naudojam</text:span><text:span text:style-name="T3796">os Europos Sąjungos valstybės narės piliečių naudojamos valstybėje narėje išduotos aukšto saugumo užtikrinimo lygio elektroninės atpažinties priemonės pagal Reglamento (ES) Nr. 910/2014 6 straipsnio 1 dalyje nustatytas sąlygas. Pripažįstamos elektroninės a</text:span><text:span text:style-name="T3797">tpažinties priemonės, kartu pateikiant nuorodą į Europos Komisijos pagal Reglamento (ES) Nr. 910/2014 9 straipsnį notifikuotų elektroninės atpažinties schemų sąrašą, skelbiamos Registro tvarkytojo interneto svetainėje.</text:span><text:s/></text:p>
      <text:p text:style-name="P3798">Punkto pakeitimai:</text:p>
      <text:p text:style-name="P3799"><text:span text:style-name="T3800">Nr.<text:s/></text:span><text:a xlink:href="https://www.e-tar.lt/portal/legalAct.html?documentId=ebef60c0c51911eba2bad9a0748ee64d" office:target-frame-name="_top" xlink:show="replace"><text:span text:style-name="T3801">393</text:span></text:a><text:span text:style-name="T3802">, 2021-06-02, paskelbta TAR 2021-06-04, i. k. 2021-12911</text:span></text:p>
      <text:p text:style-name="P3803"><text:span text:style-name="T3804">Nr.<text:s/></text:span><text:a xlink:href="https://www.e-tar.lt/portal/legalAct.html?documentId=02efe87081ee11ed8df094f359a60216" office:target-frame-name="_top" xlink:show="replace"><text:span text:style-name="T3805">1282</text:span></text:a><text:span text:style-name="T3806">,<text:s/></text:span><text:span text:style-name="T3807">2022-12-21, paskelbta TAR 2022-12-22, i. k. 2022-26404</text:span></text:p>
      <text:p text:style-name="Normal"/>
      <text:p text:style-name="P3808"><text:span text:style-name="T3809">69</text:span><text:span text:style-name="T3810">. Dokumentų ir duomenų teikėjai Registro tvarkytojui gali pateikti juridinio asmens dalyvių susirinkimo ar kito organo posėdžio (susirinkimo) protokolo išrašą. Išraše nurodoma visa informacija,<text:s/></text:span><text:span text:style-name="T3811">esanti protokole, išskyrus organo sprendimus, kurie neturi būti teikiami Registro tvarkytojui. Išrašas pateikiamas Registro tvarkytojui kartu su visais protokolo priedais, kuriuos būtina pridėti prie protokolo pagal Civilinį kodeksą ir įstatymus. Išraše nu</text:span><text:span text:style-name="T3812">rodomos protokolą pasirašiusių asmenų parašų rekvizitų dalys (be parašų). Išrašą teisės aktų nustatyta tvarka tvirtina protokolą</text:span><text:span text:style-name="T3813"><text:s/></text:span><text:span text:style-name="T3814">pasirašę asmenys arba juridinio asmens valdymo organo nariai, turintys teisę veikti juridinio asmens vardu.</text:span><text:span text:style-name="T3815"><text:s/></text:span></text:p>
      <text:p text:style-name="P3816">Punkto pakeitimai:</text:p>
      <text:p text:style-name="P3817"><text:span text:style-name="T3818">Nr.<text:s/></text:span><text:a xlink:href="https://www.e-tar.lt/portal/legalAct.html?documentId=3f756f80b33c11e791568c9e74529e76" office:target-frame-name="_top" xlink:show="replace"><text:span text:style-name="T3819">837</text:span></text:a><text:span text:style-name="T3820">, 2017-10-11, paskelbta TAR 2017-10-17, i. k. 2017-16424</text:span></text:p>
      <text:p text:style-name="Normal"/>
      <text:p text:style-name="P3821"><text:span text:style-name="T3822">70</text:span><text:span text:style-name="T3823">. Užsienio juridinių asmenų registravimo pažymėjimų nuorašai ar registro, kuriame saug</text:span><text:span text:style-name="T3824">oma juridinio asmens byla, išrašai ir steigimo dokumentų nuorašai pateikiami legalizuoti, vadovaujantis Dokumentų legalizavimo ir tvirtinimo pažyma (</text:span><text:span text:style-name="T3825">Apostille</text:span><text:span text:style-name="T3826">) tvarkos aprašu, patvirtintu Lietuvos Respublikos Vyriausybės 2006 m. spalio 30 d. nutarimu Nr. 1</text:span><text:span text:style-name="T3827">079 „Dėl Dokumentų legalizavimo ir tvirtinimo pažyma (</text:span><text:span text:style-name="T3828">Apostille</text:span><text:span text:style-name="T3829">) tvarkos aprašo patvirtinimo“. Kai užsienio valstybių registrų duomenys apie juridinių asmenų įregistravimą šiuose registruose yra vieši ir neatlygintinai prieinami visiems asmenims arba pasie</text:span><text:span text:style-name="T3830">kiami per Registrų sąveikos sistemą, Registro tvarkytojui užsienio juridinių asmenų registravimo pažymėjimų nuorašai ar registro, kuriame saugoma juridinio asmens byla, išrašai neteikiami.</text:span><text:s/></text:p>
      <text:p text:style-name="P3831">Punkto pakeitimai:</text:p>
      <text:p text:style-name="P3832"><text:span text:style-name="T3833">Nr.<text:s/></text:span><text:a xlink:href="https://www.e-tar.lt/portal/legalAct.html?documentId=dc7b6d40e6f211e7acd7ea182930b17f" office:target-frame-name="_top" xlink:show="replace"><text:span text:style-name="T3834">1114</text:span></text:a><text:span text:style-name="T3835">, 2017-12-20, paskelbta TAR 2017-12-22, i. k. 2017-20960</text:span></text:p>
      <text:p text:style-name="P3836"><text:span text:style-name="T3837">Nr.<text:s/></text:span><text:a xlink:href="https://www.e-tar.lt/portal/legalAct.html?documentId=ebef60c0c51911eba2bad9a0748ee64d" office:target-frame-name="_top" xlink:show="replace"><text:span text:style-name="T3838">393</text:span></text:a><text:span text:style-name="T3839">, 2021-06-02, paskelbta TAR 2021-06</text:span><text:span text:style-name="T3840">-04, i. k. 2021-12911</text:span></text:p>
      <text:p text:style-name="Normal"/>
      <text:p text:style-name="P3841"><text:span text:style-name="T3842">71</text:span><text:span text:style-name="T3843">. Visi Nuostatuose nurodyti dokumentai Registro tvarkytojui pateikiami asmeniškai arba paštu bet kuriam Registrų centro klientų aptarnavimo padaliniui. Dokumentai Nuostatų nustatytais atvejais gali būti teikiami ir elektroniniu</text:span><text:span text:style-name="T3844"><text:s/>būdu Registro tvarkytojo nustatytomis priemonėmis. Jei nesudaryta galimybė pateikti dokumentus elektroniniu būdu Registro tvarkytojo nustatytomis priemonėmis, kvalifikuotu elektroniniu parašu pasirašyti dokumentai gali būti pateikiami Registrų centro elek</text:span><text:span text:style-name="T3845">troninio pristatymo dėžutės adresu Registro tvarkymo taisyklių nustatyta tvarka.</text:span><text:s/></text:p>
      <text:p text:style-name="P3846">Punkto pakeitimai:</text:p>
      <text:p text:style-name="P3847"><text:span text:style-name="T3848">Nr.<text:s/></text:span><text:a xlink:href="https://www.e-tar.lt/portal/legalAct.html?documentId=00d602e0fbd611eaa12ad7c04a383ca0" office:target-frame-name="_top" xlink:show="replace"><text:span text:style-name="T3849">1016</text:span></text:a><text:span text:style-name="T3850">, 2020-09-16, paskelbta TAR 2020-09-21, i. k.<text:s/></text:span><text:span text:style-name="T3851">2020-19540</text:span></text:p>
      <text:p text:style-name="P3852"><text:span text:style-name="T3853">Nr.<text:s/></text:span><text:a xlink:href="https://www.e-tar.lt/portal/legalAct.html?documentId=ebef60c0c51911eba2bad9a0748ee64d" office:target-frame-name="_top" xlink:show="replace"><text:span text:style-name="T3854">393</text:span></text:a><text:span text:style-name="T3855">, 2021-06-02, paskelbta TAR 2021-06-04, i. k. 2021-12911</text:span></text:p>
      <text:p text:style-name="P3856"><text:span text:style-name="T3857">Nr.<text:s/></text:span><text:a xlink:href="https://www.e-tar.lt/portal/legalAct.html?documentId=02efe87081ee11ed8df094f359a60216" office:target-frame-name="_top" xlink:show="replace"><text:span text:style-name="T3858">1282</text:span></text:a><text:span text:style-name="T3859">, 2022-12-21, paskelbta TAR 2022-12-22, i. k. 2022-26404</text:span></text:p>
      <text:p text:style-name="Normal"/>
      <text:p text:style-name="P3860"><text:span text:style-name="T3861">72</text:span><text:span text:style-name="T3862">. Registre įregistruotam Registro objektui suformuojama elektroninė dokumentų byla. Elektroninėje dokumentų byloje kaupiami ir saugomi Registro tvarkytojui pateikti Regi</text:span><text:span text:style-name="T3863">stro objekto dokumentai, pagal kuriuos Registre įregistruoti duomenys ar įrašyta informacija.</text:span><text:s/></text:p>
      <text:p text:style-name="P3864">Punkto pakeitimai:</text:p>
      <text:p text:style-name="P3865"><text:span text:style-name="T3866">Nr.<text:s/></text:span><text:a xlink:href="https://www.e-tar.lt/portal/legalAct.html?documentId=00d602e0fbd611eaa12ad7c04a383ca0" office:target-frame-name="_top" xlink:show="replace"><text:span text:style-name="T3867">1016</text:span></text:a><text:span text:style-name="T3868">, 2020-09-16, paskelbta TAR 2020-09-</text:span><text:span text:style-name="T3869">21, i. k. 2020-19540</text:span></text:p>
      <text:p text:style-name="P3870"><text:span text:style-name="T3871">Nr.<text:s/></text:span><text:a xlink:href="https://www.e-tar.lt/portal/legalAct.html?documentId=ebef60c0c51911eba2bad9a0748ee64d" office:target-frame-name="_top" xlink:show="replace"><text:span text:style-name="T3872">393</text:span></text:a><text:span text:style-name="T3873">, 2021-06-02, paskelbta TAR 2021-06-04, i. k. 2021-12911</text:span></text:p>
      <text:p text:style-name="P3874"><text:span text:style-name="T3875">Nr.<text:s/></text:span><text:a xlink:href="https://www.e-tar.lt/portal/legalAct.html?documentId=59ef1cf0302511ee9de9e7e0fd363afc" office:target-frame-name="_top" xlink:show="replace"><text:span text:style-name="T3876">616</text:span></text:a><text:span text:style-name="T3877">, 2023-07-31, paskelbta TAR 2023-08-01, i. k. 2023-15548</text:span></text:p>
      <text:p text:style-name="Normal"/>
      <text:p text:style-name="P3878"><text:span text:style-name="T3879">73</text:span><text:span text:style-name="T3880">. Registro objektų elektroninės dokumentų bylos saugomos elektroniniame Registrų centro archyve Registro tvarkytojo nustatyta tvarka. Registro objektų popierini</text:span><text:span text:style-name="T3881">ų dokumentų bylų tvarkymo, saugojimo ir naikinimo tvarką nustato Registro tvarkytojas.</text:span><text:s/></text:p>
      <text:p text:style-name="P3882">Punkto pakeitimai:</text:p>
      <text:p text:style-name="P3883"><text:span text:style-name="T3884">Nr.<text:s/></text:span><text:a xlink:href="https://www.e-tar.lt/portal/legalAct.html?documentId=00d602e0fbd611eaa12ad7c04a383ca0" office:target-frame-name="_top" xlink:show="replace"><text:span text:style-name="T3885">1016</text:span></text:a><text:span text:style-name="T3886">, 2020-09-16, paskelbta TAR 2020-09-21, i.<text:s/></text:span><text:span text:style-name="T3887">k. 2020-19540</text:span></text:p>
      <text:p text:style-name="P3888"><text:span text:style-name="T3889">Nr.<text:s/></text:span><text:a xlink:href="https://www.e-tar.lt/portal/legalAct.html?documentId=ebef60c0c51911eba2bad9a0748ee64d" office:target-frame-name="_top" xlink:show="replace"><text:span text:style-name="T3890">393</text:span></text:a><text:span text:style-name="T3891">, 2021-06-02, paskelbta TAR 2021-06-04, i. k. 2021-12911</text:span></text:p>
      <text:p text:style-name="P3892"><text:span text:style-name="T3893">Nr.<text:s/></text:span><text:a xlink:href="https://www.e-tar.lt/portal/legalAct.html?documentId=02efe87081ee11ed8df094f359a60216" office:target-frame-name="_top" xlink:show="replace"><text:span text:style-name="T3894">1282</text:span></text:a><text:span text:style-name="T3895">, 2022-12-21, paskelbta TAR 2022-12-22, i. k. 2022-26404</text:span></text:p>
      <text:p text:style-name="P3896"><text:span text:style-name="T3897">Nr.<text:s/></text:span><text:a xlink:href="https://www.e-tar.lt/portal/legalAct.html?documentId=59ef1cf0302511ee9de9e7e0fd363afc" office:target-frame-name="_top" xlink:show="replace"><text:span text:style-name="T3898">616</text:span></text:a><text:span text:style-name="T3899">, 2023-07-31, paskelbta TAR 2023-08-01, i. k. 2023-15548</text:span></text:p>
      <text:p text:style-name="Normal"/>
      <text:p text:style-name="P3900"><text:span text:style-name="T3901">74.</text:span><text:span text:style-name="T3902"><text:s/>Nete</text:span><text:span text:style-name="T3903">ko galios nuo 2022-07-01</text:span></text:p>
      <text:p text:style-name="P3904">Punkto naikinimas:</text:p>
      <text:p text:style-name="P3905"><text:span text:style-name="T3906">Nr.<text:s/></text:span><text:a xlink:href="https://www.e-tar.lt/portal/legalAct.html?documentId=ebef60c0c51911eba2bad9a0748ee64d" office:target-frame-name="_top" xlink:show="replace"><text:span text:style-name="T3907">393</text:span></text:a><text:span text:style-name="T3908">, 2021-06-02, paskelbta TAR 2021-06-04, i. k. 2021-12911</text:span></text:p>
      <text:p text:style-name="P3909">Punkto pakeitimai:</text:p>
      <text:p text:style-name="P3910"><text:span text:style-name="T3911">Nr.<text:s/></text:span><text:a xlink:href="https://www.e-tar.lt/portal/legalAct.html?documentId=00d602e0fbd611eaa12ad7c04a383ca0" office:target-frame-name="_top" xlink:show="replace"><text:span text:style-name="T3912">1016</text:span></text:a><text:span text:style-name="T3913">, 2020-09-16, paskelbta TAR 2020-09-21, i. k. 2020-19540</text:span></text:p>
      <text:p text:style-name="Normal"/>
      <text:p text:style-name="P3914"><text:span text:style-name="T3915">74</text:span><text:span text:style-name="T3916">1</text:span><text:span text:style-name="T3917">. Registro tvarkytojui pateikti duomenys, informacija ir dokumentai Registre saugomi kompiuterio skaitomu, paiešką<text:s/></text:span><text:span text:style-name="T3918">atlikti leidžiančiu arba struktūrinių duomenų formatu.</text:span><text:s/></text:p>
      <text:p text:style-name="P3919">Papildyta punktu:</text:p>
      <text:p text:style-name="P3920"><text:span text:style-name="T3921">TAR pastaba.</text:span><text:span text:style-name="T3922"><text:s/>duomenims, informacijai ir dokumentams, pateiktiems Juridinių asmenų registro tvarkytojui iki 2023 m. liepos 29 d., šio nutarimo 1.7.32 papunkčio nuostatos netaikomos.</text:span></text:p>
      <text:p text:style-name="P3923"><text:span text:style-name="T3924">Nr.<text:s/></text:span><text:a xlink:href="https://www.e-tar.lt/portal/legalAct.html?documentId=ebef60c0c51911eba2bad9a0748ee64d" office:target-frame-name="_top" xlink:show="replace"><text:span text:style-name="T3925">393</text:span></text:a><text:span text:style-name="T3926">, 2021-06-02, paskelbta TAR 2021-06-04, i. k. 2021-12911</text:span></text:p>
      <text:p text:style-name="Normal"/>
      <text:p text:style-name="P3927"><text:span text:style-name="T3928">TREČIASIS</text:span><text:span text:style-name="T3929"><text:s/>SKIRSNIS</text:span></text:p>
      <text:p text:style-name="P3930"><text:span text:style-name="T3931">DOKUMENTŲ PATEIKIMAS STEIGIANT PRIVATŲ JURIDINĮ ASMENĮ</text:span></text:p>
      <text:p text:style-name="P3932"/>
      <text:p text:style-name="P3933"><text:span text:style-name="T3934">75</text:span><text:span text:style-name="T3935">.</text:span><text:span text:style-name="T3936"><text:tab/><text:s/>Ste</text:span><text:span text:style-name="T3937">igiant privatų juridinį asmenį, išskyrus Europos bendroves, Europos kooperatines bendroves, tikrąsias ūkines bendrijas ar komanditines ūkines bendrijas, individualias įmones, Europos ekonominių interesų grupes, advokatų profesines bendrijas, privačių detek</text:span><text:span text:style-name="T3938">tyvų bendrijas, Registro tvarkytojui pateikiami šie dokumentai:</text:span></text:p>
      <text:p text:style-name="P3939"><text:span text:style-name="T3940">75.1</text:span><text:span text:style-name="T3941">. prašymas įregistruoti juridinį asmenį;</text:span></text:p>
      <text:p text:style-name="P3942"><text:span text:style-name="T3943">75.2</text:span><text:span text:style-name="T3944">.</text:span><text:span text:style-name="T3945"><text:tab/></text:span><text:span text:style-name="T3946"><text:s/>steigimo sutartis ir jos pakeitimai, jeigu sutartis pakeista iki juridinio asmens įregistravimo; jeigu juridinį asmenį steigia vienas asmuo – steigimo aktas;</text:span></text:p>
      <text:p text:style-name="P3947"><text:span text:style-name="T3948">75.3</text:span><text:span text:style-name="T3949">. steigimo dokumentas;</text:span><text:span text:style-name="T3950"><text:s/></text:span></text:p>
      <text:p text:style-name="P3951">Papunkčio pakeitimai:</text:p>
      <text:p text:style-name="P3952"><text:span text:style-name="T3953">Nr.<text:s/></text:span><text:a xlink:href="https://www.e-tar.lt/portal/legalAct.html?documentId=3f756f80b33c11e791568c9e74529e76" office:target-frame-name="_top" xlink:show="replace"><text:span text:style-name="T3954">837</text:span></text:a><text:span text:style-name="T3955">, 2017-10-11, paskelbta TAR 2017-10-17, i. k. 2017-16424</text:span></text:p>
      <text:p text:style-name="Normal"/>
      <text:p text:style-name="P3956"><text:span text:style-name="T3957">75.4</text:span><text:span text:style-name="T3958">.</text:span><text:span text:style-name="T3959"><text:tab/><text:s/>licencija (leidimas), jeigu pagal įstatymus ji turi būti išduota iki juridinio asmens įsteigimo.</text:span></text:p>
      <text:p text:style-name="P3960"><text:span text:style-name="T3961">76</text:span><text:span text:style-name="T3962">.<text:s/></text:span><text:span text:style-name="T3963"><text:tab/>Steigiant žemės ū</text:span><text:span text:style-name="T3964">kio bendrovę, be dokumentų, nurodytų Nuostatų 75 punkte, Registro tvarkytojui pateikiami šie dokumentai:</text:span></text:p>
      <text:p text:style-name="P3965"><text:span text:style-name="T3966">76.1</text:span><text:span text:style-name="T3967">. steigėjų sąrašas;</text:span></text:p>
      <text:p text:style-name="P3968"><text:span text:style-name="T3969">76.2</text:span><text:span text:style-name="T3970">. steigiamojo susirinkimo protokolas.</text:span></text:p>
      <text:p text:style-name="P3971"><text:span text:style-name="T3972">77</text:span><text:span text:style-name="T3973">.</text:span><text:span text:style-name="T3974"><text:tab/><text:s/>Steigiant akcinę bendrovę ar uždarąją akcinę bendrovę, be dokumentų,</text:span><text:span text:style-name="T3975"><text:s/>nurodytų Nuostatų 75 punkte, Registro tvarkytojui pateikiami šie dokumentai:</text:span></text:p>
      <text:p text:style-name="P3976"><text:span text:style-name="T3977">77.1</text:span><text:span text:style-name="T3978">.<text:s/></text:span><text:span text:style-name="T3979"><text:tab/>turto vertinimo ataskaita, jeigu steigėjas akcijas iš dalies apmoka nepiniginiu įnašu;</text:span></text:p>
      <text:p text:style-name="P3980"><text:span text:style-name="T3981">77.2</text:span><text:span text:style-name="T3982">. steigimo ataskaita, jeigu steigiama akcinė bendrovė.</text:span></text:p>
      <text:p text:style-name="P3983"><text:span text:style-name="T3984">77.3</text:span><text:span text:style-name="T3985">.<text:s/></text:span><text:span text:style-name="T3986">dokumentas, patvirtinantis pradinių įnašų mokėjimą, jeigu elektroniniu būdu steigiama uždaroji akcinė bendrovė ir jeigu tokie įnašai mokami kitos Europos Sąjungos valstybės narės ar Europos ekonominei erdvei priklausančios valstybės banke.</text:span><text:s/></text:p>
      <text:p text:style-name="P3987">Papildyta papunkčiu:</text:p>
      <text:p text:style-name="P3988"><text:span text:style-name="T3989">Nr.<text:s/></text:span><text:a xlink:href="https://www.e-tar.lt/portal/legalAct.html?documentId=6d743600670611eca9ac839120d251c4" office:target-frame-name="_top" xlink:show="replace"><text:span text:style-name="T3990">1127</text:span></text:a><text:span text:style-name="T3991">, 2021-12-22, paskelbta TAR 2021-12-27, i. k. 2021-27127</text:span></text:p>
      <text:p text:style-name="Normal"/>
      <text:p text:style-name="P3992"><text:span text:style-name="T3993">78</text:span><text:span text:style-name="T3994">.</text:span><text:span text:style-name="T3995"><text:tab/><text:s/>Steigiant Europos bendrovę Lietuvos Respublikoje ar perkeliant Europos bend</text:span><text:span text:style-name="T3996">rovės buveinę į Lietuvos Respubliką, Registro tvarkytojui pateikiami šie dokumentai:</text:span></text:p>
      <text:p text:style-name="P3997"><text:span text:style-name="T3998">78.1</text:span><text:span text:style-name="T3999">. prašymas įregistruoti juridinį asmenį;</text:span></text:p>
      <text:p text:style-name="P4000"><text:span text:style-name="T4001">78.2</text:span><text:span text:style-name="T4002">. jungimo sąlygos, jeigu Europos bendrovė steigiama jungimo būdu; steigimo sąlygos, jeigu Europos bendrovė steigiama</text:span><text:span text:style-name="T4003"><text:s/>valdymo (holdingo) būdu; steigimo sutartis, jeigu steigiama patronuojamoji Europos bendrovė; įstatai, jeigu perkeliama Europos bendrovės buveinė;</text:span><text:span text:style-name="T4004"><text:s/></text:span></text:p>
      <text:p text:style-name="P4005">Papunkčio pakeitimai:</text:p>
      <text:p text:style-name="P4006"><text:span text:style-name="T4007">Nr.<text:s/></text:span><text:a xlink:href="https://www.e-tar.lt/portal/legalAct.html?documentId=3f756f80b33c11e791568c9e74529e76" office:target-frame-name="_top" xlink:show="replace"><text:span text:style-name="T4008">837</text:span></text:a><text:span text:style-name="T4009">, 2017-10-11, paskelbta TAR 2017-10-17, i. k. 2017-16424</text:span></text:p>
      <text:p text:style-name="Normal"/>
      <text:p text:style-name="P4010"><text:span text:style-name="T4011">78.3</text:span><text:span text:style-name="T4012">.<text:s/></text:span><text:span text:style-name="T4013"><text:tab/>licencija (leidimas), jeigu pagal įstatymus ji turi būti išduota iki Europos bendrovės įsteigimo ar buveinės perkėlimo;</text:span></text:p>
      <text:p text:style-name="P4014"><text:span text:style-name="T4015">78.4</text:span><text:span text:style-name="T4016">.</text:span><text:span text:style-name="T4017"><text:tab/><text:s/>turto vertinimo ataskaita, jeigu stei</text:span><text:span text:style-name="T4018">gėjas akcijas iš dalies apmoka nepiniginiu įnašu;</text:span></text:p>
      <text:p text:style-name="P4019"><text:span text:style-name="T4020">78.5</text:span><text:span text:style-name="T4021">.</text:span><text:span text:style-name="T4022"><text:tab/><text:s/>steigimo ataskaita ar valdymo arba administravimo organo parengta buveinės perkėlimo ataskaita;</text:span></text:p>
      <text:p text:style-name="P4023"><text:span text:style-name="T4024">78.6</text:span><text:span text:style-name="T4025">.<text:s/></text:span><text:span text:style-name="T4026"><text:tab/>jungimo sąlygų projekto ar steigimo sąlygų projekto vertinimo ataskaita, jeigu Europos b</text:span><text:span text:style-name="T4027">endrovė steigiama jungimo ar valdymo (holdingo) būdu;</text:span></text:p>
      <text:p text:style-name="P4028"><text:span text:style-name="T4029">78.7</text:span><text:span text:style-name="T4030">.</text:span><text:span text:style-name="T4031"><text:tab/></text:span><text:span text:style-name="T4032"><text:s/>pažymėjimai, išduoti Europos Sąjungos valstybių narių ar kitų Europos ekonominės erdvės valstybių kompetentingų institucijų, jeigu Europos bendrovė steigiama jungimo būdu ar perkeliama Europos bendrovės buveinė.</text:span></text:p>
      <text:p text:style-name="P4033"><text:span text:style-name="T4034">79</text:span><text:span text:style-name="T4035">.<text:s/></text:span><text:span text:style-name="T4036"><text:tab/>Steigiant Europos kooperatinę be</text:span><text:span text:style-name="T4037">ndrovę Lietuvos Respublikoje ar perkeliant Europos kooperatinės bendrovės buveinę į Lietuvos Respubliką, Registro tvarkytojui pateikiami šie dokumentai:</text:span></text:p>
      <text:p text:style-name="P4038"><text:span text:style-name="T4039">79.1</text:span><text:span text:style-name="T4040">. prašymas įregistruoti juridinį asmenį;</text:span></text:p>
      <text:p text:style-name="P4041"><text:span text:style-name="T4042">79.2</text:span><text:span text:style-name="T4043">. steigimo sutartis ir įstatai; jungimo sąlygos,</text:span><text:span text:style-name="T4044"><text:s/>jeigu Europos kooperatinė bendrovė steigiama jungimo būdu; įstatai, jeigu perkeliama Europos kooperatinės bendrovės buveinė;</text:span><text:span text:style-name="T4045"><text:s/></text:span></text:p>
      <text:p text:style-name="P4046">Papunkčio pakeitimai:</text:p>
      <text:p text:style-name="P4047"><text:span text:style-name="T4048">Nr.<text:s/></text:span><text:a xlink:href="https://www.e-tar.lt/portal/legalAct.html?documentId=3f756f80b33c11e791568c9e74529e76" office:target-frame-name="_top" xlink:show="replace"><text:span text:style-name="T4049">837</text:span></text:a><text:span text:style-name="T4050">,<text:s/></text:span><text:span text:style-name="T4051">2017-10-11, paskelbta TAR 2017-10-17, i. k. 2017-16424</text:span></text:p>
      <text:p text:style-name="Normal"/>
      <text:p text:style-name="P4052"><text:span text:style-name="T4053">79.3</text:span><text:span text:style-name="T4054">.</text:span><text:span text:style-name="T4055"><text:tab/><text:s/>licencija (leidimas), jeigu pagal įstatymus ji turi būti išduota iki Europos kooperatinės bendrovės įsteigimo ar buveinės perkėlimo;</text:span></text:p>
      <text:p text:style-name="P4056"><text:span text:style-name="T4057">79.4</text:span><text:span text:style-name="T4058">.</text:span><text:span text:style-name="T4059"><text:tab/><text:s/>turto vertinimo ataskaita, jeigu steigėjas pa</text:span><text:span text:style-name="T4060">jus iš dalies apmoka ne piniginiu įnašu;</text:span></text:p>
      <text:p text:style-name="P4061"><text:span text:style-name="T4062">79.5</text:span><text:span text:style-name="T4063">.<text:s/></text:span><text:span text:style-name="T4064"><text:tab/>valdymo arba administravimo organo parengta buveinės perkėlimo ataskaita;</text:span></text:p>
      <text:p text:style-name="P4065"><text:span text:style-name="T4066">79.6</text:span><text:span text:style-name="T4067">.<text:s/></text:span><text:span text:style-name="T4068"><text:tab/>jungimo sąlygų projekto vertinimo ataskaita, jeigu Europos kooperatinė bendrovė steigiama jungimo būdu;</text:span></text:p>
      <text:p text:style-name="P4069"><text:span text:style-name="T4070">79.7</text:span><text:span text:style-name="T4071">.</text:span><text:span text:style-name="T4072"><text:tab/></text:span><text:span text:style-name="T4073"><text:s/>pažymėjimai, išduoti Europos Sąjungos valstybių narių ar kitų Europos ekonominės erdvės valstybių kompetentingų institucijų, jeigu Europos kooperatinė bendrovė steigiama jungimo būdu ar perkeliama Europos kooperatinės bendrovės buveinė.</text:span></text:p>
      <text:p text:style-name="P4074"><text:span text:style-name="T4075">80</text:span><text:span text:style-name="T4076">.<text:s/></text:span><text:span text:style-name="T4077"><text:tab/>Steigia</text:span><text:span text:style-name="T4078">nt tikrąją ūkinę bendriją ar komanditinę ūkinę bendriją, Europos ekonominių interesų grupę, advokatų profesinę bendriją, privačių detektyvų bendriją ar individualią įmonę, perkeliant Europos ekonominių interesų grupės buveinę į Lietuvos Respubliką, Registr</text:span><text:span text:style-name="T4079">o tvarkytojui pateikiami Nuostatų 75 punkte nurodyti dokumentai, išskyrus Nuostatų 75.2 papunktyje nurodytus dokumentus. Nuostatų 75.3 papunktyje nurodytas steigimo dokumentas yra tikrosios ūkinės bendrijos ar komanditinės ūkinės bendrijos veiklos sutartis</text:span><text:span text:style-name="T4080">, Europos ekonominių interesų grupės steigimo sutartis, advokatų profesinės bendrijos ar privačių detektyvų bendrijos steigimo aktas arba sutartis, individualios įmonės nuostatai.</text:span></text:p>
      <text:p text:style-name="P4081"><text:span text:style-name="T4082">81</text:span><text:span text:style-name="T4083">.</text:span><text:span text:style-name="T4084"><text:tab/></text:span><text:span text:style-name="T4085"><text:s/>Registro tvarkytojas, įregistravęs Europos ekonominių interesų grupę, Europos bendrovę ar Europos kooperatinę bendrovę, ne vėliau kaip per mėnesį praneša apie tai Europos Bendrijų oficialiųjų leidinių biurui. Šį pranešimą Registro tvarkytojas išsiunčia ir</text:span><text:span text:style-name="T4086"><text:s/>valstybės registrui, kuriame buvo įregistruota akcinė bendrovė, jungimo būdu įsteigusi Europos bendrovę Lietuvos Respublikoje, ar kooperatinė bendrovė (kooperatyvas), jungimo būdu įsteigusi Europos kooperatinę bendrovę Lietuvos Respublikoje, arba valstybė</text:span><text:span text:style-name="T4087">s registrui, kuriame buvo įregistruota Europos ekonominių interesų grupė, Europos bendrovė ar Europos kooperatinė bendrovė, perkėlusi buveinę į Lietuvos Respubliką.</text:span></text:p>
      <text:p text:style-name="P4088"/>
      <text:p text:style-name="P4089"><text:span text:style-name="T4090">KETVIRTASIS</text:span><text:span text:style-name="T4091"><text:s/>SKIRSNIS</text:span></text:p>
      <text:p text:style-name="P4092"><text:span text:style-name="T4093">DOKUMENTŲ PATEIKIMAS STEIGIANT VIEŠĄJĮ JURIDINĮ ASMENĮ</text:span></text:p>
      <text:p text:style-name="P4094"/>
      <text:p text:style-name="P4095"><text:span text:style-name="T4096">82</text:span><text:span text:style-name="T4097">.</text:span><text:span text:style-name="T4098"><text:tab/><text:s/>Steigiant viešąjį juridinį asmenį, išskyrus viešąjį juridinį asmenį, veikiantį pagal Civilinio kodekso 2.46 straipsnio 3 dalyje nurodytą teisės aktą, tradicinę religinę bendruomenę ar bendriją, religinę bendruomenę ar bendriją, šeimyną, profesinę sąjungą</text:span><text:span text:style-name="T4099"><text:s/>ir jų susivienijimus, Europos teritorinio bendradarbiavimo grupę, bendriją, Registro tvarkytojui pateikiami šie dokumentai:</text:span></text:p>
      <text:p text:style-name="P4100"><text:span text:style-name="T4101">82.1</text:span><text:span text:style-name="T4102">. prašymas įregistruoti juridinį asmenį;</text:span></text:p>
      <text:p text:style-name="P4103"><text:span text:style-name="T4104">82.2</text:span><text:span text:style-name="T4105">. steigimo sutartis arba steigimo aktas;</text:span></text:p>
      <text:p text:style-name="P4106"><text:span text:style-name="T4107">82.3</text:span><text:span text:style-name="T4108">. steigimo dokumentas</text:span><text:span text:style-name="T4109"><text:s/></text:span><text:span text:style-name="T4110">arba<text:s/></text:span><text:span text:style-name="T4111">valstybės ar savivaldybės institucijos teisės akto, kuriuo patvirtinti steigiamo viešojo juridinio asmens steigimo dokumentai, identifikacinis kodas Teisės aktų registre;</text:span><text:s/></text:p>
      <text:p text:style-name="P4112">Papunkčio pakeitimai:</text:p>
      <text:p text:style-name="P4113"><text:span text:style-name="T4114">Nr.<text:s/></text:span><text:a xlink:href="https://www.e-tar.lt/portal/legalAct.html?documentId=3f756f80b33c11e791568c9e74529e76" office:target-frame-name="_top" xlink:show="replace"><text:span text:style-name="T4115">837</text:span></text:a><text:span text:style-name="T4116">, 2017-10-11, paskelbta TAR 2017-10-17, i. k. 2017-16424</text:span></text:p>
      <text:p text:style-name="P4117"><text:span text:style-name="T4118">Nr.<text:s/></text:span><text:a xlink:href="https://www.e-tar.lt/portal/legalAct.html?documentId=9e4da72273ec11efabdbb4a1fc8b0b63" office:target-frame-name="_top" xlink:show="replace"><text:span text:style-name="T4119">770</text:span></text:a><text:span text:style-name="T4120">, 2024-09-11, paskelbta TAR 2024-09-16, i. k. 2024-</text:span><text:span text:style-name="T4121">16207</text:span></text:p>
      <text:p text:style-name="Normal"/>
      <text:p text:style-name="P4122"><text:span text:style-name="T4123">82.4</text:span><text:span text:style-name="T4124">.<text:s/></text:span><text:span text:style-name="T4125"><text:tab/>licencija (leidimas), jeigu pagal įstatymus ji turi būti išduota iki juridinio asmens įsteigimo.</text:span></text:p>
      <text:p text:style-name="P4126"><text:span text:style-name="T4127">82</text:span><text:span text:style-name="T4128">1</text:span><text:span text:style-name="T4129">. Steigiant biudžetinę įstaigą, valstybės įmonę ar savivaldybės įmonę, Registro tvarkytojui pateikiami Nuostatų 82.1 papunktyje<text:s/></text:span><text:span text:style-name="T4130">nurodytas prašymas, teisės aktas, kuriuo steigiama biudžetinė įstaiga,</text:span><text:span text:style-name="T4131"><text:s/></text:span><text:span text:style-name="T4132">valstybės įmonė ar savivaldybės įmonė, ir valstybės ar savivaldybės institucijos teisės akto, kuriuo patvirtinti steigiamos biudžetinės įstaigos, valstybės įmonės ar savivaldybės įmonės</text:span><text:span text:style-name="T4133"><text:s/>steigimo dokumentai, identifikacinis kodas Teisės aktų registre.</text:span><text:s/></text:p>
      <text:p text:style-name="P4134">Papildyta punktu:</text:p>
      <text:p text:style-name="P4135"><text:span text:style-name="T4136">Nr.<text:s/></text:span><text:a xlink:href="https://www.e-tar.lt/portal/legalAct.html?documentId=c2e1c9e0b11911eea5a28c81c82193a8" office:target-frame-name="_top" xlink:show="replace"><text:span text:style-name="T4137">37</text:span></text:a><text:span text:style-name="T4138">, 2024-01-10, paskelbta TAR 2024-01-12, i. k. 2024-00439</text:span></text:p>
      <text:p text:style-name="P4139">Punkto pakeitimai:</text:p>
      <text:p text:style-name="P4140"><text:span text:style-name="T4141">Nr.<text:s/></text:span><text:a xlink:href="https://www.e-tar.lt/portal/legalAct.html?documentId=9e4da72273ec11efabdbb4a1fc8b0b63" office:target-frame-name="_top" xlink:show="replace"><text:span text:style-name="T4142">770</text:span></text:a><text:span text:style-name="T4143">, 2024-09-11, paskelbta TAR 2024-09-16, i. k. 2024-16207</text:span></text:p>
      <text:p text:style-name="Normal"/>
      <text:p text:style-name="P4144"><text:span text:style-name="T4145">82</text:span><text:span text:style-name="T4146">2</text:span><text:span text:style-name="T4147">. Steigiant viešąją įstaigą, kurios steigėja (-os) yra valstybė ir (ar)<text:s/></text:span><text:span text:style-name="T4148">savivaldybė (-ės), Registro tvarkytojui pateikiami Nuostatų 82.1 papunktyje nurodytas prašymas, valstybės ir (ar) savivaldybės institucijos teisės aktas, kuriuo patvirtintas viešosios įstaigos steigimo sandoris, išskyrus, kai tuo pačiu teisės aktu patvirti</text:span><text:span text:style-name="T4149">nti ir viešosios įstaigos steigimo sandoris, ir steigiamos viešosios įstaigos įstatai, taip pat nurodomas teisės akto, kuriuo patvirtinti steigiamos viešosios įstaigos įstatai, identifikacinis kodas Teisės aktų registre.</text:span><text:s/></text:p>
      <text:p text:style-name="P4150">Papildyta punktu:</text:p>
      <text:p text:style-name="P4151"><text:span text:style-name="T4152">Nr.<text:s/></text:span><text:a xlink:href="https://www.e-tar.lt/portal/legalAct.html?documentId=9e4da72273ec11efabdbb4a1fc8b0b63" office:target-frame-name="_top" xlink:show="replace"><text:span text:style-name="T4153">770</text:span></text:a><text:span text:style-name="T4154">, 2024-09-11, paskelbta TAR 2024-09-16, i. k. 2024-16207</text:span></text:p>
      <text:p text:style-name="Normal"/>
      <text:p text:style-name="P4155"><text:span text:style-name="T4156">83</text:span><text:span text:style-name="T4157">.</text:span><text:span text:style-name="T4158"><text:tab/><text:s/>Steigiant labdaros ir paramos fondą, kuris valdys neliečiamąjį kapitalą, be Nuostatų 82 punkte nurod</text:span><text:span text:style-name="T4159">ytų dokumentų, Registro tvarkytojui pateikiamas steigiamojo susirinkimo sprendimas pradėti valdyti neliečiamąjį kapitalą.</text:span></text:p>
      <text:p text:style-name="P4160"><text:span text:style-name="T4161">84</text:span><text:span text:style-name="T4162">.</text:span><text:span text:style-name="T4163"><text:tab/><text:s/>Steigiant bendriją, Registro tvarkytojui pateikiami šie dokumentai:</text:span></text:p>
      <text:p text:style-name="P4164"><text:span text:style-name="T4165">84.1</text:span><text:span text:style-name="T4166">. prašymas įregistruoti juridinį asmenį;</text:span></text:p>
      <text:p text:style-name="P4167"><text:span text:style-name="T4168">84.2</text:span><text:span text:style-name="T4169">.<text:s/></text:span><text:span text:style-name="T4170">įstatai;</text:span><text:span text:style-name="T4171"><text:s/></text:span></text:p>
      <text:p text:style-name="P4172">Papunkčio pakeitimai:</text:p>
      <text:p text:style-name="P4173"><text:span text:style-name="T4174">Nr.<text:s/></text:span><text:a xlink:href="https://www.e-tar.lt/portal/legalAct.html?documentId=3f756f80b33c11e791568c9e74529e76" office:target-frame-name="_top" xlink:show="replace"><text:span text:style-name="T4175">837</text:span></text:a><text:span text:style-name="T4176">, 2017-10-11, paskelbta TAR 2017-10-17, i. k. 2017-16424</text:span></text:p>
      <text:p text:style-name="Normal"/>
      <text:p text:style-name="P4177"><text:span text:style-name="T4178">84.3</text:span><text:span text:style-name="T4179">. steigiamojo susirinkimo protokolas;</text:span></text:p>
      <text:p text:style-name="P4180"><text:span text:style-name="T4181">84.4</text:span><text:span text:style-name="T4182">. steig</text:span><text:span text:style-name="T4183">iamojo susirinkimo dalyvių sąrašas;</text:span></text:p>
      <text:p text:style-name="P4184"><text:span text:style-name="T4185">84.5</text:span><text:span text:style-name="T4186">.</text:span><text:span text:style-name="T4187"><text:tab/><text:s/>butų ir kitų patalpų (pastatų) savininkų, raštu iš anksto ar steigiamajame susirinkime pritarusių bendrijos steigimui, sąrašas.</text:span></text:p>
      <text:p text:style-name="P4188"><text:span text:style-name="T4189">85</text:span><text:span text:style-name="T4190">. Steigiant politinę partiją, politinį komitetą, Europos politinę partiją</text:span><text:span text:style-name="T4191"><text:s/>ar Europos politinį fondą, Registro tvarkytojui pateikiami Nuostatų 82 punkte nurodyti dokumentai, išskyrus steigimo sutartį.</text:span><text:s/></text:p>
      <text:p text:style-name="P4192">Punkto pakeitimai:</text:p>
      <text:p text:style-name="P4193"><text:span text:style-name="T4194">Nr.<text:s/></text:span><text:a xlink:href="https://www.e-tar.lt/portal/legalAct.html?documentId=00d602e0fbd611eaa12ad7c04a383ca0" office:target-frame-name="_top" xlink:show="replace"><text:span text:style-name="T4195">1016</text:span></text:a><text:span text:style-name="T4196">, 2</text:span><text:span text:style-name="T4197">020-09-16, paskelbta TAR 2020-09-21, i. k. 2020-19540</text:span></text:p>
      <text:p text:style-name="P4198"><text:span text:style-name="T4199">Nr.<text:s/></text:span><text:a xlink:href="https://www.e-tar.lt/portal/legalAct.html?documentId=655d8cc03fdf11edbc04912defe897d1" office:target-frame-name="_top" xlink:show="replace"><text:span text:style-name="T4200">969</text:span></text:a><text:span text:style-name="T4201">, 2022-09-28, paskelbta TAR 2022-09-29, i. k. 2022-19717</text:span></text:p>
      <text:p text:style-name="Normal"/>
      <text:p text:style-name="P4202"><text:span text:style-name="T4203">86</text:span><text:span text:style-name="T4204">. Steigiant šeimyną, Registro<text:s/></text:span><text:span text:style-name="T4205">tvarkytojui pateikiami šie dokumentai:</text:span></text:p>
      <text:p text:style-name="P4206"><text:span text:style-name="T4207">86.1</text:span><text:span text:style-name="T4208">. prašymas įregistruoti juridinį asmenį;</text:span></text:p>
      <text:p text:style-name="P4209"><text:span text:style-name="T4210">86.2</text:span><text:span text:style-name="T4211">. įstatai;</text:span></text:p>
      <text:p text:style-name="P4212"><text:span text:style-name="T4213">86.3</text:span><text:span text:style-name="T4214">. vaiko globą reglamentuojančių teisės aktų nustatyta tvarka Valstybės vaiko teisių apsaugos ir įvaikinimo tarnybos prie Socialinės apsaugos ir</text:span><text:span text:style-name="T4215"><text:s/>darbo ministerijos atestuoto asmens parengta išvada, patvirtinanti šeimynos steigėjo atitiktį Lietuvos Respublikos šeimynų įstatymo 4 straipsnio 1 dalyje nustatytiems reikalavimams;<text:s/></text:span></text:p>
      <text:p text:style-name="P4216">86.4. savivaldybės mero rašytinis sutikimas steigti šeimyną ir ją finansuoti;<text:s/></text:p>
      <text:p text:style-name="P4217">Papunkčio pakeitimai:</text:p>
      <text:p text:style-name="P4218"><text:span text:style-name="T4219">Nr.<text:s/></text:span><text:a xlink:href="https://www.e-tar.lt/portal/legalAct.html?documentId=e605b3b0e8c811ed9978886e85107ab2" office:target-frame-name="_top" xlink:show="replace"><text:span text:style-name="T4220">314</text:span></text:a><text:span text:style-name="T4221">, 2023-04-26, paskelbta TAR 2023-05-02, i. k. 2023-08304</text:span></text:p>
      <text:p text:style-name="Normal"/>
      <text:p text:style-name="P4222"><text:span text:style-name="T4223">86.5</text:span><text:span text:style-name="T4224">. kartu su šeimynos steigėju gyvenančių vyresnių kai</text:span><text:span text:style-name="T4225">p 16 metų asmenų rašytinis sutikimas steigti šeimyną ir kartu su šeimynos steigėju gyvenančio vieno ne jaunesnio kaip 21 metų asmens, ketinančio tapti šeimynos dalyviu, rašytinis sutikimas tapti šeimynos dalyviu.</text:span><text:s/></text:p>
      <text:p text:style-name="P4226">Punkto pakeitimai:</text:p>
      <text:p text:style-name="P4227"><text:span text:style-name="T4228">Nr.<text:s/></text:span><text:a xlink:href="https://www.e-tar.lt/portal/legalAct.html?documentId=02efe87081ee11ed8df094f359a60216" office:target-frame-name="_top" xlink:show="replace"><text:span text:style-name="T4229">1282</text:span></text:a><text:span text:style-name="T4230">, 2022-12-21, paskelbta TAR 2022-12-22, i. k. 2022-26404</text:span></text:p>
      <text:p text:style-name="Normal"/>
      <text:p text:style-name="P4231"><text:span text:style-name="T4232">87</text:span><text:span text:style-name="T4233">. Steigiant viešąjį juridinį asmenį, veikiantį pagal Civilinio kodekso 2.46 straipsnio<text:s/></text:span><text:span text:style-name="T4234"><text:line-break/>3 dalyje nurodytą t</text:span><text:span text:style-name="T4235">eisės aktą, Registro tvarkytojui pateikiamas prašymas įregistruoti ar įtraukti juridinį asmenį į Registrą,</text:span><text:span text:style-name="T4236"><text:s/></text:span><text:span text:style-name="T4237">kuriame, be kitų duomenų, nurodomas teisės akto identifikacinis kodas Teisės aktų registre.</text:span><text:s/></text:p>
      <text:p text:style-name="P4238">Punkto pakeitimai:</text:p>
      <text:p text:style-name="P4239"><text:span text:style-name="T4240">Nr.<text:s/></text:span><text:a xlink:href="https://www.e-tar.lt/portal/legalAct.html?documentId=9e4da72273ec11efabdbb4a1fc8b0b63" office:target-frame-name="_top" xlink:show="replace"><text:span text:style-name="T4241">770</text:span></text:a><text:span text:style-name="T4242">, 2024-09-11, paskelbta TAR 2024-09-16, i. k. 2024-16207</text:span></text:p>
      <text:p text:style-name="Normal"/>
      <text:p text:style-name="P4243"><text:span text:style-name="T4244">88</text:span><text:span text:style-name="T4245">.</text:span><text:span text:style-name="T4246"><text:tab/><text:s/>Steigiant Europos teritorinio bendradarbiavimo grupę, kuriai bus taikoma Lietuvos Respubli</text:span><text:span text:style-name="T4247">kos teisė, Registro tvarkytojui pateikiami šie dokumentai:</text:span></text:p>
      <text:p text:style-name="P4248"><text:span text:style-name="T4249">88.1</text:span><text:span text:style-name="T4250">. prašymas įregistruoti juridinį asmenį;</text:span></text:p>
      <text:p text:style-name="P4251"><text:span text:style-name="T4252">88.2</text:span><text:span text:style-name="T4253">. susitarimas;</text:span></text:p>
      <text:p text:style-name="P4254"><text:span text:style-name="T4255">88.3</text:span><text:span text:style-name="T4256">. įstatai;</text:span><text:span text:style-name="T4257"><text:s/></text:span></text:p>
      <text:p text:style-name="P4258">Papunkčio pakeitimai:</text:p>
      <text:p text:style-name="P4259"><text:span text:style-name="T4260">Nr.<text:s/></text:span><text:a xlink:href="https://www.e-tar.lt/portal/legalAct.html?documentId=3f756f80b33c11e791568c9e74529e76" office:target-frame-name="_top" xlink:show="replace"><text:span text:style-name="T4261">837</text:span></text:a><text:span text:style-name="T4262">, 2017-10-11, paskelbta TAR 2017-10-17, i. k. 2017-16424</text:span></text:p>
      <text:p text:style-name="Normal"/>
      <text:p text:style-name="P4263"><text:span text:style-name="T4264">88.4</text:span><text:span text:style-name="T4265">.</text:span><text:span text:style-name="T4266"><text:tab/><text:s/>kompetentingų institucijų patvirtinimai (leidimai) dėl kiekvieno galimo nario dalyvavimo</text:span><text:span text:style-name="T4267"><text:s/>Europos teritorinio bendradarbiavimo grupėje.</text:span></text:p>
      <text:p text:style-name="P4268"><text:span text:style-name="T4269">89</text:span><text:span text:style-name="T4270">.</text:span><text:span text:style-name="T4271"><text:tab/><text:s/>Steigiant religinę bendruomenę ar bendriją, Registro tvarkytojui pateikiami šie dokumentai:</text:span></text:p>
      <text:p text:style-name="P4272"><text:span text:style-name="T4273">89.1</text:span><text:span text:style-name="T4274">. prašymas įregistruoti juridinį asmenį;</text:span></text:p>
      <text:p text:style-name="P4275"><text:span text:style-name="T4276">89.2</text:span><text:span text:style-name="T4277">. įstatai ar juos atitinkantis dokumentas;</text:span><text:span text:style-name="T4278"><text:s/></text:span></text:p>
      <text:p text:style-name="P4279">Papunkčio pakeitimai:</text:p>
      <text:p text:style-name="P4280"><text:span text:style-name="T4281">Nr.<text:s/></text:span><text:a xlink:href="https://www.e-tar.lt/portal/legalAct.html?documentId=3f756f80b33c11e791568c9e74529e76" office:target-frame-name="_top" xlink:show="replace"><text:span text:style-name="T4282">837</text:span></text:a><text:span text:style-name="T4283">, 2017-10-11, paskelbta TAR 2017-10-17, i. k. 2017-16424</text:span></text:p>
      <text:p text:style-name="Normal"/>
      <text:p text:style-name="P4284"><text:span text:style-name="T4285">89.3</text:span><text:span text:style-name="T4286">.</text:span><text:span text:style-name="T4287"><text:tab/><text:s/>Teisingumo ministerijos išvada, kad religinę bendruomenę ar<text:s/></text:span><text:span text:style-name="T4288">bendriją registruoti galima.</text:span></text:p>
      <text:p text:style-name="P4289"/>
      <text:p text:style-name="P4290"><text:span text:style-name="T4291">PENKTASIS</text:span><text:span text:style-name="T4292"><text:s/>SKIRSNIS</text:span></text:p>
      <text:p text:style-name="P4293"><text:span text:style-name="T4294">TRADICINĖS RELIGINĖS BENDRUOMENĖS AR BENDRIJOS, PROFESINĖS SĄJUNGOS IR JŲ SUSIVIENIJIMO DOKUMENTŲ PATEIKIMAS</text:span></text:p>
      <text:p text:style-name="P4295"/>
      <text:p text:style-name="P4296"><text:span text:style-name="T4297">90</text:span><text:span text:style-name="T4298">.</text:span><text:span text:style-name="T4299"><text:tab/><text:s/>Prašymą įtraukti tradicinę religinę bendruomenę ar bendriją į Registrą ir išvadą</text:span><text:span text:style-name="T4300">, kad tradicinę religinę bendruomenę ar bendriją įtraukti į Registrą galima, surašo ir Registro tvarkytojui pateikia Teisingumo ministerija.<text:s/></text:span></text:p>
      <text:p text:style-name="P4301"><text:span text:style-name="T4302">91</text:span><text:span text:style-name="T4303">.</text:span><text:span text:style-name="T4304"><text:tab/><text:s/>Profesinės sąjungos ar jų susivienijimo dokumentų ir duomenų teikėjas Registro tvarkytojui pateikia šiuos</text:span><text:span text:style-name="T4305"><text:s/>dokumentus:</text:span></text:p>
      <text:p text:style-name="P4306"><text:span text:style-name="T4307">91.1</text:span><text:span text:style-name="T4308">.</text:span><text:span text:style-name="T4309"><text:tab/><text:s/>prašymą įtraukti profesinę sąjungą ar jų susivienijimą į Registrą;</text:span></text:p>
      <text:p text:style-name="P4310"><text:span text:style-name="T4311">91.2</text:span><text:span text:style-name="T4312">. dokumentus, patvirtinančius, kad įvykdytos Civilinio kodekso 2.38 straipsnio 2 dalyje nurodytos nuostatos;</text:span></text:p>
      <text:p text:style-name="P4313"><text:span text:style-name="T4314">91.3</text:span><text:span text:style-name="T4315">. įstatus (statutą).</text:span><text:span text:style-name="T4316"><text:s/></text:span></text:p>
      <text:p text:style-name="P4317">Papunkčio<text:s/>pakeitimai:</text:p>
      <text:p text:style-name="P4318"><text:span text:style-name="T4319">Nr.<text:s/></text:span><text:a xlink:href="https://www.e-tar.lt/portal/legalAct.html?documentId=3f756f80b33c11e791568c9e74529e76" office:target-frame-name="_top" xlink:show="replace"><text:span text:style-name="T4320">837</text:span></text:a><text:span text:style-name="T4321">, 2017-10-11, paskelbta TAR 2017-10-17, i. k. 2017-16424</text:span></text:p>
      <text:p text:style-name="Normal"/>
      <text:p text:style-name="P4322"><text:span text:style-name="T4323">ŠEŠTASIS</text:span><text:span text:style-name="T4324"><text:s/>SKIRSNIS</text:span></text:p>
      <text:p text:style-name="P4325"><text:span text:style-name="T4326">DOKUMENTŲ PATEIKIMAS STEIGIANT FILIALĄ AR ATSTOVYBĘ</text:span></text:p>
      <text:p text:style-name="P4327"/>
      <text:p text:style-name="P4328"><text:span text:style-name="T4329">92</text:span><text:span text:style-name="T4330">.</text:span><text:span text:style-name="T4331"><text:tab/><text:s/>Steigiant juridinio asmens, išskyrus tradicinę religinę bendruomenę ar bendriją, filialą ar atstovybę, Registro tvarkytojui pateikiami šie dokumentai:</text:span></text:p>
      <text:p text:style-name="P4332"><text:span text:style-name="T4333">92.1</text:span><text:span text:style-name="T4334">. prašymas įregistruoti filialą ar atstovybę;</text:span></text:p>
      <text:p text:style-name="P4335"><text:span text:style-name="T4336">92.2</text:span><text:span text:style-name="T4337">. sprendimas dėl filialo ar atstovybės</text:span><text:span text:style-name="T4338"><text:s/>įsteigimo;</text:span></text:p>
      <text:p text:style-name="P4339"><text:span text:style-name="T4340">92.3</text:span><text:span text:style-name="T4341">. filialo ar atstovybės nuostatai;</text:span></text:p>
      <text:p text:style-name="P4342"><text:span text:style-name="T4343">92.4.</text:span><text:span text:style-name="T4344"><text:s/>Neteko galios nuo 2021-12-28</text:span></text:p>
      <text:p text:style-name="P4345">Papunkčio naikinimas:</text:p>
      <text:p text:style-name="P4346"><text:span text:style-name="T4347">Nr.<text:s/></text:span><text:a xlink:href="https://www.e-tar.lt/portal/legalAct.html?documentId=6d743600670611eca9ac839120d251c4" office:target-frame-name="_top" xlink:show="replace"><text:span text:style-name="T4348">1127</text:span></text:a><text:span text:style-name="T4349">, 2021-12-22, paskelbta TAR<text:s/></text:span><text:span text:style-name="T4350">2021-12-27, i. k. 2021-27127</text:span></text:p>
      <text:p text:style-name="Normal"/>
      <text:p text:style-name="P4351"><text:span text:style-name="T4352">92.5</text:span><text:span text:style-name="T4353">.</text:span><text:span text:style-name="T4354"><text:tab/><text:s/>Teisingumo ministerijos išvada, kad religinės bendruomenės ar bendrijos filialą ar atstovybę registruoti galima.</text:span></text:p>
      <text:p text:style-name="P4355"><text:span text:style-name="T4356">93</text:span><text:span text:style-name="T4357">.</text:span><text:span text:style-name="T4358"><text:tab/><text:s/>Tradicinei religinei bendruomenei ar bendrijai įsteigus filialą ar atstovybę, Registro tvar</text:span><text:span text:style-name="T4359">kytojui pateikiamas prašymas įtraukti filialą ar atstovybę į Registrą ir Teisingumo ministerijos išvada, kad tradicinės religinės bendruomenės ar bendrijos filialą ar atstovybę įtraukti į Registrą galima.</text:span></text:p>
      <text:p text:style-name="P4360"><text:span text:style-name="T4361">94</text:span><text:span text:style-name="T4362">.</text:span><text:span text:style-name="T4363"><text:tab/><text:s/>Steigiant užsienio juridinio asmens ar kit</text:span><text:span text:style-name="T4364">os organizacijos filialą ar atstovybę, Registro tvarkytojui pateikiami šie filialo ar atstovybės ir jų steigėjo dokumentai:</text:span></text:p>
      <text:p text:style-name="P4365"><text:span text:style-name="T4366">94.1</text:span><text:span text:style-name="T4367">. prašymas įregistruoti filialą ar atstovybę;</text:span></text:p>
      <text:p text:style-name="P4368"><text:span text:style-name="T4369">94.2</text:span><text:span text:style-name="T4370">. steigėjo steigimo dokumentas, steigimo sutartis ir įstatai, jeigu tai<text:s/></text:span><text:span text:style-name="T4371">atskiri dokumentai;</text:span><text:span text:style-name="T4372"><text:s/></text:span></text:p>
      <text:p text:style-name="P4373">Papunkčio pakeitimai:</text:p>
      <text:p text:style-name="P4374"><text:span text:style-name="T4375">Nr.<text:s/></text:span><text:a xlink:href="https://www.e-tar.lt/portal/legalAct.html?documentId=3f756f80b33c11e791568c9e74529e76" office:target-frame-name="_top" xlink:show="replace"><text:span text:style-name="T4376">837</text:span></text:a><text:span text:style-name="T4377">, 2017-10-11, paskelbta TAR 2017-10-17, i. k. 2017-16424</text:span></text:p>
      <text:p text:style-name="Normal"/>
      <text:p text:style-name="P4378"><text:span text:style-name="T4379">94.3</text:span><text:span text:style-name="T4380">. registro, kuriame kaupiami ir saugomi<text:s/></text:span><text:span text:style-name="T4381">duomenys apie steigėją, išrašas ar kitas dokumentas, patvirtinantis, kad juridinis asmuo įregistruotas, jeigu pagal užsienio valstybės teisės aktus išrašas neišduodamas;</text:span></text:p>
      <text:p text:style-name="P4382"><text:span text:style-name="T4383">94.4</text:span><text:span text:style-name="T4384">.</text:span><text:span text:style-name="T4385"><text:tab/></text:span><text:span text:style-name="T4386"><text:s/>steigėjo paskutinių metų metinės finansinės ataskaitos, o įstatymų nustatytais atvejais – metinės konsoliduotosios finansinės ataskaitos, jeigu tokia atskaitomybė būtina pagal užsienio valstybės įstatymus, taikomus steigėjui;</text:span></text:p>
      <text:p text:style-name="P4387"><text:span text:style-name="T4388">94.5</text:span><text:span text:style-name="T4389">.</text:span><text:span text:style-name="T4390"><text:tab/><text:s/>licencija (leidima</text:span><text:span text:style-name="T4391">s), jeigu pagal įstatymus ji turi būti išduota iki užsienio juridinio asmens ar kitos organizacijos filialo ar atstovybės įsteigimo;</text:span></text:p>
      <text:p text:style-name="P4392"><text:span text:style-name="T4393">94.6</text:span><text:span text:style-name="T4394">. filialo ar atstovybės nuostatai;</text:span></text:p>
      <text:p text:style-name="P4395"><text:span text:style-name="T4396">94.7</text:span><text:span text:style-name="T4397">. sprendimas dėl filialo ar atstovybės įsteigimo.</text:span><text:s/></text:p>
      <text:p text:style-name="P4398">Papildyta papunkčiu:</text:p>
      <text:p text:style-name="P4399"><text:span text:style-name="T4400">Nr.<text:s/></text:span><text:a xlink:href="https://www.e-tar.lt/portal/legalAct.html?documentId=6d743600670611eca9ac839120d251c4" office:target-frame-name="_top" xlink:show="replace"><text:span text:style-name="T4401">1127</text:span></text:a><text:span text:style-name="T4402">, 2021-12-22, paskelbta TAR 2021-12-27, i. k. 2021-27127</text:span></text:p>
      <text:p text:style-name="Normal"/>
      <text:p text:style-name="P4403"><text:span text:style-name="T4404">7 skirsnis.</text:span><text:span text:style-name="T4405"><text:s/>Neteko galios nuo 2023-01-01</text:span></text:p>
      <text:p text:style-name="P4406">Skirsnio naikinimas:</text:p>
      <text:p text:style-name="P4407"><text:span text:style-name="T4408">Nr.<text:s/></text:span><text:a xlink:href="https://www.e-tar.lt/portal/legalAct.html?documentId=d900a840f38d11ec8fa7d02a65c371ad" office:target-frame-name="_top" xlink:show="replace"><text:span text:style-name="T4409">660</text:span></text:a><text:span text:style-name="T4410">, 2022-06-22, paskelbta TAR 2022-06-27, i. k. 2022-13564</text:span></text:p>
      <text:p text:style-name="Normal"/>
      <text:p text:style-name="P4411"><text:span text:style-name="T4412">AŠTUNTASIS</text:span><text:span text:style-name="T4413"><text:s/>SKIRSNIS</text:span></text:p>
      <text:p text:style-name="P4414"><text:span text:style-name="T4415">DOKUMENTŲ PATEIKIMAS REGISTRUOJANT FRANŠIZĖS IR SUBFRANŠIZĖS SUTARTIES SUDARYMO, PAKEITIMO AR</text:span><text:span text:style-name="T4416"><text:s/>PABAIGOS FAKTĄ</text:span></text:p>
      <text:p text:style-name="P4417"/>
      <text:p text:style-name="P4418"><text:span text:style-name="T4419">99</text:span><text:span text:style-name="T4420">.</text:span><text:span text:style-name="T4421"><text:tab/><text:s/>Juridinis asmuo (teisių turėtojas) arba juridinis asmuo (naudotojas), sudaręs franšizės ar subfranšizės sutartį arba susitarimą dėl franšizės ar subfranšizės sutarties pakeitimo, Registro tvarkytojui pateikia šiuos dokumentus:</text:span></text:p>
      <text:p text:style-name="P4422"><text:span text:style-name="T4423">99.</text:span><text:span text:style-name="T4424">1</text:span><text:span text:style-name="T4425">.</text:span><text:span text:style-name="T4426"><text:tab/><text:s/>prašymą įregistruoti franšizės ar subfranšizės sutarties sudarymo ar pakeitimo faktą;</text:span></text:p>
      <text:p text:style-name="P4427"><text:span text:style-name="T4428">99.2</text:span><text:span text:style-name="T4429">. franšizės ar subfranšizės sutarties nuorašą arba franšizės ar subfranšizės sutarties pakeitimo nuorašą,</text:span><text:span text:style-name="T4430"><text:s/></text:span><text:span text:style-name="T4431">patvirtintą juridinio asmens vadovo.</text:span><text:s/></text:p>
      <text:p text:style-name="P4432">Papunkčio<text:s/>pakeitimai:</text:p>
      <text:p text:style-name="P4433"><text:span text:style-name="T4434">Nr.<text:s/></text:span><text:a xlink:href="https://www.e-tar.lt/portal/legalAct.html?documentId=9e4da72273ec11efabdbb4a1fc8b0b63" office:target-frame-name="_top" xlink:show="replace"><text:span text:style-name="T4435">770</text:span></text:a><text:span text:style-name="T4436">, 2024-09-11, paskelbta TAR 2024-09-16, i. k. 2024-16207</text:span></text:p>
      <text:p text:style-name="Normal"/>
      <text:p text:style-name="P4437"><text:span text:style-name="T4438">100</text:span><text:span text:style-name="T4439">.</text:span><text:span text:style-name="T4440"><text:tab/><text:s/>Registro tvarkytojas franšizės ar subfranšizės sutarties pabaigos fak</text:span><text:span text:style-name="T4441">tą registruoja taip:</text:span></text:p>
      <text:p text:style-name="P4442"><text:span text:style-name="T4443">100.1</text:span><text:span text:style-name="T4444">.<text:s/></text:span><text:span text:style-name="T4445"><text:tab/>jeigu buvo sudaryta terminuota franšizės ar subfranšizės sutartis, Registro tvarkytojas registruoja franšizės ar subfranšizės sutarties pabaigą ne vėliau kaip kitą darbo dieną po to, kai pasibaigia terminas, ir raštu praneša<text:s/></text:span><text:span text:style-name="T4446">apie tai franšizės sutarties šalims;</text:span></text:p>
      <text:p text:style-name="P4447"><text:span text:style-name="T4448">100.2</text:span><text:span text:style-name="T4449">.</text:span><text:span text:style-name="T4450"><text:tab/><text:s/>jeigu franšizės ar subfranšizės sutartis pasibaigia, išskyrus Nuostatų 100.1 papunktyje nurodytą atvejį, teisių turėtojas arba naudotojas pateikia Registro tvarkytojui prašymą įregistruoti franšizės ar subfr</text:span><text:span text:style-name="T4451">anšizės sutarties pabaigos faktą.</text:span></text:p>
      <text:p text:style-name="P4452"><text:span text:style-name="T4453">101</text:span><text:span text:style-name="T4454">.</text:span><text:span text:style-name="T4455"><text:tab/><text:s/>Registro tvarkytojas, gavęs Nuostatų 99 ir 100 punktuose nurodytus dokumentus ir įsitikinęs, kad atlyginimas už registravimą sumokėtas, ne vėliau kaip per tris darbo dienas nuo dokumentų gavimo ir atlyginimo už</text:span><text:span text:style-name="T4456"><text:s/>registravimą sumokėjimo priima sprendimą dėl franšizės ar subfranšizės sutarties sudarymo, pakeitimo ar pabaigos fakto registravimo ir įregistruoja atitinkamus duomenis. Franšizės ar subfranšizės sutarties sudarymo, pakeitimo ar pabaigos faktai registruoj</text:span><text:span text:style-name="T4457">ami įrašant atitinkamus Registro duomenis teisių turėtojui. Jeigu teisių turėtojas yra užsienio valstybėje, registruojami teisių naudotojo duomenys.</text:span></text:p>
      <text:p text:style-name="P4458"/>
      <text:p text:style-name="P4459"><text:span text:style-name="T4460">DEVINTASIS</text:span><text:span text:style-name="T4461"><text:s/>SKIRSNIS</text:span></text:p>
      <text:p text:style-name="P4462"><text:span text:style-name="T4463">JURIDINIO ASMENS PAVADINIMO REIKALAVIMAI IR LAIKINAS PAVADINIMO ĮRAŠYMAS Į<text:s/></text:span><text:span text:style-name="T4464">REGISTRĄ</text:span></text:p>
      <text:p text:style-name="P4465"/>
      <text:p text:style-name="P4466"><text:span text:style-name="T4467">102</text:span><text:span text:style-name="T4468">.</text:span><text:span text:style-name="T4469"><text:tab/><text:s/>Juridinio asmens, filialo ar atstovybės pavadinimas turi atitikti Civilinio kodekso 2.39 ir 2.40 straipsniuose, Nuostatuose ir kituose teisės aktuose nustatytus reikalavimus.</text:span></text:p>
      <text:p text:style-name="P4470"><text:span text:style-name="T4471">103</text:span><text:span text:style-name="T4472">.</text:span><text:span text:style-name="T4473"><text:tab/><text:s/>Jeigu steigiamo arba įsteigto juridinio asmens, fil</text:span><text:span text:style-name="T4474">ialo ar atstovybės pavadinime ketinama vartoti žodį „katalikų“, turi būti pateiktas rašytinis Katalikų Bažnyčios vadovybės (vyskupo) sutikimo dokumentas.</text:span></text:p>
      <text:p text:style-name="P4475"><text:span text:style-name="T4476">103</text:span><text:span text:style-name="T4477">1</text:span><text:span text:style-name="T4478">. Jeigu steigiamo arba įsteigto juridinio asmens, filialo ar atstovybės (išskyrus policijos įs</text:span><text:span text:style-name="T4479">taigas) pavadinime ketinama vartoti žodį „policija“, turi būti pateiktas rašytinis Lietuvos policijos generalinio komisaro sutikimas.</text:span><text:s/></text:p>
      <text:p text:style-name="P4480">Papildyta punktu:</text:p>
      <text:p text:style-name="P4481"><text:span text:style-name="T4482">Nr.<text:s/></text:span><text:a xlink:href="https://www.e-tar.lt/portal/legalAct.html?documentId=00d602e0fbd611eaa12ad7c04a383ca0" office:target-frame-name="_top" xlink:show="replace"><text:span text:style-name="T4483">1</text:span><text:span text:style-name="T4484">016</text:span></text:a><text:span text:style-name="T4485">, 2020-09-16, paskelbta TAR 2020-09-21, i. k. 2020-19540</text:span></text:p>
      <text:p text:style-name="Normal"/>
      <text:p text:style-name="P4486"><text:span text:style-name="T4487">104</text:span><text:span text:style-name="T4488">.</text:span><text:span text:style-name="T4489"><text:tab/><text:s/>Oficialusis valstybės pavadinimas „Lietuvos Respublika“ gali būti vartojamas, kai juridinis asmuo steigiamas arba įsteigtas pagal Lietuvos Respublikos įstatymą ar, jeigu įstatymuose nus</text:span><text:span text:style-name="T4490">tatyta, kitą teisės aktą, taip pat kai valstybės institucija priima atitinkamą teisės aktą dėl viešojo juridinio asmens steigimo.</text:span></text:p>
      <text:p text:style-name="P4491"><text:span text:style-name="T4492">105</text:span><text:span text:style-name="T4493">.</text:span><text:span text:style-name="T4494"><text:tab/><text:s/>Jeigu steigiamo arba įsteigto juridinio asmens, juridinio asmens filialo ar atstovybės pavadinime ketinama vartoti t</text:span><text:span text:style-name="T4495">rumpąjį valstybės pavadinimą „Lietuva“, steigiamas arba įsteigtas juridinis asmuo turi atitikti bent vieną iš šių sąlygų:</text:span></text:p>
      <text:p text:style-name="P4496"><text:span text:style-name="T4497">105.1</text:span><text:span text:style-name="T4498">.</text:span><text:span text:style-name="T4499"><text:tab/><text:s/>juridinio asmens, kurio pavadinime jau vartojamas Lietuvos vardas, visas pavadinimas su skiriamaisiais žodžiais perkeliamas<text:s/></text:span><text:span text:style-name="T4500">į kito jo steigiamo arba įsteigto juridinio asmens, kurio vienintelis steigėjas ar dalyvis yra šis juridinis asmuo, pavadinimą;</text:span></text:p>
      <text:p text:style-name="P4501"><text:span text:style-name="T4502">105.2</text:span><text:span text:style-name="T4503">.</text:span><text:span text:style-name="T4504"><text:tab/><text:s/>juridinio asmens, kurio pavadinime jau vartojamas Lietuvos vardas, visas pavadinimas su skiriamaisiais žodžiais perk</text:span><text:span text:style-name="T4505">eliamas į šio juridinio asmens steigiamo arba įsteigto filialo arba atstovybės pavadinimą;</text:span></text:p>
      <text:p text:style-name="P4506"><text:span text:style-name="T4507">105.3</text:span><text:span text:style-name="T4508">.</text:span><text:span text:style-name="T4509"><text:tab/><text:s/>juridinis asmuo, kurio pavadinime jau vartojamas Lietuvos vardas, keičia pavadinimą;</text:span></text:p>
      <text:p text:style-name="P4510"><text:span text:style-name="T4511">105.4</text:span><text:span text:style-name="T4512">.</text:span><text:span text:style-name="T4513"><text:tab/></text:span><text:span text:style-name="T4514"><text:s/>juridinis asmuo ne mažiau kaip pusėje Lietuvos Respublikos teritorijos administracinių vienetų yra įsteigęs filialus ar atstovybes;</text:span></text:p>
      <text:p text:style-name="P4515"><text:span text:style-name="T4516">105.5</text:span><text:span text:style-name="T4517">.<text:s/></text:span><text:span text:style-name="T4518"><text:tab/>juridinio asmens filialą, atstovybę steigia ar yra įsteigęs užsienio juridinis asmuo ar kita organizacija;</text:span></text:p>
      <text:p text:style-name="P4519"><text:span text:style-name="T4520">10</text:span><text:span text:style-name="T4521">5.6</text:span><text:span text:style-name="T4522">.</text:span><text:span text:style-name="T4523"><text:tab/><text:s/>užsienio juridinis asmuo ar kita organizacija steigia juridinį asmenį arba yra juridinio asmens dalyvis ir jo pavadinime Lietuvos vardą vartoja kartu su steigėjo ar dalyvio pavadinimu;</text:span></text:p>
      <text:p text:style-name="P4524"><text:span text:style-name="T4525">105.7</text:span><text:span text:style-name="T4526">.<text:s/></text:span><text:span text:style-name="T4527"><text:tab/>juridinio asmens steigėjai ar dalyviai yra ne mažia</text:span><text:span text:style-name="T4528">u kaip trys Lietuvos Respublikoje įsteigti juridiniai asmenys;</text:span></text:p>
      <text:p text:style-name="P4529"><text:span text:style-name="T4530">105.8</text:span><text:span text:style-name="T4531">.</text:span><text:span text:style-name="T4532"><text:tab/><text:s/>juridinio asmens steigėjai ar dalyviai yra ne mažiau kaip 30 fizinių asmenų;</text:span></text:p>
      <text:p text:style-name="P4533"><text:span text:style-name="T4534">105.9</text:span><text:span text:style-name="T4535">.<text:s/></text:span><text:span text:style-name="T4536"><text:tab/>steigiamas arba įsteigtas juridinis asmuo pavadinime Lietuvos vardą vartoja norėdamas nurody</text:span><text:span text:style-name="T4537">ti geografinę Lietuvos Respublikos teritorijos dalį, kurioje jis veiks ar veikia, ir tai yra įtvirtinęs savo steigimo dokumentuose;</text:span></text:p>
      <text:p text:style-name="P4538"><text:span text:style-name="T4539">105.10</text:span><text:span text:style-name="T4540">.</text:span><text:span text:style-name="T4541"><text:tab/><text:s/>juridinis asmuo yra tradicinė religinė bendruomenė ar bendrija ar kita valstybės pripažinta religinė bendrija.</text:span></text:p>
      <text:p text:style-name="P4542"><text:span text:style-name="T4543">106</text:span><text:span text:style-name="T4544">. Steigiamos ar įsteigtos politinės partijos, jos filialo ar atstovybės, politinio komiteto, religinės bendruomenės ar bendrijos, jos filialo ar atstovybės pavadinimas negali būti tapatus anksčiau išregistruotos politinės partijos, jos filialo ar<text:s/></text:span><text:span text:style-name="T4545">atstovybės, politinio komiteto, religinės bendruomenės ar bendrijos, jos filialo ar atstovybės pavadinimui arba išregistruotam politinės partijos, jos filialo ar atstovybės, politinio komiteto, religinės bendruomenės ar bendrijos, jos filialo ar atstovybės</text:span><text:span text:style-name="T4546"><text:s/>pavadinimui.</text:span><text:s/></text:p>
      <text:p text:style-name="P4547">Punkto pakeitimai:</text:p>
      <text:p text:style-name="P4548"><text:span text:style-name="T4549">Nr.<text:s/></text:span><text:a xlink:href="https://www.e-tar.lt/portal/legalAct.html?documentId=00d602e0fbd611eaa12ad7c04a383ca0" office:target-frame-name="_top" xlink:show="replace"><text:span text:style-name="T4550">1016</text:span></text:a><text:span text:style-name="T4551">, 2020-09-16, paskelbta TAR 2020-09-21, i. k. 2020-19540</text:span></text:p>
      <text:p text:style-name="P4552"><text:span text:style-name="T4553">Nr.<text:s/></text:span><text:a xlink:href="https://www.e-tar.lt/portal/legalAct.html?documentId=655d8cc03fdf11edbc04912defe897d1" office:target-frame-name="_top" xlink:show="replace"><text:span text:style-name="T4554">969</text:span></text:a><text:span text:style-name="T4555">, 2022-09-28, paskelbta TAR 2022-09-29, i. k. 2022-19717</text:span></text:p>
      <text:p text:style-name="P4556"><text:span text:style-name="T4557">Nr.<text:s/></text:span><text:a xlink:href="https://www.e-tar.lt/portal/legalAct.html?documentId=02efe87081ee11ed8df094f359a60216" office:target-frame-name="_top" xlink:show="replace"><text:span text:style-name="T4558">1282</text:span></text:a><text:span text:style-name="T4559">, 2022-12-21, paskelbta TAR 2022-12-22, i. k. 2</text:span><text:span text:style-name="T4560">022-26404</text:span></text:p>
      <text:p text:style-name="Normal"/>
      <text:p text:style-name="P4561"><text:span text:style-name="T4562">107</text:span><text:span text:style-name="T4563">.</text:span><text:span text:style-name="T4564"><text:tab/><text:s/>Filialo ar atstovybės pavadinime privalo būti juridinio asmens (steigėjo) pavadinimas ir žodis „filialas“ ar „atstovybė“.</text:span></text:p>
      <text:p text:style-name="P4565"><text:span text:style-name="T4566">108</text:span><text:span text:style-name="T4567">. Dokumentų ir duomenų teikėjai gali kreiptis į Registro tvarkytoją su prašymu laikinai įrašyti į Registrą</text:span><text:span text:style-name="T4568"><text:s/>juridinio asmens pavadinimą. Kreipiantis į Registro tvarkytoją, pateikiami šie dokumentai:</text:span><text:s/></text:p>
      <text:p text:style-name="P4569">Punkto pakeitimai:</text:p>
      <text:p text:style-name="P4570"><text:span text:style-name="T4571">Nr.<text:s/></text:span><text:a xlink:href="https://www.e-tar.lt/portal/legalAct.html?documentId=28feeaf094b011e8b93ad15b34c9248c" office:target-frame-name="_top" xlink:show="replace"><text:span text:style-name="T4572">732</text:span></text:a><text:span text:style-name="T4573">, 2018-07-25, paskelbta TAR 2018-07-31,</text:span><text:span text:style-name="T4574"><text:s/>i. k. 2018-12664</text:span></text:p>
      <text:p text:style-name="P4575"><text:span text:style-name="T4576">108.1</text:span><text:span text:style-name="T4577">.</text:span><text:span text:style-name="T4578"><text:tab/><text:s/>prašymas laikinai įrašyti į Registrą juridinio asmens pavadinimą;</text:span></text:p>
      <text:p text:style-name="P4579"><text:span text:style-name="T4580">108.2</text:span><text:span text:style-name="T4581">. užsienio juridinio asmens ar organizacijos sutikimas naudoti šio užsienio juridinio asmens ar organizacijos pavadinimą, kai juridinis asmuo susijęs su<text:s/></text:span><text:span text:style-name="T4582">užsienio juridiniu asmeniu ar organizacija; kartu su užsienio juridinio asmens ar organizacijos sutikimu Registro tvarkytojui pateikiami registro, kuriame kaupiami ir saugomi duomenys apie tą juridinį asmenį, išrašas ar kitas dokumentas, patvirtinantis, ka</text:span><text:span text:style-name="T4583">d juridinis asmuo įregistruotas, jeigu pagal užsienio valstybės teisės aktus išrašas neišduodamas, ir asmens, pasirašiusio sutikimą, įgaliojimus patvirtinantis dokumentas.</text:span><text:s/></text:p>
      <text:p text:style-name="P4584">Papunkčio pakeitimai:</text:p>
      <text:p text:style-name="P4585"><text:span text:style-name="T4586">Nr.<text:s/></text:span><text:a xlink:href="https://www.e-tar.lt/portal/legalAct.html?documentId=59ef1cf0302511ee9de9e7e0fd363afc" office:target-frame-name="_top" xlink:show="replace"><text:span text:style-name="T4587">616</text:span></text:a><text:span text:style-name="T4588">, 2023-07-31, paskelbta TAR 2023-08-01, i. k. 2023-15548</text:span></text:p>
      <text:p text:style-name="Normal"/>
      <text:p text:style-name="P4589"><text:span text:style-name="T4590">109.</text:span><text:span text:style-name="T4591"><text:s/>Neteko galios nuo 2020-01-01</text:span></text:p>
      <text:p text:style-name="P4592">Punkto naikinimas:</text:p>
      <text:p text:style-name="P4593"><text:span text:style-name="T4594">Nr.<text:s/></text:span><text:a xlink:href="https://www.e-tar.lt/portal/legalAct.html?documentId=28feeaf094b011e8b93ad15b34c9248c" office:target-frame-name="_top" xlink:show="replace"><text:span text:style-name="T4595">732</text:span></text:a><text:span text:style-name="T4596">, 2018-07-25, paskelbta TAR 2018-07-31, i. k. 2018-12664</text:span></text:p>
      <text:p text:style-name="Normal"/>
      <text:p text:style-name="P4597"><text:span text:style-name="T4598">110</text:span><text:span text:style-name="T4599">. Registro tvarkytojas, gavęs Nuostatų 108 punkte nurodytus dokumentus arba prašymą<text:s/></text:span><text:span text:style-name="T4600">įregistruoti juridinį asmenį, filialą ar atstovybę ar pakeistus steigimo dokumentus dėl juridinio asmens, filialo ar atstovybės pavadinimo ar teisinės formos pasikeitimo kartu su Nuostatų 108.2 papunktyje nurodytais dokumentais, kai juridinis asmuo susijęs</text:span><text:span text:style-name="T4601"><text:s/>su užsienio juridiniu asmeniu ar organizacija, ir įsitikinęs, kad atlyginimas už juridinio asmens, filialo ar atstovybės pavadinimo tapatumo nustatymą sumokėtas, nustato, ar pavadinimas nėra tapatus kitiems juridinių asmenų, filialų ar atstovybių pavadini</text:span><text:span text:style-name="T4602">mams, taip pat laikinai įrašytiems į Registrą pavadinimams ir įregistruotiems Lietuvos Respublikos arba Europos Sąjungos prekių ženklams bei tarptautinės registracijos prekių ženklams, kurių registracija išplėsta Lietuvos Respublikoje. Nustatant tapatumą,<text:s/></text:span><text:span text:style-name="T4603">nevertinami teisinę formą nusakantys žodžiai ar jų santrumpa.</text:span><text:s/></text:p>
      <text:p text:style-name="P4604">Punkto pakeitimai:</text:p>
      <text:p text:style-name="P4605"><text:span text:style-name="T4606">Nr.<text:s/></text:span><text:a xlink:href="https://www.e-tar.lt/portal/legalAct.html?documentId=3f756f80b33c11e791568c9e74529e76" office:target-frame-name="_top" xlink:show="replace"><text:span text:style-name="T4607">837</text:span></text:a><text:span text:style-name="T4608">, 2017-10-11, paskelbta TAR 2017-10-17, i. k. 2017-16424</text:span></text:p>
      <text:p text:style-name="P4609"><text:span text:style-name="T4610">Nr.<text:s/></text:span><text:a xlink:href="https://www.e-tar.lt/portal/legalAct.html?documentId=28feeaf094b011e8b93ad15b34c9248c" office:target-frame-name="_top" xlink:show="replace"><text:span text:style-name="T4611">732</text:span></text:a><text:span text:style-name="T4612">, 2018-07-25, paskelbta TAR 2018-07-31, i. k. 2018-12664</text:span></text:p>
      <text:p text:style-name="P4613"><text:span text:style-name="T4614">Nr.<text:s/></text:span><text:a xlink:href="https://www.e-tar.lt/portal/legalAct.html?documentId=752b8010c2ac11ea9815f635b9c0dcef" office:target-frame-name="_top" xlink:show="replace"><text:span text:style-name="T4615">768</text:span></text:a><text:span text:style-name="T4616">,</text:span><text:span text:style-name="T4617"><text:s/>2020-07-08, paskelbta TAR 2020-07-10, i. k. 2020-15557</text:span></text:p>
      <text:p text:style-name="P4618"><text:span text:style-name="T4619">Nr.<text:s/></text:span><text:a xlink:href="https://www.e-tar.lt/portal/legalAct.html?documentId=02efe87081ee11ed8df094f359a60216" office:target-frame-name="_top" xlink:show="replace"><text:span text:style-name="T4620">1282</text:span></text:a><text:span text:style-name="T4621">, 2022-12-21, paskelbta TAR 2022-12-22, i. k. 2022-26404</text:span></text:p>
      <text:p text:style-name="P4622"><text:span text:style-name="T4623">Nr.<text:s/></text:span><text:a xlink:href="https://www.e-tar.lt/portal/legalAct.html?documentId=59ef1cf0302511ee9de9e7e0fd363afc" office:target-frame-name="_top" xlink:show="replace"><text:span text:style-name="T4624">616</text:span></text:a><text:span text:style-name="T4625">, 2023-07-31, paskelbta TAR 2023-08-01, i. k. 2023-15548</text:span></text:p>
      <text:p text:style-name="Normal"/>
      <text:p text:style-name="P4626"><text:span text:style-name="T4627">111.</text:span><text:span text:style-name="T4628"><text:s/>Neteko galios nuo 2023-08-31</text:span></text:p>
      <text:p text:style-name="P4629">Punkto naikinimas:</text:p>
      <text:p text:style-name="P4630"><text:span text:style-name="T4631">Nr.<text:s/></text:span><text:a xlink:href="https://www.e-tar.lt/portal/legalAct.html?documentId=59ef1cf0302511ee9de9e7e0fd363afc" office:target-frame-name="_top" xlink:show="replace"><text:span text:style-name="T4632">616</text:span></text:a><text:span text:style-name="T4633">, 2023-07-31, paskelbta TAR 2023-08-01, i. k. 2023-15548</text:span></text:p>
      <text:p text:style-name="P4634">Punkto pakeitimai:</text:p>
      <text:p text:style-name="P4635"><text:span text:style-name="T4636">Nr.<text:s/></text:span><text:a xlink:href="https://www.e-tar.lt/portal/legalAct.html?documentId=00d602e0fbd611eaa12ad7c04a383ca0" office:target-frame-name="_top" xlink:show="replace"><text:span text:style-name="T4637">1016</text:span></text:a><text:span text:style-name="T4638">, 2020-09-16, paskelbta TAR 2020-09-21, i.<text:s/></text:span><text:span text:style-name="T4639">k. 2020-19540</text:span></text:p>
      <text:p text:style-name="Normal"/>
      <text:p text:style-name="P4640"><text:span text:style-name="T4641">112</text:span><text:span text:style-name="T4642">.</text:span><text:span text:style-name="T4643"><text:tab/><text:s/>Registro tvarkytojas, gavęs prašymą laikinai įrašyti į Registrą juridinio asmens pavadinimą, ne vėliau kaip kitą darbo dieną nuo prašymo gavimo ir atlyginimo už juridinio asmens pavadinimo laikiną įrašymą į Registrą sumokėjimo įraš</text:span><text:span text:style-name="T4644">o į Registrą juridinio asmens pavadinimą, jeigu tam nėra kliūčių.</text:span></text:p>
      <text:p text:style-name="P4645"><text:span text:style-name="T4646">113</text:span><text:span text:style-name="T4647">.</text:span><text:span text:style-name="T4648"><text:tab/><text:s/>Laikinai įrašytas į Registrą juridinio asmens, filialo ar atstovybės pavadinimas Registre saugomas šešis mėnesius nuo prašymo pateikimo Registro tvarkytojui dienos. Jeigu per šį la</text:span><text:span text:style-name="T4649">iką juridinis asmuo, filialas ar atstovybė neįregistruojami Registre Nuostatų nustatyta tvarka ar nepakeičia pavadinimo, pavadinimas išbraukiamas iš Registro, nepranešus apie tai asmenims, pateikusiems prašymą.</text:span></text:p>
      <text:p text:style-name="P4650"/>
      <text:p text:style-name="P4651"><text:span text:style-name="T4652">DEŠIMTASIS</text:span><text:span text:style-name="T4653"><text:s/>SKIRSNIS</text:span></text:p>
      <text:p text:style-name="P4654"><text:span text:style-name="T4655">PARAMOS GAVĖJO<text:s/></text:span><text:span text:style-name="T4656">STATUSO SUTEIKIMAS IR PANAIKINIMAS</text:span></text:p>
      <text:p text:style-name="P4657"/>
      <text:p text:style-name="P4658"><text:span text:style-name="T4659">114</text:span><text:span text:style-name="T4660">. Registre įregistruotas ir norintis įgyti paramos gavėjo statusą juridinis asmuo, išskyrus tradicines religines bendruomenes ar bendrijas, Registro tvarkytojui pateikia prašymą suteikti paramos gavėjo statusą.</text:span></text:p>
      <text:p text:style-name="P4661"><text:span text:style-name="T4662">114</text:span><text:span text:style-name="T4663">1</text:span><text:span text:style-name="T4664">. Registro tvarkytojas, gavęs prašymą suteikti paramos gavėjo statusą, nedelsdamas, ne vėliau kaip per vieną darbo dieną nuo prašymo suteikti paramos gavėjo statusą gavimo dienos nustato, ar nėra Labdaros ir paramos įstatymo 13 straipsnio 6 dalyje nu</text:span><text:span text:style-name="T4665">rodytų aplinkybių, ir patikrina, ar juridinio asmens vadovas nėra arba nebuvo kito juridinio asmens, kuriam ne anksčiau kaip prieš vienus metus buvo panaikintas paramos gavėjo statusas dėl bent vienos iš Labdaros ir paramos įstatymo 13 straipsnio 5 ir<text:s/></text:span><text:span text:style-name="T4666">6</text:span><text:span text:style-name="T4667"><text:s/>dalyse nurodytų aplinkybių, vadovas, kai buvo padarytas pažeidimas.</text:span><text:s/></text:p>
      <text:p text:style-name="P4668">Punkto pakeitimai:</text:p>
      <text:p text:style-name="P4669"><text:span text:style-name="T4670">Nr.<text:s/></text:span><text:a xlink:href="https://www.e-tar.lt/portal/legalAct.html?documentId=00d602e0fbd611eaa12ad7c04a383ca0" office:target-frame-name="_top" xlink:show="replace"><text:span text:style-name="T4671">1016</text:span></text:a><text:span text:style-name="T4672">, 2020-09-16, paskelbta TAR 2020-09-21, i. k. 2020-19540</text:span></text:p>
      <text:p text:style-name="Normal"/>
      <text:p text:style-name="P4673"><text:span text:style-name="T4674">1</text:span><text:span text:style-name="T4675">14</text:span><text:span text:style-name="T4676">2</text:span><text:span text:style-name="T4677">. Jeigu Registro tvarkytojas nenustato Nuostatų 114</text:span><text:span text:style-name="T4678">1</text:span><text:span text:style-name="T4679"> punkte nurodytų aplinkybių, jis dėl Labdaros ir paramos įstatymo 13 straipsnio 5 dalyje, išskyrus šios dalies 6 punktą, nurodytų aplinkybių įvertinimo ne vėliau kaip per vieną darbo dieną nuo prašym</text:span><text:span text:style-name="T4680">o suteikti paramos gavėjo statusą gavimo dienos kreipiasi į Valstybinę mokesčių inspekciją.<text:s/></text:span></text:p>
      <text:p text:style-name="P4681">Punkto pakeitimai:</text:p>
      <text:p text:style-name="P4682"><text:span text:style-name="T4683">Nr.<text:s/></text:span><text:a xlink:href="https://www.e-tar.lt/portal/legalAct.html?documentId=00d602e0fbd611eaa12ad7c04a383ca0" office:target-frame-name="_top" xlink:show="replace"><text:span text:style-name="T4684">1016</text:span></text:a><text:span text:style-name="T4685">, 2020-09-16, paskelbta TAR 2020-09-21</text:span><text:span text:style-name="T4686">, i. k. 2020-19540</text:span></text:p>
      <text:p text:style-name="Normal"/>
      <text:p text:style-name="P4687"><text:span text:style-name="T4688">114</text:span><text:span text:style-name="T4689">3</text:span><text:span text:style-name="T4690">. Jeigu Registro tvarkytojas nustato bent vieną iš Labdaros ir paramos įstatymo 13 straipsnio 6 dalyje nurodytų aplinkybių ar paaiškėja, kad juridinio asmens vadovas yra arba buvo kito juridinio asmens, kuriam ne anksčiau kaip p</text:span><text:span text:style-name="T4691">rieš vienus metus buvo panaikintas paramos gavėjo statusas dėl bent vienos iš Labdaros ir paramos įstatymo 13 straipsnio 5 ir 6 dalyse nurodytų aplinkybių, vadovas, kai buvo padarytas pažeidimas, Registro tvarkytojas priima sprendimą paramos gavėjo statuso</text:span><text:span text:style-name="T4692"><text:s/>juridiniam asmeniui nesuteikti ir praneša apie tai juridiniam asmeniui Registre nurodytu elektroninio pristatymo<text:s/></text:span><text:span text:style-name="T4693">dėžutės adresu. Jei toks adresas Registre nenurodytas,<text:s/></text:span><text:span text:style-name="T4694">pranešimas siunčiamas Registre nurodytu elektroninio pašto adresu korespondencijai arba</text:span><text:span text:style-name="T4695"><text:s/>juridinio asmens buveinės adresu, jeigu juridinis asmuo elektroninio pašto adreso korespondencijai nėra pateikęs Registro tvarkytojui.</text:span><text:s/></text:p>
      <text:p text:style-name="P4696">Punkto pakeitimai:</text:p>
      <text:p text:style-name="P4697"><text:span text:style-name="T4698">Nr.<text:s/></text:span><text:a xlink:href="https://www.e-tar.lt/portal/legalAct.html?documentId=00d602e0fbd611eaa12ad7c04a383ca0" office:target-frame-name="_top" xlink:show="replace"><text:span text:style-name="T4699">1016</text:span></text:a><text:span text:style-name="T4700">, 2020-09-16, paskelbta TAR 2020-09-21, i. k. 2020-19540</text:span></text:p>
      <text:p text:style-name="P4701"><text:span text:style-name="T4702">Nr.<text:s/></text:span><text:a xlink:href="https://www.e-tar.lt/portal/legalAct.html?documentId=6d743600670611eca9ac839120d251c4" office:target-frame-name="_top" xlink:show="replace"><text:span text:style-name="T4703">1127</text:span></text:a><text:span text:style-name="T4704">, 2021-12-22, paskelbta TAR 2021-12-27, i. k. 2021-27127</text:span></text:p>
      <text:p text:style-name="Normal"/>
      <text:p text:style-name="P4705"><text:span text:style-name="T4706">114</text:span><text:span text:style-name="T4707">4</text:span><text:span text:style-name="T4708">. Jeigu Valstybinė mokesčių inspekcija nustato bent vieną iš Labdaros ir paramos įstatymo 13 straipsnio 5 dalyje, išskyrus šios dalies 6 punktą, nurodytų aplinkybių, ne vėliau kaip per penkias darbo dienas nuo Registro tvarkytojo kreipimosi dienos apie tai</text:span><text:span text:style-name="T4709"><text:s/>informuoja Registro tvarkytoją ir pateikia pranešimą. Gavęs pranešimą, Registro tvarkytojas priima sprendimą paramos gavėjo statuso juridiniam asmeniui nesuteikti ir praneša apie tai juridiniam asmeniui Registre nurodytu elektroninio pristatymo<text:s/></text:span><text:span text:style-name="T4710">dėžutės ad</text:span><text:span text:style-name="T4711">resu. Jei toks adresas Registre nenurodytas,<text:s/></text:span><text:span text:style-name="T4712">pranešimas siunčiamas Registre nurodytu elektroninio pašto adresu korespondencijai arba juridinio asmens buveinės adresu, jeigu juridinis asmuo elektroninio pašto adreso korespondencijai nėra pateikęs Registro t</text:span><text:span text:style-name="T4713">varkytojui.</text:span><text:s/></text:p>
      <text:p text:style-name="P4714">Punkto pakeitimai:</text:p>
      <text:p text:style-name="P4715"><text:span text:style-name="T4716">Nr.<text:s/></text:span><text:a xlink:href="https://www.e-tar.lt/portal/legalAct.html?documentId=00d602e0fbd611eaa12ad7c04a383ca0" office:target-frame-name="_top" xlink:show="replace"><text:span text:style-name="T4717">1016</text:span></text:a><text:span text:style-name="T4718">, 2020-09-16, paskelbta TAR 2020-09-21, i. k. 2020-19540</text:span></text:p>
      <text:p text:style-name="P4719"><text:span text:style-name="T4720">Nr.<text:s/></text:span><text:a xlink:href="https://www.e-tar.lt/portal/legalAct.html?documentId=6d743600670611eca9ac839120d251c4" office:target-frame-name="_top" xlink:show="replace"><text:span text:style-name="T4721">1127</text:span></text:a><text:span text:style-name="T4722">, 2021-12-22, paskelbta TAR 2021-12-27, i. k. 2021-27127</text:span></text:p>
      <text:p text:style-name="Normal"/>
      <text:p text:style-name="P4723"><text:span text:style-name="T4724">115</text:span><text:span text:style-name="T4725">. Registro tvarkytojas, gavęs prašymą suteikti paramos gavėjo statusą, nustatęs, kad nėra Nuostatų 114</text:span><text:span text:style-name="T4726">1</text:span><text:span text:style-name="T4727"> punkte nurodytų aplinkybių, per penkias da</text:span><text:span text:style-name="T4728">rbo dienas nuo Nuostatų 114</text:span><text:span text:style-name="T4729">2</text:span><text:span text:style-name="T4730"> punkte nurodyto kreipimosi dienos negavęs Valstybinės mokesčių inspekcijos pranešimo, patvirtinančio Labdaros ir paramos įstatymo 13 straipsnio 5 dalyje, išskyrus šios dalies 6 punktą, nurodytas aplinkybes, ir įsitikinęs, kad a</text:span><text:span text:style-name="T4731">tlyginimas už registravimą sumokėtas, ne vėliau kaip per tris darbo dienas nuo Nuostatų 114</text:span><text:span text:style-name="T4732">4</text:span><text:span text:style-name="T4733"> punkte nurodyto penkių darbo dienų termino pabaigos ir atlyginimo už registravimą sumokėjimo dienos priima sprendimą dėl paramos gavėjo statuso suteikimo juridinia</text:span><text:span text:style-name="T4734">m asmeniui ir įregistruoja atitinkamus duomenis, jeigu juridinio asmens steigimo dokumentuose numatyta visuomenei naudinga veikla nustatyta Labdaros ir paramos įstatyme.</text:span><text:s/></text:p>
      <text:p text:style-name="P4735">Punkto pakeitimai:</text:p>
      <text:p text:style-name="P4736"><text:span text:style-name="T4737">Nr.<text:s/></text:span><text:a xlink:href="https://www.e-tar.lt/portal/legalAct.html?documentId=00d602e0fbd611eaa12ad7c04a383ca0" office:target-frame-name="_top" xlink:show="replace"><text:span text:style-name="T4738">1016</text:span></text:a><text:span text:style-name="T4739">, 2020-09-16, paskelbta TAR 2020-09-21, i. k. 2020-19540</text:span></text:p>
      <text:p text:style-name="Normal"/>
      <text:p text:style-name="P4740"><text:span text:style-name="T4741">116</text:span><text:span text:style-name="T4742">. Registro tvarkytojas panaikina juridinio asmens paramos gavėjo statusą, jeigu:</text:span></text:p>
      <text:p text:style-name="P4743"><text:span text:style-name="T4744">116.1</text:span><text:span text:style-name="T4745">. gauna Valstybinės mokesčių inspekcijos pranešimą apie Labdaros ir paramos įstatymo 13 straipsnio 5 dalyje nurodytą padarytą pažeidimą, įskaitant pažeidimo padarymo datą;<text:s/></text:span></text:p>
      <text:p text:style-name="P4746">Papunkčio pakeitimai:</text:p>
      <text:p text:style-name="P4747"><text:span text:style-name="T4748">Nr.<text:s/></text:span><text:a xlink:href="https://www.e-tar.lt/portal/legalAct.html?documentId=00d602e0fbd611eaa12ad7c04a383ca0" office:target-frame-name="_top" xlink:show="replace"><text:span text:style-name="T4749">1016</text:span></text:a><text:span text:style-name="T4750">, 2020-09-16, paskelbta TAR 2020-09-21, i. k. 2020-19540</text:span></text:p>
      <text:p text:style-name="Normal"/>
      <text:p text:style-name="P4751"><text:span text:style-name="T4752">116.2</text:span><text:span text:style-name="T4753">. su prašymu panaikinti jam paramos gavėjo statusą kreipiasi pats juridinis asmuo;</text:span></text:p>
      <text:p text:style-name="P4754"><text:span text:style-name="T4755">116.3</text:span><text:span text:style-name="T4756">. juridiniam asmeniui įregistruojamas teisinis statu</text:span><text:span text:style-name="T4757">sas „inicijuojamas likvidavimas“, „likviduojamas“, „bankrutuojantis“, „likviduojamas dėl bankroto“, taip pat išregistravus pertvarkyto juridinio asmens teisinį statusą „pertvarkomas“ iš Registro;</text:span><text:s/></text:p>
      <text:p text:style-name="P4758">Papunkčio pakeitimai:</text:p>
      <text:p text:style-name="P4759"><text:span text:style-name="T4760">Nr.<text:s/></text:span><text:a xlink:href="https://www.e-tar.lt/portal/legalAct.html?documentId=00d602e0fbd611eaa12ad7c04a383ca0" office:target-frame-name="_top" xlink:show="replace"><text:span text:style-name="T4761">1016</text:span></text:a><text:span text:style-name="T4762">, 2020-09-16, paskelbta TAR 2020-09-21, i. k. 2020-19540</text:span></text:p>
      <text:p text:style-name="Normal"/>
      <text:p text:style-name="P4763"><text:span text:style-name="T4764">116.4</text:span><text:span text:style-name="T4765">. paramos gavėjas labdaros ir paramos fondas, asociacija ar viešoji įstaiga, nepateikę metinių finansinių ataskaitų rink</text:span><text:span text:style-name="T4766">inio ir veiklos ataskaitos, arba labdaros ir paramos fondas, asociacija ar viešoji įstaiga, nepateikę metinės ataskaitos per Civilinio kodekso 2.66 straipsnio 4 dalyje nurodytą terminą, šių dokumentų nepateikė per 2 mėnesius nuo tada, kai buvo įspėti apie<text:s/></text:span><text:span text:style-name="T4767">šį pažeidimą. Registro tvarkytojas įspėjimą apie pažeidimą išsiunčia Registre nurodytu juridinio asmens elektroninio pristatymo dėžutės adresu. Jei toks adresas Registre nenurodytas, įspėjimas siunčiamas Registre nurodytu elektroninio pašto adresu korespon</text:span><text:span text:style-name="T4768">dencijai arba registruotu paštu labdaros ir paramos fondo, asociacijos ar viešosios įstaigos buveinės adresu, jeigu labdaros ir paramos fondas, asociacija ar viešoji įstaiga elektroninio pašto adreso korespondencijai nėra pateikusi Registro tvarkytojui.</text:span><text:s/></text:p>
      <text:p text:style-name="P4769">Papunkčio pakeitimai:</text:p>
      <text:p text:style-name="P4770"><text:span text:style-name="T4771">Nr.<text:s/></text:span><text:a xlink:href="https://www.e-tar.lt/portal/legalAct.html?documentId=6d743600670611eca9ac839120d251c4" office:target-frame-name="_top" xlink:show="replace"><text:span text:style-name="T4772">1127</text:span></text:a><text:span text:style-name="T4773">, 2021-12-22, paskelbta TAR 2021-12-27, i. k. 2021-27127</text:span></text:p>
      <text:p text:style-name="P4774"><text:span text:style-name="T4775">Nr.<text:s/></text:span><text:a xlink:href="https://www.e-tar.lt/portal/legalAct.html?documentId=7caef090c18a11ec8d9390588bf2de65" office:target-frame-name="_top" xlink:show="replace"><text:span text:style-name="T4776">387</text:span></text:a><text:span text:style-name="T4777">, 2022-04-20, paskelbta TAR 2022-04-21, i. k. 2022-08153</text:span></text:p>
      <text:p text:style-name="P4778"><text:span text:style-name="T4779">Nr.<text:s/></text:span><text:a xlink:href="https://www.e-tar.lt/portal/legalAct.html?documentId=9e4da72273ec11efabdbb4a1fc8b0b63" office:target-frame-name="_top" xlink:show="replace"><text:span text:style-name="T4780">770</text:span></text:a><text:span text:style-name="T4781">, 2024-09-11, paskelbta TAR 2024-09-16, i. k. 2024-16207</text:span></text:p>
      <text:p text:style-name="Normal"/>
      <text:p text:style-name="P4782"><text:span text:style-name="T4783">117</text:span><text:span text:style-name="T4784">. Registro tvarkytojas, priėmęs sprendimą dėl paramos gavėjo statuso panaikinimo, ne vėliau kaip kitą darbo dieną įregistruoja atitinkamus duomenis ir praneša apie tai juridiniam asmeniui Registre nurodytu elektroninio pristatymo<text:s/></text:span><text:span text:style-name="T4785">dėžutės adresu. Jei<text:s/></text:span><text:span text:style-name="T4786">toks adresas Registre nenurodytas,<text:s/></text:span><text:span text:style-name="T4787">pranešimas siunčiamas Registre nurodytu elektroninio pašto adresu korespondencijai arba juridinio asmens buveinės adresu, jeigu juridinis asmuo elektroninio pašto adreso korespondencijai nėra pateikęs Registro tvarkytojui</text:span><text:span text:style-name="T4788">.</text:span><text:s/></text:p>
      <text:p text:style-name="P4789">Punkto pakeitimai:</text:p>
      <text:p text:style-name="P4790"><text:span text:style-name="T4791">Nr.<text:s/></text:span><text:a xlink:href="https://www.e-tar.lt/portal/legalAct.html?documentId=6d743600670611eca9ac839120d251c4" office:target-frame-name="_top" xlink:show="replace"><text:span text:style-name="T4792">1127</text:span></text:a><text:span text:style-name="T4793">, 2021-12-22, paskelbta TAR 2021-12-27, i. k. 2021-27127</text:span></text:p>
      <text:p text:style-name="Normal"/>
      <text:p text:style-name="P4794"><text:span text:style-name="T4795">117</text:span><text:span text:style-name="T4796">1</text:span><text:span text:style-name="T4797">. Gavęs Valstybinės mokesčių inspekcijos pranešimą, kad Nuosta</text:span><text:span text:style-name="T4798">tų 116.1 papunktyje nurodytas pranešimas, pagal kurį Registre buvo išregistruotas juridinio asmens paramos gavėjo statusas, yra anuliuotas, Registro tvarkytojas ne vėliau kaip kitą darbo dieną įregistruoja (atkuria) juridinio asmens paramos gavėjo statusą.</text:span><text:s/></text:p>
      <text:p text:style-name="P4799">Papildyta punktu:</text:p>
      <text:p text:style-name="P4800"><text:span text:style-name="T4801">Nr.<text:s/></text:span><text:a xlink:href="https://www.e-tar.lt/portal/legalAct.html?documentId=6d743600670611eca9ac839120d251c4" office:target-frame-name="_top" xlink:show="replace"><text:span text:style-name="T4802">1127</text:span></text:a><text:span text:style-name="T4803">, 2021-12-22, paskelbta TAR 2021-12-27, i. k. 2021-27127</text:span></text:p>
      <text:p text:style-name="Normal"/>
      <text:p text:style-name="P4804"><text:span text:style-name="T4805">118</text:span><text:span text:style-name="T4806">. Juridinis asmuo, kurio paramos gavėjo statusas buvo panaikintas,<text:s/></text:span><text:span text:style-name="T4807">padarius bent vieną iš Labdaros ir paramos įstatymo 13 straipsnio 5 ir 6 dalyse nurodytų pažeidimų arba<text:s/></text:span><text:span text:style-name="T4808">neatitikus minimalių patikimo mokesčių mokėtojo kriterijų</text:span><text:span text:style-name="T4809">, pakartotinai dėl paramos g</text:span><text:span text:style-name="T4810">avėjo statuso suteikimo į Registro tvarkytoją gali kreiptis<text:s/></text:span><text:span text:style-name="T4811">ne anksčiau kaip po metų, kurie pradedami skaičiuoti nuo paramos gavėjo statuso panaikinimo dienos. Registro tvarkytojui pateikiamas prašymas pakartotinai suteikti paramos gavėjo statusą.</text:span><text:s/></text:p>
      <text:p text:style-name="P4812">Punkto<text:s/>pakeitimai:</text:p>
      <text:p text:style-name="P4813"><text:span text:style-name="T4814">Nr.<text:s/></text:span><text:a xlink:href="https://www.e-tar.lt/portal/legalAct.html?documentId=6d743600670611eca9ac839120d251c4" office:target-frame-name="_top" xlink:show="replace"><text:span text:style-name="T4815">1127</text:span></text:a><text:span text:style-name="T4816">, 2021-12-22, paskelbta TAR 2021-12-27, i. k. 2021-27127</text:span></text:p>
      <text:p text:style-name="Normal"/>
      <text:p text:style-name="P4817"><text:span text:style-name="T4818">118</text:span><text:span text:style-name="T4819">1</text:span><text:span text:style-name="T4820">.</text:span><text:span text:style-name="T4821"><text:s/>Registro tvarkytojas, gavęs prašymą pakartotinai suteikti paramos gavėjo statusą, jį išnagrinėja ir sprendimą dėl paramos gavėjo statuso pakartotino suteikimo priima Nuostatų 114</text:span><text:span text:style-name="T4822">1</text:span><text:span text:style-name="T4823">–115 punktuose nustatyta tvarka.</text:span><text:s/></text:p>
      <text:p text:style-name="P4824">Punkto pakeitimai:</text:p>
      <text:p text:style-name="P4825"><text:span text:style-name="T4826">Nr.<text:s/></text:span><text:a xlink:href="https://www.e-tar.lt/portal/legalAct.html?documentId=00d602e0fbd611eaa12ad7c04a383ca0" office:target-frame-name="_top" xlink:show="replace"><text:span text:style-name="T4827">1016</text:span></text:a><text:span text:style-name="T4828">, 2020-09-16, paskelbta TAR 2020-09-21, i. k. 2020-19540</text:span></text:p>
      <text:p text:style-name="Normal"/>
      <text:p text:style-name="P4829"><text:span text:style-name="T4830">118</text:span><text:span text:style-name="T4831">2</text:span><text:span text:style-name="T4832">.</text:span><text:span text:style-name="T4833"><text:s/>Neteko galios nuo 2020-09-22</text:span></text:p>
      <text:p text:style-name="P4834">Punkto naikinimas:</text:p>
      <text:p text:style-name="P4835"><text:span text:style-name="T4836">Nr.<text:s/></text:span><text:a xlink:href="https://www.e-tar.lt/portal/legalAct.html?documentId=00d602e0fbd611eaa12ad7c04a383ca0" office:target-frame-name="_top" xlink:show="replace"><text:span text:style-name="T4837">1016</text:span></text:a><text:span text:style-name="T4838">, 2020-09-16, paskelbta TAR 2020-09-21, i. k. 2020-19540</text:span></text:p>
      <text:p text:style-name="Normal"/>
      <text:p text:style-name="P4839"><text:span text:style-name="T4840">118</text:span><text:span text:style-name="T4841">3</text:span><text:span text:style-name="T4842">.</text:span><text:span text:style-name="T4843"><text:s/>Neteko galios nuo 2020-09-22</text:span></text:p>
      <text:p text:style-name="P4844">Punkto naikinimas:</text:p>
      <text:p text:style-name="P4845"><text:span text:style-name="T4846">Nr.<text:s/></text:span><text:a xlink:href="https://www.e-tar.lt/portal/legalAct.html?documentId=00d602e0fbd611eaa12ad7c04a383ca0" office:target-frame-name="_top" xlink:show="replace"><text:span text:style-name="T4847">1016</text:span></text:a><text:span text:style-name="T4848">, 2020-09-16, paskelbta TAR 2020-09-21, i. k. 2020-19540</text:span></text:p>
      <text:p text:style-name="Normal"/>
      <text:p text:style-name="P4849"><text:span text:style-name="T4850">118</text:span><text:span text:style-name="T4851">4</text:span><text:span text:style-name="T4852">.</text:span><text:span text:style-name="T4853"><text:s/>Neteko galios nuo 2020-09-22</text:span></text:p>
      <text:p text:style-name="P4854">Punkto naikinimas:</text:p>
      <text:p text:style-name="P4855"><text:span text:style-name="T4856">Nr.<text:s/></text:span><text:a xlink:href="https://www.e-tar.lt/portal/legalAct.html?documentId=00d602e0fbd611eaa12ad7c04a383ca0" office:target-frame-name="_top" xlink:show="replace"><text:span text:style-name="T4857">1016</text:span></text:a><text:span text:style-name="T4858">, 2020-09-16, paskelbta<text:s/></text:span><text:span text:style-name="T4859">TAR 2020-09-21, i. k. 2020-19540</text:span></text:p>
      <text:p text:style-name="Normal"/>
      <text:p text:style-name="P4860"><text:span text:style-name="T4861">119.</text:span><text:span text:style-name="T4862"><text:s/>Neteko galios nuo 2020-09-22</text:span></text:p>
      <text:p text:style-name="P4863">Punkto naikinimas:</text:p>
      <text:p text:style-name="P4864"><text:span text:style-name="T4865">Nr.<text:s/></text:span><text:a xlink:href="https://www.e-tar.lt/portal/legalAct.html?documentId=00d602e0fbd611eaa12ad7c04a383ca0" office:target-frame-name="_top" xlink:show="replace"><text:span text:style-name="T4866">1016</text:span></text:a><text:span text:style-name="T4867">, 2020-09-16, paskelbta TAR 2020-09-21, i. k. 2020-19540</text:span></text:p>
      <text:p text:style-name="Normal"/>
      <text:p text:style-name="P4868">Skirsnio pakeitimai:</text:p>
      <text:p text:style-name="P4869"><text:span text:style-name="T4870">Nr.<text:s/></text:span><text:a xlink:href="https://www.e-tar.lt/portal/legalAct.html?documentId=fb25e3503e5411e99595d005d42b863e" office:target-frame-name="_top" xlink:show="replace"><text:span text:style-name="T4871">205</text:span></text:a><text:span text:style-name="T4872">, 2019-02-27, paskelbta TAR 2019-03-04, i. k. 2019-03532</text:span></text:p>
      <text:p text:style-name="Normal"/>
      <text:p text:style-name="P4873"><text:span text:style-name="T4874">VIENUOLIKTASIS</text:span><text:span text:style-name="T4875"><text:s/>SKIRSNIS</text:span></text:p>
      <text:p text:style-name="P4876"><text:span text:style-name="T4877">METINIŲ IR TARPINIŲ FINANSINIŲ ATASKAITŲ RINKINIŲ, METINIŲ ATASKAITŲ, PELNO MOKESČIO INFORMACIJOS ATASKAITŲ IR TVARUMO ATASKAITŲ PATEIKIMAS IR ANULIAVIMAS<text:s/></text:span></text:p>
      <text:p text:style-name="P4878">Pakeistas skirsnio pavadinimas:</text:p>
      <text:p text:style-name="P4879"><text:span text:style-name="T4880">Nr.<text:s/></text:span><text:a xlink:href="https://www.e-tar.lt/portal/legalAct.html?documentId=59ef1cf0302511ee9de9e7e0fd363afc" office:target-frame-name="_top" xlink:show="replace"><text:span text:style-name="T4881">616</text:span></text:a><text:span text:style-name="T4882">, 2023-07-31, paskelbta TAR 2023-08-01, i. k. 2023-15548</text:span></text:p>
      <text:p text:style-name="P4883"><text:span text:style-name="T4884">Nr.<text:s/></text:span><text:a xlink:href="https://www.e-tar.lt/portal/legalAct.html?documentId=9e4da72273ec11efabdbb4a1fc8b0b63" office:target-frame-name="_top" xlink:show="replace"><text:span text:style-name="T4885">770</text:span></text:a><text:span text:style-name="T4886">, 2024-09-11, paskelbta TAR 2024-09-16, i. k. 2024-1620</text:span><text:span text:style-name="T4887">7</text:span></text:p>
      <text:p text:style-name="Normal"/>
      <text:p text:style-name="P4888"><text:span text:style-name="T4889">120</text:span><text:span text:style-name="T4890">. Metinių finansinių ataskaitų rinkinį, taip pat metinių konsoliduotųjų finansinių ataskaitų rinkinį, jeigu finansines ataskaitas privaloma rengti pagal veiklą reglamentuojančius įstatymus, taikomus juridiniam asmeniui, užsienio juridiniam asmeniui</text:span><text:span text:style-name="T4891"><text:s/>ar kitai organizacijai arba jų filialui, Registro tvarkytojui pateikia (neatsižvelgiant į teisinį statusą):</text:span><text:s/></text:p>
      <text:p text:style-name="P4892"/>
      <text:p text:style-name="P4893">Punkto pakeitimai:</text:p>
      <text:p text:style-name="P4894"><text:span text:style-name="T4895">Nr.<text:s/></text:span><text:a xlink:href="https://www.e-tar.lt/portal/legalAct.html?documentId=9e4da72273ec11efabdbb4a1fc8b0b63" office:target-frame-name="_top" xlink:show="replace"><text:span text:style-name="T4896">770</text:span></text:a><text:span text:style-name="T4897">, 2024-09-11, paskelb</text:span><text:span text:style-name="T4898">ta TAR 2024-09-16, i. k. 2024-16207</text:span></text:p>
      <text:p text:style-name="P4899"><text:span text:style-name="T4900">120.1</text:span><text:span text:style-name="T4901">. akcinės bendrovės;</text:span></text:p>
      <text:p text:style-name="P4902"><text:span text:style-name="T4903">120.2</text:span><text:span text:style-name="T4904">. uždarosios akcinės bendrovės;</text:span></text:p>
      <text:p text:style-name="P4905"><text:span text:style-name="T4906">120.3</text:span><text:span text:style-name="T4907">. kooperatinės bendrovės (kooperatyvai);</text:span></text:p>
      <text:p text:style-name="P4908"><text:span text:style-name="T4909">120.4</text:span><text:span text:style-name="T4910">. žemės ūkio bendrovės;</text:span></text:p>
      <text:p text:style-name="P4911"><text:span text:style-name="T4912">120.5</text:span><text:span text:style-name="T4913">. valstybės įmonės;</text:span></text:p>
      <text:p text:style-name="P4914"><text:span text:style-name="T4915">120.6</text:span><text:span text:style-name="T4916">. savivaldybių įmonės;</text:span></text:p>
      <text:p text:style-name="P4917"><text:span text:style-name="T4918">120.7</text:span><text:span text:style-name="T4919">. tikrosios ūkinės bendrijos ir komanditinės ūkinės bendrijos, jeigu rengia metines finansines ataskaitas;</text:span><text:s/></text:p>
      <text:p text:style-name="P4920">Papunkčio pakeitimai:</text:p>
      <text:p text:style-name="P4921"><text:span text:style-name="T4922">Nr.<text:s/></text:span><text:a xlink:href="https://www.e-tar.lt/portal/legalAct.html?documentId=7caef090c18a11ec8d9390588bf2de65" office:target-frame-name="_top" xlink:show="replace"><text:span text:style-name="T4923">387</text:span></text:a><text:span text:style-name="T4924">, 2022-04-20, paske</text:span><text:span text:style-name="T4925">lbta TAR 2022-04-21, i. k. 2022-08153</text:span></text:p>
      <text:p text:style-name="Normal"/>
      <text:p text:style-name="P4926"><text:span text:style-name="T4927">120.8</text:span><text:span text:style-name="T4928">. individualios įmonės, jeigu rengia metines finansines ataskaitas;</text:span><text:s/></text:p>
      <text:p text:style-name="P4929">Papunkčio pakeitimai:</text:p>
      <text:p text:style-name="P4930"><text:span text:style-name="T4931">Nr.<text:s/></text:span><text:a xlink:href="https://www.e-tar.lt/portal/legalAct.html?documentId=7caef090c18a11ec8d9390588bf2de65" office:target-frame-name="_top" xlink:show="replace"><text:span text:style-name="T4932">387</text:span></text:a><text:span text:style-name="T4933">,<text:s/></text:span><text:span text:style-name="T4934">2022-04-20, paskelbta TAR 2022-04-21, i. k. 2022-08153</text:span></text:p>
      <text:p text:style-name="Normal"/>
      <text:p text:style-name="P4935"><text:span text:style-name="T4936">120.9</text:span><text:span text:style-name="T4937">. užsienio juridinio asmens ar kitos organizacijos filialai;</text:span></text:p>
      <text:p text:style-name="P4938"><text:span text:style-name="T4939">120.10</text:span><text:span text:style-name="T4940">. Europos ekonominių interesų grupės, jeigu rengia metines finansines ataskaitas;</text:span><text:s/></text:p>
      <text:p text:style-name="P4941">Papunkčio pakeitimai:</text:p>
      <text:p text:style-name="P4942"><text:span text:style-name="T4943">Nr.<text:s/></text:span><text:a xlink:href="https://www.e-tar.lt/portal/legalAct.html?documentId=7caef090c18a11ec8d9390588bf2de65" office:target-frame-name="_top" xlink:show="replace"><text:span text:style-name="T4944">387</text:span></text:a><text:span text:style-name="T4945">, 2022-04-20, paskelbta TAR 2022-04-21, i. k. 2022-08153</text:span></text:p>
      <text:p text:style-name="Normal"/>
      <text:p text:style-name="P4946"><text:span text:style-name="T4947">120.11</text:span><text:span text:style-name="T4948">. Europos bendrovės;</text:span></text:p>
      <text:p text:style-name="P4949"><text:span text:style-name="T4950">120.12</text:span><text:span text:style-name="T4951">. Europos kooperatinės bendrovės;</text:span></text:p>
      <text:p text:style-name="P4952"><text:span text:style-name="T4953">120.13</text:span><text:span text:style-name="T4954">. mažosios bendrijos;</text:span></text:p>
      <text:p text:style-name="P4955"><text:span text:style-name="T4956">120.14</text:span><text:span text:style-name="T4957">. labdaros ir paramos fondai, jeigu nerengia metinės ataskaitos;</text:span><text:s/></text:p>
      <text:p text:style-name="P4958">Papunkčio pakeitimai:</text:p>
      <text:p text:style-name="P4959"><text:span text:style-name="T4960">Nr.<text:s/></text:span><text:a xlink:href="https://www.e-tar.lt/portal/legalAct.html?documentId=fb25e3503e5411e99595d005d42b863e" office:target-frame-name="_top" xlink:show="replace"><text:span text:style-name="T4961">205</text:span></text:a><text:span text:style-name="T4962">, 2019-02-27, paskelbta TAR 2019-03-04, i. k.<text:s/></text:span><text:span text:style-name="T4963">2019-03532</text:span></text:p>
      <text:p text:style-name="Normal"/>
      <text:p text:style-name="P4964"><text:span text:style-name="T4965">120.15</text:span><text:span text:style-name="T4966">. asociacijos, jeigu nerengia metinės ataskaitos;</text:span><text:s/></text:p>
      <text:p text:style-name="P4967">Papunkčio pakeitimai:</text:p>
      <text:p text:style-name="P4968"><text:span text:style-name="T4969">Nr.<text:s/></text:span><text:a xlink:href="https://www.e-tar.lt/portal/legalAct.html?documentId=fb25e3503e5411e99595d005d42b863e" office:target-frame-name="_top" xlink:show="replace"><text:span text:style-name="T4970">205</text:span></text:a><text:span text:style-name="T4971">, 2019-02-27, paskelbta TAR 2019-03-04, i. k. 2019-03532</text:span></text:p>
      <text:p text:style-name="Normal"/>
      <text:p text:style-name="P4972"><text:span text:style-name="T4973">120.16</text:span><text:span text:style-name="T4974">. viešosios įstaigos, jeigu nerengia metinės ataskaitos;</text:span><text:s/></text:p>
      <text:p text:style-name="P4975">Papunkčio pakeitimai:</text:p>
      <text:p text:style-name="P4976"><text:span text:style-name="T4977">Nr.<text:s/></text:span><text:a xlink:href="https://www.e-tar.lt/portal/legalAct.html?documentId=7caef090c18a11ec8d9390588bf2de65" office:target-frame-name="_top" xlink:show="replace"><text:span text:style-name="T4978">387</text:span></text:a><text:span text:style-name="T4979">, 2022-04-20, paskelbta TAR 2022-04-21, i. k. 2022-08153</text:span></text:p>
      <text:p text:style-name="Normal"/>
      <text:p text:style-name="P4980"><text:span text:style-name="T4981">120.17</text:span><text:span text:style-name="T4982">. regionų plėtros tarybos.</text:span><text:s/></text:p>
      <text:p text:style-name="P4983">Papildyta papunkčiu:</text:p>
      <text:p text:style-name="P4984"><text:span text:style-name="T4985">Nr.<text:s/></text:span><text:a xlink:href="https://www.e-tar.lt/portal/legalAct.html?documentId=00d602e0fbd611eaa12ad7c04a383ca0" office:target-frame-name="_top" xlink:show="replace"><text:span text:style-name="T4986">1016</text:span></text:a><text:span text:style-name="T4987">, 2020-09-16, paskelbta TAR 2020-09-21, i. k. 2020-19540</text:span></text:p>
      <text:p text:style-name="Normal"/>
      <text:p text:style-name="P4988"><text:span text:style-name="T4989">121</text:span><text:span text:style-name="T4990">.</text:span><text:span text:style-name="T4991"><text:tab/></text:span><text:span text:style-name="T4992"><text:s/>Europos Sąjungos valstybėse narėse, Europos ekonominės erdvės valstybėse įregistruotų juridinių asmenų filialai Registro tvarkytojui pateikia užsienio juridinio asmens metinių finansinių ataskaitų rinkinį, jeigu tokia finansinė atskaitomybė būtina pagal į</text:span><text:span text:style-name="T4993">statymus.</text:span></text:p>
      <text:p text:style-name="P4994"><text:span text:style-name="T4995">122</text:span><text:span text:style-name="T4996">. Jeigu užsienio juridinio asmens metinių finansinių ataskaitų rinkinys rengiamas vadovaujantis reikalavimais, kurie skiriasi nuo Europos Sąjungoje taikomų reikalavimų, pateikiamas užsienio juridinio asmens filialo metinių finansinių<text:s/></text:span><text:span text:style-name="T4997">ataskaitų rinkinys, jeigu tokia finansinė atskaitomybė būtina pagal įstatymus. Užsienio juridinio asmens filialo metinių finansinių ataskaitų rinkinys rengiamas finansinę apskaitą ir atskaitomybę reglamentuojančių Lietuvos Respublikos teisės aktų nustatyta</text:span><text:span text:style-name="T4998"><text:s/>tvarka.</text:span><text:s/></text:p>
      <text:p text:style-name="P4999">Punkto pakeitimai:</text:p>
      <text:p text:style-name="P5000"><text:span text:style-name="T5001">Nr.<text:s/></text:span><text:a xlink:href="https://www.e-tar.lt/portal/legalAct.html?documentId=7caef090c18a11ec8d9390588bf2de65" office:target-frame-name="_top" xlink:show="replace"><text:span text:style-name="T5002">387</text:span></text:a><text:span text:style-name="T5003">, 2022-04-20, paskelbta TAR 2022-04-21, i. k. 2022-08153</text:span></text:p>
      <text:p text:style-name="Normal"/>
      <text:p text:style-name="P5004"><text:span text:style-name="T5005">122</text:span><text:span text:style-name="T5006">1</text:span><text:span text:style-name="T5007">.</text:span><text:span text:style-name="T5008"><text:s/></text:span><text:span text:style-name="T5009">Labdaros ir paramos fondas, asociacija ar viešoji įsta</text:span><text:span text:style-name="T5010">iga jiems taikomų įstatymų nustatytais atvejais Registro tvarkytojui pateikia finansinę apskaitą ir atskaitomybę reglamentuojančių teisės aktų nustatyta tvarka parengtą metinę ataskaitą.</text:span><text:s/></text:p>
      <text:p text:style-name="P5011">Papildyta punktu:</text:p>
      <text:p text:style-name="P5012"><text:span text:style-name="T5013">Nr.<text:s/></text:span><text:a xlink:href="https://www.e-tar.lt/portal/legalAct.html?documentId=fb25e3503e5411e99595d005d42b863e" office:target-frame-name="_top" xlink:show="replace"><text:span text:style-name="T5014">205</text:span></text:a><text:span text:style-name="T5015">, 2019-02-27, paskelbta TAR 2019-03-04, i. k. 2019-03532</text:span></text:p>
      <text:p text:style-name="P5016">Punkto pakeitimai:</text:p>
      <text:p text:style-name="P5017"><text:span text:style-name="T5018">Nr.<text:s/></text:span><text:a xlink:href="https://www.e-tar.lt/portal/legalAct.html?documentId=7caef090c18a11ec8d9390588bf2de65" office:target-frame-name="_top" xlink:show="replace"><text:span text:style-name="T5019">387</text:span></text:a><text:span text:style-name="T5020">, 2022-04-20, paskel</text:span><text:span text:style-name="T5021">bta TAR 2022-04-21, i. k. 2022-08153</text:span></text:p>
      <text:p text:style-name="Normal"/>
      <text:p text:style-name="P5022"><text:span text:style-name="T5023">123</text:span><text:span text:style-name="T5024">. Metinių finansinių ataskaitų rinkinys, taip pat metinių konsoliduotųjų finansinių ataskaitų rinkinys ar metinė ataskaita Registro tvarkytojui turi būti pateikti per 30 dienų nuo momento, kai patvirtinami įstat</text:span><text:span text:style-name="T5025">ymų ir juridinio asmens steigimo dokumentų nustatyta tvarka, jeigu įstatymai nenustato kitaip.</text:span><text:s/></text:p>
      <text:p text:style-name="P5026">Punkto pakeitimai:</text:p>
      <text:p text:style-name="P5027"><text:span text:style-name="T5028">Nr.<text:s/></text:span><text:a xlink:href="https://www.e-tar.lt/portal/legalAct.html?documentId=fb25e3503e5411e99595d005d42b863e" office:target-frame-name="_top" xlink:show="replace"><text:span text:style-name="T5029">205</text:span></text:a><text:span text:style-name="T5030">, 2019-02-27, paskelbta TAR<text:s/></text:span><text:span text:style-name="T5031">2019-03-04, i. k. 2019-03532</text:span></text:p>
      <text:p text:style-name="Normal"/>
      <text:p text:style-name="P5032"><text:span text:style-name="T5033">124</text:span><text:span text:style-name="T5034">. Įstatymų, taikomų juridiniam asmeniui, nustatytais atvejais juridinis asmuo Registro tvarkytojui pateikia finansinę apskaitą ir atskaitomybę reglamentuojančių teisės aktų nustatyta tvarka parengtą tarpinių finansinių<text:s/></text:span><text:span text:style-name="T5035">ataskaitų rinkinį. Juridinio asmens tarpinių finansinių ataskaitų rinkiniui<text:s/></text:span><text:span text:style-name="T5036">mutatis mutandis</text:span><text:span text:style-name="T5037"><text:s/>taikomos Nuostatų nuostatos, <text:s/>reglamentuojančios metinių finansinių ataskaitų rinkinių pateikimą.</text:span><text:s/></text:p>
      <text:p text:style-name="P5038">Punkto pakeitimai:</text:p>
      <text:p text:style-name="P5039"><text:span text:style-name="T5040">Nr.<text:s/></text:span><text:a xlink:href="https://www.e-tar.lt/portal/legalAct.html?documentId=7caef090c18a11ec8d9390588bf2de65" office:target-frame-name="_top" xlink:show="replace"><text:span text:style-name="T5041">387</text:span></text:a><text:span text:style-name="T5042">, 2022-04-20, paskelbta TAR 2022-04-21, i. k. 2022-08153</text:span></text:p>
      <text:p text:style-name="Normal"/>
      <text:p text:style-name="P5043"><text:span text:style-name="T5044">125</text:span><text:span text:style-name="T5045">. Metinių ir tarpinių finansinių ataskaitų rinkinys ar metinė ataskaita pildomi ir Registro tvarkytojui teikiami elektronine forma<text:s/></text:span><text:span text:style-name="T5046">interaktyviai, išskyrus atvejus, kai viešojo sektoriaus subjektams priskiriami labdaros ir paramos fondas, asociacija ir viešoji įstaiga metinių finansinių ataskaitų rinkinį teikia finansų ministro nustatyta tvarka. Juridiniam asmeniui metinių ir tarpinių<text:s/></text:span><text:span text:style-name="T5047">finansinių ataskaitų rinkinį rengiant ir tvirtinant, jeigu pagal įstatymus jis turi būti tvirtinamas, ne finansinių ataskaitų elektroninio formato rinkiniuose, kartu su finansinių ataskaitų elektroninio formato rinkiniais elektroniniu būdu turi būti pateik</text:span><text:span text:style-name="T5048">ti parengti metinių ir tarpinių finansinių ataskaitų rinkiniai, jeigu pagal įstatymus jie neturi būti tvirtinami, ar patvirtinti metinių ir tarpinių finansinių ataskaitų rinkiniai, jeigu pagal įstatymus jie turi būti tvirtinami. Jeigu labdaros ir paramos f</text:span><text:span text:style-name="T5049">ondas, asociacija ar viešoji įstaiga rengia metines ataskaitas, kartu su metinių ataskaitų elektroninio formato rinkiniais elektroniniu būdu turi būti pateiktos parengtos metinės ataskaitos, jeigu pagal įstatymus šios ataskaitos neturi būti tvirtinamos, ar</text:span><text:span text:style-name="T5050"><text:s/>patvirtintos metinės ataskaitos, jeigu pagal įstatymus jos turi būti tvirtinamos.</text:span><text:s/></text:p>
      <text:p text:style-name="P5051">Punkto pakeitimai:</text:p>
      <text:p text:style-name="P5052"><text:span text:style-name="T5053">Nr.<text:s/></text:span><text:a xlink:href="https://www.e-tar.lt/portal/legalAct.html?documentId=fb25e3503e5411e99595d005d42b863e" office:target-frame-name="_top" xlink:show="replace"><text:span text:style-name="T5054">205</text:span></text:a><text:span text:style-name="T5055">, 2019-02-27, paskelbta TAR 2019-03-04, i. k. 20</text:span><text:span text:style-name="T5056">19-03532</text:span></text:p>
      <text:p text:style-name="P5057"><text:span text:style-name="T5058">Nr.<text:s/></text:span><text:a xlink:href="https://www.e-tar.lt/portal/legalAct.html?documentId=7caef090c18a11ec8d9390588bf2de65" office:target-frame-name="_top" xlink:show="replace"><text:span text:style-name="T5059">387</text:span></text:a><text:span text:style-name="T5060">, 2022-04-20, paskelbta TAR 2022-04-21, i. k. 2022-08153</text:span></text:p>
      <text:p text:style-name="P5061"><text:span text:style-name="T5062">Nr.<text:s/></text:span><text:a xlink:href="https://www.e-tar.lt/portal/legalAct.html?documentId=02efe87081ee11ed8df094f359a60216" office:target-frame-name="_top" xlink:show="replace"><text:span text:style-name="T5063">1282</text:span></text:a><text:span text:style-name="T5064">, 2022-12-21, paskelbta TAR 2022-12-22, i. k. 2022-26404</text:span></text:p>
      <text:p text:style-name="P5065"><text:span text:style-name="T5066">Nr.<text:s/></text:span><text:a xlink:href="https://www.e-tar.lt/portal/legalAct.html?documentId=9e4da72273ec11efabdbb4a1fc8b0b63" office:target-frame-name="_top" xlink:show="replace"><text:span text:style-name="T5067">770</text:span></text:a><text:span text:style-name="T5068">, 2024-09-11, paskelbta TAR 2024-09-16, i. k. 2024-16207</text:span></text:p>
      <text:p text:style-name="Normal"/>
      <text:p text:style-name="P5069"><text:span text:style-name="T5070">126</text:span><text:span text:style-name="T5071">.<text:s/></text:span><text:span text:style-name="T5072">Bankai, centrinės kredito unijos, Europos Sąjungos valstybėse narėse, Europos ekonominės erdvės valstybėse įregistruotų juridinių asmenų filialai metinių finansinių ataskaitų rinkinius ir metinių konsoliduotųjų finansinių ataskaitų rinkinius Registro tvark</text:span><text:span text:style-name="T5073">ytojui gali pateikti ir ne elektroninio formato rinkiniuose.</text:span><text:s/></text:p>
      <text:p text:style-name="P5074">Punkto pakeitimai:</text:p>
      <text:p text:style-name="P5075"><text:span text:style-name="T5076">Nr.<text:s/></text:span><text:a xlink:href="https://www.e-tar.lt/portal/legalAct.html?documentId=9e4da72273ec11efabdbb4a1fc8b0b63" office:target-frame-name="_top" xlink:show="replace"><text:span text:style-name="T5077">770</text:span></text:a><text:span text:style-name="T5078">, 2024-09-11, paskelbta TAR 2024-09-16, i. k. 2024-16207</text:span></text:p>
      <text:p text:style-name="Normal"/>
      <text:p text:style-name="P5079"><text:span text:style-name="T5080">126</text:span><text:span text:style-name="T5081">1</text:span><text:span text:style-name="T5082">. Ju</text:span><text:span text:style-name="T5083">ridiniai asmenys, kurių vertybiniais popieriais leista prekiauti reguliuojamoje rinkoje, metinių finansinių ataskaitų rinkinius ar metinių konsoliduotųjų finansinių ataskaitų rinkinius Registro tvarkytojui teikia ne elektroninio formato rinkiniuose (Europo</text:span><text:span text:style-name="T5084">s Sąjungos elektroninio ataskaitų teikimo formatu). Jei šių juridinių asmenų metinių finansinių ataskaitų rinkiniai ar metinių konsoliduotųjų finansinių ataskaitų rinkiniai Registro tvarkytojui teikiami neišskiriant auditoriaus išvados kaip atskiro dokumen</text:span><text:span text:style-name="T5085">to, šie juridiniai asmenys teikia deklaraciją, kurioje nurodo, kad kartu su metinių finansinių ataskaitų rinkiniu ar metinių konsoliduotųjų finansinių ataskaitų rinkiniu Registro tvarkytojui pateikiama auditoriaus išvada.</text:span><text:s/></text:p>
      <text:p text:style-name="P5086">Papildyta punktu:</text:p>
      <text:p text:style-name="P5087"><text:span text:style-name="T5088">Nr.<text:s/></text:span><text:a xlink:href="https://www.e-tar.lt/portal/legalAct.html?documentId=eddc6110728211eb9601893677bfd7d8" office:target-frame-name="_top" xlink:show="replace"><text:span text:style-name="T5089">106</text:span></text:a><text:span text:style-name="T5090">, 2021-02-17, paskelbta TAR 2021-02-19, i. k. 2021-03196</text:span></text:p>
      <text:p text:style-name="P5091">Punkto pakeitimai:</text:p>
      <text:p text:style-name="P5092"><text:span text:style-name="T5093">Nr.<text:s/></text:span><text:a xlink:href="https://www.e-tar.lt/portal/legalAct.html?documentId=9e4da72273ec11efabdbb4a1fc8b0b63" office:target-frame-name="_top" xlink:show="replace"><text:span text:style-name="T5094">770</text:span></text:a><text:span text:style-name="T5095">, 2024-09-11, paskelbta TAR 2024-09-16, i. k. 2024-16207</text:span></text:p>
      <text:p text:style-name="Normal"/>
      <text:p text:style-name="P5096"><text:span text:style-name="T5097">127</text:span><text:span text:style-name="T5098">. Kartu su metinių finansinių ataskaitų rinkiniu, taip pat ir metinių konsoliduotųjų finansinių ataskaitų rinkiniu Registro tvarkytojui pateikiama:</text:span></text:p>
      <text:p text:style-name="P5099"><text:span text:style-name="T5100">127.1</text:span><text:span text:style-name="T5101">. akcinės bendrovės,<text:s/></text:span><text:span text:style-name="T5102">uždarosios akcinės bendrovės, tikrosios ūkinės bendrijos ir komanditinės ūkinės bendrijos, kurios visi tikrieji nariai yra akcinės bendrovės ar uždarosios akcinės bendrovės, Europos bendrovės, valstybės įmonės, savivaldybės įmonės, kitos teisinės formos įm</text:span><text:span text:style-name="T5103">onės, kuri yra draudimo įmonė, perdraudimo įmonė, kredito įstaiga, išskyrus kredito uniją, vadovybės ataskaita (konsoliduotoji vadovybės ataskaita), jeigu pagal įstatymus ji turi būti rengiama ir, kai taikytina, deklaracija, nurodyta Įmonių ir įmonių grupi</text:span><text:span text:style-name="T5104">ų atskaitomybės įstatymo 23 straipsnio 6 dalyje;</text:span></text:p>
      <text:p text:style-name="P5105"><text:span text:style-name="T5106">127.2</text:span><text:span text:style-name="T5107">. užsienio juridinio asmens filialo steigėjos užsienio bendrovės vadovybės ataskaita (konsoliduotoji vadovybės ataskaita) arba tvarumo ataskaita (konsoliduotoji tvarumo ataskaita), jeigu rengiama;</text:span></text:p>
      <text:p text:style-name="P5108"><text:span text:style-name="T5109">127.3</text:span><text:span text:style-name="T5110">. auditoriaus išvada, jeigu auditas privalomas pagal įstatymus, ir audito ataskaita, jeigu jos pateikimas Registro tvarkytojui nustatytas įstatymuose; auditoriaus išvada ar audito ataskaita turi būti pasirašyta auditoriaus kvalifikuotu elektroniniu parašu,</text:span><text:span text:style-name="T5111"><text:s/>išskyrus Nuostatų<text:s/></text:span><text:span text:style-name="T5112"><text:line-break/>126 ir 126</text:span><text:span text:style-name="T5113">1</text:span><text:span text:style-name="T5114"><text:s/>punktuose nurodytus atvejus, kai metinių finansinių ataskaitų rinkiniai Registro tvarkytojui teikiami ne elektroninio formato rinkiniuose;</text:span></text:p>
      <text:p text:style-name="P5115"><text:span text:style-name="T5116">127.4</text:span><text:span text:style-name="T5117">. tvarumo atskaitomybės užtikrinimo išvada, kai vadovybės ataskaitoje (konso</text:span><text:span text:style-name="T5118">liduotojoje vadovybės ataskaitoje) privaloma pateikti informaciją tvarumo klausimais (konsoliduotąją informaciją tvarumo klausimais), arba teikiama tvarumo ataskaita;</text:span></text:p>
      <text:p text:style-name="P5119"><text:span text:style-name="T5120">127.5</text:span><text:span text:style-name="T5121">. labdaros ir paramos fondo, asociacijos ar viešosios įstaigos veiklos ataskaita</text:span><text:span text:style-name="T5122">, jeigu pagal įstatymus ji turi būti rengiama;</text:span></text:p>
      <text:p text:style-name="P5123"><text:span text:style-name="T5124">127.6</text:span><text:span text:style-name="T5125">. didelės ir viešojo intereso įmonės, kuri yra gavybos pramonės arba pirmykščių miškų medienos ruošos įmonė, mokėjimų valdžios institucijoms ataskaita (konsoliduotoji mokėjimų valdžios institucijoms a</text:span><text:span text:style-name="T5126">taskaita), jeigu pagal įstatymus ji turi būti rengiama.</text:span><text:s/></text:p>
      <text:p text:style-name="P5127">Punkto pakeitimai:</text:p>
      <text:p text:style-name="P5128"><text:span text:style-name="T5129">Nr.<text:s/></text:span><text:a xlink:href="https://www.e-tar.lt/portal/legalAct.html?documentId=9e4da72273ec11efabdbb4a1fc8b0b63" office:target-frame-name="_top" xlink:show="replace"><text:span text:style-name="T5130">770</text:span></text:a><text:span text:style-name="T5131">, 2024-09-11, paskelbta TAR 2024-09-16, i. k. 2024-16207</text:span></text:p>
      <text:p text:style-name="Normal"/>
      <text:p text:style-name="P5132"><text:span text:style-name="T5133">127</text:span><text:span text:style-name="T5134">1</text:span><text:span text:style-name="T5135">.</text:span><text:span text:style-name="T5136"><text:s/>Neteko galios nuo 2024-09-17</text:span></text:p>
      <text:p text:style-name="P5137">Punkto naikinimas:</text:p>
      <text:p text:style-name="P5138"><text:span text:style-name="T5139">Nr.<text:s/></text:span><text:a xlink:href="https://www.e-tar.lt/portal/legalAct.html?documentId=9e4da72273ec11efabdbb4a1fc8b0b63" office:target-frame-name="_top" xlink:show="replace"><text:span text:style-name="T5140">770</text:span></text:a><text:span text:style-name="T5141">, 2024-09-11, paskelbta TAR 2024-09-16, i. k. 2024-16207</text:span></text:p>
      <text:p text:style-name="P5142">Papildyta punktu:</text:p>
      <text:p text:style-name="P5143"><text:span text:style-name="T5144">Nr.<text:s/></text:span><text:a xlink:href="https://www.e-tar.lt/portal/legalAct.html?documentId=dc7b6d40e6f211e7acd7ea182930b17f" office:target-frame-name="_top" xlink:show="replace"><text:span text:style-name="T5145">1114</text:span></text:a><text:span text:style-name="T5146">, 2017-12-20, paskelbta TAR 2017-12-22, i. k. 2017-20960</text:span></text:p>
      <text:p text:style-name="P5147">Punkto pakeitimai:</text:p>
      <text:p text:style-name="P5148"><text:span text:style-name="T5149">Nr.<text:s/></text:span><text:a xlink:href="https://www.e-tar.lt/portal/legalAct.html?documentId=fb25e3503e5411e99595d005d42b863e" office:target-frame-name="_top" xlink:show="replace"><text:span text:style-name="T5150">205</text:span></text:a><text:span text:style-name="T5151">, 2019-02-27, paskelbta TAR 2019-03-04, i. k. 2019-03532</text:span></text:p>
      <text:p text:style-name="P5152"><text:span text:style-name="T5153">Nr.<text:s/></text:span><text:a xlink:href="https://www.e-tar.lt/portal/legalAct.html?documentId=00d602e0fbd611eaa12ad7c04a383ca0" office:target-frame-name="_top" xlink:show="replace"><text:span text:style-name="T5154">1016</text:span></text:a><text:span text:style-name="T5155">, 2020-09-16, paskelbta TAR 2020-09-21, i. k. 2020-19540</text:span></text:p>
      <text:p text:style-name="P5156"><text:span text:style-name="T5157">Nr.<text:s/></text:span><text:a xlink:href="https://www.e-tar.lt/portal/legalAct.html?documentId=7caef090c18a11ec8d9390588bf2de65" office:target-frame-name="_top" xlink:show="replace"><text:span text:style-name="T5158">387</text:span></text:a><text:span text:style-name="T5159">, 2022-04-20, paskelbta TAR 2022-04-21, i. k. 2022-08153</text:span></text:p>
      <text:p text:style-name="Normal"/>
      <text:p text:style-name="P5160"><text:span text:style-name="T5161">127</text:span><text:span text:style-name="T5162">2</text:span><text:span text:style-name="T5163">. Įmonių ir įmonių grupių atskaitomybės įstatymo nustatytais atvejais ir šio įstatymo 36 straipsnio 4 dalyje nustatyt</text:span><text:span text:style-name="T5164">u terminu Registro tvarkytojui elektroniniu būdu pateikiama pelno mokesčio informacijos ataskaita ir, kai taikytina, pareiškimas, nurodytas Įmonių ir įmonių grupių atskaitomybės įstatymo 31 straipsnio 3 dalyje.</text:span><text:s/></text:p>
      <text:p text:style-name="P5165">Papildyta punktu:</text:p>
      <text:p text:style-name="P5166"><text:span text:style-name="T5167">Nr.<text:s/></text:span><text:a xlink:href="https://www.e-tar.lt/portal/legalAct.html?documentId=59ef1cf0302511ee9de9e7e0fd363afc" office:target-frame-name="_top" xlink:show="replace"><text:span text:style-name="T5168">616</text:span></text:a><text:span text:style-name="T5169">, 2023-07-31, paskelbta TAR 2023-08-01, i. k. 2023-15548</text:span></text:p>
      <text:p text:style-name="P5170">Punkto pakeitimai:</text:p>
      <text:p text:style-name="P5171"><text:span text:style-name="T5172">Nr.<text:s/></text:span><text:a xlink:href="https://www.e-tar.lt/portal/legalAct.html?documentId=9e4da72273ec11efabdbb4a1fc8b0b63" office:target-frame-name="_top" xlink:show="replace"><text:span text:style-name="T5173">770</text:span></text:a><text:span text:style-name="T5174">, 2024-09-11, paskelbta TAR 2024-09-16, i. k. 2024-16207</text:span></text:p>
      <text:p text:style-name="Normal"/>
      <text:p text:style-name="P5175"><text:span text:style-name="T5176">127</text:span><text:span text:style-name="T5177">3</text:span><text:span text:style-name="T5178">. Įmonių ir įmonių grupių atskaitomybės įstatymo nustatytais atvejais ir šio įstatymo 36 straipsnio 5 dalyje nustatytu terminu Registro tvarkytojui elektroniniu būdu pateikiama tvarumo a</text:span><text:span text:style-name="T5179">taskaita (konsoliduotoji tvarumo ataskaita) ir, kai taikytina, pareiškimas, nurodytas Įmonių ir įmonių grupių atskaitomybės įstatymo 26 straipsnio 6 dalyje, kartu su tvarumo atskaitomybės užtikrinimo išvada.</text:span><text:s/></text:p>
      <text:p text:style-name="P5180">Papildyta punktu:</text:p>
      <text:p text:style-name="P5181"><text:span text:style-name="T5182">Nr.<text:s/></text:span><text:a xlink:href="https://www.e-tar.lt/portal/legalAct.html?documentId=9e4da72273ec11efabdbb4a1fc8b0b63" office:target-frame-name="_top" xlink:show="replace"><text:span text:style-name="T5183">770</text:span></text:a><text:span text:style-name="T5184">, 2024-09-11, paskelbta TAR 2024-09-16, i. k. 2024-16207</text:span></text:p>
      <text:p text:style-name="Normal"/>
      <text:p text:style-name="P5185"><text:span text:style-name="T5186">127</text:span><text:span text:style-name="T5187">4</text:span><text:span text:style-name="T5188">. Juridinis asmuo, užsienio juridinio asmens ar kitos organizacijos filialas turi teisę kreiptis į Registro tvarky</text:span><text:span text:style-name="T5189">toją su prašymu anuliuoti atskaitomybės dokumentų pateikimą Registro tvarkytojui dėl juos teikiant Registro tvarkytojui elektroniniu būdu padarytų klaidų. Gali būti anuliuojamas einamųjų ir praėjusių finansinių metų atskaitomybės dokumentų pateikimas.</text:span><text:span text:style-name="T5190"><text:s/></text:span><text:span text:style-name="T5191">Dėl<text:s/></text:span><text:span text:style-name="T5192">atitinkamų finansinių metų atskaitomybės dokumentų toks prašymas gali būti pateiktas tik vieną kartą.</text:span><text:s/></text:p>
      <text:p text:style-name="P5193">Papildyta punktu:</text:p>
      <text:p text:style-name="P5194"><text:span text:style-name="T5195">Nr.<text:s/></text:span><text:a xlink:href="https://www.e-tar.lt/portal/legalAct.html?documentId=9e4da72273ec11efabdbb4a1fc8b0b63" office:target-frame-name="_top" xlink:show="replace"><text:span text:style-name="T5196">770</text:span></text:a><text:span text:style-name="T5197">, 2024-09-11, paskelbta TAR<text:s/></text:span><text:span text:style-name="T5198">2024-09-16, i. k. 2024-16207</text:span></text:p>
      <text:p text:style-name="Normal"/>
      <text:p text:style-name="P5199"><text:span text:style-name="T5200">127</text:span><text:span text:style-name="T5201">5</text:span><text:span text:style-name="T5202">. Siekiant anuliuoti atskaitomybės dokumentų pateikimą Registro tvarkytojui, pildomas ir Registro tvarkytojui elektronine forma interaktyviai teikiamas Registro tvarkytojo nustatytos formos prašymas. Šis prašymas negal</text:span><text:span text:style-name="T5203">i būti susijęs su parengtų atskaitomybės dokumentų, jeigu pagal įstatymus šie dokumentai neturi būti tvirtinami, ar patvirtintų atskaitomybės dokumentų, jeigu pagal įstatymus jie turi būti tvirtinami, turiniu.</text:span><text:s/></text:p>
      <text:p text:style-name="P5204">Papildyta punktu:</text:p>
      <text:p text:style-name="P5205"><text:span text:style-name="T5206">Nr.<text:s/></text:span><text:a xlink:href="https://www.e-tar.lt/portal/legalAct.html?documentId=9e4da72273ec11efabdbb4a1fc8b0b63" office:target-frame-name="_top" xlink:show="replace"><text:span text:style-name="T5207">770</text:span></text:a><text:span text:style-name="T5208">, 2024-09-11, paskelbta TAR 2024-09-16, i. k. 2024-16207</text:span></text:p>
      <text:p text:style-name="Normal"/>
      <text:p text:style-name="P5209"><text:span text:style-name="T5210">127</text:span><text:span text:style-name="T5211">6</text:span><text:span text:style-name="T5212">. Registro tvarkytojas, gavęs prašymą anuliuoti atskaitomybės dokumentų pateikimą Registro<text:s/></text:span><text:span text:style-name="T5213">tvarkytojui, nedelsdamas, bet ne vėliau kaip kitą darbo dieną po prašymo pateikimo dienos anuliuoja jame nurodytų dokumentų pateikimą. Anuliavus metinių finansinių ataskaitų (metinių konsoliduotųjų finansinių ataskaitų) rinkinio ir metinės ataskaitos patei</text:span><text:span text:style-name="T5214">kimą, iš Registro išbraukiama Nuostatų 23.8, 23.10</text:span><text:span text:style-name="T5215">3</text:span><text:span text:style-name="T5216">–23.10</text:span><text:span text:style-name="T5217">5</text:span><text:span text:style-name="T5218"><text:s/>ir 35.2.6 papunkčiuose nurodyta informacija, ir, jei taikoma, Nuostatų 23.9</text:span><text:span text:style-name="T5219">3</text:span><text:span text:style-name="T5220">, 23.10, 34.1.6 papunkčiuose nurodyta informacija, o anuliavus tarpinių finansinių ataskaitų rinkinio pateikimą, – Nuosta</text:span><text:span text:style-name="T5221">tų 23.9 papunktyje nurodyta informacija ir, jei taikoma, Nuostatų 23.10 papunktyje nurodyta informacija.</text:span><text:s/></text:p>
      <text:p text:style-name="P5222">Papildyta punktu:</text:p>
      <text:p text:style-name="P5223"><text:span text:style-name="T5224">Nr.<text:s/></text:span><text:a xlink:href="https://www.e-tar.lt/portal/legalAct.html?documentId=9e4da72273ec11efabdbb4a1fc8b0b63" office:target-frame-name="_top" xlink:show="replace"><text:span text:style-name="T5225">770</text:span></text:a><text:span text:style-name="T5226">, 2024-09-11, paskelbta TAR</text:span><text:span text:style-name="T5227"><text:s/>2024-09-16, i. k. 2024-16207</text:span></text:p>
      <text:p text:style-name="Normal"/>
      <text:p text:style-name="P5228"><text:span text:style-name="T5229">127</text:span><text:span text:style-name="T5230">7</text:span><text:span text:style-name="T5231">. Registro tvarkytojas nepriima juridinio asmens pateikto metinių finansinių ataskaitų rinkinio (metinių konsoliduotųjų finansinių ataskaitų rinkinio) be auditoriaus išvados, jeigu auditas privalomas pagal įstatymus,<text:s/></text:span><text:span text:style-name="T5232">ar Nuostatų 126</text:span><text:span text:style-name="T5233">1</text:span><text:span text:style-name="T5234"><text:s/>punkte nurodytos deklaracijos, išskyrus atvejus, kai viešojo sektoriaus subjektams priskiriami labdaros ir paramos fondas, asociacija ir viešoji įstaiga metinių finansinių ataskaitų rinkinį teikia finansų ministro nustatyta tvarka.</text:span><text:s/></text:p>
      <text:p text:style-name="P5235">Papildyta punktu:</text:p>
      <text:p text:style-name="P5236"><text:span text:style-name="T5237">Nr.<text:s/></text:span><text:a xlink:href="https://www.e-tar.lt/portal/legalAct.html?documentId=9e4da72273ec11efabdbb4a1fc8b0b63" office:target-frame-name="_top" xlink:show="replace"><text:span text:style-name="T5238">770</text:span></text:a><text:span text:style-name="T5239">, 2024-09-11, paskelbta TAR 2024-09-16, i. k. 2024-16207</text:span></text:p>
      <text:p text:style-name="Normal"/>
      <text:p text:style-name="P5240"><text:span text:style-name="T5241">DVYLIKTASIS</text:span><text:span text:style-name="T5242"><text:s/>SKIRSNIS</text:span></text:p>
      <text:p text:style-name="P5243"><text:span text:style-name="T5244">REGISTRO TVARKYTOJO SPRENDIMŲ PRIĖMIMAS</text:span></text:p>
      <text:p text:style-name="P5245"/>
      <text:p text:style-name="P5246"><text:span text:style-name="T5247">128</text:span><text:span text:style-name="T5248">.<text:s/></text:span><text:span text:style-name="T5249">Registro tvarkytojas, gavęs Nuostatuose nurodytus dokumentus ir patvirtinimą, kad atlyginimas už registravimą sumokėtas, ne vėliau kaip per tris darbo dienas, o tais atvejais, kai steigiamų Nuostatų 46, 47 ir 47</text:span><text:span text:style-name="T5250">1</text:span><text:span text:style-name="T5251"><text:s/>punktuose nurodytų teisinių formų juridinių</text:span><text:span text:style-name="T5252"><text:s/>asmenų ar filialų dokumentai elektroniniu būdu pateikiami tiesiogiai Registro tvarkytojui, – nedelsdamas, bet ne vėliau kaip per vieną darbo dieną, išskyrus atvejus, kai Nuostatuose nustatyti kitokie įregistravimo terminai, patikrina, ar nėra kliūčių įreg</text:span><text:span text:style-name="T5253">istruoti ar įtraukti į Registrą</text:span><text:span text:style-name="T5254">,<text:s/></text:span><text:span text:style-name="T5255">išregistruoti ar išbraukti iš Registro Registro objektą, įregistruoti ar įtraukti į Registrą pakeistus juridinio asmens steigimo dokumentus ar filialo nuostatus ir įregistruoti ar įrašyti Registro duomenis, informaciją ar j</text:span><text:span text:style-name="T5256">ų pakeitimus. Jeigu kliūčių nėra, Registro tvarkytojas priima Nuostatų 129.1 papunktyje nurodytą sprendimą, kitu atveju – informuoja apie tai dokumentų ir duomenų teikėją ir nustato terminą, per kurį trūkumai turi būti pašalinti. Jeigu per nustatytą termin</text:span><text:span text:style-name="T5257">ą trūkumai nepašalinami ar nepateikiami pataisyti dokumentai, Registro tvarkytojas priima Nuostatų 129.2 papunktyje nurodytą sprendimą.</text:span><text:s/></text:p>
      <text:p text:style-name="P5258">Punkto pakeitimai:</text:p>
      <text:p text:style-name="P5259"><text:span text:style-name="T5260">Nr.<text:s/></text:span><text:a xlink:href="https://www.e-tar.lt/portal/legalAct.html?documentId=3f756f80b33c11e791568c9e74529e76" office:target-frame-name="_top" xlink:show="replace"><text:span text:style-name="T5261">837</text:span></text:a><text:span text:style-name="T5262">, 2017-10-11, paskelbta TAR 2017-10-17, i. k. 2017-16424</text:span></text:p>
      <text:p text:style-name="P5263"><text:span text:style-name="T5264">Nr.<text:s/></text:span><text:a xlink:href="https://www.e-tar.lt/portal/legalAct.html?documentId=28feeaf094b011e8b93ad15b34c9248c" office:target-frame-name="_top" xlink:show="replace"><text:span text:style-name="T5265">732</text:span></text:a><text:span text:style-name="T5266">, 2018-07-25, paskelbta TAR 2018-07-31, i. k. 2018-12664</text:span></text:p>
      <text:p text:style-name="P5267"><text:span text:style-name="T5268">Nr.<text:s/></text:span><text:a xlink:href="https://www.e-tar.lt/portal/legalAct.html?documentId=752b8010c2ac11ea9815f635b9c0dcef" office:target-frame-name="_top" xlink:show="replace"><text:span text:style-name="T5269">768</text:span></text:a><text:span text:style-name="T5270">, 2020-07-08, paskelbta TAR 2020-07-10, i. k. 2020-15557</text:span></text:p>
      <text:p text:style-name="P5271"><text:span text:style-name="T5272">Nr.<text:s/></text:span><text:a xlink:href="https://www.e-tar.lt/portal/legalAct.html?documentId=ebef60c0c51911eba2bad9a0748ee64d" office:target-frame-name="_top" xlink:show="replace"><text:span text:style-name="T5273">393</text:span></text:a><text:span text:style-name="T5274">, 2021-06-02,<text:s/></text:span><text:span text:style-name="T5275">paskelbta TAR 2021-06-04, i. k. 2021-12911</text:span></text:p>
      <text:p text:style-name="Normal"/>
      <text:p text:style-name="P5276"><text:span text:style-name="T5277">129</text:span><text:span text:style-name="T5278">. Registro tvarkytojas priima šiuos sprendimus:</text:span></text:p>
      <text:p text:style-name="P5279"><text:span text:style-name="T5280">129.1</text:span><text:span text:style-name="T5281">. įregistruoti ar įtraukti į Registrą, išregistruoti ar išbraukti iš Registro Registro objektą, įregistruoti ar įtraukti į Registrą pakeistus<text:s/></text:span><text:span text:style-name="T5282">juridinio asmens steigimo dokumentus ar filialo nuostatus ir įregistruoti, įrašyti ar išregistruoti Registro duomenis, informaciją ar jų pakeitimus;</text:span></text:p>
      <text:p text:style-name="P5283"><text:span text:style-name="T5284">129.2</text:span><text:span text:style-name="T5285">. atsisakyti įregistruoti ar įtraukti į Registrą, išregistruoti ar išbraukti iš Registro Registro<text:s/></text:span><text:span text:style-name="T5286">objektą, įregistruoti ar įtraukti į Registrą pakeistus juridinio asmens steigimo dokumentus ar filialo nuostatus ir įregistruoti, įrašyti ar išregistruoti Registro duomenis, informaciją ar jų pakeitimus.</text:span><text:s/></text:p>
      <text:p text:style-name="P5287">Punkto pakeitimai:</text:p>
      <text:p text:style-name="P5288"><text:span text:style-name="T5289">Nr.<text:s/></text:span><text:a xlink:href="https://www.e-tar.lt/portal/legalAct.html?documentId=752b8010c2ac11ea9815f635b9c0dcef" office:target-frame-name="_top" xlink:show="replace"><text:span text:style-name="T5290">768</text:span></text:a><text:span text:style-name="T5291">, 2020-07-08, paskelbta TAR 2020-07-10, i. k. 2020-15557</text:span></text:p>
      <text:p text:style-name="P5292"><text:span text:style-name="T5293">Nr.<text:s/></text:span><text:a xlink:href="https://www.e-tar.lt/portal/legalAct.html?documentId=ebef60c0c51911eba2bad9a0748ee64d" office:target-frame-name="_top" xlink:show="replace"><text:span text:style-name="T5294">393</text:span></text:a><text:span text:style-name="T5295">, 2021-06-02, paske</text:span><text:span text:style-name="T5296">lbta TAR 2021-06-04, i. k. 2021-12911</text:span></text:p>
      <text:p text:style-name="P5297"><text:span text:style-name="T5298">Nr.<text:s/></text:span><text:a xlink:href="https://www.e-tar.lt/portal/legalAct.html?documentId=59ef1cf0302511ee9de9e7e0fd363afc" office:target-frame-name="_top" xlink:show="replace"><text:span text:style-name="T5299">616</text:span></text:a><text:span text:style-name="T5300">, 2023-07-31, paskelbta TAR 2023-08-01, i. k. 2023-15548</text:span></text:p>
      <text:p text:style-name="Normal"/>
      <text:p text:style-name="P5301"><text:span text:style-name="T5302">130</text:span><text:span text:style-name="T5303">. Nuostatų 129.2 papunktyje nurodytą sprendimą R</text:span><text:span text:style-name="T5304">egistro tvarkytojas gali priimti Civilinio kodekso 2.68 straipsnio 1 dalyje nustatytais atvejais, taip pat nustatęs, kad fizinis asmuo, paskirtas ar išrinktas eiti viešojo ir (ar) privataus juridinio asmens vadovo pareigas ar būti kolegialaus valdymo organ</text:span><text:span text:style-name="T5305">o nariu, Juridinių asmenų nemokumo įstatymo ar Konkurencijos įstatymo nustatyta tvarka yra įtrauktas į asmenų, kuriems apribota teisė eiti viešojo ir (ar) privataus juridinio asmens vadovo pareigas ar būti kolegialaus valdymo organo nariu, sąrašą. Šis spre</text:span><text:span text:style-name="T5306">ndimas turi būti motyvuotas ir ne vėliau kaip kitą darbo dieną nuo sprendimo priėmimo dienos dokumentų ir duomenų teikėjui išsiųstas prašyme nurodytu elektroninio pašto adresu, skirtu susirašinėti. Jei dokumentų ir duomenų teikėjas prašyme elektroninio paš</text:span><text:span text:style-name="T5307">to adreso, skirto susirašinėti, nenurodė, siunčiama juridinio asmens elektroninio pristatymo dėžutės adresu. Jei toks adresas Registre nenurodytas, sprendimas siunčiamas Registre nurodytu juridinio asmens elektroninio pašto adresu korespondencijai arba buv</text:span><text:span text:style-name="T5308">einės adresu, jeigu juridinis asmuo elektroninio pašto adreso korespondencijai nėra pateikęs Registro tvarkytojui.</text:span><text:s/></text:p>
      <text:p text:style-name="P5309">Punkto pakeitimai:</text:p>
      <text:p text:style-name="P5310"><text:span text:style-name="T5311">Nr.<text:s/></text:span><text:a xlink:href="https://www.e-tar.lt/portal/legalAct.html?documentId=3f756f80b33c11e791568c9e74529e76" office:target-frame-name="_top" xlink:show="replace"><text:span text:style-name="T5312">837</text:span></text:a><text:span text:style-name="T5313">, 2017-10-11,<text:s/></text:span><text:span text:style-name="T5314">paskelbta TAR 2017-10-17, i. k. 2017-16424</text:span></text:p>
      <text:p text:style-name="P5315"><text:span text:style-name="T5316">Nr.<text:s/></text:span><text:a xlink:href="https://www.e-tar.lt/portal/legalAct.html?documentId=ebef60c0c51911eba2bad9a0748ee64d" office:target-frame-name="_top" xlink:show="replace"><text:span text:style-name="T5317">393</text:span></text:a><text:span text:style-name="T5318">, 2021-06-02, paskelbta TAR 2021-06-04, i. k. 2021-12911</text:span></text:p>
      <text:p text:style-name="P5319"><text:span text:style-name="T5320">Nr.<text:s/></text:span><text:a xlink:href="https://www.e-tar.lt/portal/legalAct.html?documentId=02efe87081ee11ed8df094f359a60216" office:target-frame-name="_top" xlink:show="replace"><text:span text:style-name="T5321">1282</text:span></text:a><text:span text:style-name="T5322">, 2022-12-21, paskelbta TAR 2022-12-22, i. k. 2022-26404</text:span></text:p>
      <text:p text:style-name="Normal"/>
      <text:p text:style-name="P5323"><text:span text:style-name="T5324">131</text:span><text:span text:style-name="T5325">. Nuostatų 129 punkte nurodytų Registro tvarkytojo sprendimų priėmimo tvarka nustatoma Registro tvarkymo taisyklėse.</text:span><text:s/></text:p>
      <text:p text:style-name="P5326">Punkto pakeitimai:</text:p>
      <text:p text:style-name="P5327"><text:span text:style-name="T5328">Nr.<text:s/></text:span><text:a xlink:href="https://www.e-tar.lt/portal/legalAct.html?documentId=00d602e0fbd611eaa12ad7c04a383ca0" office:target-frame-name="_top" xlink:show="replace"><text:span text:style-name="T5329">1016</text:span></text:a><text:span text:style-name="T5330">, 2020-09-16, paskelbta TAR 2020-09-21, i. k. 2020-19540</text:span></text:p>
      <text:p text:style-name="Normal"/>
      <text:p text:style-name="P5331"><text:span text:style-name="T5332">TRYLIKTASIS</text:span><text:span text:style-name="T5333"><text:s/>SKIRSNIS</text:span></text:p>
      <text:p text:style-name="P5334"><text:span text:style-name="T5335">DUOMENŲ REGISTRAVIMAS REGISTRE</text:span></text:p>
      <text:p text:style-name="P5336"/>
      <text:p text:style-name="P5337"><text:span text:style-name="T5338">132</text:span><text:span text:style-name="T5339">.<text:s/></text:span><text:span text:style-name="T5340">Juridinis asmuo, filial</text:span><text:span text:style-name="T5341">as ar atstovybė yra įregistruoti ar įtraukti į Registrą, kai Registro duomenys ir informacija įregistruojami ir (ar) įrašomi į Registro duomenų bazę ir juridiniam asmeniui, filialui ir atstovybei suteikiamas kodas, kurio struktūrą nustato Registro tvarkymo</text:span><text:span text:style-name="T5342"><text:s/>taisyklės. Juridiniam asmeniui ir kitoje Europos Sąjungos valstybėje narėje ir Europos ekonominei erdvei priklausančioje valstybėje įsteigtos ribotos atsakomybės bendrovės filialui papildomai suteikiamas Europos unikalus atpažinties kodas</text:span><text:span text:style-name="T5343">.</text:span><text:s/></text:p>
      <text:p text:style-name="P5344">Punkto<text:s/>pakeitimai:</text:p>
      <text:p text:style-name="P5345"><text:span text:style-name="T5346">Nr.<text:s/></text:span><text:a xlink:href="https://www.e-tar.lt/portal/legalAct.html?documentId=ebef60c0c51911eba2bad9a0748ee64d" office:target-frame-name="_top" xlink:show="replace"><text:span text:style-name="T5347">393</text:span></text:a><text:span text:style-name="T5348">, 2021-06-02, paskelbta TAR 2021-06-04, i. k. 2021-12911</text:span></text:p>
      <text:p text:style-name="P5349"><text:span text:style-name="T5350">Nr.<text:s/></text:span><text:a xlink:href="https://www.e-tar.lt/portal/legalAct.html?documentId=a3d03a00670611eca9ac839120d251c4" office:target-frame-name="_top" xlink:show="replace"><text:span text:style-name="T5351">1128</text:span></text:a><text:span text:style-name="T5352">, 2021-12-22, paskelbta TAR 2021-12-27, i. k. 2021-27128</text:span></text:p>
      <text:p text:style-name="Normal"/>
      <text:p text:style-name="P5353"><text:span text:style-name="T5354">133</text:span><text:span text:style-name="T5355">.</text:span><text:span text:style-name="T5356"><text:tab/><text:s/>Registre Nuostatuose nurodyti duomenys registruojami ar įrašomi ir informacija įrašoma Registro tvarkymo taisyklių nustatyta tvarka.</text:span></text:p>
      <text:p text:style-name="P5357"><text:span text:style-name="T5358">134</text:span><text:span text:style-name="T5359">.<text:s/></text:span><text:span text:style-name="T5360"><text:tab/>Registro duomenys ir<text:s/></text:span><text:span text:style-name="T5361">informacija keičiami ir kaupiami Registre ankstesnius įrašus papildant naujais.<text:s/></text:span></text:p>
      <text:p text:style-name="P5362"><text:span text:style-name="T5363">135</text:span><text:span text:style-name="T5364">.<text:s/></text:span><text:span text:style-name="T5365"><text:tab/>Jeigu naudojamasi kitų registrų, kadastrų, klasifikatorių ar valstybės informacinių sistemų duomenimis, naudojamasi šių registrų, kadastrų, klasifikatorių ar valstyb</text:span><text:span text:style-name="T5366">ės informacinių sistemų registro objektui suteiktu identifikavimo kodu.</text:span></text:p>
      <text:p text:style-name="P5367"><text:span text:style-name="T5368">136</text:span><text:span text:style-name="T5369">. Įregistravus ar įrašius į Registrą naujus duomenis ar įrašius naują informaciją, taip pat išregistravus ar išbraukus juridinį asmenį, filialą ar atstovybę, visi Registre buvę<text:s/></text:span><text:span text:style-name="T5370">duomenys ir informacija perkeliami į elektroninį Registro archyvą ir jame saugomi 50 metų. Pasibaigus duomenų ir informacijos saugojimo Registro elektroniniame archyve terminui, duomenys ir informacija sunaikinami.</text:span><text:s/></text:p>
      <text:p text:style-name="P5371">Punkto pakeitimai:</text:p>
      <text:p text:style-name="P5372"><text:span text:style-name="T5373">Nr.<text:s/></text:span><text:a xlink:href="https://www.e-tar.lt/portal/legalAct.html?documentId=ebef60c0c51911eba2bad9a0748ee64d" office:target-frame-name="_top" xlink:show="replace"><text:span text:style-name="T5374">393</text:span></text:a><text:span text:style-name="T5375">, 2021-06-02, paskelbta TAR 2021-06-04, i. k. 2021-12911</text:span></text:p>
      <text:p text:style-name="Normal"/>
      <text:p text:style-name="P5376"><text:span text:style-name="T5377">136</text:span><text:span text:style-name="T5378">1</text:span><text:span text:style-name="T5379">. Registro tvarkytojas, įregistravęs<text:s/></text:span><text:span text:style-name="T5380">kitoje Europos Sąjungos valstybėje narėje ar Europos ekonominei<text:s/></text:span><text:span text:style-name="T5381">erdvei priklausančioje valstybėje įsteigtos ribotos atsakomybės bendrovės filialą, nedelsdamas, bet ne vėliau kaip kitą darbo dieną nuo filialo įregistravimo dienos per Registrų sąveikos sistemą praneša apie tai valstybės registrui, kuriame įregistruota ri</text:span><text:span text:style-name="T5382">botos atsakomybės bendrovė.</text:span><text:s/></text:p>
      <text:p text:style-name="P5383">Papildyta punktu:</text:p>
      <text:p text:style-name="P5384"><text:span text:style-name="T5385">Nr.<text:s/></text:span><text:a xlink:href="https://www.e-tar.lt/portal/legalAct.html?documentId=ebef60c0c51911eba2bad9a0748ee64d" office:target-frame-name="_top" xlink:show="replace"><text:span text:style-name="T5386">393</text:span></text:a><text:span text:style-name="T5387">, 2021-06-02, paskelbta TAR 2021-06-04, i. k. 2021-12911</text:span></text:p>
      <text:p text:style-name="Normal"/>
      <text:p text:style-name="P5388"><text:span text:style-name="T5389">136</text:span><text:span text:style-name="T5390">2</text:span><text:span text:style-name="T5391">.<text:s/></text:span><text:span text:style-name="T5392">Per Registrų sąveikos sistemą gavus<text:s/></text:span><text:span text:style-name="T5393">informaciją apie Europos bendrovės, akcinės bendrovės ar uždarosios akcinės bendrovės filialo įregistravimą<text:s/></text:span><text:span text:style-name="T5394">kitoje Europos Sąjungos valstybėje narėje ar Europos ekonominei erdvei priklausančioje valstybėje,<text:s/></text:span><text:span text:style-name="T5395">per Registrų sąveikos sistemą</text:span><text:span text:style-name="T5396"><text:s/>patvirtinama, kad p</text:span><text:span text:style-name="T5397">ranešimas gautas, ir Registro tvarkytojas įregistruoja bei įrašo bendrovės filialo duomenis ir informaciją.</text:span><text:s/></text:p>
      <text:p text:style-name="P5398">Papildyta punktu:</text:p>
      <text:p text:style-name="P5399"><text:span text:style-name="T5400">Nr.<text:s/></text:span><text:a xlink:href="https://www.e-tar.lt/portal/legalAct.html?documentId=ebef60c0c51911eba2bad9a0748ee64d" office:target-frame-name="_top" xlink:show="replace"><text:span text:style-name="T5401">393</text:span></text:a><text:span text:style-name="T5402">, 2021-06-02, paskelbta<text:s/></text:span><text:span text:style-name="T5403">TAR 2021-06-04, i. k. 2021-12911</text:span></text:p>
      <text:p text:style-name="Normal"/>
      <text:p text:style-name="P5404"><text:span text:style-name="T5405">136</text:span><text:span text:style-name="T5406">3</text:span><text:span text:style-name="T5407">. Registro tvarkytojas, įregistravęs pakeistus Nuostatų 18.1–18.4, 18.6–18.10, 31.1.1 ar 31.6.1 papunkčiuose nurodytus duomenis apie Europos bendroves, akcines bendroves arba uždarąsias akcines bendroves ar gavęs n</text:span><text:span text:style-name="T5408">aujus Europos bendrovių, akcinių bendrovių arba uždarųjų akcinių bendrovių Nuostatų 120 punkte, 127.1 ar 127.3 papunktyje nurodytus dokumentus, nedelsdamas, bet ne vėliau kaip kitą darbo dieną po duomenų įregistravimo ar dokumentų pateikimo Registro tvarky</text:span><text:span text:style-name="T5409">tojui dienos per Registrų sąveikos sistemą praneša apie tai kitai Europos Sąjungos valstybei narei ar Europos ekonominei erdvei priklausančiai valstybei, kurioje įregistruotas Europos bendrovės, akcinės bendrovės ar uždarosios akcinės bendrovės filialas.</text:span><text:s/></text:p>
      <text:p text:style-name="P5410">Papildyta punktu:</text:p>
      <text:p text:style-name="P5411"><text:span text:style-name="T5412">Nr.<text:s/></text:span><text:a xlink:href="https://www.e-tar.lt/portal/legalAct.html?documentId=ebef60c0c51911eba2bad9a0748ee64d" office:target-frame-name="_top" xlink:show="replace"><text:span text:style-name="T5413">393</text:span></text:a><text:span text:style-name="T5414">, 2021-06-02, paskelbta TAR 2021-06-04, i. k. 2021-12911</text:span></text:p>
      <text:p text:style-name="P5415">Punkto pakeitimai:</text:p>
      <text:p text:style-name="P5416"><text:span text:style-name="T5417">Nr.<text:s/></text:span><text:a xlink:href="https://www.e-tar.lt/portal/legalAct.html?documentId=59ef1cf0302511ee9de9e7e0fd363afc" office:target-frame-name="_top" xlink:show="replace"><text:span text:style-name="T5418">616</text:span></text:a><text:span text:style-name="T5419">, 2023-07-31, paskelbta TAR 2023-08-01, i. k. 2023-15548</text:span></text:p>
      <text:p text:style-name="P5420"><text:span text:style-name="T5421">Nr.<text:s/></text:span><text:a xlink:href="https://www.e-tar.lt/portal/legalAct.html?documentId=9e4da72273ec11efabdbb4a1fc8b0b63" office:target-frame-name="_top" xlink:show="replace"><text:span text:style-name="T5422">770</text:span></text:a><text:span text:style-name="T5423">, 2024-09-11, paskelbta TAR 2024-09-16, i. k. 2024-16207</text:span></text:p>
      <text:p text:style-name="Normal"/>
      <text:p text:style-name="P5424"><text:span text:style-name="T5425">136</text:span><text:span text:style-name="T5426">4</text:span><text:span text:style-name="T5427">.<text:s/></text:span><text:span text:style-name="T5428">Per Registrų sąveikos sistemą gavus pranešimą apie<text:s/></text:span><text:span text:style-name="T5429">kitoje Europos Sąjungos valstybėje narėje ar Europos ekonominei erdvei priklausančioje valstybėje įregistruotos ribotos atsakomybės<text:s/></text:span><text:span text:style-name="T5430">bendrovės, kurios filialas įregistruotas Registre,<text:s/></text:span><text:span text:style-name="T5431">pakeistus analogiškus Nuostatų 136</text:span><text:span text:style-name="T5432">3 </text:span><text:span text:style-name="T5433">punkte nurodytus duomenis<text:s/></text:span><text:span text:style-name="T5434">ar dokumentus,<text:s/></text:span><text:span text:style-name="T5435">per Registrų sąveikos sistemą</text:span><text:span text:style-name="T5436"><text:s/>patvirtinama, kad pranešimas gautas, ir Registro tvarkytojas įregistruoja pakeistus bendrovės duom</text:span><text:span text:style-name="T5437">enis ar dokumentus.</text:span><text:s/></text:p>
      <text:p text:style-name="P5438">Papildyta punktu:</text:p>
      <text:p text:style-name="P5439"><text:span text:style-name="T5440">Nr.<text:s/></text:span><text:a xlink:href="https://www.e-tar.lt/portal/legalAct.html?documentId=ebef60c0c51911eba2bad9a0748ee64d" office:target-frame-name="_top" xlink:show="replace"><text:span text:style-name="T5441">393</text:span></text:a><text:span text:style-name="T5442">, 2021-06-02, paskelbta TAR 2021-06-04, i. k. 2021-12911</text:span></text:p>
      <text:p text:style-name="Normal"/>
      <text:p text:style-name="P5443"><text:span text:style-name="T5444">KETURIOLIKTASIS</text:span><text:span text:style-name="T5445"><text:s/>SKIRSNIS</text:span></text:p>
      <text:p text:style-name="P5446"><text:span text:style-name="T5447">ELEKTRONINIO<text:s/></text:span><text:span text:style-name="T5448">SERTIFIKUOTO REGISTRO IŠRAŠO IŠDAVIMAS</text:span></text:p>
      <text:p text:style-name="P5449"/>
      <text:p text:style-name="P5450"><text:span text:style-name="T5451">137</text:span><text:span text:style-name="T5452">. Įregistravęs ar įtraukęs į Registrą juridinį asmenį, filialą ar atstovybę arba įregistravęs ar įrašęs pakeistus duomenis, Registro tvarkytojas suformuoja ir pasirašo kvalifikuotu elektroniniu parašu elektron</text:span><text:span text:style-name="T5453">inį sertifikuotą registro išrašą. Šis išrašas saugomas Registre. Juridiniam asmeniui, filialui ar atstovybei suteikiama prieiga (prieigos raktas) prie elektroninio sertifikuoto registro išrašo. Įregistravus ar įtraukus į Registrą juridinį asmenį, filialą a</text:span><text:span text:style-name="T5454">r atstovybę, elektroninis sertifikuotas registro išrašas vieną kartą išduodamas neatlygintinai. Elektroninio sertifikuoto registro išrašo išdavimo tvarką nustato Registro tvarkymo taisyklės.</text:span><text:s/></text:p>
      <text:p text:style-name="P5455">Punkto pakeitimai:</text:p>
      <text:p text:style-name="P5456"><text:span text:style-name="T5457">Nr.<text:s/></text:span><text:a xlink:href="https://www.e-tar.lt/portal/legalAct.html?documentId=ebef60c0c51911eba2bad9a0748ee64d" office:target-frame-name="_top" xlink:show="replace"><text:span text:style-name="T5458">393</text:span></text:a><text:span text:style-name="T5459">, 2021-06-02, paskelbta TAR 2021-06-04, i. k. 2021-12911</text:span></text:p>
      <text:p text:style-name="Normal"/>
      <text:p text:style-name="P5460"><text:span text:style-name="T5461">138</text:span><text:span text:style-name="T5462">.</text:span><text:span text:style-name="T5463"><text:tab/><text:s/>Duomenis ir informaciją apie juridinį asmenį, filialą ar atstovybę Registro tvarkytojo interneto svetainėje www.registrucentras.</text:span><text:span text:style-name="T5464">lt turi teisę neatlygintinai patikrinti bet kuris suinteresuotas asmuo, kuriam prieigos turėtojas yra sudaręs galimybę pasinaudoti juridinio asmens, filialo ar atstovybės prieigos raktu.</text:span></text:p>
      <text:p text:style-name="P5465"/>
      <text:p text:style-name="P5466"><text:span text:style-name="T5467">PENKIOLIKTASIS</text:span><text:span text:style-name="T5468"><text:s/>SKIRSNIS</text:span></text:p>
      <text:p text:style-name="P5469"><text:span text:style-name="T5470">DOKUMENTŲ IR DUOMENŲ PAKEITIMŲ PATEIKI</text:span><text:span text:style-name="T5471">MAS</text:span></text:p>
      <text:p text:style-name="P5472"/>
      <text:p text:style-name="P5473"><text:span text:style-name="T5474">139</text:span><text:span text:style-name="T5475">. Pasikeitus juridinio asmens, išskyrus tradicinę religinę bendruomenę ar bendriją, jos filialą ar atstovybę, viešąjį juridinį asmenį, veikiantį pagal Civilinio kodekso 2.46 straipsnio 3 dalyje nurodytą teisės aktą ar pagal Teisės aktų registre</text:span><text:span text:style-name="T5476"><text:s/>skelbiamus steigimo dokumentus, steigimo dokumentams, filialo ar atstovybės nuostatams, taip pat juridinio asmens, išskyrus tradicinę religinę bendruomenę ar bendriją, jos filialą ar atstovybę, Nuostatuose nurodytiems Registro duomenims, dokumentų ir duom</text:span><text:span text:style-name="T5477">enų teikėjas Registro tvarkytojui atitinkamai pateikia šiuos dokumentus:</text:span><text:s/></text:p>
      <text:p text:style-name="P5478">Punkto pakeitimai:</text:p>
      <text:p text:style-name="P5479"><text:span text:style-name="T5480">Nr.<text:s/></text:span><text:a xlink:href="https://www.e-tar.lt/portal/legalAct.html?documentId=9e4da72273ec11efabdbb4a1fc8b0b63" office:target-frame-name="_top" xlink:show="replace"><text:span text:style-name="T5481">770</text:span></text:a><text:span text:style-name="T5482">, 2024-09-11, paskelbta TAR 2024-09-16, i. k. 2024-16207</text:span></text:p>
      <text:p text:style-name="P5483"><text:span text:style-name="T5484">139.1</text:span><text:span text:style-name="T5485">. prašymą įregistruoti ar įrašyti pakeitimus;</text:span></text:p>
      <text:p text:style-name="P5486"><text:span text:style-name="T5487">139.2</text:span><text:span text:style-name="T5488">.<text:s/></text:span><text:span text:style-name="T5489"><text:tab/>juridinio asmens organo arba juridinio asmens dalyvių, jeigu juridinio asmens organai nesudaromi, arba savininko teises ir pareigas įgyvendinančios institucijos sprendimą pakeisti juridinio<text:s/></text:span><text:span text:style-name="T5490">asmens Registro duomenis, jeigu duomenų tikrumas neturi būti patvirtintas notaro ar Teisingumo ministerijos; akcinės bendrovės, uždarosios akcinės bendrovės, Europos bendrovės ir bendrijos sprendimą patvirtinantį dokumentą pateikia visais atvejais, kai kei</text:span><text:span text:style-name="T5491">čiami Registro duomenys ar Registro tvarkytojui pateikiami įstatymuose nurodyti dokumentai;</text:span></text:p>
      <text:p text:style-name="P5492"><text:span text:style-name="T5493">139.3</text:span><text:span text:style-name="T5494">. visą pakeistą steigimo dokumento tekstą;</text:span><text:span text:style-name="T5495"><text:s/></text:span></text:p>
      <text:p text:style-name="P5496">Papunkčio pakeitimai:</text:p>
      <text:p text:style-name="P5497"><text:span text:style-name="T5498">Nr.<text:s/></text:span><text:a xlink:href="https://www.e-tar.lt/portal/legalAct.html?documentId=3f756f80b33c11e791568c9e74529e76" office:target-frame-name="_top" xlink:show="replace"><text:span text:style-name="T5499">837</text:span></text:a><text:span text:style-name="T5500">, 2017-10-11, paskelbta TAR 2017-10-17, i. k. 2017-16424</text:span></text:p>
      <text:p text:style-name="Normal"/>
      <text:p text:style-name="P5501"><text:span text:style-name="T5502">139.4</text:span><text:span text:style-name="T5503">. pakeistą Europos teritorinio bendradarbiavimo grupės susitarimą ir visą pakeistą įstatų tekstą;</text:span><text:span text:style-name="T5504"><text:s/></text:span></text:p>
      <text:p text:style-name="P5505">Papunkčio pakeitimai:</text:p>
      <text:p text:style-name="P5506"><text:span text:style-name="T5507">Nr.<text:s/></text:span><text:a xlink:href="https://www.e-tar.lt/portal/legalAct.html?documentId=3f756f80b33c11e791568c9e74529e76" office:target-frame-name="_top" xlink:show="replace"><text:span text:style-name="T5508">837</text:span></text:a><text:span text:style-name="T5509">, 2017-10-11, paskelbta TAR 2017-10-17, i. k. 2017-16424</text:span></text:p>
      <text:p text:style-name="Normal"/>
      <text:p text:style-name="P5510"><text:span text:style-name="T5511">139.5</text:span><text:span text:style-name="T5512">.</text:span><text:span text:style-name="T5513"><text:tab/><text:s/>sprendimą pakeisti filialo ar atstovybės Registro duomenis, jeigu duomenų tikrumas neturi būti patvirtintas notaro ar Teisingumo mini</text:span><text:span text:style-name="T5514">sterijos; akcinės bendrovės, uždarosios akcinės bendrovės, Europos bendrovės ir bendrijos sprendimą patvirtinantį dokumentą pateikia visais atvejais, kai keičiami Registro duomenys ar Registro tvarkytojui pateikiami įstatymuose nurodyti dokumentai;</text:span></text:p>
      <text:p text:style-name="P5515"><text:span text:style-name="T5516">139.6</text:span><text:span text:style-name="T5517">. visą pakeistą filialo ar atstovybės nuostatų tekstą;</text:span><text:span text:style-name="T5518"><text:s/></text:span></text:p>
      <text:p text:style-name="P5519">Papunkčio pakeitimai:</text:p>
      <text:p text:style-name="P5520"><text:span text:style-name="T5521">Nr.<text:s/></text:span><text:a xlink:href="https://www.e-tar.lt/portal/legalAct.html?documentId=3f756f80b33c11e791568c9e74529e76" office:target-frame-name="_top" xlink:show="replace"><text:span text:style-name="T5522">837</text:span></text:a><text:span text:style-name="T5523">, 2017-10-11, paskelbta TAR 2017-10-17, i. k. 2017-16424</text:span></text:p>
      <text:p text:style-name="Normal"/>
      <text:p text:style-name="P5524"><text:span text:style-name="T5525">139.7</text:span><text:span text:style-name="T5526">.</text:span><text:span text:style-name="T5527"><text:tab/></text:span><text:span text:style-name="T5528"><text:s/>valstybinės priežiūros institucijos leidimą, jeigu įstatymuose nurodyta išduoti tokį leidimą;</text:span></text:p>
      <text:p text:style-name="P5529"><text:span text:style-name="T5530">139.8</text:span><text:span text:style-name="T5531">.</text:span><text:span text:style-name="T5532"><text:tab/><text:s/>Teisingumo ministerijos išvadą, kad religinės bendruomenės ar bendrijos, jos filialo ar atstovybės dokumentų ar duomenų pakeitimus registruoti galima</text:span><text:span text:style-name="T5533">;</text:span></text:p>
      <text:p text:style-name="P5534"><text:span text:style-name="T5535">139.9</text:span><text:span text:style-name="T5536">.<text:s/></text:span><text:span text:style-name="T5537">laisvosios ekonominės zonos valdymo bendrovės leidimą, kai registruojamas laisvosios ekonominės zonos įmonės statusas;</text:span><text:s/></text:p>
      <text:p text:style-name="P5538">Papildyta papunkčiu:</text:p>
      <text:p text:style-name="P5539"><text:span text:style-name="T5540">Nr.<text:s/></text:span><text:a xlink:href="https://www.e-tar.lt/portal/legalAct.html?documentId=6d743600670611eca9ac839120d251c4" office:target-frame-name="_top" xlink:show="replace"><text:span text:style-name="T5541">1127</text:span></text:a><text:span text:style-name="T5542">, 2021-12-22, paskelbta TAR 2021-12-27, i. k. 2021-27127</text:span></text:p>
      <text:p text:style-name="Normal"/>
      <text:p text:style-name="P5543"><text:span text:style-name="T5544">139.10.</text:span><text:span text:style-name="T5545"><text:s/>Neteko galios nuo 2025-06-01</text:span></text:p>
      <text:p text:style-name="P5546">Papunkčio naikinimas:</text:p>
      <text:p text:style-name="P5547"><text:span text:style-name="T5548">Nr.<text:s/></text:span><text:a xlink:href="https://www.e-tar.lt/portal/legalAct.html?documentId=9e4da72273ec11efabdbb4a1fc8b0b63" office:target-frame-name="_top" xlink:show="replace"><text:span text:style-name="T5549">770</text:span></text:a><text:span text:style-name="T5550">, 2024-09-11, paskelbta TAR<text:s/></text:span><text:span text:style-name="T5551">2024-09-16, i. k. 2024-16207</text:span></text:p>
      <text:p text:style-name="P5552">Papildyta papunkčiu:</text:p>
      <text:p text:style-name="P5553"><text:span text:style-name="T5554">Nr.<text:s/></text:span><text:a xlink:href="https://www.e-tar.lt/portal/legalAct.html?documentId=02efe87081ee11ed8df094f359a60216" office:target-frame-name="_top" xlink:show="replace"><text:span text:style-name="T5555">1282</text:span></text:a><text:span text:style-name="T5556">, 2022-12-21, paskelbta TAR 2022-12-22, i. k. 2022-26404</text:span></text:p>
      <text:p text:style-name="P5557">Papunkčio pakeitimai:</text:p>
      <text:p text:style-name="P5558"><text:span text:style-name="T5559">Nr.<text:s/></text:span><text:a xlink:href="https://www.e-tar.lt/portal/legalAct.html?documentId=59ef1cf0302511ee9de9e7e0fd363afc" office:target-frame-name="_top" xlink:show="replace"><text:span text:style-name="T5560">616</text:span></text:a><text:span text:style-name="T5561">, 2023-07-31, paskelbta TAR 2023-08-01, i. k. 2023-15548</text:span></text:p>
      <text:p text:style-name="Normal"/>
      <text:p text:style-name="P5562"><text:span text:style-name="T5563">139.11</text:span><text:span text:style-name="T5564">. kitus įstatymuose nustatytus dokumentus.</text:span></text:p>
      <text:p text:style-name="P5565">Papunkčio numeracijos pakeitimas:</text:p>
      <text:p text:style-name="P5566"><text:span text:style-name="T5567">Nr.<text:s/></text:span><text:a xlink:href="https://www.e-tar.lt/portal/legalAct.html?documentId=6d743600670611eca9ac839120d251c4" office:target-frame-name="_top" xlink:show="replace"><text:span text:style-name="T5568">1127</text:span></text:a><text:span text:style-name="T5569">, 2021-12-22, paskelbta TAR 2021-12-27, i. k. 2021-27127</text:span></text:p>
      <text:p text:style-name="P5570"><text:span text:style-name="T5571">Nr.<text:s/></text:span><text:a xlink:href="https://www.e-tar.lt/portal/legalAct.html?documentId=02efe87081ee11ed8df094f359a60216" office:target-frame-name="_top" xlink:show="replace"><text:span text:style-name="T5572">128</text:span><text:span text:style-name="T5573">2</text:span></text:a><text:span text:style-name="T5574">, 2022-12-21, paskelbta TAR 2022-12-22, i. k. 2022-26404</text:span></text:p>
      <text:p text:style-name="Normal"/>
      <text:p text:style-name="P5575"><text:span text:style-name="T5576">139</text:span><text:span text:style-name="T5577">1</text:span><text:span text:style-name="T5578">. Jeigu viešojo juridinio asmens steigimo dokumentai iki jų pakeitimo Teisės aktų registre neturėjo būti paskelbti ar Civilinio kodekso 2.46 straipsnio 4 dalyje nurodytas teisės aktas pri</text:span><text:span text:style-name="T5579">pažįstamas netekusiu galios ir priimamas naujas teisės aktas, Registro tvarkytojui pateikiamas prašymas įregistruoti ar įrašyti pakeitimus, kuriame, be kitų duomenų, nurodomas teisės akto, kuriuo keičiami ar tvirtinami viešojo juridinio asmens steigimo dok</text:span><text:span text:style-name="T5580">umentai, identifikacinis kodas Teisės aktų registre.</text:span><text:s/></text:p>
      <text:p text:style-name="P5581">Papildyta punktu:</text:p>
      <text:p text:style-name="P5582"><text:span text:style-name="T5583">Nr.<text:s/></text:span><text:a xlink:href="https://www.e-tar.lt/portal/legalAct.html?documentId=9e4da72273ec11efabdbb4a1fc8b0b63" office:target-frame-name="_top" xlink:show="replace"><text:span text:style-name="T5584">770</text:span></text:a><text:span text:style-name="T5585">, 2024-09-11, paskelbta TAR 2024-09-16, i. k. 2024-16207</text:span></text:p>
      <text:p text:style-name="Normal"/>
      <text:p text:style-name="P5586"><text:span text:style-name="T5587">140</text:span><text:span text:style-name="T5588">. Jeigu akcinė</text:span><text:span text:style-name="T5589">s bendrovės ar uždarosios akcinės bendrovės organas nepriima sprendimo atšaukti atsistatydinimo pranešimą pateikusį vadovą, atsistatydinęs akcinės bendrovės ar uždarosios akcinės bendrovės vadovas praneša Registro tvarkytojui apie darbo sutarties su juo pa</text:span><text:span text:style-name="T5590">sibaigimą ir pateikia prašymą išregistruoti duomenis ir dokumentus, patvirtinančius, kad atsistatydinimo pranešimas pateiktas vadovą išrinkusiai valdybai ar stebėtojų tarybai, arba tuo atveju, kai vadovą išrinko visuotinis akcininkų susirinkimas, – dokumen</text:span><text:span text:style-name="T5591">tus, patvirtinančius, kad sušauktas visuotinis akcininkų susirinkimas, šiam neįvykus, – patvirtinančius, kad sušauktas ir pakartotinis visuotinis akcininkų susirinkimas.</text:span><text:s/></text:p>
      <text:p text:style-name="P5592">Punkto pakeitimai:</text:p>
      <text:p text:style-name="P5593"><text:span text:style-name="T5594">Nr.<text:s/></text:span><text:a xlink:href="https://www.e-tar.lt/portal/legalAct.html?documentId=59ef1cf0302511ee9de9e7e0fd363afc" office:target-frame-name="_top" xlink:show="replace"><text:span text:style-name="T5595">616</text:span></text:a><text:span text:style-name="T5596">, 2023-07-31, paskelbta TAR 2023-08-01, i. k. 2023-15548</text:span></text:p>
      <text:p text:style-name="Normal"/>
      <text:p text:style-name="P5597"><text:span text:style-name="T5598">141</text:span><text:span text:style-name="T5599">.<text:s/></text:span><text:span text:style-name="T5600"><text:tab/>Jeigu pasikeičia labdaros ir paramos fondo duomenys ar informacija, susiję su neliečiamojo kapitalo valdymu, be dokumentų, nurodytų Nuostatų 139<text:s/></text:span><text:span text:style-name="T5601">punkte, pateikiami šie dokumentai:</text:span></text:p>
      <text:p text:style-name="P5602"><text:span text:style-name="T5603">141.1</text:span><text:span text:style-name="T5604">.</text:span><text:span text:style-name="T5605"><text:tab/><text:s/>visuotinio dalininkų susirinkimo sprendimas formuoti neliečiamąjį kapitalą iš lėšų;</text:span></text:p>
      <text:p text:style-name="P5606"><text:span text:style-name="T5607">141.2</text:span><text:span text:style-name="T5608">.<text:s/></text:span><text:span text:style-name="T5609"><text:tab/>visuotinio dalininkų susirinkimo sprendimas pradėti neliečiamojo kapitalo valdymą ir banko ar kitos kredito įstaigo</text:span><text:span text:style-name="T5610">s išduotas dokumentas, patvirtinantis, kad yra suformuotas įstatymo nustatyto dydžio neliečiamasis kapitalas;</text:span></text:p>
      <text:p text:style-name="P5611"><text:span text:style-name="T5612">141.3</text:span><text:span text:style-name="T5613">.</text:span><text:span text:style-name="T5614"><text:tab/><text:s/>visuotinio dalininkų susirinkimo sprendimas nutraukti neliečiamojo kapitalo valdymą;</text:span></text:p>
      <text:p text:style-name="P5615"><text:span text:style-name="T5616">141.4</text:span><text:span text:style-name="T5617">.</text:span><text:span text:style-name="T5618"><text:tab/><text:s/>dokumentas, patvirtinantis, kad nelie</text:span><text:span text:style-name="T5619">čiamasis kapitalas nebuvo suformuotas;</text:span></text:p>
      <text:p text:style-name="P5620"><text:span text:style-name="T5621">141.5</text:span><text:span text:style-name="T5622">.</text:span><text:span text:style-name="T5623"><text:tab/><text:s/>dokumentas, patvirtinantis, kad neliečiamasis kapitalas buvo suformuotas, bet nepradėtas valdyti.</text:span></text:p>
      <text:p text:style-name="P5624"><text:span text:style-name="T5625">142</text:span><text:span text:style-name="T5626">.</text:span><text:span text:style-name="T5627"><text:tab/></text:span><text:span text:style-name="T5628"><text:s/>Jeigu didinamas akcinės bendrovės, uždarosios akcinės bendrovės ar Europos bendrovės įstatinis kapitalas, be dokumentų, nurodytų Nuostatų 139 punkte, pateikiami šie dokumentai:</text:span></text:p>
      <text:p text:style-name="P5629"><text:span text:style-name="T5630">142.1</text:span><text:span text:style-name="T5631">.<text:s/></text:span><text:span text:style-name="T5632"><text:tab/>visuotinio akcininkų susirinkimo sprendimas padidinti įstatinį kapit</text:span><text:span text:style-name="T5633">alą;</text:span></text:p>
      <text:p text:style-name="P5634"><text:span text:style-name="T5635">142.2</text:span><text:span text:style-name="T5636">.</text:span><text:span text:style-name="T5637"><text:tab/><text:s/>turto vertinimo ataskaita ir (ar) įstatymų nustatytais atvejais pažyma, jeigu už akcijas sumokama nepiniginiu įnašu;</text:span></text:p>
      <text:p text:style-name="P5638"><text:span text:style-name="T5639">142.3</text:span><text:span text:style-name="T5640">.</text:span><text:span text:style-name="T5641"><text:tab/><text:s/>tarpinių finansinių ataskaitų rinkinys, jeigu sprendimas didinti įstatinį kapitalą iš bendrovės lėšų priimtas<text:s/></text:span><text:span text:style-name="T5642">praėjus šešiems mėnesiams nuo finansinių metų pabaigos;</text:span></text:p>
      <text:p text:style-name="P5643"><text:span text:style-name="T5644">142.4</text:span><text:span text:style-name="T5645">.<text:s/></text:span><text:span text:style-name="T5646"><text:tab/>visuotinio akcininkų susirinkimo sprendimas išleisti konvertuojamąsias obligacijas;</text:span></text:p>
      <text:p text:style-name="P5647"><text:span text:style-name="T5648">142.5</text:span><text:span text:style-name="T5649">.</text:span><text:span text:style-name="T5650"><text:tab/><text:s/>dokumentas, patvirtinantis pasiūlymą įsigyti akcijų ar konvertuojamųjų obligacijų pirmumo te</text:span><text:span text:style-name="T5651">ise;</text:span></text:p>
      <text:p text:style-name="P5652"><text:span text:style-name="T5653">142.6</text:span><text:span text:style-name="T5654">.</text:span><text:span text:style-name="T5655"><text:tab/><text:s/>dokumentas, patvirtinantis sprendimą atšaukti pirmumo teisę;</text:span></text:p>
      <text:p text:style-name="P5656"><text:span text:style-name="T5657">142.7</text:span><text:span text:style-name="T5658">.</text:span><text:span text:style-name="T5659"><text:tab/><text:s/>dokumentas, patvirtinantis, kad atliktos visos įstatymuose nustatytos procedūros, kai Nuostatuose nustatyti dokumentai elektroniniu būdu pateikiami tiesiogiai Registr</text:span><text:span text:style-name="T5660">o tvarkytojui.</text:span></text:p>
      <text:p text:style-name="P5661"><text:span text:style-name="T5662">142.8</text:span><text:span text:style-name="T5663">. darbuotojų akcijų statusą turinčioms akcijoms taikomus perleidimo apribojimus patvirtinantis dokumentas.</text:span><text:s/></text:p>
      <text:p text:style-name="P5664">Papildyta papunkčiu:</text:p>
      <text:p text:style-name="P5665"><text:span text:style-name="T5666">Nr.<text:s/></text:span><text:a xlink:href="https://www.e-tar.lt/portal/legalAct.html?documentId=dc7b6d40e6f211e7acd7ea182930b17f" office:target-frame-name="_top" xlink:show="replace"><text:span text:style-name="T5667">1114</text:span></text:a><text:span text:style-name="T5668">, 2017-12-20, paskelbta TAR 2017-12-22, i. k. 2017-20960</text:span></text:p>
      <text:p text:style-name="Normal"/>
      <text:p text:style-name="P5669"><text:span text:style-name="T5670">143</text:span><text:span text:style-name="T5671">.<text:s/></text:span><text:span text:style-name="T5672"><text:tab/>Jeigu mažinamas akcinės bendrovės, uždarosios akcinės bendrovės ar Europos bendrovės įstatinis kapitalas, be dokumentų, nurodytų Nuostatų 139 punkte, pateikiami šie dokumentai:</text:span></text:p>
      <text:p text:style-name="P5673"><text:span text:style-name="T5674">143.1</text:span><text:span text:style-name="T5675">.</text:span><text:span text:style-name="T5676"><text:tab/><text:s/>dokumentas, patvirtinantis sprendimą sumažinti įstatinį kapitalą;</text:span></text:p>
      <text:p text:style-name="P5677"><text:span text:style-name="T5678">143.2</text:span><text:span text:style-name="T5679">.</text:span><text:span text:style-name="T5680"><text:tab/><text:s/>dokumentas, patvirtinantis, kad atliktos visos įstatymuose nustatytos procedūros, kai Nuostatuose nustatyti dokumentai elektroniniu būdu pateikiami tiesiogiai Registro tvark</text:span><text:span text:style-name="T5681">ytojui.</text:span></text:p>
      <text:p text:style-name="P5682"><text:span text:style-name="T5683">143</text:span><text:span text:style-name="T5684">1</text:span><text:span text:style-name="T5685">. Nuostatų 142 ir 143 punktai netaikomi investicinėms kintamojo kapitalo bendrovėms, taip pat investicinėms bendrovėms, kurių kapitalas nekintamas ir kurių įstatuose nurodyta didžiausia suma, už kurią gali būti pasirašytos akcijos.</text:span><text:s/></text:p>
      <text:p text:style-name="P5686">Papildyta punktu:</text:p>
      <text:p text:style-name="P5687"><text:span text:style-name="T5688">Nr.<text:s/></text:span><text:a xlink:href="https://www.e-tar.lt/portal/legalAct.html?documentId=00d602e0fbd611eaa12ad7c04a383ca0" office:target-frame-name="_top" xlink:show="replace"><text:span text:style-name="T5689">1016</text:span></text:a><text:span text:style-name="T5690">, 2020-09-16, paskelbta TAR 2020-09-21, i. k. 2020-19540</text:span></text:p>
      <text:p text:style-name="Normal"/>
      <text:p text:style-name="P5691"><text:span text:style-name="T5692">143</text:span><text:span text:style-name="T5693">2</text:span><text:span text:style-name="T5694">. Jeigu akcinės bendrovės, uždarosios akcinės bendrovės ar Europos bend</text:span><text:span text:style-name="T5695">rovės išleistų tos pačios klasės akcijų skaičius ir akcijos nominali vertė keičiami, bet nekeičiamas įstatinio kapitalo dydis, pateikiamas visuotinio akcininkų susirinkimo sprendimas pakeisti išleistų tos pačios klasės akcijų skaičių ir akcijos nominalią v</text:span><text:span text:style-name="T5696">ertę, nekeičiant įstatinio kapitalo dydžio.</text:span><text:s/></text:p>
      <text:p text:style-name="P5697">Papildyta punktu:</text:p>
      <text:p text:style-name="P5698"><text:span text:style-name="T5699">Nr.<text:s/></text:span><text:a xlink:href="https://www.e-tar.lt/portal/legalAct.html?documentId=00d602e0fbd611eaa12ad7c04a383ca0" office:target-frame-name="_top" xlink:show="replace"><text:span text:style-name="T5700">1016</text:span></text:a><text:span text:style-name="T5701">, 2020-09-16, paskelbta TAR 2020-09-21, i. k. 2020-19540</text:span></text:p>
      <text:p text:style-name="Normal"/>
      <text:p text:style-name="P5702"><text:span text:style-name="T5703">144</text:span><text:span text:style-name="T5704">.</text:span><text:span text:style-name="T5705"><text:tab/></text:span><text:span text:style-name="T5706"><text:s/>Jeigu registruojamas Europos ekonominės interesų grupės nario atleidimo nuo atsakomybės už grupės skolas ir kitus įsipareigojimus, atsiradusius prieš priimant tą narį į grupę, faktas, kai ši aplinkybė nurodyta naujo nario priėmimo dokumente, be dokumentų,</text:span><text:span text:style-name="T5707"><text:s/>nurodytų Nuostatų 139 punkte, pateikiamas ir naujo nario priėmimo dokumentas.</text:span></text:p>
      <text:p text:style-name="P5708"><text:span text:style-name="T5709">145</text:span><text:span text:style-name="T5710">.<text:s/></text:span><text:span text:style-name="T5711"><text:tab/>Jeigu Europos ekonominių interesų grupės nario dalis buvo perduota kitam grupės nariui ar trečiajam asmeniui, pateikiamas pranešimas apie visos ar ne visos nario<text:s/></text:span><text:span text:style-name="T5712">dalies perdavimą.</text:span></text:p>
      <text:p text:style-name="P5713"><text:span text:style-name="T5714">146</text:span><text:span text:style-name="T5715">.</text:span><text:span text:style-name="T5716"><text:tab/><text:s/>Pasikeitus tradicinės religinės bendruomenės ar bendrijos, jos filialo ar atstovybės duomenims, dokumentų ir duomenų teikėjas Registro tvarkytojui pateikia:</text:span></text:p>
      <text:p text:style-name="P5717"><text:span text:style-name="T5718">146.1</text:span><text:span text:style-name="T5719">. prašymą įrašyti pakeitimus į Registrą;</text:span></text:p>
      <text:p text:style-name="P5720"><text:span text:style-name="T5721">146.2</text:span><text:span text:style-name="T5722">.</text:span><text:span text:style-name="T5723"><text:tab/><text:s/>Teisingumo<text:s/></text:span><text:span text:style-name="T5724">ministerijos išvadą, kad tradicinės religinės bendruomenės ar bendrijos, jos filialo ar atstovybės duomenų pakeitimus įrašyti į Registrą galima.</text:span></text:p>
      <text:p text:style-name="P5725"><text:span text:style-name="T5726">147</text:span><text:span text:style-name="T5727">. Registro tvarkytojas, gavęs Lietuvos Respublikos adresų registro tvarkytojo informaciją apie pasikei</text:span><text:span text:style-name="T5728">tusius Lietuvos Respublikos adresų registro duomenis, ne vėliau kaip kitą darbo dieną Registro tvarkytojo nustatyta tvarka pakeičia atitinkamus Registro duomenis.</text:span><text:s/></text:p>
      <text:p text:style-name="P5729">Punkto pakeitimai:</text:p>
      <text:p text:style-name="P5730"><text:span text:style-name="T5731">Nr.<text:s/></text:span><text:a xlink:href="https://www.e-tar.lt/portal/legalAct.html?documentId=ebef60c0c51911eba2bad9a0748ee64d" office:target-frame-name="_top" xlink:show="replace"><text:span text:style-name="T5732">393</text:span></text:a><text:span text:style-name="T5733">, 2021-06-02, paskelbta TAR 2021-06-04, i. k. 2021-12911</text:span></text:p>
      <text:p text:style-name="Normal"/>
      <text:p text:style-name="P5734"><text:span text:style-name="T5735">148</text:span><text:span text:style-name="T5736">.</text:span><text:span text:style-name="T5737"><text:tab/><text:s/>Pasikeitus juridinio asmens, filialo ar atstovybės buveinei (išskyrus tradicines religines bendruomenes ar bendrijas), dokumentų ir duomenų teikėjas Registr</text:span><text:span text:style-name="T5738">o tvarkytojui pateikia:</text:span></text:p>
      <text:p text:style-name="P5739"><text:span text:style-name="T5740">148.1</text:span><text:span text:style-name="T5741">. prašymą įregistruoti pakeitimus;</text:span></text:p>
      <text:p text:style-name="P5742"><text:span text:style-name="T5743">148.2</text:span><text:span text:style-name="T5744">.</text:span><text:span text:style-name="T5745"><text:tab/><text:s/>juridinio asmens organo sprendimą dėl buveinės pakeitimo;</text:span></text:p>
      <text:p text:style-name="P5746"><text:span text:style-name="T5747">148.3</text:span><text:span text:style-name="T5748">.<text:s/></text:span><text:span text:style-name="T5749"><text:tab/>jeigu juridinis asmuo nėra patalpų, suteikiamų juridinio asmens, filialo ar atstovybės buveinei registruoti,</text:span><text:span text:style-name="T5750"><text:s/>savininkas arba patalpos juridiniam asmeniui priklauso bendrosios nuosavybės teise, – rašytinį savininko arba bendraturčio sutikimą suteikti patalpas juridinio asmens, filialo ar atstovybės buveinei registruoti;<text:s/></text:span></text:p>
      <text:p text:style-name="P5751"><text:span text:style-name="T5752">148.4</text:span><text:span text:style-name="T5753">. visą pakeistą atstovybės<text:s/></text:span><text:span text:style-name="T5754">nuostatų tekstą.</text:span><text:span text:style-name="T5755"><text:s/></text:span></text:p>
      <text:p text:style-name="P5756">Papunkčio pakeitimai:</text:p>
      <text:p text:style-name="P5757"><text:span text:style-name="T5758">Nr.<text:s/></text:span><text:a xlink:href="https://www.e-tar.lt/portal/legalAct.html?documentId=3f756f80b33c11e791568c9e74529e76" office:target-frame-name="_top" xlink:show="replace"><text:span text:style-name="T5759">837</text:span></text:a><text:span text:style-name="T5760">, 2017-10-11, paskelbta TAR 2017-10-17, i. k. 2017-16424</text:span></text:p>
      <text:p text:style-name="Normal"/>
      <text:p text:style-name="P5761"><text:span text:style-name="T5762">148</text:span><text:span text:style-name="T5763">1</text:span><text:span text:style-name="T5764">. Kai Akcijų suteikimo taisyklėse nustatomo</text:span><text:span text:style-name="T5765">s disponavimo suteiktomis akcijomis sąlygos (suvaržymai), Registro tvarkytojui per 10 darbo dienų nuo visuotinio akcininkų susirinkimo sprendimo dėl Akcijų suteikimo taisyklių patvirtinimo dienos pateikiamas šių sąlygų (suvaržymų) faktą patvirtinantis doku</text:span><text:span text:style-name="T5766">mentas.<text:s/></text:span></text:p>
      <text:p text:style-name="P5767">Papildyta punktu:</text:p>
      <text:p text:style-name="P5768"><text:span text:style-name="T5769">Nr.<text:s/></text:span><text:a xlink:href="https://www.e-tar.lt/portal/legalAct.html?documentId=dc7b6d40e6f211e7acd7ea182930b17f" office:target-frame-name="_top" xlink:show="replace"><text:span text:style-name="T5770">1114</text:span></text:a><text:span text:style-name="T5771">, 2017-12-20, paskelbta TAR 2017-12-22, i. k. 2017-20960</text:span></text:p>
      <text:p text:style-name="Normal"/>
      <text:p text:style-name="P5772"><text:span text:style-name="T5773">148</text:span><text:span text:style-name="T5774">2</text:span><text:span text:style-name="T5775">.</text:span><text:span text:style-name="T5776"><text:s/></text:span><text:span text:style-name="T5777">Juridinio asmens valdymo organui nustačius, kad jo vado</text:span><text:span text:style-name="T5778">vaujamas juridinis asmuo atitinka Lietuvos Respublikos nevyriausybinių organizacijų plėtros įstatymo 2 straipsnio 3 dalyje nustatytą nevyriausybinės organizacijos sąvoką, dokumentų ir duomenų teikėjas Registro tvarkytojui pateikia prašymą įregistruoti žymą</text:span><text:span text:style-name="T5779">, kad juridinis asmuo yra nevyriausybinė organizacija. Žyma, kad juridinis asmuo yra nevyriausybinė organizacija, pirmąjį kartą Registre įregistruojama neatlygintinai.</text:span><text:s/></text:p>
      <text:p text:style-name="P5780">Papildyta punktu:</text:p>
      <text:p text:style-name="P5781"><text:span text:style-name="T5782">Nr.<text:s/></text:span><text:a xlink:href="https://www.e-tar.lt/portal/legalAct.html?documentId=00d602e0fbd611eaa12ad7c04a383ca0" office:target-frame-name="_top" xlink:show="replace"><text:span text:style-name="T5783">1016</text:span></text:a><text:span text:style-name="T5784">, 2020-09-16, paskelbta TAR 2020-09-21, i. k. 2020-19540</text:span></text:p>
      <text:p text:style-name="P5785">Punkto pakeitimai:</text:p>
      <text:p text:style-name="P5786"><text:span text:style-name="T5787">Nr.<text:s/></text:span><text:a xlink:href="https://www.e-tar.lt/portal/legalAct.html?documentId=6d743600670611eca9ac839120d251c4" office:target-frame-name="_top" xlink:show="replace"><text:span text:style-name="T5788">1127</text:span></text:a><text:span text:style-name="T5789">, 2021-12-22, paskelbta TAR 2021-12-27, i. k. 2021-27127</text:span></text:p>
      <text:p text:style-name="Normal"/>
      <text:p text:style-name="P5790"><text:span text:style-name="T5791">148</text:span><text:span text:style-name="T5792">3</text:span><text:span text:style-name="T5793">.<text:s/></text:span><text:span text:style-name="T5794">Registro tvarkytojas, gavęs Nuostatų 148</text:span><text:span text:style-name="T5795">2</text:span><text:span text:style-name="T5796"><text:s/>punkte nurodytą prašymą, taip pat dokumentų ir duomenų teikėjo prašymą išregistruoti žymą, kad juridinis asmuo yra nevyriausybinė organizacija, ne vėliau kaip per tris darbo dienas nuo prašymo gavimo ir atlyginimo už registravimą sumokėjimo dienos, išskyr</text:span><text:span text:style-name="T5797">us atvejus, kai žyma, kad juridinis asmuo yra nevyriausybinė organizacija, Registre įregistruojama pirmąjį kartą, įregistruoja ar išregistruoja žymą, kad juridinis asmuo yra nevyriausybinė organizacija. Registro tvarkytojas, gavęs asignavimų valdytojo pran</text:span><text:span text:style-name="T5798">ešimą dėl žymos, kad juridinis asmuo yra nevyriausybinė organizacija, panaikinimo, ne vėliau kaip kitą darbo dieną nuo šio pranešimo gavimo dienos išregistruoja žymą, kad juridinis asmuo yra nevyriausybinė organizacija, ir praneša apie tai juridiniam asmen</text:span><text:span text:style-name="T5799">iui Registre nurodytu elektroninio pristatymo<text:s/></text:span><text:span text:style-name="T5800">dėžutės adresu. Jei toks adresas Registre nenurodytas,<text:s/></text:span><text:span text:style-name="T5801">pranešimas siunčiamas Registre nurodytu jo elektroninio pašto adresu korespondencijai arba buveinės adresu, jeigu juridinis asmuo elektroninio pašto adreso</text:span><text:span text:style-name="T5802"><text:s/>korespondencijai nėra pateikęs Registro tvarkytojui. Žymą, kad juridinis asmuo yra nevyriausybinė organizacija, Registro tvarkytojas savo iniciatyva taip pat išregistruoja įregistravęs juridinio asmens teisinį statusą „inicijuojamas likvidavimas“, „likvid</text:span><text:span text:style-name="T5803">uojamas“, „bankrutuojantis“, „likviduojamas dėl bankroto“ arba išregistravęs pertvarkyto juridinio asmens teisinį statusą „pertvarkomas“ iš Registro.</text:span><text:s/></text:p>
      <text:p text:style-name="P5804">Papildyta punktu:</text:p>
      <text:p text:style-name="P5805"><text:span text:style-name="T5806">Nr.<text:s/></text:span><text:a xlink:href="https://www.e-tar.lt/portal/legalAct.html?documentId=00d602e0fbd611eaa12ad7c04a383ca0" office:target-frame-name="_top" xlink:show="replace"><text:span text:style-name="T5807">1016</text:span></text:a><text:span text:style-name="T5808">, 2020-09-16, paskelbta TAR 2020-09-21, i. k. 2020-19540</text:span></text:p>
      <text:p text:style-name="P5809">Punkto pakeitimai:</text:p>
      <text:p text:style-name="P5810"><text:span text:style-name="T5811">Nr.<text:s/></text:span><text:a xlink:href="https://www.e-tar.lt/portal/legalAct.html?documentId=6d743600670611eca9ac839120d251c4" office:target-frame-name="_top" xlink:show="replace"><text:span text:style-name="T5812">1127</text:span></text:a><text:span text:style-name="T5813">, 2021-12-22, paskelbta TAR 2021-12-27, i. k. 2021-2712</text:span><text:span text:style-name="T5814">7</text:span></text:p>
      <text:p text:style-name="Normal"/>
      <text:p text:style-name="P5815"><text:span text:style-name="T5816">148</text:span><text:span text:style-name="T5817">4</text:span><text:span text:style-name="T5818">.</text:span><text:span text:style-name="T5819"><text:s/></text:span><text:span text:style-name="T5820">Juridinis asmuo, kuriam žyma, kad jis yra nevyriausybinė organizacija, buvo išregistruota gavus asignavimų valdytojo pranešimą, norėdamas pakartotinai įregistruoti tokią žymą, prašymą pakartotinai įregistruoti žymą, kad juridinis asmuo yra nev</text:span><text:span text:style-name="T5821">yriausybinė organizacija, Registro tvarkytojui pateikia laikydamasis Nevyriausybinių organizacijų plėtros įstatymo 12 straipsnio 7 dalyje nustatytos tvarkos</text:span></text:p>
      <text:p text:style-name="P5822">Papildyta punktu:</text:p>
      <text:p text:style-name="P5823"><text:span text:style-name="T5824">Nr.<text:s/></text:span><text:a xlink:href="https://www.e-tar.lt/portal/legalAct.html?documentId=00d602e0fbd611eaa12ad7c04a383ca0" office:target-frame-name="_top" xlink:show="replace"><text:span text:style-name="T5825">1016</text:span></text:a><text:span text:style-name="T5826">, 2020-09-16, paskelbta TAR 2020-09-21, i. k. 2020-19540</text:span></text:p>
      <text:p text:style-name="P5827">Punkto pakeitimai:</text:p>
      <text:p text:style-name="P5828"><text:span text:style-name="T5829">Nr.<text:s/></text:span><text:a xlink:href="https://www.e-tar.lt/portal/legalAct.html?documentId=6d743600670611eca9ac839120d251c4" office:target-frame-name="_top" xlink:show="replace"><text:span text:style-name="T5830">1127</text:span></text:a><text:span text:style-name="T5831">, 2021-12-22, paskelbta TAR 2021-12-27, i. k.<text:s/></text:span><text:span text:style-name="T5832">2021-27127</text:span></text:p>
      <text:p text:style-name="Normal"/>
      <text:p text:style-name="P5833"><text:span text:style-name="T5834">148</text:span><text:span text:style-name="T5835">5</text:span><text:span text:style-name="T5836">.</text:span><text:span text:style-name="T5837"><text:s/>Neteko galios nuo 2022-06-01</text:span></text:p>
      <text:p text:style-name="P5838">Punkto naikinimas:</text:p>
      <text:p text:style-name="P5839"><text:span text:style-name="T5840">Nr.<text:s/></text:span><text:a xlink:href="https://www.e-tar.lt/portal/legalAct.html?documentId=7caef090c18a11ec8d9390588bf2de65" office:target-frame-name="_top" xlink:show="replace"><text:span text:style-name="T5841">387</text:span></text:a><text:span text:style-name="T5842">, 2022-04-20, paskelbta TAR 2022-04-21, i. k. 2022-08153</text:span></text:p>
      <text:p text:style-name="P5843">Papildyta punktu:</text:p>
      <text:p text:style-name="P5844"><text:span text:style-name="T5845">Nr.<text:s/></text:span><text:a xlink:href="https://www.e-tar.lt/portal/legalAct.html?documentId=00d602e0fbd611eaa12ad7c04a383ca0" office:target-frame-name="_top" xlink:show="replace"><text:span text:style-name="T5846">1016</text:span></text:a><text:span text:style-name="T5847">, 2020-09-16, paskelbta TAR 2020-09-21, i. k. 2020-19540</text:span></text:p>
      <text:p text:style-name="P5848">Punkto pakeitimai:</text:p>
      <text:p text:style-name="P5849"><text:span text:style-name="T5850">Nr.<text:s/></text:span><text:a xlink:href="https://www.e-tar.lt/portal/legalAct.html?documentId=ebef60c0c51911eba2bad9a0748ee64d" office:target-frame-name="_top" xlink:show="replace"><text:span text:style-name="T5851">393</text:span></text:a><text:span text:style-name="T5852">, 2021-06-02, paskelbta TAR 2021-06-04, i. k. 2021-12911</text:span></text:p>
      <text:p text:style-name="Normal"/>
      <text:p text:style-name="P5853"><text:span text:style-name="T5854">ŠEŠIOLIKTASIS</text:span><text:span text:style-name="T5855"><text:s/>SKIRSNIS</text:span></text:p>
      <text:p text:style-name="P5856"><text:span text:style-name="T5857">REORGANIZUOJAMO, DALYVAUJANČIO REORGANIZAVIME AR ATSKYRIME, STEIGIANČIO EUROPOS BENDROVĘ JUNGIMO AR VALDYMO (HOLDINGO) BŪDU, EUROPOS KOOPERATINĘ BENDROVĘ JUNGIMO BŪDU JURIDINIO ASMENS DOKUMENTŲ IR DUOMENŲ PAKEITIMŲ PATEIKIMAS<text:s/></text:span></text:p>
      <text:p text:style-name="P5858">Pakeistas skirsnio pavadinimas:</text:p>
      <text:p text:style-name="P5859"><text:span text:style-name="T5860">Nr.<text:s/></text:span><text:a xlink:href="https://www.e-tar.lt/portal/legalAct.html?documentId=59ef1cf0302511ee9de9e7e0fd363afc" office:target-frame-name="_top" xlink:show="replace"><text:span text:style-name="T5861">616</text:span></text:a><text:span text:style-name="T5862">, 2023-07-31, paskelbta TAR 2023-08-01, i. k. 2023-15548</text:span></text:p>
      <text:p text:style-name="Normal"/>
      <text:p text:style-name="P5863"><text:span text:style-name="T5864">149</text:span><text:span text:style-name="T5865">. Reorganizuojamo, dalyvaujančio reorganizavime ar atskyrime, inicijuojančio<text:s/></text:span><text:span text:style-name="T5866">Europos bendrovės steigimą jungimo ar valdymo (holdingo) būdu arba Europos kooperatinės bendrovės steigimą jungimo būdu juridinio asmens dokumentų ir duomenų teikėjai ne vėliau kaip pirmą viešo paskelbimo apie reorganizavimo sąlygų ar reorganizavimo sąlygų</text:span><text:span text:style-name="T5867"><text:s/>aprašo (jungimo sąlygų projekto ar steigimo sąlygų projekto) sudarymą dieną Registro tvarkytojui pateikia šiuos dokumentus:</text:span><text:s/></text:p>
      <text:p text:style-name="P5868">Punkto pakeitimai:</text:p>
      <text:p text:style-name="P5869"><text:span text:style-name="T5870">Nr.<text:s/></text:span><text:a xlink:href="https://www.e-tar.lt/portal/legalAct.html?documentId=c2e1c9e0b11911eea5a28c81c82193a8" office:target-frame-name="_top" xlink:show="replace"><text:span text:style-name="T5871">37</text:span></text:a><text:span text:style-name="T5872">, 2024-</text:span><text:span text:style-name="T5873">01-10, paskelbta TAR 2024-01-12, i. k. 2024-00439</text:span></text:p>
      <text:p text:style-name="P5874"><text:span text:style-name="T5875">149.1</text:span><text:span text:style-name="T5876">. prašymą įregistruoti ar įrašyti juridinio asmens teisinį statusą (reorganizuojamas, dalyvaujantis reorganizavime, dalyvaujantis atskyrime, inicijuojantis Europos bendrovės steigimą jungimo būdu, in</text:span><text:span text:style-name="T5877">icijuojantis Europos bendrovės steigimą valdymo (holdingo) būdu, inicijuojantis Europos kooperatinės bendrovės steigimą jungimo būdu);<text:s/></text:span></text:p>
      <text:p text:style-name="P5878"><text:span text:style-name="T5879">149.2</text:span><text:span text:style-name="T5880">. reorganizavimo sąlygas, reorganizavimo sąlygų aprašą, jungimo sąlygų projektą ar steigimo sąlygų projektą; už</text:span><text:span text:style-name="T5881">daroji akcinė bendrovė ar akcinė bendrovė kartu su reorganizavimo sąlygomis gali pateikti savo interneto svetainės, kurioje skelbiamos reorganizavimo sąlygos, nuorodą, suteikiančią prieigą prie šių reorganizavimo sąlygų ir jų paskelbimo interneto svetainėj</text:span><text:span text:style-name="T5882">e datos;</text:span><text:s/></text:p>
      <text:p text:style-name="P5883">Papunkčio pakeitimai:</text:p>
      <text:p text:style-name="P5884"><text:span text:style-name="T5885">Nr.<text:s/></text:span><text:a xlink:href="https://www.e-tar.lt/portal/legalAct.html?documentId=c2e1c9e0b11911eea5a28c81c82193a8" office:target-frame-name="_top" xlink:show="replace"><text:span text:style-name="T5886">37</text:span></text:a><text:span text:style-name="T5887">, 2024-01-10, paskelbta TAR 2024-01-12, i. k. 2024-00439</text:span></text:p>
      <text:p text:style-name="Normal"/>
      <text:p text:style-name="P5888"><text:span text:style-name="T5889">149.3</text:span><text:span text:style-name="T5890">. sąlygų (projekto) vertinimo ataskaitą ir valdymo or</text:span><text:span text:style-name="T5891">ganų parengtą ataskaitą, jeigu įstatymuose nurodyta pateikti tokias ataskaitas;</text:span></text:p>
      <text:p text:style-name="P5892"><text:span text:style-name="T5893">149.4</text:span><text:span text:style-name="T5894">. valstybinės priežiūros institucijos leidimą, jeigu įstatymuose nurodyta išduoti tokį leidimą.</text:span><text:s/></text:p>
      <text:p text:style-name="P5895">Punkto pakeitimai:</text:p>
      <text:p text:style-name="P5896"><text:span text:style-name="T5897">Nr.<text:s/></text:span><text:a xlink:href="https://www.e-tar.lt/portal/legalAct.html?documentId=59ef1cf0302511ee9de9e7e0fd363afc" office:target-frame-name="_top" xlink:show="replace"><text:span text:style-name="T5898">616</text:span></text:a><text:span text:style-name="T5899">, 2023-07-31, paskelbta TAR 2023-08-01, i. k. 2023-15548</text:span></text:p>
      <text:p text:style-name="Normal"/>
      <text:p text:style-name="P5900"><text:span text:style-name="T5901">150</text:span><text:span text:style-name="T5902">. Registro tvarkytojas, gavęs Nuostatų 149 punkte nurodytus dokumentus, ne vėliau kaip per tris darbo dienas įregistruoja ar įrašo<text:s/></text:span><text:span text:style-name="T5903">juridinio asmens teisinį statusą „reorganizuojamas“, „dalyvaujantis reorganizavime“, „dalyvaujantis atskyrime“, „inicijuojantis Europos bendrovės steigimą jungimo būdu“ ar „inicijuojantis Europos bendrovės steigimą valdymo (holdingo) būdu“, „inicijuojantis</text:span><text:span text:style-name="T5904"><text:s/>Europos kooperatinės bendrovės steigimą jungimo būdu“.</text:span><text:s/></text:p>
      <text:p text:style-name="P5905">Punkto pakeitimai:</text:p>
      <text:p text:style-name="P5906"><text:span text:style-name="T5907">Nr.<text:s/></text:span><text:a xlink:href="https://www.e-tar.lt/portal/legalAct.html?documentId=59ef1cf0302511ee9de9e7e0fd363afc" office:target-frame-name="_top" xlink:show="replace"><text:span text:style-name="T5908">616</text:span></text:a><text:span text:style-name="T5909">, 2023-07-31, paskelbta TAR 2023-08-01, i. k. 2023-15548</text:span></text:p>
      <text:p text:style-name="Normal"/>
      <text:p text:style-name="P5910"><text:span text:style-name="T5911">151</text:span><text:span text:style-name="T5912">. Reorgani</text:span><text:span text:style-name="T5913">zuojami, dalyvaujantys reorganizavime ar atskyrime, jungimo ar valdymo (holdingo) būdu steigiantys Europos bendrovę, jungimo būdu steigiantys Europos kooperatinę bendrovę Lietuvos Respublikoje juridiniai asmenys, norintys paskirti visiems juridiniams asmen</text:span><text:span text:style-name="T5914">ims bendrą reikiamą kvalifikaciją turintį ekspertą, Registro tvarkytojui turi pateikti bendrą prašymą ir dokumentus, patvirtinančius eksperto kvalifikaciją ir nepriklausomumą. Registro tvarkytojas per tris darbo dienas nuo prašymo gavimo dienos priima spre</text:span><text:span text:style-name="T5915">ndimą pritarti ar nepritarti bendrojo eksperto skyrimui ir ne vėliau kaip kitą darbo dieną nuo sprendimo priėmimo dienos raštu praneša apie tai prašymą pateikusiems juridiniams asmenims.</text:span><text:s/></text:p>
      <text:p text:style-name="P5916">Punkto pakeitimai:</text:p>
      <text:p text:style-name="P5917"><text:span text:style-name="T5918">Nr.<text:s/></text:span><text:a xlink:href="https://www.e-tar.lt/portal/legalAct.html?documentId=59ef1cf0302511ee9de9e7e0fd363afc" office:target-frame-name="_top" xlink:show="replace"><text:span text:style-name="T5919">616</text:span></text:a><text:span text:style-name="T5920">, 2023-07-31, paskelbta TAR 2023-08-01, i. k. 2023-15548</text:span></text:p>
      <text:p text:style-name="Normal"/>
      <text:p text:style-name="P5921"><text:span text:style-name="T5922">152</text:span><text:span text:style-name="T5923">. Dokumentų ir duomenų teikėjai ne vėliau kaip per penkias dienas nuo sprendimo dėl reorgani</text:span><text:span text:style-name="T5924">zavimo, sprendimo dėl atskyrimo, sprendimo dėl jungimo ar steigimo sąlygų projekto tvirtinimo priėmimo dienos pateikia šį sprendimą Registro tvarkytojui, kuris ne vėliau kaip per tris darbo dienas įrašo informaciją į Registrą.</text:span><text:s/></text:p>
      <text:p text:style-name="P5925">Punkto pakeitimai:</text:p>
      <text:p text:style-name="P5926"><text:span text:style-name="T5927">Nr.<text:s/></text:span><text:a xlink:href="https://www.e-tar.lt/portal/legalAct.html?documentId=59ef1cf0302511ee9de9e7e0fd363afc" office:target-frame-name="_top" xlink:show="replace"><text:span text:style-name="T5928">616</text:span></text:a><text:span text:style-name="T5929">, 2023-07-31, paskelbta TAR 2023-08-01, i. k. 2023-15548</text:span></text:p>
      <text:p text:style-name="Normal"/>
      <text:p text:style-name="P5930"><text:span text:style-name="T5931">153. Jungimo ar valdymo (holdingo) būdu steigiant Europos bendrovę, kurios buveinė bus kitoje valsty</text:span><text:span text:style-name="T5932">bėje, dokumentų ir duomenų teikėjas pateikia prašymą įregistruoti pakeitimus Registro tvarkytojui, kuris įregistruoja Nuostatų 31.6.4 papunktyje nurodytus duomenis ir išduoda pažymėjimą. Pažymėjimas yra Registro išrašas, kuriame, be kitų duomenų, turi būti</text:span><text:span text:style-name="T5933"><text:s/>nurodyta, kad prieš Europos bendrovės įsteigimą jungimo ar valdymo (holdingo) būdu visi veiksmai ir formalumai atlikti. Registro tvarkytojas turi teisę išduoti šį pažymėjimą, jeigu kompetentingos institucijos neprieštarauja akcinės bendrovės dalyvavimui s</text:span><text:span text:style-name="T5934">teigiant Europos bendrovę jungimo būdu.</text:span><text:s/></text:p>
      <text:p text:style-name="P5935">Punkto pakeitimai:</text:p>
      <text:p text:style-name="P5936"><text:span text:style-name="T5937">Nr.<text:s/></text:span><text:a xlink:href="https://www.e-tar.lt/portal/legalAct.html?documentId=6d743600670611eca9ac839120d251c4" office:target-frame-name="_top" xlink:show="replace"><text:span text:style-name="T5938">1127</text:span></text:a><text:span text:style-name="T5939">, 2021-12-22, paskelbta TAR 2021-12-27, i. k. 2021-27127</text:span></text:p>
      <text:p text:style-name="Normal"/>
      <text:p text:style-name="P5940"><text:span text:style-name="T5941">154</text:span><text:span text:style-name="T5942">.</text:span><text:span text:style-name="T5943"><text:tab/></text:span><text:span text:style-name="T5944"><text:s/>Jungimo būdu steigiant Europos kooperatinę bendrovę, kurios buveinė bus kitoje valstybėje, dokumentų ir duomenų teikėjas pateikia prašymą įregistruoti pakeitimus Registro tvarkytojui, kuris įregistruoja Nuostatų 31.7.3 papunktyje nurodytus duomenis ir išd</text:span><text:span text:style-name="T5945">uoda pažymėjimą. Pažymėjimas yra Registro išrašas, kuriame, be kitų duomenų, turi būti nurodyta, kad prieš Europos kooperatinės bendrovės įsteigimą jungimo būdu visi veiksmai ir formalumai atlikti. Registro tvarkytojas turi teisę išduoti šį pažymėjimą, jei</text:span><text:span text:style-name="T5946">gu kompetentingos institucijos neprieštarauja kooperatinės bendrovės (kooperatyvo) dalyvavimui Europos kooperatinės bendrovės steigime jungimo būdu.</text:span></text:p>
      <text:p text:style-name="P5947"><text:span text:style-name="T5948">155</text:span><text:span text:style-name="T5949">.</text:span><text:span text:style-name="T5950"><text:tab/><text:s/>Steigiant Europos kooperatinę bendrovę, kurios buveinė bus Lietuvos Respublikoje, dokumentų ir du</text:span><text:span text:style-name="T5951">omenų teikėjas Registro tvarkytojui pateikia prašymą įregistruoti juridinį asmenį ir įrašyti kitus Nuostatų 79 punkte nurodytų dokumentų duomenis.</text:span></text:p>
      <text:p text:style-name="P5952"><text:span text:style-name="T5953">156.</text:span><text:span text:style-name="T5954"><text:s/>Neteko galios nuo 2023-08-31</text:span></text:p>
      <text:p text:style-name="P5955">Punkto naikinimas:</text:p>
      <text:p text:style-name="P5956"><text:span text:style-name="T5957">Nr.<text:s/></text:span><text:a xlink:href="https://www.e-tar.lt/portal/legalAct.html?documentId=59ef1cf0302511ee9de9e7e0fd363afc" office:target-frame-name="_top" xlink:show="replace"><text:span text:style-name="T5958">616</text:span></text:a><text:span text:style-name="T5959">, 2023-07-31, paskelbta TAR 2023-08-01, i. k. 2023-15548</text:span></text:p>
      <text:p text:style-name="Normal"/>
      <text:p text:style-name="P5960"><text:span text:style-name="T5961">157.</text:span><text:span text:style-name="T5962"><text:s/>Neteko galios nuo 2023-08-31</text:span></text:p>
      <text:p text:style-name="P5963">Punkto naikinimas:</text:p>
      <text:p text:style-name="P5964"><text:span text:style-name="T5965">Nr.<text:s/></text:span><text:a xlink:href="https://www.e-tar.lt/portal/legalAct.html?documentId=59ef1cf0302511ee9de9e7e0fd363afc" office:target-frame-name="_top" xlink:show="replace"><text:span text:style-name="T5966">616</text:span></text:a><text:span text:style-name="T5967">, 2023-07-31, paskelbta TAR 2023-08-01, i. k. 2023-15548</text:span></text:p>
      <text:p text:style-name="Normal"/>
      <text:p text:style-name="P5968"><text:span text:style-name="T5969">158</text:span><text:span text:style-name="T5970">.</text:span><text:span text:style-name="T5971"><text:tab/><text:s/>Jeigu reorganizuojamas užsienio juridinis asmuo ar kita organizacija, įsteigusi filialą ar atstovybę Lietuvos Respublikoje, dokumentų ir duomenų teikėjas ne vėliau kaip per 30</text:span><text:span text:style-name="T5972"><text:s/>dienų nuo sprendimo dėl užsienio juridinio asmens ar kitos organizacijos reorganizavimo priėmimo Registro tvarkytojui pateikia dokumentą, patvirtinantį, kad sprendimas dėl reorganizavimo priimtas. Registro tvarkytojas, gavęs dokumentus, ne vėliau kaip per</text:span><text:span text:style-name="T5973"><text:s/>tris darbo dienas įregistruoja steigėjo teisinį statusą.</text:span></text:p>
      <text:p text:style-name="P5974"><text:span text:style-name="T5975">158</text:span><text:span text:style-name="T5976">1</text:span><text:span text:style-name="T5977">.</text:span><text:span text:style-name="T5978"><text:s/></text:span><text:span text:style-name="T5979">Registro tvarkytojas, per Registrų sąveikos sistemą gavęs informaciją apie reorganizavimo procedūrų kitoje Europos Sąjungos valstybėje narėje ar Europos ekonominei erdvei priklausančioje<text:s/></text:span><text:span text:style-name="T5980">valstybėje įsteigtai ribotos atsakomybės bendrovei pradėjimą ar jų pabaigą, nedelsdamas, bet ne vėliau kaip kitą darbo dieną nuo šios informacijos gavimo dienos, apie tai informuoja Registre įregistruotą tos bendrovės filialą ir ne vėliau kaip per tris dar</text:span><text:span text:style-name="T5981">bo dienas įregistruoja bendrovės filialo steigėjo teisinio statuso pakeitimus.</text:span><text:span text:style-name="T5982"><text:s/></text:span></text:p>
      <text:p text:style-name="P5983">Papildyta punktu:</text:p>
      <text:p text:style-name="P5984"><text:span text:style-name="T5985">Nr.<text:s/></text:span><text:a xlink:href="https://www.e-tar.lt/portal/legalAct.html?documentId=3f756f80b33c11e791568c9e74529e76" office:target-frame-name="_top" xlink:show="replace"><text:span text:style-name="T5986">837</text:span></text:a><text:span text:style-name="T5987">, 2017-10-11, paskelbta TAR 2017-10-17, i. k.<text:s/></text:span><text:span text:style-name="T5988">2017-16424</text:span></text:p>
      <text:p text:style-name="Normal"/>
      <text:p text:style-name="P5989"><text:span text:style-name="T5990">159</text:span><text:span text:style-name="T5991">. Reorganizuojant juridinį asmenį prijungimo ar išdalijimo būdu, po reorganizavimo tęsiančių veiklą juridinių asmenų dokumentų ir duomenų teikėjai, kai įvykdytos reorganizavimo sąlygos, per įstatymuose ir reorganizavimo sąlygose ar<text:s/></text:span><text:span text:style-name="T5992">reorg</text:span><text:span text:style-name="T5993">anizavimo sąlygų apraše<text:s/></text:span><text:span text:style-name="T5994">nustatytą terminą Registro tvarkytojui pateikia šiuos dokumentus:</text:span><text:s/></text:p>
      <text:p text:style-name="P5995">Punkto pakeitimai:</text:p>
      <text:p text:style-name="P5996"><text:span text:style-name="T5997">Nr.<text:s/></text:span><text:a xlink:href="https://www.e-tar.lt/portal/legalAct.html?documentId=c2e1c9e0b11911eea5a28c81c82193a8" office:target-frame-name="_top" xlink:show="replace"><text:span text:style-name="T5998">37</text:span></text:a><text:span text:style-name="T5999">, 2024-01-10, paskelbta TAR 2024-01-12, i.</text:span><text:span text:style-name="T6000"><text:s/>k. 2024-00439</text:span></text:p>
      <text:p text:style-name="P6001"><text:span text:style-name="T6002">159.1</text:span><text:span text:style-name="T6003">. prašymą įregistruoti pakeistus Registro duomenis;</text:span></text:p>
      <text:p text:style-name="P6004"><text:span text:style-name="T6005">159.2</text:span><text:span text:style-name="T6006">. visą pakeistą steigimo dokumento tekstą arba teisės akto, kuriuo keičiami viešojo juridinio asmens steigimo dokumentai, identifikacinį kodą Teisės aktų registre, kai Civil</text:span><text:span text:style-name="T6007">inio kodekso 2.46 straipsnio 4 dalyje nurodytas teisės aktas pripažįstamas netekusiu galios ir priimamas naujas teisės aktas;</text:span><text:s/></text:p>
      <text:p text:style-name="P6008">Papunkčio pakeitimai:</text:p>
      <text:p text:style-name="P6009"><text:span text:style-name="T6010">Nr.<text:s/></text:span><text:a xlink:href="https://www.e-tar.lt/portal/legalAct.html?documentId=3f756f80b33c11e791568c9e74529e76" office:target-frame-name="_top" xlink:show="replace"><text:span text:style-name="T6011">837</text:span></text:a><text:span text:style-name="T6012">,<text:s/></text:span><text:span text:style-name="T6013">2017-10-11, paskelbta TAR 2017-10-17, i. k. 2017-16424</text:span></text:p>
      <text:p text:style-name="P6014"><text:span text:style-name="T6015">Nr.<text:s/></text:span><text:a xlink:href="https://www.e-tar.lt/portal/legalAct.html?documentId=9e4da72273ec11efabdbb4a1fc8b0b63" office:target-frame-name="_top" xlink:show="replace"><text:span text:style-name="T6016">770</text:span></text:a><text:span text:style-name="T6017">, 2024-09-11, paskelbta TAR 2024-09-16, i. k. 2024-16207</text:span></text:p>
      <text:p text:style-name="Normal"/>
      <text:p text:style-name="P6018"><text:span text:style-name="T6019">159.3</text:span><text:span text:style-name="T6020">.<text:s/></text:span><text:span text:style-name="T6021"><text:tab/>turto vertinimo ataskaitą,</text:span><text:span text:style-name="T6022"><text:s/>jeigu turtą vertinti būtina pagal įstatymus;</text:span></text:p>
      <text:p text:style-name="P6023"><text:span text:style-name="T6024">159.4</text:span><text:span text:style-name="T6025">. jeigu Lietuvos Respublikos biudžetinių įstaigų įstatyme nustatytu atveju biudžetinės įstaigos nuostatai pakartotinai netvirtinami, – biudžetinės įstaigos pranešimą apie tai, kad visos reorganizavimo<text:s/></text:span><text:span text:style-name="T6026">sąlygų apraše nustatytos prievolės įvykdytos ir atsirado įstatymuose ar reorganizavimo sąlygų apraše nurodytos aplinkybės;</text:span><text:s/></text:p>
      <text:p text:style-name="P6027">Papunkčio pakeitimai:</text:p>
      <text:p text:style-name="P6028"><text:span text:style-name="T6029">Nr.<text:s/></text:span><text:a xlink:href="https://www.e-tar.lt/portal/legalAct.html?documentId=c2e1c9e0b11911eea5a28c81c82193a8" office:target-frame-name="_top" xlink:show="replace"><text:span text:style-name="T6030">37</text:span></text:a><text:span text:style-name="T6031">, 2024</text:span><text:span text:style-name="T6032">-01-10, paskelbta TAR 2024-01-12, i. k. 2024-00439</text:span></text:p>
      <text:p text:style-name="Normal"/>
      <text:p text:style-name="P6033"><text:span text:style-name="T6034">159.5</text:span><text:span text:style-name="T6035">. jeigu Viešųjų įstaigų įstatyme nustatytu atveju viešosios įstaigos įstatai nekeičiami, – viešosios įstaigos pranešimą apie tai, kad visos reorganizavimo sąlygų apraše nustatytos prievolės įvykd</text:span><text:span text:style-name="T6036">ytos ir atsirado įstatymuose ar reorganizavimo sąlygų apraše nurodytos aplinkybės.</text:span><text:s/></text:p>
      <text:p text:style-name="P6037">Papildyta papunkčiu:</text:p>
      <text:p text:style-name="P6038"><text:span text:style-name="T6039">Nr.<text:s/></text:span><text:a xlink:href="https://www.e-tar.lt/portal/legalAct.html?documentId=c2e1c9e0b11911eea5a28c81c82193a8" office:target-frame-name="_top" xlink:show="replace"><text:span text:style-name="T6040">37</text:span></text:a><text:span text:style-name="T6041">, 2024-01-10, paskelbta TAR 2024-01-12, i. k. 2</text:span><text:span text:style-name="T6042">024-00439</text:span></text:p>
      <text:p text:style-name="P6043">Papunkčio pakeitimai:</text:p>
      <text:p text:style-name="P6044"><text:span text:style-name="T6045">Nr.<text:s/></text:span><text:a xlink:href="https://www.e-tar.lt/portal/legalAct.html?documentId=9e4da72273ec11efabdbb4a1fc8b0b63" office:target-frame-name="_top" xlink:show="replace"><text:span text:style-name="T6046">770</text:span></text:a><text:span text:style-name="T6047">, 2024-09-11, paskelbta TAR 2024-09-16, i. k. 2024-16207</text:span></text:p>
      <text:p text:style-name="Normal"/>
      <text:p text:style-name="P6048"><text:span text:style-name="T6049">160.</text:span><text:span text:style-name="T6050"><text:s/>Neteko galios nuo 2023-08-31</text:span></text:p>
      <text:p text:style-name="P6051">Punkto naikinimas:</text:p>
      <text:p text:style-name="P6052"><text:span text:style-name="T6053">Nr.<text:s/></text:span><text:a xlink:href="https://www.e-tar.lt/portal/legalAct.html?documentId=59ef1cf0302511ee9de9e7e0fd363afc" office:target-frame-name="_top" xlink:show="replace"><text:span text:style-name="T6054">616</text:span></text:a><text:span text:style-name="T6055">, 2023-07-31, paskelbta TAR 2023-08-01, i. k. 2023-15548</text:span></text:p>
      <text:p text:style-name="Normal"/>
      <text:p text:style-name="P6056"><text:span text:style-name="T6057">161.</text:span><text:span text:style-name="T6058"><text:s/>Neteko galios nuo 2023-08-31</text:span></text:p>
      <text:p text:style-name="P6059">Punkto naikinimas:</text:p>
      <text:p text:style-name="P6060"><text:span text:style-name="T6061">Nr.<text:s/></text:span><text:a xlink:href="https://www.e-tar.lt/portal/legalAct.html?documentId=59ef1cf0302511ee9de9e7e0fd363afc" office:target-frame-name="_top" xlink:show="replace"><text:span text:style-name="T6062">616</text:span></text:a><text:span text:style-name="T6063">, 2023-07-31, paskelbta TAR 2023-08-01, i. k. 2023-15548</text:span></text:p>
      <text:p text:style-name="Normal"/>
      <text:p text:style-name="P6064"><text:span text:style-name="T6065">162.</text:span><text:span text:style-name="T6066"><text:s/>Neteko galios nuo 2023-08-31</text:span></text:p>
      <text:p text:style-name="P6067">Punkto naikinimas:</text:p>
      <text:p text:style-name="P6068"><text:span text:style-name="T6069">Nr.<text:s/></text:span><text:a xlink:href="https://www.e-tar.lt/portal/legalAct.html?documentId=59ef1cf0302511ee9de9e7e0fd363afc" office:target-frame-name="_top" xlink:show="replace"><text:span text:style-name="T6070">616</text:span></text:a><text:span text:style-name="T6071">, 2023-07-31, paskelbta TAR 2023-08-01, i. k. 2023-15548</text:span></text:p>
      <text:p text:style-name="Normal"/>
      <text:p text:style-name="P6072"><text:span text:style-name="T6073">162</text:span><text:span text:style-name="T6074">1</text:span><text:span text:style-name="T6075">.</text:span><text:span text:style-name="T6076"><text:s/>Neteko galios nuo 2023-08-31</text:span></text:p>
      <text:p text:style-name="P6077">Punkto naikinimas:</text:p>
      <text:p text:style-name="P6078"><text:span text:style-name="T6079">Nr.<text:s/></text:span><text:a xlink:href="https://www.e-tar.lt/portal/legalAct.html?documentId=59ef1cf0302511ee9de9e7e0fd363afc" office:target-frame-name="_top" xlink:show="replace"><text:span text:style-name="T6080">616</text:span></text:a><text:span text:style-name="T6081">, 2023-07-31, paskelbta TAR 2023-08-01, i. k. 2023-15548</text:span></text:p>
      <text:p text:style-name="P6082">Papildyta punktu:</text:p>
      <text:p text:style-name="P6083"><text:span text:style-name="T6084">Nr.<text:s/></text:span><text:a xlink:href="https://www.e-tar.lt/portal/legalAct.html?documentId=3f756f80b33c11e791568c9e74529e76" office:target-frame-name="_top" xlink:show="replace"><text:span text:style-name="T6085">837</text:span></text:a><text:span text:style-name="T6086">, 2017-10-11,<text:s/></text:span><text:span text:style-name="T6087">paskelbta TAR 2017-10-17, i. k. 2017-16424</text:span></text:p>
      <text:p text:style-name="Normal"/>
      <text:p text:style-name="P6088"><text:span text:style-name="T6089">163</text:span><text:span text:style-name="T6090">.</text:span><text:span text:style-name="T6091"><text:tab/><text:s/>Reorganizuotas juridinis asmuo iš Registro išregistruojamas Nuostatų 212 ir 214 punktuose nustatyta tvarka.</text:span></text:p>
      <text:p text:style-name="P6092"><text:span text:style-name="T6093">164</text:span><text:span text:style-name="T6094">.<text:s/></text:span><text:span text:style-name="T6095"><text:tab/>Reorganizuojant juridinį asmenį sujungimo ar padalijimo būdu, atskiriant juridinį as</text:span><text:span text:style-name="T6096">menį, reorganizuojamų ar dalyvaujančių atskyrime juridinių asmenų dokumentų ir duomenų teikėjai Registro tvarkytojui pateikia šiuos dokumentus:</text:span></text:p>
      <text:p text:style-name="P6097"><text:span text:style-name="T6098">164.1</text:span><text:span text:style-name="T6099">.<text:s/></text:span><text:span text:style-name="T6100"><text:tab/>prašymą įregistruoti naują juridinį asmenį, pasirašytą visų reorganizuojamų juridinių asmenų dokumentų</text:span><text:span text:style-name="T6101"><text:s/>ir duomenų teikėjų;</text:span></text:p>
      <text:p text:style-name="P6102"><text:span text:style-name="T6103">164.2</text:span><text:span text:style-name="T6104">. naujo juridinio asmens steigimo dokumentus arba teisės akto, kuriuo tvirtinami naujo viešojo juridinio asmens steigimo dokumentai, identifikacinį kodą Teisės aktų registre, kai Civilinio kodekso 2.46 straipsnio 4 dalyje<text:s/></text:span><text:span text:style-name="T6105">nurodytas teisės aktas pripažįstamas netekusiu galios ir priimamas naujas teisės aktas;</text:span><text:s/></text:p>
      <text:p text:style-name="P6106">Papunkčio pakeitimai:</text:p>
      <text:p text:style-name="P6107"><text:span text:style-name="T6108">Nr.<text:s/></text:span><text:a xlink:href="https://www.e-tar.lt/portal/legalAct.html?documentId=3f756f80b33c11e791568c9e74529e76" office:target-frame-name="_top" xlink:show="replace"><text:span text:style-name="T6109">837</text:span></text:a><text:span text:style-name="T6110">, 2017-10-11, paskelbta TAR 2017-10-17,<text:s/></text:span><text:span text:style-name="T6111">i. k. 2017-16424</text:span></text:p>
      <text:p text:style-name="P6112"><text:span text:style-name="T6113">Nr.<text:s/></text:span><text:a xlink:href="https://www.e-tar.lt/portal/legalAct.html?documentId=9e4da72273ec11efabdbb4a1fc8b0b63" office:target-frame-name="_top" xlink:show="replace"><text:span text:style-name="T6114">770</text:span></text:a><text:span text:style-name="T6115">, 2024-09-11, paskelbta TAR 2024-09-16, i. k. 2024-16207</text:span></text:p>
      <text:p text:style-name="Normal"/>
      <text:p text:style-name="P6116"><text:span text:style-name="T6117">164.3</text:span><text:span text:style-name="T6118">. dalyvaujančių atskyrime juridinių asmenų dokumentų ir duomenų tei</text:span><text:span text:style-name="T6119">kėjai papildomai pateikia prašymą įregistruoti pakeitimus ir dalyvaujančio atskyrime juridinio asmens visą pakeistą steigimo dokumento tekstą, jeigu steigimo dokumentai pasikeitė, arba prašymą išregistruoti juridinio asmens teisinį statusą „dalyvaujantis a</text:span><text:span text:style-name="T6120">tskyrime“, jeigu steigimo dokumentai nepasikeitė.</text:span><text:s/></text:p>
      <text:p text:style-name="P6121">Papildyta papunkčiu:</text:p>
      <text:p text:style-name="P6122"><text:span text:style-name="T6123">Nr.<text:s/></text:span><text:a xlink:href="https://www.e-tar.lt/portal/legalAct.html?documentId=c2e1c9e0b11911eea5a28c81c82193a8" office:target-frame-name="_top" xlink:show="replace"><text:span text:style-name="T6124">37</text:span></text:a><text:span text:style-name="T6125">, 2024-01-10, paskelbta TAR 2024-01-12, i. k. 2024-00439</text:span></text:p>
      <text:p text:style-name="Normal"/>
      <text:p text:style-name="P6126"><text:span text:style-name="T6127">ŠEŠIOLIKTASIS</text:span><text:span text:style-name="T6128">1</text:span><text:span text:style-name="T6129"><text:s/>SKIRSNIS</text:span></text:p>
      <text:p text:style-name="P6130"><text:span text:style-name="T6131">PERTVARKOMOS, JUNGIAMOS, DALYVAUJANČIOS JUNGIMESI,<text:s/></text:span><text:span text:style-name="T6132"><text:tab/>SKAIDOMOS PERŽENGIANT VIENOS VALSTYBĖS RIBAS BENDROVĖS DOKUMENTŲ IR DUOMENŲ PAKEITIMŲ PATEIKIMAS</text:span></text:p>
      <text:p text:style-name="P6133"><text:span text:style-name="T6134">164</text:span><text:span text:style-name="T6135">1</text:span><text:span text:style-name="T6136">. Pertvarkomos, jungiamos, dalyvaujančios jungimesi ar skaidomos peržengiant vienos valst</text:span><text:span text:style-name="T6137">ybės ribas bendrovės dokumentų ir duomenų teikėjas ne vėliau kaip pirmą viešo paskelbimo apie parengtas pertvarkymo, jungimosi ar skaidymo sąlygas įstatuose nurodytame šaltinyje dieną, išskyrus Nuostatų 164</text:span><text:span text:style-name="T6138">2</text:span><text:span text:style-name="T6139"><text:s/>punkte nurodytą atvejį, Registro tvarkytojui pat</text:span><text:span text:style-name="T6140">eikia šiuos dokumentus:</text:span></text:p>
      <text:p text:style-name="P6141"><text:span text:style-name="T6142">164</text:span><text:span text:style-name="T6143">1</text:span><text:span text:style-name="T6144">.1</text:span><text:span text:style-name="T6145">. prašymą įregistruoti teisinį statusą (pertvarkoma peržengiant vienos valstybės ribas bendrovė, jungiama peržengiant vienos valstybės ribas bendrovė, dalyvaujanti vienos valstybės ribas peržengiančiame jungimesi bendrovė,<text:s/></text:span><text:span text:style-name="T6146">skaidoma peržengiant vienos valstybės ribas bendrovė); kartu su prašymu pateikiami Nuostatų 31.1.4 ir 31.1.5 papunkčiuose nurodyti duomenys bei Nuostatų 34.1.11–34.1.13 papunkčiuose nurodyta informacija;</text:span></text:p>
      <text:p text:style-name="P6147"><text:span text:style-name="T6148">164</text:span><text:span text:style-name="T6149">1</text:span><text:span text:style-name="T6150">.2</text:span><text:span text:style-name="T6151">. pertvarkymo, jungimosi ar skaidymo sąlyg</text:span><text:span text:style-name="T6152">as;</text:span></text:p>
      <text:p text:style-name="P6153"><text:span text:style-name="T6154">164</text:span><text:span text:style-name="T6155">1</text:span><text:span text:style-name="T6156">.3</text:span><text:span text:style-name="T6157">. po pertvarkymo ar jungimosi veiksiančios bendrovės steigimo dokumentus, kai taikoma, ir įstatus, jei jie rengiami kaip atskiras dokumentas; skaidymo atveju – įgyjančios (</text:span><text:span text:style-name="T6158">‑ių) bendrovės (-ių) steigimo dokumentus, kai taikoma, ir įstatus, jei</text:span><text:span text:style-name="T6159"><text:s/>jie rengiami kaip atskiras dokumentas, ir skaidomos bendrovės steigimo dokumentų pakeitimus dalinio skaidymo ar skaidymo atskiriant atveju;</text:span></text:p>
      <text:p text:style-name="P6160"><text:span text:style-name="T6161">164</text:span><text:span text:style-name="T6162">1</text:span><text:span text:style-name="T6163">.4</text:span><text:span text:style-name="T6164">. sąlygų vertinimo ataskaitą, jeigu ji rengiama;<text:s/></text:span></text:p>
      <text:p text:style-name="P6165"><text:span text:style-name="T6166">164</text:span><text:span text:style-name="T6167">1</text:span><text:span text:style-name="T6168">.5</text:span><text:span text:style-name="T6169">. pranešimą dalyviams, kreditoriams, darbuoto</text:span><text:span text:style-name="T6170">jų atstovams arba, jeigu tokių atstovų nėra, patiems darbuotojams apie jų teisę pateikti pastabas dėl sąlygų ne vėliau kaip likus penkioms darbo dienoms iki visuotinio akcininkų susirinkimo;</text:span></text:p>
      <text:p text:style-name="P6171"><text:span text:style-name="T6172">164</text:span><text:span text:style-name="T6173">1</text:span><text:span text:style-name="T6174">.6</text:span><text:span text:style-name="T6175">. valstybinės priežiūros institucijos leidimą, jeigu įs</text:span><text:span text:style-name="T6176">tatymuose nurodyta išduoti tokį leidimą.</text:span></text:p>
      <text:p text:style-name="P6177"><text:span text:style-name="T6178">164</text:span><text:span text:style-name="T6179">2</text:span><text:span text:style-name="T6180">. Kai pertvarkoma, jungiama, dalyvaujanti jungimesi ar skaidoma bendrovė pertvarkymo, jungimosi ar skaidymo dokumentus skelbia savo interneto svetainėje, pertvarkomos, jungiamos, dalyvaujančios jungimesi a</text:span><text:span text:style-name="T6181">r skaidomos peržengiant vienos valstybės ribas bendrovės dokumentų ir duomenų teikėjas ne vėliau kaip pirmą viešo pertvarkymo, jungimosi ar skaidymo dokumentų paskelbimo interneto svetainėje dieną Registro tvarkytojui pateikia Nuostatų 31.1.4, 31.1.5, 34.1</text:span><text:span text:style-name="T6182">.11–34.1.14, 164</text:span><text:span text:style-name="T6183">1</text:span><text:span text:style-name="T6184">.1, 164</text:span><text:span text:style-name="T6185">1</text:span><text:span text:style-name="T6186">.6 papunkčiuose nurodytus dokumentus, duomenis, informaciją ir dokumentą, kuriame pateikta informacija apie priemones, kurių pertvarkoma, jungiama, dalyvaujanti jungimesi ar skaidoma bendrovė ėmėsi, siekdama sudaryti galimybę dalyv</text:span><text:span text:style-name="T6187">iams, kreditoriams ir darbuotojams pasinaudoti savo teisėmis.</text:span></text:p>
      <text:p text:style-name="P6188"><text:span text:style-name="T6189">164</text:span><text:span text:style-name="T6190">3</text:span><text:span text:style-name="T6191">. Registro tvarkytojas, gavęs Nuostatų 164</text:span><text:span text:style-name="T6192">1</text:span><text:span text:style-name="T6193"><text:s/>punkte nurodytus dokumentus arba Nuostatų 164</text:span><text:span text:style-name="T6194">2<text:s/></text:span><text:span text:style-name="T6195">punkte nurodytus dokumentus, duomenis ir informaciją, ne vėliau kaip per tris darbo dienas įreg</text:span><text:span text:style-name="T6196">istruoja juridinio asmens teisinį statusą „pertvarkoma peržengiant vienos valstybės ribas bendrovė“, „jungiama peržengiant vienos valstybės ribas bendrovė“, „dalyvaujanti vienos valstybės ribas peržengiančiame jungimesi bendrovė“, „skaidoma peržengiant vie</text:span><text:span text:style-name="T6197">nos valstybės ribas bendrovė“, taip pat įregistruoja ir įrašo atitinkamus duomenis ir informaciją į Registrą. Atlikęs šiuos veiksmus, Registro tvarkytojas nedelsdamas, ne vėliau kaip kitą darbo dieną po nurodytų duomenų ir informacijos įregistravimo ir įra</text:span><text:span text:style-name="T6198">šymo į Registrą dienos perduoda Nuostatų 164</text:span><text:span text:style-name="T6199">1</text:span><text:span text:style-name="T6200"><text:s/>punkte nurodytus dokumentus arba Nuostatų 164</text:span><text:span text:style-name="T6201">2</text:span><text:span text:style-name="T6202"> punkte nurodytus dokumentus, duomenis ir informaciją per Registrų sąveikos sistemą.<text:s/></text:span></text:p>
      <text:p text:style-name="P6203"><text:span text:style-name="T6204">164</text:span><text:span text:style-name="T6205">4</text:span><text:span text:style-name="T6206">. Besijungiančios bendrovės, norinčios paskirti bendrą (-us) nepriklau</text:span><text:span text:style-name="T6207">somą (-us) ekspertą (-us), veikiantį (-ius) pagal Lietuvos Respublikos teisę, jungimosi sąlygoms įvertinti ir bendrai jungimosi sąlygų vertinimo ataskaitai parengti, Registro tvarkytojui turi pateikti bendrą prašymą ir dokumentus, patvirtinančius eksperto </text:span><text:span text:style-name="T6208">(-ų) kvalifikaciją ir nepriklausomumą. Registro tvarkytojas per tris darbo dienas nuo prašymo gavimo dienos priima sprendimą pritarti ar nepritarti nepriklausomo (-ų) eksperto (-ų) skyrimui ir ne vėliau kaip kitą darbo dieną po sprendimo priėmimo dienos ra</text:span><text:span text:style-name="T6209">štu praneša apie tai prašymą pateikusioms bendrovėms.</text:span></text:p>
      <text:p text:style-name="P6210"><text:span text:style-name="T6211">164</text:span><text:span text:style-name="T6212">5</text:span><text:span text:style-name="T6213">. Pertvarkomos, jungiamos ar skaidomos peržengiant vienos valstybės ribas bendrovės dokumentų ir duomenų teikėjas, kreipdamasis dėl pasirengimo pertvarkymui, jungimuisi ar skaidymui pažymėjimo i</text:span><text:span text:style-name="T6214">šdavimo, Registro tvarkytojui pateikia šiuos dokumentus ir informaciją:</text:span></text:p>
      <text:p text:style-name="P6215"><text:span text:style-name="T6216">164</text:span><text:span text:style-name="T6217">5</text:span><text:span text:style-name="T6218">.1</text:span><text:span text:style-name="T6219">. prašymą išduoti pasirengimo pertvarkymui, jungimuisi ar skaidymui pažymėjimą su jame nurodyta informacija apie notarą, teiksiantį išvadą dėl pertvarkymo, jungimosi ar skaidym</text:span><text:span text:style-name="T6220">o teisėtumo;</text:span></text:p>
      <text:p text:style-name="P6221"><text:span text:style-name="T6222">164</text:span><text:span text:style-name="T6223">5</text:span><text:span text:style-name="T6224">.2</text:span><text:span text:style-name="T6225">. pertvarkymo, jungimosi ar skaidymo sąlygas;</text:span></text:p>
      <text:p text:style-name="P6226"><text:span text:style-name="T6227">164</text:span><text:span text:style-name="T6228">5</text:span><text:span text:style-name="T6229">.3</text:span><text:span text:style-name="T6230">. dalyviams ir darbuotojams pateiktas ataskaitas, jeigu buvo rengiamos, ir bendrovės darbuotojų atstovų, o jeigu tokių atstovų nėra, – darbuotojų nuomonę, jeigu ji buvo<text:s/></text:span><text:span text:style-name="T6231">pateikta;</text:span></text:p>
      <text:p text:style-name="P6232"><text:span text:style-name="T6233">164</text:span><text:span text:style-name="T6234">5</text:span><text:span text:style-name="T6235">.4</text:span><text:span text:style-name="T6236">. nepriklausomo eksperto pertvarkymo, jungimosi ar skaidymo sąlygų vertinimo ataskaitą, jeigu ji buvo rengiama;</text:span></text:p>
      <text:p text:style-name="P6237"><text:span text:style-name="T6238">164</text:span><text:span text:style-name="T6239">5</text:span><text:span text:style-name="T6240">.5</text:span><text:span text:style-name="T6241">. pastabas dėl pertvarkymo, jungimosi ar skaidymo sąlygų projekto, pateiktas Vienos valstybės ribas peržengiančio<text:s/></text:span><text:span text:style-name="T6242">ribotos atsakomybės bendrovių pertvarkymo, jungimosi ar skaidymo įstatymo nustatytais terminais;</text:span></text:p>
      <text:p text:style-name="P6243"><text:span text:style-name="T6244">164</text:span><text:span text:style-name="T6245">5</text:span><text:span text:style-name="T6246">.6</text:span><text:span text:style-name="T6247">. visuotinio akcininkų susirinkimo sprendimą dėl pertvarkymo, jungimosi ar skaidymo, kai taikoma;</text:span></text:p>
      <text:p text:style-name="P6248"><text:span text:style-name="T6249">164</text:span><text:span text:style-name="T6250">5</text:span><text:span text:style-name="T6251">.7</text:span><text:span text:style-name="T6252">. informaciją apie darbuotojų skaičių ren</text:span><text:span text:style-name="T6253">giant pertvarkymo, jungimosi ar skaidymo sąlygas;</text:span></text:p>
      <text:p text:style-name="P6254"><text:span text:style-name="T6255">164</text:span><text:span text:style-name="T6256">5</text:span><text:span text:style-name="T6257">.8</text:span><text:span text:style-name="T6258">. informaciją apie dukterines bendroves ir valstybes, kuriose jos įregistruotos;</text:span></text:p>
      <text:p text:style-name="P6259"><text:span text:style-name="T6260">164</text:span><text:span text:style-name="T6261">5</text:span><text:span text:style-name="T6262">.9</text:span><text:span text:style-name="T6263">. informaciją apie pertvarkomos, jungiamos ar skaidomos bendrovės įpareigojimų viešojo sektoriaus subjekt</text:span><text:span text:style-name="T6264">ams vykdymą;</text:span></text:p>
      <text:p text:style-name="P6265"><text:span text:style-name="T6266">164</text:span><text:span text:style-name="T6267">5</text:span><text:span text:style-name="T6268">.10</text:span><text:span text:style-name="T6269">. pertvarkomos, jungiamos ar skaidomos bendrovės patvirtinimą, kad pradėta darbuotojų dalyvavimo priimant sprendimus procedūra, nurodyta Lietuvos Respublikos darbuotojų dalyvavimo bendrovėje po vienos valstybės ribas peržengiančio r</text:span><text:span text:style-name="T6270">ibotos atsakomybės bendrovių pertvarkymo, jungimosi ar skaidymo įstatyme, jeigu taikoma.</text:span></text:p>
      <text:p text:style-name="P6271"><text:span text:style-name="T6272">164</text:span><text:span text:style-name="T6273">6</text:span><text:span text:style-name="T6274">. Registro tvarkytojas, gavęs prašymą išduoti pasirengimo pertvarkymui, jungimuisi ar skaidymui pažymėjimą, nedelsdamas, ne vėliau kaip kitą darbo dieną po p</text:span><text:span text:style-name="T6275">rašymo gavimo dienos jį kartu su kitais Nuostatų 164</text:span><text:span text:style-name="T6276">5</text:span><text:span text:style-name="T6277"><text:s/>punkte nurodytais dokumentais ir informacija elektroninių ryšių priemonėmis perduoda šioms Registro tvarkytojui pagal kompetenciją išvadas dėl bendrovės pertvarkymo, jungimosi ar skaidymo teikiančioms t</text:span><text:span text:style-name="T6278">eisėtumą tikrinančioms institucijoms:</text:span></text:p>
      <text:p text:style-name="P6279"><text:span text:style-name="T6280">164</text:span><text:span text:style-name="T6281">6</text:span><text:span text:style-name="T6282">.1</text:span><text:span text:style-name="T6283">. prašyme išduoti pasirengimo pertvarkymui, jungimuisi ar skaidymui pažymėjimą nurodytam notarui;</text:span></text:p>
      <text:p text:style-name="P6284"><text:span text:style-name="T6285">164</text:span><text:span text:style-name="T6286">6</text:span><text:span text:style-name="T6287">.2</text:span><text:span text:style-name="T6288">. Lietuvos Respublikos valstybinei darbo inspekcijai prie Socialinės apsaugos ir darbo ministerijos;</text:span></text:p>
      <text:p text:style-name="P6289"><text:span text:style-name="T6290">164</text:span><text:span text:style-name="T6291">6</text:span><text:span text:style-name="T6292">.3</text:span><text:span text:style-name="T6293">. Valstybinei mokesčių inspekcijai prie Lietuvos Respublikos finansų ministerijos.<text:s/></text:span></text:p>
      <text:p text:style-name="P6294"><text:span text:style-name="T6295">164</text:span><text:span text:style-name="T6296">7</text:span><text:span text:style-name="T6297">. Teisėtumą tikrinanti institucija išvadą dėl bendrovės pertvarkymo, jungimosi ar skaidymo procedūrų teisėtumo elektroninių ryšių priemonėmis Registro tv</text:span><text:span text:style-name="T6298">arkytojui pateikia ne vėliau kaip per dešimt savaičių nuo Nuostatų 164</text:span><text:span text:style-name="T6299">5</text:span><text:span text:style-name="T6300"><text:s/>punkte nurodytų dokumentų ir informacijos gavimo toje institucijoje dienos.</text:span></text:p>
      <text:p text:style-name="P6301"><text:span text:style-name="T6302">164</text:span><text:span text:style-name="T6303">8</text:span><text:span text:style-name="T6304">. Registro tvarkytojas per 12 savaičių nuo Nuostatų 164</text:span><text:span text:style-name="T6305">5</text:span><text:span text:style-name="T6306"><text:s/>punkte nurodytų dokumentų ir informacijos pateikimo Registro tvarkytojui dienos, išskyrus Nuostatų 164</text:span><text:span text:style-name="T6307">13 </text:span><text:span text:style-name="T6308">punkte numatytus atvejus, priima vieną iš šių sprendimų:</text:span></text:p>
      <text:p text:style-name="P6309"><text:span text:style-name="T6310">164</text:span><text:span text:style-name="T6311">8</text:span><text:span text:style-name="T6312">.1</text:span><text:span text:style-name="T6313">. išduoti pasirengimo pertvarkymui, jungimuisi ar skaidymui pažymėjimą;</text:span></text:p>
      <text:p text:style-name="P6314"><text:span text:style-name="T6315">164</text:span><text:span text:style-name="T6316">8</text:span><text:span text:style-name="T6317">.2</text:span><text:span text:style-name="T6318">. a</text:span><text:span text:style-name="T6319">tsisakyti išduoti pasirengimo pertvarkymui, jungimuisi ar skaidymui pažymėjimą.</text:span></text:p>
      <text:p text:style-name="P6320"><text:span text:style-name="T6321">164</text:span><text:span text:style-name="T6322">9</text:span><text:span text:style-name="T6323">. Registro tvarkytojas, nustatęs, kad Registro tvarkytojui ir Juridinių asmenų dalyvių informacinės sistemos tvarkytojui pateikti teisės aktuose nurodyti duomenys, in</text:span><text:span text:style-name="T6324">formacija, dokumentai apie bendrovę, gavęs visų teisėtumą tikrinančių institucijų teigiamas išvadas ir įsitikinęs, kad atlyginimas už pažymėjimo išdavimą sumokėtas, priima Nuostatų 164</text:span><text:span text:style-name="T6325">8</text:span><text:span text:style-name="T6326">.1 papunktyje nurodytą sprendimą, įregistruoja atitinkamus duomenis į R</text:span><text:span text:style-name="T6327">egistrą ir išduoda pažymėjimą. Pažymėjimas yra Registro tvarkytojo nustatytos formos dokumentas, kuriame, be kitų duomenų, turi būti nurodyta, kad įvykdytos visos sąlygos ir reikalavimai ir tinkamai atliktos visos prieš pertvarkymą, jungimąsi ar skaidymą b</text:span><text:span text:style-name="T6328">ūtinos atlikti Lietuvos Respublikoje procedūros. Atlikęs šiame punkte nurodytus veiksmus, Registro tvarkytojas nedelsdamas, ne vėliau kaip kitą darbo dieną po atitinkamų duomenų įregistravimo į Registrą dienos pasirengimo pertvarkymui, jungimuisi ar skaidy</text:span><text:span text:style-name="T6329">mui pažymėjimą perduoda per Registrų sąveikos sistemą ir išsiunčia Registre nurodytu bendrovės elektroninio pristatymo dėžutės adresu. Jei toks adresas Registre nenurodytas, pažymėjimas siunčiamas Registre nurodytu elektroninio pašto adresu korespondencija</text:span><text:span text:style-name="T6330">i arba bendrovės buveinės adresu, jeigu bendrovė elektroninio pašto adreso korespondencijai nėra pateikusi Registro tvarkytojui.</text:span></text:p>
      <text:p text:style-name="P6331"><text:span text:style-name="T6332">164</text:span><text:span text:style-name="T6333">10</text:span><text:span text:style-name="T6334">. Registro tvarkytojas, gavęs bent vieną teisėtumą tikrinančios institucijos ir (ar) Nuostatų 164</text:span><text:span text:style-name="T6335">12</text:span><text:span text:style-name="T6336"><text:s/>papunktyje nurodyt</text:span><text:span text:style-name="T6337">os (-ų) kitos (-ų) institucijos (-ų) neigiamą išvadą, priima Nuostatų 164</text:span><text:span text:style-name="T6338">8</text:span><text:span text:style-name="T6339">.2 papunktyje nurodytą sprendimą. Sprendime atsisakyti išduoti pasirengimo pertvarkymui, jungimuisi ar skaidymui pažymėjimą nurodomos tokio atsisakymo priežastys ir sprendimo apskund</text:span><text:span text:style-name="T6340">imo tvarka. Šis sprendimas ne vėliau kaip kitą darbo dieną po sprendimo priėmimo dienos išsiunčiamas Registre nurodytu bendrovės elektroninio pristatymo dėžutės adresu. Jei toks adresas Registre nenurodytas, sprendimas siunčiamas Registre nurodytu bendrovė</text:span><text:span text:style-name="T6341">s elektroninio pašto adresu korespondencijai arba buveinės adresu, jeigu bendrovė elektroninio pašto adreso korespondencijai nėra pateikusi Registro tvarkytojui.</text:span></text:p>
      <text:p text:style-name="P6342"><text:span text:style-name="T6343">164</text:span><text:span text:style-name="T6344">11</text:span><text:span text:style-name="T6345">. Registro tvarkytojas, nustatęs, kad Registro tvarkytojui ir (ar) Juridinių asmenų d</text:span><text:span text:style-name="T6346">alyvių informacinės sistemos tvarkytojui nepateikti teisės aktuose nurodyti duomenys, informacija ar dokumentai apie bendrovę, ir (ar) gavęs teisėtumą tikrinančios (-ių) institucijos (-ų) išvadą (-as), kad pertvarkymas, jungimasis ar skaidymas neatitinka v</text:span><text:span text:style-name="T6347">isų sąlygų ir nebuvo atliktos visos reikiamos procedūros, atsižvelgdamas į šios (šių) institucijos (-ų) išvadoje (-ose) siūlomus tokių trūkumų šalinimo terminus, raštu informuoja bendrovę apie nustatytus trūkumus, nurodydamas terminą jiems pašalinti. Nusta</text:span><text:span text:style-name="T6348">čius terminą trūkumams pašalinti, Nuostatų 164</text:span><text:span text:style-name="T6349">7</text:span><text:span text:style-name="T6350">, 164</text:span><text:span text:style-name="T6351">8</text:span><text:span text:style-name="T6352"><text:s/>ar 164</text:span><text:span text:style-name="T6353">12</text:span><text:span text:style-name="T6354"><text:s/>punkte nurodytų terminų skaičiavimas sustabdomas iki informacijos apie pašalintus trūkumus pateikimo Registro tvarkytojui dienos. Jeigu per nustatytą terminą trūkumai nepašalinami, Registro tva</text:span><text:span text:style-name="T6355">rkytojas priima Nuostatų<text:s/></text:span><text:span text:style-name="T6356"><text:line-break/>164</text:span><text:span text:style-name="T6357">8</text:span><text:span text:style-name="T6358">.2 papunktyje nurodytą sprendimą.</text:span></text:p>
      <text:p text:style-name="P6359"><text:span text:style-name="T6360">164</text:span><text:span text:style-name="T6361">12</text:span><text:span text:style-name="T6362">. Jeigu Registro tvarkytojui, atsižvelgiant į Registre ir Juridinių asmenų dalyvių informacinėje sistemoje tvarkomus duomenis ir informaciją apie bendrovę, kyla abejonių dėl to, kad p</text:span><text:span text:style-name="T6363">ertvarkymas, jungimasis ar skaidymas gali būti vykdomas piktnaudžiaujant arba sukčiaujant, kad būtų išvengta Europos Sąjungos ar nacionalinės teisės taikymo, arba siekiama tai padaryti, arba siekiama kitų nusikalstamų tikslų, jis kreipiasi dėl išvados į ki</text:span><text:span text:style-name="T6364">tas institucijas, turinčias kompetencijos įvairiose srityse, kurios išvadą privalo pateikti per keturias savaites nuo prašymo gavimo dienos.</text:span></text:p>
      <text:p text:style-name="P6365"><text:span text:style-name="T6366">164</text:span><text:span text:style-name="T6367">13</text:span><text:span text:style-name="T6368">. Nuostatų 164</text:span><text:span text:style-name="T6369">8</text:span><text:span text:style-name="T6370"><text:s/>punkte nurodytas terminas Registro tvarkytojo sprendimu gali būti pratęstas Vienos valstyb</text:span><text:span text:style-name="T6371">ės ribas peržengiančio ribotos atsakomybės bendrovių pertvarkymo, jungimosi ar skaidymo įstatyme nustatytais atvejais ir tvarka. Apie pratęstus pasirengimo pertvarkymui, jungimuisi ar skaidymui pažymėjimo išdavimo terminus, nurodydamas vėlavimo priežastis,</text:span><text:span text:style-name="T6372"><text:s/>iki šių terminų pabaigos Registro tvarkytojas raštu informuoja prašymą išduoti pasirengimo pertvarkymui, jungimuisi ar skaidymui pažymėjimą pateikusią bendrovę.</text:span></text:p>
      <text:p text:style-name="P6373"><text:span text:style-name="T6374">164</text:span><text:span text:style-name="T6375">14</text:span><text:span text:style-name="T6376">. Teisėtumą tikrinančių institucijų ir pertvarkomos, jungiamos ar skaidomos bendrovės</text:span><text:span text:style-name="T6377"><text:s/>susirašinėjimas dėl pasirengimo pertvarkymui, jungimuisi ar skaidymui pažymėjimo išdavimo vykdomas per Registro tvarkytoją, kuris gautą informaciją ir dokumentus elektroninių ryšių priemonėmis persiunčia atitinkamai teisėtumą tikrinančiai institucijai ar<text:s/></text:span><text:span text:style-name="T6378">bendrovei nedelsdamas, ne vėliau kaip kitą darbo dieną po jų gavimo dienos.</text:span></text:p>
      <text:p text:style-name="P6379"><text:span text:style-name="T6380">164</text:span><text:span text:style-name="T6381">15</text:span><text:span text:style-name="T6382">. Siekiant atlikti po vienos valstybės ribas peržengiančio pertvarkymo, jungimosi ar skaidymo Lietuvos Respublikoje veiksiančios (-ių) bendrovės (-ių) pertvarkymo, jungimo</text:span><text:span text:style-name="T6383">si ar skaidymo procedūrų teisėtumo patikrinimą, pertvarkomos bendrovės, visų besijungiančių bendrovių ar skaidomos bendrovės dokumentų ir duomenų teikėjas Registro tvarkytojui pateikia šiuos dokumentus:</text:span></text:p>
      <text:p text:style-name="P6384"><text:span text:style-name="T6385">164</text:span><text:span text:style-name="T6386">15</text:span><text:span text:style-name="T6387">.1</text:span><text:span text:style-name="T6388">. prašymą (kartu su jame nurodyta informacij</text:span><text:span text:style-name="T6389">a apie notarą) atlikti pertvarkymo ar skaidymo procedūrų teisėtumo patikrinimą ir įregistruoti bendrovę (-es) arba bendrą prašymą atlikti jungimosi procedūrų teisėtumo patikrinimą ir įregistruoti bendrovę ar pakeistus steigimo dokumentus, pasirašytą visų b</text:span><text:span text:style-name="T6390">esijungiančių bendrovių dokumentų ir duomenų teikėjų;</text:span></text:p>
      <text:p text:style-name="P6391"><text:span text:style-name="T6392">164</text:span><text:span text:style-name="T6393">15</text:span><text:span text:style-name="T6394">.2</text:span><text:span text:style-name="T6395">. steigimo dokumentus ar visą pakeistą steigimo dokumento tekstą;</text:span></text:p>
      <text:p text:style-name="P6396"><text:span text:style-name="T6397">164</text:span><text:span text:style-name="T6398">15</text:span><text:span text:style-name="T6399">.3</text:span><text:span text:style-name="T6400">. turto vertinimo ataskaitą, jeigu turtą vertinti būtina pagal įstatymus;</text:span></text:p>
      <text:p text:style-name="P6401"><text:span text:style-name="T6402">164</text:span><text:span text:style-name="T6403">15</text:span><text:span text:style-name="T6404">.4</text:span><text:span text:style-name="T6405">. licenciją (leidimą), jeigu<text:s/></text:span><text:span text:style-name="T6406">pagal įstatymus ji turi būti išduota;</text:span></text:p>
      <text:p text:style-name="P6407"><text:span text:style-name="T6408">164</text:span><text:span text:style-name="T6409">15</text:span><text:span text:style-name="T6410">.5</text:span><text:span text:style-name="T6411">. kai taikoma, visuotinio akcininkų susirinkimo sprendimą (-us) dėl pertvarkymo ir pertvarkymo sąlygų patvirtinimo, jungimosi ir jungimosi sąlygų patvirtinimo ar skaidymo ir skaidymo sąlygų patvirtinimo;</text:span></text:p>
      <text:p text:style-name="P6412"><text:span text:style-name="T6413">164</text:span><text:span text:style-name="T6414">15</text:span><text:span text:style-name="T6415">.6</text:span><text:span text:style-name="T6416">. pertvarkymo, jungimosi ar skaidymo sąlygas;<text:s/></text:span></text:p>
      <text:p text:style-name="P6417"><text:span text:style-name="T6418">164</text:span><text:span text:style-name="T6419">15</text:span><text:span text:style-name="T6420">.7</text:span><text:span text:style-name="T6421">. kitus teisės aktuose nurodytus dokumentus.</text:span></text:p>
      <text:p text:style-name="P6422"><text:span text:style-name="T6423">164</text:span><text:span text:style-name="T6424">16</text:span><text:span text:style-name="T6425">. Registro tvarkytojas, gavęs Nuostatų 164</text:span><text:span text:style-name="T6426">15</text:span><text:span text:style-name="T6427"><text:s/>punkte nurodytus dokumentus, nedelsdamas, ne vėliau kaip kitą darbo dieną po šių dokumen</text:span><text:span text:style-name="T6428">tų gavimo dienos šiuos dokumentus kartu su atitinkamos (-ų) Europos Sąjungos valstybės (-ių) narės (-ių) ar kitos (-ų) Europos ekonominės erdvės valstybės (-ių) kompetentingos (-ų) institucijos (-ų) išduotu pasirengimo pertvarkymui, jungimuisi ar skaidymui</text:span><text:span text:style-name="T6429"><text:s/>pažymėjimu elektroninių ryšių priemonėmis perduoda Nuostatų 164</text:span><text:span text:style-name="T6430">15</text:span><text:span text:style-name="T6431">.1 papunktyje nurodytame prašyme nurodytam notarui, kuris turi patvirtinti, kad įstatymuose ar steigimo sandoryje nustatytos prievolės yra įvykdytos, atsirado įstatymuose ar steigimo dokumen</text:span><text:span text:style-name="T6432">tuose nurodytos aplinkybės ir juridinį asmenį ar pakeistus steigimo dokumentus registruoti galima.</text:span></text:p>
      <text:p text:style-name="P6433"><text:span text:style-name="T6434">164</text:span><text:span text:style-name="T6435">17</text:span><text:span text:style-name="T6436">. Registre įregistravus po pertvarkymo veiksiančią bendrovę, po jungimosi veiksiančią bendrovę ar veiksiančios bendrovės pakeistus įstatus arba po s</text:span><text:span text:style-name="T6437">kaidymo įgyjančią (</text:span><text:span text:style-name="T6438">‑ias) bendrovę (</text:span><text:span text:style-name="T6439">‑es) ar po skaidymo veiksiančios bendrovės pakeistus įstatus, Registro tvarkytojas nedelsdamas, ne vėliau kaip kitą darbo dieną po bendrovės (-ių) ar pakeistų bendrovės įstatų įregistravimo dienos per Registrų sąveikos si</text:span><text:span text:style-name="T6440">stemą praneša apie pertvarkymo, jungimosi ar skaidymo įsigaliojimą atitinkamam (</text:span><text:span text:style-name="T6441">‑iems) Europos Sąjungos valstybės (-ių) narės (-ių) ar kitos (-ų) Europos ekonominės erdvės valstybės (-ių) registrui (-ams).</text:span><text:s/></text:p>
      <text:p text:style-name="P6442"><text:span text:style-name="T6443">164</text:span><text:span text:style-name="T6444">18</text:span><text:span text:style-name="T6445">. Visi šiame skirsnyje nurodyti dokument</text:span><text:span text:style-name="T6446">ai Registro tvarkytojui gali būti teikiami elektroniniu būdu Registro tvarkytojo nustatytomis priemonėmis.</text:span></text:p>
      <text:p text:style-name="P6447"><text:span text:style-name="T6448">TAR pastaba</text:span><text:span text:style-name="T6449">. IV skyriaus šešioliktojo</text:span><text:span text:style-name="T6450">1</text:span><text:span text:style-name="T6451"><text:s/>skirsnio papildymas 164</text:span><text:span text:style-name="T6452">18</text:span><text:span text:style-name="T6453"><text:s/>punktu įsigalioja 2025-01-01.</text:span></text:p>
      <text:p text:style-name="P6454">Papildyta punktu:</text:p>
      <text:p text:style-name="P6455"><text:span text:style-name="T6456">Nr.<text:s/></text:span><text:a xlink:href="https://www.e-tar.lt/portal/legalAct.html?documentId=59ef1cf0302511ee9de9e7e0fd363afc" office:target-frame-name="_top" xlink:show="replace"><text:span text:style-name="T6457">616</text:span></text:a><text:span text:style-name="T6458">, 2023-07-31, paskelbta TAR 2023-08-01, i. k. 2023-15548</text:span></text:p>
      <text:p text:style-name="Normal"/>
      <text:p text:style-name="P6459">Papildyta skirsniu:</text:p>
      <text:p text:style-name="P6460"><text:span text:style-name="T6461">Nr.<text:s/></text:span><text:a xlink:href="https://www.e-tar.lt/portal/legalAct.html?documentId=59ef1cf0302511ee9de9e7e0fd363afc" office:target-frame-name="_top" xlink:show="replace"><text:span text:style-name="T6462">616</text:span></text:a><text:span text:style-name="T6463">, 2023-07-31, paskelbta TAR 2023-08-01, i. k. 2023-15548</text:span></text:p>
      <text:p text:style-name="Normal"/>
      <text:p text:style-name="P6464"><text:span text:style-name="T6465">SEPTYNIOLIKTASIS</text:span><text:span text:style-name="T6466"><text:s/>SKIRSNIS</text:span></text:p>
      <text:p text:style-name="P6467"><text:span text:style-name="T6468">PERTVARKOMO JURIDINIO ASMENS DOKUMENTŲ IR DUOMENŲ PAKEITIMŲ PATEIKIMAS</text:span></text:p>
      <text:p text:style-name="P6469"/>
      <text:p text:style-name="P6470"><text:span text:style-name="T6471">165</text:span><text:span text:style-name="T6472">. Pertvarkant kitos teisinės formos juridinį asmenį</text:span><text:span text:style-name="T6473">, išskyrus</text:span><text:span text:style-name="T6474"><text:s/>viešąją įstaigą,</text:span><text:span text:style-name="T6475"><text:s/>į akcinę bendrovę, Europos bendrovę ar uždarąją akcinę bendrovę, bendrovės dokumentų ir duomenų teikėjas per įstatymų nustatytus terminus Registro tvarkytojui pateikia turto, kuris perduodamas už bendrovės akcijas, vertinimo ataskaitą ir<text:s/></text:span><text:span text:style-name="T6476">(ar) įstatymų nustatytais atvejais pažymą, jeigu už akcijas sumokama nepiniginiu įnašu.</text:span><text:s/></text:p>
      <text:p text:style-name="P6477">Punkto pakeitimai:</text:p>
      <text:p text:style-name="P6478"><text:span text:style-name="T6479">Nr.<text:s/></text:span><text:a xlink:href="https://www.e-tar.lt/portal/legalAct.html?documentId=c2e1c9e0b11911eea5a28c81c82193a8" office:target-frame-name="_top" xlink:show="replace"><text:span text:style-name="T6480">37</text:span></text:a><text:span text:style-name="T6481">, 2024-01-10, paskelbta TAR 2024-01-12, i. k</text:span><text:span text:style-name="T6482">. 2024-00439</text:span></text:p>
      <text:p text:style-name="Normal"/>
      <text:p text:style-name="P6483"><text:span text:style-name="T6484">165</text:span><text:span text:style-name="T6485">1</text:span><text:span text:style-name="T6486">. Pertvarkant valstybės įmonę ar savivaldybės įmonę į viešąją įstaigą, dokumentų ir duomenų teikėjas per įstatymų nustatytus terminus Registro tvarkytojui pateikia turto, kuris po pertvarkymo bus perduotas viešosios įstaigos nuosavybė</text:span><text:span text:style-name="T6487">n kaip įnašas nustatant (formuojant) viešosios įstaigos dalininkų kapitalą, vertinimo ataskaitą ir po pertvarkymo veiksiančios viešosios įstaigos įstatus arba teisės akto, kuriuo tvirtinami po pertvarkymo veiksiančios viešosios įstaigos įstatai, identifika</text:span><text:span text:style-name="T6488">cinį kodą Teisės aktų registre, kai Civilinio kodekso<text:s/></text:span><text:span text:style-name="T6489"><text:line-break/>2.46 straipsnio 4 dalyje nurodytas teisės aktas pripažįstamas netekusiu galios ir priimamas naujas teisės aktas.</text:span><text:s/></text:p>
      <text:p text:style-name="P6490">Papildyta punktu:</text:p>
      <text:p text:style-name="P6491"><text:span text:style-name="T6492">Nr.<text:s/></text:span><text:a xlink:href="https://www.e-tar.lt/portal/legalAct.html?documentId=fb25e3503e5411e99595d005d42b863e" office:target-frame-name="_top" xlink:show="replace"><text:span text:style-name="T6493">205</text:span></text:a><text:span text:style-name="T6494">, 2019-02-27, paskelbta TAR 2019-03-04, i. k. 2019-03532</text:span></text:p>
      <text:p text:style-name="P6495">Punkto pakeitimai:</text:p>
      <text:p text:style-name="P6496"><text:span text:style-name="T6497">Nr.<text:s/></text:span><text:a xlink:href="https://www.e-tar.lt/portal/legalAct.html?documentId=9e4da72273ec11efabdbb4a1fc8b0b63" office:target-frame-name="_top" xlink:show="replace"><text:span text:style-name="T6498">770</text:span></text:a><text:span text:style-name="T6499">, 2024-09-11, paskelbta TAR 2024-09-16, i. k. 2024-16207</text:span></text:p>
      <text:p text:style-name="Normal"/>
      <text:p text:style-name="P6500"><text:span text:style-name="T6501">166</text:span><text:span text:style-name="T6502">.</text:span><text:span text:style-name="T6503"><text:tab/><text:s/>Dokumentų ir duomenų teikėjas ne vėliau kaip pirmą sprendimo dėl juridinio asmens pertvarkymo viešo paskelbimo dieną Registro tvarkytojui pateikia:</text:span></text:p>
      <text:p text:style-name="P6504"><text:span text:style-name="T6505">166.1</text:span><text:span text:style-name="T6506">. prašymą</text:span><text:span text:style-name="T6507"><text:s/>įregistruoti teisinį statusą;</text:span></text:p>
      <text:p text:style-name="P6508"><text:span text:style-name="T6509">166.2</text:span><text:span text:style-name="T6510">. sprendimą dėl juridinio asmens pertvarkymo; pertvarkymo sąlygų projektą kartu su audito įmonės ataskaita ir įstatais, jeigu akcinė bendrovė pertvarkoma į Europos bendrovę ar Europos bendrovė pertvarkoma į akcinę be</text:span><text:span text:style-name="T6511">ndrovę; pertvarkymo sąlygų projektą kartu su audito įmonės ataskaita ir valdymo arba administravimo organo ataskaita, jeigu kooperatinė bendrovė (kooperatyvas) pertvarkoma į Europos kooperatinę bendrovę ar Europos kooperatinė bendrovė pertvarkoma į koopera</text:span><text:span text:style-name="T6512">tinę bendrovę (kooperatyvą);</text:span><text:s/></text:p>
      <text:p text:style-name="P6513">Papunkčio pakeitimai:</text:p>
      <text:p text:style-name="P6514"><text:span text:style-name="T6515">Nr.<text:s/></text:span><text:a xlink:href="https://www.e-tar.lt/portal/legalAct.html?documentId=9e4da72273ec11efabdbb4a1fc8b0b63" office:target-frame-name="_top" xlink:show="replace"><text:span text:style-name="T6516">770</text:span></text:a><text:span text:style-name="T6517">, 2024-09-11, paskelbta TAR 2024-09-16, i. k. 2024-16207</text:span></text:p>
      <text:p text:style-name="Normal"/>
      <text:p text:style-name="P6518"><text:span text:style-name="T6519">166.3</text:span><text:span text:style-name="T6520">.</text:span><text:span text:style-name="T6521"><text:tab/><text:s/>valstybinės priežiūros instit</text:span><text:span text:style-name="T6522">ucijos leidimą, jeigu įstatymuose nustatyta išduoti tokį leidimą.</text:span></text:p>
      <text:p text:style-name="P6523"><text:span text:style-name="T6524">167</text:span><text:span text:style-name="T6525">.</text:span><text:span text:style-name="T6526"><text:tab/><text:s/>Registro tvarkytojas, gavęs Nuostatų 166 punkte nurodytus dokumentus, ne vėliau kaip per tris darbo dienas įregistruoja juridinio asmens teisinį statusą „pertvarkomas“.</text:span></text:p>
      <text:p text:style-name="P6527"><text:span text:style-name="T6528">167</text:span><text:span text:style-name="T6529">1</text:span><text:span text:style-name="T6530">.</text:span><text:span text:style-name="T6531"><text:s/>Pertvarkant valstybės įmonę ar savivaldybės įmonę į viešąją įstaigą, kai ši įmonė patikėjimo teise gauna turto</text:span><text:span text:style-name="T6532"><text:s/>po sprendimo ją pertvarkyti į viešąją įstaigą priėmimo, jeigu šis turtas perduodamas po įmonės pertvarkymo veiksiančios viešosios įstaigos nuosa</text:span><text:span text:style-name="T6533">vybėn, dokumentų ir duomenų teikėjas per įstatymų nustatytus terminus Registro tvarkytojui pateikia:</text:span></text:p>
      <text:p text:style-name="P6534"><text:span text:style-name="T6535">167</text:span><text:span text:style-name="T6536">1</text:span><text:span text:style-name="T6537">.1</text:span><text:span text:style-name="T6538">.</text:span><text:span text:style-name="T6539"><text:s/>pranešimą dėl patikslinto sprendimo pertvarkyti<text:s/></text:span><text:span text:style-name="T6540">valstybės įmonę ar savivaldybės įmonę<text:s/></text:span><text:span text:style-name="T6541">į viešąją įstaigą;</text:span></text:p>
      <text:p text:style-name="P6542"><text:span text:style-name="T6543">167</text:span><text:span text:style-name="T6544">1</text:span><text:span text:style-name="T6545">.2</text:span><text:span text:style-name="T6546">. valstybės įmonės ar savivaldybės įmonės patikėjimo teise<text:s/></text:span><text:span text:style-name="T6547">gauto turto vertinimo ataskaitą;</text:span></text:p>
      <text:p text:style-name="P6548"><text:span text:style-name="T6549">167</text:span><text:span text:style-name="T6550">1</text:span><text:span text:style-name="T6551">.3</text:span><text:span text:style-name="T6552">.</text:span><text:span text:style-name="T6553"><text:s/>patikslintą sprendimą pertvarkyti<text:s/></text:span><text:span text:style-name="T6554">valstybės įmonę ar savivaldybės įmonę<text:s/></text:span><text:span text:style-name="T6555">į viešąją įstaigą;</text:span></text:p>
      <text:p text:style-name="P6556"><text:span text:style-name="T6557">167</text:span><text:span text:style-name="T6558">1</text:span><text:span text:style-name="T6559">.4</text:span><text:span text:style-name="T6560">.</text:span><text:span text:style-name="T6561"><text:s/>po pertvarkymo veiksiančios viešosios įstaigos įs</text:span><text:span text:style-name="T6562">tatus.</text:span><text:s/></text:p>
      <text:p text:style-name="P6563">Papildyta punktu:</text:p>
      <text:p text:style-name="P6564"><text:span text:style-name="T6565">Nr.<text:s/></text:span><text:a xlink:href="https://www.e-tar.lt/portal/legalAct.html?documentId=fb25e3503e5411e99595d005d42b863e" office:target-frame-name="_top" xlink:show="replace"><text:span text:style-name="T6566">205</text:span></text:a><text:span text:style-name="T6567">, 2019-02-27, paskelbta TAR 2019-03-04, i. k. 2019-03532</text:span></text:p>
      <text:p text:style-name="Normal"/>
      <text:p text:style-name="P6568"><text:span text:style-name="T6569">168</text:span><text:span text:style-name="T6570">.</text:span><text:span text:style-name="T6571"><text:tab/><text:s/>Juridinio asmens dokumentų ir duomenų teikėjas, pasibai</text:span><text:span text:style-name="T6572">gus pertvarkymo procedūroms, Registro tvarkytojui pateikia šiuos dokumentus:</text:span></text:p>
      <text:p text:style-name="P6573"><text:span text:style-name="T6574">168.1</text:span><text:span text:style-name="T6575">. prašymą įregistruoti pakeitimus;</text:span></text:p>
      <text:p text:style-name="P6576"><text:span text:style-name="T6577">168.2</text:span><text:span text:style-name="T6578">. visą pakeistą steigimo dokumento tekstą arba teisės akto, kuriuo keičiami viešojo juridinio asmens steigimo dokumentai,<text:s/></text:span><text:span text:style-name="T6579">identifikacinį kodą Teisės aktų registre, kai pertvarkomo juridinio asmens steigimo dokumentai Teisės aktų registre neturėjo būti paskelbti ar Civilinio kodekso 2.46 straipsnio 4 dalyje nurodytas teisės aktas pripažįstamas netekusiu galios ir priimamas nau</text:span><text:span text:style-name="T6580">jas teisės aktas;</text:span><text:s/></text:p>
      <text:p text:style-name="P6581">Papunkčio pakeitimai:</text:p>
      <text:p text:style-name="P6582"><text:span text:style-name="T6583">Nr.<text:s/></text:span><text:a xlink:href="https://www.e-tar.lt/portal/legalAct.html?documentId=3f756f80b33c11e791568c9e74529e76" office:target-frame-name="_top" xlink:show="replace"><text:span text:style-name="T6584">837</text:span></text:a><text:span text:style-name="T6585">, 2017-10-11, paskelbta TAR 2017-10-17, i. k. 2017-16424</text:span></text:p>
      <text:p text:style-name="P6586"><text:span text:style-name="T6587">Nr.<text:s/></text:span><text:a xlink:href="https://www.e-tar.lt/portal/legalAct.html?documentId=9e4da72273ec11efabdbb4a1fc8b0b63" office:target-frame-name="_top" xlink:show="replace"><text:span text:style-name="T6588">770</text:span></text:a><text:span text:style-name="T6589">, 2024-09-11, paskelbta TAR 2024-09-16, i. k. 2024-16207</text:span></text:p>
      <text:p text:style-name="Normal"/>
      <text:p text:style-name="P6590"><text:span text:style-name="T6591">168.3</text:span><text:span text:style-name="T6592">. turto vertinimo ataskaitą, kai, pertvarkant biudžetinę įstaigą į viešąją įstaigą, biudže</text:span><text:span text:style-name="T6593">tinės įstaigos patikėjimo teise valdomas valstybės ar savivaldybės turtas po pertvarkymo perduodamas viešosios įstaigos nuosavybėn kaip įnašas nustatant (formuojant) viešosios įstaigos dalininkų kapitalą arba, kai pertvarkant viešąją įstaigą, kurios savini</text:span><text:span text:style-name="T6594">nkė ar dalininkė yra valstybė ar savivaldybė, į akcinę bendrovę ar uždarąją akcinę bendrovę, viešajai įstaigai nuosavybės teise priklausantis turtas arba patikėjimo teise valdomas valstybės ar savivaldybės turtas po pertvarkymo perduodamas akcinės bendrovė</text:span><text:span text:style-name="T6595">s ar uždarosios akcinės bendrovės nuosavybėn kaip įnašas nustatant (formuojant) akcinės bendrovės ar uždarosios akcinės bendrovės įstatinį kapitalą.</text:span><text:s/></text:p>
      <text:p text:style-name="P6596">Papildyta papunkčiu:</text:p>
      <text:p text:style-name="P6597"><text:span text:style-name="T6598">Nr.<text:s/></text:span><text:a xlink:href="https://www.e-tar.lt/portal/legalAct.html?documentId=c2e1c9e0b11911eea5a28c81c82193a8" office:target-frame-name="_top" xlink:show="replace"><text:span text:style-name="T6599">37</text:span></text:a><text:span text:style-name="T6600">, 2024-01-10, paskelbta TAR 2024-01-12, i. k. 2024-00439</text:span></text:p>
      <text:p text:style-name="P6601">Papunkčio pakeitimai:</text:p>
      <text:p text:style-name="P6602"><text:span text:style-name="T6603">Nr.<text:s/></text:span><text:a xlink:href="https://www.e-tar.lt/portal/legalAct.html?documentId=c2e1c9e0b11911eea5a28c81c82193a8" office:target-frame-name="_top" xlink:show="replace"><text:span text:style-name="T6604">37</text:span></text:a><text:span text:style-name="T6605">, 2024-01-10, paskelbta TAR 2024-01-12, i. k. 2024-004</text:span><text:span text:style-name="T6606">39</text:span></text:p>
      <text:p text:style-name="Normal"/>
      <text:p text:style-name="P6607"><text:span text:style-name="T6608">168</text:span><text:span text:style-name="T6609">1</text:span><text:span text:style-name="T6610">.</text:span><text:span text:style-name="T6611"><text:s/></text:span><text:span text:style-name="T6612">Registro tvarkytojas, per Registrų sąveikos sistemą gavęs informaciją apie pertvarkymo procedūrų kitoje Europos Sąjungos valstybėje narėje ar Europos ekonominei erdvei priklausančioje valstybėje įsteigtai ribotos atsakomybės bendrovei pradė</text:span><text:span text:style-name="T6613">jimą ar jų pabaigą, nedelsdamas, bet ne vėliau kaip kitą darbo dieną nuo šios informacijos gavimo dienos, apie tai informuoja Registre įregistruotą tos bendrovės filialą ir ne vėliau kaip per tris darbo dienas įregistruoja bendrovės filialo steigėjo teisin</text:span><text:span text:style-name="T6614">io statuso pakeitimus;</text:span><text:span text:style-name="T6615"><text:s/></text:span></text:p>
      <text:p text:style-name="P6616">Papildyta punktu:</text:p>
      <text:p text:style-name="P6617"><text:span text:style-name="T6618">Nr.<text:s/></text:span><text:a xlink:href="https://www.e-tar.lt/portal/legalAct.html?documentId=3f756f80b33c11e791568c9e74529e76" office:target-frame-name="_top" xlink:show="replace"><text:span text:style-name="T6619">837</text:span></text:a><text:span text:style-name="T6620">, 2017-10-11, paskelbta TAR 2017-10-17, i. k. 2017-16424</text:span></text:p>
      <text:p text:style-name="Normal"/>
      <text:p text:style-name="P6621"><text:span text:style-name="T6622">AŠTUONIOLIKTASIS</text:span><text:span text:style-name="T6623"><text:s/>SKIRSNIS</text:span></text:p>
      <text:p text:style-name="P6624"><text:span text:style-name="T6625">JURIDINIO ASMENS,<text:s/></text:span><text:span text:style-name="T6626">PERKELIANČIO BUVEINĘ Į KITĄ VALSTYBĘ, DOKUMENTŲ IR DUOMENŲ PATEIKIMAS</text:span></text:p>
      <text:p text:style-name="P6627"/>
      <text:p text:style-name="P6628"><text:span text:style-name="T6629">169</text:span><text:span text:style-name="T6630">.</text:span><text:span text:style-name="T6631"><text:tab/><text:s/>Parengus pasiūlymą perkelti Europos ekonominių interesų grupės buveinę į kitą valstybę, dokumentų ir duomenų teikėjas Registro tvarkytojui pateikia šiuos dokumentus:</text:span></text:p>
      <text:p text:style-name="P6632"><text:span text:style-name="T6633">169.1</text:span><text:span text:style-name="T6634">.<text:s/></text:span><text:span text:style-name="T6635">prašymą įregistruoti pakeitimus;</text:span></text:p>
      <text:p text:style-name="P6636"><text:span text:style-name="T6637">169.2</text:span><text:span text:style-name="T6638">. pasiūlymą perkelti buveinę.</text:span></text:p>
      <text:p text:style-name="P6639"><text:span text:style-name="T6640">170</text:span><text:span text:style-name="T6641">.</text:span><text:span text:style-name="T6642"><text:tab/><text:s/>Registro tvarkytojas, gavęs Nuostatų 169 punkte nurodytus dokumentus, įregistruoja Nuostatų 31.8.4 papunktyje nurodytus duomenis.</text:span></text:p>
      <text:p text:style-name="P6643"><text:span text:style-name="T6644">171</text:span><text:span text:style-name="T6645">.</text:span><text:span text:style-name="T6646"><text:tab/></text:span><text:span text:style-name="T6647"><text:s/>Europos ekonominių interesų grupė, perkėlusi savo buveinę, išregistruojama Nuostatų 202 ir 203 punktuose nustatyta tvarka.</text:span></text:p>
      <text:p text:style-name="P6648"><text:span text:style-name="T6649">172</text:span><text:span text:style-name="T6650">.</text:span><text:span text:style-name="T6651"><text:tab/><text:s/>Parengus pasiūlymą perkelti Europos bendrovės ar Europos kooperatinės bendrovės buveinę į kitą valstybę, dokumentų ir duom</text:span><text:span text:style-name="T6652">enų teikėjas Registro tvarkytojui pateikia šiuos dokumentus:</text:span></text:p>
      <text:p text:style-name="P6653"><text:span text:style-name="T6654">172.1</text:span><text:span text:style-name="T6655">. prašymą įregistruoti pakeitimus;</text:span></text:p>
      <text:p text:style-name="P6656"><text:span text:style-name="T6657">172.2</text:span><text:span text:style-name="T6658">. pasiūlymą perkelti buveinę.</text:span></text:p>
      <text:p text:style-name="P6659"><text:span text:style-name="T6660">173</text:span><text:span text:style-name="T6661">.</text:span><text:span text:style-name="T6662"><text:tab/><text:s/>Registro tvarkytojas, gavęs Nuostatų 172 punkte nurodytus dokumentus, ne vėliau kaip per tris darbo di</text:span><text:span text:style-name="T6663">enas įregistruoja teisinį statusą „perkeliantis buveinę“.</text:span></text:p>
      <text:p text:style-name="P6664"><text:span text:style-name="T6665">174</text:span><text:span text:style-name="T6666">.</text:span><text:span text:style-name="T6667"><text:tab/><text:s/>Dokumentų ir duomenų teikėjas ne vėliau kaip per penkias dienas nuo sprendimo perkelti Europos bendrovės ar Europos kooperatinės bendrovės buveinę į kitą valstybę priėmimo pateikia šį spre</text:span><text:span text:style-name="T6668">ndimą Registro tvarkytojui, kuris ne vėliau kaip per tris darbo dienas įrašo informaciją į Registrą.</text:span></text:p>
      <text:p text:style-name="P6669"><text:span text:style-name="T6670">175</text:span><text:span text:style-name="T6671">. Perkeliant Europos bendrovės buveinę ar Europos kooperatinės bendrovės buveinę į kitą valstybę, dokumentų ir duomenų teikėjas pateikia prašymą<text:s/></text:span><text:span text:style-name="T6672">įregistruoti pakeitimus Registro tvarkytojui, kuris ne vėliau kaip per tris darbo dienas įregistruoja Nuostatų 31.6.4 papunktyje nurodytus duomenis, jeigu perkeliama Europos bendrovės buveinė, ir Nuostatų 31.7.3 papunktyje nurodytus duomenis, jeigu perkeli</text:span><text:span text:style-name="T6673">ama Europos kooperatinės bendrovės buveinė, bei išduoda pažymėjimą. Pažymėjimas yra Registro išrašas, kuriame, be kitų duomenų, turi būti nurodyta, kad prieš perkeliant buveinę visi būtini veiksmai ir formalumai atlikti. Registro tvarkytojas turi teisę išd</text:span><text:span text:style-name="T6674">uoti šį pažymėjimą, jeigu kompetentingos institucijos neprieštarauja juridinio asmens buveinės perkėlimui į kitą valstybę.</text:span><text:s/></text:p>
      <text:p text:style-name="P6675">Punkto pakeitimai:</text:p>
      <text:p text:style-name="P6676"><text:span text:style-name="T6677">Nr.<text:s/></text:span><text:a xlink:href="https://www.e-tar.lt/portal/legalAct.html?documentId=6d743600670611eca9ac839120d251c4" office:target-frame-name="_top" xlink:show="replace"><text:span text:style-name="T6678">1127</text:span></text:a><text:span text:style-name="T6679">, 2021-</text:span><text:span text:style-name="T6680">12-22, paskelbta TAR 2021-12-27, i. k. 2021-27127</text:span></text:p>
      <text:p text:style-name="Normal"/>
      <text:p text:style-name="P6681"><text:span text:style-name="T6682">175</text:span><text:span text:style-name="T6683">1</text:span><text:span text:style-name="T6684">.</text:span><text:span text:style-name="T6685"><text:s/></text:span><text:span text:style-name="T6686">Registro tvarkytojas, per Registrų sąveikos sistemą gavęs informaciją apie buveinės perkėlimo į kitą Europos Sąjungos valstybę narę ar Europos ekonominei erdvei priklausančią valstybę procedūrų k</text:span><text:span text:style-name="T6687">itoje Europos Sąjungos valstybėje narėje ar Europos ekonominei erdvei priklausančioje valstybėje įsteigtai ribotos atsakomybės bendrovei pradėjimą ar jų pabaigą, nedelsdamas, bet ne vėliau kaip kitą darbo dieną nuo šios informacijos gavimo dienos, apie tai</text:span><text:span text:style-name="T6688"><text:s/>informuoja Registre įregistruotą tos bendrovės filialą ir ne vėliau kaip per tris darbo dienas įregistruoja bendrovės filialo steigėjo teisinio statuso pakeitimus.</text:span><text:span text:style-name="T6689"><text:s/></text:span></text:p>
      <text:p text:style-name="P6690">Papildyta punktu:</text:p>
      <text:p text:style-name="P6691"><text:span text:style-name="T6692">Nr.<text:s/></text:span><text:a xlink:href="https://www.e-tar.lt/portal/legalAct.html?documentId=3f756f80b33c11e791568c9e74529e76" office:target-frame-name="_top" xlink:show="replace"><text:span text:style-name="T6693">837</text:span></text:a><text:span text:style-name="T6694">, 2017-10-11, paskelbta TAR 2017-10-17, i. k. 2017-16424</text:span></text:p>
      <text:p text:style-name="Normal"/>
      <text:p text:style-name="P6695"><text:span text:style-name="T6696">DEVYNIOLIKTASIS</text:span><text:span text:style-name="T6697"><text:s/>SKIRSNIS</text:span></text:p>
      <text:p text:style-name="P6698"><text:span text:style-name="T6699">RESTRUKTŪRIZUOJAMO JURIDINIO ASMENS DUOMENŲ PAKEITIMŲ REGISTRAVIMAS</text:span></text:p>
      <text:p text:style-name="P6700"/>
      <text:p text:style-name="P6701">Pakeistas skirsnio pavadinimas:</text:p>
      <text:p text:style-name="P6702"><text:span text:style-name="T6703">Nr.<text:s/></text:span><text:a xlink:href="https://www.e-tar.lt/portal/legalAct.html?documentId=6d743600670611eca9ac839120d251c4" office:target-frame-name="_top" xlink:show="replace"><text:span text:style-name="T6704">1127</text:span></text:a><text:span text:style-name="T6705">, 2021-12-22, paskelbta TAR 2021-12-27, i. k. 2021-27127</text:span></text:p>
      <text:p text:style-name="Normal"/>
      <text:p text:style-name="P6706"><text:span text:style-name="T6707">176.</text:span><text:span text:style-name="T6708"><text:s/>Neteko galios nuo 2021-12-28</text:span></text:p>
      <text:p text:style-name="P6709">Punkto naikinimas:</text:p>
      <text:p text:style-name="P6710"><text:span text:style-name="T6711">Nr.<text:s/></text:span><text:a xlink:href="https://www.e-tar.lt/portal/legalAct.html?documentId=6d743600670611eca9ac839120d251c4" office:target-frame-name="_top" xlink:show="replace"><text:span text:style-name="T6712">1127</text:span></text:a><text:span text:style-name="T6713">, 2021-12-22, paskelbta TAR 2021-12-27, i. k. 2021-27127</text:span></text:p>
      <text:p text:style-name="Normal"/>
      <text:p text:style-name="P6714"><text:span text:style-name="T6715">177</text:span><text:span text:style-name="T6716">. Registro tvarkytojas, gavęs įsiteisėjusios (</text:span><text:span text:style-name="T6717">jeigu nutartis skubiai vykdytina, – priimtos)</text:span><text:span text:style-name="T6718"><text:s/>teismo nutarties iškelti restruktūrizavimo bylą, nutraukti restruktūrizavimo bylą arba baigti restruktūrizavimo bylą kopiją, ne vėliau kaip per tris darbo dienas įregistruoja ar išregistruoja juridinio asmens teisinį statusą „restruktūrizuojamas“ ir duome</text:span><text:span text:style-name="T6719">nis apie nemokumo administratorių arba įregistruoja juridinio asmens teisinį statusą „bankrutuojantis“ ir duomenis apie nemokumo administratorių, jei ta pačia teismo nutartimi nutraukiant restruktūrizavimo bylą iškeliama bankroto byla.</text:span><text:s/></text:p>
      <text:p text:style-name="P6720">Punkto pakeitimai:</text:p>
      <text:p text:style-name="P6721"><text:span text:style-name="T6722">Nr.<text:s/></text:span><text:a xlink:href="https://www.e-tar.lt/portal/legalAct.html?documentId=00d602e0fbd611eaa12ad7c04a383ca0" office:target-frame-name="_top" xlink:show="replace"><text:span text:style-name="T6723">1016</text:span></text:a><text:span text:style-name="T6724">, 2020-09-16, paskelbta TAR 2020-09-21, i. k. 2020-19540</text:span></text:p>
      <text:p text:style-name="P6725"><text:span text:style-name="T6726">Nr.<text:s/></text:span><text:a xlink:href="https://www.e-tar.lt/portal/legalAct.html?documentId=6d743600670611eca9ac839120d251c4" office:target-frame-name="_top" xlink:show="replace"><text:span text:style-name="T6727">1127</text:span></text:a><text:span text:style-name="T6728">, 2021-12-22, paskelbta TAR 2021-12-27, i. k. 2021-27127</text:span></text:p>
      <text:p text:style-name="Normal"/>
      <text:p text:style-name="P6729"><text:span text:style-name="T6730">177</text:span><text:span text:style-name="T6731">1</text:span><text:span text:style-name="T6732">. Registro tvarkytojas, per Registrų sąveikos sistemą gavęs informaciją apie nemokumo procedūrų (restruktūrizavimo ar kitų analogiškų nemokiai bendrovei taikomų procedūrų)<text:s/></text:span><text:span text:style-name="T6733">kitoje Europos Sąjungos valstybėje narėje ar Europos ekonominei erdvei priklausančioje valstybėje įsteigtai ribotos atsakomybės bendrovei pradėjimą ar jų pabaigą, nedelsdamas, bet ne vėliau kaip kitą darbo dieną nuo šios informacijos gavimo dienos, apie ta</text:span><text:span text:style-name="T6734">i informuoja Registre įregistruotą tos bendrovės filialą ir ne vėliau kaip per tris darbo dienas įregistruoja bendrovės filialo steigėjo teisinio statuso pakeitimus.</text:span><text:span text:style-name="T6735"><text:s/></text:span></text:p>
      <text:p text:style-name="P6736">Papildyta punktu:</text:p>
      <text:p text:style-name="P6737"><text:span text:style-name="T6738">Nr.<text:s/></text:span><text:a xlink:href="https://www.e-tar.lt/portal/legalAct.html?documentId=3f756f80b33c11e791568c9e74529e76" office:target-frame-name="_top" xlink:show="replace"><text:span text:style-name="T6739">837</text:span></text:a><text:span text:style-name="T6740">, 2017-10-11, paskelbta TAR 2017-10-17, i. k. 2017-16424</text:span></text:p>
      <text:p text:style-name="Normal"/>
      <text:p text:style-name="P6741"><text:span text:style-name="T6742">DVIDEŠIMTASIS</text:span><text:span text:style-name="T6743"><text:s/>SKIRSNIS</text:span></text:p>
      <text:p text:style-name="P6744"><text:span text:style-name="T6745">BANKRUTUOJANČIO IR LIKVIDUOJAMO DĖL BANKROTO JURIDINIO ASMENS DOKUMENTŲ IR DUOMENŲ PAKEITIMŲ PATEIKIMAS<text:s/></text:span></text:p>
      <text:p text:style-name="P6746"/>
      <text:p text:style-name="P6747">Pakeistas skirsnio pavadinimas:</text:p>
      <text:p text:style-name="P6748"><text:span text:style-name="T6749">Nr.<text:s/></text:span><text:a xlink:href="https://www.e-tar.lt/portal/legalAct.html?documentId=00d602e0fbd611eaa12ad7c04a383ca0" office:target-frame-name="_top" xlink:show="replace"><text:span text:style-name="T6750">1016</text:span></text:a><text:span text:style-name="T6751">, 2020-09-16, paskelbta TAR 2020-09-21, i. k. 2020-19540</text:span></text:p>
      <text:p text:style-name="Normal"/>
      <text:p text:style-name="P6752"><text:span text:style-name="T6753">178</text:span><text:span text:style-name="T6754">. Dokumentų ir duomenų teikėjas ne vėliau kaip per penkias darbo dienas nuo kredit</text:span><text:span text:style-name="T6755">orių susirinkimo sprendimo bankroto procedūras vykdyti ne teismo tvarka ar šias procedūras nutraukti priėmimo, kai bankroto procesas vykdomas ne teismo tvarka, dienos Registro tvarkytojui pateikia šiuos dokumentus:</text:span></text:p>
      <text:p text:style-name="P6756">Punkto pakeitimai:</text:p>
      <text:p text:style-name="P6757"><text:span text:style-name="T6758">Nr.<text:s/></text:span><text:a xlink:href="https://www.e-tar.lt/portal/legalAct.html?documentId=6d743600670611eca9ac839120d251c4" office:target-frame-name="_top" xlink:show="replace"><text:span text:style-name="T6759">1127</text:span></text:a><text:span text:style-name="T6760">, 2021-12-22, paskelbta TAR 2021-12-27, i. k. 2021-27127</text:span></text:p>
      <text:p text:style-name="P6761"><text:span text:style-name="T6762">178.1</text:span><text:span text:style-name="T6763">. prašymą įregistruoti ar išregistruoti teisinį statusą;</text:span></text:p>
      <text:p text:style-name="P6764"><text:span text:style-name="T6765">178.2</text:span><text:span text:style-name="T6766">. kreditorių susirinkimo<text:s/></text:span><text:span text:style-name="T6767">sprendimą;</text:span><text:s/></text:p>
      <text:p text:style-name="P6768">Papunkčio pakeitimai:</text:p>
      <text:p text:style-name="P6769"><text:span text:style-name="T6770">Nr.<text:s/></text:span><text:a xlink:href="https://www.e-tar.lt/portal/legalAct.html?documentId=6d743600670611eca9ac839120d251c4" office:target-frame-name="_top" xlink:show="replace"><text:span text:style-name="T6771">1127</text:span></text:a><text:span text:style-name="T6772">, 2021-12-22, paskelbta TAR 2021-12-27, i. k. 2021-27127</text:span></text:p>
      <text:p text:style-name="Normal"/>
      <text:p text:style-name="P6773"><text:span text:style-name="T6774">178.3</text:span><text:span text:style-name="T6775">. dokumentą, patvirtinantį duomenis apie nemokumo</text:span><text:span text:style-name="T6776"><text:s/>administratorių.</text:span><text:s/></text:p>
      <text:p text:style-name="P6777">Punkto pakeitimai:</text:p>
      <text:p text:style-name="P6778"><text:span text:style-name="T6779">Nr.<text:s/></text:span><text:a xlink:href="https://www.e-tar.lt/portal/legalAct.html?documentId=00d602e0fbd611eaa12ad7c04a383ca0" office:target-frame-name="_top" xlink:show="replace"><text:span text:style-name="T6780">1016</text:span></text:a><text:span text:style-name="T6781">, 2020-09-16, paskelbta TAR 2020-09-21, i. k. 2020-19540</text:span></text:p>
      <text:p text:style-name="Normal"/>
      <text:p text:style-name="P6782"><text:span text:style-name="T6783">179</text:span><text:span text:style-name="T6784">. Registro tvarkytojas, gavęs Nuostatų 178 pu</text:span><text:span text:style-name="T6785">nkte nurodytus dokumentus, ne vėliau kaip per tris darbo dienas įregistruoja ar išregistruoja juridinio asmens teisinį statusą „bankrutuojantis“ ir duomenis apie nemokumo administratorių.</text:span><text:s/></text:p>
      <text:p text:style-name="P6786">Punkto pakeitimai:</text:p>
      <text:p text:style-name="P6787"><text:span text:style-name="T6788">Nr.<text:s/></text:span><text:a xlink:href="https://www.e-tar.lt/portal/legalAct.html?documentId=00d602e0fbd611eaa12ad7c04a383ca0" office:target-frame-name="_top" xlink:show="replace"><text:span text:style-name="T6789">1016</text:span></text:a><text:span text:style-name="T6790">, 2020-09-16, paskelbta TAR 2020-09-21, i. k. 2020-19540</text:span></text:p>
      <text:p text:style-name="P6791"><text:span text:style-name="T6792">Nr.<text:s/></text:span><text:a xlink:href="https://www.e-tar.lt/portal/legalAct.html?documentId=6d743600670611eca9ac839120d251c4" office:target-frame-name="_top" xlink:show="replace"><text:span text:style-name="T6793">1127</text:span></text:a><text:span text:style-name="T6794">, 2021-12-22, paskelbta TAR<text:s/></text:span><text:span text:style-name="T6795">2021-12-27, i. k. 2021-27127</text:span></text:p>
      <text:p text:style-name="Normal"/>
      <text:p text:style-name="P6796"><text:span text:style-name="T6797">180</text:span><text:span text:style-name="T6798">. Dokumentų ir duomenų teikėjas ne vėliau kaip per penkias darbo dienas nuo kreditorių susirinkimo sprendimo likviduoti juridinį asmenį dėl bankroto, kai bankroto procesas vykdomas ne teismo tvarka, priėmimo dienos Regi</text:span><text:span text:style-name="T6799">stro tvarkytojui pateikia šiuos dokumentus:“</text:span></text:p>
      <text:p text:style-name="P6800">Punkto pakeitimai:</text:p>
      <text:p text:style-name="P6801"><text:span text:style-name="T6802">Nr.<text:s/></text:span><text:a xlink:href="https://www.e-tar.lt/portal/legalAct.html?documentId=6d743600670611eca9ac839120d251c4" office:target-frame-name="_top" xlink:show="replace"><text:span text:style-name="T6803">1127</text:span></text:a><text:span text:style-name="T6804">, 2021-12-22, paskelbta TAR 2021-12-27, i. k. 2021-27127</text:span></text:p>
      <text:p text:style-name="P6805"><text:span text:style-name="T6806">180.1</text:span><text:span text:style-name="T6807">. prašymą įregistruoti</text:span><text:span text:style-name="T6808"><text:s/>teisinį statusą;</text:span></text:p>
      <text:p text:style-name="P6809"><text:span text:style-name="T6810">180.2</text:span><text:span text:style-name="T6811">. kreditorių susirinkimo sprendimą.</text:span><text:s/></text:p>
      <text:p text:style-name="P6812">Papunkčio pakeitimai:</text:p>
      <text:p text:style-name="P6813"><text:span text:style-name="T6814">Nr.<text:s/></text:span><text:a xlink:href="https://www.e-tar.lt/portal/legalAct.html?documentId=6d743600670611eca9ac839120d251c4" office:target-frame-name="_top" xlink:show="replace"><text:span text:style-name="T6815">1127</text:span></text:a><text:span text:style-name="T6816">, 2021-12-22, paskelbta TAR 2021-12-27, i. k. 2021-27127</text:span></text:p>
      <text:p text:style-name="Normal"/>
      <text:p text:style-name="P6817">Punkto pakeitimai:</text:p>
      <text:p text:style-name="P6818"><text:span text:style-name="T6819">Nr.<text:s/></text:span><text:a xlink:href="https://www.e-tar.lt/portal/legalAct.html?documentId=00d602e0fbd611eaa12ad7c04a383ca0" office:target-frame-name="_top" xlink:show="replace"><text:span text:style-name="T6820">1016</text:span></text:a><text:span text:style-name="T6821">, 2020-09-16, paskelbta TAR 2020-09-21, i. k. 2020-19540</text:span></text:p>
      <text:p text:style-name="Normal"/>
      <text:p text:style-name="P6822"><text:span text:style-name="T6823">181</text:span><text:span text:style-name="T6824">.<text:s/></text:span><text:span text:style-name="T6825">Registro tvarkytojas, gavęs Nuostatų 180 punkte nurodytus<text:s/></text:span><text:span text:style-name="T6826">dokumentus, ne vėliau kaip per tris darbo dienas įregistruoja juridinio asmens teisinį statusą „likviduojamas dėl bankroto“.</text:span><text:s/></text:p>
      <text:p text:style-name="P6827">Punkto pakeitimai:</text:p>
      <text:p text:style-name="P6828"><text:span text:style-name="T6829">Nr.<text:s/></text:span><text:a xlink:href="https://www.e-tar.lt/portal/legalAct.html?documentId=00d602e0fbd611eaa12ad7c04a383ca0" office:target-frame-name="_top" xlink:show="replace"><text:span text:style-name="T6830">1016</text:span></text:a><text:span text:style-name="T6831">,<text:s/></text:span><text:span text:style-name="T6832">2020-09-16, paskelbta TAR 2020-09-21, i. k. 2020-19540</text:span></text:p>
      <text:p text:style-name="Normal"/>
      <text:p text:style-name="P6833"><text:span text:style-name="T6834">181</text:span><text:span text:style-name="T6835">1</text:span><text:span text:style-name="T6836">. Registro tvarkytojas, gavęs įsiteisėjusios (</text:span><text:span text:style-name="T6837">jeigu nutartis skubiai vykdytina, – priimtos)<text:s/></text:span><text:span text:style-name="T6838">teismo nutarties iškelti bankroto bylą arba nutraukti bankroto bylą kopiją, ne vėliau kaip per tris<text:s/></text:span><text:span text:style-name="T6839">darbo dienas įregistruoja ar išregistruoja juridinio asmens teisinį statusą „bankrutuojantis“ ir duomenis apie nemokumo administratorių arba įregistruoja juridinio asmens teisinį statusą „restruktūrizuojamas“, o prireikus – ir duomenis apie nemokumo admini</text:span><text:span text:style-name="T6840">stratorių, jei ta pačia teismo nutartimi nutraukiant bankroto bylą iškeliama restruktūrizavimo byla.</text:span><text:s/></text:p>
      <text:p text:style-name="P6841">Papildyta punktu:</text:p>
      <text:p text:style-name="P6842"><text:span text:style-name="T6843">Nr.<text:s/></text:span><text:a xlink:href="https://www.e-tar.lt/portal/legalAct.html?documentId=6d743600670611eca9ac839120d251c4" office:target-frame-name="_top" xlink:show="replace"><text:span text:style-name="T6844">1127</text:span></text:a><text:span text:style-name="T6845">, 2021-12-22, paskelbta TAR 20</text:span><text:span text:style-name="T6846">21-12-27, i. k. 2021-27127</text:span></text:p>
      <text:p text:style-name="Normal"/>
      <text:p text:style-name="P6847"><text:span text:style-name="T6848">181</text:span><text:span text:style-name="T6849">2</text:span><text:span text:style-name="T6850">. Registro tvarkytojas, gavęs įsiteisėjusios teismo nutarties likviduoti juridinį asmenį dėl bankroto arba vykdyti bankroto procesą supaprastinta tvarka kopiją, ne vėliau kaip per tris darbo dienas įregistruoja juridinio</text:span><text:span text:style-name="T6851"><text:s/>asmens teisinį statusą „likviduojamas dėl bankroto“.</text:span><text:s/></text:p>
      <text:p text:style-name="P6852">Papildyta punktu:</text:p>
      <text:p text:style-name="P6853"><text:span text:style-name="T6854">Nr.<text:s/></text:span><text:a xlink:href="https://www.e-tar.lt/portal/legalAct.html?documentId=6d743600670611eca9ac839120d251c4" office:target-frame-name="_top" xlink:show="replace"><text:span text:style-name="T6855">1127</text:span></text:a><text:span text:style-name="T6856">, 2021-12-22, paskelbta TAR 2021-12-27, i. k. 2021-27127</text:span></text:p>
      <text:p text:style-name="Normal"/>
      <text:p text:style-name="P6857"><text:span text:style-name="T6858">182</text:span><text:span text:style-name="T6859">.<text:s/></text:span><text:span text:style-name="T6860"><text:tab/>Jeigu užs</text:span><text:span text:style-name="T6861">ienio juridiniam asmeniui ar kitai organizacijai, įsteigusiai filialą ar atstovybę Lietuvos Respublikoje, pradėtas bankroto procesas ar kitas procesas dėl nemokumo, užsienio juridinio asmens ar kitos organizacijos filialo ar atstovybės dokumentų ir duomenų</text:span><text:span text:style-name="T6862"><text:s/>teikėjas ne vėliau kaip per penkias dienas nuo užsienio juridinio asmens ar kitos organizacijos bankroto proceso ar nemokumo proceso pradžios Registro tvarkytojui pateikia šiuos dokumentus:</text:span></text:p>
      <text:p text:style-name="P6863"><text:span text:style-name="T6864">182.1</text:span><text:span text:style-name="T6865">. prašymą įregistruoti teisinį statusą;</text:span></text:p>
      <text:p text:style-name="P6866"><text:span text:style-name="T6867">182.2</text:span><text:span text:style-name="T6868">.</text:span><text:span text:style-name="T6869"><text:tab/><text:s/>sprend</text:span><text:span text:style-name="T6870">imą dėl bankroto proceso ar kito proceso dėl nemokumo.</text:span></text:p>
      <text:p text:style-name="P6871"><text:span text:style-name="T6872">183</text:span><text:span text:style-name="T6873">.</text:span><text:span text:style-name="T6874"><text:tab/></text:span><text:span text:style-name="T6875"><text:s/>Registro tvarkytojas, gavęs Nuostatų 182 punkte nurodytus dokumentus, ne vėliau kaip kitą darbo dieną įrašo užsienio juridinio asmens ar kitos organizacijos filialo ar atstovybės steigėjo teisinį statusą.</text:span></text:p>
      <text:p text:style-name="P6876"><text:span text:style-name="T6877">183</text:span><text:span text:style-name="T6878">1</text:span><text:span text:style-name="T6879">. Registro tvarkytojas, per Registrų sąvei</text:span><text:span text:style-name="T6880">kos sistemą gavęs informaciją apie nemokumo procedūrų (bankroto ar kitų analogiškų nemokiai bendrovei taikomų procedūrų) kitoje Europos Sąjungos valstybėje narėje ar Europos ekonominei erdvei priklausančioje valstybėje įsteigtai ribotos atsakomybės bendrov</text:span><text:span text:style-name="T6881">ei pradėjimą ar jų pabaigą, ar pripažinimą pasibaigusia dėl bankroto, nedelsdamas, bet ne vėliau kaip kitą darbo dieną nuo šios informacijos gavimo dienos, apie tai informuoja Registre įregistruotą tos bendrovės filialą ir ne vėliau kaip per tris darbo die</text:span><text:span text:style-name="T6882">nas įregistruoja bendrovės filialo steigėjo teisinio statuso pakeitimus.</text:span><text:span text:style-name="T6883"><text:s/></text:span></text:p>
      <text:p text:style-name="P6884">Papildyta punktu:</text:p>
      <text:p text:style-name="P6885"><text:span text:style-name="T6886">Nr.<text:s/></text:span><text:a xlink:href="https://www.e-tar.lt/portal/legalAct.html?documentId=3f756f80b33c11e791568c9e74529e76" office:target-frame-name="_top" xlink:show="replace"><text:span text:style-name="T6887">837</text:span></text:a><text:span text:style-name="T6888">, 2017-10-11, paskelbta TAR 2017-10-17, i. k. 2017-16424</text:span></text:p>
      <text:p text:style-name="Normal"/>
      <text:p text:style-name="P6889"><text:span text:style-name="T6890">DVIDEŠIMT PIRMASIS</text:span><text:span text:style-name="T6891"><text:s/>SKIRSNIS</text:span></text:p>
      <text:p text:style-name="P6892"><text:span text:style-name="T6893">LIKVIDUOJAMO JURIDINIO ASMENS DOKUMENTŲ IR DUOMENŲ PAKEITIMŲ PATEIKIMAS</text:span></text:p>
      <text:p text:style-name="P6894"/>
      <text:p text:style-name="P6895"><text:span text:style-name="T6896">184</text:span><text:span text:style-name="T6897">. Dokumentų ir duomenų teikėjas arba asmuo, priėmęs sprendimą likviduoti juridinį asmenį, ne vėliau kaip pirmą sprendimo likviduoti juridinį<text:s/></text:span><text:span text:style-name="T6898">asmenį viešo paskelbimo dieną,</text:span><text:span text:style-name="T6899"><text:s/>jeigu įstatymuose nenustatytas kitoks terminas,</text:span><text:span text:style-name="T6900"><text:s/>Registro tvarkytojui pateikia:</text:span></text:p>
      <text:p text:style-name="P6901"><text:span text:style-name="T6902">184.1</text:span><text:span text:style-name="T6903">. prašymą įregistruoti teisinį statusą;</text:span></text:p>
      <text:p text:style-name="P6904"><text:span text:style-name="T6905">184.2</text:span><text:span text:style-name="T6906">. sprendimą likviduoti juridinį asmenį,</text:span><text:span text:style-name="T6907"><text:s/></text:span><text:span text:style-name="T6908">išskyrus Europos politinę partiją ar Europos<text:s/></text:span><text:span text:style-name="T6909">politinį fondą</text:span><text:span text:style-name="T6910">;</text:span></text:p>
      <text:p text:style-name="P6911"><text:span text:style-name="T6912">184.3</text:span><text:span text:style-name="T6913">. dokumentą, patvirtinantį duomenis apie likvidatorių ar likvidacinės komisijos pirmininką, jo teisių ribas;</text:span></text:p>
      <text:p text:style-name="P6914"><text:span text:style-name="T6915">184.4</text:span><text:span text:style-name="T6916">. Teisingumo ministerijos išvadą, jeigu likviduojama religinė bendruomenė ar bendrija, politinė partija, politini</text:span><text:span text:style-name="T6917">s komitetas, Europos politinė partija ar Europos politinis fondas;</text:span><text:s/></text:p>
      <text:p text:style-name="P6918">Papunkčio pakeitimai:</text:p>
      <text:p text:style-name="P6919"><text:span text:style-name="T6920">Nr.<text:s/></text:span><text:a xlink:href="https://www.e-tar.lt/portal/legalAct.html?documentId=655d8cc03fdf11edbc04912defe897d1" office:target-frame-name="_top" xlink:show="replace"><text:span text:style-name="T6921">969</text:span></text:a><text:span text:style-name="T6922">, 2022-09-28, paskelbta TAR 2022-09-29, i. k. 2022-19717</text:span></text:p>
      <text:p text:style-name="Normal"/>
      <text:p text:style-name="P6923"><text:span text:style-name="T6924">1</text:span><text:span text:style-name="T6925">84.5</text:span><text:span text:style-name="T6926">. valstybinės priežiūros institucijos leidimą, jeigu įstatymuose nustatyta išduoti tokį leidimą.</text:span><text:s/></text:p>
      <text:p text:style-name="P6927">Punkto pakeitimai:</text:p>
      <text:p text:style-name="P6928"><text:span text:style-name="T6929">Nr.<text:s/></text:span><text:a xlink:href="https://www.e-tar.lt/portal/legalAct.html?documentId=00d602e0fbd611eaa12ad7c04a383ca0" office:target-frame-name="_top" xlink:show="replace"><text:span text:style-name="T6930">1016</text:span></text:a><text:span text:style-name="T6931">, 2020-09-16, paskelbta T</text:span><text:span text:style-name="T6932">AR 2020-09-21, i. k. 2020-19540</text:span></text:p>
      <text:p text:style-name="Normal"/>
      <text:p text:style-name="P6933"><text:span text:style-name="T6934">185</text:span><text:span text:style-name="T6935">.</text:span><text:span text:style-name="T6936"><text:tab/><text:s/>Užsienio juridinio asmens ar kitos organizacijos filialo ar atstovybės dokumentų ir duomenų teikėjas ne vėliau kaip kitą darbo dieną nuo likviduojamo užsienio juridinio asmens ar kitos organizacijos statuso įgijim</text:span><text:span text:style-name="T6937">o Registro tvarkytojui pateikia:</text:span></text:p>
      <text:p text:style-name="P6938"><text:span text:style-name="T6939">185.1</text:span><text:span text:style-name="T6940">. prašymą įregistruoti teisinį statusą;</text:span></text:p>
      <text:p text:style-name="P6941"><text:span text:style-name="T6942">185.2</text:span><text:span text:style-name="T6943">.</text:span><text:span text:style-name="T6944"><text:tab/><text:s/>sprendimą likviduoti užsienio juridinį asmenį ar kitą organizaciją.</text:span></text:p>
      <text:p text:style-name="P6945"><text:span text:style-name="T6946">186</text:span><text:span text:style-name="T6947">.</text:span><text:span text:style-name="T6948"><text:tab/></text:span><text:span text:style-name="T6949"><text:s/>Registro tvarkytojas, gavęs Nuostatų 184 ir 185 punktuose nurodytus dokumentus, ne vėliau kaip per tris darbo dienas įregistruoja juridinio asmens ar užsienio juridinio asmens ar kitos organizacijos, įsteigusios filialą ar atstovybę Lietuvos Respublikoje,</text:span><text:span text:style-name="T6950"><text:s/>teisinį statusą „likviduojamas“ ir likvidatoriaus duomenis.</text:span></text:p>
      <text:p text:style-name="P6951"><text:span text:style-name="T6952">186</text:span><text:span text:style-name="T6953">1</text:span><text:span text:style-name="T6954">. Registro tvarkytojas, per Registrų sąveikos sistemą gavęs informaciją apie likvidavimo procedūrų kitoje Europos Sąjungos valstybėje narėje ar Europos ekonominei erdvei priklausančioje v</text:span><text:span text:style-name="T6955">alstybėje įsteigtai ribotos atsakomybės bendrovei pradėjimą ar jų pabaigą, nedelsdamas, bet ne vėliau kaip kitą darbo dieną nuo šios informacijos gavimo dienos, apie tai informuoja Registre įregistruotą tos bendrovės filialą ir ne vėliau kaip per tris darb</text:span><text:span text:style-name="T6956">o dienas įregistruoja bendrovės filialo steigėjo teisinio statuso pakeitimus.</text:span><text:span text:style-name="T6957"><text:s/></text:span></text:p>
      <text:p text:style-name="P6958">Papildyta punktu:</text:p>
      <text:p text:style-name="P6959"><text:span text:style-name="T6960">Nr.<text:s/></text:span><text:a xlink:href="https://www.e-tar.lt/portal/legalAct.html?documentId=3f756f80b33c11e791568c9e74529e76" office:target-frame-name="_top" xlink:show="replace"><text:span text:style-name="T6961">837</text:span></text:a><text:span text:style-name="T6962">, 2017-10-11, paskelbta TAR 2017-10-17, i. k. 2017-164</text:span><text:span text:style-name="T6963">24</text:span></text:p>
      <text:p text:style-name="Normal"/>
      <text:p text:style-name="P6964"><text:span text:style-name="T6965">DVIDEŠIMT ANTRASIS</text:span><text:span text:style-name="T6966"><text:s/>SKIRSNIS</text:span></text:p>
      <text:p text:style-name="P6967"><text:span text:style-name="T6968">JURIDINIO ASMENS LIKVIDAVIMAS REGISTRO TVARKYTOJO INICIATYVA</text:span></text:p>
      <text:p text:style-name="P6969"/>
      <text:p text:style-name="P6970"><text:span text:style-name="T6971">187</text:span><text:span text:style-name="T6972">.<text:s/></text:span><text:span text:style-name="T6973">Teisės aktų nustatyta tvarka siūlymą inicijuoti juridinio asmens likvidavimą Registro tvarkytojui pagal kompetenciją teikia valstybės institucijos ar savivaldybių vykdomosios institucijos, nustačiusios bent vieną iš Civilinio kodekso 2.70 straipsnio 1 dali</text:span><text:span text:style-name="T6974">es 2–5 punktuose nurodytų aplinkybių. Pavedimą inicijuoti juridinio asmens likvidavimą Registro tvarkytojui teikia teismas, priėmęs nutartį atsisakyti iškelti nemokaus juridinio asmens bankroto bylą ir pavesti inicijuoti juridinio asmens likvidavimą Regist</text:span><text:span text:style-name="T6975">ro tvarkytojo iniciatyva, kaip nustatyta Civilinio kodekso 2.70 straipsnio 1 dalies 7 punkte. Iki juridinio asmens teisinio statuso „inicijuojamas likvidavimas“ įregistravimo Registre išnykus valstybės institucijų ar savivaldybių vykdomųjų institucijų nust</text:span><text:span text:style-name="T6976">atytoms Civilinio kodekso 2.70 straipsnio 1 dalies<text:s/></text:span><text:span text:style-name="T6977"><text:line-break/>2–5 punktuose nurodytoms aplinkybėms, valstybės institucijos ar savivaldybių vykdomosios institucijos pagal kompetenciją apie tai nedelsdamos informuoja Registro tvarkytoją</text:span><text:span text:style-name="T6978">.</text:span><text:s/></text:p>
      <text:p text:style-name="P6979">Punkto pakeitimai:</text:p>
      <text:p text:style-name="P6980"><text:span text:style-name="T6981">Nr.<text:s/></text:span><text:a xlink:href="https://www.e-tar.lt/portal/legalAct.html?documentId=dc7b6d40e6f211e7acd7ea182930b17f" office:target-frame-name="_top" xlink:show="replace"><text:span text:style-name="T6982">1114</text:span></text:a><text:span text:style-name="T6983">, 2017-12-20, paskelbta TAR 2017-12-22, i. k. 2017-20960</text:span></text:p>
      <text:p text:style-name="P6984"><text:span text:style-name="T6985">Nr.<text:s/></text:span><text:a xlink:href="https://www.e-tar.lt/portal/legalAct.html?documentId=00d602e0fbd611eaa12ad7c04a383ca0" office:target-frame-name="_top" xlink:show="replace"><text:span text:style-name="T6986">1</text:span><text:span text:style-name="T6987">016</text:span></text:a><text:span text:style-name="T6988">, 2020-09-16, paskelbta TAR 2020-09-21, i. k. 2020-19540</text:span></text:p>
      <text:p text:style-name="P6989"><text:span text:style-name="T6990">Nr.<text:s/></text:span><text:a xlink:href="https://www.e-tar.lt/portal/legalAct.html?documentId=59ef1cf0302511ee9de9e7e0fd363afc" office:target-frame-name="_top" xlink:show="replace"><text:span text:style-name="T6991">616</text:span></text:a><text:span text:style-name="T6992">, 2023-07-31, paskelbta TAR 2023-08-01, i. k. 2023-15548</text:span></text:p>
      <text:p text:style-name="Normal"/>
      <text:p text:style-name="P6993"><text:span text:style-name="T6994">188</text:span><text:span text:style-name="T6995">. Registro tvarkytojas, nu</text:span><text:span text:style-name="T6996">statęs, kad atsirado bent viena iš Civilinio kodekso 2.70 straipsnio 1 dalyje nurodytų aplinkybių, ar gavęs Nuostatų 187 punkte nurodytą siūlymą arba pavedimą, Civilinio kodekso 2.70 straipsnio 2 dalyje nurodytais adresais, nurodydamas atsiradusias aplinky</text:span><text:span text:style-name="T6997">bes, išsiunčia pranešimą apie numatomą inicijuoti juridinio asmens likvidavimą. Kai pranešimo išsiųsti šiais adresais nėra galimybės, Registro tvarkytojas apie numatomą inicijuoti juridinio asmens likvidavimą viešai paskelbia Registro tvarkytojo leidžiamam</text:span><text:span text:style-name="T6998">e elektroniniame informaciniame leidinyje ir šį pranešimą išsiunčia kitu Nuostatų 23.21 papunktyje nurodytu adresu.</text:span><text:s/></text:p>
      <text:p text:style-name="P6999">Punkto pakeitimai:</text:p>
      <text:p text:style-name="P7000"><text:span text:style-name="T7001">Nr.<text:s/></text:span><text:a xlink:href="https://www.e-tar.lt/portal/legalAct.html?documentId=00d602e0fbd611eaa12ad7c04a383ca0" office:target-frame-name="_top" xlink:show="replace"><text:span text:style-name="T7002">1016</text:span></text:a><text:span text:style-name="T7003">, 2020-09-16,<text:s/></text:span><text:span text:style-name="T7004">paskelbta TAR 2020-09-21, i. k. 2020-19540</text:span></text:p>
      <text:p text:style-name="P7005"><text:span text:style-name="T7006">Nr.<text:s/></text:span><text:a xlink:href="https://www.e-tar.lt/portal/legalAct.html?documentId=6d743600670611eca9ac839120d251c4" office:target-frame-name="_top" xlink:show="replace"><text:span text:style-name="T7007">1127</text:span></text:a><text:span text:style-name="T7008">, 2021-12-22, paskelbta TAR 2021-12-27, i. k. 2021-27127</text:span></text:p>
      <text:p text:style-name="P7009"><text:span text:style-name="T7010">Nr.<text:s/></text:span><text:a xlink:href="https://www.e-tar.lt/portal/legalAct.html?documentId=9e4da72273ec11efabdbb4a1fc8b0b63" office:target-frame-name="_top" xlink:show="replace"><text:span text:style-name="T7011">770</text:span></text:a><text:span text:style-name="T7012">, 2024-09-11, paskelbta TAR 2024-09-16, i. k. 2024-16207</text:span></text:p>
      <text:p text:style-name="Normal"/>
      <text:p text:style-name="P7013"><text:span text:style-name="T7014">189</text:span><text:span text:style-name="T7015">.<text:s/></text:span><text:span text:style-name="T7016"><text:tab/>Dokumentų ir duomenų teikėjas ne vėliau kaip per tris mėnesius nuo pranešimo apie numatomą inicijuoti juridinio asmens likvidavimą iš</text:span><text:span text:style-name="T7017">siuntimo ar viešo paskelbimo pateikia Registro tvarkytojui šiuos dokumentus, kuriais paneigiamos Civilinio kodekso 2.70 straipsnio 1 dalyje nurodytos aplinkybės:</text:span></text:p>
      <text:p text:style-name="P7018"><text:span text:style-name="T7019">189.1</text:span><text:span text:style-name="T7020">.<text:s/></text:span><text:span text:style-name="T7021"><text:tab/>Nuostatų 120 ir 127 punktuose nurodytus praėjusių finansinių metų dokumentus,<text:s/></text:span><text:span text:style-name="T7022">kuriais paneigiama Civilinio kodekso 2.70 straipsnio 1 dalies 1 punkte nurodyta aplinkybė;</text:span></text:p>
      <text:p text:style-name="P7023"><text:span text:style-name="T7024">189.2</text:span><text:span text:style-name="T7025">.<text:s/></text:span><text:span text:style-name="T7026"><text:tab/>Nuostatų 139.1 ir 139.2 papunkčiuose ar 146 punkte nurodytus dokumentus, kuriais paneigiama Civilinio kodekso 2.70 straipsnio 1 dalies 2 punkte nurodyta<text:s/></text:span><text:span text:style-name="T7027">aplinkybė;</text:span></text:p>
      <text:p text:style-name="P7028"><text:span text:style-name="T7029">189.3</text:span><text:span text:style-name="T7030">. Nuostatų 139.1 papunktyje nurodytą prašymą ir kitus su duomenų ar dokumentų pakeitimais susijusius dokumentus, kuriais paneigiama Civilinio kodekso 2.70 straipsnio<text:s/></text:span><text:span text:style-name="T7031"><text:line-break/>1 dalies 3 punkte nurodyta aplinkybė;<text:s/></text:span></text:p>
      <text:p text:style-name="P7032">Papunkčio pakeitimai:</text:p>
      <text:p text:style-name="P7033"><text:span text:style-name="T7034">Nr.<text:s/></text:span><text:a xlink:href="https://www.e-tar.lt/portal/legalAct.html?documentId=6d743600670611eca9ac839120d251c4" office:target-frame-name="_top" xlink:show="replace"><text:span text:style-name="T7035">1127</text:span></text:a><text:span text:style-name="T7036">, 2021-12-22, paskelbta TAR 2021-12-27, i. k. 2021-27127</text:span></text:p>
      <text:p text:style-name="P7037"><text:span text:style-name="T7038">Nr.<text:s/></text:span><text:a xlink:href="https://www.e-tar.lt/portal/legalAct.html?documentId=9e4da72273ec11efabdbb4a1fc8b0b63" office:target-frame-name="_top" xlink:show="replace"><text:span text:style-name="T7039">770</text:span></text:a><text:span text:style-name="T7040">, 2024-09-11, paskelbta TAR 2024-09-16, i. k. 2024-16207</text:span></text:p>
      <text:p text:style-name="Normal"/>
      <text:p text:style-name="P7041"><text:span text:style-name="T7042">189.4</text:span><text:span text:style-name="T7043">.</text:span><text:span text:style-name="T7044"><text:tab/><text:s/>patvirtinimą, kad juridinis asmuo vykdo veiklą, arba Nuostatų 139.1 papunktyje nurodytą prašymą ir kitus su duomenų ar dokumentų pakeitimais susijusius dokumentus, kuriais paneigia</text:span><text:span text:style-name="T7045">ma Civilinio kodekso 2.70 straipsnio 1 dalies 4 punkte nurodyta aplinkybė;</text:span></text:p>
      <text:p text:style-name="P7046"><text:span text:style-name="T7047">189.5</text:span><text:span text:style-name="T7048">.</text:span><text:span text:style-name="T7049"><text:tab/><text:s/>Nuostatų 139.1–139.3 papunkčiuose ir Nuostatų 142 punkte nurodytus dokumentus, kuriais paneigiama Civilinio kodekso 2.70 straipsnio 1 dalies 6 punkte nurodyta aplinkybė.</text:span></text:p>
      <text:p text:style-name="P7050"><text:span text:style-name="T7051">189.6</text:span><text:span text:style-name="T7052">. patvirtinimą, kad juridinis asmuo vykdo veiklą ir galės atsiskaityti su kreditoriais, arba teisme priimto prašymo iškelti juridiniam asmeniui nemokumo bylą, kuriame nurodoma, kad bus sumokėta teismo nustatyta suma, reikalinga bankroto proceso a</text:span><text:span text:style-name="T7053">dministravimo išlaidoms apmokėti, kopiją.</text:span><text:s/></text:p>
      <text:p text:style-name="P7054">Papildyta papunkčiu:</text:p>
      <text:p text:style-name="P7055"><text:span text:style-name="T7056">Nr.<text:s/></text:span><text:a xlink:href="https://www.e-tar.lt/portal/legalAct.html?documentId=00d602e0fbd611eaa12ad7c04a383ca0" office:target-frame-name="_top" xlink:show="replace"><text:span text:style-name="T7057">1016</text:span></text:a><text:span text:style-name="T7058">, 2020-09-16, paskelbta TAR 2020-09-21, i. k. 2020-19540</text:span></text:p>
      <text:p text:style-name="Normal"/>
      <text:p text:style-name="P7059"><text:span text:style-name="T7060">190</text:span><text:span text:style-name="T7061">. Jeigu politinė pa</text:span><text:span text:style-name="T7062">rtija ar politinis komitetas Politinių organizacijų įstatymo nustatyta tvarka vienus metus nepateikė savo narių sąrašo, tačiau ne vėliau kaip per tris mėnesius nuo pranešimo apie numatomą inicijuoti juridinio asmens likvidavimą išsiuntimo ar viešo paskelbi</text:span><text:span text:style-name="T7063">mo Politinių organizacijų įstatymo nustatyta tvarka jį pateikė Teisingumo ministerijai, Teisingumo ministerija ne vėliau kaip kitą darbo dieną apie pateiktą politinės partijos ar politinio komiteto narių sąrašą praneša Registro tvarkytojui.</text:span><text:s/></text:p>
      <text:p text:style-name="P7064">Punkto<text:s/>pakeitimai:</text:p>
      <text:p text:style-name="P7065"><text:span text:style-name="T7066">Nr.<text:s/></text:span><text:a xlink:href="https://www.e-tar.lt/portal/legalAct.html?documentId=655d8cc03fdf11edbc04912defe897d1" office:target-frame-name="_top" xlink:show="replace"><text:span text:style-name="T7067">969</text:span></text:a><text:span text:style-name="T7068">, 2022-09-28, paskelbta TAR 2022-09-29, i. k. 2022-19717</text:span></text:p>
      <text:p text:style-name="Normal"/>
      <text:p text:style-name="P7069"><text:span text:style-name="T7070">191</text:span><text:span text:style-name="T7071">. Registro tvarkytojas, per tris mėnesius nuo pranešimo apie numatomą inic</text:span><text:span text:style-name="T7072">ijuoti juridinio asmens likvidavimą išsiuntimo ar viešo paskelbimo, negavęs Nuostatų 189 ir (ar)<text:s/></text:span><text:span text:style-name="T7073"><text:line-break/>190 punktuose nurodytų dokumentų, ne vėliau kaip per tris darbo dienas priima sprendimą inicijuoti juridinio asmens likvidavimą Civilinio kodekso 2.70 straips</text:span><text:span text:style-name="T7074">nyje nustatyta tvarka ir ne vėliau kaip per tris darbo dienas nuo šio sprendimo priėmimo įregistruoja juridinio asmens teisinį statusą „inicijuojamas likvidavimas“.</text:span><text:s/></text:p>
      <text:p text:style-name="P7075">Punkto pakeitimai:</text:p>
      <text:p text:style-name="P7076"><text:span text:style-name="T7077">Nr.<text:s/></text:span><text:a xlink:href="https://www.e-tar.lt/portal/legalAct.html?documentId=59ef1cf0302511ee9de9e7e0fd363afc" office:target-frame-name="_top" xlink:show="replace"><text:span text:style-name="T7078">616</text:span></text:a><text:span text:style-name="T7079">, 2023-07-31, paskelbta TAR 2023-08-01, i. k. 2023-15548</text:span></text:p>
      <text:p text:style-name="P7080"><text:span text:style-name="T7081">Nr.<text:s/></text:span><text:a xlink:href="https://www.e-tar.lt/portal/legalAct.html?documentId=9e4da72273ec11efabdbb4a1fc8b0b63" office:target-frame-name="_top" xlink:show="replace"><text:span text:style-name="T7082">770</text:span></text:a><text:span text:style-name="T7083">, 2024-09-11, paskelbta TAR 2024-09-16, i. k. 2024-16207</text:span></text:p>
      <text:p text:style-name="Normal"/>
      <text:p text:style-name="P7084"><text:span text:style-name="T7085">192</text:span><text:span text:style-name="T7086">. Registro tvarkytojas, ne vėliau kaip per vienus metus nuo juridinio asmens teisinio statuso „inicijuojamas likvidavimas“ įregistravimo dienos gavęs</text:span><text:span text:style-name="T7087"><text:s/>N</text:span><text:span text:style-name="T7088">uostatų 189 ir (ar)<text:s/></text:span><text:span text:style-name="T7089"><text:line-break/>190 punktuose nurodytus dokumentus, ne vėliau kaip per tris darbo dienas išregi</text:span><text:span text:style-name="T7090">struoja juridinio asmens teisinį statusą „inicijuojamas likvidavimas“.</text:span><text:s/></text:p>
      <text:p text:style-name="P7091">Punkto pakeitimai:</text:p>
      <text:p text:style-name="P7092"><text:span text:style-name="T7093">Nr.<text:s/></text:span><text:a xlink:href="https://www.e-tar.lt/portal/legalAct.html?documentId=9e4da72273ec11efabdbb4a1fc8b0b63" office:target-frame-name="_top" xlink:show="replace"><text:span text:style-name="T7094">770</text:span></text:a><text:span text:style-name="T7095">, 2024-09-11, paskelbta TAR 2024-09-16, i. k. 2024-16207</text:span></text:p>
      <text:p text:style-name="Normal"/>
      <text:p text:style-name="P7096"><text:span text:style-name="T7097">193</text:span><text:span text:style-name="T7098">. Registro tvarkytojas, ne vėliau kaip per vienus metus nuo juridinio asmens teisinio statuso „inicijuojamas likvidavimas“ įregistravimo dienos gavęs teismo pranešimą apie ieškinio dėl skolininko prievolių įvykdymo ar nemokumo bylos iškėlimo priėmimą<text:s/></text:span><text:span text:style-name="T7099">arba apie sprendimą atšaukti inicijuojamą juridinio asmens likvidavimą, ne vėliau kaip per tris darbo dienas išregistruoja juridinio asmens teisinį statusą „inicijuojamas likvidavimas“.</text:span><text:s/></text:p>
      <text:p text:style-name="P7100">Punkto pakeitimai:</text:p>
      <text:p text:style-name="P7101"><text:span text:style-name="T7102">Nr.<text:s/></text:span><text:a xlink:href="https://www.e-tar.lt/portal/legalAct.html?documentId=9e4da72273ec11efabdbb4a1fc8b0b63" office:target-frame-name="_top" xlink:show="replace"><text:span text:style-name="T7103">770</text:span></text:a><text:span text:style-name="T7104">, 2024-09-11, paskelbta TAR 2024-09-16, i. k. 2024-16207</text:span></text:p>
      <text:p text:style-name="Normal"/>
      <text:p text:style-name="P7105"><text:span text:style-name="T7106">194</text:span><text:span text:style-name="T7107">. Registro tvarkytojas, negavęs Nuostatų 192 punkte nurodytų dokumentų ir (ar)<text:s/></text:span><text:span text:style-name="T7108"><text:line-break/>193 punkte nurodytų teismo pranešimų</text:span><text:span text:style-name="T7109"><text:s/></text:span><text:span text:style-name="T7110">šiuose punktuose<text:s/></text:span><text:span text:style-name="T7111">nustatytais terminais, arba jeigu teismas inicijuojamo juridinio asmens likvidavimo neatšaukia, ne vėliau kaip per tris darbo dienas nuo 192 ir 193 punktuose nustatytų terminų pabaigos arba teismo sprendimo neatšaukti juridinio asmens likvidavimo gavimo di</text:span><text:span text:style-name="T7112">enos priima sprendimą likviduoti juridinį asmenį Registro tvarkytojo iniciatyva. Registro tvarkytojas ne vėliau kaip per tris darbo dienas nuo šio sprendimo priėmimo dienos įregistruoja juridinio asmens teisinį statusą „likviduojamas“ ir išregistruoja juri</text:span><text:span text:style-name="T7113">dinio asmens valdymo organus ir jų narius.</text:span><text:s/></text:p>
      <text:p text:style-name="P7114">Punkto pakeitimai:</text:p>
      <text:p text:style-name="P7115"><text:span text:style-name="T7116">Nr.<text:s/></text:span><text:a xlink:href="https://www.e-tar.lt/portal/legalAct.html?documentId=9e4da72273ec11efabdbb4a1fc8b0b63" office:target-frame-name="_top" xlink:show="replace"><text:span text:style-name="T7117">770</text:span></text:a><text:span text:style-name="T7118">, 2024-09-11, paskelbta TAR 2024-09-16, i. k. 2024-16207</text:span></text:p>
      <text:p text:style-name="Normal"/>
      <text:p text:style-name="P7119"><text:span text:style-name="T7120">DVIDEŠIMT TREČIASIS</text:span><text:span text:style-name="T7121"><text:s/>SKIR</text:span><text:span text:style-name="T7122">SNIS</text:span></text:p>
      <text:p text:style-name="P7123"><text:span text:style-name="T7124">JURIDINIO ASMENS, FILIALO AR ATSTOVYBĖS BUVEINĖS IŠREGISTRAVIMAS</text:span></text:p>
      <text:p text:style-name="P7125"/>
      <text:p text:style-name="P7126"><text:span text:style-name="T7127">195</text:span><text:span text:style-name="T7128">. Patalpų, kuriose įregistruota juridinio asmens, filialo ar atstovybės buveinė, savininkas turi teisę kreiptis į Registro tvarkytoją su prašymu išregistruoti iš Registro juridin</text:span><text:span text:style-name="T7129">io asmens, filialo ar atstovybės buveinę.<text:s/></text:span></text:p>
      <text:p text:style-name="P7130"><text:span text:style-name="T7131">196</text:span><text:span text:style-name="T7132">. Registro tvarkytojas, gavęs Nuostatų 195 punkte nurodytus dokumentus, išsiunčia pranešimą apie numatomą buveinės išregistravimą Registre nurodytais valdymo organų narių adresais ir Registro tvarkytojo lei</text:span><text:span text:style-name="T7133">džiamame elektroniniame informaciniame leidinyje paskelbia informaciją</text:span><text:span text:style-name="T7134"><text:s/>apie gautą patalpų savininko prašymą</text:span><text:span text:style-name="T7135"><text:s/>dėl buveinės išregistravimo. Pranešime apie numatomą buveinės išregistravimą taip pat pateikiama informacija</text:span><text:span text:style-name="T7136"><text:s/>apie galimą juridinio asmens likvidavim</text:span><text:span text:style-name="T7137">ą<text:s/></text:span><text:span text:style-name="T7138">Civilinio kodekso</text:span><text:span text:style-name="T7139"><text:s/>2.70 straipsnyje nustatyta tvarka.<text:s/></text:span></text:p>
      <text:p text:style-name="P7140"><text:span text:style-name="T7141">197</text:span><text:span text:style-name="T7142">. Jeigu juridinis asmuo, filialas ar atstovybė per šešis mėnesius nuo pranešimo išsiuntimo ar informacijos apie<text:s/></text:span><text:span text:style-name="T7143">gautą patalpų savininko prašymą</text:span><text:span text:style-name="T7144"><text:s/>dėl buveinės išregistravimo paskelbimo Registro tvarkytojo leidžiamame elektroniniame informaciniame leidinyje nepakeičia buveinės, Registro tvarkytojas išregistruoja juridinio asmens, filialo ar atstovybės buveinę ir nurodo, kad juridinio asmens, filialo</text:span><text:span text:style-name="T7145"><text:s/>ar atstovybės buveinė išregistruota patalpų savininko prašymu.</text:span><text:s/></text:p>
      <text:p text:style-name="P7146">Skirsnio pakeitimai:</text:p>
      <text:p text:style-name="P7147"><text:span text:style-name="T7148">Nr.<text:s/></text:span><text:a xlink:href="https://www.e-tar.lt/portal/legalAct.html?documentId=28feeaf094b011e8b93ad15b34c9248c" office:target-frame-name="_top" xlink:show="replace"><text:span text:style-name="T7149">732</text:span></text:a><text:span text:style-name="T7150">, 2018-07-25, paskelbta TAR 2018-07-31, i. k. 2018-12664</text:span></text:p>
      <text:p text:style-name="Normal"/>
      <text:p text:style-name="P7151"><text:span text:style-name="T7152">DVI</text:span><text:span text:style-name="T7153">DEŠIMT KETVIRTASIS</text:span><text:span text:style-name="T7154"><text:s/>SKIRSNIS</text:span></text:p>
      <text:p text:style-name="P7155"><text:span text:style-name="T7156">LIKVIDUOTO JURIDINIO ASMENS IŠREGISTRAVIMAS</text:span></text:p>
      <text:p text:style-name="P7157"/>
      <text:p text:style-name="P7158"><text:span text:style-name="T7159">198</text:span><text:span text:style-name="T7160">. Dokumentų ir duomenų teikėjas, atlikus juridinio asmens, išskyrus tradicinę religinę bendruomenę ar bendriją, religinę bendruomenę ar bendriją, likvidavimo procedūrą,<text:s/></text:span><text:span text:style-name="T7161">Civilinio kodekso 2.110 straipsnio 3 dalyje nustatytu terminu Registro tvarkytojui pateikia šiuos dokumentus:</text:span><text:s/></text:p>
      <text:p text:style-name="P7162"/>
      <text:p text:style-name="P7163">Punkto pakeitimai:</text:p>
      <text:p text:style-name="P7164"><text:span text:style-name="T7165">Nr.<text:s/></text:span><text:a xlink:href="https://www.e-tar.lt/portal/legalAct.html?documentId=9e4da72273ec11efabdbb4a1fc8b0b63" office:target-frame-name="_top" xlink:show="replace"><text:span text:style-name="T7166">770</text:span></text:a><text:span text:style-name="T7167">, 2024-09-11, paskel</text:span><text:span text:style-name="T7168">bta TAR 2024-09-16, i. k. 2024-16207</text:span></text:p>
      <text:p text:style-name="P7169"><text:span text:style-name="T7170">198.1</text:span><text:span text:style-name="T7171">. prašymą išregistruoti likviduotą juridinį asmenį;</text:span></text:p>
      <text:p text:style-name="P7172"><text:span text:style-name="T7173">198.2</text:span><text:span text:style-name="T7174">. likvidavimo aktą;</text:span></text:p>
      <text:p text:style-name="P7175"><text:span text:style-name="T7176">198.3</text:span><text:span text:style-name="T7177">.</text:span><text:span text:style-name="T7178"><text:tab/></text:span><text:span text:style-name="T7179"><text:s/>Lietuvos Respublikos dokumentų ir archyvų įstatymo nustatytų subjektų, įgaliotų priimti likviduojamų juridinių asmenų dokumentus saugoti, išduotą pažymą, patvirtinančią, kad dokumentai perduoti toliau saugoti arba perduotinų toliau saugoti dokumentų nėra,</text:span><text:span text:style-name="T7180"><text:s/>jeigu Registro tvarkytojas nėra gavęs Nuostatų 38.7.9 papunktyje nurodyto pranešimo;</text:span></text:p>
      <text:p text:style-name="P7181"><text:span text:style-name="T7182">198.4</text:span><text:span text:style-name="T7183">.</text:span><text:span text:style-name="T7184"><text:tab/><text:s/>savivaldybių administracijų, administruojančių valstybinės žemės nuomos mokestį, išduotą pažymą, patvirtinančią, kad juridinis asmuo atsiskaitęs su savivaldyb</text:span><text:span text:style-name="T7185">ių, kurių teritorijoje buvo nuomojama valstybinė žemė, biudžetais – dėl valstybinės žemės nuomos mokesčio, jeigu Registro tvarkytojas nėra gavęs Nuostatų 38.7.10 papunktyje nurodyto pranešimo;</text:span></text:p>
      <text:p text:style-name="P7186"><text:span text:style-name="T7187">198.5</text:span><text:span text:style-name="T7188">. likvidavimo pabaigos finansinę ataskaitą arba pagal<text:s/></text:span><text:span text:style-name="T7189">tarptautinius finansinės atskaitomybės standartus parengtas finansines ataskaitas, jeigu finansinė apskaita tvarkoma vadovaujantis tarptautiniais finansinės atskaitomybės standartais.</text:span><text:s/></text:p>
      <text:p text:style-name="P7190">Papildyta papunkčiu:</text:p>
      <text:p text:style-name="P7191"><text:span text:style-name="T7192">Nr.<text:s/></text:span><text:a xlink:href="https://www.e-tar.lt/portal/legalAct.html?documentId=9e4da72273ec11efabdbb4a1fc8b0b63" office:target-frame-name="_top" xlink:show="replace"><text:span text:style-name="T7193">770</text:span></text:a><text:span text:style-name="T7194">, 2024-09-11, paskelbta TAR 2024-09-16, i. k. 2024-16207</text:span></text:p>
      <text:p text:style-name="Normal"/>
      <text:p text:style-name="P7195"><text:span text:style-name="T7196">198</text:span><text:span text:style-name="T7197">1</text:span><text:span text:style-name="T7198">. Jeigu juridinio asmens, išskyrus tradicinę religinę bendruomenę ar bendriją, religinę bendruomenę ar bendriją, likvidavimo procedūr</text:span><text:span text:style-name="T7199">a neužbaigiama per Civilinio kodekso 110 straipsnio 3 dalyje nustatytą terminą ir iki šio termino pabaigos dokumentų ir duomenų teikėjas Registro tvarkytojui pateikia prašymą pratęsti likvidavimo procedūros terminą vieniems metams, Registro tvarkytojas ne<text:s/></text:span><text:span text:style-name="T7200">vėliau kaip per tris darbo dienas nuo šio prašymo gavimo dienos įrašo Nuostatų 23.12</text:span><text:span text:style-name="T7201">1</text:span><text:span text:style-name="T7202"><text:s/>papunktyje nurodytą informaciją į Registrą.</text:span><text:s/></text:p>
      <text:p text:style-name="P7203">Papildyta punktu:</text:p>
      <text:p text:style-name="P7204"><text:span text:style-name="T7205">Nr.<text:s/></text:span><text:a xlink:href="https://www.e-tar.lt/portal/legalAct.html?documentId=9e4da72273ec11efabdbb4a1fc8b0b63" office:target-frame-name="_top" xlink:show="replace"><text:span text:style-name="T7206">770</text:span></text:a><text:span text:style-name="T7207">,<text:s/></text:span><text:span text:style-name="T7208">2024-09-11, paskelbta TAR 2024-09-16, i. k. 2024-16207</text:span></text:p>
      <text:p text:style-name="Normal"/>
      <text:p text:style-name="P7209"><text:span text:style-name="T7210">199</text:span><text:span text:style-name="T7211">.</text:span><text:span text:style-name="T7212"><text:tab/><text:s/>Kai juridinis asmuo likviduojamas teismo sprendimu Lietuvos Respublikos bausmių vykdymo kodekso nustatyta tvarka, Registro tvarkytojas ne vėliau kaip per penkias dienas išregistruoja likvidu</text:span><text:span text:style-name="T7213">otą juridinį asmenį, kai antstolis pateikia prašymą išregistruoti juridinį asmenį ir išieškojimo negalimumo aktą.</text:span></text:p>
      <text:p text:style-name="P7214"><text:span text:style-name="T7215">200</text:span><text:span text:style-name="T7216">.</text:span><text:span text:style-name="T7217"><text:tab/><text:s/>Kai juridinis asmuo likviduojamas Registro tvarkytojo iniciatyva Civilinio kodekso 2.70 straipsnyje nustatyta tvarka, Registro tvark</text:span><text:span text:style-name="T7218">ytojas ne vėliau kaip per penkias darbo dienas nuo juridinio asmens teisinio statuso „likviduojamas“ įregistravimo likviduojamą juridinį asmenį išregistruoja.</text:span></text:p>
      <text:p text:style-name="P7219"><text:span text:style-name="T7220">200</text:span><text:span text:style-name="T7221">1</text:span><text:span text:style-name="T7222">. Jeigu dokumentų ir duomenų teikėjas per Civilinio kodekso 2.110 straipsnio<text:s/></text:span><text:span text:style-name="T7223"><text:line-break/>3 dalyje nu</text:span><text:span text:style-name="T7224">statytus terminus Registro tvarkytojui nepateikia Nuostatų 198 punkte nurodytų dokumentų, Registro tvarkytojas ne vėliau kaip per penkias darbo dienas nuo Civilinio kodekso<text:s/></text:span><text:span text:style-name="T7225"><text:line-break/>2.110 straipsnio 3 dalyje nustatytų terminų pabaigos likviduojamą juridinį asmenį<text:s/></text:span><text:span text:style-name="T7226">išregistruoja.</text:span><text:s/></text:p>
      <text:p text:style-name="P7227">Papildyta punktu:</text:p>
      <text:p text:style-name="P7228"><text:span text:style-name="T7229">Nr.<text:s/></text:span><text:a xlink:href="https://www.e-tar.lt/portal/legalAct.html?documentId=9e4da72273ec11efabdbb4a1fc8b0b63" office:target-frame-name="_top" xlink:show="replace"><text:span text:style-name="T7230">770</text:span></text:a><text:span text:style-name="T7231">, 2024-09-11, paskelbta TAR 2024-09-16, i. k. 2024-16207</text:span></text:p>
      <text:p text:style-name="Normal"/>
      <text:p text:style-name="P7232"><text:span text:style-name="T7233">201</text:span><text:span text:style-name="T7234">.</text:span><text:span text:style-name="T7235"><text:tab/></text:span><text:span text:style-name="T7236"><text:s/>Registro tvarkytojas ne vėliau kaip per penkias dienas išregistruoja juridinį asmenį, kai gauna Nuostatų 198 punkte nurodytus dokumentus ir 38.7.7.1 papunktyje nurodytą pranešimą apie juridinį asmenį ir iš Valstybinės mokesčių inspekcijos nebuvo gauta inf</text:span><text:span text:style-name="T7237">ormacijos, kad anksčiau gautame pranešime esantys duomenys pasikeitė. Tokiu atveju juridinis asmuo gali būti išregistruojamas tik gavus naują Nuostatų 38.7.7.1 papunktyje nurodytą pranešimą.</text:span></text:p>
      <text:p text:style-name="P7238"/>
      <text:p text:style-name="P7239"><text:span text:style-name="T7240">DVIDEŠIMT PENKTASIS</text:span><text:span text:style-name="T7241"><text:s/>SKIRSNIS</text:span></text:p>
      <text:p text:style-name="P7242"><text:span text:style-name="T7243">JURIDINIO ASMENS<text:s/></text:span><text:span text:style-name="T7244">IŠREGISTRAVIMAS PERKĖLUS BUVEINĘ Į KITĄ VALSTYBĘ</text:span></text:p>
      <text:p text:style-name="P7245"/>
      <text:p text:style-name="P7246"><text:span text:style-name="T7247">202</text:span><text:span text:style-name="T7248">.</text:span><text:span text:style-name="T7249"><text:tab/><text:s/>Registro tvarkytojas, gavęs Europos Sąjungos valstybės narės ar kitos Europos ekonominės erdvės valstybės registro tvarkytojo pranešimą apie juridinio asmens ir naujos jo buveinės įregistravimą ki</text:span><text:span text:style-name="T7250">toje valstybėje, ne vėliau kaip per tris darbo dienas išregistruoja juridinį asmenį. Jeigu toks pranešimas neatsiunčiamas, perkėlęs juridinio asmens buveinę į kitą valstybę, dokumentų ir duomenų teikėjas Registro tvarkytojui pateikia šiuos dokumentus:</text:span></text:p>
      <text:p text:style-name="P7251"><text:span text:style-name="T7252">202.</text:span><text:span text:style-name="T7253">1</text:span><text:span text:style-name="T7254">. prašymą išregistruoti juridinį asmenį iš Registro;</text:span></text:p>
      <text:p text:style-name="P7255"><text:span text:style-name="T7256">202.2</text:span><text:span text:style-name="T7257">.</text:span><text:span text:style-name="T7258"><text:tab/><text:s/>teisės aktų nustatyta tvarka patvirtintą pranešimą apie juridinio asmens įregistravimą Europos Sąjungos valstybės narės ar kitos Europos ekonominės erdvės valstybės registre, pažymėjimo nu</text:span><text:span text:style-name="T7259">orašą ar registro išrašą, kuriuose nurodyta apie juridinio asmens ir naujos jo buveinės įregistravimą.</text:span></text:p>
      <text:p text:style-name="P7260"><text:span text:style-name="T7261">203</text:span><text:span text:style-name="T7262">.</text:span><text:span text:style-name="T7263"><text:tab/><text:s/>Registro tvarkytojas, gavęs Nuostatų 202 punkte nustatytus dokumentus, jeigu nėra teisės aktų nustatyta tvarka pareikšto kompetentingos insti</text:span><text:span text:style-name="T7264">tucijos prieštaravimo buveinės perkėlimui, ne vėliau kaip per penkias darbo dienas išregistruoja juridinį asmenį ir ne vėliau kaip per mėnesį praneša apie tai Europos Bendrijų Oficialiųjų leidinių biurui.</text:span></text:p>
      <text:p text:style-name="P7265"/>
      <text:p text:style-name="P7266"><text:span text:style-name="T7267">DVIDEŠIMT ŠEŠTASIS</text:span><text:span text:style-name="T7268"><text:s/>SKIRSNIS</text:span></text:p>
      <text:p text:style-name="P7269"><text:span text:style-name="T7270">TRADICINĖS RELIG</text:span><text:span text:style-name="T7271">INĖS BENDRUOMENĖS AR BENDRIJOS IŠBRAUKIMAS IŠ REGISTRO, RELIGINĖS BENDRUOMENĖS AR BENDRIJOS IŠREGISTRAVIMAS IŠ REGISTRO</text:span></text:p>
      <text:p text:style-name="P7272"/>
      <text:p text:style-name="P7273"><text:span text:style-name="T7274">204</text:span><text:span text:style-name="T7275">.</text:span><text:span text:style-name="T7276"><text:tab/><text:s/>Nutraukus tradicinės religinės bendruomenės ar bendrijos veiklą, dokumentų ir duomenų teikėjas Registro tvarkytojui pateikia<text:s/></text:span><text:span text:style-name="T7277">šiuos dokumentus:</text:span></text:p>
      <text:p text:style-name="P7278"><text:span text:style-name="T7279">204.1</text:span><text:span text:style-name="T7280">. prašymą išbraukti juridinį asmenį iš Registro;</text:span></text:p>
      <text:p text:style-name="P7281"><text:span text:style-name="T7282">204.2</text:span><text:span text:style-name="T7283">.</text:span><text:span text:style-name="T7284"><text:tab/><text:s/>Teisingumo ministerijos išvadą, kad išbraukti juridinį asmenį iš Registro galima.</text:span></text:p>
      <text:p text:style-name="P7285"><text:span text:style-name="T7286">205</text:span><text:span text:style-name="T7287">.<text:s/></text:span><text:span text:style-name="T7288"><text:tab/>Nutraukus religinės bendruomenės ar bendrijos veiklą, dokumentų ir duomenų<text:s/></text:span><text:span text:style-name="T7289">teikėjas Registro tvarkytojui pateikia šiuos dokumentus:</text:span></text:p>
      <text:p text:style-name="P7290"><text:span text:style-name="T7291">205.1</text:span><text:span text:style-name="T7292">. prašymą išregistruoti juridinį asmenį;</text:span></text:p>
      <text:p text:style-name="P7293"><text:span text:style-name="T7294">205.2</text:span><text:span text:style-name="T7295">.</text:span><text:span text:style-name="T7296"><text:tab/><text:s/>Teisingumo ministerijos išvadą, kad išregistruoti juridinį asmenį iš Registro galima.</text:span></text:p>
      <text:p text:style-name="P7297"><text:span text:style-name="T7298">206</text:span><text:span text:style-name="T7299">.</text:span><text:span text:style-name="T7300"><text:tab/><text:s/>Registro tvarkytojas, gavęs Nuostatų 204<text:s/></text:span><text:span text:style-name="T7301">ar 205 punkte nurodytus dokumentus, išbraukia ar išregistruoja juridinį asmenį iš Registro.</text:span></text:p>
      <text:p text:style-name="P7302"/>
      <text:p text:style-name="P7303"><text:span text:style-name="T7304">DVIDEŠIMT SEPTINTASIS</text:span><text:span text:style-name="T7305"><text:s/>SKIRSNIS</text:span></text:p>
      <text:p text:style-name="P7306"><text:span text:style-name="T7307">FILIALO AR ATSTOVYBĖS IŠREGISTRAVIMAS AR IŠBRAUKIMAS IŠ REGISTRO</text:span></text:p>
      <text:p text:style-name="P7308"/>
      <text:p text:style-name="P7309"><text:span text:style-name="T7310">207</text:span><text:span text:style-name="T7311">.</text:span><text:span text:style-name="T7312"><text:tab/></text:span><text:span text:style-name="T7313"><text:s/>Nutraukus filialo ar atstovybės, išskyrus tradicinės religinės bendruomenės ar bendrijos filialą ar atstovybę, veiklą, juridinio asmens (steigėjo) ar užsienio juridinio asmens arba kitos organizacijos filialo ar atstovybės dokumentų ir duomenų teikėjas Re</text:span><text:span text:style-name="T7314">gistro tvarkytojui pateikia šiuos dokumentus:</text:span></text:p>
      <text:p text:style-name="P7315"><text:span text:style-name="T7316">207.1</text:span><text:span text:style-name="T7317">. prašymą išregistruoti filialą ar atstovybę;</text:span></text:p>
      <text:p text:style-name="P7318"><text:span text:style-name="T7319">207.2</text:span><text:span text:style-name="T7320">.</text:span><text:span text:style-name="T7321"><text:tab/><text:s/>dokumentą, patvirtinantį sprendimą dėl filialo ar atstovybės veiklos nutraukimo;</text:span></text:p>
      <text:p text:style-name="P7322"><text:span text:style-name="T7323">207.3</text:span><text:span text:style-name="T7324">.</text:span><text:span text:style-name="T7325"><text:tab/><text:s/>valstybinės priežiūros institucijos leidimą, jeigu į</text:span><text:span text:style-name="T7326">statymuose nustatyta išduoti tokį leidimą;</text:span></text:p>
      <text:p text:style-name="P7327"><text:span text:style-name="T7328">207.4</text:span><text:span text:style-name="T7329">.<text:s/></text:span><text:span text:style-name="T7330"><text:tab/>jeigu nutraukiama užsienio juridinio asmens ar kitos organizacijos filialo ar atstovybės veikla, – Nuostatų 198.3 papunktyje nurodytą pažymą, jeigu Registro tvarkytojas nėra gavęs Nuostatų 38.7.9 papun</text:span><text:span text:style-name="T7331">ktyje nurodyto pranešimo;</text:span></text:p>
      <text:p text:style-name="P7332"><text:span text:style-name="T7333">207.5</text:span><text:span text:style-name="T7334">.<text:s/></text:span><text:span text:style-name="T7335"><text:tab/>Teisingumo ministerijos išvadą, kad išregistruoti juridinio asmens filialą ar atstovybę iš Registro galima, jeigu nutraukiama religinės bendruomenės ar bendrijos filialo ar atstovybės veikla.</text:span></text:p>
      <text:p text:style-name="P7336"><text:span text:style-name="T7337">208</text:span><text:span text:style-name="T7338">.</text:span><text:span text:style-name="T7339"><text:tab/><text:s/>Nutraukus trad</text:span><text:span text:style-name="T7340">icinės religinės bendruomenės ar bendrijos filialo ar atstovybės veiklą, juridinio asmens (steigėjo) dokumentų ir duomenų teikėjas Registro tvarkytojui pateikia šiuos dokumentus:</text:span></text:p>
      <text:p text:style-name="P7341"><text:span text:style-name="T7342">208.1</text:span><text:span text:style-name="T7343">. prašymą išbraukti filialą ar atstovybę iš Registro;</text:span></text:p>
      <text:p text:style-name="P7344"><text:span text:style-name="T7345">208.2</text:span><text:span text:style-name="T7346">.</text:span><text:span text:style-name="T7347"><text:tab/><text:s/>Teis</text:span><text:span text:style-name="T7348">ingumo ministerijos išvadą, kad išbraukti juridinio asmens filialą ar atstovybę iš Registro galima.</text:span></text:p>
      <text:p text:style-name="P7349"><text:span text:style-name="T7350">209</text:span><text:span text:style-name="T7351">.<text:s/></text:span><text:span text:style-name="T7352"><text:tab/>Registro tvarkytojas, gavęs Nuostatų 207 ar 208 punkte nurodytus dokumentus ir 38.7.7.1 papunktyje nurodytą pranešimą apie užsienio juridinio as</text:span><text:span text:style-name="T7353">mens ar kitos organizacijos filialą ar atstovybę, ne vėliau kaip per penkias darbo dienas išregistruoja ar išbraukia filialą ar atstovybę iš Registro.</text:span></text:p>
      <text:p text:style-name="P7354"><text:span text:style-name="T7355">209</text:span><text:span text:style-name="T7356">1</text:span><text:span text:style-name="T7357">.<text:s/></text:span><text:span text:style-name="T7358">Registro tvarkytojas, išregistravęs<text:s/></text:span><text:span text:style-name="T7359">kitoje Europos Sąjungos valstybėje narėje ar Europos<text:s/></text:span><text:span text:style-name="T7360">ekonominei erdvei priklausančioje valstybėje įsteigtos ribotos atsakomybės bendrovės filialą, nedelsdamas, bet ne vėliau kaip kitą darbo dieną nuo filialo išregistravimo dienos per Registrų sąveikos sistemą praneša apie tai valstybės registrui, kuriame įre</text:span><text:span text:style-name="T7361">gistruota ribotos atsakomybės bendrovė.</text:span><text:s/></text:p>
      <text:p text:style-name="P7362">Papildyta punktu:</text:p>
      <text:p text:style-name="P7363"><text:span text:style-name="T7364">Nr.<text:s/></text:span><text:a xlink:href="https://www.e-tar.lt/portal/legalAct.html?documentId=ebef60c0c51911eba2bad9a0748ee64d" office:target-frame-name="_top" xlink:show="replace"><text:span text:style-name="T7365">393</text:span></text:a><text:span text:style-name="T7366">, 2021-06-02, paskelbta TAR 2021-06-04, i. k. 2021-12911</text:span></text:p>
      <text:p text:style-name="Normal"/>
      <text:p text:style-name="P7367"><text:span text:style-name="T7368">209</text:span><text:span text:style-name="T7369">2</text:span><text:span text:style-name="T7370">.<text:s/></text:span><text:span text:style-name="T7371">Per Registrų sąveikos si</text:span><text:span text:style-name="T7372">stemą gavus informaciją apie Europos bendrovės, akcinės bendrovės ar uždarosios akcinės bendrovės filialo<text:s/></text:span><text:span text:style-name="T7373">kitoje Europos Sąjungos valstybėje narėje ar Europos ekonominei erdvei priklausančioje valstybėje</text:span><text:span text:style-name="T7374"><text:s/>išregistravimą</text:span><text:span text:style-name="T7375">,<text:s/></text:span><text:span text:style-name="T7376">per Registrų sąveikos sistemą</text:span><text:span text:style-name="T7377"><text:s/>patvir</text:span><text:span text:style-name="T7378">tinama, kad pranešimas gautas, ir Registro tvarkytojas įregistruoja bei įrašo išregistruoto bendrovės filialo duomenis ir informaciją.</text:span><text:s/></text:p>
      <text:p text:style-name="P7379">Papildyta punktu:</text:p>
      <text:p text:style-name="P7380"><text:span text:style-name="T7381">Nr.<text:s/></text:span><text:a xlink:href="https://www.e-tar.lt/portal/legalAct.html?documentId=ebef60c0c51911eba2bad9a0748ee64d" office:target-frame-name="_top" xlink:show="replace"><text:span text:style-name="T7382">393</text:span></text:a><text:span text:style-name="T7383">, 2021-06-02, paskelbta TAR 2021-06-04, i. k. 2021-12911</text:span></text:p>
      <text:p text:style-name="Normal"/>
      <text:p text:style-name="P7384"><text:span text:style-name="T7385">210</text:span><text:span text:style-name="T7386">.</text:span><text:span text:style-name="T7387"><text:tab/></text:span><text:span text:style-name="T7388"><text:s/>Filialas ar atstovybė išregistruojami ar išbraukiami iš Registro, kai jų veikla nutraukiama steigėjo (juridinio asmens, užsienio juridinio asmens ar kitos organizacijos) ar teismo sprendimu arba pasibaigia pats steigėjas.</text:span></text:p>
      <text:p text:style-name="P7389"><text:span text:style-name="T7390">211</text:span><text:span text:style-name="T7391">.</text:span><text:span text:style-name="T7392"><text:tab/><text:s/>Visi juridinio asmens į</text:span><text:span text:style-name="T7393">steigti filialai ir atstovybės turi būti išregistruoti ar išbraukiami iš Registro iki juridinio asmens išregistravimo ar išbraukimo iš Registro.</text:span></text:p>
      <text:p text:style-name="P7394"/>
      <text:p text:style-name="P7395"><text:span text:style-name="T7396">DVIDEŠIMT AŠTUNTASIS</text:span><text:span text:style-name="T7397"><text:s/>SKIRSNIS</text:span></text:p>
      <text:p text:style-name="P7398"><text:span text:style-name="T7399">REORGANIZUOTO JURIDINIO ASMENS, PO VIENOS VALSTYBĖS RIBAS PERŽENGIANČIO PERTVARKYMO, JUNGIMOSI, SKAIDYMO PASIBAIGUSIOS BENDROVĖS, AKCINĖS BENDROVĖS, JUNGIMO BŪDU STEIGIANČIOS EUROPOS BENDROVĘ, AR KOOPERATINĖS BENDROVĖS (KOOPERATYVO), JUNGIMO BŪDU STEIGIANČ</text:span><text:span text:style-name="T7400">IOS EUROPOS KOOPERATINĘ BENDROVĘ, IŠREGISTRAVIMAS<text:s/></text:span></text:p>
      <text:p text:style-name="P7401">Pakeistas skirsnio pavadinimas:</text:p>
      <text:p text:style-name="P7402"><text:span text:style-name="T7403">Nr.<text:s/></text:span><text:a xlink:href="https://www.e-tar.lt/portal/legalAct.html?documentId=59ef1cf0302511ee9de9e7e0fd363afc" office:target-frame-name="_top" xlink:show="replace"><text:span text:style-name="T7404">616</text:span></text:a><text:span text:style-name="T7405">, 2023-07-31, paskelbta TAR 2023-08-01, i. k. 2023-15548</text:span></text:p>
      <text:p text:style-name="Normal"/>
      <text:p text:style-name="P7406"><text:span text:style-name="T7407">212</text:span><text:span text:style-name="T7408">. P</text:span><text:span text:style-name="T7409">o reorganizavimo pasibaigsiančio juridinio asmens dokumentų ir duomenų teikėjas Registro tvarkytojui pateikia prašymą išregistruoti juridinį asmenį ir reorganizavimo pabaigos finansinę ataskaitą arba pagal tarptautinius finansinės atskaitomybės standartus<text:s/></text:span><text:span text:style-name="T7410">parengtas finansines ataskaitas, jeigu finansinė apskaita tvarkoma vadovaujantis šiais standartais. Registro tvarkytojas, gavęs šiuos dokumentus, ne vėliau kaip per penkias darbo dienas išregistruoja reorganizuotą juridinį asmenį.</text:span><text:s/></text:p>
      <text:p text:style-name="P7411">Punkto pakeitimai:</text:p>
      <text:p text:style-name="P7412"><text:span text:style-name="T7413">Nr.<text:s/></text:span><text:a xlink:href="https://www.e-tar.lt/portal/legalAct.html?documentId=9e4da72273ec11efabdbb4a1fc8b0b63" office:target-frame-name="_top" xlink:show="replace"><text:span text:style-name="T7414">770</text:span></text:a><text:span text:style-name="T7415">, 2024-09-11, paskelbta TAR 2024-09-16, i. k. 2024-16207</text:span></text:p>
      <text:p text:style-name="Normal"/>
      <text:p text:style-name="P7416"><text:span text:style-name="T7417">213.</text:span><text:span text:style-name="T7418"><text:s/>Neteko galios nuo 2023-08-31</text:span></text:p>
      <text:p text:style-name="P7419">Punkto naikinimas:</text:p>
      <text:p text:style-name="P7420"><text:span text:style-name="T7421">Nr.<text:s/></text:span><text:a xlink:href="https://www.e-tar.lt/portal/legalAct.html?documentId=59ef1cf0302511ee9de9e7e0fd363afc" office:target-frame-name="_top" xlink:show="replace"><text:span text:style-name="T7422">616</text:span></text:a><text:span text:style-name="T7423">, 2023-07-31, paskelbta TAR 2023-08-01, i. k. 2023-15548</text:span></text:p>
      <text:p text:style-name="Normal"/>
      <text:p text:style-name="P7424"><text:span text:style-name="T7425">213</text:span><text:span text:style-name="T7426">1</text:span><text:span text:style-name="T7427">. Registro tvarkytojas, per Registrų sąveikos sistemą gavęs pranešimą apie Europos bendrovė</text:span><text:span text:style-name="T7428">s jungimosi užbaigimą, ne vėliau kaip per penkias darbo dienas išregistruoja po jungimosi pasibaigusią Europos bendrovę.</text:span><text:s/></text:p>
      <text:p text:style-name="P7429">Punkto pakeitimai:</text:p>
      <text:p text:style-name="P7430"><text:span text:style-name="T7431">Nr.<text:s/></text:span><text:a xlink:href="https://www.e-tar.lt/portal/legalAct.html?documentId=59ef1cf0302511ee9de9e7e0fd363afc" office:target-frame-name="_top" xlink:show="replace"><text:span text:style-name="T7432">616</text:span></text:a><text:span text:style-name="T7433">, 2023-07-</text:span><text:span text:style-name="T7434">31, paskelbta TAR 2023-08-01, i. k. 2023-15548</text:span></text:p>
      <text:p text:style-name="Normal"/>
      <text:p text:style-name="P7435"><text:span text:style-name="T7436">213</text:span><text:span text:style-name="T7437">2</text:span><text:span text:style-name="T7438">. Registro tvarkytojas, per Registrų sąveikos sistemą iš atitinkamo (-ų) Europos Sąjungos valstybės (-ių) narės (-ių) ar kitos (-ų) Europos ekonominės erdvės valstybės (-ių) registro (-ų) gavęs praneš</text:span><text:span text:style-name="T7439">imą (-us) apie pertvarkymo, jungimosi ar skaidymo įsigaliojimą, ne vėliau kaip per tris darbo dienas išregistruoja po pertvarkymo, jungimosi pasibaigusią bendrovę, ir, kai taikoma, po skaidymo pasibaigusią bendrovę.</text:span><text:s/></text:p>
      <text:p text:style-name="P7440">Papildyta punktu:</text:p>
      <text:p text:style-name="P7441"><text:span text:style-name="T7442">Nr.<text:s/></text:span><text:a xlink:href="https://www.e-tar.lt/portal/legalAct.html?documentId=59ef1cf0302511ee9de9e7e0fd363afc" office:target-frame-name="_top" xlink:show="replace"><text:span text:style-name="T7443">616</text:span></text:a><text:span text:style-name="T7444">, 2023-07-31, paskelbta TAR 2023-08-01, i. k. 2023-15548</text:span></text:p>
      <text:p text:style-name="Normal"/>
      <text:p text:style-name="P7445"><text:span text:style-name="T7446">214</text:span><text:span text:style-name="T7447">. Po Europos bendrovės ar Europos kooperatinės bendrovės steigimo jungimosi būdu pasibaigsiančios akcinės<text:s/></text:span><text:span text:style-name="T7448">bendrovės ar kooperatinės bendrovės (kooperatyvo) dokumentų ir duomenų teikėjas Registro tvarkytojui pateikia:</text:span></text:p>
      <text:p text:style-name="P7449"><text:span text:style-name="T7450">214.1</text:span><text:span text:style-name="T7451">. prašymą išregistruoti juridinį asmenį;</text:span></text:p>
      <text:p text:style-name="P7452"><text:span text:style-name="T7453">214.2</text:span><text:span text:style-name="T7454">. teisės aktų nustatyta tvarka patvirtintą Europos bendrovės ar Europos kooperatinės ben</text:span><text:span text:style-name="T7455">drovės įregistravimo Europos Sąjungos valstybės narės ar kitos Europos ekonominės erdvės valstybės registre pažymėjimo nuorašą ar registro išrašą, kuriuose nurodyta apie Europos bendrovės ir naujos jos buveinės įregistravimą ar Europos kooperatinės bendrov</text:span><text:span text:style-name="T7456">ės ir naujos jos buveinės įregistravimą.</text:span></text:p>
      <text:p text:style-name="P7457"><text:span text:style-name="T7458">214</text:span><text:span text:style-name="T7459">1</text:span><text:span text:style-name="T7460">. Registro tvarkytojas, gavęs Nuostatų 214 punkte nurodytus dokumentus, ne vėliau kaip per penkias darbo dienas išregistruoja<text:s/></text:span><text:span text:style-name="T7461">po Europos bendrovės ar Europos kooperatinės bendrovės steigimo jungimosi būdu</text:span><text:span text:style-name="T7462"><text:s/></text:span><text:span text:style-name="T7463">pasibaigusią akcinę bendrovę ar kooperatinę bendrovę (kooperatyvą).</text:span><text:span text:style-name="T7464"><text:s/></text:span></text:p>
      <text:p text:style-name="P7465">Skirsnio pakeitimai:</text:p>
      <text:p text:style-name="P7466"><text:span text:style-name="T7467">Nr.<text:s/></text:span><text:a xlink:href="https://www.e-tar.lt/portal/legalAct.html?documentId=3f756f80b33c11e791568c9e74529e76" office:target-frame-name="_top" xlink:show="replace"><text:span text:style-name="T7468">837</text:span></text:a><text:span text:style-name="T7469">, 2017-10-11, paskelbta TAR 2017-10-17, i. k. 2017-16424</text:span></text:p>
      <text:p text:style-name="Normal"/>
      <text:p text:style-name="P7470"><text:span text:style-name="T7471">DVIDEŠIMT DEVINTASIS</text:span><text:span text:style-name="T7472"><text:s/>SKIRSNIS</text:span></text:p>
      <text:p text:style-name="P7473"><text:span text:style-name="T7474">JURIDINIO ASMENS IŠREGISTRAVIMAS PRIĖMUS SPRENDIMĄ DĖL JURIDINIO ASMENS PABAIGOS<text:s/></text:span></text:p>
      <text:p text:style-name="P7475"/>
      <text:p text:style-name="P7476">Pakeistas skirsnio pavadinimas:</text:p>
      <text:p text:style-name="P7477"><text:span text:style-name="T7478">Nr.<text:s/></text:span><text:a xlink:href="https://www.e-tar.lt/portal/legalAct.html?documentId=00d602e0fbd611eaa12ad7c04a383ca0" office:target-frame-name="_top" xlink:show="replace"><text:span text:style-name="T7479">1016</text:span></text:a><text:span text:style-name="T7480">, 2020-09-16, paskelbta TAR 2020-09-21, i. k. 2020-19540</text:span></text:p>
      <text:p text:style-name="Normal"/>
      <text:p text:style-name="P7481"><text:span text:style-name="T7482">215</text:span><text:span text:style-name="T7483">. Kreditorių susirinkimui priėmus sprendimą dėl juridinio asmens pabaigos, kai bankroto procesas vykdomas ne teismo tvarka, nemokumo administratorius ne vėliau kaip per 14 dienų nuo kreditorių<text:s/></text:span><text:span text:style-name="T7484">susirinkimo sprendimo priėmimo dienos Registro tvarkytojui pateikia šiuos dokumentus:</text:span></text:p>
      <text:p text:style-name="P7485">Punkto pakeitimai:</text:p>
      <text:p text:style-name="P7486"><text:span text:style-name="T7487">Nr.<text:s/></text:span><text:a xlink:href="https://www.e-tar.lt/portal/legalAct.html?documentId=6d743600670611eca9ac839120d251c4" office:target-frame-name="_top" xlink:show="replace"><text:span text:style-name="T7488">1127</text:span></text:a><text:span text:style-name="T7489">, 2021-12-22, paskelbta TAR 2021-12-27, i. k.</text:span><text:span text:style-name="T7490"><text:s/>2021-27127</text:span></text:p>
      <text:p text:style-name="P7491"><text:span text:style-name="T7492">215.1</text:span><text:span text:style-name="T7493">. prašymą išregistruoti juridinį asmenį;</text:span></text:p>
      <text:p text:style-name="P7494"><text:span text:style-name="T7495">215.2</text:span><text:span text:style-name="T7496">. kreditorių susirinkimo sprendimą dėl juridinio asmens pabaigos;</text:span><text:s/></text:p>
      <text:p text:style-name="P7497">Papunkčio pakeitimai:</text:p>
      <text:p text:style-name="P7498"><text:span text:style-name="T7499">Nr.<text:s/></text:span><text:a xlink:href="https://www.e-tar.lt/portal/legalAct.html?documentId=6d743600670611eca9ac839120d251c4" office:target-frame-name="_top" xlink:show="replace"><text:span text:style-name="T7500">1127</text:span></text:a><text:span text:style-name="T7501">, 2021-12-22, paskelbta TAR 2021-12-27, i. k. 2021-27127</text:span></text:p>
      <text:p text:style-name="Normal"/>
      <text:p text:style-name="P7502"><text:span text:style-name="T7503">215.3</text:span><text:span text:style-name="T7504">. Nuostatų 198.3 papunktyje nurodytą pažymą, jeigu Registro tvarkytojas nėra gavęs Nuostatų 38.7.9 papunktyje nurodyto pranešimo</text:span><text:span text:style-name="T7505">.</text:span><text:s/></text:p>
      <text:p text:style-name="P7506">Punkto pakeitimai:</text:p>
      <text:p text:style-name="P7507"><text:span text:style-name="T7508">Nr.<text:s/></text:span><text:a xlink:href="https://www.e-tar.lt/portal/legalAct.html?documentId=00d602e0fbd611eaa12ad7c04a383ca0" office:target-frame-name="_top" xlink:show="replace"><text:span text:style-name="T7509">1016</text:span></text:a><text:span text:style-name="T7510">, 2020-09-16, paskelbta TAR 2020-09-21, i. k. 2020-19540</text:span></text:p>
      <text:p text:style-name="Normal"/>
      <text:p text:style-name="P7511"><text:span text:style-name="T7512">215</text:span><text:span text:style-name="T7513">1</text:span><text:span text:style-name="T7514">. Audito, apskaitos, turto vertinimo ir nemokumo valdymo tarnyba, nustačiusi, kad juridinio asmens, dėl kurio teismas yra priėmęs sprendimą dėl juridinio asmens pabaigos, nemokumo (bankroto) administratorius yra išbrauktas iš Nemokumo administratorių sąraš</text:span><text:span text:style-name="T7515">o (Asmenų, teikiančių įmonių bankroto administravimo paslaugas, sąrašo), Registro tvarkytojui pateikia Nuostatų 215.1 papunktyje nurodytą prašymą ir Nuostatų 198.3 papunktyje nurodytą pažymą.<text:s/></text:span></text:p>
      <text:p text:style-name="P7516">Papildyta punktu:</text:p>
      <text:p text:style-name="P7517"><text:span text:style-name="T7518">Nr.<text:s/></text:span><text:a xlink:href="https://www.e-tar.lt/portal/legalAct.html?documentId=00d602e0fbd611eaa12ad7c04a383ca0" office:target-frame-name="_top" xlink:show="replace"><text:span text:style-name="T7519">1016</text:span></text:a><text:span text:style-name="T7520">, 2020-09-16, paskelbta TAR 2020-09-21, i. k. 2020-19540</text:span></text:p>
      <text:p text:style-name="P7521">Punkto pakeitimai:</text:p>
      <text:p text:style-name="P7522"><text:span text:style-name="T7523">Nr.<text:s/></text:span><text:a xlink:href="https://www.e-tar.lt/portal/legalAct.html?documentId=6d743600670611eca9ac839120d251c4" office:target-frame-name="_top" xlink:show="replace"><text:span text:style-name="T7524">1127</text:span></text:a><text:span text:style-name="T7525">, 2021-12-22,</text:span><text:span text:style-name="T7526"><text:s/>paskelbta TAR 2021-12-27, i. k. 2021-27127</text:span></text:p>
      <text:p text:style-name="Normal"/>
      <text:p text:style-name="P7527"><text:span text:style-name="T7528">215</text:span><text:span text:style-name="T7529">2</text:span><text:span text:style-name="T7530">. Registro tvarkytojas, gavęs įsiteisėjusio teismo sprendimo dėl juridinio asmens pabaigos kopiją ir Nuostatų 38.7.9 papunktyje nurodytų subjektų Nuostatų 198.3 papunktyje nurodytą pažymą, išregistruoja<text:s/></text:span><text:span text:style-name="T7531">juridinį asmenį. Jeigu, gavęs įsiteisėjusio teismo sprendimo dėl juridinio asmens pabaigos kopiją, Registro tvarkytojas nustato, kad Nuostatų 198.3 papunktyje nurodyta pažyma nėra gauta, apie tai jis informuoja juridinio asmens nemokumo administratorių.</text:span><text:s/></text:p>
      <text:p text:style-name="P7532">Papildyta punktu:</text:p>
      <text:p text:style-name="P7533"><text:span text:style-name="T7534">Nr.<text:s/></text:span><text:a xlink:href="https://www.e-tar.lt/portal/legalAct.html?documentId=6d743600670611eca9ac839120d251c4" office:target-frame-name="_top" xlink:show="replace"><text:span text:style-name="T7535">1127</text:span></text:a><text:span text:style-name="T7536">, 2021-12-22, paskelbta TAR 2021-12-27, i. k. 2021-27127</text:span></text:p>
      <text:p text:style-name="Normal"/>
      <text:p text:style-name="P7537"><text:span text:style-name="T7538">216</text:span><text:span text:style-name="T7539">. Jeigu užsienio valstybės juridinis asmuo ar kita organizacija, įst</text:span><text:span text:style-name="T7540">eigusi filialą ar atstovybę Lietuvos Respublikoje, pripažįstama pasibaigusia dėl bankroto, dokumentų ir duomenų teikėjas ne vėliau kaip per 30 dienų nuo sprendimo priėmimo dienos Registro tvarkytojui pateikia dokumentą, patvirtinantį sprendimą dėl juridini</text:span><text:span text:style-name="T7541">o asmens pabaigos, prašymą išregistruoti filialą ar atstovybę.</text:span><text:s/></text:p>
      <text:p text:style-name="P7542">Punkto pakeitimai:</text:p>
      <text:p text:style-name="P7543"><text:span text:style-name="T7544">Nr.<text:s/></text:span><text:a xlink:href="https://www.e-tar.lt/portal/legalAct.html?documentId=00d602e0fbd611eaa12ad7c04a383ca0" office:target-frame-name="_top" xlink:show="replace"><text:span text:style-name="T7545">1016</text:span></text:a><text:span text:style-name="T7546">, 2020-09-16, paskelbta TAR 2020-09-21, i. k. 2020-19540</text:span></text:p>
      <text:p text:style-name="Normal"/>
      <text:p text:style-name="P7547"><text:span text:style-name="T7548">216</text:span><text:span text:style-name="T7549">1</text:span><text:span text:style-name="T7550">.</text:span><text:span text:style-name="T7551"><text:s/>Jeigu Europos Sąjungos valstybėje narėje ar Europos ekonominei erdvei priklausančioje valstybėje įsteigta ribotos atsakomybės bendrovė, įsteigusi filialą Lietuvos Respublikoje, pripažįstama pasibaigusia dėl bankroto, dokumentų ir duomenų teikėjas ne vėlia</text:span><text:span text:style-name="T7552">u kaip per 30 dienų nuo sprendimo priėmimo dienos Registro tvarkytojui pateikia prašymą išregistruoti tokios bendrovės filialą.</text:span><text:s/></text:p>
      <text:p text:style-name="P7553">Papildyta punktu:</text:p>
      <text:p text:style-name="P7554"><text:span text:style-name="T7555">Nr.<text:s/></text:span><text:a xlink:href="https://www.e-tar.lt/portal/legalAct.html?documentId=3f756f80b33c11e791568c9e74529e76" office:target-frame-name="_top" xlink:show="replace"><text:span text:style-name="T7556">837</text:span></text:a><text:span text:style-name="T7557">, 20</text:span><text:span text:style-name="T7558">17-10-11, paskelbta TAR 2017-10-17, i. k. 2017-16424</text:span></text:p>
      <text:p text:style-name="P7559">Punkto pakeitimai:</text:p>
      <text:p text:style-name="P7560"><text:span text:style-name="T7561">Nr.<text:s/></text:span><text:a xlink:href="https://www.e-tar.lt/portal/legalAct.html?documentId=00d602e0fbd611eaa12ad7c04a383ca0" office:target-frame-name="_top" xlink:show="replace"><text:span text:style-name="T7562">1016</text:span></text:a><text:span text:style-name="T7563">, 2020-09-16, paskelbta TAR 2020-09-21, i. k. 2020-19540</text:span></text:p>
      <text:p text:style-name="Normal"/>
      <text:p text:style-name="P7564"><text:span text:style-name="T7565">217</text:span><text:span text:style-name="T7566">.</text:span><text:span text:style-name="T7567"><text:s/>Registro tv</text:span><text:span text:style-name="T7568">arkytojas, gavęs Nuostatų 215, 215</text:span><text:span text:style-name="T7569">1</text:span><text:span text:style-name="T7570">, 215</text:span><text:span text:style-name="T7571">2</text:span><text:span text:style-name="T7572">, 216 ar 216</text:span><text:span text:style-name="T7573">1<text:s/></text:span><text:span text:style-name="T7574">punkte nurodytus dokumentus, ne vėliau kaip per penkias darbo dienas išregistruoja juridinį asmenį ar užsienio valstybės juridinio asmens arba kitos organizacijos filialą ar atstovybę.</text:span><text:s/></text:p>
      <text:p text:style-name="P7575">Punkto pakeitimai:</text:p>
      <text:p text:style-name="P7576"><text:span text:style-name="T7577">Nr.<text:s/></text:span><text:a xlink:href="https://www.e-tar.lt/portal/legalAct.html?documentId=3f756f80b33c11e791568c9e74529e76" office:target-frame-name="_top" xlink:show="replace"><text:span text:style-name="T7578">837</text:span></text:a><text:span text:style-name="T7579">, 2017-10-11, paskelbta TAR 2017-10-17, i. k. 2017-16424</text:span></text:p>
      <text:p text:style-name="P7580"><text:span text:style-name="T7581">Nr.<text:s/></text:span><text:a xlink:href="https://www.e-tar.lt/portal/legalAct.html?documentId=00d602e0fbd611eaa12ad7c04a383ca0" office:target-frame-name="_top" xlink:show="replace"><text:span text:style-name="T7582">1016</text:span></text:a><text:span text:style-name="T7583">, 2020-09-16, paskelbta TAR 2020-09-21, i. k. 2020-19540</text:span></text:p>
      <text:p text:style-name="P7584"><text:span text:style-name="T7585">Nr.<text:s/></text:span><text:a xlink:href="https://www.e-tar.lt/portal/legalAct.html?documentId=6d743600670611eca9ac839120d251c4" office:target-frame-name="_top" xlink:show="replace"><text:span text:style-name="T7586">1127</text:span></text:a><text:span text:style-name="T7587">, 2021-12-22, paskelbta TAR 2021-12-27, i. k. 2021-27127</text:span></text:p>
      <text:p text:style-name="Normal"/>
      <text:p text:style-name="P7588"><text:span text:style-name="T7589">V</text:span><text:span text:style-name="T7590"><text:s/>SKYRIUS</text:span></text:p>
      <text:p text:style-name="P7591"><text:span text:style-name="T7592">REGISTRO DUOMENŲ IR INFORMACIJOS TAISYMAS</text:span></text:p>
      <text:p text:style-name="P7593"/>
      <text:p text:style-name="P7594"><text:span text:style-name="T7595">218</text:span><text:span text:style-name="T7596">.</text:span><text:span text:style-name="T7597"><text:tab/><text:s/>Klaidingi, netikslūs ar neišsamūs duomenys ar informacija (toliau – klaidingi duomenys ar informacija) Registre taisomi ar papildomi Registro duomenų, informacijos ir dokumentų teikėjo, gavėjo, asmens, k</text:span><text:span text:style-name="T7598">urio duomenys ar informacija įrašyta Registre (toliau – duomenų subjektas), arba susijusių registrų, valstybės informacinių sistemų ar klasifikatorių tvarkytojų (toliau kartu – suinteresuoti asmenys) prašymu, taip pat Registro tvarkytojo iniciatyva. Klaidi</text:span><text:span text:style-name="T7599">ngais laikomi Registre įregistruoti duomenys ar įrašyta informacija, neatitinkantys Registrui pateiktų dokumentų.</text:span></text:p>
      <text:p text:style-name="P7600"><text:span text:style-name="T7601">219</text:span><text:span text:style-name="T7602">.</text:span><text:span text:style-name="T7603"><text:tab/><text:s/>Duomenų subjektas, teisės aktų nustatyta tvarka patvirtinęs asmens tapatybę, turi teisę susipažinti su Registre tvarkomais jo duomen</text:span><text:span text:style-name="T7604">imis ir informacija ir, pateikdamas prašymą ir jame nurodytus faktus patvirtinančius dokumentus, turi teisę reikalauti ištaisyti klaidingus duomenis ar informaciją.<text:s/></text:span></text:p>
      <text:p text:style-name="P7605"><text:span text:style-name="T7606">220</text:span><text:span text:style-name="T7607">. Registro tvarkytojas, gavęs suinteresuoto asmens prašymą ištaisyti klaidingus Reg</text:span><text:span text:style-name="T7608">istro duomenis ar informaciją ir jame nurodytus faktus patvirtinančius dokumentus, turi per tris darbo dienas ištaisyti Registro duomenis ar informaciją ir apie tai raštu pranešti Registro objektui ir duomenų subjektui, kurių duomenys ar informacija ištais</text:span><text:span text:style-name="T7609">yti, ir asmenims, kuriems klaidingi duomenys perduoti, bei prašymą pateikusiam suinteresuotam asmeniui.</text:span><text:s/></text:p>
      <text:p text:style-name="P7610">Punkto pakeitimai:</text:p>
      <text:p text:style-name="P7611"><text:span text:style-name="T7612">Nr.<text:s/></text:span><text:a xlink:href="https://www.e-tar.lt/portal/legalAct.html?documentId=ebef60c0c51911eba2bad9a0748ee64d" office:target-frame-name="_top" xlink:show="replace"><text:span text:style-name="T7613">393</text:span></text:a><text:span text:style-name="T7614">, 2021-06-02, paskelbta TAR</text:span><text:span text:style-name="T7615"><text:s/>2021-06-04, i. k. 2021-12911</text:span></text:p>
      <text:p text:style-name="Normal"/>
      <text:p text:style-name="P7616"><text:span text:style-name="T7617">221</text:span><text:span text:style-name="T7618">.</text:span><text:span text:style-name="T7619"><text:tab/><text:s/>Registro tvarkytojas, pastebėjęs Registre klaidą, apie tai nedelsdamas raštu informuoja Registro objektą ir duomenų subjektą, kurių duomenys ar informacija turi būti ištaisyti, ir asmenis, kuriems klaidingi duomenys</text:span><text:span text:style-name="T7620"><text:s/>perduoti. Jeigu per Registro tvarkytojo nustatytą terminą asmuo nepareiškia nesutinkąs, kad klaida būtų taisoma, Registro tvarkytojas ištaiso Registro duomenis ar informaciją. Apie ištaisytus duomenis ar informaciją Registro tvarkytojas ne vėliau kaip per</text:span><text:span text:style-name="T7621"><text:s/>tris darbo dienas praneša Registro objektui ir duomenų subjektui, kurių duomenys ar informacija ištaisyti, ir asmenims, kuriems klaidingi duomenys perduoti.</text:span></text:p>
      <text:p text:style-name="P7622"><text:span text:style-name="T7623">222</text:span><text:span text:style-name="T7624">. Jeigu gavus suinteresuoto asmens prašymą ir jį pagrindžiančius dokumentus nustatoma, kad<text:s/></text:span><text:span text:style-name="T7625">į Registro duomenų bazę dėl Registro tvarkytojo kaltės įrašyti klaidingi duomenys ar informacija, Registro tvarkytojas privalo nedelsdamas, bet ne vėliau kaip per 24 valandas klaidingus duomenis ar informaciją ištaisyti ir neatlygintinai apie tai raštu pra</text:span><text:span text:style-name="T7626">nešti Registro objektui ir duomenų subjektui, kurių duomenys ar informacija ištaisyti, taip pat asmenims, kuriems klaidingi duomenys perduoti, bei prašymą pateikusiam suinteresuotam asmeniui.</text:span><text:s/></text:p>
      <text:p text:style-name="P7627">Punkto pakeitimai:</text:p>
      <text:p text:style-name="P7628"><text:span text:style-name="T7629">Nr.<text:s/></text:span><text:a xlink:href="https://www.e-tar.lt/portal/legalAct.html?documentId=ebef60c0c51911eba2bad9a0748ee64d" office:target-frame-name="_top" xlink:show="replace"><text:span text:style-name="T7630">393</text:span></text:a><text:span text:style-name="T7631">, 2021-06-02, paskelbta TAR 2021-06-04, i. k. 2021-12911</text:span></text:p>
      <text:p text:style-name="Normal"/>
      <text:p text:style-name="P7632"><text:span text:style-name="T7633">223</text:span><text:span text:style-name="T7634">.<text:s/></text:span><text:span text:style-name="T7635"><text:tab/>Jeigu nustatoma Registro duomenų, informacijos ar dokumentų teikėjo ir Registro objektui registruoti pateiktų duomenų,<text:s/></text:span><text:span text:style-name="T7636">informacijos ir (ar) dokumentų arba susijusių registrų, valstybės informacinių sistemų arba klasifikatorių tvarkytojų sąveikos būdu perduotų duomenų netikslumų, Registro tvarkytojas ne vėliau kaip per tris darbo dienas apie tai informuoja Registro duomenų,</text:span><text:span text:style-name="T7637"><text:s/>informacijos ar dokumentų teikėją arba susijusio registro, valstybės informacinės sistemos arba klasifikatoriaus tvarkytoją, pareikalauja ištaisyti netikslumus ir pateikti patikslintus duomenis, o šis, gavęs tokį prašymą, privalo pateikti patikslintus duo</text:span><text:span text:style-name="T7638">menis arba motyvuotą atsisakymą juos tikslinti ne vėliau kaip per penkias darbo dienas.</text:span></text:p>
      <text:p text:style-name="P7639"><text:span text:style-name="T7640">223</text:span><text:span text:style-name="T7641">1</text:span><text:span text:style-name="T7642">. Detali duomenų subjekto teisių įgyvendinimo tvarka nustatyta Registro valdytojo tvirtinamose duomenų subjekto teisių įgyvendinimo tvarkant asmens duomenis reg</text:span><text:span text:style-name="T7643">istruose ir valstybės informacinėse sistemose taisyklėse.<text:s/></text:span></text:p>
      <text:p text:style-name="P7644">Papildyta punktu:</text:p>
      <text:p text:style-name="P7645"><text:span text:style-name="T7646">Nr.<text:s/></text:span><text:a xlink:href="https://www.e-tar.lt/portal/legalAct.html?documentId=ebef60c0c51911eba2bad9a0748ee64d" office:target-frame-name="_top" xlink:show="replace"><text:span text:style-name="T7647">393</text:span></text:a><text:span text:style-name="T7648">, 2021-06-02, paskelbta TAR 2021-06-04, i. k. 2021-12911</text:span></text:p>
      <text:p text:style-name="Normal"/>
      <text:p text:style-name="P7649"><text:span text:style-name="T7650">224</text:span><text:span text:style-name="T7651">.<text:s/></text:span><text:span text:style-name="T7652"><text:tab/>Regist</text:span><text:span text:style-name="T7653">ro tvarkytojas, pastebėjęs, kad pakeitęs savo buveinę, teisinę formą, pavadinimą ar steigimo dokumentus juridinis asmuo klaidingai pakartotinai įregistruotas Registre suteikiant jam naują juridinio asmens kodą, apie tai turi nedelsdamas raštu pranešti juri</text:span><text:span text:style-name="T7654">diniam asmeniui.</text:span></text:p>
      <text:p text:style-name="P7655"><text:span text:style-name="T7656">225</text:span><text:span text:style-name="T7657">.</text:span><text:span text:style-name="T7658"><text:tab/></text:span><text:span text:style-name="T7659"><text:s/>Registro tvarkytojas, gavęs dokumentų ir duomenų teikėjo prašymą išbraukti iš Registro pakartotinai Registre įregistruotą juridinį asmenį ir Nuostatų 38.7.7.1 papunktyje nurodytą pranešimą ir nustatęs, kad pakeitęs savo buveinę, teisinę formą, pavadinimą<text:s/></text:span><text:span text:style-name="T7660">ar steigimo dokumentus juridinis asmuo klaidingai pakartotinai įregistruotas Registre suteikiant jam naują juridinio asmens kodą, išbraukia dokumentų ir duomenų teikėjo prašyme nurodytus juridinius asmenis iš Registro.</text:span></text:p>
      <text:p text:style-name="P7661"><text:span text:style-name="T7662">226</text:span><text:span text:style-name="T7663">.<text:s/></text:span><text:span text:style-name="T7664"><text:tab/>Jeigu per tris mėnesius jur</text:span><text:span text:style-name="T7665">idinis asmuo nepareiškia prieštaraująs, kad klaidingai pakartotinai įregistruotas juridinis asmuo būtų išbrauktas iš Registro, Registro tvarkytojas, gavęs Nuostatų 38.7.7.1 papunktyje nurodytą pranešimą, išbraukia iš Registro juridinius asmenis, kurie buvo</text:span><text:span text:style-name="T7666"><text:s/>įregistruoti prieš vėliausiai įregistruotą juridinį asmenį.</text:span></text:p>
      <text:p text:style-name="P7667"><text:span text:style-name="T7668">227</text:span><text:span text:style-name="T7669">.</text:span><text:span text:style-name="T7670"><text:tab/><text:s/>Išbrauktų iš Registro juridinių asmenų dokumentų bylos saugomos registruoto juridinio asmens dokumentų byloje.</text:span></text:p>
      <text:p text:style-name="P7671"/>
      <text:p text:style-name="P7672"><text:span text:style-name="T7673">VI</text:span><text:span text:style-name="T7674"><text:s/>SKYRIUS</text:span></text:p>
      <text:p text:style-name="P7675"><text:span text:style-name="T7676">REGISTRO SĄVEIKA SU KITAIS REGISTRAIS IR VALSTYBĖS INFOR</text:span><text:span text:style-name="T7677">MACINĖMIS SISTEMOMIS</text:span></text:p>
      <text:p text:style-name="P7678"/>
      <text:p text:style-name="P7679"><text:span text:style-name="T7680">228</text:span><text:span text:style-name="T7681">. Registro funkcionavimui užtikrinti naudojami kitų registrų, valstybės informacinių sistemų ir klasifikatorių duomenys, kurie Registrui turi būti perduodami leidžiamosios kreipties būdu internetu arba elektroninių ryšių<text:s/></text:span><text:span text:style-name="T7682">tinklais ne vėliau kaip per 24 valandas nuo tokių duomenų įrašymo ar pakeitimo reikiamuose registruose ir valstybės informacinėse sistemose momento. Registre jie turi būti įrašomi ar pakeičiami ne vėliau kaip per 24 valandas nuo duomenų gavimo momento. Nau</text:span><text:span text:style-name="T7683">dojami šių registrų, valstybės informacinių sistemų ir klasifikatorių duomenys:“</text:span></text:p>
      <text:p text:style-name="P7684">Punkto pakeitimai:</text:p>
      <text:p text:style-name="P7685"><text:span text:style-name="T7686">Nr.<text:s/></text:span><text:a xlink:href="https://www.e-tar.lt/portal/legalAct.html?documentId=6d743600670611eca9ac839120d251c4" office:target-frame-name="_top" xlink:show="replace"><text:span text:style-name="T7687">1127</text:span></text:a><text:span text:style-name="T7688">, 2021-12-22, paskelbta TAR 2021-12-27, i. k. 2021</text:span><text:span text:style-name="T7689">-27127</text:span></text:p>
      <text:p text:style-name="P7690"><text:span text:style-name="T7691">228.1</text:span><text:span text:style-name="T7692">.</text:span><text:span text:style-name="T7693"><text:tab/><text:s/>Lietuvos Respublikos gyventojų registro – fizinio asmens kodas, vardas (vardai), pavardė (pavardės), gimimo ir mirties datos, deklaruota gyvenamoji vieta;</text:span></text:p>
      <text:p text:style-name="P7694"><text:span text:style-name="T7695">228.2</text:span><text:span text:style-name="T7696">. Nekilnojamojo turto registro – nekilnojamojo daikto unikalus numeris, nek</text:span><text:span text:style-name="T7697">ilnojamojo daikto adresas, duomenys apie nekilnojamojo daikto savininkus;</text:span><text:s/></text:p>
      <text:p text:style-name="P7698">Papunkčio pakeitimai:</text:p>
      <text:p text:style-name="P7699"><text:span text:style-name="T7700">Nr.<text:s/></text:span><text:a xlink:href="https://www.e-tar.lt/portal/legalAct.html?documentId=28feeaf094b011e8b93ad15b34c9248c" office:target-frame-name="_top" xlink:show="replace"><text:span text:style-name="T7701">732</text:span></text:a><text:span text:style-name="T7702">, 2018-07-25, paskelbta TAR 2018-07-31, i. k. 2018-126</text:span><text:span text:style-name="T7703">64</text:span></text:p>
      <text:p text:style-name="Normal"/>
      <text:p text:style-name="P7704"><text:span text:style-name="T7705">228.3</text:span><text:span text:style-name="T7706">.</text:span><text:span text:style-name="T7707"><text:tab/><text:s/>Lietuvos Respublikos adresų registro – adresuojamos vietos kodas, adresų komponentai: savivaldybė, seniūnija, gyvenamoji vietovė, gatvė, namo numeris, korpuso numeris, patalpos numeris;</text:span></text:p>
      <text:p text:style-name="P7708"><text:span text:style-name="T7709">228.4</text:span><text:span text:style-name="T7710">. Viešojo sektoriaus apskaitos ir ataskaitų k</text:span><text:span text:style-name="T7711">onsolidavimo informacinės sistemos – viešųjų įstaigų, asociacijų, labdaros ir paramos fondų ir</text:span><text:span text:style-name="T7712"><text:s/></text:span><text:span text:style-name="T7713">regionų plėtros tarybų, priskiriamų viešojo sektoriaus subjektams, metinių finansinių ataskaitų duomenys;</text:span><text:s/></text:p>
      <text:p text:style-name="P7714">Papunkčio pakeitimai:</text:p>
      <text:p text:style-name="P7715"><text:span text:style-name="T7716">Nr.<text:s/></text:span><text:a xlink:href="https://www.e-tar.lt/portal/legalAct.html?documentId=7caef090c18a11ec8d9390588bf2de65" office:target-frame-name="_top" xlink:show="replace"><text:span text:style-name="T7717">387</text:span></text:a><text:span text:style-name="T7718">, 2022-04-20, paskelbta TAR 2022-04-21, i. k. 2022-08153</text:span></text:p>
      <text:p text:style-name="Normal"/>
      <text:p text:style-name="P7719"><text:span text:style-name="T7720">228.5</text:span><text:span text:style-name="T7721">.<text:s/></text:span><text:span text:style-name="T7722"><text:tab/>Pasaulio šalių ir teritorijų (ISO-3166) bei valiutų (ISO-4217) klasifikatoriaus – kodas, pavadinimas;</text:span></text:p>
      <text:p text:style-name="P7723"><text:span text:style-name="T7724">228.6</text:span><text:span text:style-name="T7725">.</text:span><text:span text:style-name="T7726"><text:tab/></text:span><text:span text:style-name="T7727"><text:s/>Ekonominės veiklos rūšių klasifikatoriaus – kodas, pavadinimas;</text:span></text:p>
      <text:p text:style-name="P7728"><text:span text:style-name="T7729">228.7</text:span><text:span text:style-name="T7730">. Neveiksnių ir ribotai veiksnių asmenų registro – asmens, teismo pripažinto</text:span><text:span text:style-name="T7731"><text:s/>neveiksniu tam tikroje srityje, arba asmens, kurio<text:s/></text:span><text:span text:style-name="T7732">civilinis veiksnumas tam tikroje srityje apribotas,</text:span><text:span text:style-name="T7733"><text:s/></text:span><text:span text:style-name="T7734">Lietuvos Respublikos gyventojų registre suteiktas asmens kodas, vardas (vardai), pavardė (pavardės), sritis (sritys), kurioje (kuriose) asmuo teismo tvarka pripažintas neveiksniu, arba sritis (sritys), kurioje (kuriose) asmens civilinis veiksnumas apribota</text:span><text:span text:style-name="T7735">s, teismo sprendimo (nutarties) įsiteisėjimo data;</text:span></text:p>
      <text:p text:style-name="P7736">Papildyta papunkčiu:</text:p>
      <text:p text:style-name="P7737"><text:span text:style-name="T7738">Nr.<text:s/></text:span><text:a xlink:href="https://www.e-tar.lt/portal/legalAct.html?documentId=00d602e0fbd611eaa12ad7c04a383ca0" office:target-frame-name="_top" xlink:show="replace"><text:span text:style-name="T7739">1016</text:span></text:a><text:span text:style-name="T7740">, 2020-09-16, paskelbta TAR 2020-09-21, i. k. 2020-19540</text:span></text:p>
      <text:p text:style-name="Normal"/>
      <text:p text:style-name="P7741"><text:span text:style-name="T7742">228.8</text:span><text:span text:style-name="T7743">. Įgaliojim</text:span><text:span text:style-name="T7744">ų registro – prokūros rūšis, prokūros įregistravimo Įgaliojimų registre, galiojimo sustabdymo, galiojimo sustabdymo panaikinimo, prokūros išregistravimo iš Įgaliojimų registro datos, duomenys apie prokuristą (-us).</text:span><text:s/></text:p>
      <text:p text:style-name="P7745">Papildyta papunkčiu:</text:p>
      <text:p text:style-name="P7746"><text:span text:style-name="T7747">Nr.<text:s/></text:span><text:a xlink:href="https://www.e-tar.lt/portal/legalAct.html?documentId=d900a840f38d11ec8fa7d02a65c371ad" office:target-frame-name="_top" xlink:show="replace"><text:span text:style-name="T7748">660</text:span></text:a><text:span text:style-name="T7749">, 2022-06-22, paskelbta TAR 2022-06-27, i. k. 2022-13564</text:span></text:p>
      <text:p text:style-name="Normal"/>
      <text:p text:style-name="P7750"><text:span text:style-name="T7751">228.9</text:span><text:span text:style-name="T7752">. Teisės aktų registro – identifikacinis kodas Teisės aktų registre.</text:span><text:s/></text:p>
      <text:p text:style-name="P7753">Papildyta papunkčiu:</text:p>
      <text:p text:style-name="P7754"><text:span text:style-name="T7755">Nr.<text:s/></text:span><text:a xlink:href="https://www.e-tar.lt/portal/legalAct.html?documentId=9e4da72273ec11efabdbb4a1fc8b0b63" office:target-frame-name="_top" xlink:show="replace"><text:span text:style-name="T7756">770</text:span></text:a><text:span text:style-name="T7757">, 2024-09-11, paskelbta TAR 2024-09-16, i. k. 2024-16207</text:span></text:p>
      <text:p text:style-name="Normal"/>
      <text:p text:style-name="P7758"><text:span text:style-name="T7759">VII</text:span><text:span text:style-name="T7760"><text:s/>SKYRIUS</text:span></text:p>
      <text:p text:style-name="P7761"><text:span text:style-name="T7762">REGISTRO DUOMENŲ, INFORMACIJOS IR DOKUMENTŲ TEIKIMAS IR NAUDOJIMAS</text:span></text:p>
      <text:p text:style-name="P7763"/>
      <text:p text:style-name="P7764"><text:span text:style-name="T7765">229</text:span><text:span text:style-name="T7766">.</text:span><text:span text:style-name="T7767"><text:tab/></text:span><text:span text:style-name="T7768"><text:s/>Registro duomenys, informacija ir dokumentai yra vieši. Kiekvienas asmuo gali susipažinti su Registro duomenimis, informacija ir dokumentais įstatymų ir Nuostatų nustatyta tvarka.</text:span></text:p>
      <text:p text:style-name="P7769"><text:span text:style-name="T7770">230</text:span><text:span text:style-name="T7771">. Registro duomenys, informacija ir elektroninių dokumentų nuorašai<text:s/></text:span><text:span text:style-name="T7772">bei dokumentų kopijos teikiami atlygintinai, išskyrus Valstybės informacinių išteklių valdymo įstatyme nurodytus atvejus.</text:span><text:s/></text:p>
      <text:p text:style-name="P7773">Punkto pakeitimai:</text:p>
      <text:p text:style-name="P7774"><text:span text:style-name="T7775">Nr.<text:s/></text:span><text:a xlink:href="https://www.e-tar.lt/portal/legalAct.html?documentId=7caef090c18a11ec8d9390588bf2de65" office:target-frame-name="_top" xlink:show="replace"><text:span text:style-name="T7776">387</text:span></text:a><text:span text:style-name="T7777">, 2022-04</text:span><text:span text:style-name="T7778">-20, paskelbta TAR 2022-04-21, i. k. 2022-08153</text:span></text:p>
      <text:p text:style-name="Normal"/>
      <text:p text:style-name="P7779"><text:span text:style-name="T7780">231</text:span><text:span text:style-name="T7781">.<text:s/></text:span><text:span text:style-name="T7782">Už Registro duomenų, informacijos ir<text:s/></text:span><text:span text:style-name="T7783">elektroninių dokumentų nuorašų bei<text:s/></text:span><text:span text:style-name="T7784">dokumentų kopijų teikimą imamas Lietuvos Respublikos Vyriausybės nustatyto dydžio atlyginimas. Atlyginimas mokamas Registro<text:s/></text:span><text:span text:style-name="T7785">tvarkytojo nustatyta tvarka.</text:span><text:s/></text:p>
      <text:p text:style-name="P7786">Punkto pakeitimai:</text:p>
      <text:p text:style-name="P7787"><text:span text:style-name="T7788">Nr.<text:s/></text:span><text:a xlink:href="https://www.e-tar.lt/portal/legalAct.html?documentId=752b8010c2ac11ea9815f635b9c0dcef" office:target-frame-name="_top" xlink:show="replace"><text:span text:style-name="T7789">768</text:span></text:a><text:span text:style-name="T7790">, 2020-07-08, paskelbta TAR 2020-07-10, i. k. 2020-15557</text:span></text:p>
      <text:p text:style-name="P7791"><text:span text:style-name="T7792">Nr.<text:s/></text:span><text:a xlink:href="https://www.e-tar.lt/portal/legalAct.html?documentId=7caef090c18a11ec8d9390588bf2de65" office:target-frame-name="_top" xlink:show="replace"><text:span text:style-name="T7793">387</text:span></text:a><text:span text:style-name="T7794">, 2022-04-20, paskelbta TAR 2022-04-21, i. k. 2022-08153</text:span></text:p>
      <text:p text:style-name="Normal"/>
      <text:p text:style-name="P7795"><text:span text:style-name="T7796">232</text:span><text:span text:style-name="T7797">. Registro duomenys, informacija,<text:s/></text:span><text:span text:style-name="T7798">elektroninių dokumentų nuorašai ir</text:span><text:span text:style-name="T7799"><text:s/>dokumentų kopijos gali<text:s/></text:span><text:span text:style-name="T7800">būti teikiami elektroniniu paštu arba elektroniniu būdu Registro tvarkytojo nustatytomis priemonėmis, jeigu, vadovaujantis Reglamente (ES) Nr. 910/2014 nurodytomis patikimumo užtikrinimo paslaugomis, užtikrinama teksto apsauga, garantuojamas jų kilmės aute</text:span><text:span text:style-name="T7801">ntiškumas, turinio vientisumas ir galima identifikuoti Registro tvarkytojo elektroninį spaudą.</text:span><text:s/></text:p>
      <text:p text:style-name="P7802">Punkto pakeitimai:</text:p>
      <text:p text:style-name="P7803"><text:span text:style-name="T7804">Nr.<text:s/></text:span><text:a xlink:href="https://www.e-tar.lt/portal/legalAct.html?documentId=ebef60c0c51911eba2bad9a0748ee64d" office:target-frame-name="_top" xlink:show="replace"><text:span text:style-name="T7805">393</text:span></text:a><text:span text:style-name="T7806">, 2021-06-02, paskelbta TAR 2021-06-</text:span><text:span text:style-name="T7807">04, i. k. 2021-12911</text:span></text:p>
      <text:p text:style-name="P7808"><text:span text:style-name="T7809">Nr.<text:s/></text:span><text:a xlink:href="https://www.e-tar.lt/portal/legalAct.html?documentId=7caef090c18a11ec8d9390588bf2de65" office:target-frame-name="_top" xlink:show="replace"><text:span text:style-name="T7810">387</text:span></text:a><text:span text:style-name="T7811">, 2022-04-20, paskelbta TAR 2022-04-21, i. k. 2022-08153</text:span></text:p>
      <text:p text:style-name="P7812"><text:span text:style-name="T7813">Nr.<text:s/></text:span><text:a xlink:href="https://www.e-tar.lt/portal/legalAct.html?documentId=082ca040c18b11ec8d9390588bf2de65" office:target-frame-name="_top" xlink:show="replace"><text:span text:style-name="T7814">388</text:span></text:a><text:span text:style-name="T7815">, 2022-04-20, paskelbta TAR 2022-04-21, i. k. 2022-08154</text:span></text:p>
      <text:p text:style-name="Normal"/>
      <text:p text:style-name="P7816"><text:span text:style-name="T7817">233</text:span><text:span text:style-name="T7818">.</text:span><text:span text:style-name="T7819"><text:s/></text:span><text:span text:style-name="T7820">Registro duomenys, informacija ir elektroninių dokumentų nuorašai bei dokumentų kopijos teikiami šiais būdais:“</text:span></text:p>
      <text:p text:style-name="P7821">Punkto pakeitimai:</text:p>
      <text:p text:style-name="P7822"><text:span text:style-name="T7823">Nr.<text:s/></text:span><text:a xlink:href="https://www.e-tar.lt/portal/legalAct.html?documentId=7caef090c18a11ec8d9390588bf2de65" office:target-frame-name="_top" xlink:show="replace"><text:span text:style-name="T7824">387</text:span></text:a><text:span text:style-name="T7825">, 2022-04-20, paskelbta TAR 2022-04-21, i. k. 2022-08153</text:span></text:p>
      <text:p text:style-name="P7826"><text:span text:style-name="T7827">233.1</text:span><text:span text:style-name="T7828">. perduodami automatiniu būdu elektroninių ryšių tinklais;</text:span></text:p>
      <text:p text:style-name="P7829"><text:span text:style-name="T7830">233.2</text:span><text:span text:style-name="T7831">. pateikiami peržiūrėti leidžiamosios<text:s/></text:span><text:span text:style-name="T7832">kreipties būdu internetu arba elektroninių ryšių tinklais;</text:span></text:p>
      <text:p text:style-name="P7833"><text:span text:style-name="T7834">233.3</text:span><text:span text:style-name="T7835">. pateikiami raštu, žodžiu ir (arba) elektroninių ryšių priemonėmis.</text:span><text:s/></text:p>
      <text:p text:style-name="P7836"><text:span text:style-name="T7837">233.4. perduodama per Registrų sąveikos sistemą apie Europos bendroves, akcines bendroves ir uždarąsias akcines bend</text:span><text:span text:style-name="T7838">roves bei kitose Europos Sąjungos valstybėse narėse ir Europos ekonominei erdvei priklausančiose valstybėse įsteigtų ribotos atsakomybės bendrovių filialus.</text:span><text:s/></text:p>
      <text:p text:style-name="P7839">Papildyta papunkčiu:</text:p>
      <text:p text:style-name="P7840"><text:span text:style-name="T7841">Nr.<text:s/></text:span><text:a xlink:href="https://www.e-tar.lt/portal/legalAct.html?documentId=a3d03a00670611eca9ac839120d251c4" office:target-frame-name="_top" xlink:show="replace"><text:span text:style-name="T7842">1128</text:span></text:a><text:span text:style-name="T7843">, 2021-12-22, paskelbta TAR 2021-12-27, i. k. 2021-27128</text:span></text:p>
      <text:p text:style-name="Normal"/>
      <text:p text:style-name="P7844">Punkto pakeitimai:</text:p>
      <text:p text:style-name="P7845"><text:span text:style-name="T7846">Nr.<text:s/></text:span><text:a xlink:href="https://www.e-tar.lt/portal/legalAct.html?documentId=6d743600670611eca9ac839120d251c4" office:target-frame-name="_top" xlink:show="replace"><text:span text:style-name="T7847">1127</text:span></text:a><text:span text:style-name="T7848">, 2021-12-22, paskelbta TAR 2021-12-27, i.</text:span><text:span text:style-name="T7849"><text:s/>k. 2021-27127</text:span></text:p>
      <text:p text:style-name="Normal"/>
      <text:p text:style-name="P7850"><text:span text:style-name="T7851">233</text:span><text:span text:style-name="T7852">1</text:span><text:span text:style-name="T7853">. Registro tvarkytojas gali teikti:</text:span></text:p>
      <text:p text:style-name="P7854"><text:span text:style-name="T7855">233</text:span><text:span text:style-name="T7856">1</text:span><text:span text:style-name="T7857">.1</text:span><text:span text:style-name="T7858">. Registro išrašus, kurių struktūrą ir turinį nustato Registro tvarkymo taisyklės;</text:span></text:p>
      <text:p text:style-name="P7859"><text:span text:style-name="T7860">233</text:span><text:span text:style-name="T7861">1</text:span><text:span text:style-name="T7862">.2</text:span><text:span text:style-name="T7863">. pagal Registro duomenis ir Registro informaciją parengtą ir apibendrintą, susistemintą ar<text:s/></text:span><text:span text:style-name="T7864">kitaip apdorotą informaciją;</text:span></text:p>
      <text:p text:style-name="P7865"><text:span text:style-name="T7866">233</text:span><text:span text:style-name="T7867">1</text:span><text:span text:style-name="T7868">.3</text:span><text:span text:style-name="T7869">. Registro elektroninių dokumentų nuorašus ir dokumentų kopijas.</text:span><text:s/></text:p>
      <text:p text:style-name="P7870">Papunkčio pakeitimai:</text:p>
      <text:p text:style-name="P7871"><text:span text:style-name="T7872">Nr.<text:s/></text:span><text:a xlink:href="https://www.e-tar.lt/portal/legalAct.html?documentId=7caef090c18a11ec8d9390588bf2de65" office:target-frame-name="_top" xlink:show="replace"><text:span text:style-name="T7873">387</text:span></text:a><text:span text:style-name="T7874">, 2022-04-20, paskelbta<text:s/></text:span><text:span text:style-name="T7875">TAR 2022-04-21, i. k. 2022-08153</text:span></text:p>
      <text:p text:style-name="Normal"/>
      <text:p text:style-name="P7876">Papildyta punktu:</text:p>
      <text:p text:style-name="P7877"><text:span text:style-name="T7878">Nr.<text:s/></text:span><text:a xlink:href="https://www.e-tar.lt/portal/legalAct.html?documentId=6d743600670611eca9ac839120d251c4" office:target-frame-name="_top" xlink:show="replace"><text:span text:style-name="T7879">1127</text:span></text:a><text:span text:style-name="T7880">, 2021-12-22, paskelbta TAR 2021-12-27, i. k. 2021-27127</text:span></text:p>
      <text:p text:style-name="Normal"/>
      <text:p text:style-name="P7881"><text:span text:style-name="T7882">233</text:span><text:span text:style-name="T7883">2</text:span><text:span text:style-name="T7884">. Registro tvarkytojas duomenų</text:span><text:span text:style-name="T7885"><text:s/>gavėjų, kuriems duomenys teikiami pagal sutartį, prašymu teikia Registre suteiktų paslaugų išklotines (vartotojo veiksmų protokolus). Už Registre suteiktų paslaugų išklotines (vartotojo veiksmų protokolus) imamas Lietuvos Respublikos Vyriausybės nustatyto</text:span><text:span text:style-name="T7886"><text:s/>dydžio atlyginimas.</text:span><text:s/></text:p>
      <text:p text:style-name="P7887">Papildyta punktu:</text:p>
      <text:p text:style-name="P7888"><text:span text:style-name="T7889">Nr.<text:s/></text:span><text:a xlink:href="https://www.e-tar.lt/portal/legalAct.html?documentId=752b8010c2ac11ea9815f635b9c0dcef" office:target-frame-name="_top" xlink:show="replace"><text:span text:style-name="T7890">768</text:span></text:a><text:span text:style-name="T7891">, 2020-07-08, paskelbta TAR 2020-07-10, i. k. 2020-15557</text:span></text:p>
      <text:p text:style-name="P7892">Punkto numeracijos pakeitimas:</text:p>
      <text:p text:style-name="P7893"><text:span text:style-name="T7894">Nr.<text:s/></text:span><text:a xlink:href="https://www.e-tar.lt/portal/legalAct.html?documentId=6d743600670611eca9ac839120d251c4" office:target-frame-name="_top" xlink:show="replace"><text:span text:style-name="T7895">1127</text:span></text:a><text:span text:style-name="T7896">, 2021-12-22, paskelbta TAR 2021-12-27, i. k. 2021-27127</text:span></text:p>
      <text:p text:style-name="Normal"/>
      <text:p text:style-name="P7897"><text:span text:style-name="T7898">234</text:span><text:span text:style-name="T7899">. Gavėjui teikiami Registro duomenų ir informacijos išrašai turi turėti žymą „išrašas tikra</text:span><text:span text:style-name="T7900">s“, teikiamos dokumentų kopijos – žymą „kopija tikra“, o elektroninių dokumentų nuorašai – žymą „nuorašas tikras“, išskyrus tuos atvejus, kai gavėjas prašyme tokios žymos atsisako.</text:span></text:p>
      <text:p text:style-name="P7901">Punkto pakeitimai:</text:p>
      <text:p text:style-name="P7902"><text:span text:style-name="T7903">Nr.<text:s/></text:span><text:a xlink:href="https://www.e-tar.lt/portal/legalAct.html?documentId=ebef60c0c51911eba2bad9a0748ee64d" office:target-frame-name="_top" xlink:show="replace"><text:span text:style-name="T7904">393</text:span></text:a><text:span text:style-name="T7905">, 2021-06-02, paskelbta TAR 2021-06-04, i. k. 2021-12911</text:span></text:p>
      <text:p text:style-name="P7906"><text:span text:style-name="T7907">Nr.<text:s/></text:span><text:a xlink:href="https://www.e-tar.lt/portal/legalAct.html?documentId=7caef090c18a11ec8d9390588bf2de65" office:target-frame-name="_top" xlink:show="replace"><text:span text:style-name="T7908">387</text:span></text:a><text:span text:style-name="T7909">, 2022-04-20, paskelbta TAR 2022-04-21, i. k.</text:span><text:span text:style-name="T7910"><text:s/>2022-08153</text:span></text:p>
      <text:p text:style-name="P7911"><text:span text:style-name="T7912">Nr.<text:s/></text:span><text:a xlink:href="https://www.e-tar.lt/portal/legalAct.html?documentId=082ca040c18b11ec8d9390588bf2de65" office:target-frame-name="_top" xlink:show="replace"><text:span text:style-name="T7913">388</text:span></text:a><text:span text:style-name="T7914">, 2022-04-20, paskelbta TAR 2022-04-21, i. k. 2022-08154</text:span></text:p>
      <text:p text:style-name="Normal"/>
      <text:p text:style-name="P7915"><text:span text:style-name="T7916">235</text:span><text:span text:style-name="T7917">. Registro tvarkytojas gavėjui teikiamuose Registro duomenų ir informacijo</text:span><text:span text:style-name="T7918">s išrašuose,<text:s/></text:span><text:span text:style-name="T7919">elektroninių dokumentų nuorašuose bei<text:s/></text:span><text:span text:style-name="T7920">dokumentų kopijose nurodo, kad šie duomenų ir informacijos išrašai,<text:s/></text:span><text:span text:style-name="T7921">elektroninių dokumentų nuorašai bei<text:s/></text:span><text:span text:style-name="T7922">dokumentų kopijos turi<text:s/></text:span><text:span text:style-name="T7923">prima facie<text:s/></text:span><text:span text:style-name="T7924">galią.</text:span><text:s/></text:p>
      <text:p text:style-name="P7925">Punkto pakeitimai:</text:p>
      <text:p text:style-name="P7926"><text:span text:style-name="T7927">Nr.<text:s/></text:span><text:a xlink:href="https://www.e-tar.lt/portal/legalAct.html?documentId=7caef090c18a11ec8d9390588bf2de65" office:target-frame-name="_top" xlink:show="replace"><text:span text:style-name="T7928">387</text:span></text:a><text:span text:style-name="T7929">, 2022-04-20, paskelbta TAR 2022-04-21, i. k. 2022-08153</text:span></text:p>
      <text:p text:style-name="Normal"/>
      <text:p text:style-name="P7930"><text:span text:style-name="T7931">236</text:span><text:span text:style-name="T7932">. Registro duomenys, informacija ir<text:s/></text:span><text:span text:style-name="T7933">elektroninių dokumentų nuorašai bei<text:s/></text:span><text:span text:style-name="T7934">dokumentų kopijos<text:s/></text:span><text:span text:style-name="T7935">(įskaitant asmens duomenis) gavėjams teikiami pagal sutartis (esant daugkartiniam teikimui) su Registro tvarkytoju arba pagal gavėjo prašymus (vienkartinio teikimo atvejais). Gavėjo pasirinkimu gali būti pateikiamas rašytinės arba elektroninės formos prašy</text:span><text:span text:style-name="T7936">mas.</text:span><text:s/></text:p>
      <text:p text:style-name="P7937">Punkto pakeitimai:</text:p>
      <text:p text:style-name="P7938"><text:span text:style-name="T7939">Nr.<text:s/></text:span><text:a xlink:href="https://www.e-tar.lt/portal/legalAct.html?documentId=752b8010c2ac11ea9815f635b9c0dcef" office:target-frame-name="_top" xlink:show="replace"><text:span text:style-name="T7940">768</text:span></text:a><text:span text:style-name="T7941">, 2020-07-08, paskelbta TAR 2020-07-10, i. k. 2020-15557</text:span></text:p>
      <text:p text:style-name="P7942"><text:span text:style-name="T7943">Nr.<text:s/></text:span><text:a xlink:href="https://www.e-tar.lt/portal/legalAct.html?documentId=ebef60c0c51911eba2bad9a0748ee64d" office:target-frame-name="_top" xlink:show="replace"><text:span text:style-name="T7944">393</text:span></text:a><text:span text:style-name="T7945">, 2021-06-02, paskelbta TAR 2021-06-04, i. k. 2021-12911</text:span></text:p>
      <text:p text:style-name="P7946"><text:span text:style-name="T7947">Nr.<text:s/></text:span><text:a xlink:href="https://www.e-tar.lt/portal/legalAct.html?documentId=7caef090c18a11ec8d9390588bf2de65" office:target-frame-name="_top" xlink:show="replace"><text:span text:style-name="T7948">387</text:span></text:a><text:span text:style-name="T7949">, 2022-04-20, paskelbta TAR 2022-04-21, i. k. 2022-08153</text:span></text:p>
      <text:p text:style-name="Normal"/>
      <text:p text:style-name="P7950"><text:span text:style-name="T7951">237</text:span><text:span text:style-name="T7952">.</text:span><text:span text:style-name="T7953"><text:tab/><text:s/>Duomenys ir informacija kitų registrų (kadastrų), valstybės informacinių sistemų ir klasifikatorių tvarkytojams ir (ar) valdytojams teikiami, jeigu juos pateikti nurodyta Valstybės informacinių išteklių valdymo įstatymo nustatyta tvarka patvirtin</text:span><text:span text:style-name="T7954">tuose registrų (kadastrų), valstybės informacinių sistemų ar klasifikatorių nuostatuose, kuriuose reglamentuota gaunamų duomenų ar informacijos apimtis ir naudojimas.</text:span></text:p>
      <text:p text:style-name="P7955"><text:span text:style-name="T7956">238</text:span><text:span text:style-name="T7957">.</text:span><text:span text:style-name="T7958"><text:tab/><text:s/>Kitų registrų (kadastrų), valstybės informacinių sistemų, klasifikatorių, valst</text:span><text:span text:style-name="T7959">ybės ar savivaldybių institucijų naudojami duomenys, informacija ir dokumentai turi atitikti Registro duomenis, dokumentus ir informaciją, išskyrus tuos atvejus, kai pirminis duomenų ir dokumentų registravimas registrų veiklą reglamentuojančių teisės aktų<text:s/></text:span><text:span text:style-name="T7960">nustatyta tvarka atliekamas kituose pagrindiniuose valstybės registruose.</text:span></text:p>
      <text:p text:style-name="P7961"><text:span text:style-name="T7962">239</text:span><text:span text:style-name="T7963">.</text:span><text:span text:style-name="T7964"><text:tab/><text:s/>Valstybės ir savivaldybės institucijos ir įstaigos, kiti viešojo administravimo subjektai duomenis ir informaciją apie juridinį asmenį, filialą ar atstovybę gali patikrinti</text:span><text:span text:style-name="T7965"><text:s/>tik elektroniniu būdu, pasinaudoję juridinio asmens, filialo ar atstovybės prieigos raktu arba pagal sutartis su Registro tvarkytoju.</text:span></text:p>
      <text:p text:style-name="P7966"><text:span text:style-name="T7967">240</text:span><text:span text:style-name="T7968">.</text:span><text:span text:style-name="T7969"><text:s/></text:span><text:span text:style-name="T7970">Registro tvarkytojo ir duomenų gavėjo sutartyje nustatomi: duomenų gavėjo teisės ir atsakomybė, duomenų, informa</text:span><text:span text:style-name="T7971">cijos ir<text:s/></text:span><text:span text:style-name="T7972">elektroninių dokumentų nuorašų bei</text:span><text:span text:style-name="T7973"><text:s/>dokumentų kopijų naudojimo tikslas, jų teikimo ir gavimo teisinis pagrindas, tvarka, teikiamų duomenų, informacijos ir<text:s/></text:span><text:span text:style-name="T7974">elektroninių dokumentų nuorašų bei<text:s/></text:span><text:span text:style-name="T7975">dokumentų kopijų apimtis, taip pat atsiskaitymo už gautus<text:s/></text:span><text:span text:style-name="T7976">Registro duomenis, informaciją ir dokumentus sąlygos ir tvarka. Duomenų gavėjo prašyme turi būti nurodyti duomenų, informacijos ir</text:span><text:span text:style-name="T7977"><text:s/>elektroninių dokumentų nuorašų bei</text:span><text:span text:style-name="T7978"><text:s/>dokumentų kopijų naudojimo tikslas, jų gavimo teisinis pagrindas, prašomų pateikti duomenų</text:span><text:span text:style-name="T7979">, informacijos ar<text:s/></text:span><text:span text:style-name="T7980">elektroninių dokumentų nuorašų bei</text:span><text:span text:style-name="T7981"><text:s/>dokumentų kopijų apimtis ir gavimo būdas.</text:span><text:s/></text:p>
      <text:p text:style-name="P7982">Punkto pakeitimai:</text:p>
      <text:p text:style-name="P7983"><text:span text:style-name="T7984">Nr.<text:s/></text:span><text:a xlink:href="https://www.e-tar.lt/portal/legalAct.html?documentId=ebef60c0c51911eba2bad9a0748ee64d" office:target-frame-name="_top" xlink:show="replace"><text:span text:style-name="T7985">393</text:span></text:a><text:span text:style-name="T7986">, 2021-06-02, paskelbta TAR 2021-06-</text:span><text:span text:style-name="T7987">04, i. k. 2021-12911</text:span></text:p>
      <text:p text:style-name="P7988"><text:span text:style-name="T7989">Nr.<text:s/></text:span><text:a xlink:href="https://www.e-tar.lt/portal/legalAct.html?documentId=7caef090c18a11ec8d9390588bf2de65" office:target-frame-name="_top" xlink:show="replace"><text:span text:style-name="T7990">387</text:span></text:a><text:span text:style-name="T7991">, 2022-04-20, paskelbta TAR 2022-04-21, i. k. 2022-08153</text:span></text:p>
      <text:p text:style-name="Normal"/>
      <text:p text:style-name="P7992"><text:span text:style-name="T7993">241</text:span><text:span text:style-name="T7994">. Duomenų gavėjai Registro duomenis gali naudoti tik tokiam tiksl</text:span><text:span text:style-name="T7995">ui, tokios apimties ir tokiu būdu, kokie nurodyti juos gaunant.<text:s/></text:span><text:span text:style-name="T7996">Asmens duomenys turi būti tvarkomi vadovaujantis Reglamentu (ES) 2016/679.<text:s/></text:span><text:span text:style-name="T7997">Registro duomenų gavėjai, teikiantys Registro duomenis tretiesiems asmenims, negali keisti Registro duomenų ir prival</text:span><text:span text:style-name="T7998">o nurodyti teikiamų duomenų šaltinį.</text:span><text:s/></text:p>
      <text:p text:style-name="P7999">Punkto pakeitimai:</text:p>
      <text:p text:style-name="P8000"><text:span text:style-name="T8001">Nr.<text:s/></text:span><text:a xlink:href="https://www.e-tar.lt/portal/legalAct.html?documentId=752b8010c2ac11ea9815f635b9c0dcef" office:target-frame-name="_top" xlink:show="replace"><text:span text:style-name="T8002">768</text:span></text:a><text:span text:style-name="T8003">, 2020-07-08, paskelbta TAR 2020-07-10, i. k. 2020-15557</text:span></text:p>
      <text:p text:style-name="P8004"><text:span text:style-name="T8005">Nr.<text:s/></text:span><text:a xlink:href="https://www.e-tar.lt/portal/legalAct.html?documentId=ebef60c0c51911eba2bad9a0748ee64d" office:target-frame-name="_top" xlink:show="replace"><text:span text:style-name="T8006">393</text:span></text:a><text:span text:style-name="T8007">, 2021-06-02, paskelbta TAR 2021-06-04, i. k. 2021-12911</text:span></text:p>
      <text:p text:style-name="Normal"/>
      <text:p text:style-name="P8008"><text:span text:style-name="T8009">242</text:span><text:span text:style-name="T8010">. Registro duomenų pakartotinio naudojimo sąlygas, duomenų rinkinių sudarymo<text:s/></text:span></text:p>
      <text:p text:style-name="P8011"><text:span text:style-name="T8012">ir su šiais rinkiniais susijusių paslaugų teikimo tvarką nustato Teisės gauti informaciją<text:s/></text:span><text:span text:style-name="T8013">ir duomenų pakartotinio naudojimo<text:s/></text:span><text:span text:style-name="T8014">įstatymas.</text:span><text:span text:style-name="T8015"><text:s/></text:span></text:p>
      <text:p text:style-name="P8016">Punkto pakeitimai:</text:p>
      <text:p text:style-name="P8017"><text:span text:style-name="T8018">Nr.<text:s/></text:span><text:a xlink:href="https://www.e-tar.lt/portal/legalAct.html?documentId=752b8010c2ac11ea9815f635b9c0dcef" office:target-frame-name="_top" xlink:show="replace"><text:span text:style-name="T8019">768</text:span></text:a><text:span text:style-name="T8020">, 2020-07-08, paskelbta TAR 2020-07-10, i. k. 2020-15557</text:span></text:p>
      <text:p text:style-name="P8021"><text:span text:style-name="T8022">Nr.<text:s/></text:span><text:a xlink:href="https://www.e-tar.lt/portal/legalAct.html?documentId=6d743600670611eca9ac839120d251c4" office:target-frame-name="_top" xlink:show="replace"><text:span text:style-name="T8023">1127</text:span></text:a><text:span text:style-name="T8024">, 2021-12-22, paskelbta TAR 2021-12-27, i. k. 2021-27127</text:span></text:p>
      <text:p text:style-name="Normal"/>
      <text:p text:style-name="P8025"><text:span text:style-name="T8026">243</text:span><text:span text:style-name="T8027">. Kiekvienas asmuo,<text:s/></text:span><text:span text:style-name="T8028">nurodęs Registro tvarkytojui juridinio asmens kodą ar juridinio asmens pavadinimą, turi teisę nedelsiant neatlygintinai žodžiu ir internetu gauti šiuos duomenis: juridinio asmens pavadinimą, kodą, teisinę formą, buveinę (adresą), teisinį statusą, apribotą<text:s/></text:span><text:span text:style-name="T8029">juridinio asmens veiklą, faktą apie Lietuvos Respublikos tarptautinių sankcijų įstatymo 8 straipsnio 1 ar 13 dalies pagrindu paskirtą laikinąjį administratorių, taikomas tarptautines sankcijas, jei laikinojo administratoriaus pagal Tarptautinių sankcijų įs</text:span><text:span text:style-name="T8030">tatymo 8 straipsnio 1 ar 13 dalį nėra paskirta, taip pat informaciją apie Registro tvarkytojui pateiktus dokumentus – jų pavadinimus, gavimo ir įregistravimo Registre datas, o nurodęs adresą – duomenis apie juridinius asmenis (juridinio asmens kodą ir pava</text:span><text:span text:style-name="T8031">dinimą), kurių buveinės registruotos tuo adresu. Kiekvienas asmuo, nurodęs Registro tvarkytojui iš Registro išregistruoto juridinio asmens buvusį kodą ar pavadinimą, turi teisę nedelsiant neatlygintinai žodžiu ir internetu gauti šiuos duomenis: iš Registro</text:span><text:span text:style-name="T8032"><text:s/>išregistruoto juridinio asmens buvusį pavadinimą, kodą ir teisinę formą. Kiekvienas asmuo taip pat turi teisę nedelsiant neatlygintinai žodžiu ir internetu gauti informaciją apie tai, kad atliekant finansinių ataskaitų (konsoliduotųjų finansinių ataskaitų</text:span><text:span text:style-name="T8033">), vadovybės ataskaitos (konsoliduotosios vadovybės ataskaitos) ir veiklos ataskaitos kokybės stebėseną nustatyta reikšmingų šių dokumentų trūkumų arba auditoriaus išvados ar tvarumo atskaitomybės užtikrinimo išvados trūkumų.</text:span><text:s/></text:p>
      <text:p text:style-name="P8034">Punkto pakeitimai:</text:p>
      <text:p text:style-name="P8035"><text:span text:style-name="T8036">Nr.<text:s/></text:span><text:a xlink:href="https://www.e-tar.lt/portal/legalAct.html?documentId=ebef60c0c51911eba2bad9a0748ee64d" office:target-frame-name="_top" xlink:show="replace"><text:span text:style-name="T8037">393</text:span></text:a><text:span text:style-name="T8038">, 2021-06-02, paskelbta TAR 2021-06-04, i. k. 2021-12911</text:span></text:p>
      <text:p text:style-name="P8039"><text:span text:style-name="T8040">Nr.<text:s/></text:span><text:a xlink:href="https://www.e-tar.lt/portal/legalAct.html?documentId=02efe87081ee11ed8df094f359a60216" office:target-frame-name="_top" xlink:show="replace"><text:span text:style-name="T8041">12</text:span><text:span text:style-name="T8042">82</text:span></text:a><text:span text:style-name="T8043">, 2022-12-21, paskelbta TAR 2022-12-22, i. k. 2022-26404</text:span></text:p>
      <text:p text:style-name="P8044"><text:span text:style-name="T8045">Nr.<text:s/></text:span><text:a xlink:href="https://www.e-tar.lt/portal/legalAct.html?documentId=08ed4f4019c011ef8b14c5bcce136045" office:target-frame-name="_top" xlink:show="replace"><text:span text:style-name="T8046">382</text:span></text:a><text:span text:style-name="T8047">, 2024-05-22, paskelbta TAR 2024-05-24, i. k. 2024-09374</text:span></text:p>
      <text:p text:style-name="P8048"><text:span text:style-name="T8049">Nr.<text:s/></text:span><text:a xlink:href="https://www.e-tar.lt/portal/legalAct.html?documentId=9e4da72273ec11efabdbb4a1fc8b0b63" office:target-frame-name="_top" xlink:show="replace"><text:span text:style-name="T8050">770</text:span></text:a><text:span text:style-name="T8051">, 2024-09-11, paskelbta TAR 2024-09-16, i. k. 2024-16207</text:span></text:p>
      <text:p text:style-name="Normal"/>
      <text:p text:style-name="P8052"><text:span text:style-name="T8053">243</text:span><text:span text:style-name="T8054">1</text:span><text:span text:style-name="T8055">. Registro išrašai, dokumentų kopijos ir (ar) elektroninių dokumentų nuorašai duomenų gavėj</text:span><text:span text:style-name="T8056">ams gali būti teikiami pagal:<text:s/></text:span></text:p>
      <text:p text:style-name="P8057"><text:span text:style-name="T8058">243</text:span><text:span text:style-name="T8059">1</text:span><text:span text:style-name="T8060">.1</text:span><text:span text:style-name="T8061">. juridinio asmens kodą;</text:span></text:p>
      <text:p text:style-name="P8062"><text:span text:style-name="T8063">243</text:span><text:span text:style-name="T8064">1</text:span><text:span text:style-name="T8065">.2</text:span><text:span text:style-name="T8066">. juridinio asmens pavadinimą arba jo dalį</text:span></text:p>
      <text:p text:style-name="P8067">Papildyta punktu:</text:p>
      <text:p text:style-name="P8068"><text:span text:style-name="T8069">Nr.<text:s/></text:span><text:a xlink:href="https://www.e-tar.lt/portal/legalAct.html?documentId=7caef090c18a11ec8d9390588bf2de65" office:target-frame-name="_top" xlink:show="replace"><text:span text:style-name="T8070">387</text:span></text:a><text:span text:style-name="T8071">, 2022-04-20,<text:s/></text:span><text:span text:style-name="T8072">paskelbta TAR 2022-04-21, i. k. 2022-08153</text:span></text:p>
      <text:p text:style-name="Normal"/>
      <text:p text:style-name="P8073"><text:span text:style-name="T8074">243</text:span><text:span text:style-name="T8075">2</text:span><text:span text:style-name="T8076">. Duomenų gavėjai, kuriems duomenys teikiami pagal sutartis, paiešką Registre gali atlikti pagal:</text:span></text:p>
      <text:p text:style-name="P8077"><text:span text:style-name="T8078">243</text:span><text:span text:style-name="T8079">2</text:span><text:span text:style-name="T8080">.1</text:span><text:span text:style-name="T8081">. juridinio asmens kodą;</text:span></text:p>
      <text:p text:style-name="P8082"><text:span text:style-name="T8083">243</text:span><text:span text:style-name="T8084">2</text:span><text:span text:style-name="T8085">.2</text:span><text:span text:style-name="T8086">. juridinio asmens pavadinimą arba jo dalį;</text:span></text:p>
      <text:p text:style-name="P8087"><text:span text:style-name="T8088">243</text:span><text:span text:style-name="T8089">2</text:span><text:span text:style-name="T8090">.3</text:span><text:span text:style-name="T8091">. fizinio</text:span><text:span text:style-name="T8092"><text:s/>asmens, dalyvaujančio juridinių asmenų veikloje, pavardę ir pasirinktinai arba asmens kodą, arba gimimo datą, arba juridinio asmens, kurio veikloje jis dalyvavo ar dalyvauja, kodą (viešosios informacijos rengėjai ir (ar) skleidėjai bei žurnalistai – pagal</text:span><text:span text:style-name="T8093"><text:s/>fizinio asmens, dalyvaujančio juridinių asmenų veikloje, vardą arba pavardę ar jų dalį);</text:span></text:p>
      <text:p text:style-name="P8094"><text:span text:style-name="T8095">243</text:span><text:span text:style-name="T8096">2</text:span><text:span text:style-name="T8097">.4</text:span><text:span text:style-name="T8098">. juridinio asmens, susijusio su kitų juridinių asmenų veikla, kodą arba pavadinimą, arba pavadinimo dalį;</text:span></text:p>
      <text:p text:style-name="P8099"><text:span text:style-name="T8100">243</text:span><text:span text:style-name="T8101">2</text:span><text:span text:style-name="T8102">.5</text:span><text:span text:style-name="T8103">. užsienio juridinio asmens, susijusio<text:s/></text:span><text:span text:style-name="T8104">su kitų juridinių asmenų veikla, kodą arba pavadinimą, arba pavadinimo dalį</text:span></text:p>
      <text:p text:style-name="P8105">Papildyta punktu:</text:p>
      <text:p text:style-name="P8106"><text:span text:style-name="T8107">Nr.<text:s/></text:span><text:a xlink:href="https://www.e-tar.lt/portal/legalAct.html?documentId=7caef090c18a11ec8d9390588bf2de65" office:target-frame-name="_top" xlink:show="replace"><text:span text:style-name="T8108">387</text:span></text:a><text:span text:style-name="T8109">, 2022-04-20, paskelbta TAR 2022-04-21, i. k. 2022-0815</text:span><text:span text:style-name="T8110">3</text:span></text:p>
      <text:p text:style-name="Normal"/>
      <text:p text:style-name="P8111"><text:span text:style-name="T8112">243</text:span><text:span text:style-name="T8113">3</text:span><text:span text:style-name="T8114">. Pagal Registro duomenis ir Registro informaciją parengta ir apibendrinta, susisteminta ar kitaip apdorota informacija duomenų gavėjams teikiama vadovaujantis duomenų gavėjo pateiktais kriterijais.</text:span><text:s/></text:p>
      <text:p text:style-name="P8115">Papildyta punktu:</text:p>
      <text:p text:style-name="P8116"><text:span text:style-name="T8117">Nr.<text:s/></text:span><text:a xlink:href="https://www.e-tar.lt/portal/legalAct.html?documentId=7caef090c18a11ec8d9390588bf2de65" office:target-frame-name="_top" xlink:show="replace"><text:span text:style-name="T8118">387</text:span></text:a><text:span text:style-name="T8119">, 2022-04-20, paskelbta TAR 2022-04-21, i. k. 2022-08153</text:span></text:p>
      <text:p text:style-name="Normal"/>
      <text:p text:style-name="P8120"><text:span text:style-name="T8121">244</text:span><text:span text:style-name="T8122">.</text:span><text:span text:style-name="T8123"><text:tab/></text:span><text:span text:style-name="T8124"><text:s/>Registro tvarkytojas informaciją apie juridinio asmens įregistravimą, jo duomenų ar informacijos pakeitimo įregistravimą, taip pat užsienio juridinio asmens ar kitos organizacijos filialo įregistravimą, jų duomenų ar informacijos pakeitimų įregistravimą s</text:span><text:span text:style-name="T8125">kelbia Registro tvarkytojo leidžiamame elektroniniame informaciniame leidinyje.</text:span></text:p>
      <text:p text:style-name="P8126"><text:span text:style-name="T8127">245</text:span><text:span text:style-name="T8128">.</text:span><text:span text:style-name="T8129"><text:tab/><text:s/>Elektroniniame informaciniame leidinyje skelbiami šie Registro duomenys ir informacija:</text:span></text:p>
      <text:p text:style-name="P8130"><text:span text:style-name="T8131">245.1</text:span><text:span text:style-name="T8132">. pavadinimas;</text:span></text:p>
      <text:p text:style-name="P8133"><text:span text:style-name="T8134">245.2</text:span><text:span text:style-name="T8135">. kodas;</text:span></text:p>
      <text:p text:style-name="P8136"><text:span text:style-name="T8137">245.3</text:span><text:span text:style-name="T8138">. buveinė (adresas);</text:span></text:p>
      <text:p text:style-name="P8139"><text:span text:style-name="T8140">245.3</text:span><text:span text:style-name="T8141">1</text:span><text:span text:style-name="T8142">.<text:s/></text:span><text:span text:style-name="T8143">elektroninio pristatymo<text:s/></text:span><text:span text:style-name="T8144">dėžutės adresas;</text:span><text:s/></text:p>
      <text:p text:style-name="P8145">Papildyta papunkčiu:</text:p>
      <text:p text:style-name="P8146"><text:span text:style-name="T8147">Nr.<text:s/></text:span><text:a xlink:href="https://www.e-tar.lt/portal/legalAct.html?documentId=6d743600670611eca9ac839120d251c4" office:target-frame-name="_top" xlink:show="replace"><text:span text:style-name="T8148">1127</text:span></text:a><text:span text:style-name="T8149">, 2021-12-22, paskelbta TAR 2021-12-27, i. k. 2021-27127</text:span></text:p>
      <text:p text:style-name="Normal"/>
      <text:p text:style-name="P8150"><text:span text:style-name="T8151">245.4</text:span><text:span text:style-name="T8152">. teisinė forma;</text:span></text:p>
      <text:p text:style-name="P8153"><text:span text:style-name="T8154">245.5</text:span><text:span text:style-name="T8155">. valdymo organų nariai (vardas, pavardė);</text:span></text:p>
      <text:p text:style-name="P8156"><text:span text:style-name="T8157">245.6</text:span><text:span text:style-name="T8158">.<text:s/></text:span><text:span text:style-name="T8159"><text:tab/>likvidatoriaus (likvidacinės komisijos) paskyrimo ir atleidimo datos, duomenys apie likvidatorių ar likvidacinės komisijos narius (vardas, pavardė);</text:span></text:p>
      <text:p text:style-name="P8160"><text:span text:style-name="T8161">245.7</text:span><text:span text:style-name="T8162">. juridinio asmens teisinis statu</text:span><text:span text:style-name="T8163">sas;</text:span></text:p>
      <text:p text:style-name="P8164"><text:span text:style-name="T8165">245.8</text:span><text:span text:style-name="T8166">. apribota juridinio asmens veikla;</text:span></text:p>
      <text:p text:style-name="P8167"><text:span text:style-name="T8168">245.9</text:span><text:span text:style-name="T8169">.</text:span><text:span text:style-name="T8170"><text:tab/><text:s/>pranešimo apie numatomą inicijuoti juridinio asmens likvidavimą išsiuntimo ar paskelbimo data;</text:span></text:p>
      <text:p text:style-name="P8171"><text:span text:style-name="T8172">245.10</text:span><text:span text:style-name="T8173">. įregistravimo Registre data;</text:span></text:p>
      <text:p text:style-name="P8174"><text:span text:style-name="T8175">245.11</text:span><text:span text:style-name="T8176">. išregistravimo data;</text:span></text:p>
      <text:p text:style-name="P8177"><text:span text:style-name="T8178">245.12</text:span><text:span text:style-name="T8179">. juridinio<text:s/></text:span><text:span text:style-name="T8180">asmens veiklos laikotarpis, jeigu jis ribotas;</text:span></text:p>
      <text:p text:style-name="P8181"><text:span text:style-name="T8182">245.13</text:span><text:span text:style-name="T8183">.</text:span><text:span text:style-name="T8184"><text:tab/><text:s/>Europos ekonominių interesų grupės, Europos bendrovės ir Europos kooperatinės bendrovės veiklos (steigimo) tikslai;</text:span></text:p>
      <text:p text:style-name="P8185"><text:span text:style-name="T8186">245.14</text:span><text:span text:style-name="T8187">. pertvarkomos, besijungiančios ar skaidomos peržengiant vienos valsty</text:span><text:span text:style-name="T8188">bės ribas bendrovės pavadinimas, teisinė forma, buveinė (adresas);</text:span><text:s/></text:p>
      <text:p text:style-name="P8189">Papunkčio pakeitimai:</text:p>
      <text:p text:style-name="P8190"><text:span text:style-name="T8191">Nr.<text:s/></text:span><text:a xlink:href="https://www.e-tar.lt/portal/legalAct.html?documentId=6d743600670611eca9ac839120d251c4" office:target-frame-name="_top" xlink:show="replace"><text:span text:style-name="T8192">1127</text:span></text:a><text:span text:style-name="T8193">, 2021-12-22, paskelbta TAR 2021-12-27, i. k. 2021-27127</text:span></text:p>
      <text:p text:style-name="P8194"><text:span text:style-name="T8195">Nr.<text:s/></text:span><text:a xlink:href="https://www.e-tar.lt/portal/legalAct.html?documentId=59ef1cf0302511ee9de9e7e0fd363afc" office:target-frame-name="_top" xlink:show="replace"><text:span text:style-name="T8196">616</text:span></text:a><text:span text:style-name="T8197">, 2023-07-31, paskelbta TAR 2023-08-01, i. k. 2023-15548</text:span></text:p>
      <text:p text:style-name="Normal"/>
      <text:p text:style-name="P8198"><text:span text:style-name="T8199">245.15</text:span><text:span text:style-name="T8200">. po vienos valstybės ribas peržengiančio pertvarkymo ar jungimosi veiksiančios (sk</text:span><text:span text:style-name="T8201">aidymo atveju – kiekvienos įgyjančios) bendrovės siūlomi pavadinimas, teisinė forma, buveinė;</text:span><text:s/></text:p>
      <text:p text:style-name="P8202">Papildyta papunkčiu:</text:p>
      <text:p text:style-name="P8203"><text:span text:style-name="T8204">Nr.<text:s/></text:span><text:a xlink:href="https://www.e-tar.lt/portal/legalAct.html?documentId=59ef1cf0302511ee9de9e7e0fd363afc" office:target-frame-name="_top" xlink:show="replace"><text:span text:style-name="T8205">616</text:span></text:a><text:span text:style-name="T8206">, 2023-07-31, paskelbta TAR 2023-08</text:span><text:span text:style-name="T8207">-01, i. k. 2023-15548</text:span></text:p>
      <text:p text:style-name="Normal"/>
      <text:p text:style-name="P8208"><text:span text:style-name="T8209">245.16</text:span><text:span text:style-name="T8210">. Europos Sąjungos valstybės narės ar kitos Europos ekonominės erdvės valstybės, kurioje kaupiami peržengiant vienos valstybės ribas pertvarkomos, kiekvienos besijungiančios ar skaidomos bendrovės dokumentai ir duomenys, pa</text:span><text:span text:style-name="T8211">vadinimas, registro pavadinimas, bendrovės registravimo numeris tame registre;</text:span><text:s/></text:p>
      <text:p text:style-name="P8212">Papildyta papunkčiu:</text:p>
      <text:p text:style-name="P8213"><text:span text:style-name="T8214">Nr.<text:s/></text:span><text:a xlink:href="https://www.e-tar.lt/portal/legalAct.html?documentId=59ef1cf0302511ee9de9e7e0fd363afc" office:target-frame-name="_top" xlink:show="replace"><text:span text:style-name="T8215">616</text:span></text:a><text:span text:style-name="T8216">, 2023-07-31, paskelbta TAR 2023-08-01, i. k.<text:s/></text:span><text:span text:style-name="T8217">2023-15548</text:span></text:p>
      <text:p text:style-name="P8218">Papunkčio pakeitimai:</text:p>
      <text:p text:style-name="P8219"><text:span text:style-name="T8220">Nr.<text:s/></text:span><text:a xlink:href="https://www.e-tar.lt/portal/legalAct.html?documentId=c2e1c9e0b11911eea5a28c81c82193a8" office:target-frame-name="_top" xlink:show="replace"><text:span text:style-name="T8221">37</text:span></text:a><text:span text:style-name="T8222">, 2024-01-10, paskelbta TAR 2024-01-12, i. k. 2024-00439</text:span></text:p>
      <text:p text:style-name="Normal"/>
      <text:p text:style-name="P8223"><text:span text:style-name="T8224">245.17</text:span><text:span text:style-name="T8225">. interneto svetainės adresas, kuriuo galima nemoka</text:span><text:span text:style-name="T8226">mai susipažinti su vienos valstybės ribas peržengiančio pertvarkymo, jungimosi ar skaidymo sąlygomis, pertvarkymo, jungimosi ar skaidymo sąlygų vertinimo ataskaita, jeigu ji rengiama, Nuostatų 164</text:span><text:span text:style-name="T8227">1</text:span><text:span text:style-name="T8228">.5 papunktyje nurodytu pranešimu ir Nuostatų 164</text:span><text:span text:style-name="T8229">2</text:span><text:span text:style-name="T8230"><text:s/>punkte nu</text:span><text:span text:style-name="T8231">rodytu dokumentu, kuriame pateikta informacija apie priemones, kurių pertvarkoma, jungiama, dalyvaujanti jungimesi ar skaidoma bendrovė ėmėsi, siekdama sudaryti galimybę dalyviams, kreditoriams ir darbuotojams pasinaudoti savo teisėmis;</text:span><text:s/></text:p>
      <text:p text:style-name="P8232">Papildyta papunkčiu:</text:p>
      <text:p text:style-name="P8233"><text:span text:style-name="T8234">Nr.<text:s/></text:span><text:a xlink:href="https://www.e-tar.lt/portal/legalAct.html?documentId=59ef1cf0302511ee9de9e7e0fd363afc" office:target-frame-name="_top" xlink:show="replace"><text:span text:style-name="T8235">616</text:span></text:a><text:span text:style-name="T8236">, 2023-07-31, paskelbta TAR 2023-08-01, i. k. 2023-15548</text:span></text:p>
      <text:p text:style-name="Normal"/>
      <text:p text:style-name="P8237"><text:span text:style-name="T8238">245.18</text:span><text:span text:style-name="T8239">. duomuo, kad bendrovė įregistruota po vienos valstybės ribas peržengiančio pert</text:span><text:span text:style-name="T8240">varkymo, jungimosi ar skaidymo;</text:span><text:s/></text:p>
      <text:p text:style-name="P8241">Papildyta papunkčiu:</text:p>
      <text:p text:style-name="P8242"><text:span text:style-name="T8243">Nr.<text:s/></text:span><text:a xlink:href="https://www.e-tar.lt/portal/legalAct.html?documentId=59ef1cf0302511ee9de9e7e0fd363afc" office:target-frame-name="_top" xlink:show="replace"><text:span text:style-name="T8244">616</text:span></text:a><text:span text:style-name="T8245">, 2023-07-31, paskelbta TAR 2023-08-01, i. k. 2023-15548</text:span></text:p>
      <text:p text:style-name="Normal"/>
      <text:p text:style-name="P8246"><text:span text:style-name="T8247">245.19</text:span><text:span text:style-name="T8248">. informacija apie gautas reo</text:span><text:span text:style-name="T8249">rganizavimo sąlygas;</text:span><text:s/></text:p>
      <text:p text:style-name="P8250">Papunkčio pakeitimai:</text:p>
      <text:p text:style-name="P8251"><text:span text:style-name="T8252">Nr.<text:s/></text:span><text:a xlink:href="https://www.e-tar.lt/portal/legalAct.html?documentId=59ef1cf0302511ee9de9e7e0fd363afc" office:target-frame-name="_top" xlink:show="replace"><text:span text:style-name="T8253">616</text:span></text:a><text:span text:style-name="T8254">, 2023-07-31, paskelbta TAR 2023-08-01, i. k. 2023-15548</text:span></text:p>
      <text:p text:style-name="Normal"/>
      <text:p text:style-name="P8255"><text:span text:style-name="T8256">245.20</text:span><text:span text:style-name="T8257">. interneto svetainės nuoroda, kai<text:s/></text:span><text:span text:style-name="T8258">uždaroji akcinė bendrovė, akcinė bendrovė ar ribotos atsakomybės bendrovė kartu su reorganizavimo sąlygomis pateikia savo interneto svetainės, kurioje paskelbė reorganizavimo sąlygas ir jų paskelbimo interneto svetainėje datą, nuorodą;</text:span><text:s/></text:p>
      <text:p text:style-name="P8259">Papunkčio<text:s/>pakeitimai:</text:p>
      <text:p text:style-name="P8260"><text:span text:style-name="T8261">Nr.<text:s/></text:span><text:a xlink:href="https://www.e-tar.lt/portal/legalAct.html?documentId=59ef1cf0302511ee9de9e7e0fd363afc" office:target-frame-name="_top" xlink:show="replace"><text:span text:style-name="T8262">616</text:span></text:a><text:span text:style-name="T8263">, 2023-07-31, paskelbta TAR 2023-08-01, i. k. 2023-15548</text:span></text:p>
      <text:p text:style-name="Normal"/>
      <text:p text:style-name="P8264"><text:span text:style-name="T8265">245.21</text:span><text:span text:style-name="T8266">.<text:s/></text:span><text:span text:style-name="T8267"><text:tab/>taisyklė, pagal kurią asmenys veikia juridinio asmens vardu.</text:span></text:p>
      <text:p text:style-name="P8268">Papunkčio numeracijos pakeitimas:</text:p>
      <text:p text:style-name="P8269"><text:span text:style-name="T8270">Nr.<text:s/></text:span><text:a xlink:href="https://www.e-tar.lt/portal/legalAct.html?documentId=59ef1cf0302511ee9de9e7e0fd363afc" office:target-frame-name="_top" xlink:show="replace"><text:span text:style-name="T8271">616</text:span></text:a><text:span text:style-name="T8272">, 2023-07-31, paskelbta TAR 2023-08-01, i. k. 2023-15548</text:span></text:p>
      <text:p text:style-name="Normal"/>
      <text:p text:style-name="P8273"><text:span text:style-name="T8274">246</text:span><text:span text:style-name="T8275">.<text:s/></text:span><text:span text:style-name="T8276"><text:tab/>Be Nuostatų 245 punkte nurodytų duomenų, skelbiami vis</text:span><text:span text:style-name="T8277">i kiti juridinių asmenų, užsienio juridinių asmenų ir kitų organizacijų filialų ar atstovybių Registre įregistruoti duomenys, informacija ir dokumentai – Registro tvarkytojo leidžiamame elektroniniame informaciniame leidinyje įrašomos nuorodos į juos.</text:span></text:p>
      <text:p text:style-name="P8278"><text:span text:style-name="T8279">24</text:span><text:span text:style-name="T8280">7</text:span><text:span text:style-name="T8281">.</text:span><text:span text:style-name="T8282"><text:tab/><text:s/>Nuostatų 245 ir 246 punktuose nurodyti duomenys ir informacija Registro tvarkytojo leidžiamame elektroniniame informaciniame leidinyje skelbiami neatlygintinai.</text:span></text:p>
      <text:p text:style-name="P8283"><text:span text:style-name="T8284">248</text:span><text:span text:style-name="T8285">.</text:span><text:span text:style-name="T8286"><text:tab/><text:s/>Įregistravęs Nuostatų 245 ir 246 punktuose nurodytus duomenis, informaciją ir d</text:span><text:span text:style-name="T8287">okumentus, Registro tvarkytojas juos paskelbia ne vėliau kaip kitą darbo dieną.</text:span></text:p>
      <text:p text:style-name="P8288"><text:span text:style-name="T8289">249</text:span><text:span text:style-name="T8290">.</text:span><text:span text:style-name="T8291"><text:tab/><text:s/>Įregistravęs Nuostatų 245 ir 246 punktuose nurodytų Registro duomenų ar informacijos pakeitimus, Registro tvarkytojas ne vėliau kaip kitą darbo dieną paskelbia pasike</text:span><text:span text:style-name="T8292">itusius duomenis ar informaciją ir pakeitimo įregistravimo datą.</text:span></text:p>
      <text:p text:style-name="P8293"><text:span text:style-name="T8294">250</text:span><text:span text:style-name="T8295">.</text:span><text:span text:style-name="T8296"><text:tab/><text:s/>Registro tvarkytojas, skelbdamas Nuostatų 245 ir 246 punktuose nurodytus duomenis, informaciją ir dokumentus arba jų pakeitimus, nurodo, kad jie turi<text:s/></text:span><text:span text:style-name="T8297">prima facie</text:span><text:span text:style-name="T8298"><text:s/>galią.</text:span></text:p>
      <text:p text:style-name="P8299"><text:span text:style-name="T8300">251</text:span><text:span text:style-name="T8301">.<text:s/></text:span><text:span text:style-name="T8302"><text:tab/></text:span><text:span text:style-name="T8303">Registro duomenys, informacija ir dokumentai į užsienio valstybes teikiami Valstybės informacinių išteklių valdymo įstatymo nustatyta tvarka.</text:span></text:p>
      <text:p text:style-name="P8304"><text:span text:style-name="T8305">251</text:span><text:span text:style-name="T8306">1</text:span><text:span text:style-name="T8307">. Registro duomenys ar informacija apie Europos bendrovių, akcinių bendrovių ir uždarųjų akcinių bendrovių</text:span><text:span text:style-name="T8308"><text:s/></text:span><text:span text:style-name="T8309">pavadinimą, kodą, Europos<text:s/></text:span><text:span text:style-name="T8310">unikalų atpažinties kodą</text:span><text:span text:style-name="T8311">, teisinę formą, buveinę (adresą), teisinį statusą,<text:s/></text:span><text:span text:style-name="T8312">valdymo organų narius ir juridinio asmens dalyvius, turinčius teisę juridinio asmens vardu sudaryti sandorius, jų teisių ribas</text:span><text:span text:style-name="T8313">,<text:s/></text:span><text:span text:style-name="T8314">taisyklę, pagal kurią asm</text:span><text:span text:style-name="T8315">enys veikia juridinio asmens vardu,<text:s/></text:span><text:span text:style-name="T8316">interneto svetainės adresą, jeigu bendrovė ją turi, apribotą bendrovės veiklą, veiklos tikslus, ekonominės veiklos rūšis, išregistravimo datą ir šių bendrovių filialų, įsteigtų<text:s/></text:span><text:span text:style-name="T8317">kitose Europos Sąjungos valstybėse narėse i</text:span><text:span text:style-name="T8318">r Europos ekonominei erdvei priklausančiose valstybėse, pavadinimą, registracijos numerį,<text:s/></text:span><text:span text:style-name="T8319">Europos<text:s/></text:span><text:span text:style-name="T8320">unikalų atpažinties kodą, valstybę narę, kurioje filialas įregistruotas,</text:span><text:span text:style-name="T8321"><text:s/>p</text:span><text:span text:style-name="T8322">er Registrų sąveikos sistemą teikiami neatlygintinai.</text:span><text:s/></text:p>
      <text:p text:style-name="P8323">Papildyta punktu:</text:p>
      <text:p text:style-name="P8324"><text:span text:style-name="T8325">Nr.<text:s/></text:span><text:a xlink:href="https://www.e-tar.lt/portal/legalAct.html?documentId=ebef60c0c51911eba2bad9a0748ee64d" office:target-frame-name="_top" xlink:show="replace"><text:span text:style-name="T8326">393</text:span></text:a><text:span text:style-name="T8327">, 2021-06-02, paskelbta TAR 2021-06-04, i. k. 2021-12911</text:span></text:p>
      <text:p text:style-name="Normal"/>
      <text:p text:style-name="P8328"><text:span text:style-name="T8329">251</text:span><text:span text:style-name="T8330">2</text:span><text:span text:style-name="T8331">.<text:s/></text:span><text:span text:style-name="T8332">Per Registrų sąveikos sistemą gavęs prašymą pateikti informaciją, ar nurodytas fizinis asmuo yra nušalintas arba įtrauktas į kurį nors iš registrų, kuriuose saugoma su direktorių nušalinimu susijusi informacija, Registro tvarkytojas<text:s/></text:span><text:span text:style-name="T8333">patikrina, ar nurodytas</text:span><text:span text:style-name="T8334"><text:s/>fizinis asmuo</text:span><text:span text:style-name="T8335"><text:s/></text:span><text:span text:style-name="T8336">Juridinių asmenų nemokumo įstatymo ar Konkurencijos įstatymo</text:span><text:span text:style-name="T8337"><text:s/>nustatyta tvarka yra įtrauktas į asmenų, kuriems apribota teisė eiti viešojo ir (ar) privataus juridinio asmens vadovo pareigas ar būti kolegialaus valdymo organo nariu, sąrašą</text:span><text:span text:style-name="T8338"><text:s/>ir<text:s/></text:span><text:span text:style-name="T8339">nedelsdamas</text:span><text:span text:style-name="T8340">, bet ne vėliau kaip kitą darbo dieną nuo prašymo gavimo dienos per Registrų sąveikos sistemą perduoda gautą informaciją prašymą pateikusiam valstybės registrui. Jeigu pagal prašyme<text:s/></text:span><text:span text:style-name="T8341">pateiktus duomenis nėra galimybės aiškiai nustatyti nurodyto fi</text:span><text:span text:style-name="T8342">zinio asmens tapatybės ir reikia daugiau informacijos, Registro tvarkytojas per Registrų sąveikos sistemą<text:s/></text:span><text:span text:style-name="T8343">prašymą pateikusio valstybės registro paprašo patikslinti duomenis nurodydamas,<text:s/></text:span><text:span text:style-name="T8344">kokių jų reikia tapatybei nustatyti.</text:span></text:p>
      <text:p text:style-name="P8345"><text:span text:style-name="T8346">Jeigu<text:s/></text:span><text:span text:style-name="T8347">per Registrų sąveikos siste</text:span><text:span text:style-name="T8348">mą gaunamas prašymas pateikti papildomą informaciją apie nurodytą fizinį asmenį, kuris<text:s/></text:span><text:span text:style-name="T8349">Juridinių asmenų nemokumo įstatymo ar Konkurencijos įstatymo</text:span><text:span text:style-name="T8350"><text:s/>nustatyta tvarka yra įtrauktas į asmenų, kuriems apribota teisė eiti viešojo ir (ar) privataus juridinio asm</text:span><text:span text:style-name="T8351">ens vadovo pareigas ar būti kolegialaus valdymo organo nariu, sąrašą, Registro tvarkytojas<text:s/></text:span><text:span text:style-name="T8352">nedelsdamas</text:span><text:span text:style-name="T8353">, bet ne vėliau kaip kitą darbo dieną nuo prašymo gavimo dienos per Registrų sąveikos sistemą prašymą pateikusiam valstybės registrui nurodo šio fizinio a</text:span><text:span text:style-name="T8354">smens teisių ribas, terminą, kuriam nustatytos teisių ribos, ir pateikia Nuostatų 23.16 papunktyje nurodytus duomenis.</text:span><text:s/></text:p>
      <text:p text:style-name="P8355">Papildyta punktu:</text:p>
      <text:p text:style-name="P8356"><text:span text:style-name="T8357">Nr.<text:s/></text:span><text:a xlink:href="https://www.e-tar.lt/portal/legalAct.html?documentId=ebef60c0c51911eba2bad9a0748ee64d" office:target-frame-name="_top" xlink:show="replace"><text:span text:style-name="T8358">393</text:span></text:a><text:span text:style-name="T8359">, 2021-06-02,</text:span><text:span text:style-name="T8360"><text:s/>paskelbta TAR 2021-06-04, i. k. 2021-12911</text:span></text:p>
      <text:p text:style-name="Normal"/>
      <text:p text:style-name="P8361"><text:span text:style-name="T8362">252</text:span><text:span text:style-name="T8363">.<text:s/></text:span><text:span text:style-name="T8364"><text:tab/>Registro tvarkytojo ir Teisingumo ministerijos veiksmai gali būti skundžiami įstatymų nustatyta tvarka.</text:span></text:p>
      <text:p text:style-name="P8365"/>
      <text:p text:style-name="P8366"><text:span text:style-name="T8367">VIII</text:span><text:span text:style-name="T8368"><text:s/>SKYRIUS</text:span></text:p>
      <text:p text:style-name="P8369"><text:span text:style-name="T8370">REGISTRO DUOMENŲ, INFORMACIJOS IR DOKUMENTŲ SAUGA</text:span></text:p>
      <text:p text:style-name="P8371"/>
      <text:p text:style-name="P8372"><text:span text:style-name="T8373">253</text:span><text:span text:style-name="T8374">. Registro duomenų<text:s/></text:span><text:span text:style-name="T8375">saugą reguliuoja Registro valdytojo tvirtinami Registro duomenų saugos nuostatai ir kiti saugos dokumentai, rengiami, derinami ir tvirtinami Bendrųjų elektroninės informacijos saugos reikalavimų aprašo, patvirtinto Lietuvos Respublikos Vyriausybės 2013 m.<text:s/></text:span><text:span text:style-name="T8376">liepos 24 d. nutarimu Nr. 716 „Dėl Bendrųjų elektroninės informacijos saugos reikalavimų aprašo, Saugos dokumentų turinio gairių aprašo ir</text:span><text:span text:style-name="T8377"><text:s/>Elektroninės informacijos, sudarančios valstybės informacinius išteklius, svarbos įvertinimo ir</text:span><text:span text:style-name="T8378"><text:s/>valstybės informacini</text:span><text:span text:style-name="T8379">ų sistemų, registrų ir kitų informacinių sistemų klasifikavimo gairių aprašo patvirtinimo“ (toliau – Bendrųjų elektroninės informacijos saugos reikalavimų aprašas), nustatyta tvarka.</text:span><text:s/></text:p>
      <text:p text:style-name="P8380">Punkto pakeitimai:</text:p>
      <text:p text:style-name="P8381"><text:span text:style-name="T8382">Nr.<text:s/></text:span><text:a xlink:href="https://www.e-tar.lt/portal/legalAct.html?documentId=ebef60c0c51911eba2bad9a0748ee64d" office:target-frame-name="_top" xlink:show="replace"><text:span text:style-name="T8383">393</text:span></text:a><text:span text:style-name="T8384">, 2021-06-02, paskelbta TAR 2021-06-04, i. k. 2021-12911</text:span></text:p>
      <text:p text:style-name="Normal"/>
      <text:p text:style-name="P8385"><text:span text:style-name="T8386">253</text:span><text:span text:style-name="T8387">1</text:span><text:span text:style-name="T8388">. Registro duomenų sauga užtikrinama vadovaujantis Reglamentu (ES) 2016/679, Valstybės informacinių išteklių valdymo įstatymu, Lietuvos Re</text:span><text:span text:style-name="T8389">spublikos kibernetinio saugumo įstatymu, Bendrųjų elektroninės informacijos saugos reikalavimų aprašu, Organizacinių ir techninių kibernetinio saugumo reikalavimų, taikomų kibernetinio saugumo subjektams, aprašu, patvirtintu Lietuvos Respublikos Vyriausybė</text:span><text:span text:style-name="T8390">s 2018 m. rugpjūčio 13 d. nutarimu Nr. 818 „Dėl Lietuvos Respublikos kibernetinio saugumo įstatymo įgyvendinimo“.</text:span><text:s/></text:p>
      <text:p text:style-name="P8391">Papildyta punktu:</text:p>
      <text:p text:style-name="P8392"><text:span text:style-name="T8393">Nr.<text:s/></text:span><text:a xlink:href="https://www.e-tar.lt/portal/legalAct.html?documentId=ebef60c0c51911eba2bad9a0748ee64d" office:target-frame-name="_top" xlink:show="replace"><text:span text:style-name="T8394">393</text:span></text:a><text:span text:style-name="T8395">, 2021-06-02, pask</text:span><text:span text:style-name="T8396">elbta TAR 2021-06-04, i. k. 2021-12911</text:span></text:p>
      <text:p text:style-name="Normal"/>
      <text:p text:style-name="P8397"><text:span text:style-name="T8398">254</text:span><text:span text:style-name="T8399">. Vadovaujantis Lietuvos Respublikos valstybės ir tarnybos paslapčių įstatymu, Reglamentu (ES) 2016/679, Lietuvos Respublikos oficialiosios statistikos ir valstybės duomenų valdysenos įstatymu, Konkurencijos į</text:span><text:span text:style-name="T8400">statymu, Bendrųjų elektroninės informacijos saugos reikalavimų aprašu ir kitais teisės aktais, nustatančiais duomenų, dokumentų ir informacijos saugos tvarką, taip pat Nuostatais, už Registro duomenų, informacijos ir dokumentų saugą pagal kompetenciją atsa</text:span><text:span text:style-name="T8401">ko Registro valdytojas ir Registro tvarkytojas.</text:span><text:s/></text:p>
      <text:p text:style-name="P8402">Punkto pakeitimai:</text:p>
      <text:p text:style-name="P8403"><text:span text:style-name="T8404">Nr.<text:s/></text:span><text:a xlink:href="https://www.e-tar.lt/portal/legalAct.html?documentId=59ef1cf0302511ee9de9e7e0fd363afc" office:target-frame-name="_top" xlink:show="replace"><text:span text:style-name="T8405">616</text:span></text:a><text:span text:style-name="T8406">, 2023-07-31, paskelbta TAR 2023-08-01, i. k. 2023-15548</text:span></text:p>
      <text:p text:style-name="Normal"/>
      <text:p text:style-name="P8407"><text:span text:style-name="T8408">255</text:span><text:span text:style-name="T8409">. Asmenys, tvarkantys asmens duomenis Registre, privalo<text:s/></text:span><text:span text:style-name="T8410">laikytis Reglamento (ES) 2016/679 nuostatų ir<text:s/></text:span><text:span text:style-name="T8411">saugoti asmens duomenų paslaptį, jeigu šie duomenys neskirti teikti ir skelbti viešai. Ši pareiga galioja ir perėjus dirbti į kitas pareigas arba pasibaig</text:span><text:span text:style-name="T8412">us darbo ar sutartiniams santykiams.</text:span><text:span text:style-name="T8413"><text:s/>Už neteisėtą asmens duomenų tvarkymą šiame punkte nurodyti asmenys atsako Lietuvos Respublikos įstatymų nustatyta tvarka.</text:span><text:s/></text:p>
      <text:p text:style-name="P8414">Punkto pakeitimai:</text:p>
      <text:p text:style-name="P8415"><text:span text:style-name="T8416">Nr.<text:s/></text:span><text:a xlink:href="https://www.e-tar.lt/portal/legalAct.html?documentId=ebef60c0c51911eba2bad9a0748ee64d" office:target-frame-name="_top" xlink:show="replace"><text:span text:style-name="T8417">393</text:span></text:a><text:span text:style-name="T8418">, 2021-06-02, paskelbta TAR 2021-06-04, i. k. 2021-12911</text:span></text:p>
      <text:p text:style-name="Normal"/>
      <text:p text:style-name="P8419"><text:span text:style-name="T8420">IX</text:span><text:span text:style-name="T8421"><text:s/>SKYRIUS</text:span></text:p>
      <text:p text:style-name="P8422"><text:span text:style-name="T8423">REGISTRO FINANSAVIMAS</text:span></text:p>
      <text:p text:style-name="P8424"/>
      <text:p text:style-name="P8425"><text:span text:style-name="T8426">256</text:span><text:span text:style-name="T8427">.</text:span><text:span text:style-name="T8428"><text:tab/></text:span><text:span text:style-name="T8429"><text:s/>Registras finansuojamas iš Lietuvos Respublikos valstybės biudžeto ir lėšų, gautų už Registro duomenų, informacijos ir dokumentų teikimą, taip pat lėšų, gautų už juridinių asmenų, filialų ar atstovybių ir duomenų pakeitimų registravimą. Registrui tvarkyti</text:span><text:span text:style-name="T8430"><text:s/>gali būti skiriamos Europos Sąjungos struktūrinių fondų lėšos.</text:span></text:p>
      <text:p text:style-name="P8431"/>
      <text:p text:style-name="P8432"><text:span text:style-name="T8433">X</text:span><text:span text:style-name="T8434"><text:s/>SKYRIUS</text:span></text:p>
      <text:p text:style-name="P8435"><text:span text:style-name="T8436">REGISTRO REORGANIZAVIMAS IR LIKVIDAVIMAS</text:span></text:p>
      <text:p text:style-name="P8437"/>
      <text:p text:style-name="P8438"><text:span text:style-name="T8439">257</text:span><text:span text:style-name="T8440">.</text:span><text:span text:style-name="T8441"><text:tab/></text:span><text:span text:style-name="T8442"><text:s/>Registras reorganizuojamas ir likviduojamas Valstybės informacinių išteklių valdymo įstatymo, kitų įstatymų ir Lietuvos Respublikos Vyriausybės nustatyta tvarka.</text:span></text:p>
      <text:p text:style-name="P8443"><text:span text:style-name="T8444">258</text:span><text:span text:style-name="T8445">.</text:span><text:span text:style-name="T8446"><text:tab/><text:s/>Reorganizuojamo arba likviduojamo Registro duomenys, informacija ir dokumentai perd</text:span><text:span text:style-name="T8447">uodami Lietuvos Respublikos dokumentų ir archyvų įstatymo nustatyta tvarka valstybės archyvui arba kito registro tvarkytojui Valstybės informacinių išteklių valdymo įstatymo nustatyta tvarka.</text:span></text:p>
      <text:p text:style-name="P8448"/>
      <text:p text:style-name="P8449"><text:span text:style-name="T8450">––––––––––––––––––––</text:span></text:p>
      <text:p text:style-name="P8451">Priedo pakeitimai:</text:p>
      <text:p text:style-name="P8452"><text:span text:style-name="T8453">Nr.<text:s/></text:span><text:a xlink:href="https://www.e-tar.lt/portal/legalAct.html?documentId=a02cbd30a40011e58fd1fc0b9bba68a7" office:target-frame-name="_top" xlink:show="replace"><text:span text:style-name="T8454">1292</text:span></text:a><text:span text:style-name="T8455">, 2015-12-09, paskelbta TAR 2015-12-17, i. k. 2015-19870</text:span></text:p>
      <text:p text:style-name="Normal"/>
      <text:p text:style-name="P8456"/>
      <text:p text:style-name="P8457"/>
      <text:p text:style-name="P8458"><text:span text:style-name="T8459">Pakeitimai:</text:span></text:p>
      <text:p text:style-name="P8460"/>
      <text:p text:style-name="P8461"><text:span text:style-name="T8462">1.</text:span></text:p>
      <text:p text:style-name="P8463"><text:span text:style-name="T8464">Lietuvos Respublikos Vyriausybė, Nutarimas</text:span></text:p>
      <text:p text:style-name="P8465"><text:span text:style-name="T8466">Nr.<text:s/></text:span><text:a xlink:href="https://www.e-tar.lt/portal/legalAct.html?documentId=TAR.839B704AEA5E" office:target-frame-name="_top" xlink:show="replace"><text:span text:style-name="T8467">715</text:span></text:a><text:span text:style-name="T8468">, 2004-06-10, Žin., 2004, Nr. 93-3415 (2004-06-12), i. k. 1041100NUTA00000715</text:span></text:p>
      <text:p text:style-name="P8469"><text:span text:style-name="T8470">Dėl Lietuvos Respublikos teritorijos administracinių vienetų, gyvenamųjų vietovių ir gatvių valstybės registro reorganizavimo ir Lietuvos</text:span><text:span text:style-name="T8471"><text:s/>Respublikos adresų registro įsteigimo</text:span></text:p>
      <text:p text:style-name="P8472"/>
      <text:p text:style-name="P8473"><text:span text:style-name="T8474">2.</text:span></text:p>
      <text:p text:style-name="P8475"><text:span text:style-name="T8476">Lietuvos Respublikos Vyriausybė, Nutarimas</text:span></text:p>
      <text:p text:style-name="P8477"><text:span text:style-name="T8478">Nr.<text:s/></text:span><text:a xlink:href="https://www.e-tar.lt/portal/legalAct.html?documentId=TAR.3E1EB6BE4016" office:target-frame-name="_top" xlink:show="replace"><text:span text:style-name="T8479">824</text:span></text:a><text:span text:style-name="T8480">, 2004-06-29, Žin., 2004, Nr. 104-3841 (2004-07-03), i. k. 1041100NUTA00000824</text:span></text:p>
      <text:p text:style-name="P8481"><text:span text:style-name="T8482">Dėl Lietuvos Respublikos Vyriausybės 2003 m. lapkričio 12 d. nutarimo Nr. 1407 "Dėl Juridinių asmenų registro įsteigimo ir Juridinių asmenų registro nuostatų patvirtinimo" pakeitimo</text:span></text:p>
      <text:p text:style-name="P8483"/>
      <text:p text:style-name="P8484"><text:span text:style-name="T8485">3.</text:span></text:p>
      <text:p text:style-name="P8486"><text:span text:style-name="T8487">Lietuvos Respublikos Vyriausybė, Nutarimas</text:span></text:p>
      <text:p text:style-name="P8488"><text:span text:style-name="T8489">Nr.<text:s/></text:span><text:a xlink:href="https://www.e-tar.lt/portal/legalAct.html?documentId=TAR.284295061F11" office:target-frame-name="_top" xlink:show="replace"><text:span text:style-name="T8490">185</text:span></text:a><text:span text:style-name="T8491">, 2005-02-17, Žin., 2005, Nr. 25-803 (2005-02-22), i. k. 1051100NUTA00000185</text:span></text:p>
      <text:p text:style-name="P8492"><text:span text:style-name="T8493">Dėl Lietuvos Respublikos Vyriausybės 2003 m. lapkričio 12 d. nutarimo Nr. 1407 "Dėl Juridinių asmenų registro įsteigi</text:span><text:span text:style-name="T8494">mo ir Juridinių asmenų registro nuostatų patvirtinimo" pakeitimo</text:span></text:p>
      <text:p text:style-name="P8495"/>
      <text:p text:style-name="P8496"><text:span text:style-name="T8497">4.</text:span></text:p>
      <text:p text:style-name="P8498"><text:span text:style-name="T8499">Lietuvos Respublikos Vyriausybė, Nutarimas</text:span></text:p>
      <text:p text:style-name="P8500"><text:span text:style-name="T8501">Nr.<text:s/></text:span><text:a xlink:href="https://www.e-tar.lt/portal/legalAct.html?documentId=TAR.68B0F3B2AE92" office:target-frame-name="_top" xlink:show="replace"><text:span text:style-name="T8502">374</text:span></text:a><text:span text:style-name="T8503">, 2006-04-14, Žin., 2006, Nr. 44-1600 (2006-04-22), i.<text:s/></text:span><text:span text:style-name="T8504">k. 1061100NUTA00000374</text:span></text:p>
      <text:p text:style-name="P8505"><text:span text:style-name="T8506">Dėl Lietuvos Respublikos Vyriausybės 2003 m. lapkričio 12 d. nutarimo Nr. 1407 "Dėl Juridinių asmenų registro įsteigimo ir Juridinių asmenų registro nuostatų patvirtinimo" pakeitimo</text:span></text:p>
      <text:p text:style-name="P8507"/>
      <text:p text:style-name="P8508"><text:span text:style-name="T8509">5.</text:span></text:p>
      <text:p text:style-name="P8510"><text:span text:style-name="T8511">Lietuvos Respublikos Vyriausybė, Nutarimas</text:span></text:p>
      <text:p text:style-name="P8512"><text:span text:style-name="T8513">Nr.<text:s/></text:span><text:a xlink:href="https://www.e-tar.lt/portal/legalAct.html?documentId=TAR.EC371F243E07" office:target-frame-name="_top" xlink:show="replace"><text:span text:style-name="T8514">93</text:span></text:a><text:span text:style-name="T8515">, 2007-01-29, Žin., 2007, Nr. 15-537 (2007-02-03), i. k. 1071100NUTA00000093</text:span></text:p>
      <text:p text:style-name="P8516"><text:span text:style-name="T8517">Dėl Lietuvos Respublikos Vyriausybės 2003 m. lapkričio 12 d. nutarimo Nr. 1407 "Dėl Juridinių a</text:span><text:span text:style-name="T8518">smenų registro įsteigimo ir juridinių asmenų registro nuostatų patvirtinimo" pakeitimo</text:span></text:p>
      <text:p text:style-name="P8519"/>
      <text:p text:style-name="P8520"><text:span text:style-name="T8521">6.</text:span></text:p>
      <text:p text:style-name="P8522"><text:span text:style-name="T8523">Lietuvos Respublikos Vyriausybė, Nutarimas</text:span></text:p>
      <text:p text:style-name="P8524"><text:span text:style-name="T8525">Nr.<text:s/></text:span><text:a xlink:href="https://www.e-tar.lt/portal/legalAct.html?documentId=TAR.3F99BDE0483A" office:target-frame-name="_top" xlink:show="replace"><text:span text:style-name="T8526">1032</text:span></text:a><text:span text:style-name="T8527">, 2007-10-02, Žin., 2007, Nr. 10</text:span><text:span text:style-name="T8528">5-4295 (2007-10-11), i. k. 1071100NUTA00001032</text:span></text:p>
      <text:p text:style-name="P8529"><text:span text:style-name="T8530">Dėl Lietuvos Respublikos Vyriausybės 2003 m. lapkričio 12 d. nutarimo Nr. 1407 "Dėl Juridinių asmenų registro įsteigimo ir Juridinių asmenų registro nuostatų patvirtinimo" pakeitimo</text:span></text:p>
      <text:p text:style-name="P8531"/>
      <text:p text:style-name="P8532"><text:span text:style-name="T8533">7.</text:span></text:p>
      <text:p text:style-name="P8534"><text:span text:style-name="T8535">Lietuvos Respublikos Vy</text:span><text:span text:style-name="T8536">riausybė, Nutarimas</text:span></text:p>
      <text:p text:style-name="P8537"><text:span text:style-name="T8538">Nr.<text:s/></text:span><text:a xlink:href="https://www.e-tar.lt/portal/legalAct.html?documentId=TAR.56C33B1E1FA2" office:target-frame-name="_top" xlink:show="replace"><text:span text:style-name="T8539">666</text:span></text:a><text:span text:style-name="T8540">, 2008-07-09, Žin., 2008, Nr. 82-3245 (2008-07-19), i. k. 1081100NUTA00000666</text:span></text:p>
      <text:p text:style-name="P8541"><text:span text:style-name="T8542">Dėl Lietuvos Respublikos Vyriausybės 2003 m. lapkričio 12 d. nutarimo</text:span><text:span text:style-name="T8543"><text:s/>Nr. 1407 "Dėl Juridinių asmenų registro įsteigimo ir Juridinių asmenų registro nuostatų patvirtinimo" pakeitimo</text:span></text:p>
      <text:p text:style-name="P8544"/>
      <text:p text:style-name="P8545"><text:span text:style-name="T8546">8.</text:span></text:p>
      <text:p text:style-name="P8547"><text:span text:style-name="T8548">Lietuvos Respublikos Vyriausybė, Nutarimas</text:span></text:p>
      <text:p text:style-name="P8549"><text:span text:style-name="T8550">Nr.<text:s/></text:span><text:a xlink:href="https://www.e-tar.lt/portal/legalAct.html?documentId=TAR.237D986687CF" office:target-frame-name="_top" xlink:show="replace"><text:span text:style-name="T8551">37</text:span></text:a><text:span text:style-name="T8552">,<text:s/></text:span><text:span text:style-name="T8553">2009-01-21, Žin., 2009, Nr. 11-405 (2009-01-29), i. k. 1091100NUTA00000037</text:span></text:p>
      <text:p text:style-name="P8554"><text:span text:style-name="T8555">Dėl Lietuvos Respublikos Vyriausybės 2003 m. lapkričio 12 d. nutarimo Nr. 1407 "Dėl Juridinių asmenų registro įsteigimo ir Juridinių asmenų registro nuostatų patvirtinimo" pakeitimo</text:span></text:p>
      <text:p text:style-name="P8556"/>
      <text:p text:style-name="P8557"><text:span text:style-name="T8558">9.</text:span></text:p>
      <text:p text:style-name="P8559"><text:span text:style-name="T8560">Lietuvos Respublikos Vyriausybė, Nutarimas</text:span></text:p>
      <text:p text:style-name="P8561"><text:span text:style-name="T8562">Nr.<text:s/></text:span><text:a xlink:href="https://www.e-tar.lt/portal/legalAct.html?documentId=TAR.E9C6CD9D8AA9" office:target-frame-name="_top" xlink:show="replace"><text:span text:style-name="T8563">595</text:span></text:a><text:span text:style-name="T8564">, 2009-06-10, Žin., 2009, Nr. 76-3101 (2009-06-27), i. k. 1091100NUTA00000595</text:span></text:p>
      <text:p text:style-name="P8565"><text:span text:style-name="T8566">Dėl Lietuvos Respublikos Vyriausybės 2003</text:span><text:span text:style-name="T8567"><text:s/>m. lapkričio 12 d. nutarimo Nr. 1407 "Dėl Juridinių asmenų registro įsteigimo ir Juridinių asmenų registro nuostatų patvirtinimo" pakeitimo ir kai kurių Lietuvos Respublikos Vyriausybės nutarimų pakeitimo ir pripažinimo netekusiais galios</text:span></text:p>
      <text:p text:style-name="P8568"/>
      <text:p text:style-name="P8569"><text:span text:style-name="T8570">10.</text:span></text:p>
      <text:p text:style-name="P8571"><text:span text:style-name="T8572">Lietuvos Re</text:span><text:span text:style-name="T8573">spublikos Vyriausybė, Nutarimas</text:span></text:p>
      <text:p text:style-name="P8574"><text:span text:style-name="T8575">Nr.<text:s/></text:span><text:a xlink:href="https://www.e-tar.lt/portal/legalAct.html?documentId=TAR.054358E99714" office:target-frame-name="_top" xlink:show="replace"><text:span text:style-name="T8576">1441</text:span></text:a><text:span text:style-name="T8577">, 2009-11-04, Žin., 2009, Nr. 135-5882 (2009-11-12), i. k. 1091100NUTA00001441</text:span></text:p>
      <text:p text:style-name="P8578"><text:span text:style-name="T8579">Dėl Lietuvos Respublikos Vyriausybės 2003 m. lapkričio<text:s/></text:span><text:span text:style-name="T8580">12 d. nutarimo Nr. 1407 "Dėl Juridinių asmenų registro įsteigimo ir Juridinių asmenų registro nuostatų patvirtinimo" pakeitimo</text:span></text:p>
      <text:p text:style-name="P8581"/>
      <text:p text:style-name="P8582"><text:span text:style-name="T8583">11.</text:span></text:p>
      <text:p text:style-name="P8584"><text:span text:style-name="T8585">Lietuvos Respublikos Vyriausybė, Nutarimas</text:span></text:p>
      <text:p text:style-name="P8586"><text:span text:style-name="T8587">Nr.<text:s/></text:span><text:a xlink:href="https://www.e-tar.lt/portal/legalAct.html?documentId=TAR.046B8E6F2031" office:target-frame-name="_top" xlink:show="replace"><text:span text:style-name="T8588">1113</text:span></text:a><text:span text:style-name="T8589">, 2010-07-21, Žin., 2010, Nr. 90-4771 (2010-07-29), i. k. 1101100NUTA00001113</text:span></text:p>
      <text:p text:style-name="P8590"><text:span text:style-name="T8591">Dėl Lietuvos Respublikos Vyriausybės 2003 m. lapkričio 12 d. nutarimo Nr. 1407 "Dėl Juridinių asmenų registro įsteigimo ir Juridinių asmenų registro nuostatų patvirtinim</text:span><text:span text:style-name="T8592">o" pakeitimo</text:span></text:p>
      <text:p text:style-name="P8593"/>
      <text:p text:style-name="P8594"><text:span text:style-name="T8595">12.</text:span></text:p>
      <text:p text:style-name="P8596"><text:span text:style-name="T8597">Lietuvos Respublikos Vyriausybė, Nutarimas</text:span></text:p>
      <text:p text:style-name="P8598"><text:span text:style-name="T8599">Nr.<text:s/></text:span><text:a xlink:href="https://www.e-tar.lt/portal/legalAct.html?documentId=TAR.08D593FE5D2C" office:target-frame-name="_top" xlink:show="replace"><text:span text:style-name="T8600">701</text:span></text:a><text:span text:style-name="T8601">, 2011-06-15, Žin., 2011, Nr. 75-3612 (2011-06-21), i. k. 1111100NUTA00000701</text:span></text:p>
      <text:p text:style-name="P8602"><text:span text:style-name="T8603">Dėl Lietuvos Respublikos Vyr</text:span><text:span text:style-name="T8604">iausybės 2003 m. lapkričio 12 d. nutarimo Nr. 1407 "Dėl Juridinių asmenų registro įsteigimo ir Juridinių asmenų registro nuostatų patvirtinimo" pakeitimo</text:span></text:p>
      <text:p text:style-name="P8605"/>
      <text:p text:style-name="P8606"><text:span text:style-name="T8607">13.</text:span></text:p>
      <text:p text:style-name="P8608"><text:span text:style-name="T8609">Lietuvos Respublikos Vyriausybė, Nutarimas</text:span></text:p>
      <text:p text:style-name="P8610"><text:span text:style-name="T8611">Nr.<text:s/></text:span><text:a xlink:href="https://www.e-tar.lt/portal/legalAct.html?documentId=TAR.F81AF0F33779" office:target-frame-name="_top" xlink:show="replace"><text:span text:style-name="T8612">950</text:span></text:a><text:span text:style-name="T8613">, 2011-08-17, Žin., 2011, Nr. 105-4957 (2011-08-23), i. k. 1111100NUTA00000950</text:span></text:p>
      <text:p text:style-name="P8614"><text:span text:style-name="T8615">Dėl Lietuvos Respublikos Vyriausybės 2003 m. lapkričio 12 d. nutarimo Nr. 1407 "Dėl Juridinių asmenų registro įsteigimo ir Juridinių asmenų re</text:span><text:span text:style-name="T8616">gistro nuostatų patvirtinimo" pakeitimo</text:span></text:p>
      <text:p text:style-name="P8617"/>
      <text:p text:style-name="P8618"><text:span text:style-name="T8619">14.</text:span></text:p>
      <text:p text:style-name="P8620"><text:span text:style-name="T8621">Lietuvos Respublikos Vyriausybė, Nutarimas</text:span></text:p>
      <text:p text:style-name="P8622"><text:span text:style-name="T8623">Nr.<text:s/></text:span><text:a xlink:href="https://www.e-tar.lt/portal/legalAct.html?documentId=TAR.8E28F3BD948B" office:target-frame-name="_top" xlink:show="replace"><text:span text:style-name="T8624">1117</text:span></text:a><text:span text:style-name="T8625">, 2011-09-28, Žin., 2011, Nr. 118-5562 (2011-09-30), i. k. 1111100NUTA00001117</text:span></text:p>
      <text:p text:style-name="P8626"><text:span text:style-name="T8627">Dėl Lietuvos Respublikos Vyriausybės 2003 m. lapkričio 12 d. nutarimo Nr. 1407 "Dėl Juridinių asmenų registro įsteigimo ir Juridinių asmenų registro nuostatų patvirtinimo" pakeitimo</text:span></text:p>
      <text:p text:style-name="P8628"/>
      <text:p text:style-name="P8629"><text:span text:style-name="T8630">15.</text:span></text:p>
      <text:p text:style-name="P8631"><text:span text:style-name="T8632">Lietuvos Respublikos Vyriausybė, Nutarimas</text:span></text:p>
      <text:p text:style-name="P8633"><text:span text:style-name="T8634">Nr.<text:s/></text:span><text:a xlink:href="https://www.e-tar.lt/portal/legalAct.html?documentId=TAR.434AFE250DAD" office:target-frame-name="_top" xlink:show="replace"><text:span text:style-name="T8635">1225</text:span></text:a><text:span text:style-name="T8636">, 2011-10-19, Žin., 2011, Nr. 130-6156 (2011-10-29), i. k. 1111100NUTA00001225</text:span></text:p>
      <text:p text:style-name="P8637"><text:span text:style-name="T8638">Dėl Lietuvos Respublikos Vyriausybės 2003 m. lapkričio 12 d. nutarimo Nr. 1407 "Dėl Juridinių asmenų registro įs</text:span><text:span text:style-name="T8639">teigimo ir Juridinių asmenų registro nuostatų patvirtinimo" pakeitimo</text:span></text:p>
      <text:p text:style-name="P8640"/>
      <text:p text:style-name="P8641"><text:span text:style-name="T8642">16.</text:span></text:p>
      <text:p text:style-name="P8643"><text:span text:style-name="T8644">Lietuvos Respublikos Vyriausybė, Nutarimas</text:span></text:p>
      <text:p text:style-name="P8645"><text:span text:style-name="T8646">Nr.<text:s/></text:span><text:a xlink:href="https://www.e-tar.lt/portal/legalAct.html?documentId=TAR.551DA668522F" office:target-frame-name="_top" xlink:show="replace"><text:span text:style-name="T8647">1208</text:span></text:a><text:span text:style-name="T8648">, 2012-10-03, Žin., 2012, Nr. 116-5873 (2012-10-</text:span><text:span text:style-name="T8649">06); Žin., 2012, Nr. 118-0 (2012-10-11), i. k. 1121100NUTA00001208</text:span></text:p>
      <text:p text:style-name="P8650"><text:span text:style-name="T8651">Dėl Lietuvos Respublikos Vyriausybės 2003 m. lapkričio 12 d. nutarimo Nr. 1407 "Dėl Juridinių asmenų registro įsteigimo ir Juridinių asmenų registro nuostatų patvirtinimo" pakeitimo ir juri</text:span><text:span text:style-name="T8652">dinių asmenų, jų filialų ir atstovybių, užsienio juridinių asmenų ir kitų organizacijų filialų ir atstovybių pažymėjimų ir jų dublikatų pripažinimo netekusiais galios</text:span></text:p>
      <text:p text:style-name="P8653"/>
      <text:p text:style-name="P8654"><text:span text:style-name="T8655">17.</text:span></text:p>
      <text:p text:style-name="P8656"><text:span text:style-name="T8657">Lietuvos Respublikos Vyriausybė, Nutarimas</text:span></text:p>
      <text:p text:style-name="P8658"><text:span text:style-name="T8659">Nr.<text:s/></text:span><text:a xlink:href="https://www.e-tar.lt/portal/legalAct.html?documentId=TAR.9361C00AB15B" office:target-frame-name="_top" xlink:show="replace"><text:span text:style-name="T8660">1452</text:span></text:a><text:span text:style-name="T8661">, 2012-12-05, Žin., 2012, Nr. 142-7323 (2012-12-08), i. k. 1121100NUTA00001452</text:span></text:p>
      <text:p text:style-name="P8662"><text:span text:style-name="T8663">Dėl Lietuvos Respublikos Vyriausybės 2003 m. lapkričio 12 d. nutarimo Nr. 1407 "Dėl Juridinių asmenų registro įsteigimo ir Jurid</text:span><text:span text:style-name="T8664">inių asmenų registro nuostatų patvirtinimo" pakeitimo</text:span></text:p>
      <text:p text:style-name="P8665"/>
      <text:p text:style-name="P8666"><text:span text:style-name="T8667">18.</text:span></text:p>
      <text:p text:style-name="P8668"><text:span text:style-name="T8669">Lietuvos Respublikos Vyriausybė, Nutarimas</text:span></text:p>
      <text:p text:style-name="P8670"><text:span text:style-name="T8671">Nr.<text:s/></text:span><text:a xlink:href="https://www.e-tar.lt/portal/legalAct.html?documentId=TAR.DDC1FCD9C4C5" office:target-frame-name="_top" xlink:show="replace"><text:span text:style-name="T8672">892</text:span></text:a><text:span text:style-name="T8673">, 2013-10-02, Žin., 2013, Nr. 106-5214 (2013-10-10), i. k. 113110</text:span><text:span text:style-name="T8674">0NUTA00000892</text:span></text:p>
      <text:p text:style-name="P8675"><text:span text:style-name="T8676">Dėl Lietuvos Respublikos Vyriausybės 2003 m. lapkričio 12 d. nutarimo Nr. 1407 "Dėl Juridinių asmenų registro įsteigimo ir Juridinių asmenų registro nuostatų patvirtinimo" pakeitimo</text:span></text:p>
      <text:p text:style-name="P8677"/>
      <text:p text:style-name="P8678"><text:span text:style-name="T8679">19.</text:span></text:p>
      <text:p text:style-name="P8680"><text:span text:style-name="T8681">Lietuvos Respublikos Vyriausybė, Nutarimas</text:span></text:p>
      <text:p text:style-name="P8682"><text:span text:style-name="T8683">Nr.<text:s/></text:span><text:a xlink:href="https://www.e-tar.lt/portal/legalAct.html?documentId=6794a9c04d6111e48ab9ed2ded7f9767" office:target-frame-name="_top" xlink:show="replace"><text:span text:style-name="T8684">1059</text:span></text:a><text:span text:style-name="T8685">, 2014-09-29, paskelbta TAR 2014-10-06, i. k. 2014-13670</text:span></text:p>
      <text:p text:style-name="P8686"><text:span text:style-name="T8687">Dėl Lietuvos Respublikos Vyriausybės 2003 m. lapkričio 12 d. nutarimo Nr. 1407 „Dėl Juridinių asmenų<text:s/></text:span><text:span text:style-name="T8688">registro įsteigimo ir Juridinių asmenų registro nuostatų patvirtinimo“ pakeitimo</text:span></text:p>
      <text:p text:style-name="P8689"/>
      <text:p text:style-name="P8690"><text:span text:style-name="T8691">20.</text:span></text:p>
      <text:p text:style-name="P8692"><text:span text:style-name="T8693">Lietuvos Respublikos Vyriausybė, Nutarimas</text:span></text:p>
      <text:p text:style-name="P8694"><text:span text:style-name="T8695">Nr.<text:s/></text:span><text:a xlink:href="https://www.e-tar.lt/portal/legalAct.html?documentId=55605a60903211e4bb408baba2bdddf3" office:target-frame-name="_top" xlink:show="replace"><text:span text:style-name="T8696">1497</text:span></text:a><text:span text:style-name="T8697">, 2014-12-23, paskelb</text:span><text:span text:style-name="T8698">ta TAR 2014-12-30, i. k. 2014-21077</text:span></text:p>
      <text:p text:style-name="P8699"><text:span text:style-name="T8700">Dėl Lietuvos Respublikos Vyriausybės 2003 m. lapkričio 12 d. nutarimo Nr. 1407 „Dėl Juridinių asmenų registro įsteigimo ir Juridinių asmenų registro nuostatų patvirtinimo“ pakeitimo  </text:span></text:p>
      <text:p text:style-name="P8701"/>
      <text:p text:style-name="P8702"><text:span text:style-name="T8703">21.</text:span></text:p>
      <text:p text:style-name="P8704"><text:span text:style-name="T8705">Lietuvos Respublikos Vyriausybė</text:span><text:span text:style-name="T8706">, Nutarimas</text:span></text:p>
      <text:p text:style-name="P8707"><text:span text:style-name="T8708">Nr.<text:s/></text:span><text:a xlink:href="https://www.e-tar.lt/portal/legalAct.html?documentId=a02cbd30a40011e58fd1fc0b9bba68a7" office:target-frame-name="_top" xlink:show="replace"><text:span text:style-name="T8709">1292</text:span></text:a><text:span text:style-name="T8710">, 2015-12-09, paskelbta TAR 2015-12-17, i. k. 2015-19870</text:span></text:p>
      <text:p text:style-name="P8711"><text:span text:style-name="T8712">Dėl Lietuvos Respublikos Vyriausybės 2003 m. lapkričio 12 d. nutarimo Nr. 1407 „D</text:span><text:span text:style-name="T8713">ėl Juridinių asmenų registro įsteigimo ir Juridinių asmenų registro nuostatų patvirtinimo“ pakeitimo</text:span></text:p>
      <text:p text:style-name="P8714"/>
      <text:p text:style-name="P8715"><text:span text:style-name="T8716">22.</text:span></text:p>
      <text:p text:style-name="P8717"><text:span text:style-name="T8718">Lietuvos Respublikos Vyriausybė, Nutarimas</text:span></text:p>
      <text:p text:style-name="P8719"><text:span text:style-name="T8720">Nr.<text:s/></text:span><text:a xlink:href="https://www.e-tar.lt/portal/legalAct.html?documentId=3f756f80b33c11e791568c9e74529e76" office:target-frame-name="_top" xlink:show="replace"><text:span text:style-name="T8721">837</text:span></text:a><text:span text:style-name="T8722">,<text:s/></text:span><text:span text:style-name="T8723">2017-10-11, paskelbta TAR 2017-10-17, i. k. 2017-16424</text:span></text:p>
      <text:p text:style-name="P8724"><text:span text:style-name="T8725">Dėl Lietuvos Respublikos Vyriausybės 2003 m. lapkričio 12 d. nutarimo Nr. 1407 „Dėl Juridinių asmenų registro nuostatų patvirtinimo“ pakeitimo</text:span></text:p>
      <text:p text:style-name="P8726"/>
      <text:p text:style-name="P8727"><text:span text:style-name="T8728">23.</text:span></text:p>
      <text:p text:style-name="P8729"><text:span text:style-name="T8730">Lietuvos Respublikos Vyriausybė, Nutarimas</text:span></text:p>
      <text:p text:style-name="P8731"><text:span text:style-name="T8732">Nr.<text:s/></text:span><text:a xlink:href="https://www.e-tar.lt/portal/legalAct.html?documentId=dc7b6d40e6f211e7acd7ea182930b17f" office:target-frame-name="_top" xlink:show="replace"><text:span text:style-name="T8733">1114</text:span></text:a><text:span text:style-name="T8734">, 2017-12-20, paskelbta TAR 2017-12-22, i. k. 2017-20960</text:span></text:p>
      <text:p text:style-name="P8735"><text:span text:style-name="T8736">Dėl Lietuvos Respublikos Vyriausybės 2003 m. lapkričio 12 d. nutarimo Nr. 1407 „Dėl Juridinių asmenų re</text:span><text:span text:style-name="T8737">gistro nuostatų patvirtinimo“ pakeitimo</text:span></text:p>
      <text:p text:style-name="P8738"/>
      <text:p text:style-name="P8739"><text:span text:style-name="T8740">24.</text:span></text:p>
      <text:p text:style-name="P8741"><text:span text:style-name="T8742">Lietuvos Respublikos Konstitucinis Teismas, Nutarimas</text:span></text:p>
      <text:p text:style-name="P8743"><text:span text:style-name="T8744">Nr.<text:s/></text:span><text:a xlink:href="https://www.e-tar.lt/portal/legalAct.html?documentId=49d625e04f9611e884cbc4327e55f3ca" office:target-frame-name="_top" xlink:show="replace"><text:span text:style-name="T8745">KT10-N6/2018</text:span></text:a><text:span text:style-name="T8746">, 2018-05-04, paskelbta TAR 2018-05-04, i.<text:s/></text:span><text:span text:style-name="T8747">k. 2018-07217</text:span></text:p>
      <text:p text:style-name="P8748"><text:span text:style-name="T8749">Dėl Lietuvos Respublikos Vyriausybės 2003 m. lapkričio 12 d. nutarimu Nr. 1407 „Dėl Juridinių asmenų registro nuostatų patvirtinimo“ (2015 m. gruodžio 9 d. redakcija) patvirtintų Juridinių asmenų registro nuostatų 195 punkto atitikties Lietuv</text:span><text:span text:style-name="T8750">os Respublikos Konstitucijai</text:span></text:p>
      <text:p text:style-name="P8751"/>
      <text:p text:style-name="P8752"><text:span text:style-name="T8753">25.</text:span></text:p>
      <text:p text:style-name="P8754"><text:span text:style-name="T8755">Lietuvos Respublikos Vyriausybė, Nutarimas</text:span></text:p>
      <text:p text:style-name="P8756"><text:span text:style-name="T8757">Nr.<text:s/></text:span><text:a xlink:href="https://www.e-tar.lt/portal/legalAct.html?documentId=28feeaf094b011e8b93ad15b34c9248c" office:target-frame-name="_top" xlink:show="replace"><text:span text:style-name="T8758">732</text:span></text:a><text:span text:style-name="T8759">, 2018-07-25, paskelbta TAR 2018-07-31, i. k. 2018-12664</text:span></text:p>
      <text:p text:style-name="P8760"><text:span text:style-name="T8761">Dėl Lietuvos<text:s/></text:span><text:span text:style-name="T8762">Respublikos Vyriausybės 2003 m. lapkričio 12 d. nutarimo Nr. 1407 „Dėl Juridinių asmenų registro nuostatų patvirtinimo“ pakeitimo</text:span></text:p>
      <text:p text:style-name="P8763"/>
      <text:p text:style-name="P8764"><text:span text:style-name="T8765">26.</text:span></text:p>
      <text:p text:style-name="P8766"><text:span text:style-name="T8767">Lietuvos Respublikos Vyriausybė, Nutarimas</text:span></text:p>
      <text:p text:style-name="P8768"><text:span text:style-name="T8769">Nr.<text:s/></text:span><text:a xlink:href="https://www.e-tar.lt/portal/legalAct.html?documentId=6d28ade0a76811e8acb39f2e6db7935b" office:target-frame-name="_top" xlink:show="replace"><text:span text:style-name="T8770">833</text:span></text:a><text:span text:style-name="T8771">, 2018-08-22, paskelbta TAR 2018-08-24, i. k. 2018-13353</text:span></text:p>
      <text:p text:style-name="P8772"><text:span text:style-name="T8773">Dėl Lietuvos Respublikos Vyriausybės 2003 m. lapkričio 12 d. nutarimo Nr. 1407 „Dėl Juridinių asmenų registro nuostatų patvirtinimo“ pakeitimo</text:span></text:p>
      <text:p text:style-name="P8774"/>
      <text:p text:style-name="P8775"><text:span text:style-name="T8776">27.</text:span></text:p>
      <text:p text:style-name="P8777"><text:span text:style-name="T8778">Lietuvos Respublikos Vyr</text:span><text:span text:style-name="T8779">iausybė, Nutarimas</text:span></text:p>
      <text:p text:style-name="P8780"><text:span text:style-name="T8781">Nr.<text:s/></text:span><text:a xlink:href="https://www.e-tar.lt/portal/legalAct.html?documentId=fb25e3503e5411e99595d005d42b863e" office:target-frame-name="_top" xlink:show="replace"><text:span text:style-name="T8782">205</text:span></text:a><text:span text:style-name="T8783">, 2019-02-27, paskelbta TAR 2019-03-04, i. k. 2019-03532</text:span></text:p>
      <text:p text:style-name="P8784"><text:span text:style-name="T8785">Dėl Lietuvos Respublikos Vyriausybės 2003 m. lapkričio 12 d. nutarimo Nr. 1</text:span><text:span text:style-name="T8786">407 „Dėl Juridinių asmenų registro nuostatų patvirtinimo“ pakeitimo</text:span></text:p>
      <text:p text:style-name="P8787"/>
      <text:p text:style-name="P8788"><text:span text:style-name="T8789">28.</text:span></text:p>
      <text:p text:style-name="P8790"><text:span text:style-name="T8791">Lietuvos Respublikos Vyriausybė, Nutarimas</text:span></text:p>
      <text:p text:style-name="P8792"><text:span text:style-name="T8793">Nr.<text:s/></text:span><text:a xlink:href="https://www.e-tar.lt/portal/legalAct.html?documentId=00d602e0fbd611eaa12ad7c04a383ca0" office:target-frame-name="_top" xlink:show="replace"><text:span text:style-name="T8794">1016</text:span></text:a><text:span text:style-name="T8795">, 2020-09-16, paskelbta TAR 2020-0</text:span><text:span text:style-name="T8796">9-21, i. k. 2020-19540</text:span></text:p>
      <text:p text:style-name="P8797"><text:span text:style-name="T8798">Dėl Lietuvos Respublikos Vyriausybės 2003 m. lapkričio 12 d. nutarimo Nr. 1407 „Dėl Juridinių asmenų registro nuostatų patvirtinimo“ pakeitimo</text:span></text:p>
      <text:p text:style-name="P8799"/>
      <text:p text:style-name="P8800"><text:span text:style-name="T8801">29.</text:span></text:p>
      <text:p text:style-name="P8802"><text:span text:style-name="T8803">Lietuvos Respublikos Vyriausybė, Nutarimas</text:span></text:p>
      <text:p text:style-name="P8804"><text:span text:style-name="T8805">Nr.<text:s/></text:span><text:a xlink:href="https://www.e-tar.lt/portal/legalAct.html?documentId=752b8010c2ac11ea9815f635b9c0dcef" office:target-frame-name="_top" xlink:show="replace"><text:span text:style-name="T8806">768</text:span></text:a><text:span text:style-name="T8807">, 2020-07-08, paskelbta TAR 2020-07-10, i. k. 2020-15557</text:span></text:p>
      <text:p text:style-name="P8808"><text:span text:style-name="T8809">Dėl Lietuvos Respublikos Vyriausybės 2003 m. lapkričio 12 d. nutarimo Nr. 1407 „Dėl Juridinių asmenų registro nuostatų patvirtinimo“ pak</text:span><text:span text:style-name="T8810">eitimo</text:span></text:p>
      <text:p text:style-name="P8811"/>
      <text:p text:style-name="P8812"><text:span text:style-name="T8813">30.</text:span></text:p>
      <text:p text:style-name="P8814"><text:span text:style-name="T8815">Lietuvos Respublikos Vyriausybė, Nutarimas</text:span></text:p>
      <text:p text:style-name="P8816"><text:span text:style-name="T8817">Nr.<text:s/></text:span><text:a xlink:href="https://www.e-tar.lt/portal/legalAct.html?documentId=45e610a0fbd611eaa12ad7c04a383ca0" office:target-frame-name="_top" xlink:show="replace"><text:span text:style-name="T8818">1017</text:span></text:a><text:span text:style-name="T8819">, 2020-09-16, paskelbta TAR 2020-09-21, i. k. 2020-19541</text:span></text:p>
      <text:p text:style-name="P8820"><text:span text:style-name="T8821">Dėl Lietuvos Respublikos Vyriausybės 2</text:span><text:span text:style-name="T8822">020 m. liepos 8 d. nutarimo Nr. 768 "Dėl Lietuvos Respublikos Vyriausybės 2003 m. lapkričio 12 d. nutarimo Nr. 1407 „Dėl Juridinių asmenų registro nuostatų patvirtinimo“ pakeitimo“ pakeitimo</text:span></text:p>
      <text:p text:style-name="P8823"/>
      <text:p text:style-name="P8824"><text:span text:style-name="T8825">31.</text:span></text:p>
      <text:p text:style-name="P8826"><text:span text:style-name="T8827">Lietuvos Respublikos Vyriausybė, Nutarimas</text:span></text:p>
      <text:p text:style-name="P8828"><text:span text:style-name="T8829">Nr.<text:s/></text:span><text:a xlink:href="https://www.e-tar.lt/portal/legalAct.html?documentId=eddc6110728211eb9601893677bfd7d8" office:target-frame-name="_top" xlink:show="replace"><text:span text:style-name="T8830">106</text:span></text:a><text:span text:style-name="T8831">, 2021-02-17, paskelbta TAR 2021-02-19, i. k. 2021-03196</text:span></text:p>
      <text:p text:style-name="P8832"><text:span text:style-name="T8833">Dėl Lietuvos Respublikos Vyriausybės 2003 m. lapkričio 12 d. nutarimo Nr. 1407 „Dėl Juridinių asmenų</text:span><text:span text:style-name="T8834"><text:s/>registro nuostatų patvirtinimo“ pakeitimo</text:span></text:p>
      <text:p text:style-name="P8835"/>
      <text:p text:style-name="P8836"><text:span text:style-name="T8837">32.</text:span></text:p>
      <text:p text:style-name="P8838"><text:span text:style-name="T8839">Lietuvos Respublikos Vyriausybė, Nutarimas</text:span></text:p>
      <text:p text:style-name="P8840"><text:span text:style-name="T8841">Nr.<text:s/></text:span><text:a xlink:href="https://www.e-tar.lt/portal/legalAct.html?documentId=ebef60c0c51911eba2bad9a0748ee64d" office:target-frame-name="_top" xlink:show="replace"><text:span text:style-name="T8842">393</text:span></text:a><text:span text:style-name="T8843">, 2021-06-02, paskelbta TAR 2021-06-04, i. k. 2021-12911</text:span></text:p>
      <text:p text:style-name="P8844"><text:span text:style-name="T8845">Dėl</text:span><text:span text:style-name="T8846"><text:s/>Lietuvos Respublikos Vyriausybės 2003 m. lapkričio 12 d. nutarimo Nr. 1407 „Dėl Juridinių asmenų registro nuostatų patvirtinimo“ pakeitimo</text:span></text:p>
      <text:p text:style-name="P8847"/>
      <text:p text:style-name="P8848"><text:span text:style-name="T8849">33.</text:span></text:p>
      <text:p text:style-name="P8850"><text:span text:style-name="T8851">Lietuvos Respublikos Vyriausybė, Nutarimas</text:span></text:p>
      <text:p text:style-name="P8852"><text:span text:style-name="T8853">Nr.<text:s/></text:span><text:a xlink:href="https://www.e-tar.lt/portal/legalAct.html?documentId=6d743600670611eca9ac839120d251c4" office:target-frame-name="_top" xlink:show="replace"><text:span text:style-name="T8854">1127</text:span></text:a><text:span text:style-name="T8855">, 2021-12-22, paskelbta TAR 2021-12-27, i. k. 2021-27127</text:span></text:p>
      <text:p text:style-name="P8856"><text:span text:style-name="T8857">Dėl Lietuvos Respublikos Vyriausybės 2003 m. lapkričio 12 d. nutarimo Nr. 1407 „Dėl Juridinių asmenų registro nuostatų patvirtinimo“ pakeitimo</text:span></text:p>
      <text:p text:style-name="P8858"/>
      <text:p text:style-name="P8859"><text:span text:style-name="T8860">34.</text:span></text:p>
      <text:p text:style-name="P8861"><text:span text:style-name="T8862">Lietuvos Resp</text:span><text:span text:style-name="T8863">ublikos Vyriausybė, Nutarimas</text:span></text:p>
      <text:p text:style-name="P8864"><text:span text:style-name="T8865">Nr.<text:s/></text:span><text:a xlink:href="https://www.e-tar.lt/portal/legalAct.html?documentId=7caef090c18a11ec8d9390588bf2de65" office:target-frame-name="_top" xlink:show="replace"><text:span text:style-name="T8866">387</text:span></text:a><text:span text:style-name="T8867">, 2022-04-20, paskelbta TAR 2022-04-21, i. k. 2022-08153</text:span></text:p>
      <text:p text:style-name="P8868"><text:span text:style-name="T8869">Dėl Lietuvos Respublikos Vyriausybės 2003 m. lapkričio 12 d. nut</text:span><text:span text:style-name="T8870">arimo Nr. 1407 „Dėl Juridinių asmenų registro nuostatų patvirtinimo“ pakeitimo</text:span></text:p>
      <text:p text:style-name="P8871"/>
      <text:p text:style-name="P8872"><text:span text:style-name="T8873">35.</text:span></text:p>
      <text:p text:style-name="P8874"><text:span text:style-name="T8875">Lietuvos Respublikos Vyriausybė, Nutarimas</text:span></text:p>
      <text:p text:style-name="P8876"><text:span text:style-name="T8877">Nr.<text:s/></text:span><text:a xlink:href="https://www.e-tar.lt/portal/legalAct.html?documentId=a3d03a00670611eca9ac839120d251c4" office:target-frame-name="_top" xlink:show="replace"><text:span text:style-name="T8878">1128</text:span></text:a><text:span text:style-name="T8879">, 2021-12-22, paskelbta</text:span><text:span text:style-name="T8880"><text:s/>TAR 2021-12-27, i. k. 2021-27128</text:span></text:p>
      <text:p text:style-name="P8881"><text:span text:style-name="T8882">Dėl Lietuvos Respublikos Vyriausybės 2021 m. birželio 2 d. nutarimo Nr. 393 „Dėl Lietuvos Respublikos Vyriausybės 2003 m. lapkričio 12 d. nutarimo Nr. 1407 „Dėl juridinių asmenų registro nuostatų patvirtinimo“ pakeitimo“ p</text:span><text:span text:style-name="T8883">akeitimo</text:span></text:p>
      <text:p text:style-name="P8884"/>
      <text:p text:style-name="P8885"><text:span text:style-name="T8886">36.</text:span></text:p>
      <text:p text:style-name="P8887"><text:span text:style-name="T8888">Lietuvos Respublikos Vyriausybė, Nutarimas</text:span></text:p>
      <text:p text:style-name="P8889"><text:span text:style-name="T8890">Nr.<text:s/></text:span><text:a xlink:href="https://www.e-tar.lt/portal/legalAct.html?documentId=082ca040c18b11ec8d9390588bf2de65" office:target-frame-name="_top" xlink:show="replace"><text:span text:style-name="T8891">388</text:span></text:a><text:span text:style-name="T8892">, 2022-04-20, paskelbta TAR 2022-04-21, i. k. 2022-08154</text:span></text:p>
      <text:p text:style-name="P8893"><text:span text:style-name="T8894">Dėl Lietuvos Respublikos Vyriausybės<text:s/></text:span><text:span text:style-name="T8895">2021 m. birželio 2 d. nutarimo Nr. 393 „Dėl Lietuvos Respublikos Vyriausybės 2003 m. lapkričio 12 d. nutarimo Nr. 1407 „Dėl Juridinių asmenų registro nuostatų patvirtinimo“ pakeitimo“ pakeitimo</text:span></text:p>
      <text:p text:style-name="P8896"/>
      <text:p text:style-name="P8897"><text:span text:style-name="T8898">37.</text:span></text:p>
      <text:p text:style-name="P8899"><text:span text:style-name="T8900">Lietuvos Respublikos Vyriausybė, Nutarimas</text:span></text:p>
      <text:p text:style-name="P8901"><text:span text:style-name="T8902">Nr.<text:s/></text:span><text:a xlink:href="https://www.e-tar.lt/portal/legalAct.html?documentId=bcd188c0dd7a11ec8d9390588bf2de65" office:target-frame-name="_top" xlink:show="replace"><text:span text:style-name="T8903">538</text:span></text:a><text:span text:style-name="T8904">, 2022-05-25, paskelbta TAR 2022-05-27, i. k. 2022-11191</text:span></text:p>
      <text:p text:style-name="P8905"><text:span text:style-name="T8906">Dėl Lietuvos Respublikos Vyriausybės 2003 m. lapkričio 12 d. nutarimo Nr. 1407 „Dėl Juridinių asmenų</text:span><text:span text:style-name="T8907"><text:s/>registro nuostatų patvirtinimo“ pakeitimo</text:span></text:p>
      <text:p text:style-name="P8908"/>
      <text:p text:style-name="P8909"><text:span text:style-name="T8910">38.</text:span></text:p>
      <text:p text:style-name="P8911"><text:span text:style-name="T8912">Lietuvos Respublikos Vyriausybė, Nutarimas</text:span></text:p>
      <text:p text:style-name="P8913"><text:span text:style-name="T8914">Nr.<text:s/></text:span><text:a xlink:href="https://www.e-tar.lt/portal/legalAct.html?documentId=d900a840f38d11ec8fa7d02a65c371ad" office:target-frame-name="_top" xlink:show="replace"><text:span text:style-name="T8915">660</text:span></text:a><text:span text:style-name="T8916">, 2022-06-22, paskelbta TAR 2022-06-27, i. k. 2022-13564</text:span></text:p>
      <text:p text:style-name="P8917"><text:span text:style-name="T8918">Dėl</text:span><text:span text:style-name="T8919"><text:s/>Lietuvos Respublikos Vyriausybės 2003 m. lapkričio 12 d. nutarimo Nr. 1407 „Dėl Juridinių asmenų registro nuostatų patvirtinimo“ pakeitimo</text:span></text:p>
      <text:p text:style-name="P8920"/>
      <text:p text:style-name="P8921"><text:span text:style-name="T8922">39.</text:span></text:p>
      <text:p text:style-name="P8923"><text:span text:style-name="T8924">Lietuvos Respublikos Vyriausybė, Nutarimas</text:span></text:p>
      <text:p text:style-name="P8925"><text:span text:style-name="T8926">Nr.<text:s/></text:span><text:a xlink:href="https://www.e-tar.lt/portal/legalAct.html?documentId=655d8cc03fdf11edbc04912defe897d1" office:target-frame-name="_top" xlink:show="replace"><text:span text:style-name="T8927">969</text:span></text:a><text:span text:style-name="T8928">, 2022-09-28, paskelbta TAR 2022-09-29, i. k. 2022-19717</text:span></text:p>
      <text:p text:style-name="P8929"><text:span text:style-name="T8930">Dėl Lietuvos Respublikos Vyriausybės 2003 m. lapkričio 12 d. nutarimo Nr. 1407 „Dėl Juridinių asmenų registro nuostatų patvirtinimo“ pakeitimo</text:span></text:p>
      <text:p text:style-name="P8931"/>
      <text:p text:style-name="P8932"><text:span text:style-name="T8933">40.</text:span></text:p>
      <text:p text:style-name="P8934"><text:span text:style-name="T8935">Lietuvos Respu</text:span><text:span text:style-name="T8936">blikos Vyriausybė, Nutarimas</text:span></text:p>
      <text:p text:style-name="P8937"><text:span text:style-name="T8938">Nr.<text:s/></text:span><text:a xlink:href="https://www.e-tar.lt/portal/legalAct.html?documentId=02efe87081ee11ed8df094f359a60216" office:target-frame-name="_top" xlink:show="replace"><text:span text:style-name="T8939">1282</text:span></text:a><text:span text:style-name="T8940">, 2022-12-21, paskelbta TAR 2022-12-22, i. k. 2022-26404</text:span></text:p>
      <text:p text:style-name="P8941"><text:span text:style-name="T8942">Dėl Lietuvos Respublikos Vyriausybės 2003 m. lapkričio 12 d. nut</text:span><text:span text:style-name="T8943">arimo Nr. 1407 „Dėl Juridinių asmenų registro nuostatų patvirtinimo“ pakeitimo</text:span></text:p>
      <text:p text:style-name="P8944"/>
      <text:p text:style-name="P8945"><text:span text:style-name="T8946">41.</text:span></text:p>
      <text:p text:style-name="P8947"><text:span text:style-name="T8948">Lietuvos Respublikos Vyriausybė, Nutarimas</text:span></text:p>
      <text:p text:style-name="P8949"><text:span text:style-name="T8950">Nr.<text:s/></text:span><text:a xlink:href="https://www.e-tar.lt/portal/legalAct.html?documentId=e605b3b0e8c811ed9978886e85107ab2" office:target-frame-name="_top" xlink:show="replace"><text:span text:style-name="T8951">314</text:span></text:a><text:span text:style-name="T8952">, 2023-04-26, paskelbta<text:s/></text:span><text:span text:style-name="T8953">TAR 2023-05-02, i. k. 2023-08304</text:span></text:p>
      <text:p text:style-name="P8954"><text:span text:style-name="T8955">Dėl Lietuvos Respublikos Vyriausybės 2003 m. lapkričio 12 d. nutarimo Nr. 1407 „Dėl Juridinių asmenų registro nuostatų patvirtinimo“ pakeitimo</text:span></text:p>
      <text:p text:style-name="P8956"/>
      <text:p text:style-name="P8957"><text:span text:style-name="T8958">42.</text:span></text:p>
      <text:p text:style-name="P8959"><text:span text:style-name="T8960">Lietuvos Respublikos Vyriausybė, Nutarimas</text:span></text:p>
      <text:p text:style-name="P8961"><text:span text:style-name="T8962">Nr.<text:s/></text:span><text:a xlink:href="https://www.e-tar.lt/portal/legalAct.html?documentId=59ef1cf0302511ee9de9e7e0fd363afc" office:target-frame-name="_top" xlink:show="replace"><text:span text:style-name="T8963">616</text:span></text:a><text:span text:style-name="T8964">, 2023-07-31, paskelbta TAR 2023-08-01, i. k. 2023-15548</text:span></text:p>
      <text:p text:style-name="P8965"><text:span text:style-name="T8966">Dėl Lietuvos Respublikos Vyriausybės 2003 m. lapkričio 12 d. nutarimo Nr. 1407 „Dėl Juridinių asmenų registro nuostatų<text:s/></text:span><text:span text:style-name="T8967">patvirtinimo“ pakeitimo</text:span></text:p>
      <text:p text:style-name="P8968"/>
      <text:p text:style-name="P8969"><text:span text:style-name="T8970">43.</text:span></text:p>
      <text:p text:style-name="P8971"><text:span text:style-name="T8972">Lietuvos Respublikos Vyriausybė, Nutarimas</text:span></text:p>
      <text:p text:style-name="P8973"><text:span text:style-name="T8974">Nr.<text:s/></text:span><text:a xlink:href="https://www.e-tar.lt/portal/legalAct.html?documentId=c2e1c9e0b11911eea5a28c81c82193a8" office:target-frame-name="_top" xlink:show="replace"><text:span text:style-name="T8975">37</text:span></text:a><text:span text:style-name="T8976">, 2024-01-10, paskelbta TAR 2024-01-12, i. k. 2024-00439</text:span></text:p>
      <text:p text:style-name="P8977"><text:span text:style-name="T8978">Dėl Lietuvos<text:s/></text:span><text:span text:style-name="T8979">Respublikos Vyriausybės 2003 m. lapkričio 12 d. nutarimo Nr. 1407 „Dėl Juridinių asmenų registro nuostatų patvirtinimo“ pakeitimo</text:span></text:p>
      <text:p text:style-name="P8980"/>
      <text:p text:style-name="P8981"><text:span text:style-name="T8982">44.</text:span></text:p>
      <text:p text:style-name="P8983"><text:span text:style-name="T8984">Lietuvos Respublikos Vyriausybė, Nutarimas</text:span></text:p>
      <text:p text:style-name="P8985"><text:span text:style-name="T8986">Nr.<text:s/></text:span><text:a xlink:href="https://www.e-tar.lt/portal/legalAct.html?documentId=08ed4f4019c011ef8b14c5bcce136045" office:target-frame-name="_top" xlink:show="replace"><text:span text:style-name="T8987">382</text:span></text:a><text:span text:style-name="T8988">, 2024-05-22, paskelbta TAR 2024-05-24, i. k. 2024-09374</text:span></text:p>
      <text:p text:style-name="P8989"><text:span text:style-name="T8990">Dėl Lietuvos Respublikos Vyriausybės 2003 m. lapkričio 12 d. nutarimo Nr. 1407 „Dėl Juridinių asmenų registro nuostatų patvirtinimo“ pakeitimo</text:span></text:p>
      <text:p text:style-name="P8991"/>
      <text:p text:style-name="P8992"><text:span text:style-name="T8993">45.</text:span></text:p>
      <text:p text:style-name="P8994"><text:span text:style-name="T8995">Lietuvos Respublikos Vyr</text:span><text:span text:style-name="T8996">iausybė, Nutarimas</text:span></text:p>
      <text:p text:style-name="P8997"><text:span text:style-name="T8998">Nr.<text:s/></text:span><text:a xlink:href="https://www.e-tar.lt/portal/legalAct.html?documentId=9e4da72273ec11efabdbb4a1fc8b0b63" office:target-frame-name="_top" xlink:show="replace"><text:span text:style-name="T8999">770</text:span></text:a><text:span text:style-name="T9000">, 2024-09-11, paskelbta TAR 2024-09-16, i. k. 2024-16207</text:span></text:p>
      <text:p text:style-name="P9001"><text:span text:style-name="T9002">Dėl Lietuvos Respublikos Vyriausybės 2003 m. lapkričio 12 d. nutarimo Nr. 1</text:span><text:span text:style-name="T9003">407 „Dėl Juridinių asmenų registro nuostatų patvirtinimo“ pakeitimo</text:span></text:p>
      <text:p text:style-name="P9004"/>
      <text:p text:style-name="P9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 style:parent-style-name="Normal" style:family="paragraph">
      <style:paragraph-properties>
        <style:tab-stops>
          <style:tab-stop style:type="center" style:position="2.884in"/>
          <style:tab-stop style:type="right" style:position="5.768in"/>
        </style:tab-stops>
      </style:paragraph-properties>
    </style:style>
    <style:style style:name="P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 style:parent-style-name="DefaultParagraphFont" style:family="text">
      <style:text-properties fo:language="en" fo:country="GB"/>
    </style:style>
    <style:style style:name="P210" style:parent-style-name="Normal" style:family="paragraph">
      <style:paragraph-properties>
        <style:tab-stops>
          <style:tab-stop style:type="center" style:position="3.3465in"/>
          <style:tab-stop style:type="right" style:position="6.693in"/>
        </style:tab-stops>
      </style:paragraph-properties>
    </style:style>
    <style:style style:name="P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7"><draw:frame draw:style-name="F208" text:anchor-type="paragraph" svg:y="0.0006in" draw:z-index="0"><draw:text-box fo:min-height="0in" fo:min-width="0in"><text:p text:style-name="P206"><text:span text:style-name="T209"><text:page-number text:fixed="false">57</text:page-number></text:span></text:p></draw:text-box></draw:frame></text:p>
      </style:header>
      <style:footer>
        <text:p text:style-name="P210"/>
      </style:footer>
    </style:master-page>
    <style:master-page style:next-style-name="MP1" style:name="MPF1" style:page-layout-name="PL1">
      <style:header>
        <text:p text:style-name="P211"/>
      </style:header>
      <style:footer>
        <text:p text:style-name="P2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1-12T14:04:00Z</meta:creation-date>
    <dc:date>2024-11-12T14:04:00Z</dc:date>
    <meta:template xlink:href="Normal.dotm" xlink:type="simple"/>
    <meta:editing-cycles>2</meta:editing-cycles>
    <meta:editing-duration>PT0S</meta:editing-duration>
    <meta:document-statistic meta:page-count="5" meta:paragraph-count="3416" meta:word-count="43716" meta:character-count="365555" meta:row-count="7933" meta:non-whitespace-character-count="325255"/>
  </office:meta>
</office:document-meta>
</file>