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variant="small-cap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variant="small-cap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master-page-name="MPF2" style:family="paragraph">
      <style:paragraph-properties fo:break-before="page" style:snap-to-layout-grid="false" fo:text-indent="3.543in"/>
      <style:text-properties style:font-size-complex="12pt" style:language-asian="lt" style:country-asian="LT"/>
    </style:style>
    <style:style style:name="P143" style:parent-style-name="Normal" style:family="paragraph">
      <style:paragraph-properties style:snap-to-layout-grid="false" fo:text-indent="3.543in"/>
      <style:text-properties fo:color="#000000" style:font-size-complex="12pt" style:language-asian="lt" style:country-asian="LT"/>
    </style:style>
    <style:style style:name="P144" style:parent-style-name="Normal" style:family="paragraph">
      <style:paragraph-properties style:snap-to-layout-grid="false" fo:text-indent="3.543in"/>
      <style:text-properties fo:color="#000000" style:font-size-complex="12pt" style:language-asian="lt" style:country-asian="LT"/>
    </style:style>
    <style:style style:name="P145" style:parent-style-name="Normal" style:family="paragraph">
      <style:paragraph-properties style:snap-to-layout-grid="false" fo:text-indent="3.543in"/>
      <style:text-properties fo:color="#000000" style:font-size-complex="12pt" style:language-asian="lt" style:country-asian="LT"/>
    </style:style>
    <style:style style:name="P146" style:parent-style-name="Normal" style:family="paragraph">
      <style:paragraph-properties style:snap-to-layout-grid="false" fo:text-indent="3.543in"/>
      <style:text-properties fo:color="#000000" style:font-size-complex="12pt" style:language-asian="lt" style:country-asian="LT"/>
    </style:style>
    <style:style style:name="P147" style:parent-style-name="Normal" style:family="paragraph">
      <style:paragraph-properties style:snap-to-layout-grid="false" fo:text-indent="3.543in"/>
      <style:text-properties fo:color="#000000" style:font-size-complex="12pt"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style:snap-to-layout-grid="false" fo:text-align="justify" fo:text-indent="0.4923in"/>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text-transform="uppercase"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166"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7-12-29 iki 2013-01-12</text:span></text:p>
      <text:p text:style-name="P10"/>
      <text:p text:style-name="P11"><text:span text:style-name="T12">Įsakymas paskelbtas: Žin. 2002, Nr.<text:s/></text:span><text:a xlink:href="https://www.e-tar.lt/portal/legalAct.html?documentId=TAR.9E37250E1305" office:target-frame-name="_top" xlink:show="replace"><text:span text:style-name="T13">10-379</text:span></text:a><text:span text:style-name="T14">; Žin. 2002, Nr.</text:span><text:a xlink:href="https://www.e-tar.lt/portal/legalAct.html?documentId=TAR.9E37250E1305" office:target-frame-name="_top" xlink:show="replace"><text:span text:style-name="T15">31-0</text:span></text:a><text:span text:style-name="T16">, i. k. 1022050ISAK00000024</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25"/>
      <text:p text:style-name="P26">2002 m. sausio 24 d. Nr. 24</text:p>
      <text:p text:style-name="P27">Vilnius</text:p>
      <text:p text:style-name="P28"/>
      <text:p text:style-name="P29"><text:span text:style-name="T30">Vadovaudamasi Lietuvos Respublikos pelno mokesčio įstatymo (Žin., 2001, Nr.<text:s/></text:span><text:a xlink:href="https://www.e-tar.lt/portal/lt/legalAct/TAR.A5ACBDA529A9" office:target-frame-name="_blank" xlink:show="new"><text:span text:style-name="T31">110-3992</text:span></text:a><text:span text:style-name="T32">) 39 strai</text:span><text:span text:style-name="T33">psnio 4 dalimi,</text:span></text:p>
      <text:p text:style-name="P34"><text:span text:style-name="T35">Tvirtin</text:span><text:span text:style-name="T36">u:</text:span></text:p>
      <text:p text:style-name="P37"><text:span text:style-name="T38">1</text:span><text:span text:style-name="T39">. Užsienio valstybių arba zonų, kuriose įregistruotiems ar kitaip organizuotiems vienetams netaikomos Lietuvos Respublikos pelno mokesčio įstatymo 39 straipsnio nuostatos,<text:s/></text:span><text:span text:style-name="T40">s</text:span><text:span text:style-name="T41">ąrašą (pridedama).</text:span></text:p>
      <text:p text:style-name="P42"><text:span text:style-name="T43">2</text:span><text:span text:style-name="T44">. Užsienio vieneto verslo organizavimo formų, kurioms taikomos Lietuvos Respublikos pelno mokesčio įstatymo 39 straipsnio nuostatos,<text:s/></text:span><text:span text:style-name="T45">s</text:span><text:span text:style-name="T46">ąrašą (pridedama).</text:span></text:p>
      <text:p text:style-name="P47"/>
      <text:p text:style-name="P48"/>
      <text:p text:style-name="P49"/>
      <text:p text:style-name="P50"><text:span text:style-name="T51">FINANSŲ MINISTRĖ</text:span><text:span text:style-name="T52"><text:tab/>DALIA GRYBAUSKAITĖ</text:span></text:p>
      <text:soft-page-break/>
      <text:p text:style-name="P53">PATVIRTINTA</text:p>
      <text:p text:style-name="P61">Lietuvos Respublikos finansų ministro</text:p>
      <text:p text:style-name="P62">2002 m. sausio 24 d. įsakymu Nr. 24</text:p>
      <text:p text:style-name="P63"/>
      <text:p text:style-name="P64"><text:span text:style-name="T65">UŽSIENIO VALSTYBIŲ ARBA ZONŲ, KURIOSE ĮREGISTRUOTIEMS AR KITAIP ORGANIZUOTIEMS VIENETAMS NETAIKOMOS LIETUVOS<text:s/></text:span><text:span text:style-name="T66">RESPUBLIKOS PELNO MOKESČIO ĮSTATYMO 39 STRAIPSNIO NUOSTATOS, SĄRAŠAS</text:span></text:p>
      <text:p text:style-name="P67"/>
      <text:p text:style-name="P68">Airija</text:p>
      <text:p text:style-name="P69">Armėnijos Respublika</text:p>
      <text:p text:style-name="P70">Austrijos Respublika</text:p>
      <text:p text:style-name="P71">Azerbaidžano Respublika</text:p>
      <text:p text:style-name="P72">Baltarusija</text:p>
      <text:p text:style-name="P73">Belgijos Karalystė</text:p>
      <text:p text:style-name="P74">Bulgarijos Respublika</text:p>
      <text:p text:style-name="P75">Čekijos Respublika</text:p>
      <text:p text:style-name="P76">Danijos Karalystė</text:p>
      <text:p text:style-name="P77">Estijos Respublika</text:p>
      <text:p text:style-name="P78">Graikijos Respublika</text:p>
      <text:p text:style-name="P79">Gruzija</text:p>
      <text:p text:style-name="P80">Islandijos Respublika</text:p>
      <text:p text:style-name="P81">Ispanijos Karalystė</text:p>
      <text:p text:style-name="P82">Italijos Respublika</text:p>
      <text:p text:style-name="P83">Izraelis</text:p>
      <text:p text:style-name="P84">Jungtinės Amerikos Valstijos</text:p>
      <text:p text:style-name="P85">Jungtinė Didžiosios Britanijos ir Šiaurės Airijos Karalystė</text:p>
      <text:p text:style-name="P86">Kanada</text:p>
      <text:p text:style-name="P87">Kazachstano Respublika</text:p>
      <text:p text:style-name="P88">Kinijos Liaudies Respublika</text:p>
      <text:p text:style-name="P89">Kipro Respublika</text:p>
      <text:p text:style-name="P90">Kroatijos Respublika</text:p>
      <text:p text:style-name="P91">Korėjos Respublika</text:p>
      <text:p text:style-name="P92">Latvijos Respublika</text:p>
      <text:p text:style-name="P93">Lenkijos Respublika</text:p>
      <text:p text:style-name="P94">Liuksemburgo Didžioji Hercogystė</text:p>
      <text:p text:style-name="P95">Maltos Respublika</text:p>
      <text:p text:style-name="P96">Moldovos Respublika</text:p>
      <text:p text:style-name="P97">Nyderlandų Karalystė</text:p>
      <text:p text:style-name="P98">Norvegijos Karalystė</text:p>
      <text:p text:style-name="P99">Pietų Afrikos Respublika</text:p>
      <text:p text:style-name="P100">Prancūzijos Respublika</text:p>
      <text:p text:style-name="P101">Portugalijos Respublika</text:p>
      <text:p text:style-name="P102">Rumunija</text:p>
      <text:p text:style-name="P103">Rusijos Federacija</text:p>
      <text:p text:style-name="P104">Singapūro Respublika</text:p>
      <text:p text:style-name="P105">Slovakijos Respublika</text:p>
      <text:p text:style-name="P106">Slovėnijos Respublika</text:p>
      <text:p text:style-name="P107">Suomijos Respublika</text:p>
      <text:p text:style-name="P108">Švedijos Karalystė</text:p>
      <text:p text:style-name="P109">Šveicarijos Konfederacija</text:p>
      <text:p text:style-name="P110">Turkijos Respublika</text:p>
      <text:p text:style-name="P111">Ukraina</text:p>
      <text:soft-page-break/>
      <text:p text:style-name="P112">Uzbekistano Respublika</text:p>
      <text:p text:style-name="P113">Vengrijos Respublika</text:p>
      <text:p text:style-name="P114">Vokietijos Federacinė Respublika</text:p>
      <text:p text:style-name="P115">______________</text:p>
      <text:p text:style-name="P116"/>
      <text:p text:style-name="P117">Priedo pakeitimai:</text:p>
      <text:p text:style-name="P118"><text:span text:style-name="T119">Nr.<text:s/></text:span><text:a xlink:href="https://www.e-tar.lt/portal/legalAct.html?documentId=TAR.7B1D108C5FAC" office:target-frame-name="_top" xlink:show="replace"><text:span text:style-name="T120">1K-218</text:span></text:a><text:span text:style-name="T121">, 2004-06-04, Žin., 2004, Nr. 92-3379 (2004-06-10), i. k. 1042050ISAK001K-218</text:span></text:p>
      <text:p text:style-name="P122"><text:span text:style-name="T123">Nr.<text:s/></text:span><text:a xlink:href="https://www.e-tar.lt/portal/legalAct.html?documentId=TAR.29CB873F6BCE" office:target-frame-name="_top" xlink:show="replace"><text:span text:style-name="T124">1K-290</text:span></text:a><text:span text:style-name="T125">, 2004-08-16, Žin., 2004, Nr. 130-4683 (2004-08-21), i. k. 1042050ISAK001K-290</text:span></text:p>
      <text:p text:style-name="P126"><text:span text:style-name="T127">Nr.<text:s/></text:span><text:a xlink:href="https://www.e-tar.lt/portal/legalAct.html?documentId=TAR.CA47C3ABD3BC" office:target-frame-name="_top" xlink:show="replace"><text:span text:style-name="T128">1K-02</text:span><text:span text:style-name="T129">5</text:span></text:a><text:span text:style-name="T130">, 2005-01-20, Žin., 2005, Nr. 12-394 (2005-01-27), i. k. 1052050ISAK001K-025</text:span></text:p>
      <text:p text:style-name="P131"><text:span text:style-name="T132">Nr.<text:s/></text:span><text:a xlink:href="https://www.e-tar.lt/portal/legalAct.html?documentId=TAR.68E96408E1CD" office:target-frame-name="_top" xlink:show="replace"><text:span text:style-name="T133">1K-383</text:span></text:a><text:span text:style-name="T134">, 2007-12-21, Žin., 2007, Nr. 137-5617 (2007-12-28), i. k. 1072050ISAK001K-383</text:span></text:p>
      <text:p text:style-name="Normal"/>
      <text:soft-page-break/>
      <text:p text:style-name="P135">PATVIRTINTA</text:p>
      <text:p text:style-name="P143">Lietuvos Respublikos finansų ministro</text:p>
      <text:p text:style-name="P144">2002 m. sausio 24 d. įsakymu Nr. 24</text:p>
      <text:p text:style-name="P145">(Lietuvos Respublikos finansų ministro</text:p>
      <text:p text:style-name="P146">2002 m. gruodžio 13 d. įsakymo Nr. 399<text:s/></text:p>
      <text:p text:style-name="P147">redakcija)</text:p>
      <text:p text:style-name="P148"/>
      <text:p text:style-name="P149"><text:span text:style-name="T150">UŽSIENIO VERSLO ORGANIZAVIMO FORMŲ,<text:s/></text:span><text:span text:style-name="T151">KURIOMS TAIKOMOS LIETUVOS RESPUBLIKOS PELNO MOKESČIO ĮSTATYMO 39 STRAIPSNIO NUOSTATOS, SĄRAŠAS</text:span></text:p>
      <text:p text:style-name="P152"/>
      <text:p text:style-name="P153"><text:span text:style-name="T154">1</text:span><text:span text:style-name="T155">. Verslo organizavimo formos, įregistruotos ar kitaip organizuotos valstybėse, kurios įtrauktos į Užsienio valstybių arba zonų, kuriose įregistruotiems ar<text:s/></text:span><text:span text:style-name="T156">kitaip organizuotiems vienetams netaikomos Lietuvos Respublikos pelno mokesčio įstatymo 39 straipsnio nuostatos, sąrašą, ir įgyjančios specialias pelno ar jam analogiško mokesčio lengvatas pagal tos valstybės teisės aktus.</text:span></text:p>
      <text:p text:style-name="P157"><text:span text:style-name="T158">2</text:span><text:span text:style-name="T159">. Verslo organizavimo formos</text:span><text:span text:style-name="T160">, kurios yra mažesnio nei 75 % Lietuvos Respublikos pelno mokesčio įstatymo 5 straipsnio 1 dalies 1 punkte nustatyto tarifo pelno mokesčio ar jam analogiško mokesčio mokėtojai ir kurios yra įregistruotos ar kitaip organizuotos užsienio valstybėse ar zonose</text:span><text:span text:style-name="T161">, kurios neįtrauktos į Užsienio valstybių arba zonų, kuriose įregistruotiems ar kitaip organizuotiems vienetams netaikomos Lietuvos Respublikos pelno mokesčio įstatymo 39 straipsnio nuostatos,<text:s/></text:span><text:span text:style-name="T162">s</text:span><text:span text:style-name="T163">ąrašą ir į Tikslinių teritorijų sąrašą, patvirtintą finansų mi</text:span><text:span text:style-name="T164">nistro 2001 m. gruodžio 22 d. įsakymu Nr. 344.</text:span></text:p>
      <text:p text:style-name="P165">______________</text:p>
      <text:p text:style-name="P166"/>
      <text:p text:style-name="Normal"/>
      <text:p text:style-name="P167">Priedo pakeitimai:</text:p>
      <text:p text:style-name="P168"><text:span text:style-name="T169">Nr.<text:s/></text:span><text:a xlink:href="https://www.e-tar.lt/portal/legalAct.html?documentId=TAR.2B96A1232005" office:target-frame-name="_top" xlink:show="replace"><text:span text:style-name="T170">399</text:span></text:a><text:span text:style-name="T171">, 2002-12-13, Žin., 2002, Nr. 120-5442 (2002-12-20), i. k. 1022050ISAK00000399</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finansų ministerija, Įsakymas</text:span></text:p>
      <text:p text:style-name="P181"><text:span text:style-name="T182">Nr.<text:s/></text:span><text:a xlink:href="https://www.e-tar.lt/portal/legalAct.html?documentId=TAR.2B96A1232005" office:target-frame-name="_top" xlink:show="replace"><text:span text:style-name="T183">399</text:span></text:a><text:span text:style-name="T184">, 2002-12-13, Žin., 2002, Nr. 120-5442 (2002-12-20), i. k. 1022050ISAK00000399</text:span></text:p>
      <text:p text:style-name="P185"><text:span text:style-name="T186">Dėl Lietuvos<text:s/></text:span><text:span text:style-name="T187">Respublikos finansų ministro 2002 m. sausio 24 d. įsakymo Nr. 24 "Dėl Užsienio valstybių arba zonų, kuriose įregistruotiems ar kitaip organizuotiems vienetams netaikomos Lietuvos Respublikos pelno mokesčio įstatymo 39 straipsnio nuostatos, ir užsienio vers</text:span><text:span text:style-name="T188">lo organizavimo formų, kurioms taikomos Lietuvos Respublikos pelno mokesčio įstatymo 39 straipsnio nuostatos, sąrašų patvirtinimo" pakeitimo</text:span></text:p>
      <text:p text:style-name="P189"/>
      <text:p text:style-name="P190"><text:span text:style-name="T191">2.</text:span></text:p>
      <text:p text:style-name="P192"><text:span text:style-name="T193">Lietuvos Respublikos finansų ministerija, Įsakymas</text:span></text:p>
      <text:p text:style-name="P194"><text:span text:style-name="T195">Nr.<text:s/></text:span><text:a xlink:href="https://www.e-tar.lt/portal/legalAct.html?documentId=TAR.7B1D108C5FAC" office:target-frame-name="_top" xlink:show="replace"><text:span text:style-name="T196">1K-218</text:span></text:a><text:span text:style-name="T197">, 2004-06-04, Žin., 2004, Nr. 92-3379 (2004-06-10), i. k. 1042050ISAK001K-218</text:span></text:p>
      <text:p text:style-name="P198"><text:span text:style-name="T199">Dėl Lietuvos Respublikos finansų ministro 2002 m. sausio 24 d. įsakymo Nr. 24 "Dėl Užsienio valstybių arba zonų, kuriose įregistruotiems ar kitaip</text:span><text:span text:style-name="T200"><text:s/>organizuotiems vienetams netaikomos Lietuvos Respublikos pelno mokesčio įstatymo 39 straipsnio nuostatos, ir užsienio verslo organizavimo formų, kurioms taikomos Lietuvos Respublikos pelno mokesčio įstatymo 39 straipsnio nuostatos, sąrašų patvirtinimo" pa</text:span><text:span text:style-name="T201">keitimo</text:span></text:p>
      <text:p text:style-name="P202"/>
      <text:p text:style-name="P203"><text:span text:style-name="T204">3.</text:span></text:p>
      <text:p text:style-name="P205"><text:span text:style-name="T206">Lietuvos Respublikos finansų ministerija, Įsakymas</text:span></text:p>
      <text:p text:style-name="P207"><text:span text:style-name="T208">Nr.<text:s/></text:span><text:a xlink:href="https://www.e-tar.lt/portal/legalAct.html?documentId=TAR.29CB873F6BCE" office:target-frame-name="_top" xlink:show="replace"><text:span text:style-name="T209">1K-290</text:span></text:a><text:span text:style-name="T210">, 2004-08-16, Žin., 2004, Nr. 130-4683 (2004-08-21), i. k. 1042050ISAK001K-290</text:span></text:p>
      <text:p text:style-name="P211"><text:span text:style-name="T212">Dėl Lietuvos Respublik</text:span><text:span text:style-name="T213">os finansų ministro 2002 m. sausio 24 d. įsakymo Nr. 24 "Dėl Užsienio valstybių arba zonų, kuriose įregistruotiems ar kitaip organizuotiems vienetams netaikomos Lietuvos Respublikos pelno mokesčio įstatymo 39 straipsnio nuostatos, ir užsienio verslo organi</text:span><text:span text:style-name="T214">zavimo formų, kurioms taikomos Lietuvos Respublikos pelno mokesčio įstatymo 39 straipsnio nuostatos, sąrašų patvirtinimo" pakeitimo</text:span></text:p>
      <text:p text:style-name="P215"/>
      <text:p text:style-name="P216"><text:span text:style-name="T217">4.</text:span></text:p>
      <text:p text:style-name="P218"><text:span text:style-name="T219">Lietuvos Respublikos finansų ministerija, Įsakymas</text:span></text:p>
      <text:soft-page-break/>
      <text:p text:style-name="P220"><text:span text:style-name="T221">Nr.<text:s/></text:span><text:a xlink:href="https://www.e-tar.lt/portal/legalAct.html?documentId=TAR.CA47C3ABD3BC" office:target-frame-name="_top" xlink:show="replace"><text:span text:style-name="T222">1K-025</text:span></text:a><text:span text:style-name="T223">, 2005-01-20, Žin., 2005, Nr. 12-394 (2005-01-27), i. k. 1052050ISAK001K-025</text:span></text:p>
      <text:p text:style-name="P224"><text:span text:style-name="T225">Dėl Lietuvos Respublikos finansų ministro 2002 m. sausio 24 d. įsakymo Nr. 24 "Dėl Užsienio valstybių arba zonų, kuriose įregistruotiems ar kitaip organizuo</text:span><text:span text:style-name="T226">tiems vienetams netaikomos Lietuvos Respublikos pelno mokesčio įstatymo 39 straipsnio nuostatos, ir užsienio verslo organizavimo formų, kurioms taikomos Lietuvos Respublikos pelno mokesčio įstatymo 39 straipsnio nuostatos, sąrašų patvirtinimo" pakeitimo</text:span></text:p>
      <text:p text:style-name="P227"/>
      <text:p text:style-name="P228"><text:span text:style-name="T229">5</text:span><text:span text:style-name="T230">.</text:span></text:p>
      <text:p text:style-name="P231"><text:span text:style-name="T232">Lietuvos Respublikos finansų ministerija, Įsakymas</text:span></text:p>
      <text:p text:style-name="P233"><text:span text:style-name="T234">Nr.<text:s/></text:span><text:a xlink:href="https://www.e-tar.lt/portal/legalAct.html?documentId=TAR.68E96408E1CD" office:target-frame-name="_top" xlink:show="replace"><text:span text:style-name="T235">1K-383</text:span></text:a><text:span text:style-name="T236">, 2007-12-21, Žin., 2007, Nr. 137-5617 (2007-12-28), i. k. 1072050ISAK001K-383</text:span></text:p>
      <text:p text:style-name="P237"><text:span text:style-name="T238">Dėl finansų ministro 2002 m.<text:s/></text:span><text:span text:style-name="T239">sausio 24 d. įsakymo Nr. 24 "Dėl Užsienio valstybių arba zonų, kuriose įregistruotiems ar kitaip organizuotiems vienetams netaikomos Lietuvos Respublikos pelno mokesčio įstatymo 39 straipsnio nuostatos, ir užsienio verslo organizavimo formų, kurioms taikom</text:span><text:span text:style-name="T240">os Lietuvos Respublikos pelno mokesčio įstatymo 39 straipsnio nuostatos, sąraš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9:28:00Z</meta:creation-date>
    <dc:date>2016-01-18T09:28:00Z</dc:date>
    <meta:template xlink:href="Normal" xlink:type="simple"/>
    <meta:editing-cycles>2</meta:editing-cycles>
    <meta:editing-duration>PT0S</meta:editing-duration>
    <meta:document-statistic meta:page-count="5" meta:paragraph-count="176" meta:word-count="967" meta:character-count="7779" meta:row-count="303" meta:non-whitespace-character-count="6988"/>
  </office:meta>
</office:document-meta>
</file>