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break-before="page"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paragraph-properties fo:text-indent="0.5909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01" style:parent-style-name="Normal" style:family="paragraph">
      <style:paragraph-properties fo:text-indent="0.5909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04" style:parent-style-name="Normal" style:family="paragraph">
      <style:paragraph-properties fo:text-indent="0.5909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indent="0.5909in"/>
    </style:style>
    <style:style style:name="P107" style:parent-style-name="Normal" style:family="paragraph">
      <style:paragraph-properties fo:text-indent="0.5909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121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122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P123" style:parent-style-name="Normal" style:family="paragraph">
      <style:paragraph-properties fo:margin-right="0.1326in"/>
    </style:style>
    <style:style style:name="P124" style:parent-style-name="Normal" style:family="paragraph">
      <style:paragraph-properties fo:margin-right="0.1326in"/>
    </style:style>
    <style:style style:name="P125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127" style:family="table-column">
      <style:table-column-properties style:column-width="3.15in"/>
    </style:style>
    <style:style style:name="TableColumn128" style:family="table-column">
      <style:table-column-properties style:column-width="3.1486in"/>
    </style:style>
    <style:style style:name="Table126" style:family="table">
      <style:table-properties style:width="6.2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right="0.1326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right="0.1326in"/>
    </style:style>
    <style:style style:name="P134" style:parent-style-name="Normal" style:family="paragraph">
      <style:paragraph-properties fo:margin-right="0.1326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reak-before="page" fo:margin-left="3.1493in">
        <style:tab-stops/>
      </style:paragraph-properties>
    </style:style>
    <style:style style:name="P137" style:parent-style-name="Normal" style:family="paragraph">
      <style:paragraph-properties fo:margin-left="3.1493in">
        <style:tab-stops/>
      </style:paragraph-properties>
    </style:style>
    <style:style style:name="P138" style:parent-style-name="Normal" style:family="paragraph">
      <style:paragraph-properties fo:margin-left="3.1493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55" style:parent-style-name="Normal" style:family="paragraph">
      <style:paragraph-properties fo:text-indent="0.5909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58" style:parent-style-name="Normal" style:family="paragraph">
      <style:paragraph-properties fo:text-indent="0.5909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indent="0.5909in"/>
    </style:style>
    <style:style style:name="P161" style:parent-style-name="Normal" style:family="paragraph">
      <style:paragraph-properties fo:text-indent="0.5909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indent="0.5909in"/>
      <style:text-properties fo:font-weight="bold" style:font-weight-asian="bold" style:font-weight-complex="bold"/>
    </style:style>
    <style:style style:name="P165" style:parent-style-name="Normal" style:family="paragraph">
      <style:paragraph-properties fo:text-indent="0.5909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indent="0.5909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Column174" style:family="table-column">
      <style:table-column-properties style:column-width="3.15in"/>
    </style:style>
    <style:style style:name="TableColumn175" style:family="table-column">
      <style:table-column-properties style:column-width="3.1486in"/>
    </style:style>
    <style:style style:name="Table173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right="0.1326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right="0.1326in"/>
    </style:style>
    <style:style style:name="P181" style:parent-style-name="Normal" style:family="paragraph">
      <style:paragraph-properties fo:margin-right="0.1326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break-before="page" fo:margin-left="3.1493in">
        <style:tab-stops/>
      </style:paragraph-properties>
    </style:style>
    <style:style style:name="P184" style:parent-style-name="Normal" style:family="paragraph">
      <style:paragraph-properties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/>
    </style:style>
    <style:style style:name="T190" style:parent-style-name="DefaultParagraphFont" style:family="text">
      <style:text-properties fo:font-weight="bold" style:font-weight-asian="bold" style:font-weight-complex="bold" fo:text-transform="uppercase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Normal" style:family="paragraph">
      <style:paragraph-properties fo:margin-right="0.1326in"/>
    </style:style>
    <style:style style:name="P222" style:parent-style-name="Normal" style:family="paragraph">
      <style:paragraph-properties fo:margin-right="0.1326in"/>
    </style:style>
    <style:style style:name="P223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225" style:family="table-column">
      <style:table-column-properties style:column-width="3.15in"/>
    </style:style>
    <style:style style:name="TableColumn226" style:family="table-column">
      <style:table-column-properties style:column-width="3.1486in"/>
    </style:style>
    <style:style style:name="Table224" style:family="table">
      <style:table-properties style:width="6.298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right="0.1326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right="0.1326in"/>
    </style:style>
    <style:style style:name="P232" style:parent-style-name="Normal" style:family="paragraph">
      <style:paragraph-properties fo:margin-right="0.1326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break-before="page" fo:margin-left="3.1493in">
        <style:tab-stops/>
      </style:paragraph-properties>
    </style:style>
    <style:style style:name="P235" style:parent-style-name="Normal" style:family="paragraph">
      <style:paragraph-properties fo:margin-left="3.1493in">
        <style:tab-stops/>
      </style:paragraph-properties>
    </style:style>
    <style:style style:name="P236" style:parent-style-name="Normal" style:family="paragraph">
      <style:paragraph-properties fo:margin-left="3.1493in">
        <style:tab-stops/>
      </style:paragraph-properties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Column268" style:family="table-column">
      <style:table-column-properties style:column-width="3.15in"/>
    </style:style>
    <style:style style:name="TableColumn269" style:family="table-column">
      <style:table-column-properties style:column-width="3.1486in"/>
    </style:style>
    <style:style style:name="Table267" style:family="table">
      <style:table-properties style:width="6.298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right="0.1326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right="0.1326in"/>
    </style:style>
    <style:style style:name="P275" style:parent-style-name="Normal" style:family="paragraph">
      <style:paragraph-properties fo:margin-right="0.1326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break-before="page" fo:margin-left="3.543in">
        <style:tab-stops/>
      </style:paragraph-properties>
    </style:style>
    <style:style style:name="T278" style:parent-style-name="DefaultParagraphFont" style:family="text">
      <style:text-properties style:font-name-asian="Calibri"/>
    </style:style>
    <style:style style:name="P279" style:parent-style-name="Normal" style:family="paragraph">
      <style:paragraph-properties fo:text-indent="3.543in"/>
      <style:text-properties style:font-name-asian="Calibri"/>
    </style:style>
    <style:style style:name="P280" style:parent-style-name="Normal" style:family="paragraph">
      <style:paragraph-properties fo:text-indent="3.543in"/>
      <style:text-properties style:font-name-asian="Calibri"/>
    </style:style>
    <style:style style:name="P281" style:parent-style-name="Normal" style:family="paragraph">
      <style:paragraph-properties fo:text-indent="3.543in"/>
      <style:text-properties style:font-name-asian="Calibri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margin-left="0.4166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left="0.4166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margin-left="0.4166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justify"/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left="0.4166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left="0.4166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justify" fo:margin-left="0.4166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justify"/>
      <style:text-properties fo:font-style="italic" style:font-style-asian="italic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P321" style:parent-style-name="Normal" style:family="paragraph">
      <style:paragraph-properties fo:text-align="justify"/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paragraph-properties>
        <style:tab-stops>
          <style:tab-stop style:type="left" style:position="3.4895in"/>
          <style:tab-stop style:type="right" style:position="5.768in"/>
        </style:tab-stops>
      </style:paragraph-properties>
      <style:text-properties style:font-name-asian="Calibri"/>
    </style:style>
    <style:style style:name="P326" style:parent-style-name="Normal" style:family="paragraph">
      <style:paragraph-properties>
        <style:tab-stops>
          <style:tab-stop style:type="left" style:position="3.4895in"/>
          <style:tab-stop style:type="right" style:position="5.768in"/>
        </style:tab-stops>
      </style:paragraph-properties>
      <style:text-properties style:font-name-asian="Calibri"/>
    </style:style>
    <style:style style:name="P3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328" style:parent-style-name="Normal" style:family="paragraph">
      <style:text-properties fo:font-weight="bold" style:font-weight-asian="bold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margin-left="0.3333in">
        <style:tab-stops/>
      </style:paragraph-properties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margin-left="0.3333in">
        <style:tab-stops/>
      </style:paragraph-properties>
    </style:style>
    <style:style style:name="T334" style:parent-style-name="DefaultParagraphFont" style:family="text">
      <style:text-properties fo:font-style="italic" style:font-style-asian="italic"/>
    </style:style>
    <style:style style:name="P335" style:parent-style-name="Normal" style:family="paragraph">
      <style:paragraph-properties fo:text-align="justify" fo:margin-left="0.3333in">
        <style:tab-stops/>
      </style:paragraph-properties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  <style:text-properties fo:font-style="italic" style:font-style-asian="italic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  <style:text-properties fo:font-weight="bold" style:font-weight-asian="bold"/>
    </style:style>
    <style:style style:name="P342" style:parent-style-name="Normal" style:family="paragraph">
      <style:paragraph-properties fo:margin-right="0.1326in"/>
    </style:style>
    <style:style style:name="P343" style:parent-style-name="Normal" style:family="paragraph">
      <style:paragraph-properties fo:margin-right="0.1326in"/>
      <style:text-properties fo:font-weight="bold" style:font-weight-asian="bold"/>
    </style:style>
    <style:style style:name="TableColumn345" style:family="table-column">
      <style:table-column-properties style:column-width="3.15in"/>
    </style:style>
    <style:style style:name="TableColumn346" style:family="table-column">
      <style:table-column-properties style:column-width="3.1486in"/>
    </style:style>
    <style:style style:name="Table344" style:family="table">
      <style:table-properties style:width="6.298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margin-right="-0.0006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break-before="page" fo:margin-left="3.1493in">
        <style:tab-stops/>
      </style:paragraph-properties>
    </style:style>
    <style:style style:name="P360" style:parent-style-name="Normal" style:family="paragraph">
      <style:paragraph-properties fo:margin-left="3.1493in">
        <style:tab-stops/>
      </style:paragraph-properties>
    </style:style>
    <style:style style:name="P361" style:parent-style-name="Normal" style:family="paragraph">
      <style:paragraph-properties fo:margin-left="3.1493in">
        <style:tab-stops/>
      </style:paragraph-properties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1" style:parent-style-name="Normal" style:family="paragraph">
      <style:paragraph-properties fo:text-indent="0.4166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text-indent="0.4166in"/>
      <style:text-properties fo:font-weight="bold" style:font-weight-asian="bold" style:font-weight-complex="bold"/>
    </style:style>
    <style:style style:name="P375" style:parent-style-name="Normal" style:family="paragraph">
      <style:paragraph-properties fo:text-align="justify" fo:text-indent="0.4166in"/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text-properties fo:font-weight="bold" style:font-weight-asian="bold" style:font-weight-complex="bold"/>
    </style:style>
    <style:style style:name="P380" style:parent-style-name="Normal" style:family="paragraph">
      <style:text-properties fo:font-weight="bold" style:font-weight-asian="bold" style:font-weight-complex="bold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P382" style:parent-style-name="Normal" style:family="paragraph">
      <style:text-properties fo:font-weight="bold" style:font-weight-asian="bold" style:font-weight-complex="bold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font-weight="bold" style:font-weight-asian="bold" style:font-weight-complex="bold" fo:color="#000000"/>
    </style:style>
    <style:style style:name="P387" style:parent-style-name="Normal" style:family="paragraph">
      <style:paragraph-properties>
        <style:tab-stops>
          <style:tab-stop style:type="left" style:position="3.4895in"/>
        </style:tab-stops>
      </style:paragraph-properties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396" style:family="table-column">
      <style:table-column-properties style:column-width="3.15in"/>
    </style:style>
    <style:style style:name="TableColumn397" style:family="table-column">
      <style:table-column-properties style:column-width="3.1486in"/>
    </style:style>
    <style:style style:name="Table395" style:family="table">
      <style:table-properties style:width="6.2986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margin-right="0.1326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margin-right="0.1326in"/>
    </style:style>
    <style:style style:name="P403" style:parent-style-name="Normal" style:family="paragraph">
      <style:paragraph-properties fo:margin-right="0.1326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break-before="page" fo:margin-left="3.1493in">
        <style:tab-stops/>
      </style:paragraph-properties>
    </style:style>
    <style:style style:name="P406" style:parent-style-name="Normal" style:family="paragraph">
      <style:paragraph-properties fo:margin-left="3.1493in">
        <style:tab-stops/>
      </style:paragraph-properties>
    </style:style>
    <style:style style:name="P407" style:parent-style-name="Normal" style:family="paragraph">
      <style:paragraph-properties fo:margin-left="3.1493in">
        <style:tab-stops/>
      </style:paragraph-properties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16" style:parent-style-name="Normal" style:family="paragraph">
      <style:paragraph-properties fo:text-indent="0.4166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indent="0.4166in"/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justify" fo:text-indent="0.4166in"/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24" style:parent-style-name="Normal" style:family="paragraph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text-properties fo:font-weight="bold" style:font-weight-asian="bold" style:font-weight-complex="bold" fo:color="#000000"/>
    </style:style>
    <style:style style:name="P430" style:parent-style-name="Normal" style:family="paragraph">
      <style:text-properties fo:font-weight="bold" style:font-weight-asian="bold" style:font-weight-complex="bold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text-properties fo:font-weight="bold" style:font-weight-asian="bold" style:font-weight-complex="bold" fo:color="#000000"/>
    </style:style>
    <style:style style:name="P434" style:parent-style-name="Normal" style:family="paragraph">
      <style:paragraph-properties>
        <style:tab-stops>
          <style:tab-stop style:type="left" style:position="3.4895in"/>
        </style:tab-stops>
      </style:paragraph-properties>
    </style:style>
    <style:style style:name="P435" style:parent-style-name="Normal" style:family="paragraph">
      <style:paragraph-properties fo:text-align="justify"/>
      <style:text-properties fo:color="#000000"/>
    </style:style>
    <style:style style:name="P436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paragraph-properties fo:margin-right="0.1326in"/>
      <style:text-properties fo:font-weight="bold" style:font-weight-asian="bold" style:font-weight-complex="bold"/>
    </style:style>
    <style:style style:name="TableColumn443" style:family="table-column">
      <style:table-column-properties style:column-width="3.15in"/>
    </style:style>
    <style:style style:name="TableColumn444" style:family="table-column">
      <style:table-column-properties style:column-width="3.1486in"/>
    </style:style>
    <style:style style:name="Table442" style:family="table">
      <style:table-properties style:width="6.2986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margin-right="0.1326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margin-right="0.1326in"/>
    </style:style>
    <style:style style:name="P450" style:parent-style-name="Normal" style:family="paragraph">
      <style:paragraph-properties fo:margin-right="0.1326in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7-30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4da76560170c11e4afafe56485a7e49a" office:target-frame-name="_top" xlink:show="replace"><text:span text:style-name="T7">1R-230</text:span></text:a><text:span text:style-name="T8">, 2014-07-29, paskelbta TAR 2014-07-29, i. k. 2014-10621</text:span></text:p>
      <text:p text:style-name="P9"><text:span text:style-name="T10">Dėl Testamentų registro objektų registravimo ir duomenų teikimo taisyklių patvirtinimo</text:span></text:p>
      <text:p text:style-name="P11"/>
      <text:p text:style-name="P12"><text:span text:style-name="T13">Suvestinė redakcija nuo 2010-11-07 iki 2014-07-29</text:span></text:p>
      <text:p text:style-name="P14"/>
      <text:p text:style-name="P15"><text:span text:style-name="T16">Įsakymas paskelbtas: Žin. 2009, Nr.<text:s/></text:span><text:a xlink:href="https://www.e-tar.lt/portal/legalAct.html?documentId=TAR.9E461FAC6A30" office:target-frame-name="_top" xlink:show="replace"><text:span text:style-name="T17">88-3774</text:span></text:a><text:span text:style-name="T18">, i. k. 1092270ISAK001R-239</text:span></text:p>
      <text:p text:style-name="P19"/>
      <text:p text:style-name="P20"><text:span text:style-name="T21"/><text:span text:style-name="T22">LIETUVOS RESPUBLIKOS TEISINGUMO MINISTRO</text:span></text:p>
      <text:p text:style-name="P23">ĮSAKYMAS</text:p>
      <text:p text:style-name="P24"/>
      <text:p text:style-name="P25">DĖL TESTAMENTŲ REGISTRO TEIKIAMŲ PAŽYMĖJIMŲ FORMŲ PATVIRTINIMO</text:p>
      <text:p text:style-name="P26"/>
      <text:p text:style-name="P27">2009 m. liepos 16 d. Nr. 1R-239</text:p>
      <text:p text:style-name="P28">Vilnius</text:p>
      <text:p text:style-name="P29"/>
      <text:p text:style-name="P30"/>
      <text:p text:style-name="P31"><text:span text:style-name="T32">Vadovaudamasis Testamentų registro nuostatų, patvirtintų Lietuvos Respublikos Vyriausybės 2001 m. gegužės 22 d. nutarimu Nr. 594 (Žin., 2001, Nr.<text:s/></text:span><text:a xlink:href="https://www.e-tar.lt/portal/lt/legalAct/TAR.CAA79252EC21" office:target-frame-name="_blank" xlink:show="new"><text:span text:style-name="T33">44-1547</text:span></text:a><text:span text:style-name="T34">; 2009, Nr.<text:s/></text:span><text:a xlink:href="https://www.e-tar.lt/portal/lt/legalAct/TAR.6411F9B60947" office:target-frame-name="_blank" xlink:show="new"><text:span text:style-name="T35">34-1288</text:span></text:a><text:span text:style-name="T36">), 11.1 punktu:</text:span></text:p>
      <text:p text:style-name="P37"><text:span text:style-name="T38">1</text:span><text:span text:style-name="T39">.<text:s/></text:span><text:span text:style-name="T40">Tvirtinu</text:span><text:span text:style-name="T41"><text:s/>pridedamas:</text:span></text:p>
      <text:p text:style-name="P42"><text:span text:style-name="T43">1.1</text:span><text:span text:style-name="T44">. Pažymėjimo apie Lietuvos Respublikos teritorijoje ar Lietuvos Respublikos diplomatinėje atstovybėje ar konsulinėje įsta</text:span><text:span text:style-name="T45">igoje sudaryto (priimto saugoti) testamento įregistravimą Testamentų registre formą;</text:span></text:p>
      <text:p text:style-name="P46"><text:span text:style-name="T47">1.2</text:span><text:span text:style-name="T48">. Pažymėjimo apie Lietuvos Respublikos teritorijoje ar Lietuvos Respublikos diplomatinėje atstovybėje ar konsulinėje įstaigoje sudaryto (priimto saugoti) testamento</text:span><text:span text:style-name="T49"><text:s/>išregistravimą iš Testamentų registro formą;</text:span></text:p>
      <text:p text:style-name="P50"><text:span text:style-name="T51">1.3</text:span><text:span text:style-name="T52">. Pažymėjimo apie užsienio valstybėje sudaryto (priimto saugoti) testamento įregistravimą Testamentų registre formą;</text:span></text:p>
      <text:p text:style-name="P53"><text:span text:style-name="T54">1.4</text:span><text:span text:style-name="T55">. Pažymėjimo apie užsienio valstybėje sudaryto (priimto saugoti) testamento<text:s/></text:span><text:span text:style-name="T56">išregistravimą iš Testamentų registro formą;</text:span></text:p>
      <text:p text:style-name="P57"><text:span text:style-name="T58">1.5</text:span><text:span text:style-name="T59">. Pažymėjimo apie palikimo priėmimo fakto įregistravimą Testamentų registre formą;</text:span></text:p>
      <text:p text:style-name="P60"><text:span text:style-name="T61">1.6</text:span><text:span text:style-name="T62">. Pažymėjimo apie žymos dėl paveldėjimo bylos išsiuntimo kitam notarui duomenų įrašymą Testamentų registre formą;</text:span></text:p>
      <text:p text:style-name="P63"><text:span text:style-name="T64">1.7</text:span><text:span text:style-name="T65">. Pažymėjimo apie žymos dėl papildomo paveldėjimo teisės liudijimo išdavimo duomenų įrašymą Testamentų registre formą.</text:span></text:p>
      <text:p text:style-name="P66"><text:span text:style-name="T67">2</text:span><text:span text:style-name="T68">.<text:s/></text:span><text:span text:style-name="T69">Pripažįstu</text:span><text:span text:style-name="T70"><text:s/>netekusiu galios Lietuvos Respublikos teisingumo ministro 2007 m. gegužės 25 d. įsakymą Nr. 1R-204</text:span><text:span text:style-name="T71"><text:s/>„Dėl Testam</text:span><text:span text:style-name="T72">entų registro teikiamų pažymėjimų formų patvirtinimo“ (Žin., 2007, Nr.<text:s/></text:span><text:a xlink:href="https://www.e-tar.lt/portal/lt/legalAct/TAR.786FC005C158" office:target-frame-name="_blank" xlink:show="new"><text:span text:style-name="T73">64-2469</text:span></text:a><text:span text:style-name="T74">).</text:span></text:p>
      <text:p text:style-name="P75"/>
      <text:p text:style-name="P76"/>
      <text:p text:style-name="P77"/>
      <text:p text:style-name="P78"><text:span text:style-name="T79">L. e. teisingumo ministro pareigas<text:s/></text:span><text:span text:style-name="T80"><text:tab/>Remigijus Šimašius</text:span></text:p>
      <text:soft-page-break/>
      <text:p text:style-name="P81">Forma patvirtinta Lietuvos Respublikos<text:s/></text:p>
      <text:p text:style-name="P82">teisingumo ministro 2009 m. liepos 16 d.</text:p>
      <text:p text:style-name="P83">įsakymu Nr. 1R-239</text:p>
      <text:p text:style-name="P84"/>
      <text:p text:style-name="P85"><text:span text:style-name="T86">PAŽYMĖJIMAS</text:span></text:p>
      <text:p text:style-name="P87"><text:span text:style-name="T88">APIE LIETUVOS RESPUBLIKOS TERITORIJOJE<text:s/></text:span><text:span text:style-name="T89">AR LIETUVOS RESPUBLIKOS DIPLOMATINĖJE ATSTOVYBĖJE<text:s/></text:span><text:span text:style-name="T90">AR KONSULINĖJE ĮSTAIGOJE SUDARYTO (PRIIMTO SAUGOTI) TE</text:span><text:span text:style-name="T91">STAMENTO ĮREGISTRAVIMĄ TESTAMENTŲ REGISTRE</text:span></text:p>
      <text:p text:style-name="Normal"/>
      <text:p text:style-name="P92">Data Nr.</text:p>
      <text:p text:style-name="P93"/>
      <text:p text:style-name="Normal"><text:span text:style-name="T94">Testamento identifikavimo kodas:</text:span><text:s/></text:p>
      <text:p text:style-name="P95">Rūšis:<text:s/></text:p>
      <text:p text:style-name="P96">Testatorius (-iai):</text:p>
      <text:p text:style-name="P97"><text:span text:style-name="T98">Asmens kodas:</text:span><text:s/>arba<text:s/><text:span text:style-name="T99">Gimimo data:</text:span></text:p>
      <text:p text:style-name="P100">Gimimo vieta:</text:p>
      <text:p text:style-name="P101"><text:span text:style-name="T102">Vardas, pavardė:</text:span><text:s/></text:p>
      <text:p text:style-name="P103">Mergautinė pavardė:</text:p>
      <text:p text:style-name="P104"><text:span text:style-name="T105">Gyvenamosios vietos adresas:</text:span></text:p>
      <text:p text:style-name="P106"/>
      <text:p text:style-name="P107"><text:span text:style-name="T108">Asmens kodas:</text:span><text:s/>arba<text:s/><text:span text:style-name="T109">Gimimo data:</text:span></text:p>
      <text:p text:style-name="P110">Gimimo vieta:</text:p>
      <text:p text:style-name="P111"><text:span text:style-name="T112">Vardas, pavardė:</text:span><text:s/></text:p>
      <text:p text:style-name="P113"><text:span text:style-name="T114">Gyvenamosios vietos adresas:</text:span><text:s/></text:p>
      <text:p text:style-name="Normal"><text:span text:style-name="T115">Sudarymo data</text:span><text:s/><text:span text:style-name="T116">ir vieta:</text:span></text:p>
      <text:p text:style-name="P117">Notarinio registro (bylos) Nr.</text:p>
      <text:p text:style-name="Normal"><text:span text:style-name="T118">Saugojimo vieta:</text:span><text:s/></text:p>
      <text:p text:style-name="P119">Pastabos:</text:p>
      <text:p text:style-name="P120"/>
      <text:p text:style-name="P121">Testamento įregistravimo Testamentų registre data:</text:p>
      <text:p text:style-name="P122">Duomenų taisymo data:</text:p>
      <text:p text:style-name="P123"/>
      <text:p text:style-name="P124"/>
      <text:p text:style-name="P125">Įregistravo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areigos</text:p>
          </table:table-cell>
          <table:table-cell table:style-name="TableCell132">
            <text:p text:style-name="P133">vardas, pavardė</text:p>
          </table:table-cell>
        </table:table-row>
      </table:table>
      <text:p text:style-name="P134"/>
      <text:p text:style-name="P135">_________________</text:p>
      <text:soft-page-break/>
      <text:p text:style-name="P136">Forma patvirtinta Lietuvos Respublikos<text:s/></text:p>
      <text:p text:style-name="P137">teisingumo ministro 2009 m. liepos 16 d.</text:p>
      <text:p text:style-name="P138">įsakymu Nr. 1R-239</text:p>
      <text:p text:style-name="Normal"/>
      <text:p text:style-name="P139"><text:span text:style-name="T140">PAŽYMĖJIMAS</text:span></text:p>
      <text:p text:style-name="P141"><text:span text:style-name="T142">APIE LIETUVOS RESPUBLIKOS TERITORIJOJE<text:s/></text:span><text:span text:style-name="T143">ar Lietuvos Respublikos diplomatinėJe atstovybėJe</text:span><text:span text:style-name="T144"><text:s/>AR KONSULINĖJE ĮSTAIGOJE SUDARYTO (PRIIMTO SAUGOTI) TESTAMENTO IŠREGISTRAVIMĄ<text:s/></text:span></text:p>
      <text:p text:style-name="P145"><text:span text:style-name="T146">IŠ TESTAMENTŲ REGISTRO</text:span></text:p>
      <text:p text:style-name="Normal"/>
      <text:p text:style-name="P147">Data Nr.</text:p>
      <text:p text:style-name="P148"/>
      <text:p text:style-name="Normal"><text:span text:style-name="T149">Testamento identifikavimo kodas:</text:span></text:p>
      <text:p text:style-name="P150">Testatorius (-iai):</text:p>
      <text:p text:style-name="P151"><text:span text:style-name="T152">Asmens kodas:</text:span><text:s/>arba<text:s/><text:span text:style-name="T153">Gimimo data:</text:span></text:p>
      <text:p text:style-name="P154">Gimimo vieta:</text:p>
      <text:p text:style-name="P155"><text:span text:style-name="T156">Vardas, pavardė:</text:span><text:s/></text:p>
      <text:p text:style-name="P157">Mergautinė pavardė:</text:p>
      <text:p text:style-name="P158"><text:span text:style-name="T159">Gyvenamosios vietos adresas:</text:span></text:p>
      <text:p text:style-name="P160"/>
      <text:p text:style-name="P161"><text:span text:style-name="T162">Asmens kodas:</text:span><text:s/>arba<text:s/><text:span text:style-name="T163">Gimimo data:</text:span></text:p>
      <text:p text:style-name="P164">Gimimo vieta:</text:p>
      <text:p text:style-name="P165"><text:span text:style-name="T166">Vardas, pavardė:</text:span><text:s/></text:p>
      <text:p text:style-name="P167"><text:span text:style-name="T168">Gyvenamosios vietos adresas:</text:span><text:s/></text:p>
      <text:p text:style-name="P169">Testamento išregistravimo pagrindas:                                      , data:</text:p>
      <text:p text:style-name="P170"/>
      <text:p text:style-name="P171">Testamento išregistravimo iš Testamentų registro<text:s/>data:</text:p>
      <text:p text:style-name="Normal"/>
      <text:p text:style-name="Normal"/>
      <text:p text:style-name="Normal"><text:span text:style-name="T172">Išregistravo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areigos</text:p>
          </table:table-cell>
          <table:table-cell table:style-name="TableCell179">
            <text:p text:style-name="P180">vardas, pavardė</text:p>
          </table:table-cell>
        </table:table-row>
      </table:table>
      <text:p text:style-name="P181"/>
      <text:p text:style-name="P182">_________________</text:p>
      <text:soft-page-break/>
      <text:p text:style-name="P183">Forma patvirtinta Lietuvos Respublikos<text:s/></text:p>
      <text:p text:style-name="P184">teisingumo ministro 2009 m. liepos 16 d.</text:p>
      <text:p text:style-name="P185">įsakymu Nr. 1R-239</text:p>
      <text:p text:style-name="Normal"/>
      <text:p text:style-name="P186"><text:span text:style-name="T187">PAŽYMĖJIMAS</text:span></text:p>
      <text:p text:style-name="P188"><text:span text:style-name="T189">APIE UŽSIENIO VALSTYBĖJE SUDARYTO (PRIIMTO SAUGOTI) TESTAMENTO<text:s/></text:span><text:span text:style-name="T190">ĮREGISTRAVIMĄ TESTAMENTŲ REGISTRE</text:span></text:p>
      <text:p text:style-name="Normal"/>
      <text:p text:style-name="P191">Data Nr.</text:p>
      <text:p text:style-name="P192"/>
      <text:p text:style-name="Normal"><text:span text:style-name="T193">Testamento identifikavimo kodas:</text:span><text:s/></text:p>
      <text:p text:style-name="P194">Rūšis:<text:s/></text:p>
      <text:p text:style-name="P195">Testatorius (-iai):</text:p>
      <text:p text:style-name="P196"><text:span text:style-name="T197">Gimimo data:</text:span><text:s/></text:p>
      <text:p text:style-name="P198"><text:span text:style-name="T199">Gimimo vieta:</text:span></text:p>
      <text:p text:style-name="P200"><text:span text:style-name="T201">Vardas, pavardė:</text:span><text:s/></text:p>
      <text:p text:style-name="P202">Mergautinė pavardė:</text:p>
      <text:p text:style-name="P203"><text:span text:style-name="T204">Gyvenamosios vietos adresas:</text:span></text:p>
      <text:p text:style-name="P205"/>
      <text:p text:style-name="P206"><text:span text:style-name="T207">Gimimo data:</text:span><text:s/></text:p>
      <text:p text:style-name="P208"><text:span text:style-name="T209">Gimimo vieta:</text:span></text:p>
      <text:p text:style-name="P210"><text:span text:style-name="T211">Vardas, pavardė:</text:span><text:s/></text:p>
      <text:p text:style-name="P212"><text:span text:style-name="T213">Gyvenamosios vietos adresas:</text:span><text:s/></text:p>
      <text:p text:style-name="P214"><text:span text:style-name="T215">Sudarymo data:</text:span><text:s/></text:p>
      <text:p text:style-name="P216">Notaras, valstybinė valdžios institucija ar asmuo, gavęs testamentą arba kuriam jis perduotas saugoti:</text:p>
      <text:p text:style-name="P217"/>
      <text:p text:style-name="P218">Pastabos:</text:p>
      <text:p text:style-name="P219">Testamento įregistravimo Testamentų registre data:</text:p>
      <text:p text:style-name="P220">Duomenų taisymo data:</text:p>
      <text:p text:style-name="P221"/>
      <text:p text:style-name="P222"/>
      <text:p text:style-name="P223">Įregistravo: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Pareigos</text:p>
          </table:table-cell>
          <table:table-cell table:style-name="TableCell230">
            <text:p text:style-name="P231">vardas, pavardė</text:p>
          </table:table-cell>
        </table:table-row>
      </table:table>
      <text:p text:style-name="P232"/>
      <text:p text:style-name="P233">_________________</text:p>
      <text:soft-page-break/>
      <text:p text:style-name="P234">Forma patvirtinta Lietuvos Respublikos<text:s/></text:p>
      <text:p text:style-name="P235">teisingumo ministro 2009 m. liepos 16 d.</text:p>
      <text:p text:style-name="P236">įsakymu Nr. 1R-239</text:p>
      <text:p text:style-name="Normal"/>
      <text:p text:style-name="P237"><text:span text:style-name="T238">PAŽYMĖJIMAS</text:span></text:p>
      <text:p text:style-name="P239"><text:span text:style-name="T240">APIE UŽSIENIO VALSTYBĖJE SUDARYTO (PRIIMTO SAUGOTI) TESTAMENTO IŠREGISTRAVIMĄ IŠ TESTAMENTŲ REGISTRO</text:span></text:p>
      <text:p text:style-name="Normal"/>
      <text:p text:style-name="P241">Data Nr.</text:p>
      <text:p text:style-name="P242"/>
      <text:p text:style-name="Normal"><text:span text:style-name="T243">Testamento identifikavimo kodas:</text:span></text:p>
      <text:p text:style-name="P244">Testatorius (-iai):</text:p>
      <text:p text:style-name="P245"><text:span text:style-name="T246">Gimimo data:</text:span><text:s/></text:p>
      <text:p text:style-name="P247"><text:span text:style-name="T248">Gimimo vieta:</text:span></text:p>
      <text:p text:style-name="P249"><text:span text:style-name="T250">Vardas, pavardė:</text:span><text:s/></text:p>
      <text:p text:style-name="P251">Mergautinė pavardė:</text:p>
      <text:p text:style-name="P252">Gyvenamosios vietos adresas:</text:p>
      <text:p text:style-name="P253"/>
      <text:p text:style-name="P254"><text:span text:style-name="T255">Gimimo data:</text:span><text:s/></text:p>
      <text:p text:style-name="P256"><text:span text:style-name="T257">Gimimo vieta:</text:span></text:p>
      <text:p text:style-name="P258"><text:span text:style-name="T259">Vardas, pavardė:</text:span><text:s/></text:p>
      <text:p text:style-name="P260"><text:span text:style-name="T261">Gyvenamosios vietos adresas:</text:span><text:s/></text:p>
      <text:p text:style-name="P262"><text:span text:style-name="T263">Testamento<text:s/></text:span><text:span text:style-name="T264">išregistravimo pagrindas:                                    , data:</text:span></text:p>
      <text:p text:style-name="P265">Testamento išregistravimo iš Testamentų registro data:</text:p>
      <text:p text:style-name="Normal"/>
      <text:p text:style-name="Normal"/>
      <text:p text:style-name="Normal"><text:span text:style-name="T266">Išregistravo: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Pareigos</text:p>
          </table:table-cell>
          <table:table-cell table:style-name="TableCell273">
            <text:p text:style-name="P274">vardas, pavardė</text:p>
          </table:table-cell>
        </table:table-row>
      </table:table>
      <text:p text:style-name="P275"/>
      <text:p text:style-name="P276">_________________</text:p>
      <text:soft-page-break/>
      <text:p text:style-name="P277"><text:span text:style-name="T278">Forma patvirtinta<text:s/></text:span></text:p>
      <text:p text:style-name="P279">Lietuvos Respublikos teisingumo<text:s/></text:p>
      <text:p text:style-name="P280">ministro 2010<text:s/>m. lapkričio 3 d.</text:p>
      <text:p text:style-name="P281">įsakymu Nr. 1R-236</text:p>
      <text:p text:style-name="Normal"/>
      <text:p text:style-name="P282"><text:span text:style-name="T283">PAŽYMĖJIMAS APIE PALIKIMO PRIĖMIMO FAKTO ĮREGISTRAVIMĄ<text:s/></text:span><text:span text:style-name="T284">TESTAMENTŲ REGISTRE</text:span></text:p>
      <text:p text:style-name="P285"/>
      <text:p text:style-name="P286">Data Nr.</text:p>
      <text:p text:style-name="Normal"/>
      <text:p text:style-name="Normal"><text:span text:style-name="T287">Palikimo priėmimo fakto identifikavimo kodas:</text:span><text:s/></text:p>
      <text:p text:style-name="P288"><text:span text:style-name="T289">Palikimo priėmimo data:</text:span><text:s/></text:p>
      <text:p text:style-name="P290">Palikėjas:</text:p>
      <text:p text:style-name="P291"><text:span text:style-name="T292">Asmens kodas:</text:span><text:s/>arba<text:s/><text:span text:style-name="T293">Gimimo data:</text:span></text:p>
      <text:p text:style-name="P294"><text:span text:style-name="T295">Vardas,<text:s/></text:span><text:span text:style-name="T296">pavardė:</text:span><text:s/></text:p>
      <text:p text:style-name="P297"><text:span text:style-name="T298">Paskutinės nuolatinės gyvenamosios vietos adresas:</text:span><text:s/></text:p>
      <text:p text:style-name="P299"/>
      <text:p text:style-name="Normal"><text:span text:style-name="T300">Palikimą priėmęs asmuo:<text:s/></text:span><text:span text:style-name="T301">arba</text:span><text:span text:style-name="T302"><text:s/>Palikimą priėmę asmenys:</text:span></text:p>
      <text:p text:style-name="P303"><text:span text:style-name="T304">Asmens kodas:</text:span><text:s/>arba<text:s/><text:span text:style-name="T305">Gimimo data:<text:s/></text:span>arba<text:span text:style-name="T306"><text:s/>Juridinio asmens kodas:</text:span></text:p>
      <text:p text:style-name="P307"><text:span text:style-name="T308">Vardas, pavardė:</text:span><text:s/>arba<text:s/><text:span text:style-name="T309">Juridinio asmens pavadinimas:</text:span></text:p>
      <text:p text:style-name="P310"><text:span text:style-name="T311">Gyvenamosios vietos adresa</text:span><text:span text:style-name="T312">s:</text:span><text:s/>arba<text:s/><text:span text:style-name="T313">Buveinės adresas:</text:span></text:p>
      <text:p text:style-name="P314"><text:span text:style-name="T315">Notaras, kuriam pateiktas pareiškimas dėl palikimo priėmimo:</text:span><text:s/></text:p>
      <text:p text:style-name="P316">arba</text:p>
      <text:p text:style-name="P317"><text:span text:style-name="T318">Teismas, į kurį kreiptasi dėl palikimo (turto) apyrašo sudarymo (kuris priėmė sprendimą nustatyti juridinę reikšmę turintį faktą, kad palikimas buvo priimtas):</text:span><text:s/></text:p>
      <text:p text:style-name="P319">Pastabos:</text:p>
      <text:p text:style-name="P320">Palikimo priėmimo fakto įregistravimo Testamentų registre data:</text:p>
      <text:p text:style-name="P321">Duomenų taisymo data:</text:p>
      <text:p text:style-name="P322"/>
      <text:p text:style-name="P323">_________________</text:p>
      <text:p text:style-name="P324">Kiti to paties palikėjo palikimo priėmimo faktai:</text:p>
      <text:p text:style-name="P325">Palikimo priėmimo fakto identifikavimo kodas:</text:p>
      <text:p text:style-name="P326">Palikimo priėmimo data:</text:p>
      <text:p text:style-name="P327">Palikimo priėmimo fakto įregistravimo Testamentų registre data:<text:s/></text:p>
      <text:p text:style-name="P328"/>
      <text:p text:style-name="Normal">Palikimą priėmęs asmuo<text:s/><text:span text:style-name="T329">arba</text:span><text:s/>Palikimą priėmę asmenys:</text:p>
      <text:p text:style-name="P330">Asmens kodas:<text:s/><text:span text:style-name="T331">arba</text:span><text:s/>Gimimo data:<text:s/><text:span text:style-name="T332">arba</text:span><text:s/>Juridinio asmens kodas:</text:p>
      <text:p text:style-name="P333">Vardas, pavardė:<text:s/><text:span text:style-name="T334">arba</text:span><text:s/>Juridinio asmens pavadinimas:</text:p>
      <text:p text:style-name="P335">Gyvenamosios vietos adresas:<text:s/><text:span text:style-name="T336">arba</text:span><text:s/>Buveinės adresas:</text:p>
      <text:p text:style-name="P337">Notaras, kuriam pateiktas pareiškimas dėl palikimo priėmimo:<text:s/></text:p>
      <text:p text:style-name="P338">arba</text:p>
      <text:p text:style-name="P339">Teismas, į kurį kreiptasi dėl palikimo (turto) apyrašo sudarymo (kuris priėmė sprendimą nustatyti juridinę reikšmę turintį faktą, kad palikimas buvo priimtas):<text:s/></text:p>
      <text:p text:style-name="P340">Pastabos:</text:p>
      <text:p text:style-name="P341"/>
      <text:p text:style-name="P342"/>
      <text:p text:style-name="P343">Įregistravo: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areigos</text:p>
          </table:table-cell>
          <table:table-cell table:style-name="TableCell350">
            <text:p text:style-name="P351">Vardas, pavardė</text:p>
          </table:table-cell>
        </table:table-row>
      </table:table>
      <text:p text:style-name="Normal"/>
      <text:p text:style-name="P352">_________________</text:p>
      <text:p text:style-name="P353">Formos pakeitimai:</text:p>
      <text:p text:style-name="P354"><text:span text:style-name="T355">Nr.<text:s/></text:span><text:a xlink:href="https://www.e-tar.lt/portal/legalAct.html?documentId=TAR.D85CCB4090BE" office:target-frame-name="_top" xlink:show="replace"><text:span text:style-name="T356">1R-236</text:span></text:a><text:span text:style-name="T357">, 2010-11-03, Žin., 2010, Nr. 130-6665<text:s/></text:span><text:span text:style-name="T358">(2010-11-06), i. k. 1102270ISAK001R-236</text:span></text:p>
      <text:p text:style-name="Normal"/>
      <text:soft-page-break/>
      <text:p text:style-name="P359">Forma patvirtinta Lietuvos Respublikos<text:s/></text:p>
      <text:p text:style-name="P360">teisingumo ministro 2009 m. liepos 16 d.</text:p>
      <text:p text:style-name="P361">įsakymu Nr. 1R-239</text:p>
      <text:p text:style-name="Normal"/>
      <text:p text:style-name="P362"><text:span text:style-name="T363">PAŽYMĖJIMAS</text:span></text:p>
      <text:p text:style-name="P364"><text:span text:style-name="T365">APIE žymos dėl paveldėjimo bylos išsiuntimo kitam notarui duomenų ĮRAŠYMĄ TESTAMENTŲ REGISTRE</text:span></text:p>
      <text:p text:style-name="P366"/>
      <text:p text:style-name="P367">Data Nr.</text:p>
      <text:p text:style-name="Normal"/>
      <text:p text:style-name="P368">Palikimo priėmimo fakto identifikavimo kodas:<text:s/></text:p>
      <text:p text:style-name="P369">Palikimo priėmimo data:<text:s/></text:p>
      <text:p text:style-name="P370">Palikėjas:</text:p>
      <text:p text:style-name="P371"><text:span text:style-name="T372">Asmens kodas</text:span>: arba<text:s/><text:span text:style-name="T373">Gimimo data:</text:span></text:p>
      <text:p text:style-name="P374">Vardas, pavardė:<text:s/></text:p>
      <text:p text:style-name="P375">Paskutinės nuolatinės gyvenamosios vietos adresas:<text:s/></text:p>
      <text:p text:style-name="P376">Notaras, kuriam pateiktas pareiškimas dėl palikimo priėmimo:<text:s/></text:p>
      <text:p text:style-name="P377"><text:span text:style-name="T378">Pastabos:</text:span></text:p>
      <text:p text:style-name="P379"/>
      <text:p text:style-name="P380">Palikimo priėmimo fakto įregistravimo Testamentų registre data:</text:p>
      <text:p text:style-name="P381">Žymos dėl paveldėjimo bylos išsiuntimo kitam notarui duomenų įrašymo Testamentų registre data:</text:p>
      <text:p text:style-name="P382">Duomenų taisymo data:</text:p>
      <text:p text:style-name="P383"/>
      <text:p text:style-name="P384">____________________________</text:p>
      <text:p text:style-name="P385"/>
      <text:p text:style-name="P386">Kiti to paties palikėjo palikimo<text:s/>priėmimo faktai:</text:p>
      <text:p text:style-name="P387">Palikimo priėmimo fakto identifikavimo kodas:</text:p>
      <text:p text:style-name="Normal">Palikimo priėmimo fakto įregistravimo Testamentų registre data:<text:s/></text:p>
      <text:p text:style-name="P388">Notaras, kuriam pateiktas pareiškimas dėl palikimo priėmimo:<text:s/></text:p>
      <text:p text:style-name="P389">arba</text:p>
      <text:p text:style-name="P390">Teismas, į kurį kreiptasi dėl palikimo (turto) apyrašo sudarymo (kuris priėmė sprendimą nustatyti juridinę reikšmę turintį faktą, kad palikimas buvo priimtas):<text:span text:style-name="T391"><text:s/></text:span></text:p>
      <text:p text:style-name="P392">Pastabos:</text:p>
      <text:p text:style-name="P393"/>
      <text:p text:style-name="Normal"/>
      <text:p text:style-name="P394">Įregistravo: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areigos</text:p>
          </table:table-cell>
          <table:table-cell table:style-name="TableCell401">
            <text:p text:style-name="P402">vardas, pavardė</text:p>
          </table:table-cell>
        </table:table-row>
      </table:table>
      <text:p text:style-name="P403"/>
      <text:p text:style-name="P404">_________________</text:p>
      <text:soft-page-break/>
      <text:p text:style-name="P405">Forma patvirtinta Lietuvos Respublikos<text:s/></text:p>
      <text:p text:style-name="P406">teisingumo ministro 2009 m. liepos 16 d.</text:p>
      <text:p text:style-name="P407">įsakymu Nr. 1R-239</text:p>
      <text:p text:style-name="Normal"/>
      <text:p text:style-name="P408"><text:span text:style-name="T409">PAŽYMĖJIMAS<text:s/></text:span></text:p>
      <text:p text:style-name="P410"><text:span text:style-name="T411">APIE žymos dėl papildomo paveldėjimo teisės LIUDIJIMO išdavimo DUOMENŲ ĮRAŠYMĄ TESTAMENTŲ REGISTRE</text:span></text:p>
      <text:p text:style-name="P412"/>
      <text:p text:style-name="P413">Data Nr.</text:p>
      <text:p text:style-name="Normal"/>
      <text:p text:style-name="P414">Palikimo priėmimo fakto identifikavimo kodas:<text:s/></text:p>
      <text:p text:style-name="P415">Palikėjas:</text:p>
      <text:p text:style-name="P416"><text:span text:style-name="T417">Asmens kodas</text:span>: arba<text:s/><text:span text:style-name="T418">Gimimo data:</text:span></text:p>
      <text:p text:style-name="P419">Vardas, pavardė:<text:s/></text:p>
      <text:p text:style-name="P420">Paskutinės nuolatinės gyvenamosios vietos adresas:<text:s/></text:p>
      <text:p text:style-name="P421">Notaras, kuriam pateiktas pareiškimas dėl palikimo priėmimo:</text:p>
      <text:p text:style-name="P422"/>
      <text:p text:style-name="P423">Pastabos:<text:s/></text:p>
      <text:p text:style-name="P424">Palikimo priėmimo fakto įregistravimo Testamentų registre data:</text:p>
      <text:p text:style-name="Normal"><text:span text:style-name="T425">Žymos dėl papildomo paveldėjimo teisės liudijimo išdavimo duomenų<text:s/></text:span><text:span text:style-name="T426">į</text:span><text:span text:style-name="T427">rašymo</text:span><text:span text:style-name="T428"><text:s/>Testamentų registre data:</text:span></text:p>
      <text:p text:style-name="P429">Duomenų taisymo data:</text:p>
      <text:p text:style-name="P430"/>
      <text:p text:style-name="P431">____________________________</text:p>
      <text:p text:style-name="P432"/>
      <text:p text:style-name="P433">Kiti to paties palikėjo palikimo priėmimo faktai:</text:p>
      <text:p text:style-name="P434">Palikimo priėmimo fakto identifikavimo kodas:</text:p>
      <text:p text:style-name="Normal">Palikimo priėmimo fakto įregistravimo Testamentų registre data:<text:s/></text:p>
      <text:p text:style-name="P435">Notaras, kuriam pateiktas pareiškimas dėl palikimo priėmimo:<text:s/></text:p>
      <text:p text:style-name="P436">arba</text:p>
      <text:p text:style-name="P437">Teismas, į kurį kreiptasi dėl palikimo (turto) apyrašo sudarymo (kuris priėmė sprendimą nustatyti juridinę reikšmę turintį faktą, kad palikimas buvo priimtas):<text:span text:style-name="T438"><text:s/></text:span></text:p>
      <text:p text:style-name="P439">Pastabos:</text:p>
      <text:p text:style-name="P440"/>
      <text:p text:style-name="Normal"/>
      <text:p text:style-name="P441">Įregistravo: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areigos</text:p>
          </table:table-cell>
          <table:table-cell table:style-name="TableCell448">
            <text:p text:style-name="P449">vardas, pavardė</text:p>
          </table:table-cell>
        </table:table-row>
      </table:table>
      <text:p text:style-name="P450"/>
      <text:p text:style-name="P451">_________________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teisingumo ministerija, Įsakymas</text:span></text:p>
      <text:p text:style-name="P461"><text:span text:style-name="T462">Nr.<text:s/></text:span><text:a xlink:href="https://www.e-tar.lt/portal/legalAct.html?documentId=TAR.D85CCB4090BE" office:target-frame-name="_top" xlink:show="replace"><text:span text:style-name="T463">1R-236</text:span></text:a><text:span text:style-name="T464">, 2010-11-03, Žin., 2010, Nr. 130-6665<text:s/></text:span><text:span text:style-name="T465">(2010-11-06), i. k. 1102270ISAK001R-236</text:span></text:p>
      <text:p text:style-name="P466"><text:span text:style-name="T467">Dėl teisingumo ministro 2009 m. liepos 16 d. įsakymo Nr. 1R-239 "Dėl Testamentų registro teikiamų pažymėjimų formų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1T12:24:00Z</meta:creation-date>
    <dc:date>2017-01-11T12:24:00Z</dc:date>
    <meta:template xlink:href="Normal.dotm" xlink:type="simple"/>
    <meta:editing-cycles>2</meta:editing-cycles>
    <meta:editing-duration>PT0S</meta:editing-duration>
    <meta:document-statistic meta:page-count="8" meta:paragraph-count="48" meta:word-count="1243" meta:character-count="9901" meta:row-count="217" meta:non-whitespace-character-count="8706"/>
  </office:meta>
</office:document-meta>
</file>