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07</text:span></text:p>
      <text:p text:style-name="P3"/>
      <text:p text:style-name="P4"><text:span text:style-name="T5">Įsakymas paskelbtas: Žin. 2008, Nr.<text:s/></text:span><text:a xlink:href="https://www.e-tar.lt/portal/legalAct.html?documentId=TAR.9E4A4D591FA7" office:target-frame-name="_top" xlink:show="replace"><text:span text:style-name="T6">65-2495</text:span></text:a><text:span text:style-name="T7">, i. k. 10820KPISAK000Į-189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DĖL DRUSKININKŲ MIESTO ISTORINĖS DALIES (UNIKALUS KODAS 30185, BUVĘS KODAS U52) NEKILNOJAMOJO KULTŪROS PAVELDO APSAUGOS SPECIALIOJO PLANO RENGIMO</text:p>
      <text:p text:style-name="P13"/>
      <text:p text:style-name="P14">2008 m. gegužės 30 d. Nr. Į-189<text:s/></text:p>
      <text:p text:style-name="P15">Vilnius</text:p>
      <text:p text:style-name="Normal"/>
      <text:p text:style-name="Normal"/>
      <text:p text:style-name="P16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7">81-2973</text:span></text:a>), 19 punktu:</text:p>
      <text:p text:style-name="P18">1.<text:s/><text:span text:style-name="T19">Nusprendžiu</text:span><text:s/>pradėti rengti Druskininkų miesto istorinės dalies (unikalus kodas 30185, buvęs kodas U52) nekilnojamojo kultūros paveldo apsaugos specialųjį planą – kultūros paveldo teritorijos ir apsaugos zonos ribų planą (toliau – specialusis planas).</text:p>
      <text:p text:style-name="P20">2.<text:s/><text:span text:style-name="T21">Nustata</text:span>u, kad:</text:p>
      <text:p text:style-name="P22">2.1. planavimo tikslas – užtikrinti Druskininkų miesto<text:s/>istorinės dalies teritorijos išsaugojimą;</text:p>
      <text:p text:style-name="P23">2.2. planavimo uždavinys – nustatyti (patikslinti) Druskininkų miesto istorinės dalies teritorijos bei apsaugos zonos ribas ir jų plotus;</text:p>
      <text:p text:style-name="P24">2.3. rengiamas specialusis planas pagal planuojamos teritorijos dydį<text:s/>ir sprendinių konkretizavimo lygį yra rajono lygmens.</text:p>
      <text:p text:style-name="P25">Punkto pakeitimai:</text:p>
      <text:p text:style-name="P26"><text:span text:style-name="T27">Nr.<text:s/></text:span><text:a xlink:href="https://www.e-tar.lt/portal/legalAct.html?documentId=TAR.C2C841AADB45" office:target-frame-name="_top" xlink:show="replace"><text:span text:style-name="T28">Į-427</text:span></text:a><text:span text:style-name="T29">, 2008-10-23, Žin., 2008, Nr. 127-4879 (2008-11-06), i. k. 10820KPISAK000Į-427</text:span></text:p>
      <text:p text:style-name="Normal"/>
      <text:p text:style-name="P30">3.<text:s/><text:span text:style-name="T31">Pavedu</text:span><text:s/>Kultūros paveldo departamento prie Kultūros ministerijos Alytaus teritoriniam padaliniui vykdyti planavimo organizatoriaus funkcijas.</text:p>
      <text:p text:style-name="P32"/>
      <text:p text:style-name="P33"/>
      <text:p text:style-name="P34"/>
      <text:p text:style-name="P35">DIREKTORĖ<text:tab/>DIANA VARNAITĖ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Kultūros paveldo departamentas prie Kultūros ministerijos, Įsakym</text:span><text:span text:style-name="T45">as</text:span></text:p>
      <text:p text:style-name="P46"><text:span text:style-name="T47">Nr.<text:s/></text:span><text:a xlink:href="https://www.e-tar.lt/portal/legalAct.html?documentId=TAR.C2C841AADB45" office:target-frame-name="_top" xlink:show="replace"><text:span text:style-name="T48">Į-427</text:span></text:a><text:span text:style-name="T49">, 2008-10-23, Žin., 2008, Nr. 127-4879 (2008-11-06), i. k. 10820KPISAK000Į-427</text:span></text:p>
      <text:p text:style-name="P50"><text:span text:style-name="T51">Dėl Kultūros paveldo departamento prie Kultūros ministerijos direktoriaus 2008 m. g</text:span><text:span text:style-name="T52">egužės 30 d. įsakymo Nr. Į-189 "Dėl Druskininkų miesto istorinės dalies (unikalus kodas 30185, buvęs kodas U52) nekilnojamojo kultūros paveldo apsaugos specialiojo plano rengimo"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13:28:00Z</meta:creation-date>
    <dc:date>2016-06-03T13:28:00Z</dc:date>
    <meta:template xlink:href="Normal" xlink:type="simple"/>
    <meta:editing-cycles>2</meta:editing-cycles>
    <meta:editing-duration>PT0S</meta:editing-duration>
    <meta:document-statistic meta:page-count="1" meta:paragraph-count="26" meta:word-count="288" meta:character-count="2369" meta:row-count="87" meta:non-whitespace-character-count="2107"/>
  </office:meta>
</office:document-meta>
</file>