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7">Nutarimas netenka galios 1993-08-12:</text:span></text:p>
      <text:p text:style-name="P8"><text:span text:style-name="T9">Lietuvos Respublikos Vyriausybė, Nutarimas</text:span></text:p>
      <text:p text:style-name="P10"><text:span text:style-name="T11">Nr.<text:s/></text:span><text:a xlink:href="https://www.e-tar.lt/portal/legalAct.html?documentId=TAR.F921C8D75155" office:target-frame-name="_top" xlink:show="replace"><text:span text:style-name="T12">610</text:span></text:a><text:span text:style-name="T13">, 1993-08-06, Žin., 1993, Nr. 36-815 (1993-08-11), i. k. 0931100NUTA00000610</text:span></text:p>
      <text:p text:style-name="P14"><text:span text:style-name="T15">Dėl<text:s/></text:span><text:span text:style-name="T16">susidėvėjusių ir nenaudojamų pagrindinių priemonių tolesnio naudojimo tvarkos</text:span></text:p>
      <text:p text:style-name="P17"/>
      <text:p text:style-name="P18"><text:span text:style-name="T19">Suvestinė redakcija nuo 1993-01-28 iki 1993-08-11</text:span></text:p>
      <text:p text:style-name="P20"/>
      <text:p text:style-name="P21"><text:span text:style-name="T22">Nutarimas paskelbtas: Žin. 1992, Nr.<text:s/></text:span><text:a xlink:href="https://www.e-tar.lt/portal/legalAct.html?documentId=TAR.9E507CC4D2AD" office:target-frame-name="_top" xlink:show="replace"><text:span text:style-name="T23">23-689</text:span></text:a><text:span text:style-name="T24">,</text:span><text:span text:style-name="T25"><text:s/>i. k. 0921100NUTA00000438</text:span></text:p>
      <text:p text:style-name="P26"/>
      <text:p text:style-name="P27"><text:span text:style-name="T28"/><text:span text:style-name="T29">LIETUVOS RESPUBLIKOS VYRIAUSYBĖ</text:span></text:p>
      <text:p text:style-name="P30"/>
      <text:p text:style-name="P31">N U T A R I M A S</text:p>
      <text:p text:style-name="P32">DĖL NUSIDĖVĖJUSIŲ PAGRINDINIŲ PRIEMONIŲ TOLESNIO PANAUDOJIMO TVARKOS</text:p>
      <text:p text:style-name="P33"/>
      <text:p text:style-name="P34">1992 m. birželio 5 d. Nr. 438</text:p>
      <text:p text:style-name="P35">Vilnius</text:p>
      <text:p text:style-name="P36"/>
      <text:p text:style-name="P37"><text:span text:style-name="T38">Siekdam</text:span><text:span text:style-name="T39">a racionaliau naudoti nusidėvėjusias pagrindines priemones, sumažinti jų pardavimo ir nurašymo apribojimus, pagerinti valstybinių ir valstybinių akcinių įmonių finansinę būklę, taip pat atsižvelgdama į Lietuvos Respublikos Aukščiausiosios Tarybos 1992 m. b</text:span><text:span text:style-name="T40">alandžio 7 d. nutarimą Nr. I- 2461 „Dėl kai kuriuose Lietuvos Respublikos įstatymuose ir norminiuose aktuose vartojamo termino išaiškinimo“, Lietuvos Respublikos Vyriausybė<text:s/></text:span><text:span text:style-name="T41">nutari</text:span><text:span text:style-name="T42">a:</text:span></text:p>
      <text:p text:style-name="P43"><text:span text:style-name="T44">1</text:span><text:span text:style-name="T45">. Leisti valstybinėms, valstybinėms akcinėms įmonėms, įstaigoms ir organizacijoms nurašyti nusidėvėjusias pagrindines priemones (išskyrus pasyviąją jų dalį), jeigu perskaičiavus jų vertę pagal Lietuvos Respublikos Vyriausybės 1991 m. balandžio 18 d. nutari</text:span><text:span text:style-name="T46">mu Nr. 147 „Dėl privatizavimo objektų perkainojimo (įstatinio kapitalo dydžio perskaičiavimo) taisyklių patvirtinimo“ (Žin., 1991, Nr.<text:s/></text:span><text:a xlink:href="https://www.e-tar.lt/portal/lt/legalAct/TAR.1B35F875E950" office:target-frame-name="_blank" xlink:show="new"><text:span text:style-name="T47">15-389</text:span></text:a><text:span text:style-name="T48">) patvirtintas taisykles nusta</text:span><text:span text:style-name="T49">toma, kad šių pagrindinių priemonių likutinė vertė yra ne didesnė kaip 10 procentų jų pradinės vertės. Pagrindinės priemonės, jeigu jų likutinė vertė didesnė kaip 10 procentų jų pradinės vertės, gali būti nurašomos, kai tampa netinkamos dėl stichinės nelai</text:span><text:span text:style-name="T50">mės. Šiame punkte minimos pagrindinės priemonės nurašomos šiais atvejais:</text:span></text:p>
      <text:p text:style-name="P51">Punkto pakeitimai:</text:p>
      <text:p text:style-name="P52"><text:span text:style-name="T53">Nr.<text:s/></text:span><text:a xlink:href="https://www.e-tar.lt/portal/legalAct.html?documentId=TAR.CC469322D65D" office:target-frame-name="_top" xlink:show="replace"><text:span text:style-name="T54">35</text:span></text:a><text:span text:style-name="T55">, 1993-01-28, Žin., 1993, Nr. 5-108 (1993-02-20), i. k. 0931100NUTA00000035</text:span></text:p>
      <text:p text:style-name="P56"><text:span text:style-name="T57">1.1</text:span><text:span text:style-name="T58">. steigėjo pasiūlymu, gavus Lietuvos Respublikos Vyriausybės leidimą, – nurašant lėktuvus, laivus ir kitas pagrindines priemones, kurios įrašomos tarptautiniuose registruose;</text:span></text:p>
      <text:p text:style-name="P59"><text:span text:style-name="T60">1.2</text:span><text:span text:style-name="T61">. Centrinės privatizavimo komisijos leidimu – nurašant pagrindines p</text:span><text:span text:style-name="T62">riemones, priklausančias valstybinėms ir valstybinėms akcinėms įmonėms, nustatytąja tvarka pateikusioms duomenis, reikalingus privatizavimo programai parengti, taip pat įmonėms, kurios numatytos privatizuoti pagal Centrinės privatizavimo komisijos nutarimu</text:span><text:span text:style-name="T63"><text:s/>patvirtintus sąrašus. Pagrindinės priemonės negali būti nurašomos įmonės privatizavimo metu (po to, kai privatizavimo programą patvirtina Centrinė privatizavimo komisija);</text:span></text:p>
      <text:p text:style-name="P64"><text:span text:style-name="T65">1.3</text:span><text:span text:style-name="T66">. steigėjo leidimu – nurašant kitas neprivatizuojamoms valstybinėms ir valst</text:span><text:span text:style-name="T67">ybinėms akcinėms įmonėms, specifinės paskirties įmonėms, taip pat valstybinėms įstaigoms ir organizacijoms priklausančias pagrindines priemones, išskyrus tas, kurios eksploatuojamos specifinėmis sąlygomis (požeminės elektros tiekimo ir ryšių linijos, šilum</text:span><text:span text:style-name="T68">os ir dujų tiekimo bei vandentiekio ir kanalizacijos tinklai ir pan.). Šiomis specifinėmis sąlygomis eksploatuojamoms pagrindinėms priemonėms nurašyti steigėjo leidimas duodamas tik tuo atveju, kai dėl to neprieštarauja steigėjo sprendimu sudaryta speciali</text:span><text:span text:style-name="T69"><text:s/>ekspertų komisija.</text:span></text:p>
      <text:p text:style-name="P70"><text:span text:style-name="T71">2</text:span><text:span text:style-name="T72">. Nustatyti, kad:</text:span></text:p>
      <text:p text:style-name="P73"><text:span text:style-name="T74">2.1</text:span><text:span text:style-name="T75">. nurašius šio nutarimo 1 punkte nurodytas pagrindines priemones, jos išmontuojamos (išardomos) ir visi tinkami naudoti agregatai, mazgai, atsarginės dalys (detalės) bei medžiagos turi būti užpajamuoti ir<text:s/></text:span><text:span text:style-name="T76">panaudojami veikiančioms pagrindinėms priemonėms remontuoti;</text:span></text:p>
      <text:p text:style-name="P77"><text:span text:style-name="T78">2.2</text:span><text:span text:style-name="T79">. nurašyti ir netinkami naudoti agregatai, mazgai, atsarginės dalys (detalės) ir medžiagos, taip pat nurašytos, bet neišmontuotos pagrindinės priemonės parduodami prekių aukcionuose, vykdo</text:span><text:span text:style-name="T80">muose Lietuvos Respublikos Vyriausybės 1992 m. sausio 27 d. nutarime Nr. 45 „Dėl Prekių aukcionų rengimo bendrųjų nuostatų“ nustatyta tvarka.</text:span></text:p>
      <text:p text:style-name="P81">Pirmąjį kartą rengiamas uždaras aukcionas, kuriame gali dalyvauti tik ūkininkai (pagal Lietuvos Respublikos Vyriausybės 1992 m. vasario 18 d. potvarkio Nr. 180p nuostatas).</text:p>
      <text:p text:style-name="P82">Pirmajame aukcione neparduotos nurašytos pagrindinės priemonės parduodamos antrąjį kartą rengiamame prekių aukcione, kuriame gali dalyvauti visi pageidaujantys fiziniai ir juridiniai asmenys.</text:p>
      <text:p text:style-name="P83"><text:span text:style-name="T84">Jeigu</text:span><text:span text:style-name="T85"><text:s/>nurašytos pagrindinės priemonės neparduodamos ir antrajame prekių aukcione, jos nustatytąja tvarka gali būti sunaikinamos arba parduodamos (panaudojamos) kaip laužas.</text:span></text:p>
      <text:p text:style-name="P86"><text:span text:style-name="T87">3</text:span><text:span text:style-name="T88">. Iš dalies pakeičiant Lietuvos Respublikos Vyriausybės 1992 m. sausio 27 d. nuta</text:span><text:span text:style-name="T89">rimą Nr. 45 „Dėl Prekių aukcionų rengimo bendrųjų nuostatų“ (Žin., 1992, Nr.<text:s/></text:span><text:a xlink:href="https://www.e-tar.lt/portal/lt/legalAct/TAR.EF9216965047" office:target-frame-name="_blank" xlink:show="new"><text:span text:style-name="T90">11-293</text:span></text:a><text:span text:style-name="T91">), 2.2 punkto pirmąjį sakinį išdėstyti taip:</text:span></text:p>
      <text:p text:style-name="P92"><text:span text:style-name="T93">„</text:span><text:span text:style-name="T94">2.2</text:span><text:span text:style-name="T95">. neprivatizuotų valstybinių ir valstybinių akcinių įmonių, taip pat valstybinių įstaigų bei organizacijų pagrindinės priemonės gali būti parduodamos aukcione pagal šiuo nutarimu patvirtintus nuostatus, jeigu perskaičiavus jų vertę pagal Lietuvos Respublik</text:span><text:span text:style-name="T96">os Vyriausybės 1991 m. balandžio 18 d. nutarimu Nr. 147 „Dėl privatizavimo objektų perkainojimo (įstatinio kapitalo dydžio perskaičiavimo) taisyklių patvirtinimo“ (Žin., 1991, Nr.<text:s/></text:span><text:a xlink:href="https://www.e-tar.lt/portal/lt/legalAct/TAR.1B35F875E950" office:target-frame-name="_blank" xlink:show="new"><text:span text:style-name="T97">15-389</text:span></text:a><text:span text:style-name="T98">) patvirtintas taisykles nustatoma, jog šių pagrindinių priemonių likutinė vertė yra ne didesnė kaip 10 procentų jų pradinės vertės“.</text:span></text:p>
      <text:p text:style-name="P99"/>
      <text:p text:style-name="P100"/>
      <text:p text:style-name="P101"/>
      <text:p text:style-name="P102">LIETUVOS RESPUBLIKOS MINISTRAS PIRMININKAS<text:tab/>G. VAGNORIUS</text:p>
      <text:p text:style-name="P103"/>
      <text:p text:style-name="P104"/>
      <text:p text:style-name="P105"/>
      <text:p text:style-name="P106"><text:span text:style-name="T107">Pakeitimai:</text:span></text:p>
      <text:p text:style-name="P108"/>
      <text:p text:style-name="P109"><text:span text:style-name="T110">1.</text:span></text:p>
      <text:p text:style-name="P111"><text:span text:style-name="T112">Lietuvos Respublikos<text:s/></text:span><text:span text:style-name="T113">Vyriausybė, Nutarimas</text:span></text:p>
      <text:p text:style-name="P114"><text:span text:style-name="T115">Nr.<text:s/></text:span><text:a xlink:href="https://www.e-tar.lt/portal/legalAct.html?documentId=TAR.CC469322D65D" office:target-frame-name="_top" xlink:show="replace"><text:span text:style-name="T116">35</text:span></text:a><text:span text:style-name="T117">, 1993-01-28, Žin., 1993, Nr. 5-108 (1993-02-20), i. k. 0931100NUTA00000035</text:span></text:p>
      <text:p text:style-name="P118"><text:span text:style-name="T119">Dėl Lietuvos Respublikos Vyriausybės 1992 m. birželio 5 d. nutarimo Nr</text:span><text:span text:style-name="T120">. 438 dalini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37:00Z</meta:creation-date>
    <dc:date>2017-12-20T12:37:00Z</dc:date>
    <meta:template xlink:href="Normal.dotm" xlink:type="simple"/>
    <meta:editing-cycles>2</meta:editing-cycles>
    <meta:editing-duration>PT0S</meta:editing-duration>
    <meta:document-statistic meta:page-count="2" meta:paragraph-count="119" meta:word-count="775" meta:character-count="5880" meta:row-count="326" meta:non-whitespace-character-count="5224"/>
  </office:meta>
</office:document-meta>
</file>