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ISTATYMAS" style:family="paragraph">
      <style:text-properties style:font-name="Times New Roman" fo:font-size="11pt" style:font-size-asian="11pt" style:font-size-complex="11pt" fo:language="lt" fo:country="LT"/>
    </style:style>
    <style:style style:name="P7" style:parent-style-name="Title" style:family="paragraph">
      <style:text-properties style:font-name="Times New Roman"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ISTATYMAS" style:family="paragraph">
      <style:text-properties style:font-name="Times New Roman" fo:font-size="11pt" style:font-size-asian="11pt" style:font-size-complex="11pt" fo:language="lt" fo:country="LT"/>
    </style:style>
    <style:style style:name="T12" style:parent-style-name="DefaultParagraphFont" style:family="text">
      <style:text-properties style:font-name="Times New Roman" fo:font-size="11pt" style:font-size-asian="11pt" style:font-size-complex="11pt" fo:language="lt" fo:country="LT"/>
    </style:style>
    <style:style style:name="T13" style:parent-style-name="Hyperlink"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P15" style:parent-style-name="Hyperlink1" style:family="paragraph">
      <style:text-properties style:font-name="Times New Roman" fo:font-size="11pt" style:font-size-asian="11pt" style:font-size-complex="11pt" fo:language="lt" fo:country="LT"/>
    </style:style>
    <style:style style:name="P16" style:parent-style-name="Hyperlink1" style:family="paragraph">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Hyperlink"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P24" style:parent-style-name="Hyperlink1" style:family="paragraph">
      <style:paragraph-properties fo:text-indent="0in"/>
      <style:text-properties style:font-name="Times New Roman" fo:font-style="italic" style:font-style-asian="italic" fo:language="lt" fo:country="LT"/>
    </style:style>
    <style:style style:name="P25" style:parent-style-name="Hyperlink1" style:family="paragraph">
      <style:paragraph-properties fo:text-indent="0in"/>
    </style:style>
    <style:style style:name="T26" style:parent-style-name="DefaultParagraphFont" style:family="text">
      <style:text-properties style:font-name="Times New Roman" fo:font-style="italic" style:font-style-asian="italic" fo:language="lt" fo:country="LT"/>
    </style:style>
    <style:style style:name="T27" style:parent-style-name="Hyperlink" style:family="text">
      <style:text-properties style:font-name="Times New Roman" fo:font-style="italic" style:font-style-asian="italic" fo:language="lt" fo:country="LT"/>
    </style:style>
    <style:style style:name="T28" style:parent-style-name="DefaultParagraphFont" style:family="text">
      <style:text-properties style:font-name="Times New Roman" fo:font-style="italic" style:font-style-asian="italic" fo:language="lt" fo:country="LT"/>
    </style:style>
    <style:style style:name="P29" style:parent-style-name="ISTATYMAS" style:family="paragraph">
      <style:text-properties style:font-name="Times New Roman" fo:font-size="11pt" style:font-size-asian="11pt" style:font-size-complex="11pt" fo:language="lt" fo:country="LT"/>
    </style:style>
    <style:style style:name="P30" style:parent-style-name="Prezidentas" style:family="paragraph">
      <style:text-properties style:font-name="Times New Roman" fo:font-size="11pt" style:font-size-asian="11pt" style:font-size-complex="11pt" fo:language="lt" fo:country="LT"/>
    </style:style>
    <style:style style:name="P31" style:parent-style-name="Linija" style:family="paragraph">
      <style:text-properties style:font-name="Times New Roman" fo:font-size="11pt" style:font-size-asian="11pt" style:font-size-complex="11pt" fo:language="lt" fo:country="LT"/>
    </style:style>
    <style:style style:name="P32" style:parent-style-name="Patvirtinta" style:family="paragraph">
      <style:text-properties style:font-name="Times New Roman" fo:font-size="11pt" style:font-size-asian="11pt" style:font-size-complex="11pt" fo:language="lt" fo:country="LT"/>
    </style:style>
    <style:style style:name="P33" style:parent-style-name="Patvirtinta" style:family="paragraph">
      <style:text-properties style:font-name="Times New Roman" fo:font-size="11pt" style:font-size-asian="11pt" style:font-size-complex="11pt" fo:language="lt" fo:country="LT"/>
    </style:style>
    <style:style style:name="P34" style:parent-style-name="Patvirtinta" style:family="paragraph">
      <style:text-properties style:font-name="Times New Roman" fo:font-size="11pt" style:font-size-asian="11pt" style:font-size-complex="11pt" fo:language="lt" fo:country="LT"/>
    </style:style>
    <style:style style:name="P35" style:parent-style-name="ISTATYMAS" style:family="paragraph">
      <style:text-properties style:font-name="Times New Roman" fo:font-size="11pt" style:font-size-asian="11pt" style:font-size-complex="11pt" fo:language="lt" fo:country="LT"/>
    </style:style>
    <style:style style:name="P36" style:parent-style-name="CentrBold" style:family="paragraph">
      <style:text-properties style:font-name="Times New Roman" fo:font-size="11pt" style:font-size-asian="11pt" style:font-size-complex="11pt" fo:language="lt" fo:country="LT"/>
    </style:style>
    <style:style style:name="P37" style:parent-style-name="ISTATYMAS" style:family="paragraph">
      <style:text-properties style:font-name="Times New Roman" fo:font-size="11pt" style:font-size-asian="11pt" style:font-size-complex="11pt" fo:language="lt" fo:country="LT"/>
    </style:style>
    <style:style style:name="P38" style:parent-style-name="Hyperlink1" style:family="paragraph">
      <style:text-properties style:font-name="Times New Roman" fo:font-size="11pt" style:font-size-asian="11pt" style:font-size-complex="11pt" fo:language="lt" fo:country="LT"/>
    </style:style>
    <style:style style:name="P39" style:parent-style-name="ISTATYMAS" style:family="paragraph">
      <style:text-properties style:font-name="Times New Roman" fo:font-size="11pt" style:font-size-asian="11pt" style:font-size-complex="11pt" fo:language="lt" fo:country="LT"/>
    </style:style>
    <style:style style:name="P40" style:parent-style-name="CentrBoldm" style:family="paragraph">
      <style:text-properties style:font-name="Times New Roman" fo:font-size="11pt" style:font-size-asian="11pt" style:font-size-complex="11pt" fo:language="lt" fo:country="LT"/>
    </style:style>
    <style:style style:name="P41" style:parent-style-name="ISTATYMAS" style:family="paragraph">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Hyperlink1" style:family="paragraph">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ISTATYMAS" style:family="paragraph">
      <style:text-properties style:font-name="Times New Roman" fo:font-size="11pt" style:font-size-asian="11pt" style:font-size-complex="11pt" fo:language="lt" fo:country="LT"/>
    </style:style>
    <style:style style:name="P50" style:parent-style-name="CentrBoldm" style:family="paragraph">
      <style:text-properties style:font-name="Times New Roman" fo:font-size="11pt" style:font-size-asian="11pt" style:font-size-complex="11pt" fo:language="lt" fo:country="LT"/>
    </style:style>
    <style:style style:name="P51" style:parent-style-name="ISTATYMAS" style:family="paragraph">
      <style:text-properties style:font-name="Times New Roman" fo:font-size="11pt" style:font-size-asian="11pt" style:font-size-complex="11pt" fo:language="lt" fo:country="LT"/>
    </style:style>
    <style:style style:name="P52" style:parent-style-name="Hyperlink1" style:family="paragraph">
      <style:text-properties style:font-name="Times New Roman" fo:font-size="11pt" style:font-size-asian="11pt" style:font-size-complex="11pt" fo:language="lt" fo:country="LT"/>
    </style:style>
    <style:style style:name="P53" style:parent-style-name="Hyperlink1" style:family="paragraph">
      <style:text-properties style:font-name="Times New Roman" fo:font-size="11pt" style:font-size-asian="11pt" style:font-size-complex="11pt" fo:language="lt" fo:country="LT"/>
    </style:style>
    <style:style style:name="P54" style:parent-style-name="Hyperlink1" style:family="paragraph">
      <style:text-properties style:font-name="Times New Roman" fo:font-size="11pt" style:font-size-asian="11pt" style:font-size-complex="11pt" fo:language="lt" fo:country="LT"/>
    </style:style>
    <style:style style:name="P55" style:parent-style-name="Hyperlink1" style:family="paragraph">
      <style:text-properties style:font-name="Times New Roman" fo:font-size="11pt" style:font-size-asian="11pt" style:font-size-complex="11pt" fo:language="lt" fo:country="LT"/>
    </style:style>
    <style:style style:name="P56" style:parent-style-name="Hyperlink1" style:family="paragraph">
      <style:text-properties style:font-name="Times New Roman" fo:font-size="11pt" style:font-size-asian="11pt" style:font-size-complex="11pt" fo:language="lt" fo:country="LT"/>
    </style:style>
    <style:style style:name="P57" style:parent-style-name="Hyperlink1" style:family="paragraph">
      <style:text-properties style:font-name="Times New Roman" fo:font-size="11pt" style:font-size-asian="11pt" style:font-size-complex="11pt" fo:language="lt" fo:country="LT"/>
    </style:style>
    <style:style style:name="P58" style:parent-style-name="Hyperlink1" style:family="paragraph">
      <style:text-properties style:font-name="Times New Roman" fo:font-size="11pt" style:font-size-asian="11pt" style:font-size-complex="11pt" fo:language="lt" fo:country="LT"/>
    </style:style>
    <style:style style:name="P59" style:parent-style-name="Hyperlink1" style:family="paragraph">
      <style:text-properties style:font-name="Times New Roman" fo:font-size="11pt" style:font-size-asian="11pt" style:font-size-complex="11pt" fo:language="lt" fo:country="LT"/>
    </style:style>
    <style:style style:name="P60" style:parent-style-name="Hyperlink1" style:family="paragraph">
      <style:text-properties style:font-name="Times New Roman" fo:font-size="11pt" style:font-size-asian="11pt" style:font-size-complex="11pt" fo:language="lt" fo:country="LT"/>
    </style:style>
    <style:style style:name="P61" style:parent-style-name="Hyperlink1" style:family="paragraph">
      <style:text-properties style:font-name="Times New Roman" fo:font-size="11pt" style:font-size-asian="11pt" style:font-size-complex="11pt" fo:language="lt" fo:country="LT"/>
    </style:style>
    <style:style style:name="P62" style:parent-style-name="Hyperlink1" style:family="paragraph">
      <style:text-properties style:font-name="Times New Roman" fo:font-size="11pt" style:font-size-asian="11pt" style:font-size-complex="11pt" fo:language="lt" fo:country="LT"/>
    </style:style>
    <style:style style:name="P63" style:parent-style-name="Hyperlink1" style:family="paragraph">
      <style:text-properties style:font-name="Times New Roman" fo:font-size="11pt" style:font-size-asian="11pt" style:font-size-complex="11pt" fo:language="lt" fo:country="LT"/>
    </style:style>
    <style:style style:name="P64" style:parent-style-name="Hyperlink1" style:family="paragraph">
      <style:text-properties style:font-name="Times New Roman" fo:font-size="11pt" style:font-size-asian="11pt" style:font-size-complex="11pt" fo:language="lt" fo:country="LT"/>
    </style:style>
    <style:style style:name="P65" style:parent-style-name="Hyperlink1" style:family="paragraph">
      <style:text-properties style:font-name="Times New Roman" fo:font-size="11pt" style:font-size-asian="11pt" style:font-size-complex="11pt" fo:language="lt" fo:country="LT"/>
    </style:style>
    <style:style style:name="P66" style:parent-style-name="Hyperlink1" style:family="paragraph">
      <style:text-properties style:font-name="Times New Roman" fo:font-size="11pt" style:font-size-asian="11pt" style:font-size-complex="11pt" fo:language="lt" fo:country="LT"/>
    </style:style>
    <style:style style:name="P67" style:parent-style-name="ISTATYMAS" style:family="paragraph">
      <style:text-properties style:font-name="Times New Roman" fo:font-size="11pt" style:font-size-asian="11pt" style:font-size-complex="11pt" fo:language="lt" fo:country="LT"/>
    </style:style>
    <style:style style:name="P68" style:parent-style-name="CentrBoldm" style:family="paragraph">
      <style:text-properties style:font-name="Times New Roman" fo:font-size="11pt" style:font-size-asian="11pt" style:font-size-complex="11pt" fo:language="lt" fo:country="LT"/>
    </style:style>
    <style:style style:name="P69" style:parent-style-name="ISTATYMAS" style:family="paragraph">
      <style:text-properties style:font-name="Times New Roman" fo:font-size="11pt" style:font-size-asian="11pt" style:font-size-complex="11pt" fo:language="lt" fo:country="LT"/>
    </style:style>
    <style:style style:name="P70" style:parent-style-name="Hyperlink1" style:family="paragraph">
      <style:text-properties style:font-name="Times New Roman" fo:font-size="11pt" style:font-size-asian="11pt" style:font-size-complex="11pt" fo:language="lt" fo:country="LT"/>
    </style:style>
    <style:style style:name="P71" style:parent-style-name="Hyperlink1" style:family="paragraph">
      <style:text-properties style:font-name="Times New Roman" fo:font-size="11pt" style:font-size-asian="11pt" style:font-size-complex="11pt" fo:language="lt" fo:country="LT"/>
    </style:style>
    <style:style style:name="P72" style:parent-style-name="Hyperlink1" style:family="paragraph">
      <style:text-properties style:font-name="Times New Roman" fo:font-size="11pt" style:font-size-asian="11pt" style:font-size-complex="11pt" fo:language="lt" fo:country="LT"/>
    </style:style>
    <style:style style:name="P73" style:parent-style-name="Hyperlink1" style:family="paragraph">
      <style:text-properties style:font-name="Times New Roman" fo:font-size="11pt" style:font-size-asian="11pt" style:font-size-complex="11pt" fo:language="lt" fo:country="LT"/>
    </style:style>
    <style:style style:name="P74" style:parent-style-name="Hyperlink1" style:family="paragraph">
      <style:text-properties style:font-name="Times New Roman" fo:font-size="11pt" style:font-size-asian="11pt" style:font-size-complex="11pt" fo:language="lt" fo:country="LT"/>
    </style:style>
    <style:style style:name="P75" style:parent-style-name="Hyperlink1" style:family="paragraph">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Hyperlink"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Hyperlink"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Hyperlink1" style:family="paragraph">
      <style:text-properties style:font-name="Times New Roman" fo:font-size="11pt" style:font-size-asian="11pt" style:font-size-complex="11pt" fo:language="lt" fo:country="LT"/>
    </style:style>
    <style:style style:name="P100" style:parent-style-name="Hyperlink1" style:family="paragraph">
      <style:text-properties style:font-name="Times New Roman" fo:font-size="11pt" style:font-size-asian="11pt" style:font-size-complex="11pt" fo:language="lt" fo:country="LT"/>
    </style:style>
    <style:style style:name="P101" style:parent-style-name="Hyperlink1" style:family="paragraph">
      <style:text-properties style:font-name="Times New Roman" fo:font-size="11pt" style:font-size-asian="11pt" style:font-size-complex="11pt" fo:language="lt" fo:country="LT"/>
    </style:style>
    <style:style style:name="P102" style:parent-style-name="ISTATYMAS" style:family="paragraph">
      <style:text-properties style:font-name="Times New Roman" fo:font-size="11pt" style:font-size-asian="11pt" style:font-size-complex="11pt" fo:language="lt" fo:country="LT"/>
    </style:style>
    <style:style style:name="P103" style:parent-style-name="CentrBoldm" style:family="paragraph">
      <style:text-properties style:font-name="Times New Roman" fo:font-size="11pt" style:font-size-asian="11pt" style:font-size-complex="11pt" fo:language="lt" fo:country="LT"/>
    </style:style>
    <style:style style:name="P104" style:parent-style-name="ISTATYMAS" style:family="paragraph">
      <style:text-properties style:font-name="Times New Roman" fo:font-size="11pt" style:font-size-asian="11pt" style:font-size-complex="11pt" fo:language="lt" fo:country="LT"/>
    </style:style>
    <style:style style:name="P105" style:parent-style-name="Hyperlink1" style:family="paragraph">
      <style:text-properties style:font-name="Times New Roman" fo:font-size="11pt" style:font-size-asian="11pt" style:font-size-complex="11pt" fo:language="lt" fo:country="LT"/>
    </style:style>
    <style:style style:name="P106" style:parent-style-name="Hyperlink1" style:family="paragraph">
      <style:text-properties style:font-name="Times New Roman" fo:font-size="11pt" style:font-size-asian="11pt" style:font-size-complex="11pt" fo:language="lt" fo:country="LT"/>
    </style:style>
    <style:style style:name="P107" style:parent-style-name="Hyperlink1" style:family="paragraph">
      <style:text-properties style:font-name="Times New Roman" fo:font-size="11pt" style:font-size-asian="11pt" style:font-size-complex="11pt" fo:language="lt" fo:country="LT"/>
    </style:style>
    <style:style style:name="P108" style:parent-style-name="Hyperlink1" style:family="paragraph">
      <style:text-properties style:font-name="Times New Roman" fo:font-size="11pt" style:font-size-asian="11pt" style:font-size-complex="11pt" fo:language="lt" fo:country="LT"/>
    </style:style>
    <style:style style:name="P109" style:parent-style-name="Hyperlink1" style:family="paragraph">
      <style:text-properties style:font-name="Times New Roman" fo:font-size="11pt" style:font-size-asian="11pt" style:font-size-complex="11pt" fo:language="lt" fo:country="LT"/>
    </style:style>
    <style:style style:name="P110" style:parent-style-name="Hyperlink1" style:family="paragraph">
      <style:text-properties style:font-name="Times New Roman" fo:font-size="11pt" style:font-size-asian="11pt" style:font-size-complex="11pt" fo:language="lt" fo:country="LT"/>
    </style:style>
    <style:style style:name="P111" style:parent-style-name="Hyperlink1" style:family="paragraph">
      <style:text-properties style:font-name="Times New Roman" fo:font-size="11pt" style:font-size-asian="11pt" style:font-size-complex="11pt" fo:language="lt" fo:country="LT"/>
    </style:style>
    <style:style style:name="P112" style:parent-style-name="Linija" style:family="paragraph">
      <style:text-properties style:font-name="Times New Roman" fo:font-size="11pt" style:font-size-asian="11pt" style:font-size-complex="11pt" fo:language="lt" fo:country="LT"/>
    </style:style>
    <style:style style:name="P113" style:parent-style-name="ISTATYMAS" style:family="paragraph">
      <style:text-properties style:font-name="Times New Roman" fo:font-size="4pt" style:font-size-asian="4pt" fo:language="lt" fo:country="LT"/>
    </style:style>
  </office:automatic-styles>
  <office:body>
    <office:text text:use-soft-page-breaks="true">
      <text:p text:style-name="P1">Neoficialus įsakymo tekstas</text:p>
      <text:p text:style-name="P2">Skelbtas: Žin., 2002, Nr. 79-3349</text:p>
      <text:p text:style-name="P3"/>
      <text:p text:style-name="P4">LIETUVOS RESPUBLIKOS ŽEMĖS ŪKIO MINISTRO</text:p>
      <text:p text:style-name="P5">Į S A K Y M A S</text:p>
      <text:p text:style-name="P6"/>
      <text:p text:style-name="P7">DĖL AUGALŲ DAUGINAMOSIOS MEDŽIAGOS TIEKĖJŲ ATESTACIJOS</text:p>
      <text:p text:style-name="P8"/>
      <text:p text:style-name="P9">2002 m. liepos 12 d. Nr. 266</text:p>
      <text:p text:style-name="P10">Vilnius</text:p>
      <text:p text:style-name="P11"/>
      <text:p text:style-name="Hyperlink1"><text:span text:style-name="T12">Vadovaudamasis Lietuvos Respublikos augalų sėklininkytės įstatymo (Žin., 2001, Nr.<text:s/></text:span><text:a xlink:href="http://www3.lrs.lt/cgi-bin/preps2?a=155190&amp;b=" office:target-frame-name="_top" xlink:show="replace"><text:span text:style-name="T13">102-3623</text:span></text:a><text:span text:style-name="T14">) 9 straipsniu ir siekdamas, kad į rinką būtų tiekiama kokybiška augalų dauginamoji medžiaga,</text:span></text:p>
      <text:p text:style-name="P15">1.T v i r t i n u Augalų dauginamosios medžiagos tiekėjų atestacijos tvarką (pridedama).</text:p>
      <text:p text:style-name="P16"/>
      <text:p text:style-name="Hyperlink1"><text:span text:style-name="T17">2.<text:s/></text:span><text:span text:style-name="T18">N u r o d a u, kad vadovaujantis Augalų dauginamosios medžiagos tiekėjų atestacijos tvarka atestuojami fiziniai ir juridiniai asmenys, tiekiantys augalų dauginamąją medžiagą į rinką: selekcininkai, jų įgalioti atstovai ar veislės palaikytojai, taip pat dauginantys tam tikros veislės dauginamąją medžiagą pagal licencinę ar dauginimo sutartį arba Lietuvos Respublikos žemės ūkio ministro 1998 m. lapkričio 9 d. įsakymu Nr. 240 „Dėl Žemės ūkio ir maisto produktų importo ir eksporto automatinio licencijavimo tvarkos“ (Žin.,1998, Nr.<text:s/></text:span><text:a xlink:href="http://www3.lrs.lt/cgi-bin/preps2?a=66359&amp;b=" office:target-frame-name="_top" xlink:show="replace"><text:span text:style-name="T19">98-2730</text:span></text:a><text:span text:style-name="T20">; 2001, Nr.<text:s/></text:span><text:a xlink:href="http://www3.lrs.lt/cgi-bin/preps2?a=137939&amp;b=" office:target-frame-name="_top" xlink:show="replace"><text:span text:style-name="T21">51-1791</text:span></text:a><text:span text:style-name="T22">) nustatyta tvarka įvežantys į Lietuvos Respubliką dauginamąją medžiagą</text:span><text:span text:style-name="T23">.</text:span></text:p>
      <text:p text:style-name="P24">Punkto pakeitimai:</text:p>
      <text:p text:style-name="P25"><text:span text:style-name="T26">Nr.<text:s/></text:span><text:a xlink:href="http://www3.lrs.lt/cgi-bin/preps2?a=213818&amp;b=" office:target-frame-name="_top" xlink:show="replace"><text:span text:style-name="T27">3D-240</text:span></text:a><text:span text:style-name="T28">, 2003-06-20, Žin., 2003, Nr. 60-2737 (2003-06-25)</text:span></text:p>
      <text:p text:style-name="P29"/>
      <text:p text:style-name="P30">Žemės Ūkio Ministras <text:s text:c="40"/><text:s text:c="16"/><text:s text:c="8"/>Jeronimas Kraujelis</text:p>
      <text:p text:style-name="P31">______________</text:p>
      <text:p text:style-name="P32">PATVIRTINTA</text:p>
      <text:p text:style-name="P33">Lietuvos Respublikos žemės ūkio ministro</text:p>
      <text:p text:style-name="P34">2002 m. liepos 12 d. įsakymu Nr. 266</text:p>
      <text:p text:style-name="P35"/>
      <text:p text:style-name="P36">AUGALŲ DAUGINAMOSIOS MEDŽIAGOS TIEKĖJŲ ATESTACIJOS TVARKA</text:p>
      <text:p text:style-name="P37"/>
      <text:p text:style-name="P38">Augalų dauginamosios medžiagos tiekėjų atestacijos tvarka (toliau – atestacijos tvarka) parengta pagal 1993 m. liepos 5 d. Tarybos direktyvą Nr. 93/62/EEB, nustatančią tiekėjų priežiūros ir kontrolės įgyvendinimo priemones pagal Tarybos direktyvą<text:s/><text:line-break/>Nr. 92/33/EEB „Dėl prekybos daržovių dauginamąja medžiaga, išskyrus sėklą“, 1993 m. liepos 5 d. Tarybos direktyvą Nr. 93/62/EEB, nustatančią tiekėjų priežiūros ir kontrolės įgyvendinimo priemones pagal Tarybos direktyvą Nr. 92/34/EEB „Dėl prekybos sodo augalų dauginamąja medžiaga ir sodo augalais, skirtais vaisių gamybai“, 1993 m. liepos 5 d. Tarybos direktyvą Nr. 93/63/EEB, nustatančią tiekėjų priežiūros ir kontrolės įgyvendinimo priemones pagal Tarybos direktyvą Nr. 91/682/EEB „Dėl prekybos dekoratyvinių augalų dauginamąja medžiaga ir dekoratyviniais augalais“.</text:p>
      <text:p text:style-name="P39"/>
      <text:p text:style-name="P40">I. BENDROSIOS NUOSTATOS</text:p>
      <text:p text:style-name="P41"/>
      <text:p text:style-name="Hyperlink1"><text:span text:style-name="T42">1. Augalų dauginamosios medžiagos tiekėjų (toliau – tiekėjų) atestacija – tiekėjų pasirengimo tiekti į rinką kokybišką, teisės aktų nustatytus reikalavimus atitinkančią augalų dauginamąją medžiagą įvertinimas bei jų įtraukimas į Augalų</text:span><text:span text:style-name="T43"><text:s/></text:span><text:span text:style-name="T44">dauginamosios medžiagos tiekėjų sąrašą (toliau – Tiekėjų sąrašas).</text:span></text:p>
      <text:p text:style-name="P45">2. Ši atestacijos tvarka reglamentuoja tiekėjų įvertinimo tvarką, sąlygas bei minimalius jiems keliamus reikalavimus.<text:s/></text:p>
      <text:p text:style-name="Hyperlink1"><text:span text:style-name="T46">3. Vadovaujantis Lietuvos Respublikos augalų sėklininkystės įstatymo (Žin., 2001, Nr.</text:span><text:a xlink:href="http://www3.lrs.lt/cgi-bin/preps2?a=155190&amp;b=" office:target-frame-name="_top" xlink:show="replace"><text:span text:style-name="T47">102- 3623</text:span></text:a><text:span text:style-name="T48">) 9 straipsniu, fizinius ar juridinius asmenis, tiekiančius augalų dauginamąją medžiagą į rinką, atestuoja Valstybinė sėklų ir grūdų tarnyba prie Žemės ūkio ministerijos (toliau – Valstybinė sėklų ir grūdų tarnyba).</text:span></text:p>
      <text:p text:style-name="P49"/>
      <text:p text:style-name="P50">II. AUGALŲ DAUGINAMOSIOS MEDŽIAGOS TIEKĖJŲ ATESTACIJOS SĄLYGOS</text:p>
      <text:p text:style-name="P51"/>
      <text:p text:style-name="P52">4. Fiziniai ar juridiniai asmenys: selekcininkai, jų įgalioti atstovai ar veislės palaikytojai, taip pat dauginantys tam tikros veislės dauginamąją medžiagą pagal licencinę ar dauginimo sutartį arba žemės ūkio ministro nustatyta tvarka įvežantys į Lietuvos Respubliką dauginamąją medžiagą (toliau – pareiškėjai), norintys tiekti į rinką augalų dauginamąją medžiagą, Valstybinei sėklų ir grūdų tarnybai pateikia:</text:p>
      <text:p text:style-name="P53">4.1. prašymą, kurio formą tvirtina Valstybinės sėklų ir grūdų tarnybos viršininkas;<text:s/></text:p>
      <text:p text:style-name="P54">4.2. ūkininko ūkio arba įmonės įregistravimo pažymėjimo kopiją;</text:p>
      <text:p text:style-name="P55">4.3. informaciją raštu apie:</text:p>
      <text:p text:style-name="P56">4.3.1. augalų, kurių dauginamąją medžiagą numato ruošti ir tiekti į rinką, rūšis;</text:p>
      <text:p text:style-name="P57">4.3.2. atitikimą šios atestacijos tvarkos III skirsnyje nustatytiems minimaliems reikalavimams;</text:p>
      <text:p text:style-name="P58">4.3.3. prekybos dauginamąja medžiaga vietas;<text:s/></text:p>
      <text:p text:style-name="P59">4.4. registracijos Lietuvos Respublikos fitosanitariniame registre pažymėjimo kopiją.</text:p>
      <text:p text:style-name="P60">Rekomenduojama pateikti Lietuvos sėklininkystės, Lietuvos verslinių sodų asociacijos „Vaisiai ir uogos“ arba Žemės ūkio rūmų rekomendaciją.</text:p>
      <text:p text:style-name="P61">5. Fizinių ar juridinių asmenų, norinčių tiekti į rinką augalų dauginamąją medžiagą, atestacijai Valstybinės sėklų ir grūdų tarnybos viršininko įsakymu sudaroma komisija.<text:s/></text:p>
      <text:p text:style-name="P62">6. Komisija tikrina vietoje, ar pareiškėjas atitinka šios tvarkos III skirsnyje nustatytus minimalius reikalavimus. Tikrinant kviečiami kompetentingi specialistai iš Lietuvos sėklininkystės, Lietuvos verslinių sodų asociacijos „Vaisiai ir uogos“ bei kitų institucijų.<text:s/></text:p>
      <text:p text:style-name="P63">7. Komisija surašo patikrinimo aktą, kurio formą tvirtina Valstybinės sėklų ir grūdų tarnybos viršininkas. Su šiuo patikrinimo aktu pasirašytinai supažindinamas pareiškėjas.</text:p>
      <text:p text:style-name="P64">8. Jeigu pareiškėjas atitinka keliamus reikalavimus, komisija teikia siūlymą Valstybinės sėklų ir grūdų tarnybos viršininkui įtraukti jį į Tiekėjų sąrašą ir išduoti dauginamosios medžiagos tiekėjo pažymėjimą, kurio formą tvirtina Valstybinės sėklų ir grūdų tarnybos viršininkas.</text:p>
      <text:p text:style-name="P65">9. Jeigu pareiškėjas neatitinka keliamų minimalių reikalavimų, jis neįtraukiamas į Tiekėjų sąrašą. Apie tai jam pranešama raštu, kartu nurodant neįrašymo į minėtą sąrašą motyvus.</text:p>
      <text:p text:style-name="P66">10. Pareiškėjas, kuris nebuvo įtrauktas į Tiekėjų sąrašą, pakartotinai dėl įrašymo gali kreiptis praėjus 6 mėnesiams nuo sprendimo neįrašyti į minėtą sąrašą priėmimo dienos.</text:p>
      <text:p text:style-name="P67"/>
      <text:p text:style-name="P68">III. MINIMALŪS REIKALAVIMAI DAUGINAMOSIOS MEDŽIAGOS TIEKĖJAMS</text:p>
      <text:p text:style-name="P69"/>
      <text:p text:style-name="P70">11. Lauko, daržo ar sodo augalų dauginamosios medžiagos tiekėjai privalo laikytis šiuo skirsniu bei kitais teisės aktais nustatytų minimalių reikalavimų:</text:p>
      <text:p text:style-name="P71">11.1. gamybinėms ir sandėliavimo patalpoms;</text:p>
      <text:p text:style-name="P72">11.2. technikai ir įrangai, reikalingai išauginti, paruošti, pakuoti dauginamąją medžiagą;</text:p>
      <text:p text:style-name="P73">11.3. personalui;</text:p>
      <text:p text:style-name="P74">11.4. dauginamosios medžiagos kokybės užtikrinimui;</text:p>
      <text:p text:style-name="P75">11.5. dauginamosios medžiagos kiekių ir kokybės apskaitai.</text:p>
      <text:p text:style-name="Hyperlink1"><text:span text:style-name="T76">12. Gamybinės ir sandėliavimo patalpos turi užtikrinti dauginamosios medžiagos priklausomai nuo augalo rūšies Privalomuosiuose reikalavimuose vaisinių ir uoginių sodo augalų sodmenims, patvirtintuose 1999 m. spalio 7 d. žemės ūkio ministro įsakymu Nr. 383 (Žin., 1999, Nr.<text:s/></text:span><text:a xlink:href="http://www3.lrs.lt/cgi-bin/preps2?a=88486&amp;b=" office:target-frame-name="_top" xlink:show="replace"><text:span text:style-name="T77">88-2606</text:span></text:a><text:span text:style-name="T78">), Privalomuosiuose reikalavimuose sėklinėms bulvėms, patvirtintuose 2000 m. birželio 30 d. žemės ūkio ministro įsakymu Nr. 215 (Žin., 2000, Nr.<text:s/></text:span><text:a xlink:href="http://www3.lrs.lt/cgi-bin/preps2?a=104906&amp;b=" office:target-frame-name="_top" xlink:show="replace"><text:span text:style-name="T79">56-1673</text:span></text:a><text:span text:style-name="T80">; 2002, Nr.<text:s/></text:span><text:a xlink:href="http://www3.lrs.lt/cgi-bin/preps2?a=166435&amp;b=" office:target-frame-name="_top" xlink:show="replace"><text:span text:style-name="T81">49-1918</text:span></text:a><text:span text:style-name="T82">), Privalomuosiuose kokybės reikalavimuose javų sėklai, patvirtintuose 2000 m. rugsėjo 29 d. žemės ūkio ministro įsakymu Nr. 274 (Žin., 2000, Nr.<text:s/></text:span><text:a xlink:href="http://www3.lrs.lt/cgi-bin/preps2?a=110831&amp;b=" office:target-frame-name="_top" xlink:show="replace"><text:span text:style-name="T83">86-2640</text:span></text:a><text:span text:style-name="T84">), Privalomuosiuose kokybės reikalavimuose runkelių sėklai, patvirtintuose 2000 m. rugsėjo 29 d. žemės ūkio ministro įsakymu Nr. 275 (Žin., 2000, Nr.<text:s/></text:span><text:a xlink:href="http://www3.lrs.lt/cgi-bin/preps2?a=110832&amp;b=" office:target-frame-name="_top" xlink:show="replace"><text:span text:style-name="T85">86-2641</text:span></text:a><text:span text:style-name="T86">), Privalomuosiuose grikių sėklos kokybės reikalavimuose, patvirtintuose 2000 m. gruodžio 27 d. žemės ūkio ministro įsakymu Nr. 374 (Žin., 2001, Nr.<text:s/></text:span><text:a xlink:href="http://www3.lrs.lt/cgi-bin/preps2?a=117467&amp;b=" office:target-frame-name="_top" xlink:show="replace"><text:span text:style-name="T87">3-55</text:span></text:a><text:span text:style-name="T88">), Privalomuosiuose aliejinių ir pluoštinių augalų sėklos kokybės reikalavimuose, patvirtintuose 2000 m. gruodžio 29 d. žemės ūkio ministro įsakymu Nr. 381 (Žin., 2001, Nr.<text:s/></text:span><text:a xlink:href="http://www3.lrs.lt/cgi-bin/preps2?a=117732&amp;b=" office:target-frame-name="_top" xlink:show="replace"><text:span text:style-name="T89">4-107</text:span></text:a><text:span text:style-name="T90">), Privalomuosiuose pašarinių augalų sėklos kokybės reikalavimuose, patvirtintuose 2000 m. gruodžio 29 d. žemės ūkio ministro įsakymu Nr. 382 (Žin., 2001, Nr.<text:s/></text:span><text:a xlink:href="http://www3.lrs.lt/cgi-bin/preps2?a=118238&amp;b=" office:target-frame-name="_top" xlink:show="replace"><text:span text:style-name="T91">5-145</text:span></text:a><text:span text:style-name="T92">), Privalomuosiuose daržovių sėklos kokybės reikalavimuose, patvirtintuose 2001 m. birželio 29 d. žemės ūkio ministro įsakymu Nr. 224 (Žin., 2001, Nr.<text:s/></text:span><text:a xlink:href="http://www3.lrs.lt/cgi-bin/preps2?a=141455&amp;b=" office:target-frame-name="_top" xlink:show="replace"><text:span text:style-name="T93">58-2110</text:span></text:a><text:span text:style-name="T94">; 2002, Nr.<text:s/></text:span><text:a xlink:href="http://www3.lrs.lt/cgi-bin/preps2?a=160360&amp;b=" office:target-frame-name="_top" xlink:show="replace"><text:span text:style-name="T95">16-639</text:span></text:a><text:span text:style-name="T96">), Gėlių, kai kurių daržovių bei prieskoninių ir vaisinių augalų sėklos kokybės privalomuosiuose reikalavimuose, patvirtintuose 2002 m. birželio 4 d. žemės ūkio ministro įsakymu Nr. 218 (Žin., 2002, Nr.<text:s/></text:span><text:a xlink:href="http://www3.lrs.lt/cgi-bin/preps2?a=169402&amp;b=" office:target-frame-name="_top" xlink:show="replace"><text:span text:style-name="T97">62-2529</text:span></text:a><text:span text:style-name="T98">) bei kituose teisės aktuose nustatytas laikymui ar dauginimui reikalingas sąlygas.</text:span></text:p>
      <text:p text:style-name="P99">13. Naudojama technika ir įranga turi tikti numatomos tiekti į rinką augalo rūšies dauginamosios medžiagos išauginimui, paruošimui, pakavimui.</text:p>
      <text:p text:style-name="P100">14. Dauginamosios medžiagos kokybės užtikrinimui turi būti paskiriamas asmuo. Šis asmuo formuoja ir prižiūri dauginamosios medžiagos kokybės užtikrinimo sistemą.</text:p>
      <text:p text:style-name="P101">15. Tiekėjai privalo vykdyti tiekiamos į rinką dauginamosios medžiagos kiekių ir kokybės dokumentų apskaitą. Apskaita turi būti tvarkoma taip, kad būtų galima atsekti kiekvienos siuntos, tiekiamos į rinką, eigą. Dokumentai, susiję su tiekiamos į rinką dauginamosios medžiagos kiekiais ir kokybe, saugomi ne trumpiau kaip 3 metus.<text:s/></text:p>
      <text:p text:style-name="P102"/>
      <text:p text:style-name="P103">IV. DAUGINAMOSIOS MEDŽIAGOS TIEKIMO Į RINKĄ KONTROLĖ</text:p>
      <text:p text:style-name="P104"/>
      <text:p text:style-name="P105">16. Valstybinė sėklų ir grūdų tarnyba, vykdydama atestuotų dauginamosios medžiagos tiekėjų priežiūrą, kontroliuoja:</text:p>
      <text:p text:style-name="P106">16.1. dauginamosios medžiagos įsigijimą;</text:p>
      <text:p text:style-name="P107">16.2. dauginamosios medžiagos auginimo ir dauginimo procesus;</text:p>
      <text:p text:style-name="P108">16.3. sėklinių pasėlių atitikimą nustatytiems reikalavimams;</text:p>
      <text:p text:style-name="P109">16.4. derliaus nuėmimo ir saugojimo procesus.</text:p>
      <text:p text:style-name="P110">17. Dauginamosios medžiagos tiekėjai kartą per metus tikrinami, kaip jie laikosi teisės aktuose nustatytų reikalavimų.</text:p>
      <text:p text:style-name="P111">18. Jeigu tiekėjas daugiau kaip 2 metus netiekia dauginamosios medžiagos į rinką, jis išbraukiamas iš Tiekėjų sąrašo.</text:p>
      <text:p text:style-name="P112">______________</text:p>
      <text:p text:style-name="P113"/>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13818&amp;b=" office:target-frame-name="_top" xlink:show="replace"><text:span text:style-name="Hyperlink">3D-240</text:span></text:a>, 2003-06-20, Žin., 2003, Nr. 60-2737 (2003-06-25)</text:p>
      <text:p text:style-name="Normal">DĖL ŽEMĖS ŪKIO MINISTRO 2002 M. LIEPOS 12 D. ĮSAKYMO NR. 266 "DĖL AUGALŲ DAUGINAMOSIOS MEDŽIAGOS TIEKĖJŲ ATESTACIJOS" PAKEITIMO IR DĖL ŽEMĖS ŪKIO MINISTRO 2000 M. KOVO 21 D. ĮSAKYMO NR. 95 "DĖL SĖKLININKYSTĖS ŪKIŲ SĄRAŠŲ PATVIRTINIMO" PRIPAŽINIMO NETEKUSIU GALIOS</text:p>
      <text:p text:style-name="Normal"/>
      <text:p text:style-name="Normal">*** Pabaiga ***</text:p>
      <text:p text:style-name="Normal"/>
      <text:p text:style-name="Normal"/>
      <text:p text:style-name="Normal">Redagavo: vyr. specialistė Ieva Valeišaitė (2008-09-18)</text:p>
      <text:p text:style-name="Normal"><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4T20:24:00Z</meta:creation-date>
    <dc:date>2015-02-14T20:24:00Z</dc:date>
    <meta:template xlink:href="Normal" xlink:type="simple"/>
    <meta:editing-cycles>2</meta:editing-cycles>
    <meta:editing-duration>PT0S</meta:editing-duration>
    <meta:document-statistic meta:page-count="1" meta:paragraph-count="86" meta:word-count="1345" meta:character-count="10372" meta:row-count="178" meta:non-whitespace-character-count="9113"/>
  </office:meta>
</office:document-meta>
</file>