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/>
    </style:style>
    <style:style style:name="P45" style:parent-style-name="Normal" style:family="paragraph">
      <style:paragraph-properties fo:text-indent="3.543in"/>
      <style:text-properties style:font-name="TimesLT" style:font-size-complex="12pt" fo:language="en" fo:country="US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9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7" style:parent-style-name="Normal" style:family="paragraph">
      <style:paragraph-properties fo:text-align="justify" fo:text-indent="0.4923in"/>
      <style:text-properties fo:color="#000000" style:font-size-complex="9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9pt"/>
    </style:style>
    <style:style style:name="T60" style:parent-style-name="DefaultParagraphFont" style:family="text">
      <style:text-properties fo:color="#000000" style:font-size-complex="9pt"/>
    </style:style>
    <style:style style:name="T61" style:parent-style-name="DefaultParagraphFont" style:family="text">
      <style:text-properties fo:color="#000000" style:font-size-complex="9pt"/>
    </style:style>
    <style:style style:name="T62" style:parent-style-name="DefaultParagraphFont" style:family="text">
      <style:text-properties fo:color="#000000" style:font-size-complex="9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9pt"/>
    </style:style>
    <style:style style:name="T65" style:parent-style-name="DefaultParagraphFont" style:family="text">
      <style:text-properties fo:color="#000000" style:font-size-complex="9pt"/>
    </style:style>
    <style:style style:name="T66" style:parent-style-name="DefaultParagraphFont" style:family="text">
      <style:text-properties fo:color="#000000" style:font-size-complex="9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9pt"/>
    </style:style>
    <style:style style:name="T69" style:parent-style-name="DefaultParagraphFont" style:family="text">
      <style:text-properties fo:color="#000000" style:font-size-complex="9pt"/>
    </style:style>
    <style:style style:name="T70" style:parent-style-name="DefaultParagraphFont" style:family="text">
      <style:text-properties fo:color="#000000" style:font-size-complex="9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9pt"/>
    </style:style>
    <style:style style:name="T73" style:parent-style-name="DefaultParagraphFont" style:family="text">
      <style:text-properties fo:color="#000000" style:font-size-complex="9pt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0" style:parent-style-name="Normal" style:family="paragraph">
      <style:paragraph-properties fo:text-align="justify" fo:text-indent="0.4923in"/>
      <style:text-properties fo:color="#000000" style:font-size-complex="9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9pt"/>
    </style:style>
    <style:style style:name="T83" style:parent-style-name="DefaultParagraphFont" style:family="text">
      <style:text-properties fo:color="#000000" style:font-size-complex="9pt"/>
    </style:style>
    <style:style style:name="T84" style:parent-style-name="DefaultParagraphFont" style:family="text">
      <style:text-properties fo:color="#000000" style:font-size-complex="9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9pt"/>
    </style:style>
    <style:style style:name="T87" style:parent-style-name="DefaultParagraphFont" style:family="text">
      <style:text-properties fo:color="#000000" style:font-size-complex="9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89" style:parent-style-name="DefaultParagraphFont" style:family="text">
      <style:text-properties fo:color="#000000" style:font-size-complex="9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style:font-size-complex="9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9pt"/>
    </style:style>
    <style:style style:name="T102" style:parent-style-name="DefaultParagraphFont" style:family="text">
      <style:text-properties fo:color="#000000" style:font-size-complex="9pt"/>
    </style:style>
    <style:style style:name="T103" style:parent-style-name="DefaultParagraphFont" style:family="text">
      <style:text-properties fo:color="#000000" style:font-size-complex="9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9pt"/>
    </style:style>
    <style:style style:name="T106" style:parent-style-name="DefaultParagraphFont" style:family="text">
      <style:text-properties fo:color="#000000" style:font-size-complex="9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9pt"/>
    </style:style>
    <style:style style:name="T109" style:parent-style-name="DefaultParagraphFont" style:family="text">
      <style:text-properties fo:color="#000000" style:font-size-complex="9pt"/>
    </style:style>
    <style:style style:name="T110" style:parent-style-name="DefaultParagraphFont" style:family="text">
      <style:text-properties fo:color="#000000" style:font-size-complex="9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9pt"/>
    </style:style>
    <style:style style:name="T123" style:parent-style-name="DefaultParagraphFont" style:family="text">
      <style:text-properties fo:color="#000000" style:font-size-complex="9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9pt"/>
    </style:style>
    <style:style style:name="T126" style:parent-style-name="DefaultParagraphFont" style:family="text">
      <style:text-properties fo:color="#000000" style:font-size-complex="9pt"/>
    </style:style>
    <style:style style:name="T127" style:parent-style-name="DefaultParagraphFont" style:family="text">
      <style:text-properties fo:color="#000000" style:font-size-complex="9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9pt"/>
    </style:style>
    <style:style style:name="T130" style:parent-style-name="DefaultParagraphFont" style:family="text">
      <style:text-properties fo:color="#000000" style:font-size-complex="9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9pt"/>
    </style:style>
    <style:style style:name="T133" style:parent-style-name="DefaultParagraphFont" style:family="text">
      <style:text-properties fo:color="#000000" style:font-size-complex="9pt"/>
    </style:style>
    <style:style style:name="T134" style:parent-style-name="DefaultParagraphFont" style:family="text">
      <style:text-properties fo:color="#000000" style:font-size-complex="9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9pt"/>
    </style:style>
    <style:style style:name="T137" style:parent-style-name="DefaultParagraphFont" style:family="text">
      <style:text-properties fo:color="#000000" style:font-size-complex="9pt"/>
    </style:style>
    <style:style style:name="T138" style:parent-style-name="DefaultParagraphFont" style:family="text">
      <style:text-properties fo:color="#000000" style:font-size-complex="9pt"/>
    </style:style>
    <style:style style:name="T139" style:parent-style-name="DefaultParagraphFont" style:family="text">
      <style:text-properties fo:color="#000000" style:font-size-complex="9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9pt"/>
    </style:style>
    <style:style style:name="T142" style:parent-style-name="DefaultParagraphFont" style:family="text">
      <style:text-properties fo:color="#000000" style:font-size-complex="9pt"/>
    </style:style>
    <style:style style:name="T143" style:parent-style-name="DefaultParagraphFont" style:family="text">
      <style:text-properties fo:color="#000000" style:font-size-complex="9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56" style:parent-style-name="Normal" style:family="paragraph">
      <style:paragraph-properties fo:text-align="justify" fo:text-indent="0.4923in"/>
      <style:text-properties fo:color="#000000" style:font-size-complex="9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9pt"/>
    </style:style>
    <style:style style:name="T159" style:parent-style-name="DefaultParagraphFont" style:family="text">
      <style:text-properties fo:color="#000000" style:font-size-complex="9pt"/>
    </style:style>
    <style:style style:name="T160" style:parent-style-name="DefaultParagraphFont" style:family="text">
      <style:text-properties fo:color="#000000" style:font-size-complex="9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9pt"/>
    </style:style>
    <style:style style:name="T163" style:parent-style-name="DefaultParagraphFont" style:family="text">
      <style:text-properties fo:color="#000000" style:font-size-complex="9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9pt"/>
    </style:style>
    <style:style style:name="T175" style:parent-style-name="DefaultParagraphFont" style:family="text">
      <style:text-properties fo:color="#000000" style:font-size-complex="9pt"/>
    </style:style>
    <style:style style:name="T176" style:parent-style-name="DefaultParagraphFont" style:family="text">
      <style:text-properties fo:color="#000000" style:font-size-complex="9pt"/>
    </style:style>
    <style:style style:name="T177" style:parent-style-name="DefaultParagraphFont" style:family="text">
      <style:text-properties fo:color="#000000" style:font-size-complex="9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9pt"/>
    </style:style>
    <style:style style:name="T195" style:parent-style-name="DefaultParagraphFont" style:family="text">
      <style:text-properties fo:color="#000000" style:font-size-complex="9pt"/>
    </style:style>
    <style:style style:name="T196" style:parent-style-name="DefaultParagraphFont" style:family="text">
      <style:text-properties fo:color="#000000" style:font-size-complex="9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9pt"/>
    </style:style>
    <style:style style:name="T209" style:parent-style-name="DefaultParagraphFont" style:family="text">
      <style:text-properties fo:color="#000000" style:font-size-complex="9pt"/>
    </style:style>
    <style:style style:name="T210" style:parent-style-name="DefaultParagraphFont" style:family="text">
      <style:text-properties fo:color="#000000" style:font-size-complex="9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40" style:parent-style-name="Normal" style:family="paragraph">
      <style:paragraph-properties fo:text-align="center"/>
      <style:text-properties fo:color="#000000" style:font-size-complex="6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9pt"/>
    </style:style>
    <style:style style:name="T243" style:parent-style-name="DefaultParagraphFont" style:family="text">
      <style:text-properties fo:color="#000000" style:font-size-complex="9pt"/>
    </style:style>
    <style:style style:name="T244" style:parent-style-name="DefaultParagraphFont" style:family="text">
      <style:text-properties fo:color="#000000" style:font-size-complex="9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9pt"/>
    </style:style>
    <style:style style:name="T247" style:parent-style-name="DefaultParagraphFont" style:family="text">
      <style:text-properties fo:color="#000000" style:font-size-complex="9pt"/>
    </style:style>
    <style:style style:name="T248" style:parent-style-name="DefaultParagraphFont" style:family="text">
      <style:text-properties fo:color="#000000" style:font-size-complex="9p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9pt"/>
    </style:style>
    <style:style style:name="T251" style:parent-style-name="DefaultParagraphFont" style:family="text">
      <style:text-properties fo:color="#000000" style:font-size-complex="9pt"/>
    </style:style>
    <style:style style:name="T252" style:parent-style-name="DefaultParagraphFont" style:family="text">
      <style:text-properties fo:color="#000000" style:font-size-complex="9pt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9pt"/>
    </style:style>
    <style:style style:name="T254" style:parent-style-name="DefaultParagraphFont" style:family="text">
      <style:text-properties fo:color="#000000" style:font-size-complex="9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9pt"/>
    </style:style>
    <style:style style:name="T262" style:parent-style-name="DefaultParagraphFont" style:family="text">
      <style:text-properties fo:color="#000000" style:font-size-complex="9pt"/>
    </style:style>
    <style:style style:name="P263" style:parent-style-name="Normal" style:family="paragraph">
      <style:paragraph-properties fo:text-align="justify" fo:text-indent="0.4923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68" style:parent-style-name="Normal" style:family="paragraph">
      <style:paragraph-properties fo:text-align="center"/>
      <style:text-properties fo:color="#000000" style:font-size-complex="6pt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 style:font-size-complex="9pt"/>
    </style:style>
    <style:style style:name="T271" style:parent-style-name="DefaultParagraphFont" style:family="text">
      <style:text-properties fo:color="#000000" style:font-size-complex="9pt"/>
    </style:style>
    <style:style style:name="T272" style:parent-style-name="DefaultParagraphFont" style:family="text">
      <style:text-properties fo:color="#000000" style:font-size-complex="9pt"/>
    </style:style>
    <style:style style:name="T273" style:parent-style-name="DefaultParagraphFont" style:family="text">
      <style:text-properties fo:color="#000000" style:font-size-complex="9pt"/>
    </style:style>
    <style:style style:name="T2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color="#000000" style:font-size-complex="9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9pt"/>
    </style:style>
    <style:style style:name="T278" style:parent-style-name="DefaultParagraphFont" style:family="text">
      <style:text-properties fo:color="#000000" style:font-size-complex="9pt"/>
    </style:style>
    <style:style style:name="T279" style:parent-style-name="DefaultParagraphFont" style:family="text">
      <style:text-properties fo:color="#000000" style:font-size-complex="9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9pt"/>
    </style:style>
    <style:style style:name="T282" style:parent-style-name="DefaultParagraphFont" style:family="text">
      <style:text-properties fo:color="#000000" style:font-size-complex="9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9pt"/>
    </style:style>
    <style:style style:name="T285" style:parent-style-name="DefaultParagraphFont" style:family="text">
      <style:text-properties fo:color="#000000" style:font-size-complex="9pt"/>
    </style:style>
    <style:style style:name="T286" style:parent-style-name="DefaultParagraphFont" style:family="text">
      <style:text-properties fo:color="#000000" style:font-size-complex="9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9pt"/>
    </style:style>
    <style:style style:name="T289" style:parent-style-name="DefaultParagraphFont" style:family="text">
      <style:text-properties fo:color="#000000" style:font-size-complex="9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9pt"/>
    </style:style>
    <style:style style:name="T292" style:parent-style-name="DefaultParagraphFont" style:family="text">
      <style:text-properties fo:color="#000000" style:font-size-complex="9pt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 style:font-size-complex="9pt"/>
    </style:style>
    <style:style style:name="T295" style:parent-style-name="DefaultParagraphFont" style:family="text">
      <style:text-properties fo:color="#000000" style:font-size-complex="9pt"/>
    </style:style>
    <style:style style:name="T296" style:parent-style-name="DefaultParagraphFont" style:family="text">
      <style:text-properties fo:color="#000000" style:font-size-complex="9pt"/>
    </style:style>
    <style:style style:name="P297" style:parent-style-name="Normal" style:family="paragraph">
      <style:paragraph-properties fo:text-align="justify" fo:text-indent="0.4923in"/>
    </style:style>
    <style:style style:name="T298" style:parent-style-name="DefaultParagraphFont" style:family="text">
      <style:text-properties fo:color="#000000" style:font-size-complex="9pt"/>
    </style:style>
    <style:style style:name="T299" style:parent-style-name="DefaultParagraphFont" style:family="text">
      <style:text-properties fo:color="#000000" style:font-size-complex="9pt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color="#000000" style:font-size-complex="6pt"/>
    </style:style>
    <style:style style:name="P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weight="bold" style:font-weight-asian="bold"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4-02 iki 2018-10-01</text:span></text:p>
      <text:p text:style-name="P7"/>
      <text:p text:style-name="P8"><text:span text:style-name="T9">Įsakymas paskelbtas: Žin. 2005, Nr.<text:s/></text:span><text:a xlink:href="https://www.e-tar.lt/portal/legalAct.html?documentId=TAR.9E6A662C28F2" office:target-frame-name="_top" xlink:show="replace"><text:span text:style-name="T10">70-2543</text:span></text:a><text:span text:style-name="T11">, i. k. 1052230ISAK00A1-159</text:span></text:p>
      <text:p text:style-name="P12"/>
      <text:p text:style-name="P13"><text:s/></text:p>
      <text:p text:style-name="P14"><text:span text:style-name="T15"/><text:span text:style-name="T16">LIETUVOS RESPUBLIKOS SOCIALINĖS APSAUGOS IR DARBO MINISTRAS</text:span></text:p>
      <text:p text:style-name="P17"/>
      <text:p text:style-name="P18">Į S A K Y M A S</text:p>
      <text:p text:style-name="P19"><text:span text:style-name="T20">DĖL REIKALAVIMŲ PROFESINĖS REABILITACIJOS PASLAUGAS TEIKIANČIOMS ĮSTAIGOMS APRAŠO PATVIRTINIMO</text:span></text:p>
      <text:p text:style-name="P21"/>
      <text:p text:style-name="P22">2005 m. gegužės 31 d. Nr. A1-159</text:p>
      <text:p text:style-name="P23">Vilnius</text:p>
      <text:p text:style-name="P24"/>
      <text:p text:style-name="P25"/>
      <text:p text:style-name="P26"><text:span text:style-name="T27">Įgy</text:span><text:span text:style-name="T28">vendindama Lietuvos Respublikos invalidų socialinės integracijos įstatymo pakeitimo įstatymo (Žin., 2004, Nr. 83-2983) nuostatas, vykdydama Lietuvos Respublikos Vyriausybės 2004–2008 metų programos įgyvendinimo priemonių, patvirtintų Lietuvos Respublikos V</text:span><text:span text:style-name="T29">yriausybės 2005 m. kovo 24 d. nutarimu Nr. 315 (Žin., 2005, Nr.<text:s/></text:span><text:a xlink:href="https://www.e-tar.lt/portal/lt/legalAct/TAR.45228D7B22AB" office:target-frame-name="_blank" xlink:show="new"><text:span text:style-name="T30">40-1290</text:span></text:a><text:span text:style-name="T31">), 8 skyriaus „Darbas, šeima, socialinė apsauga“, 8.22 punktą bei vadovaudamasi socialinės apsaugos<text:s/></text:span><text:span text:style-name="T32">ir darbo ministro 2004 m. gruodžio 31 d. įsakymu Nr. A1-302 „Dėl Profesinės reabilitacijos paslaugų poreikio nustatymo kriterijų aprašo ir Profesinės reabilitacijos paslaugų teikimo bei finansavimo taisyklių patvirtinimo“ (Žin., 2005, Nr.<text:s/></text:span><text:a xlink:href="https://www.e-tar.lt/portal/lt/legalAct/TAR.C0890374F8E9" office:target-frame-name="_blank" xlink:show="new"><text:span text:style-name="T33">6-163</text:span></text:a><text:span text:style-name="T34">),</text:span></text:p>
      <text:p text:style-name="P35"><text:span text:style-name="T36">Tvirtinu</text:span><text:span text:style-name="T37"><text:s/>Reikalavimų profesinės reabilitacijos paslaugas teikiančioms įstaigoms aprašą (pridedama).</text:span></text:p>
      <text:p text:style-name="P38"/>
      <text:p text:style-name="P39"/>
      <text:p text:style-name="P40"/>
      <text:p text:style-name="P41"><text:span text:style-name="T42">SOCIALINĖS APSAUGOS IR DARBO MINISTRĖ</text:span><text:span text:style-name="T43"><text:tab/>VILIJA BLINKEVIČIŪTĖ</text:span></text:p>
      <text:p text:style-name="P44"/>
      <text:soft-page-break/>
      <text:p text:style-name="P45">PATVIRTINTA</text:p>
      <text:p text:style-name="P46">Lietuvos Respublikos</text:p>
      <text:p text:style-name="P47">socialinės apsaugos ir darbo ministro</text:p>
      <text:p text:style-name="P48">2005 m. gegužės 31 d. įsakymu Nr. A1-159</text:p>
      <text:p text:style-name="P49"/>
      <text:p text:style-name="P50"><text:span text:style-name="T51">REIKALAVIMŲ PROFESINĖS REABILITACIJOS PASLAUGAS TEIKIANČIOMS ĮSTAIGOMS APRAŠAS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Reikalavimų profesinės<text:s/></text:span><text:span text:style-name="T61">reabilitacijos paslaugas teikiančioms įstaigoms aprašo (toliau – reikalavimai) tikslas – nustatyti minimalius reikalavimus, kuriais vadovaudamosi profesinės reabilitacijos paslaugas teikiančios įstaigos organizuoja savo veiklą bei kuriais vadovaudamasi Lie</text:span><text:span text:style-name="T62">tuvos darbo birža prie Socialinės apsaugos ir darbo ministerijos (toliau – Lietuvos darbo birža) parenka įstaigas, teikiančias profesinės reabilitacijos paslaugas.</text:span></text:p>
      <text:p text:style-name="P63"><text:span text:style-name="T64">2</text:span><text:span text:style-name="T65">. Reikalavimai skirti profesinės reabilitacijos paslaugas teikiančioms ar siekiančioms<text:s/></text:span><text:span text:style-name="T66">teikti įstaigoms (toliau – įstaiga): asmens sveikatos priežiūros įstaigoms, profesinės reabilitacijos centrams, profesinio mokymo ir kitoms ugdymo institucijoms.</text:span></text:p>
      <text:p text:style-name="P67"><text:span text:style-name="T68">3</text:span><text:span text:style-name="T69">. Jei įstaiga teikia ne tik profesinės reabilitacijos, bet ir kitas paslaugas, ji turi tu</text:span><text:span text:style-name="T70">rėti atskirą profesinės reabilitacijos padalinį.</text:span></text:p>
      <text:p text:style-name="P71"><text:span text:style-name="T72">4</text:span><text:span text:style-name="T73">. Reikalavimai reglamentuoja įstaigų veiklos organizavimą, apibrėžia reikalavimus paslaugų teikimui, reikalavimus personalui, reikalavimus įstaigų pastatams ir aplinkai.</text:span></text:p>
      <text:p text:style-name="P74"/>
      <text:p text:style-name="P75"><text:span text:style-name="T76">II</text:span><text:span text:style-name="T77">.<text:s/></text:span><text:span text:style-name="T78">REIKALAVIMAI ĮSTAIGOS</text:span><text:span text:style-name="T79"><text:s/>VEIKLOS ORGANIZAVIMUI</text:span></text:p>
      <text:p text:style-name="P80"/>
      <text:p text:style-name="P81"><text:span text:style-name="T82">5</text:span><text:span text:style-name="T83">. Įstaiga, siekdama įgyvendinti profesinės reabilitacijos tikslus, turi nuosekliai analizuoti situaciją darbo rinkoje bei jos poreikius (ir vadovautis šia analize, sudarydama individualias profesinės reabilitacijos programas),<text:s/></text:span><text:span text:style-name="T84">taip pat bendradarbiauti su darbdaviais bei įvairiomis institucijomis, kurios galėtų turėti įtakos profesinės reabilitacijos rezultatams.</text:span></text:p>
      <text:p text:style-name="P85"><text:span text:style-name="T86">6</text:span><text:span text:style-name="T87">. Įstaiga turi turėti</text:span><text:span text:style-name="T88"><text:s/></text:span><text:span text:style-name="T89">šiuos galiojančius dokumentus:</text:span></text:p>
      <text:p text:style-name="P90"><text:span text:style-name="T91">6.1</text:span><text:span text:style-name="T92">. įstaigos registravimo pažymėjimą;</text:span></text:p>
      <text:p text:style-name="P93"><text:span text:style-name="T94">6.2</text:span><text:span text:style-name="T95">. įstaigos v</text:span><text:span text:style-name="T96">eiklos nuostatus (įstatus);</text:span></text:p>
      <text:p text:style-name="P97"><text:span text:style-name="T98">6.3</text:span><text:span text:style-name="T99">. patvirtintą metinį įstaigos veiklos planą, kuriame būtų numatytas profesinės reabilitacijos paslaugų teikimas;</text:span></text:p>
      <text:p text:style-name="P100"><text:span text:style-name="T101">6.4</text:span><text:span text:style-name="T102">. patvirtintą įstaigos pareigybių sąrašą, kuriame atsispindėtų, kokie yra įstaigoje profesinės reabil</text:span><text:span text:style-name="T103">itacijos ir kitas paslaugas teikiantys specialistai;</text:span></text:p>
      <text:p text:style-name="P104"><text:span text:style-name="T105">6.5</text:span><text:span text:style-name="T106">. nustatytas vidaus darbo tvarkos taisykles darbuotojams, apibrėžiančias darbuotojų teises ir pareigas ir kt.;</text:span></text:p>
      <text:p text:style-name="P107"><text:span text:style-name="T108">6.6</text:span><text:span text:style-name="T109">. nustatytas vidaus tvarkos taisykles klientams, apibrėžiančias buvimo įstaigo</text:span><text:span text:style-name="T110">je normas, klientų teises ir pareigas ir kt.;</text:span></text:p>
      <text:p text:style-name="P111"><text:span text:style-name="T112">6.7</text:span><text:span text:style-name="T113">. darbuotojų pareigybių aprašymus, darbo sutartis, darbuotojų saugos ir sveikatos instrukcijas darbo vietoje;</text:span></text:p>
      <text:p text:style-name="P114">6.8. licenciją vykdyti darbo rinkos profesinio mokymo programas (jei įstaiga pati vykdo profesinį mokymą pagal darbo rinkos formaliojo profesinio mokymo programas);<text:s/></text:p>
      <text:p text:style-name="P115">Punkto pakeitimai:</text:p>
      <text:p text:style-name="P116"><text:span text:style-name="T117">Nr.<text:s/></text:span><text:a xlink:href="https://www.e-tar.lt/portal/legalAct.html?documentId=TAR.214891013B3B" office:target-frame-name="_top" xlink:show="replace"><text:span text:style-name="T118">A1-141</text:span></text:a><text:span text:style-name="T119">, 2006-05-03, Žin., 2006, Nr. 51-1897 (2006-05-11), i. k.<text:s/></text:span><text:span text:style-name="T120">1062230ISAK00A1-141</text:span></text:p>
      <text:p text:style-name="Normal"/>
      <text:p text:style-name="P121"><text:span text:style-name="T122">6.9</text:span><text:span text:style-name="T123">. teritorinio visuomenės sveikatos centro išduotą leidimą-higienos pasą, liudijantį, kad patalpos atitinka sanitarinius-higienos reikalavimus, keliamus vykdomai įstaigos veiklai;</text:span></text:p>
      <text:p text:style-name="P124"><text:span text:style-name="T125">6.10</text:span><text:span text:style-name="T126">. dokumentus, liudijančius, kad patalpos<text:s/></text:span><text:span text:style-name="T127">atitinka gaisrinei saugai, darbuotojų saugai ir sveikatai keliamus reikalavimus;</text:span></text:p>
      <text:p text:style-name="P128"><text:span text:style-name="T129">6.11</text:span><text:span text:style-name="T130">. įstaigoje teikiamų profesinės reabilitacijos ir kitų paslaugų sąrašą ir nustatytus paslaugų įkainius;</text:span></text:p>
      <text:p text:style-name="P131"><text:span text:style-name="T132">6.12</text:span><text:span text:style-name="T133">. profesinės reabilitacijos paslaugų teikimo įstaigoje<text:s/></text:span><text:span text:style-name="T134">tvarką;</text:span></text:p>
      <text:p text:style-name="P135"><text:span text:style-name="T136">6.13</text:span><text:span text:style-name="T137">. profesinės reabilitacijos programų aprašymus, kuriuose turi atsispindėti programų turinys, įgyvendinimo etapai, trukmė. Programose turi būti išsamiai pagrįstas teikiamų profesinės reabilitacijos paslaugų kokybės užtikrinimas: išsamiai apr</text:span><text:span text:style-name="T138">ašytos profesinės reabilitacijos paslaugų teikimo metodikos (jei įstaiga yra jas įsigijusi) ir/ar pateiktas profesinės reabilitacijos programą sudarančių paslaugų sąrašas bei jų aprašymas, pateiktas profesinio mokymo programų sąrašas bei jų aprašymas, spec</text:span><text:span text:style-name="T139">ialistai, teikiantys profesinės reabilitacijos paslaugas, nurodyta jų kvalifikacija, išsimokslinimas, licencijos užimamoms pareigoms atlikti, pateiktas įrangos bei kitų priemonių, būtinų profesinės reabilitacijos tikslams pasiekti, sąrašas;</text:span></text:p>
      <text:p text:style-name="P140"><text:span text:style-name="T141">6.14</text:span><text:span text:style-name="T142">. įstai</text:span><text:span text:style-name="T143">gos klientų registracijos žurnalą ir klientų asmens bylas, kuriose kaupiama informacija apie kliento profesinės reabilitacijos eigą bei kita reikalinga informacija;</text:span></text:p>
      <text:p text:style-name="P144"><text:span text:style-name="T145">6.15.</text:span><text:span text:style-name="T146"><text:s/>Neteko galios nuo 2006-05-12</text:span></text:p>
      <text:p text:style-name="P147">Punkto naikinimas:</text:p>
      <text:p text:style-name="P148"><text:span text:style-name="T149">Nr.<text:s/></text:span><text:a xlink:href="https://www.e-tar.lt/portal/legalAct.html?documentId=TAR.214891013B3B" office:target-frame-name="_top" xlink:show="replace"><text:span text:style-name="T150">A1-141</text:span></text:a><text:span text:style-name="T151">, 2006-05-03, Žin. 2006, Nr. 51-1897 (2006-05-11), i. k. 1062230ISAK00A1-141</text:span></text:p>
      <text:p text:style-name="Normal"/>
      <text:p text:style-name="P152"><text:span text:style-name="T153">III</text:span><text:span text:style-name="T154">.<text:s/></text:span><text:span text:style-name="T155">REIKALAVIMAI PASLAUGŲ TEIKIMUI</text:span></text:p>
      <text:p text:style-name="P156"/>
      <text:p text:style-name="P157"><text:span text:style-name="T158">7</text:span><text:span text:style-name="T159">. Įstaiga privalo organizuoti ir užtikrinti profesinės reabilitacijos p</text:span><text:span text:style-name="T160">rogramą (ciklą) asmenims, vadovaujantis asmeniui sudaryta darbo rinkos poreikius atitinkančia individualia profesinės reabilitacijos programa.</text:span></text:p>
      <text:p text:style-name="P161"><text:span text:style-name="T162">8</text:span><text:span text:style-name="T163">. Profesinės reabilitacijos programą (ciklą) sudaro šios paslaugos:</text:span></text:p>
      <text:p text:style-name="P164"><text:span text:style-name="T165">8.1</text:span><text:span text:style-name="T166">. profesinių gebėjimų įvertinimas.<text:s/></text:span><text:span text:style-name="T167">Tai asmens psichosocialinių profesinių savybių ir / ar funkcinio pajėgumo (fizinių savybių, reikalingų darbui) bei galimybių dirbti įvertinimas;</text:span><text:s/></text:p>
      <text:p text:style-name="P168">Punkto pakeitimai:</text:p>
      <text:p text:style-name="P169"><text:span text:style-name="T170">Nr.<text:s/></text:span><text:a xlink:href="https://www.e-tar.lt/portal/legalAct.html?documentId=cd0402a0b8cf11e3ad2eed5a4e1b7108" office:target-frame-name="_top" xlink:show="replace"><text:span text:style-name="T171">A1-174</text:span></text:a><text:span text:style-name="T172">, 2014-03-31, paskelbta TAR 2014-04-01, i. k. 2014-03938</text:span></text:p>
      <text:p text:style-name="Normal"/>
      <text:p text:style-name="P173"><text:span text:style-name="T174">8.2</text:span><text:span text:style-name="T175">. profesinis orientavimas ir konsultavimas. Tai asmens motyvacijos mokytis ir dirbti bei asmeninių savybių analizė, konsultavimas profesinio kryptingumo, tinkamumo, profesinė</text:span><text:span text:style-name="T176">s karjeros planavimo klausimais, informavimas apie profesinio mokymo ir įsidarbinimo galimybes, profesinių gebėjimų praktinis išbandymas, pagalba asmenims renkantis ar keičiant profesiją, atsižvelgiant į jo individualias savybes (interesus, gebėjimus, poli</text:span><text:span text:style-name="T177">nkius), konkrečių profesijų ypatumus bei mokymosi, studijų ir darbo galimybes;</text:span></text:p>
      <text:p text:style-name="P178"><text:span text:style-name="T179">8.3</text:span><text:span text:style-name="T180">. profesinių gebėjimų atkūrimas arba naujų išugdymas. Tai prarastų savybių, reikalingų darbui, atkūrimas bei esamų, bet nepakankamų, savybių, reikalingų darbui, lavinimas</text:span><text:span text:style-name="T181"><text:s/>ir / ar naujų savybių ugdymas socialinio, psichologinio, reabilitacijos, darbo imitavimo (profesinių gebėjimų atkūrimas ir / ar lavinimas, atkartojant realų darbo procesą atitinkamų priemonių ir įrangos pagalba sukurtoje kuo artimesnėje realiai darbo viet</text:span><text:span text:style-name="T182">ai aplinkoje) bei kitomis poveikio priemonėmis, profesinis mokymas pagal darbo rinkos formaliojo ir / ar neformaliojo profesinio mokymo programas, registruotas teisės aktų nustatyta tvarka;</text:span><text:s/></text:p>
      <text:p text:style-name="P183">Punkto pakeitimai:</text:p>
      <text:p text:style-name="P184"><text:span text:style-name="T185">Nr.<text:s/></text:span><text:a xlink:href="https://www.e-tar.lt/portal/legalAct.html?documentId=TAR.214891013B3B" office:target-frame-name="_top" xlink:show="replace"><text:span text:style-name="T186">A1-141</text:span></text:a><text:span text:style-name="T187">, 2006-05-03, Žin., 2006, Nr. 51-1897 (2006-05-11), i. k. 1062230ISAK00A1-141</text:span></text:p>
      <text:p text:style-name="P188"><text:span text:style-name="T189">Nr.<text:s/></text:span><text:a xlink:href="https://www.e-tar.lt/portal/legalAct.html?documentId=cd0402a0b8cf11e3ad2eed5a4e1b7108" office:target-frame-name="_top" xlink:show="replace"><text:span text:style-name="T190">A1-174</text:span></text:a><text:span text:style-name="T191">, 2014-03-31, paskelbta<text:s/></text:span><text:span text:style-name="T192">TAR 2014-04-01, i. k. 2014-03938</text:span></text:p>
      <text:p text:style-name="Normal"/>
      <text:p text:style-name="P193"><text:span text:style-name="T194">8.4</text:span><text:span text:style-name="T195">. pagalba įsidarbinant. Tai informacijos rinkimas ir analizė apie situaciją darbo rinkoje, galimos darbo vietos klientams paieška bei potencialių darbdavių paieška, tarpininkavimo paslaugos įdarbinant asmenis, darbo</text:span><text:span text:style-name="T196"><text:s/>paieškos įgūdžių formavimas, darbdavių konsultavimas darbo vietos pritaikymo, įdarbinimo klausimais ir kt.;</text:span></text:p>
      <text:p text:style-name="P197"><text:span text:style-name="T198">8.5</text:span><text:span text:style-name="T199">. palaikymo darbo vietoje paslauga. Tai pagalbos įsidarbinusiam asmeniui teikimas, sprendžiant asmens socialinių įgūdžių trūkumo, adaptacijo</text:span><text:span text:style-name="T200">s darbo vietoje, motyvacijos dirbti problemas, tarpininkavimas tarp asmens ir darbdavio bei jų konsultavimas, sprendžiant problemas, susijusias su darbo santykiais ar sąlygomis, bei kita pagalba, siekiant kuo efektyvesnės ir ilgalaikės integracijos į darbo</text:span><text:span text:style-name="T201"><text:s/>rinką.</text:span><text:s/></text:p>
      <text:p text:style-name="P202">Papildyta punktu:</text:p>
      <text:p text:style-name="P203"><text:span text:style-name="T204">Nr.<text:s/></text:span><text:a xlink:href="https://www.e-tar.lt/portal/legalAct.html?documentId=cd0402a0b8cf11e3ad2eed5a4e1b7108" office:target-frame-name="_top" xlink:show="replace"><text:span text:style-name="T205">A1-174</text:span></text:a><text:span text:style-name="T206">, 2014-03-31, paskelbta TAR 2014-04-01, i. k. 2014-03938</text:span></text:p>
      <text:p text:style-name="Normal"/>
      <text:p text:style-name="P207"><text:span text:style-name="T208">9</text:span><text:span text:style-name="T209">. Esant reikalui, įstaiga privalo organizuoti ir<text:s/></text:span><text:span text:style-name="T210">užtikrinti maitinimo ir nakvynės paslaugų teikimą.</text:span></text:p>
      <text:p text:style-name="P211"><text:span text:style-name="T212">10</text:span><text:span text:style-name="T213">. Įstaiga gali organizuoti ne daugiau kaip dviejų 8 punkte nurodytų profesinės reabilitacijos paslaugų programos (ciklo) dalių vykdymą kitose įstaigose. Šiuo atveju įstaiga turi turėti sudarytas suta</text:span><text:span text:style-name="T214">rtis su kitomis paslaugų įstaigomis.</text:span><text:s/></text:p>
      <text:p text:style-name="P215">Punkto pakeitimai:</text:p>
      <text:p text:style-name="P216"><text:span text:style-name="T217">Nr.<text:s/></text:span><text:a xlink:href="https://www.e-tar.lt/portal/legalAct.html?documentId=TAR.214891013B3B" office:target-frame-name="_top" xlink:show="replace"><text:span text:style-name="T218">A1-141</text:span></text:a><text:span text:style-name="T219">, 2006-05-03, Žin., 2006, Nr. 51-1897 (2006-05-11), i. k. 1062230ISAK00A1-141</text:span></text:p>
      <text:p text:style-name="P220"><text:span text:style-name="T221">Nr.<text:s/></text:span><text:a xlink:href="https://www.e-tar.lt/portal/legalAct.html?documentId=cd0402a0b8cf11e3ad2eed5a4e1b7108" office:target-frame-name="_top" xlink:show="replace"><text:span text:style-name="T222">A1-174</text:span></text:a><text:span text:style-name="T223">, 2014-03-31, paskelbta TAR 2014-04-01, i. k. 2014-03938</text:span></text:p>
      <text:p text:style-name="Normal"/>
      <text:p text:style-name="P224"><text:span text:style-name="T225">11</text:span><text:span text:style-name="T226">. Įstaiga pagal klientų poreikius gali organizuoti kitų paslaugų, kurios nėra profesinės reabilitacijos programos</text:span><text:span text:style-name="T227"><text:s/>(ciklo) dalis ir kurių Lietuvos darbo birža nefinansuoja profesinės reabilitacijos paslaugų finansavimui skirtomis lėšomis, teikimą: socialinės reabilitacijos paslaugų, socialinių paslaugų (socialinio darbo, socialinių įgūdžių ugdymo, informavimo, konsult</text:span><text:span text:style-name="T228">avimo, tarpininkavimo paslaugos ir kt.), psichologinės pagalbos paslaugų, paslaugų asmens bendros fizinės ir psichinės būklės priežiūrai užtikrinti (šių paslaugų teikimas būtų privalumas). Įstaiga gali sudaryti sutartis su kitomis įstaigomis ar organizacij</text:span><text:span text:style-name="T229">omis dėl šiame punkte nurodytų paslaugų teikimo.</text:span><text:s/></text:p>
      <text:p text:style-name="P230">Punkto pakeitimai:</text:p>
      <text:p text:style-name="P231"><text:span text:style-name="T232">Nr.<text:s/></text:span><text:a xlink:href="https://www.e-tar.lt/portal/legalAct.html?documentId=cd0402a0b8cf11e3ad2eed5a4e1b7108" office:target-frame-name="_top" xlink:show="replace"><text:span text:style-name="T233">A1-174</text:span></text:a><text:span text:style-name="T234">, 2014-03-31, paskelbta TAR 2014-04-01, i. k. 2014-03938</text:span></text:p>
      <text:p text:style-name="Normal"/>
      <text:p text:style-name="P235"><text:span text:style-name="T236">IV</text:span><text:span text:style-name="T237">.<text:s/></text:span><text:span text:style-name="T238">REIKALAVIMA</text:span><text:span text:style-name="T239">I PERSONALUI</text:span></text:p>
      <text:p text:style-name="P240"/>
      <text:p text:style-name="P241"><text:span text:style-name="T242">12</text:span><text:span text:style-name="T243">. Įstaigos personalo struktūra ir darbuotojų skaičius priklauso nuo įstaigos tipo ir pobūdžio, klientų skaičiaus, klientų negalios pobūdžio ir sudėtingumo, teikiamų paslaugų įvairovės, sudėtingumo ir paslaugų teikimo trukmės. Personalo<text:s/></text:span><text:span text:style-name="T244">struktūra turi būti tokia, kad užtikrintų įstaigos veiklą, profesinės reabilitacijos paslaugų teikimą ir klientų bei darbuotojų saugumą.</text:span></text:p>
      <text:p text:style-name="P245"><text:span text:style-name="T246">13</text:span><text:span text:style-name="T247">. Įstaigos personalo struktūroje išskiriamas tiesiogiai su klientais dirbantis personalas ir netiesiogiai su klie</text:span><text:span text:style-name="T248">ntais dirbantis (įstaigos administracija ir ūkines-technines funkcijas atliekantis) personalas.</text:span></text:p>
      <text:p text:style-name="P249"><text:span text:style-name="T250">14</text:span><text:span text:style-name="T251">. Tiesiogiai su klientais dirbantį personalą gali sudaryti šios personalo grupės: psichologai, socialiniai darbuotojai, profesijos konsultantai, profesijo</text:span><text:span text:style-name="T252">s mokytojai, ergoterapeutai, kineziterapeutai,</text:span><text:span text:style-name="T253"><text:s/></text:span><text:span text:style-name="T254">kiti specialistai.</text:span></text:p>
      <text:p text:style-name="P255">Punkto pakeitimai:</text:p>
      <text:p text:style-name="P256"><text:span text:style-name="T257">Nr.<text:s/></text:span><text:a xlink:href="https://www.e-tar.lt/portal/legalAct.html?documentId=TAR.214891013B3B" office:target-frame-name="_top" xlink:show="replace"><text:span text:style-name="T258">A1-141</text:span></text:a><text:span text:style-name="T259">, 2006-05-03, Žin., 2006, Nr. 51-1897 (2006-05-11), i. k. 1062230ISAK00A1-141</text:span></text:p>
      <text:p text:style-name="Normal"/>
      <text:p text:style-name="P260"><text:span text:style-name="T261">15</text:span><text:span text:style-name="T262">. Įstaigos darbuotojai privalo turėti reikiamą išsimokslinimą, kvalifikaciją ar licenciją užimamoms pareigoms atlikti.</text:span></text:p>
      <text:p text:style-name="P263"/>
      <text:p text:style-name="P264"><text:span text:style-name="T265">V</text:span><text:span text:style-name="T266">.<text:s/></text:span><text:span text:style-name="T267">REIKALAVIMAI PASTATAMS, APLINKAI BEI ĮRANGAI</text:span></text:p>
      <text:p text:style-name="P268"/>
      <text:p text:style-name="P269"><text:span text:style-name="T270">16</text:span><text:span text:style-name="T271">. Įstaigos, kuriose teikiamos profesinės reabilitacijos ir kitos paslaugos, turi būti įsteigtos patalpose, atitinkančiose technines, sanitarines-higienines, darbų ir gaisrinės saugos, darbuotojų saugos bei sveikatos reikalavimus atitinkančias normas. Proje</text:span><text:span text:style-name="T272">ktuojamos patalpos turi atitikti Lietuvos Respublikoje galiojančias statybos projektavimo normas (turi atitikti Lietuvos Respublikos aplinkos ministro 2001-06-14 įsakymu Nr. 317 „Dėl STR. 2.03.01:2001 „Statiniai ir teritorijos. Reikalavimai žmonių su negal</text:span><text:span text:style-name="T273">ia reikmėms“ patvirtinimo“ (Žin., 2001, Nr.<text:s/></text:span><text:a xlink:href="https://www.e-tar.lt/portal/lt/legalAct/TAR.3C24C4CAE7B1" office:target-frame-name="_blank" xlink:show="new"><text:span text:style-name="T274">53-1898</text:span></text:a><text:span text:style-name="T275">) patvirtintus reikalavimus statybų projektams).</text:span></text:p>
      <text:p text:style-name="P276"><text:span text:style-name="T277">17</text:span><text:span text:style-name="T278">. Įstaigų patalpos ir aplinka turi būti saugi, įrengta bei<text:s/></text:span><text:span text:style-name="T279">pritaikyta žmonėms su specialiaisiais poreikiais.</text:span></text:p>
      <text:p text:style-name="P280"><text:span text:style-name="T281">18</text:span><text:span text:style-name="T282">. Įstaigose turi būti individualiems, grupiniams užsiėmimams, teoriniam bei praktiniam mokymui pritaikytos patalpos.</text:span></text:p>
      <text:p text:style-name="P283"><text:span text:style-name="T284">19</text:span><text:span text:style-name="T285">. Įstaigose, kuriose organizuojamas maitinimas, turi būti valgomasis ir maist</text:span><text:span text:style-name="T286">o priėmimui skirtos patalpos (jeigu maistas atvežamas) bei maisto laikymui ir jo gaminimui skirtos patalpos (jei maistas gaminamas pačioje įstaigoje).</text:span></text:p>
      <text:p text:style-name="P287"><text:span text:style-name="T288">20</text:span><text:span text:style-name="T289">. Jei įstaiga teikia nakvynės paslaugas, miegamieji kambariai turi būti atskiri vyrams ir moterims.</text:span></text:p>
      <text:p text:style-name="P290"><text:span text:style-name="T291">21</text:span><text:span text:style-name="T292">. Atsižvelgiant į poreikį ir galimybes, įstaigoje gali būti įrengtos ir kitos patalpos (sportui, laisvalaikio praleidimui, savišvietai ir kt.).</text:span></text:p>
      <text:p text:style-name="P293"><text:span text:style-name="T294">22</text:span><text:span text:style-name="T295">. Įstaiga turi turėti įrangą, techninės pagalbos priemones, reikalingas klientams su specialiaisiai</text:span><text:span text:style-name="T296">s poreikiais kiek galima savarankiškiau apsitarnauti.</text:span></text:p>
      <text:p text:style-name="P297"><text:span text:style-name="T298">23</text:span><text:span text:style-name="T299">. Įstaiga turi turėti būtiną įrangą ir priemones profesinės reabilitacijos paslaugoms teikti.</text:span></text:p>
      <text:p text:style-name="P300"/>
      <text:p text:style-name="P301"><text:span text:style-name="T302">______________</text:span></text:p>
      <text:p text:style-name="P303"/>
      <text:p text:style-name="P304"/>
      <text:p text:style-name="P305"><text:span text:style-name="T306">Pakeitimai:</text:span></text:p>
      <text:p text:style-name="P307"/>
      <text:p text:style-name="P308"><text:span text:style-name="T309">1.</text:span></text:p>
      <text:p text:style-name="P310"><text:span text:style-name="T311">Lietuvos Respublikos socialinės apsaugos ir darbo ministerija,</text:span><text:span text:style-name="T312"><text:s/>Įsakymas</text:span></text:p>
      <text:p text:style-name="P313"><text:span text:style-name="T314">Nr.<text:s/></text:span><text:a xlink:href="https://www.e-tar.lt/portal/legalAct.html?documentId=TAR.214891013B3B" office:target-frame-name="_top" xlink:show="replace"><text:span text:style-name="T315">A1-141</text:span></text:a><text:span text:style-name="T316">, 2006-05-03, Žin., 2006, Nr. 51-1897 (2006-05-11), i. k. 1062230ISAK00A1-141</text:span></text:p>
      <text:p text:style-name="P317"><text:span text:style-name="T318">Dėl Lietuvos Respublikos socialinės apsaugos ir darbo ministro 2005 m. geguž</text:span><text:span text:style-name="T319">ės 31 d. įsakymo Nr. A1-159 "Dėl Reikalavimų profesinės reabilitacijos paslaugas teikiančioms įstaigoms aprašo patvirtinimo" pakeitimo</text:span></text:p>
      <text:p text:style-name="P320"/>
      <text:p text:style-name="P321"><text:span text:style-name="T322">2.</text:span></text:p>
      <text:p text:style-name="P323"><text:span text:style-name="T324">Lietuvos Respublikos socialinės apsaugos ir darbo ministerija, Įsakymas</text:span></text:p>
      <text:p text:style-name="P325"><text:span text:style-name="T326">Nr.<text:s/></text:span><text:a xlink:href="https://www.e-tar.lt/portal/legalAct.html?documentId=cd0402a0b8cf11e3ad2eed5a4e1b7108" office:target-frame-name="_top" xlink:show="replace"><text:span text:style-name="T327">A1-174</text:span></text:a><text:span text:style-name="T328">, 2014-03-31, paskelbta TAR 2014-04-01, i. k. 2014-03938</text:span></text:p>
      <text:p text:style-name="P329"><text:span text:style-name="T330">Dėl Lietuvos Respublikos socialinės apsaugos ir darbo ministro 2005  m. gegužės 31 d. įsakymo Nr.</text:span><text:span text:style-name="T331"><text:s/>A1-159 „Dėl reikalavimų profesinės reabilitacijos paslaugas teikiančioms įstaigoms aprašo patvirtinimo“ pakeit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10-02T12:14:00Z</meta:creation-date>
    <dc:date>2018-10-02T12:14:00Z</dc:date>
    <meta:template xlink:href="Normal.dotm" xlink:type="simple"/>
    <meta:editing-cycles>2</meta:editing-cycles>
    <meta:editing-duration>PT0S</meta:editing-duration>
    <meta:document-statistic meta:page-count="5" meta:paragraph-count="121" meta:word-count="1838" meta:character-count="14364" meta:row-count="316" meta:non-whitespace-character-count="12647"/>
  </office:meta>
</office:document-meta>
</file>