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center"/>
    </style:style>
    <style:style style:name="P210" style:parent-style-name="Normal" style:family="paragraph">
      <style:paragraph-properties fo:widows="0" fo:orphans="0" fo:break-before="page"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TableColumn223" style:family="table-column">
      <style:table-column-properties style:column-width="0.618in" style:use-optimal-column-width="false"/>
    </style:style>
    <style:style style:name="TableColumn224" style:family="table-column">
      <style:table-column-properties style:column-width="4.5326in" style:use-optimal-column-width="false"/>
    </style:style>
    <style:style style:name="TableColumn225" style:family="table-column">
      <style:table-column-properties style:column-width="1.5416in" style:use-optimal-column-width="false"/>
    </style:style>
    <style:style style:name="Table222"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style>
    <style:style style:name="TableCell289" style:family="table-cell">
      <style:table-cell-properties fo:border-top="none"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style>
    <style:style style:name="TableCell2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center"/>
    </style:style>
    <style:style style:name="P300" style:parent-style-name="Normal" style:family="paragraph">
      <style:paragraph-properties fo:widows="0" fo:orphans="0" fo:break-before="page"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center"/>
    </style:style>
    <style:style style:name="P316" style:parent-style-name="Normal" style:family="paragraph">
      <style:paragraph-properties fo:widows="0" fo:orphans="0" fo:break-before="page"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7-02-15 iki 2008-01-10</text:span></text:p>
      <text:p text:style-name="P10"/>
      <text:p text:style-name="P11"><text:span text:style-name="T12">Įsakymas paskelbtas: Žin. 2007, Nr.<text:s/></text:span><text:a xlink:href="https://www.e-tar.lt/portal/legalAct.html?documentId=TAR.9E71E6A07347" office:target-frame-name="_top" xlink:show="replace"><text:span text:style-name="T13">12-513</text:span></text:a><text:span text:style-name="T14">, i. k. 10723ZDISAK0000V1-7</text:span></text:p>
      <text:p text:style-name="P15"/>
      <text:p text:style-name="P16"/>
      <text:p text:style-name="P17">ŽUVININKYSTĖS DEPARTAMENTO PRIE LIETUVOS<text:s/>RESPUBLIKOS ŽEMĖS ŪKIO MINISTERIJOS GENERALINIS DIREKTORIUS</text:p>
      <text:p text:style-name="P18"/>
      <text:p text:style-name="P19">Į S A K Y M A S</text:p>
      <text:p text:style-name="P20">DĖL ŽVEJYBOS KVOTŲ VIDAUS VANDENYSE SKYRIMO</text:p>
      <text:p text:style-name="P21"/>
      <text:p text:style-name="P22">2007 m. sausio 24 d. Nr. V1-7</text:p>
      <text:p text:style-name="P23">Vilnius</text:p>
      <text:p text:style-name="P24"/>
      <text:p text:style-name="P25">Vadovaudamasis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10 straipsnio 6 dalimi,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8">153-5588</text:span></text:a>) 1.4 punktu:</text:p>
      <text:p text:style-name="P29">1.<text:s/><text:span text:style-name="T30">Tvirtinu</text:span><text:s/>pridedamus:</text:p>
      <text:p text:style-name="P31">1.1. Žvejybos kvotų vidaus vandenyse skyrimo laikinąsias taisykles;</text:p>
      <text:p text:style-name="P32">1.2. Žvejybos kvotų vidaus vandenyse skyrimo komisiją;</text:p>
      <text:p text:style-name="P33">1.3. Žvejybos kvotų vidaus vandenyse skyrimo komisijos darbo reglamentą.</text:p>
      <text:p text:style-name="P34">2.<text:s/><text:span text:style-name="T35">Pripažįstu</text:span><text:s/>netekusiais galios:</text:p>
      <text:p text:style-name="P36">2.1. Žuvininkystės departamento prie Lietuvos Respublikos žemės ūkio ministerijos direktoriaus 2005 m. sausio 14 d. įsakymą Nr. V1-8 „Dėl Žvejybos kvotų skyrimo taisyklių“ (Žin., 2005, Nr.<text:s/><text:a xlink:href="https://www.e-tar.lt/portal/lt/legalAct/TAR.DCD77C31AE86" office:target-frame-name="_blank" xlink:show="new"><text:span text:style-name="T37">8-251</text:span></text:a>);</text:p>
      <text:p text:style-name="P38">2.2. Žuvininkystės departamento prie Lietuvos Respublikos žemės ūkio ministerijos direktoriaus 2005 m. gegužės 5 d. įsakymą Nr. V1-26 „Dėl Žuvininkystės departamento prie Lietuvos Respublikos žemės ūkio ministerijos direktoriaus 2005 m. sausio 14 d. įsakymo Nr. V1-8 „Dėl Žvejybos kvotų skyrimo taisyklių“ pakeitimo“ (Žin., 2005, Nr.<text:s/><text:a xlink:href="https://www.e-tar.lt/portal/lt/legalAct/TAR.359DD19CD2F3" office:target-frame-name="_blank" xlink:show="new"><text:span text:style-name="T39">60-2155</text:span></text:a>);</text:p>
      <text:p text:style-name="P40">2.3. Žuvininkystės departamento prie Lietuvos Respublikos žemės ūkio ministerijos direktoriaus 2005 m. gruodžio 22 d. įsakymą Nr. V1-59 „Dėl Žuvininkystės departamento prie Lietuvos Respublikos žemės ūkio ministerijos direktoriaus 2005 m. sausio 14 d. įsakymo Nr. V1-8 „Dėl Žvejybos kvotų skyrimo taisyklių“ pakeitimo“ (Žin., 2006, Nr.<text:s/><text:a xlink:href="https://www.e-tar.lt/portal/lt/legalAct/TAR.29D4AD20608C" office:target-frame-name="_blank" xlink:show="new"><text:span text:style-name="T41">3-89</text:span></text:a>);</text:p>
      <text:p text:style-name="P42">2.4. Žuvininkystės departamento prie Lietuvos Respublikos žemės ūkio ministerijos direktoriaus 2006 m. kovo 1 d. įsakymą Nr. V1-16 „Dėl Žuvininkystės departamento prie Lietuvos Respublikos žemės ūkio ministerijos direktoriaus 2005 m. sausio 14 d. įsakymo Nr. V1-8 „Dėl Žvejybos kvotų skyrimo taisyklių“ pakeitimo“ (Žin., 2006, Nr.<text:s/><text:a xlink:href="https://www.e-tar.lt/portal/lt/legalAct/TAR.0FEB96CF0B56" office:target-frame-name="_blank" xlink:show="new"><text:span text:style-name="T43">27-921</text:span></text:a>).</text:p>
      <text:p text:style-name="P44"/>
      <text:p text:style-name="P45"/>
      <text:p text:style-name="P46"><text:span text:style-name="T47">GENERALINIS DIREKTORIUS</text:span><text:span text:style-name="T48"><text:tab/>AIDAS ADOMAITIS</text:span></text:p>
      <text:p text:style-name="P49"/>
      <text:p text:style-name="P50"/>
      <text:soft-page-break/>
      <text:p text:style-name="P51">PATVIRTINTA</text:p>
      <text:p text:style-name="P52">Žuvininkystės departamento prie Lietuvos<text:s/></text:p>
      <text:p text:style-name="P53">Respublikos žemės ūkio ministerijos<text:s/></text:p>
      <text:p text:style-name="P54">generalinio direktoriaus<text:s/></text:p>
      <text:p text:style-name="P55">2007 m. sausio 24 d. įsakymu Nr. V1-7</text:p>
      <text:p text:style-name="P56"/>
      <text:p text:style-name="P57"><text:span text:style-name="T58">ŽVEJYBOS KVOTŲ VIDAUS VANDENYSE SKYRIMO LAIKINOSIOS TAISYKLĖS</text:span></text:p>
      <text:p text:style-name="P59"/>
      <text:p text:style-name="P60"><text:span text:style-name="T61">I</text:span><text:span text:style-name="T62">.<text:s/></text:span><text:span text:style-name="T63">BENDROSIOS NUOSTATOS</text:span></text:p>
      <text:p text:style-name="P64"/>
      <text:p text:style-name="P65">1. Žvejybos kvotų vidaus vandenyse skyrimo laikinosios taisyklės (toliau – taisyklės) nustato žvejybos kvotų neišnuomotuose valstybiniuose vidaus vandenyse (toliau – vidaus vandens telkiniai) skyrimo tvarką.</text:p>
      <text:p text:style-name="P66">2. Žvejybos kvotos skiriamos žuvų išteklių naudotojams (toliau – naudotojai):</text:p>
      <text:p text:style-name="P67">2.1. Kuršių mariose ir Kauno mariose – naudotojams, kurių sąrašus tvirtina Žuvininkystės departamentas prie Lietuvos Respublikos žemės ūkio ministerijos;</text:p>
      <text:p text:style-name="P68">2.2. Kruonio hidroakumuliacinės elektrinės (toliau – Kruonio HAE) aukštutiniame baseine – Kauno mariose žvejojantiems naudotojams, pateikusiems Kruonio HAE administracijos pažymą, kad susipažino su darbo saugos<text:s/>reikalavimais;</text:p>
      <text:p text:style-name="P69">2.3. kituose vidaus vandens telkiniuose: juridiniams asmenims – Lietuvos Respublikos įstatymų nustatyta tvarka įregistravusiems verslinę žvejybą, fiziniams asmenims – pateikusiems žvejybos verslo liudijimą.</text:p>
      <text:p text:style-name="P70">3. Žvejybos kvotos Kuršių mariose ir Kauno mariose skiriamos laikantis nuostatos nedidinti tuose telkiniuose naudotojų skaičiaus.</text:p>
      <text:p text:style-name="P71">4. Nauji naudotojai žvejybos kvotas Kuršių mariose ir Kauno mariose gali gauti, kai:</text:p>
      <text:p text:style-name="P72">4.1. tame telkinyje žvejyba užsiimanti įmonė pertvarkoma į<text:s/>kitos teisinės formos įmonę;</text:p>
      <text:p text:style-name="P73">4.2. tame telkinyje žvejyba užsiimanti individuali įmonė pagal paveldėjimo teisę perregistruojama kito asmens vardu;</text:p>
      <text:p text:style-name="P74">4.3. kai keli tame telkinyje žvejojantys naudotojai jungimo būdu sudaro naują įmonę.</text:p>
      <text:p text:style-name="P75">5. Kitais atvejais, nei numatyta taisyklių 4 punkte, nauji naudotojai žvejybos Kuršių mariose ir Kauno mariose kvotas gali gauti tik vietoj praradusio teisę žvejoti šiuose telkiniuose naudotojo ir pritarus daugiau negu pusei tame telkinyje žvejojančių įmonių.</text:p>
      <text:p text:style-name="P76">6.<text:s/>Aplinkos ministerijai nustačius žvejybos limitus Kuršių mariose, Kauno mariose ir Kruonio HAE aukštutiniame baseine, Žvejybos kvotų skyrimo komisija (toliau – komisija) išsiunčia pranešimus turintiems teisę užsiimti versline žvejyba konkrečiame vandens telkinyje naudotojams bei juos vienijančioms asociacijoms apie būsimą komisijos posėdį, o pranešimus apie komisijos posėdį dėl žvejybos kvotų skyrimo kituose vidaus vandens telkiniuose paskelbia „Valstybės žinių“ priede „Informaciniai pranešimai“ (išskyrus 16.2, 16.3, 16.4 punktuose numatytus atvejus, jeigu naudotojai iki konkurso paskelbimo pateikia dokumentus, patvirtinančius, kad naudotojas turi teisę į žvejybos kvotas be konkurso). Pranešimuose nurodoma:</text:p>
      <text:p text:style-name="P77">6.1. vandens telkinys ir skiriamo žvejybos limito<text:s/>dydis;</text:p>
      <text:p text:style-name="P78">6.2. prašymų žvejybos kvotoms gauti pateikimo terminas;</text:p>
      <text:p text:style-name="P79">6.3. žvejybos kvotų skyrimo vieta ir laikas;</text:p>
      <text:p text:style-name="P80">6.4. adresas, kuriuo reikia pateikti dokumentus dėl kvotų gavimo, ir telefonas papildomai informacijai gauti;</text:p>
      <text:p text:style-name="P81">6.5. kitos žvejybos kvotų skyrimo sąlygos.</text:p>
      <text:p text:style-name="P82">7. Pasibaigus skelbime nurodytam dokumentų pateikimo terminui, prašymai nebepriimami.</text:p>
      <text:p text:style-name="P83">8. Žvejybos kvotos naudotojams skiriamos kalendoriniams metams, o vidaus vandens telkiniuose, kuriuose reikalinga žvejybos vietų priežiūra<text:s/>arba papildomi paruošiamieji darbai, gali būti skiriamos ilgesniam nei vienerių metų laikotarpiui.</text:p>
      <text:p text:style-name="P84">9. Teisę gauti žvejybos kvotas naudotojai praranda šiais atvejais:</text:p>
      <text:p text:style-name="P85">9.1. kai Kuršių mariose ar Kauno mariose turintis teisę žvejoti naudotojas be svarbios<text:s/><text:soft-page-break/>priežasties daugiau nei dvejus metus tame telkinyje nevykdė žvejybos. Toks naudotojas išbraukiamas iš tame telkinyje žvejojančių įmonių sąrašo;</text:p>
      <text:p text:style-name="P86">9.2. sustabdžius naudotojo verslinę žvejybą dėl žvejybą reglamentuojančių teisės aktų pažeidimų – tam laikotarpiui, kol sustabdyta žvejyba;</text:p>
      <text:p text:style-name="P87">9.3. neatlygino žuvų ištekliams padarytos žalos – iki žalos atlyginimo;</text:p>
      <text:p text:style-name="P88">9.4. nepateikė duomenų apie žvejybą – iki duomenų pateikimo.</text:p>
      <text:p text:style-name="P89">10. Taisyklių 9.2–9.4 punktuose numatytais atvejais naudotojams<text:s/>apskaičiuotos kvotos rezervuojamos.</text:p>
      <text:p text:style-name="P90">11. Perduoti arba kitokiu būdu leisti naudoti žvejybos kvotas (išskyrus žvejybos įrankius) kitiems naudotojams draudžiama. Jeigu naudotojas atsisako žvejybos kvotos, jis privalo raštu apie tai informuoti komisiją. Žvejybos kvotos (išskyrus žvejybos įrankius) Kuršių mariose ir Kauno mariose, kurių naudotojai atsisako, kitiems naudotojams skiriamos taisyklių 13 punkte nustatyta tvarka.<text:s/></text:p>
      <text:p text:style-name="P91">Punkto pakeitimai:</text:p>
      <text:p text:style-name="P92"><text:span text:style-name="T93">Nr.<text:s/></text:span><text:a xlink:href="https://www.e-tar.lt/portal/legalAct.html?documentId=TAR.91A666EC430A" office:target-frame-name="_top" xlink:show="replace"><text:span text:style-name="T94">V1-11</text:span></text:a><text:span text:style-name="T95">, 2007-02-08, Žin., 2007, Nr. 20-757 (2007-02-14), i. k. 10723ZDISAK000V1-11</text:span></text:p>
      <text:p text:style-name="Normal"/>
      <text:p text:style-name="P96">12. Jeigu naudotojas, gavęs žvejybos kvotą Kuršių mariose ir Kauno mariose, per šešis mėnesius (žvejybos draudimo laikotarpis neįskaitomas) be svarbių priežasčių nepradėjo žvejybos, jam skirta žvejybos (žuvų sugavimo) kvota mažinama per pusę. Šias kvotas komisija skirsto kitiems, tame telkinyje turintiems žvejybos kvotas, naudotojams taisyklių 13 punkte nustatyta tvarka.<text:s/></text:p>
      <text:p text:style-name="P97">Punkto pakeitimai:</text:p>
      <text:p text:style-name="P98"><text:span text:style-name="T99">Nr.<text:s/></text:span><text:a xlink:href="https://www.e-tar.lt/portal/legalAct.html?documentId=TAR.91A666EC430A" office:target-frame-name="_top" xlink:show="replace"><text:span text:style-name="T100">V1-11</text:span></text:a><text:span text:style-name="T101">, 2007-02-08, Žin., 2007, Nr. 20-757 (2007-02-14), i. k. 10723ZDISAK000V1-11</text:span></text:p>
      <text:p text:style-name="Normal"/>
      <text:p text:style-name="P102">13. Papildomos žvejybos kvotos naudotojams:</text:p>
      <text:p text:style-name="P103">13.1. skiriamos pagal jų pateiktus prašymus,<text:s/>atsižvelgiant į žvejybos kvotų išnaudojimą;</text:p>
      <text:p text:style-name="P104">13.2. skiriamos III–IV metų ketvirtį, kai naudotojas išnaudoja ne mažiau kaip 80 proc. turimos tam tikros žuvų rūšies žvejybos kvotos;</text:p>
      <text:p text:style-name="P105">13.3. neskiriamos 9.3 ir 9.4 punktuose nurodytais atvejais, kol naudotojas neįvykdo minėtuose punktuose nustatytų reikalavimų.</text:p>
      <text:p text:style-name="P106">14. Papildomos žvejybos įrankių kvotos vidaus vandens telkiniuose (išskyrus Kuršių marias) neskiriamos.</text:p>
      <text:p text:style-name="P107">15. Žvejybos kvotos naudotojams skiriamos be konkurso arba konkurso būdu.</text:p>
      <text:p text:style-name="P108"/>
      <text:p text:style-name="P109"><text:span text:style-name="T110">II</text:span><text:span text:style-name="T111">.</text:span><text:span text:style-name="T112"><text:s/></text:span><text:span text:style-name="T113">ŽVEJYBOS KVOTŲ SKYRIMAS BE KONKURSO</text:span></text:p>
      <text:p text:style-name="P114"/>
      <text:p text:style-name="P115">16. Be konkurso žvejybos kvotos skiriamos:</text:p>
      <text:p text:style-name="P116">16.1. žvejoti Kuršių mariose, Kauno mariose ir Kruonio HAE aukštutiniame baseine;</text:p>
      <text:p text:style-name="P117">16.2. žvejoti stintas upėse jų migracijos metu – naudotojams, tinkamai<text:s/>prižiūrėjusiems stintų žvejybos vietas ir jose žvejojusiems ne mažiau kaip ketverius metus per paskutinius penkerius metus;</text:p>
      <text:p text:style-name="P118">16.3. žvejoti ungurius upeliuose, ištekančiuose iš išnuomotų telkinių, – tų telkinių nuomininkams, iki konkurso pagal ungurių įveisimo normas savo lėšomis įveisusiems ungurius. Tokiems naudotojams, vienais metais įveisusiems ungurius, po ungurių įveisimo be konkurso kvotos skiriamos iš eilės penkerius metus;</text:p>
      <text:p text:style-name="P119">16.4. kituose vidaus vandens telkiniuose:</text:p>
      <text:p text:style-name="P120">16.4.1. naudotojams, žvejojusiems tame telkinyje ne mažiau kaip aštuonerius metus per paskutinius dešimt metų;</text:p>
      <text:p text:style-name="P121">16.4.2. paskutiniam vidaus vandens telkinio nuomininkui, vykdžiusiam to vandens telkinio nuomos žūklei sutarties reikalavimus, turinčiam tame vandens telkinyje leidimą<text:s/>naudoti žvejybos plotą ir vykdančiam leidimo naudoti žvejybos plotą sąlygas.</text:p>
      <text:p text:style-name="P122"/>
      <text:p text:style-name="P123"><text:span text:style-name="T124">III</text:span><text:span text:style-name="T125">.<text:s/></text:span><text:span text:style-name="T126">ŽVEJYBOS KVOTŲ KURŠIŲ MARIOSE, KAUNO MARIOSE IR KRUONIO HAE<text:s/></text:span><text:soft-page-break/><text:span text:style-name="T127">AUKŠTUTINIAME BASEINE SKYRIMAS</text:span></text:p>
      <text:p text:style-name="P128"/>
      <text:p text:style-name="P129">17. Naudotojai, norintys gauti žvejybos kvotas Kuršių mariose, Kauno mariose arba Kruonio HAE aukštutiniame baseine, pateikia komisijai įmonės registravimo pažymėjimo ir įstatų kopiją (jeigu naudotojas juridinis asmuo ir šie dokumentai teikiami pirmą kartą arba pasikeitus rekvizitams) arba verslo liudijimo kopiją (kai naudotojas fizinis asmuo) bei prašymą, kuriame nurodo:</text:p>
      <text:p text:style-name="P130">17.1. naudotojo rekvizitus: pavadinimą, įmonės kodą (kai naudotojas juridinis asmuo), vardą, pavardę, asmens kodą, paso/asmens tapatybės kortelės numerį (kai naudotojas fizinis asmuo), adresą, telefono<text:s/>numerį;</text:p>
      <text:p text:style-name="P131">17.2. norimų gauti žvejybos kvotų dydį.</text:p>
      <text:p text:style-name="P132">18. Jeigu žvejybos kvotų Kuršių mariose, Kauno mariose naudotojams pagal pateiktus prašymus užtenka, skiriamos jų prašomos žvejybos kvotos. Jeigu pagal pateiktus prašymus žvejybos (žuvų sugavimo)<text:s/>kvotų neužtenka, jos skiriamos pagal:</text:p>
      <text:p text:style-name="P133">18.1. paskutinių trejų metų naudotojui skirtų žvejybos (žuvų sugavimo) kvotų vidurkį;</text:p>
      <text:p text:style-name="P134">18.2. paskutinių dvejų metų naudotojui skirtų žvejybos (žuvų sugavimo) kvotų vidurkį arba paskutiniais metais jam skirtą žvejybos (žuvų sugavimo) kvotą – jeigu naudotojas žvejojo atitinkamai dvejus arba vienerius metus.<text:s/></text:p>
      <text:p text:style-name="P135">Punkto pakeitimai:</text:p>
      <text:p text:style-name="P136"><text:span text:style-name="T137">Nr.<text:s/></text:span><text:a xlink:href="https://www.e-tar.lt/portal/legalAct.html?documentId=TAR.91A666EC430A" office:target-frame-name="_top" xlink:show="replace"><text:span text:style-name="T138">V1-11</text:span></text:a><text:span text:style-name="T139">, 2007-02-08, Žin., 2007, Nr. 20-757 (2007-02-14)</text:span><text:span text:style-name="T140">, i. k. 10723ZDISAK000V1-11</text:span></text:p>
      <text:p text:style-name="Normal"/>
      <text:p text:style-name="P141">19. Jeigu taisyklių 18 punkte nustatyta tvarka Paskirsčius žvejybos (žuvų sugavimo) kvotas jų lieka arba trūksta, visiems naudotojams žvejybos (žuvų sugavimo) kvotos vienodu procentu atitinkamai didinamos arba mažinamos.<text:s/></text:p>
      <text:p text:style-name="P142">Punkto pakeitimai:</text:p>
      <text:p text:style-name="P143"><text:span text:style-name="T144">Nr.<text:s/></text:span><text:a xlink:href="https://www.e-tar.lt/portal/legalAct.html?documentId=TAR.91A666EC430A" office:target-frame-name="_top" xlink:show="replace"><text:span text:style-name="T145">V1-11</text:span></text:a><text:span text:style-name="T146">, 2007-02-08, Žin., 2007, Nr. 20-757 (2007-02-14), i. k. 10723ZDISAK000V1-11</text:span></text:p>
      <text:p text:style-name="Normal"/>
      <text:p text:style-name="P147">20. Jeigu pagal taisyklių 18–19 punktus paskaičiuotos žvejybos kvotos didesnės negu naudotojas prašo, skiriama naudotojo prašomo dydžio žvejybos kvota.</text:p>
      <text:p text:style-name="P148">21. Kai individuali įmonė pertvarkoma į kitos teisinės formos įmonę arba pagal paveldėjimo teisę perregistruojama kito asmens vardu, joms skiriamos tokio paties dydžio žvejybos kvotos, kokias turėjo įmonės prieš pertvarkymą arba perregistravimą.</text:p>
      <text:p text:style-name="P149">22. Kai keli tame vidaus vandens telkinyje žvejojantys naudotojai susijungdami įkuria naują bendrą naudotoją, tai jam skiriama žvejybos kvota, kuri lygi susijungusių naudotojų žvejybos kvotų sumai.</text:p>
      <text:p text:style-name="P150">23. Žvejybos įrankių kvotos naudotojams skiriamos kasmet tos pačios, išskyrus taisyklių 9 ir 24 punktuose numatytus atvejus.</text:p>
      <text:p text:style-name="P151">24. Jeigu naudotojas žvejybos įrankių kvotą naudojo ne visą, kitais metais ji gali būti mažinama.</text:p>
      <text:p text:style-name="P152">25. Naudotojams skirtos papildomos žvejybos (žuvų sugavimo) kvotos, skaičiuojant kitų metų žvejybos (žuvų sugavimo) kvotas pagal taisyklių 18 punktą, neįskaitomos.<text:s/></text:p>
      <text:p text:style-name="P153">Punkto pakeitimai:</text:p>
      <text:p text:style-name="P154"><text:span text:style-name="T155">Nr.<text:s/></text:span><text:a xlink:href="https://www.e-tar.lt/portal/legalAct.html?documentId=TAR.91A666EC430A" office:target-frame-name="_top" xlink:show="replace"><text:span text:style-name="T156">V1-11</text:span></text:a><text:span text:style-name="T157">, 2007-02-08, Žin., 2007, Nr. 20-757 (2007-02-14), i. k. 10723ZDISAK000V1-11</text:span></text:p>
      <text:p text:style-name="Normal"/>
      <text:p text:style-name="P158">26. Naudotojui, viršijusiam žvejybos kvotą daugiau negu 5 proc., kitais metais jam skiriama žvejybos kvota tame telkinyje mažinama tokiu kiekiu, kokiu jis žvejybos kvotą viršijo.</text:p>
      <text:p text:style-name="P159">27. Jeigu vidaus vandens telkiniui nustatomas papildomas žvejybos limitas, jis skirstomas tame telkinyje turintiems teisę žvejoti naudotojams proporcingai jų turimoms žvejybos kvotoms.</text:p>
      <text:p text:style-name="P160"/>
      <text:p text:style-name="P161"><text:span text:style-name="T162">IV</text:span><text:span text:style-name="T163">.<text:s/></text:span><text:span text:style-name="T164">ŽVEJYBOS KVOTŲ KITUOSE<text:s/></text:span><text:span text:style-name="T165">VIDAUS VANDENYSE SKYRIMAS</text:span></text:p>
      <text:p text:style-name="P166"/>
      <text:p text:style-name="P167">28. Naudotojai, norintys gauti žvejybos kvotas kituose vidaus vandens telkiniuose, komisijai pateikia:</text:p>
      <text:p text:style-name="P168">28.1. prašymą, kuriame nurodo savo rekvizitus: pavadinimą, įmonės kodą (kai naudotojas juridinis asmuo), vardą, pavardę,<text:s/>asmens kodą, paso/asmens tapatybės kortelės numerį (kai naudotojas fizinis asmuo), adresą, telefono numerį ir norimų gauti žvejybos kvotų dydį pagal žuvų rūšis;</text:p>
      <text:p text:style-name="P169">28.2. įmonės registravimo pažymėjimo ir įstatų kopiją (kai naudotojas juridinis asmuo) arba žvejybos verslo liudijimo kopiją (kai naudotojas fizinis asmuo);</text:p>
      <text:p text:style-name="P170">28.3. dokumentus, įrodančius, kad jis turi teisę gauti žvejybos kvotą be konkurso (jeigu tokią teisę turi):</text:p>
      <text:p text:style-name="P171">28.3.1. taisyklių 16.2 punkte numatytais atvejais – žvejybą tame telkinyje<text:s/>kontroliuojančios institucijos pažymą, patvirtinančią, kiek metų per paskutinius penkerius metus naudotojas žvejojo toje vietoje bei kiek dienų toje vietoje jis žvejojo paskutiniais metais;</text:p>
      <text:p text:style-name="P172">28.3.2. taisyklių 16.3. punkte numatytu atveju – ungurių įveisimo aktą;</text:p>
      <text:p text:style-name="P173">28.3.3. taisyklių 16.4.1 punkte numatytu atveju – žvejybą tame telkinyje kontroliuojančios institucijos pažymą, patvirtinančią, kiek metų per paskutiniuos dešimt metų naudotojas vykdė verslinę žvejybą tame telkinyje arba toje žvejybos vietoje, kuriame/kurioje skiriamos žvejybos kvotos, bei kiek dienų tame telkinyje/toje žvejybos vietoje jis žvejojo paskutiniais metais;</text:p>
      <text:p text:style-name="P174">28.3.4. taisyklių 16.4.2 punkte numatytu atveju – leidimo naudoti žūklės plotą tame vidaus vandens telkinyje kopiją ir žvejybą tame telkinyje kontroliuojančios institucijos pažymą apie vandens telkinio nuomos žūklei sutarties reikalavimų ir leidimo naudoti žūklės plotą sąlygų vykdymą;</text:p>
      <text:p text:style-name="P175">28.3.5. kitais atvejais – žvejybą tame telkinyje kontroliuojančios institucijos pažymą,<text:s/>patvirtinančią, kiek metų per paskutinius dešimt metų naudotojas vykdė verslinę žvejybą rajono/savivaldybės vidaus vandens telkiniuose, kuriuose skiriamos kvotos, ir kiek metų vykdė žvejybą tame telkinyje arba toje žvejybos vietoje, kuriame/kurioje skiriamos žvejybos kvotos, bei kiek dienų tame telkinyje jis žvejojo paskutiniais metais.</text:p>
      <text:p text:style-name="P176">29. Kvotos be konkurso neskiriamos, kai naudotojas, gavęs žvejybos kvotą taisyklių 16.2, 16.3 ir 16.4 punktuose numatytais atvejais, tais metais tame telkinyje arba<text:s/>toje žvejybos vietoje žvejojo mažiau negu penkias dienas.</text:p>
      <text:p text:style-name="P177">30. Jeigu naudotojas, laimėjęs konkursą dėl žvejybos kvotų, tame telkinyje arba toje žvejybos vietoje nežvejojo, kitais metais tame telkinyje arba toje žvejybos vietoje žvejybos kvota jam neskiriama.</text:p>
      <text:p text:style-name="P178">31. Vienam naudotojui skiriamos ne daugiau kaip penkios ungurių žvejybos vietos.</text:p>
      <text:p text:style-name="P179">32. Mažesniuose kaip 200 ha vidaus vandens telkiniuose (išskyrus upes) žvejybos kvota skiriama vienam naudotojui.</text:p>
      <text:p text:style-name="P180"/>
      <text:p text:style-name="P181"><text:span text:style-name="T182">V</text:span><text:span text:style-name="T183">.<text:s/></text:span><text:span text:style-name="T184">ŽVEJYBOS KVOTŲ SKYRIMAS KONKURSO BŪDU</text:span></text:p>
      <text:p text:style-name="P185"/>
      <text:p text:style-name="P186">33. Jeigu pateikusiems prašymus naudotojams žvejybos kvotų neužtenka, kvotos skiriamos konkurso būdu (išskyrus taisyklių 16 punktą).</text:p>
      <text:p text:style-name="P187">34. Konkurso dėl žvejybos kvotų nugalėtojai nustatomi pagal konkurso dėl žvejybos kvotų nugalėtojų nustatymo kriterijus (priedėlis).</text:p>
      <text:p text:style-name="P188">35. Jeigu naudotojai surenka vienodą balų skaičių, laimi naudotojas, registruotas rajone, kuriame yra vidaus vandens telkinys ir kuriame skiriamos žvejybos kvotos. Jeigu vienodą balų skaičių surinko tame pačiame rajone registruoti naudotojai, pretenduojantys į žvejybos kvotas tame pačiame vandens telkinyje, konkursą laimi naudotojas, kuris negavo „minus“ balų.</text:p>
      <text:p text:style-name="P189">36. Jeigu pagal taisyklių 35 punkto nuostatas konkurso laimėtojas nenustatomas ir vidaus vandens telkinys didesnis negu 200 ha, žvejybos kvota skiriama keliems naudotojams.</text:p>
      <text:p text:style-name="P190">37. Jeigu pagal taisyklių 34–36 punktų nuostatas konkurso laimėtojas nenustatomas, konkursą laimi naudotojas, anksčiau užregistravęs prašymą konkursui Žuvininkystės departamente prie Lietuvos Respublikos žemės ūkio ministerijos.</text:p>
      <text:p text:style-name="P191">38. Jeigu paskiriamos ne visos žvejybos kvotos, atsiradus norinčių žvejoti tuose telkiniuose, skelbiamas antras konkursas taisyklių 6 punkte nustatyta tvarka.</text:p>
      <text:p text:style-name="P192">39. Jeigu vidaus vandens telkiniui nustatomas papildomas<text:s/>žvejybos limitas, jis paskirstomas be konkurso žvejybos kvotas tame telkinyje gavusiems naudotojams (jeigu pagal jų pateiktus prašymus žvejybos kvotų trūko) proporcingai jų paskirtoms žvejybos kvotoms, bet ne daugiau negu naudotojas prašė. Jeigu pagal pateiktus prašymus žvejybos kvotų užteko, dėl papildomai nustatytų žvejybos kvotų skelbiamas naujas konkursas.</text:p>
      <text:p text:style-name="P193">40. Jeigu naudotojas, gavęs žvejybos kvotas konkurso būdu, jų atsisako po konkurso, apie tai turi nedelsdamas raštu informuoti komisiją. Ši žvejybos kvota skiriama kitam, didžiausią balų sumą surinkusiam naudotojui. Naudotojui atsisakius žvejybos kvotų, gautų pagal šių taisyklių 16.2, 16.3 ir 16.4 punktus, dėl tų žvejybos kvotų skelbiamas konkursas taisyklių 6 punkte nustatyta tvarka.</text:p>
      <text:p text:style-name="P194"/>
      <text:p text:style-name="P195"><text:span text:style-name="T196">VI</text:span><text:span text:style-name="T197">.<text:s/></text:span><text:span text:style-name="T198">KO</text:span><text:span text:style-name="T199">MISIJOS NUTARIMŲ ĮFORMINIMAS</text:span></text:p>
      <text:p text:style-name="P200"/>
      <text:p text:style-name="P201">41. Naudotojams, gavusiems žvejybos kvotas, ir žvejybą tame vidaus vandens telkinyje kontroliuojančiai institucijai išsiunčiami išrašai iš komisijos posėdžio protokolo.</text:p>
      <text:p text:style-name="P202"/>
      <text:p text:style-name="P203"><text:span text:style-name="T204">VII</text:span><text:span text:style-name="T205">.<text:s/></text:span><text:span text:style-name="T206">BAIGIAMOSIOS NUOSTATOS</text:span></text:p>
      <text:p text:style-name="P207"/>
      <text:p text:style-name="P208">42. Šiose taisyklėse nereglamentuotus žvejybos kvotų skyrimo atvejus sprendžia komisija.</text:p>
      <text:p text:style-name="P209">______________</text:p>
      <text:p text:style-name="P210"/>
      <text:soft-page-break/>
      <text:p text:style-name="P211">Žvejybos kvotų vidaus vandenyse skyrimo<text:s/></text:p>
      <text:p text:style-name="P212">taisyklių, patvirtintų Žuvininkystės<text:s/></text:p>
      <text:p text:style-name="P213">departamento prie Lietuvos Respublikos<text:s/></text:p>
      <text:p text:style-name="P214">žemės ūkio ministerijos generalinio<text:s/></text:p>
      <text:p text:style-name="P215">direktoriaus 2007 m. sausio 24 d. įsakymu<text:s/></text:p>
      <text:p text:style-name="P216">Nr. V1-7,<text:s/></text:p>
      <text:p text:style-name="P217">priedėlis</text:p>
      <text:p text:style-name="P218"/>
      <text:p text:style-name="P219"><text:span text:style-name="T220">KONKURSO DĖL ŽVEJYBOS KVOTŲ NUGALĖTOJŲ NUSTATYMO KRITERIJAI</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Eil. Nr.</text:span></text:p>
          </table:table-cell>
          <table:table-cell table:style-name="TableCell230">
            <text:p text:style-name="P231"><text:span text:style-name="T232">Konkurso dėl žvejybos kvotų nugalėtojų nustatymo kriterijai</text:span></text:p>
          </table:table-cell>
          <table:table-cell table:style-name="TableCell233">
            <text:p text:style-name="P234"><text:span text:style-name="T235">Balai</text:span></text:p>
          </table:table-cell>
        </table:table-row>
        <table:table-row table:style-name="TableRow236">
          <table:table-cell table:style-name="TableCell237">
            <text:p text:style-name="P238">1.</text:p>
          </table:table-cell>
          <table:table-cell table:style-name="TableCell239">
            <text:p text:style-name="P240">Naudotojas registruotas tame<text:s/>rajone/savivaldybėje, kurioje yra vidaus vandens telkinys/telkinio dalis, kurioje skiriamos kvotos.</text:p>
          </table:table-cell>
          <table:table-cell table:style-name="TableCell241">
            <text:p text:style-name="P242">10 balų*</text:p>
          </table:table-cell>
        </table:table-row>
        <table:table-row table:style-name="TableRow243">
          <table:table-cell table:style-name="TableCell244">
            <text:p text:style-name="P245">2.</text:p>
          </table:table-cell>
          <table:table-cell table:style-name="TableCell246">
            <text:p text:style-name="P247">Naudotojas registruotas toje apskrityje, kurioje yra vidaus vandens telkinys/telkinio dalis, kurioje skiriamos kvotos</text:p>
          </table:table-cell>
          <table:table-cell table:style-name="TableCell248">
            <text:p text:style-name="P249">5 balai*</text:p>
          </table:table-cell>
        </table:table-row>
        <table:table-row table:style-name="TableRow250">
          <table:table-cell table:style-name="TableCell251">
            <text:p text:style-name="P252">3.</text:p>
          </table:table-cell>
          <table:table-cell table:style-name="TableCell253">
            <text:p text:style-name="P254">Kiek metų<text:s/>naudotojas vykdė verslinę žvejybą rajono/savivaldybės vidaus vandens telkiniuose, kuriuose skiriamos kvotos, per paskutinius dešimt metų</text:p>
          </table:table-cell>
          <table:table-cell table:style-name="TableCell255">
            <text:p text:style-name="P256">Už kiekvienus metus – 1 balas**</text:p>
          </table:table-cell>
        </table:table-row>
        <table:table-row table:style-name="TableRow257">
          <table:table-cell table:style-name="TableCell258">
            <text:p text:style-name="P259">4.</text:p>
          </table:table-cell>
          <table:table-cell table:style-name="TableCell260">
            <text:p text:style-name="P261">Kiek metų naudotojas žvejojo vidaus vandens telkinyje/žvejybos vietoje, kurioje skiriamos kvotos, per paskutinius dešimt metų</text:p>
          </table:table-cell>
          <table:table-cell table:style-name="TableCell262">
            <text:p text:style-name="P263">Už kiekvienus metus – 2 balai**</text:p>
          </table:table-cell>
        </table:table-row>
        <table:table-row table:style-name="TableRow264">
          <table:table-cell table:style-name="TableCell265">
            <text:p text:style-name="P266">5.</text:p>
          </table:table-cell>
          <table:table-cell table:style-name="TableCell267">
            <text:p text:style-name="P268">Naudotojas, praėjusiais metais gavęs kvotas, nežvejojo</text:p>
          </table:table-cell>
          <table:table-cell table:style-name="TableCell269">
            <text:p text:style-name="P270">Minus 5 balai</text:p>
          </table:table-cell>
        </table:table-row>
        <table:table-row table:style-name="TableRow271">
          <table:table-cell table:style-name="TableCell272">
            <text:p text:style-name="P273">6.</text:p>
          </table:table-cell>
          <table:table-cell table:style-name="TableCell274">
            <text:p text:style-name="P275">Naudotojas nustatyta tvarka nepateikė duomenų apie žvejybą</text:p>
          </table:table-cell>
          <table:table-cell table:style-name="TableCell276">
            <text:p text:style-name="P277">Minus 3 balai</text:p>
          </table:table-cell>
        </table:table-row>
        <table:table-row table:style-name="TableRow278">
          <table:table-cell table:style-name="TableCell279" table:number-rows-spanned="3">
            <text:p text:style-name="P280">7.</text:p>
          </table:table-cell>
          <table:table-cell table:style-name="TableCell281">
            <text:p text:style-name="P282">Už verslinę žvejybą reglamentuojančių teisės aktų pažeidimą:<text:s/></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paprastą</text:p>
          </table:table-cell>
          <table:table-cell table:style-name="TableCell289">
            <text:p text:style-name="P290">Minus 1 balas</text:p>
          </table:table-cell>
        </table:table-row>
        <table:table-row table:style-name="TableRow291">
          <table:covered-table-cell>
            <text:p text:style-name="P292"/>
          </table:covered-table-cell>
          <table:table-cell table:style-name="TableCell293">
            <text:p text:style-name="P294">šiurkštų</text:p>
          </table:table-cell>
          <table:table-cell table:style-name="TableCell295">
            <text:p text:style-name="P296">Minus 2 balai</text:p>
          </table:table-cell>
        </table:table-row>
      </table:table>
      <text:p text:style-name="P297">* – balai nesumuojami</text:p>
      <text:p text:style-name="P298">** – balai nesumuojami.</text:p>
      <text:p text:style-name="P299">______________</text:p>
      <text:p text:style-name="P300"/>
      <text:soft-page-break/>
      <text:p text:style-name="P301">PATVIRTINTA</text:p>
      <text:p text:style-name="P302">Žuvininkystės departamento prie Lietuvos<text:s/></text:p>
      <text:p text:style-name="P303">Respublikos žemės ūkio ministerijos<text:s/></text:p>
      <text:p text:style-name="P304">generalinio direktoriaus<text:s/></text:p>
      <text:p text:style-name="P305">2007 m. sausio 24 d. įsakymu Nr. V1-7</text:p>
      <text:p text:style-name="P306"/>
      <text:p text:style-name="P307"><text:span text:style-name="T308">ŽVEJYBOS KVOTŲ VIDAUS VANDENYSE SKYRIMO KOMISIJA</text:span></text:p>
      <text:p text:style-name="P309"/>
      <text:p text:style-name="P310">Aidas Adomaitis – Žuvininkystės departamento prie Lietuvos Respublikos žemės ūkio ministerijos<text:s/>generalinis direktorius, komisijos pirmininkas;</text:p>
      <text:p text:style-name="P311">Antanas Gonta – Žuvininkystės departamento prie Lietuvos Respublikos žemės ūkio ministerijos generalinio direktoriaus pavaduotojas, komisijos pirmininko pavaduotojas;</text:p>
      <text:p text:style-name="P312">Birutė Paliukėnaitė – Žuvininkystės departamento prie Lietuvos Respublikos žemės ūkio ministerijos Akvakultūros ir vidaus vandenų skyriaus vyriausioji specialistė, komisijos sekretorė;</text:p>
      <text:p text:style-name="P313">Giedrius Ladukas – Aplinkos ministerijos Gamtos apsaugos departamento Gamtos išteklių skyriaus vyriausiasis specialistas;</text:p>
      <text:p text:style-name="P314">Laima Vaitonytė – Žuvininkystės departamento prie Lietuvos Respublikos žemės ūkio ministerijos Akvakultūros ir vidaus vandenų skyriaus vyriausioji specialistė.</text:p>
      <text:p text:style-name="P315">______________</text:p>
      <text:p text:style-name="P316"/>
      <text:soft-page-break/>
      <text:p text:style-name="P317">PATVIRTINTA</text:p>
      <text:p text:style-name="P318">Žuvininkystės departamento prie Lietuvos<text:s/></text:p>
      <text:p text:style-name="P319">Respublikos žemės ūkio ministerijos<text:s/></text:p>
      <text:p text:style-name="P320">generalinio direktoriaus<text:s/></text:p>
      <text:p text:style-name="P321">2007 m. sausio 24 d. įsakymu Nr. V1-7</text:p>
      <text:p text:style-name="P322"/>
      <text:p text:style-name="P323"><text:span text:style-name="T324">ŽVEJYBOS KVOTŲ VIDAUS VANDENYSE SKYRIMO KOMISIJOS DARBO REGLAMENTAS</text:span></text:p>
      <text:p text:style-name="P325"/>
      <text:p text:style-name="P326"><text:span text:style-name="T327">I</text:span><text:span text:style-name="T328">.<text:s/></text:span><text:span text:style-name="T329">BENDROSIOS NUOSTATOS</text:span></text:p>
      <text:p text:style-name="P330"/>
      <text:p text:style-name="P331">1. Žvejybos kvotų vidaus vandenyse skyrimo komisijos darbo reglamentas (toliau – reglamentas) nustato Žvejybos kvotų vidaus vandenyse skyrimo komisijos (toliau – komisija) darbo tvarką.</text:p>
      <text:p text:style-name="P332">2. Komisijos darbas grindžiamas kolegialiu klausimų svarstymu, teisėtumo ir nešališkumo principais.</text:p>
      <text:p text:style-name="P333"/>
      <text:p text:style-name="P334"><text:span text:style-name="T335">II</text:span><text:span text:style-name="T336">.<text:s/></text:span><text:span text:style-name="T337">KOMISIJOS FUNKCIJOS</text:span></text:p>
      <text:p text:style-name="P338"/>
      <text:p text:style-name="P339">3. Komisija nagrinėja žuvų išteklių naudotojų (toliau – naudotojai) prašymus dėl žvejybos kvotų vidaus vandenyse skyrimo ir skiria jas naudotojams.</text:p>
      <text:p text:style-name="P340"/>
      <text:p text:style-name="P341"><text:span text:style-name="T342">III</text:span><text:span text:style-name="T343">.<text:s/></text:span><text:span text:style-name="T344">KOMISIJOS DARBO ORGANIZAVIMAS</text:span></text:p>
      <text:p text:style-name="P345"/>
      <text:p text:style-name="P346">4. Komisijos veiklos forma yra posėdžiai. Komisija gali<text:s/>kviesti dalyvauti komisijos posėdžiuose stebėtojų teisėmis įmonių, žvejojančių vidaus vandenyse, kuriuose skirstomos žvejybos kvotos, asociacijų atstovus.</text:p>
      <text:p text:style-name="P347">5. Komisijos darbą organizuoja komisijos pirmininkas, jis yra atsakingas už jos funkcijų vykdymą,<text:s/>prireikus atstovauja jai kitose institucijose. Komisijos pirmininko nesant, jį pavaduoja komisijos pirmininko pavaduotojas.</text:p>
      <text:p text:style-name="P348">6. Komisijos pirmininkas:</text:p>
      <text:p text:style-name="P349">6.1. koordinuoja komisijos darbą, atsako už jai pavestų funkcijų atlikimą;</text:p>
      <text:p text:style-name="P350">6.2. prireikus duoda<text:s/>kitiems komisijos nariams raštiškus ar žodinius pavedimus atlikti išsamesnį svarstomų klausimų tyrimą, parengti jų įvertinimą, pranešimą komisijos posėdžiui;</text:p>
      <text:p text:style-name="P351">6.3. pasirašo komisijos posėdžių protokolus, kitus dokumentus, susijusius su komisijos veikla.</text:p>
      <text:p text:style-name="P352">7. Komisijos posėdžių sekretorius:</text:p>
      <text:p text:style-name="P353">7.1. suderinęs su komisijos pirmininku, šaukia komisijos posėdžius ir juos protokoluoja;</text:p>
      <text:p text:style-name="P354">7.2. rengia komisijos posėdžių medžiagą (nutarimų projektus, tvarko raštvedybą ir pan.);</text:p>
      <text:p text:style-name="P355">7.3. vykdo kitus komisijos pirmininko, o jeigu jo nėra – komisijos pirmininko pavaduotojo pavedimus komisijos posėdžio rengimo klausimais.</text:p>
      <text:p text:style-name="P356">8. Komisijos posėdžių sekretorius yra komisijos narys.</text:p>
      <text:p text:style-name="P357">9. Komisijos posėdžių darbotvarkė ir siūlomų nagrinėti klausimų medžiaga komisijos nariams elektroniniu paštu pateikiama ne vėliau kaip prieš tris darbo dienas iki komisijos posėdžio.</text:p>
      <text:p text:style-name="P358">10. Komisija gali keisti posėdžio darbotvarkę paprasta posėdyje dalyvaujančių komisijos narių balsų dauguma.</text:p>
      <text:p text:style-name="P359">11. Pasibaigus konkurso žvejybos<text:s/>kvotoms gauti dokumentų priėmimo laikui, komisijos posėdis rengiamas ne vėliau kaip po penkių darbo dienų.</text:p>
      <text:p text:style-name="P360">12. Naudotojų prašymai dėl dalyvavimo konkurse žvejybos kvotoms vidaus vandenyse gauti registruojami Paraiškų konkursams dėl žvejybos kvotų registracijos žurnale, kuriame nurodama prašymo eilės numeris, jo gavimo data ir prašymą pateikusio naudotojo pavadinimas (kai naudotojas juridinis asmuo), vardas, pavardė (kai naudotojas fizinis asmuo).</text:p>
      <text:p text:style-name="P361">13. Komisijos posėdžiai rengiami du kartus per<text:s/>mėnesį, o prireikus ir dažniau.</text:p>
      <text:p text:style-name="P362">14. Komisijos posėdis laikomas teisėtu, jeigu jame dalyvauja ne mažiau kaip trys komisijos nariai ir būtinai – komisijos pirmininkas arba komisijos pirmininko pavaduotojas.</text:p>
      <text:p text:style-name="P363">15. Komisijos nutarimai priimami atviru balsavimu paprasta posėdyje dalyvaujančių komisijos narių balsų dauguma. Balsuojama tik tada, jei komisijos narių nuomonės nesutampa. Kiekvienas komisijos narys turi po vieną balsą. Balsams pasiskirsčius po lygiai, lemia komisijos pirmininko, o komisijos pirmininko nesant – komisijos pirmininko pavaduotojo balsas. Jeigu komisijos narių nuomonės nesutampa, atskirosios komisijos narių nuomonės įrašomos į protokolą.</text:p>
      <text:p text:style-name="P364">16. Komisijos narys, negalintis dalyvauti posėdyje dėl pateisinamos priežasties, ne vėliau<text:s/>kaip prieš dvi darbo dienas iki šaukiamo posėdžio turi apie tai pranešti komisijos sekretoriui.</text:p>
      <text:p text:style-name="P365"/>
      <text:p text:style-name="P366"><text:span text:style-name="T367">IV</text:span><text:span text:style-name="T368">.<text:s/></text:span><text:span text:style-name="T369">KOMISIJOS NUTARIMŲ ĮFORMINIMAS</text:span></text:p>
      <text:p text:style-name="P370"/>
      <text:p text:style-name="P371">17. Komisijos posėdžiai protokoluojami. Protokole nurodoma posėdžio data, protokolo eilės numeris, posėdžio dalyviai, svarstomų klausimų pavadinimai ir priimti nutarimai. Protokolas turi būti parengtas ne vėliau kaip per penkias darbo dienas po posėdžio.</text:p>
      <text:p text:style-name="P372">18. Komisijos sekretorius elektroniniu paštu išsiunčia protokolo projektą visiems komisijos nariams ne vėliau<text:s/>kaip per penkias darbo dienas nuo įvykusio komisijos posėdžio. Komisijos nariai turi teisę per dvi darbo dienas nuo protokolo išsiuntimo dienos faksu arba elektroniniu paštu pateikti pastabas ir pasiūlymus dėl protokolo. Per dvi darbo dienas nepateikus pastabų ir pasiūlymų, laikoma, kad protokolui pritariama.</text:p>
      <text:p text:style-name="P373">19. Protokolą pasirašo komisijos pirmininkas ir komisijos sekretorius, o komisijos pirmininko nesant – komisijos pirmininko pavaduotojas.</text:p>
      <text:p text:style-name="P374">20. Ne vėliau kaip per tris darbo dienas po komisijos posėdžio protokolo pasirašymo išsiunčiami protokolo išrašai naudotojams, kuriems skirtos žvejybos kvotos vidaus vandens telkiniuose, ir žvejybą tuose vandens telkiniuose kontroliuojančioms institucijoms.</text:p>
      <text:p text:style-name="P375">21. Naudotojai, pateikę prašymus ir negavę žvejybos kvotų, informuojami raštu ne vėliau kaip per tris darbo dienas po komisijos posėdžio protokolo pasirašymo.</text:p>
      <text:p text:style-name="P376"/>
      <text:p text:style-name="P377"><text:span text:style-name="T378">V</text:span><text:span text:style-name="T379">.<text:s/></text:span><text:span text:style-name="T380">BAIGIAMOSIOS NUOSTATOS</text:span></text:p>
      <text:p text:style-name="P381"/>
      <text:p text:style-name="P382">22. Naudotojai komisijos sprendimą gali apskųsti teismui Lietuvos Respublikos teisės aktų nustatyta tvarka.</text:p>
      <text:p text:style-name="P383">23. Komisijos veiklos dokumentai (posėdžių protokolai, naudotojų prašymai dėl žvejybos kvotų ir kiti dokumentai) saugomi Lietuvos Respublikos archyvų įstatymo (Žin., 1995, Nr.<text:s/><text:a xlink:href="https://www.e-tar.lt/portal/lt/legalAct/TAR.1FEF229DA7C6" office:target-frame-name="_blank" xlink:show="new"><text:span text:style-name="T384">107-2389</text:span></text:a>; 2004, Nr. 57-1982) nustatyta tvarka.</text:p>
      <text:p text:style-name="P385">______________</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Žuvininkystės departamentas prie Lietuvos Respublikos žemės ūkio ministerijos, Įsakymas</text:span></text:p>
      <text:p text:style-name="P395"><text:span text:style-name="T396">Nr.<text:s/></text:span><text:a xlink:href="https://www.e-tar.lt/portal/legalAct.html?documentId=TAR.91A666EC430A" office:target-frame-name="_top" xlink:show="replace"><text:span text:style-name="T397">V1-11</text:span></text:a><text:span text:style-name="T398">, 2007-02-08, Žin., 2007, Nr. 20-757 (2007-02-14), i. k. 10723ZDISAK000V1-11</text:span></text:p>
      <text:p text:style-name="P399"><text:span text:style-name="T400">Dėl Žuvininkystės departamento prie Lietuvos Respublikos žemės ūkio ministerijos generalinio<text:s/></text:span><text:span text:style-name="T401">direktoriaus 2007 m. sausio 24 d. įsakymo Nr. V1-7 "Dėl žvejybos kvotų vidaus vandenyse skyr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3T13:38:00Z</meta:creation-date>
    <dc:date>2017-04-03T13:38:00Z</dc:date>
    <meta:template xlink:href="Normal.dotm" xlink:type="simple"/>
    <meta:editing-cycles>2</meta:editing-cycles>
    <meta:editing-duration>PT0S</meta:editing-duration>
    <meta:document-statistic meta:page-count="10" meta:paragraph-count="582" meta:word-count="3385" meta:character-count="26199" meta:row-count="1799" meta:non-whitespace-character-count="23396"/>
  </office:meta>
</office:document-meta>
</file>