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margin-left="3.5229in">
        <style:tab-stops/>
      </style:paragraph-properties>
    </style:style>
    <style:style style:name="P73" style:parent-style-name="Normal" style:family="paragraph">
      <style:paragraph-properties fo:margin-left="3.5229in" fo:text-indent="0.0166in">
        <style:tab-stops/>
      </style:paragraph-properties>
    </style:style>
    <style:style style:name="P74" style:parent-style-name="Normal" style:family="paragraph">
      <style:paragraph-properties fo:margin-left="3.5229in" fo:text-indent="0.0166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indent="0.4923in"/>
      <style:text-properties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4923in"/>
      <style:text-properties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with-next="always" fo:keep-together="alway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keep-together="always" fo:text-align="justify" fo:text-indent="0.4923in"/>
    </style:style>
    <style:style style:name="P162" style:parent-style-name="Normal" style:family="paragraph">
      <style:paragraph-properties fo:keep-with-next="always" fo:keep-together="alway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P253" style:parent-style-name="Normal" style:family="paragraph">
      <style:paragraph-properties fo:break-before="page" fo:margin-left="3.543in">
        <style:tab-stops/>
      </style:paragraph-properties>
    </style:style>
    <style:style style:name="P254" style:parent-style-name="Normal" style:family="paragraph">
      <style:paragraph-properties fo:margin-left="3.543in">
        <style:tab-stops/>
      </style:paragraph-properties>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indent="0.4923in"/>
    </style:style>
    <style:style style:name="TableColumn260" style:family="table-column">
      <style:table-column-properties style:column-width="0.593in"/>
    </style:style>
    <style:style style:name="TableColumn261" style:family="table-column">
      <style:table-column-properties style:column-width="4.6201in"/>
    </style:style>
    <style:style style:name="TableColumn262" style:family="table-column">
      <style:table-column-properties style:column-width="1.4791in"/>
    </style:style>
    <style:style style:name="Table259" style:family="table">
      <style:table-properties style:width="6.6923in" fo:margin-left="0in" table:align="lef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0pt" style:font-size-asian="10pt"/>
    </style:style>
    <style:style style:name="TableRow277" style:family="table-row">
      <style:table-row-properties style:min-row-height="0.0138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min-row-height="0.0138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min-row-height="0.0138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min-row-height="0.0138in"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min-row-height="0.0138in" fo:keep-together="always"/>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min-row-height="0.0138in" fo:keep-together="always"/>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break-before="page" fo:margin-left="3.543in">
        <style:tab-stops/>
      </style:paragraph-properties>
    </style:style>
    <style:style style:name="P335" style:parent-style-name="Normal" style:family="paragraph">
      <style:paragraph-properties fo:margin-left="3.543in">
        <style:tab-stops/>
      </style:paragraph-properties>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indent="0.4923in"/>
    </style:style>
    <style:style style:name="TableColumn342" style:family="table-column">
      <style:table-column-properties style:column-width="0.5847in"/>
    </style:style>
    <style:style style:name="TableColumn343" style:family="table-column">
      <style:table-column-properties style:column-width="4.5611in"/>
    </style:style>
    <style:style style:name="TableColumn344" style:family="table-column">
      <style:table-column-properties style:column-width="1.5465in"/>
    </style:style>
    <style:style style:name="Table341" style:family="table">
      <style:table-properties style:width="6.6923in" fo:margin-left="0in" table:align="left"/>
    </style:style>
    <style:style style:name="TableRow345" style:family="table-row">
      <style:table-row-properties style:min-row-height="0.0138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Row352" style:family="table-row">
      <style:table-row-properties style:min-row-height="0.0138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style>
    <style:style style:name="TableRow359" style:family="table-row">
      <style:table-row-properties style:min-row-height="0.0138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0pt" style:font-size-asian="10pt"/>
    </style:style>
    <style:style style:name="TableRow366" style:family="table-row">
      <style:table-row-properties style:min-row-height="0.0138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min-row-height="0.0138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min-row-height="0.0138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ableRow387" style:family="table-row">
      <style:table-row-properties style:min-row-height="0.0138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style>
    <style:style style:name="TableRow394" style:family="table-row">
      <style:table-row-properties style:min-row-height="0.0138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min-row-height="0.0138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min-row-height="0.0138in" fo:keep-together="always"/>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min-row-height="0.0138in" fo:keep-together="always"/>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center"/>
    </style:style>
    <style:style style:name="P422" style:parent-style-name="Normal" style:family="paragraph">
      <style:paragraph-properties fo:widows="0" fo:orphans="0" fo:break-before="page" fo:text-indent="3.543in" fo:background-color="#FFFFFF"/>
    </style:style>
    <style:style style:name="P423" style:parent-style-name="Normal" style:family="paragraph">
      <style:paragraph-properties fo:widows="0" fo:orphans="0" fo:text-indent="3.543in" fo:background-color="#FFFFFF"/>
    </style:style>
    <style:style style:name="P424" style:parent-style-name="Normal" style:family="paragraph">
      <style:paragraph-properties fo:widows="0" fo:orphans="0" fo:text-indent="3.543in" fo:background-color="#FFFFFF"/>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center" fo:background-color="#FFFFFF"/>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09-07-10 iki 2010-02-02</text:span></text:p>
      <text:p text:style-name="P10"/>
      <text:p text:style-name="P11"><text:span text:style-name="T12">Įsakymas paskelbtas: Žin. 2007, Nr.<text:s/></text:span><text:a xlink:href="https://www.e-tar.lt/portal/legalAct.html?documentId=TAR.9E71E6A07347" office:target-frame-name="_top" xlink:show="replace"><text:span text:style-name="T13">12-513</text:span></text:a><text:span text:style-name="T14">, i. k. 10723ZDISAK0000V1-7</text:span></text:p>
      <text:p text:style-name="P15"/>
      <text:p text:style-name="P16"/>
      <text:p text:style-name="P17">ŽUVININKYSTĖS DEPARTAMENTO PRIE LIETUVOS<text:s/>RESPUBLIKOS ŽEMĖS ŪKIO MINISTERIJOS GENERALINIS DIREKTORIUS</text:p>
      <text:p text:style-name="P18"/>
      <text:p text:style-name="P19">Į S A K Y M A S</text:p>
      <text:p text:style-name="P20">DĖL ŽVEJYBOS KVOTŲ VIDAUS VANDENYSE SKYRIMO</text:p>
      <text:p text:style-name="P21"/>
      <text:p text:style-name="P22">2007 m. sausio 24 d. Nr. V1-7</text:p>
      <text:p text:style-name="P23">Vilnius</text:p>
      <text:p text:style-name="P24"/>
      <text:p text:style-name="P25">Vadovaudamasis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10 straipsnio 6 dalimi,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28">153-5588</text:span></text:a>) 1.4 punktu:</text:p>
      <text:p text:style-name="P29">1.<text:s/><text:span text:style-name="T30">Tvirtinu</text:span><text:s/>pridedamus:</text:p>
      <text:p text:style-name="P31">1.1. Žvejybos kvotų vidaus vandenyse skyrimo taisykles (pridedama);<text:s/></text:p>
      <text:p text:style-name="P32">Punkto pakeitimai:</text:p>
      <text:p text:style-name="P33"><text:span text:style-name="T34">Nr.<text:s/></text:span><text:a xlink:href="https://www.e-tar.lt/portal/legalAct.html?documentId=TAR.9684F81E3D67" office:target-frame-name="_top" xlink:show="replace"><text:span text:style-name="T35">V1-7</text:span></text:a><text:span text:style-name="T36">, 2008-01-04, Žin., 2008, Nr. 4-160 (2008-01-10), i. k.<text:s/></text:span><text:span text:style-name="T37">10823ZDISAK0000V1-7</text:span></text:p>
      <text:p text:style-name="Normal"/>
      <text:p text:style-name="P38"><text:span text:style-name="T39">1.2.</text:span><text:span text:style-name="T40"><text:s/>Neteko galios nuo 2008-01-11</text:span></text:p>
      <text:p text:style-name="P41">Punkto naikinimas:</text:p>
      <text:p text:style-name="P42"><text:span text:style-name="T43">Nr.<text:s/></text:span><text:a xlink:href="https://www.e-tar.lt/portal/legalAct.html?documentId=TAR.9684F81E3D67" office:target-frame-name="_top" xlink:show="replace"><text:span text:style-name="T44">V1-7</text:span></text:a><text:span text:style-name="T45">, 2008-01-04, Žin. 2008, Nr. 4-160 (2008-01-10), i. k. 10823ZDISAK0000V1-7</text:span></text:p>
      <text:p text:style-name="Normal"/>
      <text:p text:style-name="P46">1.3.<text:s/>Žvejybos kvotų vidaus vandenyse skyrimo komisijos darbo reglamentą.</text:p>
      <text:p text:style-name="P47">2.<text:s/><text:span text:style-name="T48">Pripažįstu</text:span><text:s/>netekusiais galios:</text:p>
      <text:p text:style-name="P49">2.1. Žuvininkystės departamento prie Lietuvos Respublikos žemės ūkio ministerijos direktoriaus 2005 m. sausio 14 d. įsakymą Nr. V1-8 „Dėl Žvejybos<text:s/>kvotų skyrimo taisyklių“ (Žin., 2005, Nr.<text:s/><text:a xlink:href="https://www.e-tar.lt/portal/lt/legalAct/TAR.DCD77C31AE86" office:target-frame-name="_blank" xlink:show="new"><text:span text:style-name="T50">8-251</text:span></text:a>);</text:p>
      <text:p text:style-name="P51">2.2. Žuvininkystės departamento prie Lietuvos Respublikos žemės ūkio ministerijos direktoriaus 2005 m. gegužės 5 d.<text:s/>įsakymą Nr. V1-26 „Dėl Žuvininkystės departamento prie Lietuvos Respublikos žemės ūkio ministerijos direktoriaus 2005 m. sausio 14 d. įsakymo Nr. V1-8 „Dėl Žvejybos kvotų skyrimo taisyklių“ pakeitimo“ (Žin., 2005, Nr.<text:s/><text:a xlink:href="https://www.e-tar.lt/portal/lt/legalAct/TAR.359DD19CD2F3" office:target-frame-name="_blank" xlink:show="new"><text:span text:style-name="T52">60-2155</text:span></text:a>);</text:p>
      <text:p text:style-name="P53">2.3. Žuvininkystės departamento prie Lietuvos Respublikos žemės ūkio ministerijos direktoriaus 2005 m. gruodžio 22 d. įsakymą Nr. V1-59 „Dėl Žuvininkystės departamento prie Lietuvos Respublikos žemės ūkio ministerijos direktoriaus 2005 m. sausio 14 d. įsakymo Nr. V1-8 „Dėl Žvejybos kvotų skyrimo taisyklių“ pakeitimo“ (Žin., 2006, Nr.<text:s/><text:a xlink:href="https://www.e-tar.lt/portal/lt/legalAct/TAR.29D4AD20608C" office:target-frame-name="_blank" xlink:show="new"><text:span text:style-name="T54">3-89</text:span></text:a>);</text:p>
      <text:p text:style-name="P55">2.4. Žuvininkystės<text:s/>departamento prie Lietuvos Respublikos žemės ūkio ministerijos direktoriaus 2006 m. kovo 1 d. įsakymą Nr. V1-16 „Dėl Žuvininkystės departamento prie Lietuvos Respublikos žemės ūkio ministerijos direktoriaus 2005 m. sausio 14 d. įsakymo Nr. V1-8 „Dėl Žvejybos kvotų skyrimo taisyklių“ pakeitimo“ (Žin., 2006, Nr.<text:s/><text:a xlink:href="https://www.e-tar.lt/portal/lt/legalAct/TAR.0FEB96CF0B56" office:target-frame-name="_blank" xlink:show="new"><text:span text:style-name="T56">27-921</text:span></text:a>).</text:p>
      <text:p text:style-name="P57"/>
      <text:p text:style-name="P58"/>
      <text:p text:style-name="P59">GENERALINIS DIREKTORIUS<text:tab/>AIDAS ADOMAITIS</text:p>
      <text:p text:style-name="P60"/>
      <text:p text:style-name="P61"/>
      <text:p text:style-name="P62"><text:span text:style-name="T63">Patvirtinta.</text:span><text:span text:style-name="T64"><text:s/>Neteko galios nuo 2008-01-11</text:span></text:p>
      <text:p text:style-name="P65">Priedo<text:s/>naikinimas:</text:p>
      <text:p text:style-name="P66"><text:span text:style-name="T67">Nr.<text:s/></text:span><text:a xlink:href="https://www.e-tar.lt/portal/legalAct.html?documentId=TAR.9684F81E3D67" office:target-frame-name="_top" xlink:show="replace"><text:span text:style-name="T68">V1-7</text:span></text:a><text:span text:style-name="T69">, 2008-01-04, Žin. 2008, Nr. 4-160 (2008-01-10), i. k. 10823ZDISAK0000V1-7</text:span></text:p>
      <text:p text:style-name="Normal"/>
      <text:p text:style-name="P70"/>
      <text:soft-page-break/>
      <text:p text:style-name="P71">PATVIRTINTA</text:p>
      <text:p text:style-name="P72">Žuvininkystės departamento prie Lietuvos<text:s/></text:p>
      <text:p text:style-name="P73">Respublikos žemės ūkio ministerijos generalinio direktoriaus 2007 m. sausio 24 d. įsakymu Nr. V1-7 (Žuvininkystės departamento prie Lietuvos Respublikos žemės ūkio ministerijos generalinio direktoriaus<text:s/></text:p>
      <text:p text:style-name="P74">2008 m. sausio 4 d. įsakymo Nr. V1-7 redakcija)</text:p>
      <text:p text:style-name="P75"/>
      <text:p text:style-name="P76"><text:span text:style-name="T77">ŽVEJYBOS KVOTŲ vidaus<text:s/></text:span><text:span text:style-name="T78">vandenyse skyrimo Taisyklės</text:span></text:p>
      <text:p text:style-name="P79"/>
      <text:p text:style-name="P80"><text:span text:style-name="T81">I</text:span><text:span text:style-name="T82">.<text:s/></text:span><text:span text:style-name="T83">BENDROsios nuostatos</text:span></text:p>
      <text:p text:style-name="P84"/>
      <text:p text:style-name="P85">1. Žvejybos kvotų vidaus vandenyse skyrimo taisyklės (toliau – taisyklės) nustato žvejybos kvotų neišnuomotuose valstybiniuose vidaus vandenyse (toliau – vidaus vandens telkiniai) skyrimo žuvų išteklių naudotojams (toliau – naudotojai) tvarką.</text:p>
      <text:p text:style-name="P86">2. Žvejybos kvotas vidaus vandens telkiniuose naudotojams skiria Žvejybos kvotų vidaus vandenyse skyrimo komisija (toliau – komisija), sudaryta Žuvininkystės departamento prie Lietuvos Respublikos žemės<text:s/>ūkio ministerijos (toliau – Žuvininkystės departamentas) generalinio direktoriaus įsakymu.</text:p>
      <text:p text:style-name="P87"/>
      <text:p text:style-name="P88"><text:span text:style-name="T89">II</text:span><text:span text:style-name="T90">.<text:s/></text:span><text:span text:style-name="T91">Žvejybos kvotų skyrimo tvarka</text:span></text:p>
      <text:p text:style-name="P92"/>
      <text:p text:style-name="P93">3. Žvejybos kvotos skiriamos:</text:p>
      <text:p text:style-name="P94">3.1. Kuršių mariose ir Kauno mariose – naudotojams, kurių sąrašus tvirtina<text:s/>Žuvininkystės departamentas;</text:p>
      <text:p text:style-name="P95">3.2. Kruonio hidroakumuliacinės elektrinės (toliau – Kruonio HAE) aukštutiniame baseine – Kauno mariose žvejojantiems naudotojams, pateikusiems Kruonio HAE administracijos pažymą, kad susipažino su darbo saugos reikalavimais;</text:p>
      <text:p text:style-name="P96">3.3. kituose vidaus vandens telkiniuose: juridiniams asmenims – Lietuvos Respublikos įstatymų nustatyta tvarka įregistravusiems verslinę žvejybą, fiziniams asmenims – pateikusiems žvejybos verslo liudijimą.</text:p>
      <text:p text:style-name="P97">4. Žvejybos kvotos Kuršių mariose ir<text:s/>Kauno mariose<text:span text:style-name="T98"><text:s/></text:span>skiriamos vadovaujantis principu nedidinti tuose telkiniuose žvejojančių naudotojų skaičiaus.</text:p>
      <text:p text:style-name="P99">5. Nauji naudotojai žvejybos kvotas Kuršių mariose ir Kauno mariose gali gauti kai:</text:p>
      <text:p text:style-name="P100">5.1. tame telkinyje žvejyba užsiimanti įmonė pertvarkoma<text:s/>į kitos teisinės formos įmonę;</text:p>
      <text:p text:style-name="P101">5.2. tame telkinyje žvejyba užsiimanti individuali įmonė pagal paveldėjimo teisę perregistruojama kito asmens vardu;</text:p>
      <text:p text:style-name="P102">5.3. kai keli tame telkinyje žvejojantys naudotojai reorganizuojami jungimo būdu.</text:p>
      <text:p text:style-name="P103">6. Aplinkos<text:s/>ministerijai nustačius žvejybos limitus, komisija:</text:p>
      <text:p text:style-name="P104">6.1. apie komisijos posėdį, kuriame bus skiriamos žvejybos kvotos Kuršių mariose, Kauno mariose ir Kruonio HAE, praneša atitinkamai taisyklių 3.1 ir 3.2 punktuose nurodytiems naudotojams ir juos vienijančioms asociacijoms;</text:p>
      <text:p text:style-name="P105">6.2. apie komisijos posėdį dėl žvejybos kvotų skyrimo kituose vidaus vandens telkiniuose paskelbia „Valstybės žinių“ priede „Informaciniai pranešimai“ (išskyrus taisyklių 18.2–18.4 punktuose numatytus atvejus, jeigu naudotojai iki konkurso paskelbimo pateikia dokumentus, patvirtinančius, kad naudotojas turi teisę gauti žvejybos kvotas be konkurso).</text:p>
      <text:p text:style-name="P106">7. Taisyklių 6 punkte nurodytais atvejais pateikiama ši informacija:</text:p>
      <text:p text:style-name="P107">7.1. vandens telkinys ir skiriamo žvejybos limito dydis;</text:p>
      <text:p text:style-name="P108">7.2. prašymų žvejybos kvotoms gauti pateikimo terminas;</text:p>
      <text:p text:style-name="P109">7.3. žvejybos kvotų skyrimo vieta ir laikas;</text:p>
      <text:p text:style-name="P110">7.4. adresas, kuriuo reikia pateikti dokumentus dėl kvotų gavimo, ir telefonas papildomai informacijai gauti;</text:p>
      <text:p text:style-name="P111">7.5. kitos žvejybos kvotų<text:s/>skyrimo sąlygos.</text:p>
      <text:p text:style-name="P112">8. Prašymai, gauti pasibaigus dokumentų pateikimo terminui, nesvarstomi. Pareiškėjai apie tai informuojami raštu.</text:p>
      <text:p text:style-name="P113">9. Žvejybos kvotos naudotojams skiriamos tokiam laikotarpiui, kokiam Aplinkos ministerija tame telkinyje yra nustačiusi žvejybos limitus, bet ne ilgiau nei 5 metams.</text:p>
      <text:p text:style-name="P114">10. Teisę gauti žvejybos kvotas naudotojai praranda tais atvejais, kai Kuršių mariose ar Kauno mariose turintis teisę žvejoti naudotojas be svarbios priežasties daugiau nei dvejus metus iš eilės tame telkinyje nevykdė žvejybos. Toks naudotojas išbraukiamas iš tame telkinyje žvejojančių įmonių sąrašo.</text:p>
      <text:p text:style-name="P115">11. Teisė gauti žvejybos kvotas laikinai sustabdoma:</text:p>
      <text:p text:style-name="P116">11.1. sustabdžius naudotojo verslinę žvejybą dėl žvejybą reglamentuojančių teisės aktų pažeidimų<text:s/>– tam laikotarpiui, kol sustabdyta žvejyba;</text:p>
      <text:p text:style-name="P117">11.2. naudotojui neatlyginus žuvų ištekliams padarytos žalos – iki žalos atlyginimo;</text:p>
      <text:p text:style-name="P118">11.3. naudotojui nepateikus duomenų apie žvejybą – iki duomenų pateikimo.</text:p>
      <text:p text:style-name="P119">12. Taisyklių 11 punkte numatytais atvejais naudotojams apskaičiuotos žvejybos kvotos Kuršių mariose ir Kauno mariose rezervuojamos.</text:p>
      <text:p text:style-name="P120">13. Draudžiama naudotojams žvejybos kvotas (išskyrus žvejybos įrankius) perduoti arba kitokiu būdu leisti naudoti kitiems naudotojams. Jeigu naudotojas atsisako žvejybos kvotos, jis privalo raštu apie tai informuoti komisiją. Žvejybos kvotos (išskyrus žvejybos įrankius) Kuršių mariose ir Kauno mariose, kurių naudotojai atsisako, kitiems naudotojams skiriamos taisyklių 15 punkte nustatyta tvarka. Žvejybos įrankių kvotos perskirstomos komisijos sprendimu.</text:p>
      <text:p text:style-name="P121">14. Jeigu naudotojas, gavęs žvejybos kvotą Kuršių mariose ar Kauno mariose per šešis mėnesius be svarbių priežasčių nepradėjo žvejybos, jam skirta žvejybos (žuvų sugavimo) kvota mažinama per pusę. Šias kvotas komisija skiria kitiems, tame telkinyje turintiems žvejybos kvotas, naudotojams taisyklių 15 punkte nustatyta tvarka.</text:p>
      <text:p text:style-name="P122">15. Papildomos žvejybos kvotos naudotojams gali būti skiriamos:</text:p>
      <text:p text:style-name="P123">15.1. pagal jų pateiktus prašymus, atsižvelgiant į žvejybos kvotų<text:s/>išnaudojimą, neviršijant Aplinkos ministerijos nustatytų limitų;</text:p>
      <text:p text:style-name="P124">15.2. III–IV metų ketvirtį naudotojams, kurie išnaudoja ne mažiau kaip 80 proc. turimos tam tikros žuvų rūšies žvejybos kvotos.</text:p>
      <text:p text:style-name="P125">16. Papildomos žvejybos kvotos naudotojams neskiriamos taisyklių 11 punkte nurodytais atvejais,<text:span text:style-name="T126"><text:s/></text:span>kol naudotojas neįvykdo minėtuose punktuose nustatytų reikalavimų.</text:p>
      <text:p text:style-name="P127">17. Žvejybos kvotos naudotojams skiriamos be konkurso arba konkurso būdu.</text:p>
      <text:p text:style-name="P128"/>
      <text:p text:style-name="P129"><text:span text:style-name="T130">III</text:span><text:span text:style-name="T131">.<text:s/></text:span><text:span text:style-name="T132">Žvejybos KVOTŲ skyrimas be konkurso</text:span></text:p>
      <text:p text:style-name="P133"/>
      <text:p text:style-name="P134"><text:span text:style-name="T135">18</text:span><text:span text:style-name="T136">.<text:s/></text:span>Be konkurso<text:s/>žvejybos kvotos skiriamos:</text:p>
      <text:p text:style-name="P137">18.1. žvejoti Kuršių mariose, Kauno mariose ir Kruonio HAE aukštutiniame baseine;</text:p>
      <text:p text:style-name="P138">18.2. žvejoti stintas upėse jų migracijos metu – naudotojams, žvejojusiems tose žvejybos vietose ne mažiau kaip ketverius metus per<text:s/>paskutiniuosius penkerius metus;</text:p>
      <text:p text:style-name="P139">18.3. žvejoti ungurius:</text:p>
      <text:p text:style-name="P140">18.3.1. upeliuose, ištekančiuose iš išnuomotų telkinių – tų telkinių nuomininkams, iki konkurso pagal ungurių įveisimo normas savo lėšomis įveisusiems ungurius (vadovaujantis Žuvivaisos valstybiniuose žuvininkystės vandens telkiniuose taisyklėmis, patvirtintomis Lietuvos Respublikos žemės ūkio ministro ir Lietuvos Respublikos aplinkos ministro 2004 m. spalio 21 d. įsakymu Nr. 3D-567/D1-551 „Dėl specialiosios žvejybos ir jos kompensavimo taisyklių, žuvivaisos valstybiniuose žuvininkystės vandens telkiniuose taisyklių bei žuvų ir vėžių įveisimo normų patvirtinimo (Žin., 2004, Nr.<text:s/><text:a xlink:href="https://www.e-tar.lt/portal/lt/legalAct/TAR.10885BFA007B" office:target-frame-name="_blank" xlink:show="new"><text:span text:style-name="T141">157-5744</text:span></text:a>; 2005, Nr.<text:s/><text:a xlink:href="https://www.e-tar.lt/portal/lt/legalAct/TAR.ED494A9A2021" office:target-frame-name="_blank" xlink:show="new"><text:span text:style-name="T142">111-4068</text:span></text:a>) (toliau – Žuvivaisos taisyklės). Tokiems naudotojams, vienais metais įveisusiems ungurius, po ungurių įveisimo iš tų telkinių ištekančiuose upeliuose be konkurso kvotos skiriamos iš eilės penkerius metus;</text:p>
      <text:p text:style-name="P143">18.3.2. asmenims, iki konkurso pagal ungurių įveisimo normas savo lėšomis įveisusiems ungurius (vadovaujantis Žuvivaisos taisyklėmis). Tokiems naudotojams, vienais metais įveisusiems ungurius, po ungurių įveisimo iš tų telkinių ištekančiuose upeliuose be konkurso kvotos skiriamos iš eilės penkerius metus;</text:p>
      <text:p text:style-name="P144">18.4. kituose vidaus vandens telkiniuose:</text:p>
      <text:p text:style-name="P145">18.4.1. naudotojams, žvejojusiems tame telkinyje ne mažiau kaip aštuonerius metus per paskutiniuosius dešimt metų;</text:p>
      <text:p text:style-name="P146">18.4.2. paskutiniam vidaus vandens telkinio nuomininkui, vykdžiusiam to vandens telkinio nuomos žūklei sutarties reikalavimus, turinčiam tame vandens telkinyje leidimą naudoti žūklės plotą ir vykdančiam leidimo naudoti žūklės plotą sąlygas;</text:p>
      <text:p text:style-name="P147"><text:span text:style-name="T148">18.4.3</text:span><text:span text:style-name="T149">.<text:s/></text:span><text:span text:style-name="T150">paskutiniam vandens telkinio nuomininkui iki 2009 m. sausio 1 d. vykdžiusiam to vandens telkinio nuomos verslinei žūklei sutarties reikalavimus.</text:span><text:s/></text:p>
      <text:p text:style-name="P151">Papildyta punktu:</text:p>
      <text:p text:style-name="P152"><text:span text:style-name="T153">Nr.<text:s/></text:span><text:a xlink:href="https://www.e-tar.lt/portal/legalAct.html?documentId=TAR.37327F07621D" office:target-frame-name="_top" xlink:show="replace"><text:span text:style-name="T154">V1-45</text:span></text:a><text:span text:style-name="T155">,</text:span><text:span text:style-name="T156"><text:s/>2009-06-30, Žin., 2009, Nr. 81-3399 (2009-07-09), i. k. 10923ZDISAK000V1-45</text:span></text:p>
      <text:p text:style-name="Normal"/>
      <text:p text:style-name="P157"><text:span text:style-name="T158">IV</text:span><text:span text:style-name="T159">.<text:s/></text:span><text:span text:style-name="T160">Žvejybos kvotų Kuršių mariose, Kauno mariose ir Kruonio HAE aukštutiniame baseine skyrimas</text:span></text:p>
      <text:p text:style-name="P161"/>
      <text:p text:style-name="P162">19. Naudotojai, norintys gauti žvejybos kvotas Kuršių mariose, Kauno<text:s/>mariose arba Kruonio HAE aukštutiniame baseine, pateikia komisijai įmonės registravimo pažymėjimo ir įstatų kopiją (jeigu naudotojas – juridinis asmuo ir šie dokumentai teikiami pirmą kartą arba pasikeitus rekvizitams) arba verslo liudijimo kopiją (kai naudotojas – fizinis asmuo) bei prašymą, kuriame nurodo:</text:p>
      <text:p text:style-name="P163">19.1. naudotojo rekvizitus: pavadinimą, įmonės kodą (kai naudotojas – juridinis asmuo), vardą, pavardę, asmens kodą, paso/asmens tapatybės kortelės numerį (kai naudotojas – fizinis asmuo), adresą, telefono numerį;</text:p>
      <text:p text:style-name="P164">19.2. norimas gauti žvejybos kvotas ir jų dydį.</text:p>
      <text:p text:style-name="P165">20. Jeigu žvejybos kvotų Kuršių mariose, Kauno mariose naudotojams pagal pateiktus prašymus užtenka, skiriamos jų prašomos žvejybos kvotos. Jeigu pagal pateiktus prašymus žvejybos (žuvų sugavimo) kvotų neužtenka, jos skiriamos pagal:</text:p>
      <text:p text:style-name="P166">20.1. paskutiniųjų trejų metų naudotojui skirtų žvejybos (žuvų sugavimo) kvotų vidurkį (bet ne didesnės, negu naudotojas prašo);</text:p>
      <text:p text:style-name="P167">20.2. paskutiniųjų dvejų metų naudotojui skirtų žvejybos (žuvų sugavimo) kvotų vidurkį arba paskutiniaisiais metais jam skirtą žvejybos (žuvų sugavimo) kvotą (bet ne didesnės, negu naudotojas prašo) – jeigu naudotojas žvejojo atitinkamai dvejus arba vienerius metus.</text:p>
      <text:p text:style-name="P168">21. Jeigu taisyklių 20 punkte nustatyta tvarka paskirsčius žvejybos (žuvų sugavimo) kvotas jų trūksta, visiems naudotojams žvejybos (žuvų sugavimo) kvotos mažinamos vienodu procentu.</text:p>
      <text:p text:style-name="P169">22. Jeigu taisyklių 20 punkte nustatyta tvarka paskirsčius žvejybos (žuvų sugavimo) kvotas jų lieka, naudotojams, kurie gavo mažesnes negu prašė kvotas, jos didinamos vienodu procentu.</text:p>
      <text:p text:style-name="P170">23. Kai individuali įmonė pertvarkoma į kitos teisinės formos įmonę arba pagal paveldėjimo teisę perregistruojama kito asmens vardu, joms skiriamos tokio paties dydžio žvejybos kvotos, kokias turėjo įmonės prieš reorganizavimą ar perregistravimą.</text:p>
      <text:p text:style-name="P171">24. Kai keli tame vidaus vandens telkinyje žvejojantys naudotojai reorganizuojami jungimo būdu:</text:p>
      <text:p text:style-name="P172">24.1. dviem arba daugiau naudotojų susivienijus į naują naudotoją, jam skiriama žvejybos kvota,<text:s/>kurį lygi sujungtų naudotojų žvejybos kvotų sumai;</text:p>
      <text:p text:style-name="P173">24.2. naudotojui, prie kurio prijungiamas kitas naudotojas, skiriama žvejybos kvota, kurį lygi naudotojo, prie kurio jungiamas kitas naudotojas ir prijungto naudotojo žvejybos kvotų sumai.</text:p>
      <text:p text:style-name="P174">25. Žvejybos įrankių kvotos naudotojams skiriamos kasmet tos pačios, išskyrus taisyklių 11 ir 26 punktuose numatytus atvejus. Jeigu Aplinkos ministerija nustato didesnius arba mažesnius žvejybos įrankių limitus, naudotojams skiriamos atitinkamai didesnės arba mažesnės žvejybos įrankių kvotos.</text:p>
      <text:p text:style-name="P175">26. Jeigu naudotojas žvejybos įrankių kvotą naudojo ne visą, kitais metais ji gali būti mažinama.</text:p>
      <text:p text:style-name="P176">27. Naudotojams skirtos papildomos žvejybos (žuvų sugavimo) kvotos, skaičiuojant kitų metų žvejybos (žuvų sugavimo) kvotas pagal taisyklių 20 punktą, neįskaitomos.</text:p>
      <text:p text:style-name="P177">28. Naudotojui, viršijusiam žvejybos (žuvų sugavimo) kvotą daugiau negu 5 proc., kitais metais jam skiriama žvejybos kvota tame telkinyje mažinama tokiu kiekiu, kokiu jis žvejybos kvotą viršijo.</text:p>
      <text:p text:style-name="P178">29. Jeigu vidaus vandens telkiniui nustatomas papildomas žvejybos limitas, jis skirstomas pateikusiems prašymus tame telkinyje turintiems teisę žvejoti naudotojams, proporcingai jų turimoms žvejybos kvotoms.</text:p>
      <text:p text:style-name="P179"/>
      <text:p text:style-name="P180"><text:span text:style-name="T181">V</text:span><text:span text:style-name="T182">.<text:s/></text:span><text:span text:style-name="T183">Žvejybos Kvotų kituose vidaus vandenyse<text:s/></text:span><text:span text:style-name="T184">skyrimas</text:span></text:p>
      <text:p text:style-name="P185"/>
      <text:p text:style-name="P186">30. Naudotojai, norintys gauti žvejybos kvotas kituose vidaus vandens telkiniuose, komisijai pateikia:</text:p>
      <text:p text:style-name="P187">30.1. prašymą, kuriame nurodo savo rekvizitus: pavadinimą, įmonės kodą (kai naudotojas – juridinis asmuo), vardą, pavardę, asmens kodą,<text:s/>paso/asmens tapatybės kortelės numerį (kai naudotojas – fizinis asmuo), adresą, telefono numerį ir norimų gauti žvejybos kvotų dydį pagal žuvų rūšis;</text:p>
      <text:p text:style-name="P188">30.2. įmonės registravimo pažymėjimo ir įstatų kopiją (kai naudotojas – juridinis asmuo) arba žvejybos<text:s/>verslo liudijimo kopiją (kai naudotojas – fizinis asmuo);</text:p>
      <text:p text:style-name="P189">30.3. dokumentus, įrodančius, kad jis turi teisę gauti žvejybos kvotą be konkurso (jeigu tokią teisę turi):</text:p>
      <text:p text:style-name="P190">30.3.1. taisyklių 18.2 punkte numatytu atveju – žvejybą tame telkinyje kontroliuojančios institucijos pažymą, patvirtinančią, kiek metų per paskutiniuosius penkerius metus naudotojas žvejojo stintas toje vietoje;</text:p>
      <text:p text:style-name="P191">30.3.2. taisyklių 18.3.1 punkte numatytu atveju – vandens telkinio nuomos sutarties žūklei kopiją ir ungurių įveisimo akto<text:s/>kopiją;</text:p>
      <text:p text:style-name="P192">30.3.3. taisyklių 18.3.2 punkte numatytu atveju – ungurių įveisimo akto kopiją;</text:p>
      <text:p text:style-name="P193">30.3.4. taisyklių 18.4.1 punkte numatytu atveju – žvejybą tame telkinyje kontroliuojančios institucijos pažymą, patvirtinančią, kiek metų per paskutiniuosius dešimt metų naudotojas vykdė verslinę žvejybą tame telkinyje arba toje žvejybos vietoje, kuriame/kurioje skiriamos žvejybos kvotos;</text:p>
      <text:p text:style-name="P194">30.3.5.<text:span text:style-name="T195"><text:s/></text:span>taisyklių 18.4.2<text:span text:style-name="T196"><text:s/></text:span>punkte numatytu atveju – leidimo naudoti žūklės plotą tame vidaus vandens telkinyje kopiją ir žvejybą tame telkinyje kontroliuojančios institucijos pažymą apie vandens telkinio nuomos žūklei sutarties reikalavimų ir leidimo naudoti žūklės plotą sąlygų vykdymą;</text:p>
      <text:p text:style-name="P197"><text:span text:style-name="T198">30.3.6</text:span><text:span text:style-name="T199">. taisyklių 18.4.3 punkte numatytu atveju – vandens telkinio nuomos verslinei žūk</text:span><text:span text:style-name="T200">lei sutarties kopiją ir žvejybą tame telkinyje kontroliuojančios institucijos pažymą apie vandens telkinio nuomos verslinei žūklei sutarties įsipareigojimų vykdymą;</text:span></text:p>
      <text:p text:style-name="P201">Papildyta punktu:</text:p>
      <text:p text:style-name="P202"><text:span text:style-name="T203">Nr.<text:s/></text:span><text:a xlink:href="https://www.e-tar.lt/portal/legalAct.html?documentId=TAR.37327F07621D" office:target-frame-name="_top" xlink:show="replace"><text:span text:style-name="T204">V1-45</text:span></text:a><text:span text:style-name="T205">, 2009-06-30, Žin., 2009, Nr. 81-3399 (2009-07-09), i. k. 10923ZDISAK000V1-45</text:span></text:p>
      <text:p text:style-name="Normal"/>
      <text:p text:style-name="P206">30.3.7. kitais atvejais – žvejybą tame telkinyje kontroliuojančios<text:span text:style-name="T207"><text:s/></text:span>institucijos pažymą, kurioje pateikiama informacija pagal taisyklių 1 priedelio 3–7 punktus arba 2 priedėlio 3–8 punktus;</text:p>
      <text:p text:style-name="P208">Punkto numeracijos pakeitimas:</text:p>
      <text:p text:style-name="P209"><text:span text:style-name="T210">Nr.<text:s/></text:span><text:a xlink:href="https://www.e-tar.lt/portal/legalAct.html?documentId=TAR.37327F07621D" office:target-frame-name="_top" xlink:show="replace"><text:span text:style-name="T211">V1-45</text:span></text:a><text:span text:style-name="T212">, 2009-06-30, Žin., 2009, Nr. 81-3399 (2009-07-09), i. k. 10923ZDISAK000V1-45</text:span></text:p>
      <text:p text:style-name="Normal"/>
      <text:p text:style-name="P213">30.4. žvejybą kontroliuojančios institucijos pažymą apie taisyklių<text:s/><text:span text:style-name="T214">11.2–11.3</text:span><text:s/>punktų reikalavimų įvykdymą.</text:p>
      <text:p text:style-name="P215">31. Vienam naudotojui skiriamos ne daugiau kaip 5 ungurių žvejybos vietos. Jeigu naudotojas, kuris konkurse laimi daugiau negu 5 ungurių žvejybos vietas, komisijos posėdyje<text:s/><text:soft-page-break/>dalyvauja, iš visų laimėtų žvejybos vietų 5 vietas gali pasirinkti, o jeigu nedalyvauja – jam skiriamos pirmosios 5 laimėtos žvejybos vietos, nurodytos jo prašyme.</text:p>
      <text:p text:style-name="P216">32. Mažesniuose kaip 200 ha vidaus vandens telkiniuose (išskyrus upes) žvejybos kvota skiriama vienam naudotojui.</text:p>
      <text:p text:style-name="P217"/>
      <text:p text:style-name="P218"><text:span text:style-name="T219">VI</text:span><text:span text:style-name="T220">.<text:s/></text:span><text:span text:style-name="T221">Žvejybos KVOTŲ skyrimas konkurso būdu</text:span></text:p>
      <text:p text:style-name="P222"/>
      <text:p text:style-name="P223">33. Jeigu pateikusiems prašymus naudotojams žvejybos kvotų užtenka, skiriamos jų prašomo dydžio kvotos, o jeigu<text:span text:style-name="T224"><text:s/></text:span>neužtenka – kvotos skiriamos konkurso<text:s/>būdu (išskyrus taisyklių 18 punktą).</text:p>
      <text:p text:style-name="P225">34. Konkurso dėl žvejybos kvotų nugalėtojai nustatomi pagal konkurso dėl žvejybos kvotų nugalėtojų nustatymo kriterijus (taisyklių 1 ir 2<text:span text:style-name="T226"><text:s/></text:span>priedėliai).</text:p>
      <text:p text:style-name="P227">35. Konkursą laimi naudotojas, surinkęs didžiausią balų skaičių.</text:p>
      <text:p text:style-name="P228">36. Jeigu naudotojai surenka vienodą balų skaičių, laimi naudotojas, registruotas rajone, kuriame yra vidaus vandens telkinys, kuriame skiriamos žvejybos kvotos. Jeigu vienodą balų skaičių surinko tame pačiame rajone registruoti naudotojai, pretenduojantys į žvejybos kvotas tame pačiame vandens telkinyje, konkursą laimi naudotojas, kuris negavo „minus“ balų.</text:p>
      <text:p text:style-name="P229">37. Jeigu pagal taisyklių 36 punkto nuostatas konkurso laimėtojas nenustatomas, konkursą laimi naudotojas, kuris turi mažiau „minus“ balų.</text:p>
      <text:p text:style-name="P230">38. Jeigu pagal taisyklių 37 punkto nuostatas konkurso laimėtojas nenustatomas ir vidaus vandens telkinys didesnis negu 200 ha, žvejybos kvota skiriama keliems naudotojams, surinkusiems vienodą balų sumą<text:span text:style-name="T231">.</text:span></text:p>
      <text:p text:style-name="P232">39. Jeigu pagal taisyklių 38 punkto nuostatas konkurso laimėtojas nenustatomas, konkursą laimi naudotojas, gavęs mažesnes žvejybos kvotas (mažiau žvejybos vietų).</text:p>
      <text:p text:style-name="P233">40. Jeigu pagal taisyklių 39 punkto nuostatas konkurso laimėtojas nenustatomas, konkursą laimi naudotojas, anksčiau pateikęs prašymą konkursui Žuvininkystės departamentui.</text:p>
      <text:p text:style-name="P234">41. Jeigu paskiriamos ne visos žvejybos kvotos, atsiradus norinčių žvejoti tuose telkiniuose, skelbiamas antras konkursas taisyklių 6.2 punkte nustatyta tvarka.</text:p>
      <text:p text:style-name="P235">42. Jeigu vidaus vandens telkiniui nustatomas<text:s/>papildomas žvejybos limitas, jis paskirstomas be konkurso žvejybos kvotas tame telkinyje gavusiems naudotojams (jeigu pagal jų pateiktus prašymus žvejybos kvotų trūko) proporcingai jiems paskirtoms žvejybos kvotoms, bet ne daugiau, negu naudotojas prašė. Jeigu pagal pateiktus prašymus žvejybos kvotų užteko, dėl papildomai nustatytų žvejybos kvotų skelbiamas naujas konkursas.</text:p>
      <text:p text:style-name="P236">43. Jeigu naudotojas, gavęs žvejybos kvotas konkurso būdu jų atsisako po konkurso, apie tai turi raštu informuoti komisiją. Ši žvejybos kvota skiriama kitam, konkurse didžiausią balų sumą surinkusiam naudotojui. Naudotojui atsisakius žvejybos kvotų, gautų pagal šių taisyklių 18.2–18.4 punktus, dėl tų žvejybos kvotų skelbiamas konkursas taisyklių 6.2 punkte nustatyta tvarka.</text:p>
      <text:p text:style-name="P237">44. Naudotojams, tame pačiame vandens telkinyje/toje pačioje žvejybos vietoje (išskyrus Kuršių marias ir Kauno marias) per metus daugiau negu 2 kartus šiurkščiai pažeidusiems žvejybą reglamentuojančių teisės aktų reikalavimus, žvejybos kvota tame vandens telkinyje/toje žvejybos vietoje anuliuojama ir dėl šios kvotos skelbiamas konkursas taisyklių 6.2 punkte nustatyta tvarka.</text:p>
      <text:p text:style-name="P238"/>
      <text:p text:style-name="P239"><text:span text:style-name="T240">VII</text:span><text:span text:style-name="T241">.<text:s/></text:span><text:span text:style-name="T242">KOMISIJOS NUTARIMŲ ĮFORMINIMAS</text:span></text:p>
      <text:p text:style-name="P243"/>
      <text:p text:style-name="P244">45. Naudotojams, pateikusiems prašymus dėl žvejybos kvotų, ir žvejybą tame vidaus vandens telkinyje kontroliuojančiai institucijai išsiunčiami komisijos posėdžio protokolo išrašai.</text:p>
      <text:p text:style-name="P245"/>
      <text:p text:style-name="P246"><text:span text:style-name="T247">VIII</text:span><text:span text:style-name="T248">.<text:s/></text:span><text:span text:style-name="T249">Baigiamosios nuostatos</text:span></text:p>
      <text:p text:style-name="P250"/>
      <text:p text:style-name="P251">46. Šiose taisyklėse nereglamentuotus žvejybos kvotų skyrimo atvejus sprendžia komisija.</text:p>
      <text:p text:style-name="P252">______________</text:p>
      <text:soft-page-break/>
      <text:p text:style-name="P253">Žvejybos kvotų vidaus vandenyse skyrimo taisyklių<text:s/></text:p>
      <text:p text:style-name="P254">1<text:s/>priedėlis</text:p>
      <text:p text:style-name="P255"/>
      <text:p text:style-name="P256"><text:span text:style-name="T257">Konkurso dėl žvejybos kvotų (išskyrus stintų žvejybos vietas) nugalėtojų nustatymo kriterijai</text:span></text:p>
      <text:p text:style-name="P258"/>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Eil. Nr.</text:p>
            </table:table-cell>
            <table:table-cell table:style-name="TableCell266">
              <text:p text:style-name="P267">Konkurso dėl žvejybos kvotų nugalėtojų nustatymo kriterijai</text:p>
            </table:table-cell>
            <table:table-cell table:style-name="TableCell268">
              <text:p text:style-name="P269">Balai</text:p>
            </table:table-cell>
          </table:table-row>
          <table:table-row table:style-name="TableRow270">
            <table:table-cell table:style-name="TableCell271">
              <text:p text:style-name="P272">1.</text:p>
            </table:table-cell>
            <table:table-cell table:style-name="TableCell273">
              <text:p text:style-name="P274">Naudotojas registruotas tame rajone/savivaldybėje, kurioje yra vidaus vandens telkinys/telkinio dalis, kurioje skiriamos kvotos.<text:s/></text:p>
            </table:table-cell>
            <table:table-cell table:style-name="TableCell275">
              <text:p text:style-name="Normal"><text:span text:style-name="T276">10 balų*</text:span></text:p>
            </table:table-cell>
          </table:table-row>
          <table:table-row table:style-name="TableRow277">
            <table:table-cell table:style-name="TableCell278">
              <text:p text:style-name="P279">2.</text:p>
            </table:table-cell>
            <table:table-cell table:style-name="TableCell280">
              <text:p text:style-name="P281">Naudotojas registruotas toje apskrityje, kurioje yra vidaus vandens telkinys/telkinio dalis, kurioje skiriamos kvotos</text:p>
            </table:table-cell>
            <table:table-cell table:style-name="TableCell282">
              <text:p text:style-name="P283">5 balai*</text:p>
            </table:table-cell>
          </table:table-row>
          <table:table-row table:style-name="TableRow284">
            <table:table-cell table:style-name="TableCell285">
              <text:p text:style-name="P286">3.</text:p>
            </table:table-cell>
            <table:table-cell table:style-name="TableCell287">
              <text:p text:style-name="P288">Kiek metų per paskutiniuosius dešimt metų naudotojas vykdė verslinę žvejybą rajono/savivaldybės vidaus vandens telkiniuose, kurių teritorijoje esančiame telkinyje skiriamos kvotos<text:s/></text:p>
            </table:table-cell>
            <table:table-cell table:style-name="TableCell289">
              <text:p text:style-name="P290">Už kiekvienus metus 1 balas**</text:p>
            </table:table-cell>
          </table:table-row>
          <table:table-row table:style-name="TableRow291">
            <table:table-cell table:style-name="TableCell292">
              <text:p text:style-name="P293">4.</text:p>
            </table:table-cell>
            <table:table-cell table:style-name="TableCell294">
              <text:p text:style-name="P295">Kiek metų naudotojas<text:s/>žvejojo vidaus vandens telkinyje/ žvejybos vietoje, kurioje skiriamos kvotos, per paskutiniuosius dešimt metų</text:p>
            </table:table-cell>
            <table:table-cell table:style-name="TableCell296">
              <text:p text:style-name="P297">Už kiekvienus metus 2 balai**</text:p>
            </table:table-cell>
          </table:table-row>
          <table:table-row table:style-name="TableRow298">
            <table:table-cell table:style-name="TableCell299">
              <text:p text:style-name="P300">5.</text:p>
            </table:table-cell>
            <table:table-cell table:style-name="TableCell301">
              <text:p text:style-name="P302">Naudotojas, praėjusiais metais gavęs kvotas, nežvejojo<text:s/></text:p>
            </table:table-cell>
            <table:table-cell table:style-name="TableCell303">
              <text:p text:style-name="P304">Minus 5 balai</text:p>
            </table:table-cell>
          </table:table-row>
          <table:table-row table:style-name="TableRow305">
            <table:table-cell table:style-name="TableCell306">
              <text:p text:style-name="P307">6.</text:p>
            </table:table-cell>
            <table:table-cell table:style-name="TableCell308">
              <text:p text:style-name="P309">Naudotojas nustatyta tvarka nepateikė<text:s/>duomenų apie žvejybą</text:p>
            </table:table-cell>
            <table:table-cell table:style-name="TableCell310">
              <text:p text:style-name="P311">Minus 3 balai</text:p>
            </table:table-cell>
          </table:table-row>
          <table:table-row table:style-name="TableRow312">
            <table:table-cell table:style-name="TableCell313" table:number-rows-spanned="3">
              <text:p text:style-name="P314">7.</text:p>
            </table:table-cell>
            <table:table-cell table:style-name="TableCell315">
              <text:p text:style-name="P316">Už verslinę žvejybą reglamentuojančių teisės aktų pažeidimą:</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paprastą</text:p>
            </table:table-cell>
            <table:table-cell table:style-name="TableCell323">
              <text:p text:style-name="P324">Minus 1 balas</text:p>
            </table:table-cell>
          </table:table-row>
          <table:table-row table:style-name="TableRow325">
            <table:covered-table-cell>
              <text:p text:style-name="P326"/>
            </table:covered-table-cell>
            <table:table-cell table:style-name="TableCell327">
              <text:p text:style-name="P328">šiurkštų</text:p>
            </table:table-cell>
            <table:table-cell table:style-name="TableCell329">
              <text:p text:style-name="P330">Minus 3 balai</text:p>
            </table:table-cell>
          </table:table-row>
        </table:table-header-rows>
      </table:table>
      <text:p text:style-name="P331">* – balai nesumuojami;</text:p>
      <text:p text:style-name="P332">** – balai nesumuojami, jeigu naudotojas per visą laikotarpį, už kurį<text:s/>skaičiuojami balai, žvejojo tame pačiame telkinyje/toje pačioje žvejybos vietoje ir kvotas gauti pageidauja tame telkinyje/toje žvejybos vietoje.</text:p>
      <text:p text:style-name="P333">______________</text:p>
      <text:soft-page-break/>
      <text:p text:style-name="P334">Žvejybos kvotų vidaus vandenyse skyrimo taisyklių<text:s/></text:p>
      <text:p text:style-name="P335">2<text:s/>priedėlis</text:p>
      <text:p text:style-name="P336"/>
      <text:p text:style-name="P337"><text:span text:style-name="T338">Konkurso dėl žvejybos kvot</text:span><text:span text:style-name="T339">ų (stintų žvejybos vietų) nugalėtojų nustatymo kriterijai</text:span></text:p>
      <text:p text:style-name="P340"/>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 Nr.</text:p>
            </table:table-cell>
            <table:table-cell table:style-name="TableCell348">
              <text:p text:style-name="P349">Konkurso dėl žvejybos kvotų (stintų žvejybos vietų) nugalėtojų nustatymo kriterijai</text:p>
            </table:table-cell>
            <table:table-cell table:style-name="TableCell350">
              <text:p text:style-name="P351">Balai</text:p>
            </table:table-cell>
          </table:table-row>
          <table:table-row table:style-name="TableRow352">
            <table:table-cell table:style-name="TableCell353">
              <text:p text:style-name="P354">1.</text:p>
            </table:table-cell>
            <table:table-cell table:style-name="TableCell355">
              <text:p text:style-name="P356">Naudotojas registruotas tame rajone/savivaldybėje, kurioje yra vidaus vandens telkinys/telkinio dalis, kurioje skiriamos kvotos<text:s/></text:p>
            </table:table-cell>
            <table:table-cell table:style-name="TableCell357">
              <text:p text:style-name="Normal"><text:span text:style-name="T358">10 balų*</text:span></text:p>
            </table:table-cell>
          </table:table-row>
          <table:table-row table:style-name="TableRow359">
            <table:table-cell table:style-name="TableCell360">
              <text:p text:style-name="P361">2.</text:p>
            </table:table-cell>
            <table:table-cell table:style-name="TableCell362">
              <text:p text:style-name="P363">Naudotojas registruotas toje apskrityje, kurioje yra vidaus vandens telkinys/telkinio dalis, kurioje skiriamos kvotos</text:p>
            </table:table-cell>
            <table:table-cell table:style-name="TableCell364">
              <text:p text:style-name="Normal"><text:span text:style-name="T365">5 balai*</text:span></text:p>
            </table:table-cell>
          </table:table-row>
          <table:table-row table:style-name="TableRow366">
            <table:table-cell table:style-name="TableCell367">
              <text:p text:style-name="P368">3.</text:p>
            </table:table-cell>
            <table:table-cell table:style-name="TableCell369">
              <text:p text:style-name="P370">Kiek metų naudotojas vykdė stintų žvejybą Nemuno žemupyje per paskutiniuosius dešimt metu</text:p>
            </table:table-cell>
            <table:table-cell table:style-name="TableCell371">
              <text:p text:style-name="P372">Už kiekvienus metus 0,5 balo</text:p>
            </table:table-cell>
          </table:table-row>
          <table:table-row table:style-name="TableRow373">
            <table:table-cell table:style-name="TableCell374">
              <text:p text:style-name="P375">4.</text:p>
            </table:table-cell>
            <table:table-cell table:style-name="TableCell376">
              <text:p text:style-name="P377">Kiek metų naudotojas vykdė verslinę žvejybą vandens telkinyje, kuriame skiriamos kvotos, per paskutiniuosius dešimt<text:s/>metų</text:p>
            </table:table-cell>
            <table:table-cell table:style-name="TableCell378">
              <text:p text:style-name="P379">Už kiekvienus metus 1 balas</text:p>
            </table:table-cell>
          </table:table-row>
          <table:table-row table:style-name="TableRow380">
            <table:table-cell table:style-name="TableCell381">
              <text:p text:style-name="P382">5.</text:p>
            </table:table-cell>
            <table:table-cell table:style-name="TableCell383">
              <text:p text:style-name="P384">Kiek metų ir keliais tinklais naudotojas žvejojo žvejybos vietoje, kurioje skiriamos kvotos, per paskutiniuosius penkerius metų</text:p>
            </table:table-cell>
            <table:table-cell table:style-name="TableCell385">
              <text:p text:style-name="Normal"><text:span text:style-name="T386">Už kiekvienus metus 2 balai. Kiekvienam tinklui balai skaičiuojami atskirai</text:span></text:p>
            </table:table-cell>
          </table:table-row>
          <table:table-row table:style-name="TableRow387">
            <table:table-cell table:style-name="TableCell388">
              <text:p text:style-name="P389">6.</text:p>
            </table:table-cell>
            <table:table-cell table:style-name="TableCell390">
              <text:p text:style-name="P391">Naudotojas,<text:s/>praėjusiais metais gavęs kvotas, nežvejojo, išskyrus objektyvias priežastis (naudotojo liga)</text:p>
            </table:table-cell>
            <table:table-cell table:style-name="TableCell392">
              <text:p text:style-name="Normal"><text:span text:style-name="T393">Minus 5 balai</text:span></text:p>
            </table:table-cell>
          </table:table-row>
          <table:table-row table:style-name="TableRow394">
            <table:table-cell table:style-name="TableCell395">
              <text:p text:style-name="P396">7.</text:p>
            </table:table-cell>
            <table:table-cell table:style-name="TableCell397">
              <text:p text:style-name="P398">Naudotojas nustatyta tvarka nepateikė duomenų apie žvejybą</text:p>
            </table:table-cell>
            <table:table-cell table:style-name="TableCell399">
              <text:p text:style-name="P400">Minus 3 balai</text:p>
            </table:table-cell>
          </table:table-row>
          <table:table-row table:style-name="TableRow401">
            <table:table-cell table:style-name="TableCell402" table:number-rows-spanned="3">
              <text:p text:style-name="P403">8.</text:p>
            </table:table-cell>
            <table:table-cell table:style-name="TableCell404">
              <text:p text:style-name="P405">Už verslinę žvejybą reglamentuojančių teisės aktų pažeidimą,<text:s/>padarytą žvejojant stintas upėse:</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paprastą</text:p>
            </table:table-cell>
            <table:table-cell table:style-name="TableCell412">
              <text:p text:style-name="P413">Minus 1 balas</text:p>
            </table:table-cell>
          </table:table-row>
          <table:table-row table:style-name="TableRow414">
            <table:covered-table-cell>
              <text:p text:style-name="P415"/>
            </table:covered-table-cell>
            <table:table-cell table:style-name="TableCell416">
              <text:p text:style-name="P417">šiurkštų</text:p>
            </table:table-cell>
            <table:table-cell table:style-name="TableCell418">
              <text:p text:style-name="P419">Minus 3 balai</text:p>
            </table:table-cell>
          </table:table-row>
        </table:table-header-rows>
      </table:table>
      <text:p text:style-name="P420">* – balai nesumuojami.</text:p>
      <text:p text:style-name="P421">______________</text:p>
      <text:p text:style-name="Normal"/>
      <text:p text:style-name="P422"/>
      <text:soft-page-break/>
      <text:p text:style-name="P423">PATVIRTINTA</text:p>
      <text:p text:style-name="P424">Žuvininkystės departamento prie Lietuvos<text:s/></text:p>
      <text:p text:style-name="P425">Respublikos žemės ūkio ministerijos<text:s/></text:p>
      <text:p text:style-name="P426">generalinio direktoriaus<text:s/></text:p>
      <text:p text:style-name="P427">2007 m.<text:s/>sausio 24 d. įsakymu Nr. V1-7</text:p>
      <text:p text:style-name="P428"/>
      <text:p text:style-name="P429"><text:span text:style-name="T430">ŽVEJYBOS KVOTŲ VIDAUS VANDENYSE SKYRIMO KOMISIJOS DARBO REGLAMENTAS</text:span></text:p>
      <text:p text:style-name="P431"/>
      <text:p text:style-name="P432"><text:span text:style-name="T433">I</text:span><text:span text:style-name="T434">.<text:s/></text:span><text:span text:style-name="T435">BENDROSIOS NUOSTATOS</text:span></text:p>
      <text:p text:style-name="P436"/>
      <text:p text:style-name="P437">1. Žvejybos kvotų vidaus vandenyse skyrimo komisijos darbo reglamentas (toliau – reglamentas) nustato Žvejybos kvotų vidaus<text:s/>vandenyse skyrimo komisijos (toliau – komisija) darbo tvarką.</text:p>
      <text:p text:style-name="P438">2. Komisijos darbas grindžiamas kolegialiu klausimų svarstymu, teisėtumo ir nešališkumo principais.</text:p>
      <text:p text:style-name="P439"/>
      <text:p text:style-name="P440"><text:span text:style-name="T441">II</text:span><text:span text:style-name="T442">.<text:s/></text:span><text:span text:style-name="T443">KOMISIJOS FUNKCIJOS</text:span></text:p>
      <text:p text:style-name="P444"/>
      <text:p text:style-name="P445">3. Komisija nagrinėja žuvų išteklių naudotojų (toliau<text:s/>– naudotojai) prašymus dėl žvejybos kvotų vidaus vandenyse skyrimo ir skiria jas naudotojams.</text:p>
      <text:p text:style-name="P446"/>
      <text:p text:style-name="P447"><text:span text:style-name="T448">III</text:span><text:span text:style-name="T449">.<text:s/></text:span><text:span text:style-name="T450">KOMISIJOS DARBO ORGANIZAVIMAS</text:span></text:p>
      <text:p text:style-name="P451"/>
      <text:p text:style-name="P452">4. Komisijos veiklos forma yra posėdžiai. Komisija gali kviesti dalyvauti komisijos posėdžiuose stebėtojų teisėmis<text:s/>įmonių, žvejojančių vidaus vandenyse, kuriuose skirstomos žvejybos kvotos, asociacijų atstovus.</text:p>
      <text:p text:style-name="P453">5. Komisijos darbą organizuoja komisijos pirmininkas, jis yra atsakingas už jos funkcijų vykdymą, prireikus atstovauja jai kitose institucijose. Komisijos<text:s/>pirmininko nesant, jį pavaduoja komisijos pirmininko pavaduotojas.</text:p>
      <text:p text:style-name="P454">6. Komisijos pirmininkas:</text:p>
      <text:p text:style-name="P455">6.1. koordinuoja komisijos darbą, atsako už jai pavestų funkcijų atlikimą;</text:p>
      <text:p text:style-name="P456">6.2. prireikus duoda kitiems komisijos nariams raštiškus ar žodinius pavedimus<text:s/>atlikti išsamesnį svarstomų klausimų tyrimą, parengti jų įvertinimą, pranešimą komisijos posėdžiui;</text:p>
      <text:p text:style-name="P457">6.3. pasirašo komisijos posėdžių protokolus, kitus dokumentus, susijusius su komisijos veikla.</text:p>
      <text:p text:style-name="P458">7. Komisijos sekretorius, o jo nesant, komisijos pirmininko paskirtas komisijos narys:</text:p>
      <text:p text:style-name="P459">7.1. suderinęs su komisijos pirmininku, šaukia komisijos posėdžius ir juos protokoluoja;</text:p>
      <text:p text:style-name="P460">7.2. rengia komisijos posėdžių medžiagą (nutarimų projektus, tvarko raštvedybą ir pan.);</text:p>
      <text:p text:style-name="P461">7.3. vykdo kitus komisijos pirmininko, o jeigu jo nėra – komisijos pirmininko pavaduotojo pavedimus komisijos posėdžio rengimo klausimais.</text:p>
      <text:p text:style-name="P462">Punkto pakeitimai:</text:p>
      <text:p text:style-name="P463"><text:span text:style-name="T464">Nr.<text:s/></text:span><text:a xlink:href="https://www.e-tar.lt/portal/legalAct.html?documentId=TAR.23D306A9D129" office:target-frame-name="_top" xlink:show="replace"><text:span text:style-name="T465">V1-26</text:span></text:a><text:span text:style-name="T466">, 2008-03-27, Žin., 2008, Nr.<text:s/></text:span><text:span text:style-name="T467">37-1373 (2008-04-01), i. k. 10823ZDISAK000V1-26</text:span></text:p>
      <text:p text:style-name="Normal"/>
      <text:p text:style-name="P468">8. Komisijos sekretorius yra komisijos narys.</text:p>
      <text:p text:style-name="P469">Punkto pakeitimai:</text:p>
      <text:p text:style-name="P470"><text:span text:style-name="T471">Nr.<text:s/></text:span><text:a xlink:href="https://www.e-tar.lt/portal/legalAct.html?documentId=TAR.23D306A9D129" office:target-frame-name="_top" xlink:show="replace"><text:span text:style-name="T472">V1-26</text:span></text:a><text:span text:style-name="T473">, 2008-03-27, Žin., 2008, Nr. 37-1373<text:s/></text:span><text:span text:style-name="T474">(2008-04-01), i. k. 10823ZDISAK000V1-26</text:span></text:p>
      <text:p text:style-name="Normal"/>
      <text:p text:style-name="P475">9. Komisijos posėdžių darbotvarkė ir siūlomų nagrinėti klausimų medžiaga komisijos nariams elektroniniu paštu pateikiama ne vėliau kaip prieš tris darbo dienas iki komisijos posėdžio.</text:p>
      <text:p text:style-name="P476">10. Komisija gali keisti posėdžio darbotvarkę paprasta posėdyje dalyvaujančių komisijos narių balsų dauguma.</text:p>
      <text:p text:style-name="P477">11. Pasibaigus konkurso žvejybos kvotoms gauti dokumentų priėmimo laikui, komisijos<text:s/><text:soft-page-break/>posėdis rengiamas ne vėliau kaip po penkių darbo dienų.</text:p>
      <text:p text:style-name="P478">12. Naudotojų prašymai<text:s/>dėl dalyvavimo konkurse žvejybos kvotoms vidaus vandenyse gauti registruojami Paraiškų konkursams dėl žvejybos kvotų registracijos žurnale, kuriame nurodama prašymo eilės numeris, jo gavimo data ir prašymą pateikusio naudotojo pavadinimas (kai naudotojas<text:s/>juridinis asmuo), vardas, pavardė (kai naudotojas fizinis asmuo).</text:p>
      <text:p text:style-name="P479">13. Komisijos posėdžiai rengiami kartą per mėnesį, o prireikus ir dažniau</text:p>
      <text:p text:style-name="P480">Punkto pakeitimai:</text:p>
      <text:p text:style-name="P481"><text:span text:style-name="T482">Nr.<text:s/></text:span><text:a xlink:href="https://www.e-tar.lt/portal/legalAct.html?documentId=TAR.9684F81E3D67" office:target-frame-name="_top" xlink:show="replace"><text:span text:style-name="T483">V1-7</text:span></text:a><text:span text:style-name="T484">, 2</text:span><text:span text:style-name="T485">008-01-04, Žin., 2008, Nr. 4-160 (2008-01-10), i. k. 10823ZDISAK0000V1-7</text:span></text:p>
      <text:p text:style-name="Normal"/>
      <text:p text:style-name="P486">14. Komisijos posėdis laikomas teisėtu, jeigu jame dalyvauja ne mažiau kaip keturi nuolatiniai komisijos nariai ir būtinai – komisijos pirmininkas arba komisijos pirmininko pavaduotojas.</text:p>
      <text:p text:style-name="P487">Punkto pakeitimai:</text:p>
      <text:p text:style-name="P488"><text:span text:style-name="T489">Nr.<text:s/></text:span><text:a xlink:href="https://www.e-tar.lt/portal/legalAct.html?documentId=TAR.9684F81E3D67" office:target-frame-name="_top" xlink:show="replace"><text:span text:style-name="T490">V1-7</text:span></text:a><text:span text:style-name="T491">, 2008-01-04, Žin., 2008, Nr. 4-160 (2008-01-10), i. k. 10823ZDISAK0000V1-7</text:span></text:p>
      <text:p text:style-name="Normal"/>
      <text:p text:style-name="P492">15. Komisijos nutarimai priimami atviru balsavimu paprasta posėdyje dalyvaujančių komisijos narių balsų dauguma. Balsuojama tik tada, jei komisijos narių nuomonės nesutampa. Kiekvienas komisijos narys turi po vieną balsą. Balsams pasiskirsčius po lygiai, lemia komisijos pirmininko, o komisijos pirmininko nesant<text:s/>– komisijos pirmininko pavaduotojo balsas. Jeigu komisijos narių nuomonės nesutampa, atskirosios komisijos narių nuomonės įrašomos į protokolą.</text:p>
      <text:p text:style-name="P493">16. Komisijos narys, negalintis dalyvauti posėdyje dėl pateisinamos priežasties, ne vėliau kaip prieš dvi darbo dienas iki šaukiamo posėdžio turi apie tai pranešti komisijos sekretoriui.</text:p>
      <text:p text:style-name="P494"/>
      <text:p text:style-name="P495"><text:span text:style-name="T496">IV</text:span><text:span text:style-name="T497">.<text:s/></text:span><text:span text:style-name="T498">KOMISIJOS NUTARIMŲ ĮFORMINIMAS</text:span></text:p>
      <text:p text:style-name="P499"/>
      <text:p text:style-name="P500">17. Komisijos posėdžiai protokoluojami. Protokole nurodoma posėdžio data, protokolo eilės numeris, posėdžio dalyviai, svarstomų<text:s/>klausimų pavadinimai ir priimti nutarimai. Protokolas turi būti parengtas ne vėliau kaip per penkias darbo dienas po posėdžio.</text:p>
      <text:p text:style-name="P501">18. Komisijos sekretorius elektroniniu paštu išsiunčia protokolo projektą visiems komisijos nariams ne vėliau kaip per penkias darbo dienas nuo įvykusio komisijos posėdžio. Komisijos nariai turi teisę per dvi darbo dienas nuo protokolo išsiuntimo dienos faksu arba elektroniniu paštu pateikti pastabas ir pasiūlymus dėl protokolo. Per dvi darbo dienas nepateikus pastabų ir pasiūlymų, laikoma, kad protokolui pritariama.</text:p>
      <text:p text:style-name="P502">19. Protokolą pasirašo komisijos pirmininkas ir komisijos sekretorius, o komisijos pirmininko nesant – komisijos pirmininko pavaduotojas.</text:p>
      <text:p text:style-name="P503">20. Ne vėliau kaip per tris darbo dienas po komisijos posėdžio protokolo pasirašymo išsiunčiami protokolo išrašai naudotojams, kuriems skirtos žvejybos kvotos vidaus vandens telkiniuose, ir žvejybą tuose vandens telkiniuose kontroliuojančioms institucijoms.</text:p>
      <text:p text:style-name="P504">21. Naudotojai, pateikę prašymus ir negavę žvejybos kvotų, informuojami raštu ne vėliau kaip per tris darbo dienas po komisijos posėdžio protokolo pasirašymo.</text:p>
      <text:p text:style-name="P505"/>
      <text:p text:style-name="P506"><text:span text:style-name="T507">V</text:span><text:span text:style-name="T508">.<text:s/></text:span><text:span text:style-name="T509">BAIGIAMOSIOS NUOSTATOS</text:span></text:p>
      <text:p text:style-name="P510"/>
      <text:p text:style-name="P511">22. Naudotojai komisijos sprendimą gali apskųsti teismui Lietuvos Respublikos teisės aktų nustatyta tvarka.</text:p>
      <text:p text:style-name="P512">23. Komisijos veiklos dokumentai (posėdžių protokolai, naudotojų prašymai dėl žvejybos kvotų ir kiti dokumentai) saugomi Lietuvos Respublikos archyvų įstatymo (Žin., 1995, Nr.<text:s/><text:a xlink:href="https://www.e-tar.lt/portal/lt/legalAct/TAR.1FEF229DA7C6" office:target-frame-name="_blank" xlink:show="new"><text:span text:style-name="T513">107-23</text:span><text:span text:style-name="T514">89</text:span></text:a>; 2004, Nr. 57-1982) nustatyta tvarka.</text:p>
      <text:p text:style-name="P515">______________</text:p>
      <text:p text:style-name="Normal"/>
      <text:p text:style-name="P516"/>
      <text:p text:style-name="P517"/>
      <text:p text:style-name="P518"><text:span text:style-name="T519">Pakeitimai:</text:span></text:p>
      <text:p text:style-name="P520"/>
      <text:soft-page-break/>
      <text:p text:style-name="P521"><text:span text:style-name="T522">1.</text:span></text:p>
      <text:p text:style-name="P523"><text:span text:style-name="T524">Žuvininkystės departamentas prie Lietuvos Respublikos žemės ūkio ministerijos, Įsakymas</text:span></text:p>
      <text:p text:style-name="P525"><text:span text:style-name="T526">Nr.<text:s/></text:span><text:a xlink:href="https://www.e-tar.lt/portal/legalAct.html?documentId=TAR.91A666EC430A" office:target-frame-name="_top" xlink:show="replace"><text:span text:style-name="T527">V</text:span><text:span text:style-name="T528">1-11</text:span></text:a><text:span text:style-name="T529">, 2007-02-08, Žin., 2007, Nr. 20-757 (2007-02-14), i. k. 10723ZDISAK000V1-11</text:span></text:p>
      <text:p text:style-name="P530"><text:span text:style-name="T531">Dėl Žuvininkystės departamento prie Lietuvos Respublikos žemės ūkio ministerijos generalinio direktoriaus 2007 m. sausio 24 d. įsakymo Nr. V1-7 "Dėl žvejybos kvotų vidaus<text:s/></text:span><text:span text:style-name="T532">vandenyse skyrimo" pakeitimo</text:span></text:p>
      <text:p text:style-name="P533"/>
      <text:p text:style-name="P534"><text:span text:style-name="T535">2.</text:span></text:p>
      <text:p text:style-name="P536"><text:span text:style-name="T537">Žuvininkystės departamentas prie Lietuvos Respublikos žemės ūkio ministerijos, Įsakymas</text:span></text:p>
      <text:p text:style-name="P538"><text:span text:style-name="T539">Nr.<text:s/></text:span><text:a xlink:href="https://www.e-tar.lt/portal/legalAct.html?documentId=TAR.9684F81E3D67" office:target-frame-name="_top" xlink:show="replace"><text:span text:style-name="T540">V1-7</text:span></text:a><text:span text:style-name="T541">, 2008-01-04, Žin., 2008, Nr. 4-160<text:s/></text:span><text:span text:style-name="T542">(2008-01-10), i. k. 10823ZDISAK0000V1-7</text:span></text:p>
      <text:p text:style-name="P543"><text:span text:style-name="T544">Dėl Žuvininkystės departamento prie Lietuvos Respublikos žemės ūkio ministerijos generalinio direktoriaus 2007 m. sausio 24 d. įsakymo Nr. V1-7 "Dėl žvejybos kvotų vidaus vandenyse skyrimo" pakeitimo</text:span></text:p>
      <text:p text:style-name="P545"/>
      <text:p text:style-name="P546"><text:span text:style-name="T547">3.</text:span></text:p>
      <text:p text:style-name="P548"><text:span text:style-name="T549">Žuvininkystė</text:span><text:span text:style-name="T550">s departamentas prie Lietuvos Respublikos žemės ūkio ministerijos, Įsakymas</text:span></text:p>
      <text:p text:style-name="P551"><text:span text:style-name="T552">Nr.<text:s/></text:span><text:a xlink:href="https://www.e-tar.lt/portal/legalAct.html?documentId=TAR.23D306A9D129" office:target-frame-name="_top" xlink:show="replace"><text:span text:style-name="T553">V1-26</text:span></text:a><text:span text:style-name="T554">, 2008-03-27, Žin., 2008, Nr. 37-1373 (2008-04-01), i. k. 10823ZDISAK000V1-26</text:span></text:p>
      <text:p text:style-name="P555"><text:span text:style-name="T556">Dėl Žuvinin</text:span><text:span text:style-name="T557">kystės departamento prie Lietuvos Respublikos žemės ūkio ministerijos generalinio direktoriaus 2007 m. sausio 24 d. įsakymo Nr. V1-7 "Dėl žvejybos kvotų vidaus vandenyse skyrimo" pakeitimo</text:span></text:p>
      <text:p text:style-name="P558"/>
      <text:p text:style-name="P559"><text:span text:style-name="T560">4.</text:span></text:p>
      <text:p text:style-name="P561"><text:span text:style-name="T562">Žuvininkystės departamentas prie Lietuvos Respublikos žemės ūki</text:span><text:span text:style-name="T563">o ministerijos, Įsakymas</text:span></text:p>
      <text:p text:style-name="P564"><text:span text:style-name="T565">Nr.<text:s/></text:span><text:a xlink:href="https://www.e-tar.lt/portal/legalAct.html?documentId=TAR.37327F07621D" office:target-frame-name="_top" xlink:show="replace"><text:span text:style-name="T566">V1-45</text:span></text:a><text:span text:style-name="T567">, 2009-06-30, Žin., 2009, Nr. 81-3399 (2009-07-09), i. k. 10923ZDISAK000V1-45</text:span></text:p>
      <text:p text:style-name="P568"><text:span text:style-name="T569">Dėl Žuvininkystės departamento prie Lietuvos Respublikos žemės</text:span><text:span text:style-name="T570"><text:s/>ūkio ministerijos generalinio direktoriaus 2007 m. sausio 24 d. įsakymo Nr. V1-7 "Dėl žvejybos kvotų vidaus vandenyse skyr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3T13:38:00Z</meta:creation-date>
    <dc:date>2017-04-03T13:38:00Z</dc:date>
    <meta:template xlink:href="Normal.dotm" xlink:type="simple"/>
    <meta:editing-cycles>2</meta:editing-cycles>
    <meta:editing-duration>PT0S</meta:editing-duration>
    <meta:document-statistic meta:page-count="11" meta:paragraph-count="753" meta:word-count="4112" meta:character-count="31651" meta:row-count="2357" meta:non-whitespace-character-count="28292"/>
  </office:meta>
</office:document-meta>
</file>