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text-transform="uppercase"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text-transform="uppercase"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break-before="page" fo:text-indent="3.543in"/>
      <style:text-properties fo:hyphenate="false"/>
    </style:style>
    <style:style style:name="P548" style:parent-style-name="Normal" style:family="paragraph">
      <style:paragraph-properties fo:widows="0" fo:orphans="0" fo:text-indent="3.543in"/>
      <style:text-properties fo:color="#000000" fo:hyphenate="false"/>
    </style:style>
    <style:style style:name="P549" style:parent-style-name="Normal" style:family="paragraph">
      <style:paragraph-properties fo:widows="0" fo:orphans="0" fo:text-indent="3.543in"/>
      <style:text-properties fo:color="#000000" fo:hyphenate="false"/>
    </style:style>
    <style:style style:name="P550" style:parent-style-name="Normal" style:family="paragraph">
      <style:paragraph-properties fo:widows="0" fo:orphans="0" fo:text-indent="3.54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ext-properties fo:color="#000000"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style:text-properties fo:color="#000000" fo:hyphenate="false"/>
    </style:style>
    <style:style style:name="TableColumn558" style:family="table-column">
      <style:table-column-properties style:column-width="0.5354in" style:use-optimal-column-width="false"/>
    </style:style>
    <style:style style:name="TableColumn559" style:family="table-column">
      <style:table-column-properties style:column-width="4.2319in" style:use-optimal-column-width="false"/>
    </style:style>
    <style:style style:name="TableColumn560" style:family="table-column">
      <style:table-column-properties style:column-width="1.5326in" style:use-optimal-column-width="false"/>
    </style:style>
    <style:style style:name="Table557" style:family="table">
      <style:table-properties style:width="6.3in" fo:margin-left="0in" table:align="lef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fo:font-size="11pt" style:font-size-asian="11pt"/>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fo:font-size="11pt" style:font-size-asian="11pt"/>
    </style:style>
    <style:style style:name="T568" style:parent-style-name="DefaultParagraphFont" style:family="text">
      <style:text-properties fo:font-weight="bold" style:font-weight-asian="bold" style:font-weight-complex="bold" fo:color="#000000" fo:font-size="11pt" style:font-size-asian="11pt"/>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justify"/>
      <style:text-properties fo:color="#000000" fo:font-size="11pt" style:font-size-asian="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justify"/>
      <style:text-properties fo:color="#000000" fo:font-size="11pt" style:font-size-asian="11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justify"/>
      <style:text-properties fo:color="#000000" fo:font-size="11pt" style:font-size-asian="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justify"/>
      <style:text-properties fo:color="#000000" fo:font-size="11pt" style:font-size-asian="11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justify"/>
      <style:text-properties fo:color="#000000" fo:font-size="11pt" style:font-size-asian="11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justify"/>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justify"/>
      <style:text-properties fo:color="#000000"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justify"/>
      <style:text-properties fo:color="#000000" fo:font-size="11pt" style:font-size-asian="11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justify"/>
      <style:text-properties fo:hyphenate="false"/>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font-weight="bold" style:font-weight-asian="bold" style:font-weight-complex="bold" fo:color="#000000"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keep-with-next="always" fo:text-align="center"/>
      <style:text-properties fo:color="#000000" fo:font-size="11pt" style:font-size-asian="11pt" fo:hyphenate="false"/>
    </style:style>
    <style:style style:name="TableCell6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0" style:parent-style-name="Normal" style:family="paragraph">
      <style:paragraph-properties fo:keep-with-next="always" fo:text-align="justify"/>
      <style:text-properties fo:color="#000000" fo:font-size="11pt" style:font-size-asian="11pt" fo:hyphenate="false"/>
    </style:style>
    <style:style style:name="TableCell6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2" style:parent-style-name="Normal" style:family="paragraph">
      <style:paragraph-properties fo:keep-with-next="always" fo:text-align="justify"/>
      <style:text-properties fo:color="#000000" fo:font-size="11pt" style:font-size-asian="11pt" fo:hyphenate="false"/>
    </style:style>
    <style:style style:name="TableRow623" style:family="table-row">
      <style:table-row-properties style:min-row-height="0.0138in" style:use-optimal-row-height="false" fo:keep-together="always"/>
    </style:style>
    <style:style style:name="P624" style:parent-style-name="Normal" style:family="paragraph">
      <style:paragraph-properties fo:keep-with-next="always" fo:text-align="center"/>
      <style:text-properties fo:color="#000000" fo:font-size="11pt" style:font-size-asian="11pt" fo:hyphenate="false"/>
    </style:style>
    <style:style style:name="TableCell625" style:family="table-cell">
      <style:table-cell-properties fo:border-top="none" fo:border-left="0.0069in solid #000000" fo:border-bottom="none" fo:border-right="0.0069in solid #000000" fo:padding-top="0.0395in" fo:padding-left="0.075in" fo:padding-bottom="0.0395in" fo:padding-right="0.075in"/>
    </style:style>
    <style:style style:name="P626" style:parent-style-name="Normal" style:family="paragraph">
      <style:paragraph-properties fo:keep-with-next="always" fo:text-align="justify" fo:margin-left="0.2145in">
        <style:tab-stops/>
      </style:paragraph-properties>
      <style:text-properties fo:color="#000000" fo:font-size="11pt" style:font-size-asian="11pt" fo:hyphenate="false"/>
    </style:style>
    <style:style style:name="TableCell627" style:family="table-cell">
      <style:table-cell-properties fo:border-top="none" fo:border-left="0.0069in solid #000000" fo:border-bottom="none" fo:border-right="0.0069in solid #000000" fo:padding-top="0.0395in" fo:padding-left="0.075in" fo:padding-bottom="0.0395in" fo:padding-right="0.075in"/>
    </style:style>
    <style:style style:name="P628" style:parent-style-name="Normal" style:family="paragraph">
      <style:paragraph-properties fo:keep-with-next="always" fo:text-align="justify"/>
      <style:text-properties fo:color="#000000" fo:font-size="11pt" style:font-size-asian="11pt" fo:hyphenate="false"/>
    </style:style>
    <style:style style:name="TableRow629" style:family="table-row">
      <style:table-row-properties style:min-row-height="0.0138in" style:use-optimal-row-height="false" fo:keep-together="always"/>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32" style:parent-style-name="Normal" style:family="paragraph">
      <style:paragraph-properties fo:widows="0" fo:orphans="0" fo:text-align="justify" fo:margin-left="0.2145in">
        <style:tab-stops/>
      </style:paragraph-properties>
      <style:text-properties fo:color="#000000" fo:font-size="11pt" style:font-size-asian="11pt" fo:hyphenate="false"/>
    </style:style>
    <style:style style:name="TableCell63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34" style:parent-style-name="Normal" style:family="paragraph">
      <style:paragraph-properties fo:widows="0" fo:orphans="0" fo:text-align="justify"/>
      <style:text-properties fo:color="#000000" fo:font-size="11pt" style:font-size-asian="11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justify"/>
      <style:text-properties fo:hyphenate="false"/>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2" style:parent-style-name="DefaultParagraphFont" style:family="text">
      <style:text-properties fo:color="#000000" fo:font-size="11pt" style:font-size-asian="11pt"/>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justify"/>
      <style:text-properties fo:color="#000000" fo:font-size="11pt" style:font-size-asian="11pt" fo:hyphenate="false"/>
    </style:style>
    <style:style style:name="P645" style:parent-style-name="Normal" style:family="paragraph">
      <style:paragraph-properties fo:widows="0" fo:orphans="0" fo:text-align="justify"/>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text-transform="uppercase"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text-transform="uppercase"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ext-properties fo:color="#000000"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break-before="page" fo:text-indent="3.543in"/>
      <style:text-properties fo:hyphenate="false"/>
    </style:style>
    <style:style style:name="P661" style:parent-style-name="Normal" style:family="paragraph">
      <style:paragraph-properties fo:widows="0" fo:orphans="0" fo:text-indent="3.543in"/>
      <style:text-properties fo:color="#000000" fo:hyphenate="false"/>
    </style:style>
    <style:style style:name="P662" style:parent-style-name="Normal" style:family="paragraph">
      <style:paragraph-properties fo:widows="0" fo:orphans="0" fo:text-indent="3.543in"/>
      <style:text-properties fo:color="#000000" fo:hyphenate="false"/>
    </style:style>
    <style:style style:name="P663" style:parent-style-name="Normal" style:family="paragraph">
      <style:paragraph-properties fo:widows="0" fo:orphans="0" fo:text-indent="3.54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text-properties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style:text-properties fo:color="#000000" fo:hyphenate="false"/>
    </style:style>
    <style:style style:name="TableColumn672" style:family="table-column">
      <style:table-column-properties style:column-width="0.5354in" style:use-optimal-column-width="false"/>
    </style:style>
    <style:style style:name="TableColumn673" style:family="table-column">
      <style:table-column-properties style:column-width="3.8833in" style:use-optimal-column-width="false"/>
    </style:style>
    <style:style style:name="TableColumn674" style:family="table-column">
      <style:table-column-properties style:column-width="1.8812in" style:use-optimal-column-width="false"/>
    </style:style>
    <style:style style:name="Table671" style:family="table">
      <style:table-properties style:width="6.3in" fo:margin-left="0in" table:align="left"/>
    </style:style>
    <style:style style:name="TableRow675" style:family="table-row">
      <style:table-row-properties style:min-row-height="0.0138in" style:use-optimal-row-height="false" fo:keep-together="always"/>
    </style:style>
    <style:style style:name="TableCell67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fo:font-size="11pt" style:font-size-asian="11pt"/>
    </style:style>
    <style:style style:name="TableCell67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color="#000000" fo:font-size="11pt" style:font-size-asian="11pt"/>
    </style:style>
    <style:style style:name="TableCell68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color="#000000"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font-size="11pt" style:font-size-asian="11pt" fo:hyphenate="fals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fo:hyphenate="false"/>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keep-with-next="always" fo:text-align="center"/>
      <style:text-properties fo:color="#000000" fo:font-size="11pt" style:font-size-asian="11pt" fo:hyphenate="false"/>
    </style:style>
    <style:style style:name="TableCell7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38" style:parent-style-name="Normal" style:family="paragraph">
      <style:paragraph-properties fo:keep-with-next="always"/>
      <style:text-properties fo:color="#000000" fo:font-size="11pt" style:font-size-asian="11pt" fo:hyphenate="false"/>
    </style:style>
    <style:style style:name="TableCell7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40" style:parent-style-name="Normal" style:family="paragraph">
      <style:paragraph-properties fo:keep-with-next="always"/>
      <style:text-properties fo:color="#000000" fo:font-size="11pt" style:font-size-asian="11pt" fo:hyphenate="false"/>
    </style:style>
    <style:style style:name="TableRow741" style:family="table-row">
      <style:table-row-properties style:min-row-height="0.0138in" style:use-optimal-row-height="false" fo:keep-together="always"/>
    </style:style>
    <style:style style:name="P742" style:parent-style-name="Normal" style:family="paragraph">
      <style:paragraph-properties fo:keep-with-next="always" fo:text-align="center"/>
      <style:text-properties fo:color="#000000" fo:font-size="11pt" style:font-size-asian="11pt" fo:hyphenate="false"/>
    </style:style>
    <style:style style:name="TableCell743" style:family="table-cell">
      <style:table-cell-properties fo:border-top="none" fo:border-left="0.0069in solid #000000" fo:border-bottom="none" fo:border-right="0.0069in solid #000000" fo:padding-top="0.0395in" fo:padding-left="0.075in" fo:padding-bottom="0.0395in" fo:padding-right="0.075in"/>
    </style:style>
    <style:style style:name="P744" style:parent-style-name="Normal" style:family="paragraph">
      <style:paragraph-properties fo:keep-with-next="always" fo:margin-left="0.2145in">
        <style:tab-stops/>
      </style:paragraph-properties>
      <style:text-properties fo:color="#000000" fo:font-size="11pt" style:font-size-asian="11pt" fo:hyphenate="false"/>
    </style:style>
    <style:style style:name="TableCell745" style:family="table-cell">
      <style:table-cell-properties fo:border-top="none" fo:border-left="0.0069in solid #000000" fo:border-bottom="none" fo:border-right="0.0069in solid #000000" fo:padding-top="0.0395in" fo:padding-left="0.075in" fo:padding-bottom="0.0395in" fo:padding-right="0.075in"/>
    </style:style>
    <style:style style:name="P746" style:parent-style-name="Normal" style:family="paragraph">
      <style:paragraph-properties fo:keep-with-next="always"/>
      <style:text-properties fo:color="#000000" fo:font-size="11pt" style:font-size-asian="11pt" fo:hyphenate="false"/>
    </style:style>
    <style:style style:name="TableRow747" style:family="table-row">
      <style:table-row-properties style:min-row-height="0.0138in" style:use-optimal-row-height="false" fo:keep-together="always"/>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0" style:parent-style-name="Normal" style:family="paragraph">
      <style:paragraph-properties fo:widows="0" fo:orphans="0" fo:margin-left="0.2145in">
        <style:tab-stops/>
      </style:paragraph-properties>
      <style:text-properties fo:color="#000000" fo:font-size="11pt" style:font-size-asian="11pt" fo:hyphenate="false"/>
    </style:style>
    <style:style style:name="TableCell7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1pt" style:font-size-asian="11pt" fo:hyphenate="false"/>
    </style:style>
    <style:style style:name="P764" style:parent-style-name="Normal" style:family="paragraph">
      <style:paragraph-properties fo:widows="0" fo:orphans="0" fo:text-align="justify"/>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text-transform="uppercase"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color="#000000"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break-before="page"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widows="0" fo:orphans="0" fo:text-indent="3.543in" fo:background-color="#FFFFFF"/>
    </style:style>
    <style:style style:name="P778" style:parent-style-name="Normal" style:family="paragraph">
      <style:paragraph-properties fo:widows="0" fo:orphans="0" fo:text-indent="3.543in" fo:background-color="#FFFFFF"/>
    </style:style>
    <style:style style:name="P779" style:parent-style-name="Normal" style:family="paragraph">
      <style:paragraph-properties fo:widows="0" fo:orphans="0" fo:text-indent="3.543in" fo:background-color="#FFFFFF"/>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text-indent="0.4923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widows="0" fo:orphans="0" fo:text-align="center" fo:background-color="#FFFFFF"/>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9">Įsakymas netenka galios 2011-09-09:</text:span></text:p>
      <text:p text:style-name="P10"><text:span text:style-name="T11">Žuvininkystės tarnyba prie Lietuvos Respublikos žemės ūkio ministerijos, Įsakymas</text:span></text:p>
      <text:p text:style-name="P12"><text:span text:style-name="T13">Nr.<text:s/></text:span><text:a xlink:href="https://www.e-tar.lt/portal/legalAct.html?documentId=TAR.2E0C1E5AF063" office:target-frame-name="_top" xlink:show="replace"><text:span text:style-name="T14">V1-103</text:span></text:a><text:span text:style-name="T15">, 2011-09-02, Žin., 2011, Nr. 111-5258<text:s/></text:span><text:span text:style-name="T16">(2011-09-08), i. k. 11123ZTISAK00V1-103</text:span></text:p>
      <text:p text:style-name="P17"><text:span text:style-name="T18">Dėl Žvejybos vidaus vandenyse kvotų skyrimo komisijos sudėties ir darbo reglamento patvirtinimo</text:span></text:p>
      <text:p text:style-name="P19"/>
      <text:p text:style-name="P20"><text:span text:style-name="T21">Suvestinė redakcija nuo 2010-03-24 iki 2011-09-08</text:span></text:p>
      <text:p text:style-name="P22"/>
      <text:p text:style-name="P23"><text:span text:style-name="T24">Įsakymas paskelbtas: Žin. 2007, Nr.<text:s/></text:span><text:a xlink:href="https://www.e-tar.lt/portal/legalAct.html?documentId=TAR.9E71E6A07347" office:target-frame-name="_top" xlink:show="replace"><text:span text:style-name="T25">12-513</text:span></text:a><text:span text:style-name="T26">, i. k. 10723ZDISAK0000V1-7</text:span></text:p>
      <text:p text:style-name="P27"/>
      <text:p text:style-name="P28"/>
      <text:p text:style-name="P29">ŽUVININKYSTĖS DEPARTAMENTO PRIE LIETUVOS RESPUBLIKOS ŽEMĖS ŪKIO MINISTERIJOS GENERALINIS DIREKTORIUS</text:p>
      <text:p text:style-name="P30"/>
      <text:p text:style-name="P31">Į S A K Y M A S</text:p>
      <text:p text:style-name="P32">DĖL ŽVEJYBOS KVOTŲ VIDAUS VANDENYSE SKYRIMO</text:p>
      <text:p text:style-name="P33"/>
      <text:p text:style-name="P34">2007 m.<text:s/>sausio 24 d. Nr. V1-7</text:p>
      <text:p text:style-name="P35">Vilnius</text:p>
      <text:p text:style-name="P36"/>
      <text:p text:style-name="P37">Vadovaudamasis Lietuvos Respublikos žuvininkystės įstatymo (Žin., 2000, Nr.<text:s/><text:a xlink:href="https://www.e-tar.lt/portal/lt/legalAct/TAR.D22016A0EC70" office:target-frame-name="_blank" xlink:show="new"><text:span text:style-name="T38">56-1648</text:span></text:a>; 2004, Nr.<text:s/><text:a xlink:href="https://www.e-tar.lt/portal/lt/legalAct/TAR.6CF198C6E9D0" office:target-frame-name="_blank" xlink:show="new"><text:span text:style-name="T39">73-2527</text:span></text:a>) 10 straipsnio 6 dalimi,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40">153-5588</text:span></text:a>) 1.4 punktu:</text:p>
      <text:p text:style-name="P41">1.<text:s/><text:span text:style-name="T42">Tvirtinu</text:span><text:s/>pridedamus:</text:p>
      <text:p text:style-name="P43">1.1. Žvejybos kvotų vidaus vandenyse skyrimo taisykles (pridedama);<text:s/></text:p>
      <text:p text:style-name="P44">Punkto pakeitimai:</text:p>
      <text:p text:style-name="P45"><text:span text:style-name="T46">Nr.<text:s/></text:span><text:a xlink:href="https://www.e-tar.lt/portal/legalAct.html?documentId=TAR.9684F81E3D67" office:target-frame-name="_top" xlink:show="replace"><text:span text:style-name="T47">V1-7</text:span></text:a><text:span text:style-name="T48">, 2008-01-04, Žin., 2008, Nr. 4-160 (2008-01-10), i. k. 10823ZDISAK0000V1-7</text:span></text:p>
      <text:p text:style-name="Normal"/>
      <text:p text:style-name="P49"><text:span text:style-name="T50">1.2.</text:span><text:span text:style-name="T51"><text:s/>Neteko galios nuo 2008-01-11</text:span></text:p>
      <text:p text:style-name="P52">Punkto naikinimas:</text:p>
      <text:p text:style-name="P53"><text:span text:style-name="T54">Nr.<text:s/></text:span><text:a xlink:href="https://www.e-tar.lt/portal/legalAct.html?documentId=TAR.9684F81E3D67" office:target-frame-name="_top" xlink:show="replace"><text:span text:style-name="T55">V1-7</text:span></text:a><text:span text:style-name="T56">, 2008-01-04, Žin. 2008, Nr. 4-160 (2008-01-10), i. k. 10823ZDISAK0000V1-7</text:span></text:p>
      <text:p text:style-name="Normal"/>
      <text:p text:style-name="P57">1.3. Žvejybos kvotų vidaus vandenyse skyrimo komisijos darbo reglamentą.</text:p>
      <text:p text:style-name="P58">2.<text:s/><text:span text:style-name="T59">Pripažįstu</text:span><text:s/>netekusiais galios:</text:p>
      <text:p text:style-name="P60">2.1. Žuvininkystės departamento prie Lietuvos Respublikos žemės ūkio ministerijos direktoriaus 2005 m. sausio 14 d. įsakymą Nr. V1-8 „Dėl Žvejybos kvotų skyrimo taisyklių“ (Žin., 2005, Nr.<text:s/><text:a xlink:href="https://www.e-tar.lt/portal/lt/legalAct/TAR.DCD77C31AE86" office:target-frame-name="_blank" xlink:show="new"><text:span text:style-name="T61">8-251</text:span></text:a>);</text:p>
      <text:p text:style-name="P62">2.2. Žuvininkystės departamento prie Lietuvos Respublikos žemės ūkio ministerijos direktoriaus 2005 m. gegužės 5 d. įsakymą Nr. V1-26 „Dėl Žuvininkystės departamento prie Lietuvos Respublikos žemės ūkio<text:s/>ministerijos direktoriaus 2005 m. sausio 14 d. įsakymo Nr. V1-8 „Dėl Žvejybos kvotų skyrimo taisyklių“ pakeitimo“ (Žin., 2005, Nr.<text:s/><text:a xlink:href="https://www.e-tar.lt/portal/lt/legalAct/TAR.359DD19CD2F3" office:target-frame-name="_blank" xlink:show="new"><text:span text:style-name="T63">60-2155</text:span></text:a>);</text:p>
      <text:p text:style-name="P64">2.3. Žuvininkystės departamento prie Lietuvos Respublikos žemės ūkio ministerijos direktoriaus 2005 m. gruodžio 22 d. įsakymą Nr. V1-59 „Dėl Žuvininkystės departamento prie Lietuvos Respublikos žemės ūkio ministerijos direktoriaus 2005 m. sausio 14 d. įsakymo<text:s/>Nr. V1-8 „Dėl Žvejybos kvotų skyrimo taisyklių“ pakeitimo“ (Žin., 2006, Nr.<text:s/><text:a xlink:href="https://www.e-tar.lt/portal/lt/legalAct/TAR.29D4AD20608C" office:target-frame-name="_blank" xlink:show="new"><text:span text:style-name="T65">3-89</text:span></text:a>);</text:p>
      <text:p text:style-name="P66">2.4. Žuvininkystės departamento prie Lietuvos Respublikos žemės ūkio ministerijos direktoriaus 2006 m. kovo 1 d. įsakymą Nr. V1-16 „Dėl Žuvininkystės departamento prie Lietuvos Respublikos žemės ūkio ministerijos direktoriaus 2005 m. sausio 14 d. įsakymo Nr. V1-8 „Dėl Žvejybos kvotų skyrimo taisyklių“ pakeitimo“ (Žin., 2006, Nr.<text:s/><text:a xlink:href="https://www.e-tar.lt/portal/lt/legalAct/TAR.0FEB96CF0B56" office:target-frame-name="_blank" xlink:show="new"><text:span text:style-name="T67">27-921</text:span></text:a>).</text:p>
      <text:p text:style-name="P68"/>
      <text:p text:style-name="P69"/>
      <text:p text:style-name="P70">GENERALINIS DIREKTORIUS<text:tab/>AIDAS ADOMAITIS</text:p>
      <text:p text:style-name="P71"/>
      <text:p text:style-name="P72"/>
      <text:p text:style-name="P73"><text:span text:style-name="T74">Patvirtinta.</text:span><text:span text:style-name="T75"><text:s/>Neteko galios nuo 2008-01-11</text:span></text:p>
      <text:p text:style-name="P76">Priedo naikinimas:</text:p>
      <text:p text:style-name="P77"><text:span text:style-name="T78">Nr.<text:s/></text:span><text:a xlink:href="https://www.e-tar.lt/portal/legalAct.html?documentId=TAR.9684F81E3D67" office:target-frame-name="_top" xlink:show="replace"><text:span text:style-name="T79">V1-7</text:span></text:a><text:span text:style-name="T80">, 2008-01-04, Žin. 2008, Nr. 4-160 (2008-01-10), i. k. 10823ZDISAK0000V1-7</text:span></text:p>
      <text:p text:style-name="Normal"/>
      <text:p text:style-name="P81"/>
      <text:soft-page-break/>
      <text:p text:style-name="P82">PATVIRTINTA</text:p>
      <text:p text:style-name="P83">Žuvininkystės departamento prie<text:s/></text:p>
      <text:p text:style-name="P84">Lietuvos Respublikos žemės ūkio<text:s/></text:p>
      <text:p text:style-name="P85">ministerijos generalinio direktoriaus<text:s/></text:p>
      <text:p text:style-name="P86">2007 m. sausio 24 d.<text:s/>įsakymu Nr. V1-7</text:p>
      <text:p text:style-name="P87">(Žuvininkystės departamento prie<text:s/></text:p>
      <text:p text:style-name="P88">Lietuvos Respublikos žemės ūkio<text:s/></text:p>
      <text:p text:style-name="P89">ministerijos generalinio direktoriaus<text:s/></text:p>
      <text:p text:style-name="P90">2010 m. sausio 21 d. įsakymo Nr. V1-6<text:s/></text:p>
      <text:p text:style-name="P91">redakcija)</text:p>
      <text:p text:style-name="P92"/>
      <text:p text:style-name="P93"><text:span text:style-name="T94">ŽVEJYBOS KVOTŲ vidaus vandenyse skyr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Žvejybos kvotų vidaus vandenyse skyrimo taisyklės (toliau – taisyklės) nustato žvejybos kvotų valstybiniuose žuvininkystės vandens telkiniuose, kuriuose Lietuvos Respublikos aplinkos ministerija nustatė žvejybos limitus (toliau – vidaus vandens telkin</text:span><text:span text:style-name="T104">iai), skyrimo žuvų išteklių naudotojams (toliau – naudotojai) tvarką.</text:span></text:p>
      <text:p text:style-name="P105"><text:span text:style-name="T106">2</text:span><text:span text:style-name="T107">. Žvejybos kvotas vidaus vandens telkiniuose naudotojams skiria Žvejybos kvotų vidaus vandenyse skyrimo komisija (toliau – komisija), sudaryta Žuvininkystės departamento prie Lietuv</text:span><text:span text:style-name="T108">os Respublikos žemės ūkio ministerijos (toliau – Žuvininkystės departamentas) generalinio direktoriaus įsakymu.</text:span></text:p>
      <text:p text:style-name="P109"/>
      <text:p text:style-name="P110"><text:span text:style-name="T111">II</text:span><text:span text:style-name="T112">.<text:s/></text:span><text:span text:style-name="T113">Žvejybos kvotų skyrimo tvarka</text:span></text:p>
      <text:p text:style-name="P114"/>
      <text:p text:style-name="P115"><text:span text:style-name="T116">3</text:span><text:span text:style-name="T117">. Žvejybos kvotos skiriamos:</text:span></text:p>
      <text:p text:style-name="P118"><text:span text:style-name="T119">3.1</text:span><text:span text:style-name="T120">. Kuršių mariose ir Kauno mariose – naudotojams, kurių sąrašus<text:s/></text:span><text:span text:style-name="T121">tvirtina Žuvininkystės departamentas;</text:span></text:p>
      <text:p text:style-name="P122"><text:span text:style-name="T123">3.2</text:span><text:span text:style-name="T124">. Kruonio hidroakumuliacinės elektrinės (toliau – Kruonio HAE) aukštutiniame baseine – Kauno mariose žvejojantiems naudotojams, pateikusiems Kruonio HAE administracijos pažymą, kad susipažino su darbo saugos rei</text:span><text:span text:style-name="T125">kalavimais;</text:span></text:p>
      <text:p text:style-name="P126"><text:span text:style-name="T127">3.3</text:span><text:span text:style-name="T128">. kituose vidaus vandens telkiniuose: juridiniams asmenims – pateikusiems juridinio asmens registravimo pažymėjimo kopiją, fiziniams asmenims – pateikusiems žvejybos verslo liudijimo kopiją.</text:span></text:p>
      <text:p text:style-name="P129"><text:span text:style-name="T130">4</text:span><text:span text:style-name="T131">. Žvejybos kvotos Kuršių mariose ir Kau</text:span><text:span text:style-name="T132">no mariose skiriamos vadovaujantis principu nedidinti tuose vandens telkiniuose žvejojančių naudotojų skaičiaus. Naujas naudotojas įrašomas tik vietoje išbraukto iš sąrašo naudotojo. Vietoje naudotojų, pasirašiusių sutartį su Nacionaline mokėjimo agentūra<text:s/></text:span><text:span text:style-name="T133">prie Žemės ūkio ministerijos dėl paramos pagal Lietuvos žuvininkystės sektoriaus 2007–2013 metų veiksmų programos antrosios prioritetinės krypties „Akvakultūra, žvejyba vidaus vandenyse, žuvininkystės ir akvakultūros produktų perdirbimas ir rinkodara“ prie</text:span><text:span text:style-name="T134">monės „Žvejyba vidaus vandenyse“ veiklos sritį „Vidaus vandenų žvejybos laivų perorientavimas į kitą nei žvejyba veiklą (toliau – pasirašius sutartį su NMA), į 3.1 punkte nurodytus sąrašus nauji naudotojai neįrašomi.</text:span></text:p>
      <text:p text:style-name="P135"><text:span text:style-name="T136">5</text:span><text:span text:style-name="T137">. Nauji naudotojai žvejybos kvotas</text:span><text:span text:style-name="T138"><text:s/>Kuršių mariose ir Kauno mariose gali gauti, kai:</text:span></text:p>
      <text:p text:style-name="P139"><text:span text:style-name="T140">5.1</text:span><text:span text:style-name="T141">. tame vandens telkinyje žvejyba užsiimanti įmonė pertvarkoma į kitos teisinės formos įmonę;</text:span></text:p>
      <text:p text:style-name="P142"><text:span text:style-name="T143">5.2</text:span><text:span text:style-name="T144">. tame vandens telkinyje žvejyba užsiimanti individuali įmonė pagal paveldėjimo teisę<text:s/></text:span><text:span text:style-name="T145">perregistruojama kito asmens vardu arba parduodama, padovanojama ar kitaip perleidžiama šeimos nariui (tėvams, vaikams, broliams, seserims, vaikaičiams);</text:span></text:p>
      <text:p text:style-name="P146"><text:span text:style-name="T147">5.3</text:span><text:span text:style-name="T148">. tame vandens telkinyje žvejojantys naudotojai reorganizuojami jungimo būdu;</text:span></text:p>
      <text:p text:style-name="P149"><text:span text:style-name="T150">5.4</text:span><text:span text:style-name="T151">. įsteigia</text:span><text:span text:style-name="T152">mas naujas juridinis asmuo, kurio akcininkas yra naudotojas, įtrauktas į šių<text:s/></text:span><text:soft-page-break/><text:span text:style-name="T153">taisyklių 3.1 punkte nurodytą sąrašą, arba naudotojo, įtraukto į šių taisyklių 3.1 punkte nurodytą sąrašą, akcininkas (-ai), esant to naudotojo sutikimui. Naujas naudotojas įrašom</text:span><text:span text:style-name="T154">as vietoje išbraukto iš sąrašo naudotojo.</text:span></text:p>
      <text:p text:style-name="P155"><text:span text:style-name="T156">6</text:span><text:span text:style-name="T157">. Aplinkos ministerijai nustačius žvejybos limitus, komisija:</text:span></text:p>
      <text:p text:style-name="P158"><text:span text:style-name="T159">6.1</text:span><text:span text:style-name="T160">. apie komisijos posėdį, kuriame bus skiriamos žvejybos kvotos Kuršių mariose, Kauno mariose ir Kruonio HAE, praneša atitinkamai taisyklių 3</text:span><text:span text:style-name="T161">.1 ir 3.2 punktuose nurodytiems naudotojams ir juos vienijančioms asociacijoms;</text:span></text:p>
      <text:p text:style-name="P162"><text:span text:style-name="T163">6.2</text:span><text:span text:style-name="T164">. apie komisijos posėdį dėl žvejybos kvotų skyrimo kituose vidaus vandens telkiniuose paskelbia „Valstybės žinių“ priede „Informaciniai pranešimai“ (išskyrus taisyklių<text:s/></text:span><text:span text:style-name="T165">18.2–18.4 punktuose numatytus atvejus, jeigu naudotojai iki konkurso paskelbimo pateikia dokumentus, patvirtinančius, kad naudotojas turi teisę gauti žvejybos kvotas be konkurso).</text:span></text:p>
      <text:p text:style-name="P166"><text:span text:style-name="T167">7</text:span><text:span text:style-name="T168">. Taisyklių 6 punkte nurodytais atvejais pateikiama ši informacija:</text:span></text:p>
      <text:p text:style-name="P169"><text:span text:style-name="T170">7</text:span><text:span text:style-name="T171">.1</text:span><text:span text:style-name="T172">. vandens telkinys ir skiriamo žvejybos limito dydis;</text:span></text:p>
      <text:p text:style-name="P173"><text:span text:style-name="T174">7.2</text:span><text:span text:style-name="T175">. prašymų žvejybos kvotoms gauti pateikimo terminas;</text:span></text:p>
      <text:p text:style-name="P176"><text:span text:style-name="T177">7.3</text:span><text:span text:style-name="T178">. žvejybos kvotų skyrimo vieta ir laikas;</text:span></text:p>
      <text:p text:style-name="P179"><text:span text:style-name="T180">7.4</text:span><text:span text:style-name="T181">. adresas, kuriuo reikia pateikti dokumentus dėl kvotų gavimo, ir telefonas papild</text:span><text:span text:style-name="T182">omai informacijai gauti;</text:span></text:p>
      <text:p text:style-name="P183"><text:span text:style-name="T184">7.5</text:span><text:span text:style-name="T185">. kitos žvejybos kvotų skyrimo sąlygos.</text:span></text:p>
      <text:p text:style-name="P186"><text:span text:style-name="T187">8</text:span><text:span text:style-name="T188">. Prašymai, gauti pasibaigus dokumentų pateikimo terminui, nesvarstomi. Pareiškėjai apie tai informuojami raštu.</text:span></text:p>
      <text:p text:style-name="P189"><text:span text:style-name="T190">9</text:span><text:span text:style-name="T191">. Žvejybos kvotos naudotojams skiriamos kalendoriniams meta</text:span><text:span text:style-name="T192">ms</text:span><text:span text:style-name="T193"><text:s/></text:span><text:span text:style-name="T194">arba tokiam laikotarpiui, kokiam Aplinkos ministerija tame vidaus vandens telkinyje yra nustačiusi žvejybos limitus, bet ne ilgiau nei 5 metams.</text:span></text:p>
      <text:p text:style-name="P195"><text:span text:style-name="T196">10</text:span><text:span text:style-name="T197">. Naudotojas praranda teisę gauti žvejybos kvotas Kuršių mariose ar Kauno mariose ir išbraukiamas iš t</text:span><text:span text:style-name="T198">ame vandens telkinyje žvejojančių naudotojų sąrašo, kai:</text:span></text:p>
      <text:p text:style-name="P199"><text:span text:style-name="T200">10.1</text:span><text:span text:style-name="T201">. savo noru atsisako žvejybos tame vandens telkinyje;</text:span></text:p>
      <text:p text:style-name="P202"><text:span text:style-name="T203">10.2</text:span><text:span text:style-name="T204">. be svarbios priežasties daugiau nei dvejus metus iš eilės tame vandens telkinyje nevykdė žvejybos;</text:span></text:p>
      <text:p text:style-name="P205"><text:span text:style-name="T206">10.3</text:span><text:span text:style-name="T207">. naudotojas pasirašė<text:s/></text:span><text:span text:style-name="T208">sutartį su NMA.</text:span></text:p>
      <text:p text:style-name="P209"><text:span text:style-name="T210">11</text:span><text:span text:style-name="T211">. Teisė gauti žvejybos kvotas laikinai sustabdoma:</text:span></text:p>
      <text:p text:style-name="P212"><text:span text:style-name="T213">11.1</text:span><text:span text:style-name="T214">. sustabdžius naudotojo verslinę žvejybą dėl žvejybą reglamentuojančių teisės aktų pažeidimų – tam laikotarpiui, kol sustabdyta žvejyba;</text:span></text:p>
      <text:p text:style-name="P215"><text:span text:style-name="T216">11.2</text:span><text:span text:style-name="T217">. naudotojui neatlyginus žuvų<text:s/></text:span><text:span text:style-name="T218">ištekliams padarytos žalos – iki žalos atlyginimo;</text:span></text:p>
      <text:p text:style-name="P219"><text:span text:style-name="T220">11.3</text:span><text:span text:style-name="T221">. naudotojui nepateikus duomenų apie žvejybą – iki duomenų pateikimo;</text:span></text:p>
      <text:p text:style-name="P222"><text:span text:style-name="T223">11.4</text:span><text:span text:style-name="T224">. kai naudotojas daugiau negu 24 mėnesius nepateikia Juridinių asmenų registro tvarkytojui metinių finansinės atskaitom</text:span><text:span text:style-name="T225">ybės dokumentų (pagal viešuosiuose registruose esančią informaciją) – iki dokumentų pateikimo.</text:span></text:p>
      <text:p text:style-name="P226"><text:span text:style-name="T227">12</text:span><text:span text:style-name="T228">. Taisyklių 11 punkte numatytais atvejais naudotojams apskaičiuotos žvejybos kvotos Kuršių mariose ir Kauno mariose rezervuojamos. Jiems apskaičiuota<text:s/></text:span><text:span text:style-name="T229">žuvų sugavimo kvota mažinama proporcingai laikui, kuris lieka žvejoti įvykdžius šių taisyklių 11 punkto reikalavimus.</text:span></text:p>
      <text:p text:style-name="P230"><text:span text:style-name="T231">13</text:span><text:span text:style-name="T232">. Draudžiama naudotojams žvejybos kvotas (išskyrus žvejybos įrankius) perduoti arba kitokiu būdu leisti naudoti kitiems naudotojams.</text:span><text:span text:style-name="T233"><text:s/>Jeigu naudotojas atsisako žvejybos kvotos, jis privalo raštu apie tai informuoti komisiją. Žvejybos kvotos (išskyrus žvejybos įrankius) Kuršių mariose ir Kauno mariose, kurių naudotojai atsisako, kitiems naudotojams skiriamos taisyklių 15 punkte nustatyta</text:span><text:span text:style-name="T234"><text:s/>tvarka. Žvejybos įrankių kvotos perskirstomos komisijos sprendimu.</text:span></text:p>
      <text:p text:style-name="P235"><text:span text:style-name="T236">14</text:span><text:span text:style-name="T237">. Jeigu naudotojas, gavęs žvejybos kvotą Kuršių mariose ar Kauno mariose, per šešis mėnesius be svarbių priežasčių nepradėjo žvejybos ir yra naudotojų, pageidaujančių gauti papildoma</text:span><text:span text:style-name="T238">s žvejybos kvotas, o rezerve žvejybos kvotų nėra, jam skirta žvejybos (žuvų sugavimo) kvota mažinama per pusę.</text:span></text:p>
      <text:p text:style-name="P239"><text:span text:style-name="T240">15</text:span><text:span text:style-name="T241">. Papildomos žvejybos kvotos naudotojams gali būti skiriamos:</text:span></text:p>
      <text:p text:style-name="P242"><text:span text:style-name="T243">15.1</text:span><text:span text:style-name="T244">. pagal jų pateiktus prašymus, atsižvelgiant į žvejybos kvotų išnaudoji</text:span><text:span text:style-name="T245">mą, neviršijant Aplinkos ministerijos nustatytų limitų;</text:span></text:p>
      <text:p text:style-name="P246"><text:span text:style-name="T247">15.2</text:span><text:span text:style-name="T248">. III – IV metų ketvirtį naudotojams, kurie išnaudoja ne mažiau kaip 80 proc. turimos tam tikros žuvų rūšies žvejybos kvotos.</text:span></text:p>
      <text:p text:style-name="P249"><text:span text:style-name="T250">16</text:span><text:span text:style-name="T251">. Papildomos žvejybos kvotos naudotojams neskiriamos<text:s/></text:span><text:span text:style-name="T252">taisyklių 11 punkte nurodytais atvejais,</text:span><text:span text:style-name="T253"><text:s/></text:span><text:span text:style-name="T254">kol naudotojas neįvykdo minėtuose punktuose nustatytų reikalavimų.</text:span></text:p>
      <text:p text:style-name="P255"><text:span text:style-name="T256">17</text:span><text:span text:style-name="T257">. Žvejybos kvotos naudotojams skiriamos be konkurso arba konkurso būdu.</text:span></text:p>
      <text:p text:style-name="P258"/>
      <text:p text:style-name="P259"><text:span text:style-name="T260">III</text:span><text:span text:style-name="T261">.<text:s/></text:span><text:span text:style-name="T262">Žvejybos KVOTŲ skyrimas be konkurso</text:span></text:p>
      <text:p text:style-name="P263"/>
      <text:p text:style-name="P264"><text:span text:style-name="T265">18</text:span><text:span text:style-name="T266">.<text:s/></text:span><text:span text:style-name="T267">Be konkurso ž</text:span><text:span text:style-name="T268">vejybos kvotos skiriamos:</text:span></text:p>
      <text:p text:style-name="P269"><text:span text:style-name="T270">18.1</text:span><text:span text:style-name="T271">. žvejoti Kuršių mariose, Kauno mariose ir Kruonio HAE aukštutiniame baseine;</text:span></text:p>
      <text:p text:style-name="P272"><text:span text:style-name="T273">18.2</text:span><text:span text:style-name="T274">. žvejoti stintas upėse jų migracijos metu – naudotojams, žvejojusiems tose žvejybos vietose ne mažiau kaip ketverius metus per paskutiniu</text:span><text:span text:style-name="T275">osius penkerius;</text:span></text:p>
      <text:p text:style-name="P276"><text:span text:style-name="T277">18.3</text:span><text:span text:style-name="T278">. žvejoti ungurius:</text:span></text:p>
      <text:p text:style-name="P279"><text:span text:style-name="T280">18.3.1</text:span><text:span text:style-name="T281">. upeliuose, ištekančiuose iš vandens telkinių, į kuriuos išduoti leidimai naudoti žūklės / žvejybos plotą naudotojams, turintiems leidimą naudoti žūklės / žvejybos plotą tame vidaus vandens telkinyje ir</text:span><text:span text:style-name="T282"><text:s/>iki konkurso pagal ungurių įveisimo normas tame vidaus vandens telkinyje savo lėšomis įveisusiems ungurius (vadovaujantis Žuvivaisos valstybiniuose žuvininkystės vandens telkiniuose taisyklėmis, patvirtintomis Lietuvos Respublikos žemės ūkio ministro ir L</text:span><text:span text:style-name="T283">ietuvos Respublikos aplinkos ministro 2004 m. spalio 21 d. įsakymu<text:s/></text:span><text:span text:style-name="T284"><text:line-break/>Nr. 3D-567/D1-551 „Dėl specialiosios žvejybos ir jos kompensavimo taisyklių, žuvivaisos valstybiniuose žuvininkystės vandens telkiniuose taisyklių bei žuvų ir vėžių įveisimo normų patvirti</text:span><text:span text:style-name="T285">nimo“ (Žin., 2004, Nr.<text:s/></text:span><text:a xlink:href="https://www.e-tar.lt/portal/lt/legalAct/TAR.10885BFA007B" office:target-frame-name="_blank" xlink:show="new"><text:span text:style-name="T286">157-5744</text:span></text:a><text:span text:style-name="T287">; 2005, Nr.<text:s/></text:span><text:a xlink:href="https://www.e-tar.lt/portal/lt/legalAct/TAR.ED494A9A2021" office:target-frame-name="_blank" xlink:show="new"><text:span text:style-name="T288">111-4068</text:span></text:a><text:span text:style-name="T289">) (toliau – Žuvivaisos taisyklės).<text:s/></text:span><text:span text:style-name="T290">Tokiems naudotojams, vienais metais įveisusiems ungurius, po ungurių įveisimo iš tų telkinių ištekančiuose upeliuose be konkurso žvejybos kvotos skiriamos iš eilės penkerius metus (išskyrus šių taisyklių 34 punkte numatytą atvejį);</text:span></text:p>
      <text:p text:style-name="P291"><text:span text:style-name="T292">18.3.2</text:span><text:span text:style-name="T293">. asmenims, ik</text:span><text:span text:style-name="T294">i konkurso pagal ungurių įveisimo normas savo lėšomis įveisusiems ungurius (vadovaujantis Žuvivaisos taisyklėmis). Tokiems asmenims po ungurių įveisimo žvejybos kvotos skiriamos iš eilės penkerius metus (išskyrus taisyklių 34 punkte numatytą atvejį) Lietuv</text:span><text:span text:style-name="T295">os Respublikos aplinkos ministro 2009 m. lapkričio 26 d. įsakymu Nr. D1-711 „Dėl ungurių žvejybos vietų ir įrankių limitų patvirtinimo vandens telkiniuose, į kuriuos privačių asmenų lėšomis įveisiami unguriai“ (Žin., 2009, Nr.<text:s/></text:span><text:a xlink:href="https://www.e-tar.lt/portal/lt/legalAct/TAR.4435271DB600" office:target-frame-name="_blank" xlink:show="new"><text:span text:style-name="T296">143-6320</text:span></text:a><text:span text:style-name="T297">) patvirtintose ungurių žvejybos vietose</text:span><text:s/></text:p>
      <text:p text:style-name="P298">Punkto pakeitimai:</text:p>
      <text:p text:style-name="P299"><text:span text:style-name="T300">Nr.<text:s/></text:span><text:a xlink:href="https://www.e-tar.lt/portal/legalAct.html?documentId=TAR.A9E0727CD3B4" office:target-frame-name="_top" xlink:show="replace"><text:span text:style-name="T301">V1-19</text:span></text:a><text:span text:style-name="T302">, 2010-03-15, Žin., 2010, Nr. 33-1612 (2</text:span><text:span text:style-name="T303">010-03-23), i. k. 11023ZDISAK000V1-19</text:span></text:p>
      <text:p text:style-name="Normal"/>
      <text:p text:style-name="P304"><text:span text:style-name="T305">18.4</text:span><text:span text:style-name="T306">. kituose vidaus vandens telkiniuose:</text:span></text:p>
      <text:p text:style-name="P307"><text:span text:style-name="T308">18.4.1</text:span><text:span text:style-name="T309">. naudotojams, žvejojusiems tame vidaus vandens telkinyje ne mažiau kaip aštuonerius metus per paskutiniuosius dešimt metų (išskyrus šių taisyklių 34 punkte numa</text:span><text:span text:style-name="T310">tytą atvejį). Jeigu naudotojas per paskutiniuosius dvejus metus skirtą žuvų sugavimo kvotą didesniame negu 200 ha vidaus vandens telkinyje panaudoja mažiau kaip 50 proc., kitais metais tame vidaus vandens telkinyje jam skiriama žvejybos kvota ne didesnė ka</text:span><text:span text:style-name="T311">ip 50 proc. nustatyto tame vidaus vandens telkinyje žvejybos limito. Dėl likusios limito dalies skelbiamas konkursas šių taisyklių 6.2 punkte nustatyta tvarka;</text:span></text:p>
      <text:p text:style-name="P312"><text:span text:style-name="T313">18.4.2</text:span><text:span text:style-name="T314">. paskutiniam vidaus vandens telkinio nuomininkui, vykdžiusiam to vandens telkinio nuo</text:span><text:span text:style-name="T315">mos žūklei sutarties reikalavimus, turinčiam tame vidaus vandens telkinyje leidimą naudoti žūklės / žvejybos plotą ir vykdančiam leidimo naudoti žūklės / žvejybos plotą sąlygas (išskyrus šių taisyklių 34 punkte numatytą atvejį);</text:span></text:p>
      <text:p text:style-name="P316"><text:span text:style-name="T317">18.4.3</text:span><text:span text:style-name="T318">. paskutiniam van</text:span><text:span text:style-name="T319">dens telkinio nuomininkui iki 2009 m. sausio 1 d. vykdžiusiam to vandens telkinio nuomos verslinei žūklei sutarties reikalavimus (išskyrus šių taisyklių 34 punkte numatytą atvejį). Šis punktas galioja iki 2011 m. gruodžio 31 d.</text:span></text:p>
      <text:p text:style-name="P320"/>
      <text:p text:style-name="P321"><text:span text:style-name="T322">IV</text:span><text:span text:style-name="T323">.<text:s/></text:span><text:span text:style-name="T324">Žvejybos kvot</text:span><text:span text:style-name="T325">ų Kuršių mariose, Kauno mariose ir Kruonio HAE aukštutiniame baseine skyrimas</text:span></text:p>
      <text:p text:style-name="P326"/>
      <text:p text:style-name="P327"><text:span text:style-name="T328">19</text:span><text:span text:style-name="T329">. Naudotojai, norintys gauti žvejybos kvotas Kuršių mariose, Kauno mariose arba Kruonio HAE aukštutiniame baseine, pateikia komisijai įmonės registravimo pažymėjimo ir<text:s/></text:span><text:span text:style-name="T330">įstatų kopiją (jeigu naudotojas juridinis asmuo ir šie dokumentai teikiami pirmą kartą arba pasikeitus rekvizitams) arba verslo liudijimo kopiją (kai naudotojas fizinis asmuo) bei prašymą, kuriame nurodo:</text:span></text:p>
      <text:p text:style-name="P331"><text:span text:style-name="T332">19.1</text:span><text:span text:style-name="T333">. naudotojo rekvizitus: pavadinimą, įmonės ko</text:span><text:span text:style-name="T334">dą (kai naudotojas juridinis asmuo), vardą, pavardę, asmens kodą, paso/asmens tapatybės kortelės numerį (kai naudotojas fizinis asmuo), adresą, telefono numerį;</text:span></text:p>
      <text:p text:style-name="P335"><text:span text:style-name="T336">19.2</text:span><text:span text:style-name="T337">. norimas gauti žvejybos kvotas ir jų dydį.</text:span></text:p>
      <text:p text:style-name="P338"><text:span text:style-name="T339">20</text:span><text:span text:style-name="T340">. Jeigu žvejybos kvotų Kuršių mario</text:span><text:span text:style-name="T341">se, Kauno mariose naudotojams pagal pateiktus prašymus užtenka, skiriamos jų prašomos žvejybos kvotos. Jeigu pagal pateiktus prašymus žvejybos (žuvų sugavimo) kvotų neužtenka, jos skiriamos pagal:</text:span></text:p>
      <text:p text:style-name="P342"><text:span text:style-name="T343">20.1</text:span><text:span text:style-name="T344">. paskutiniųjų trejų metų naudotojui skirtų žvejybos<text:s/></text:span><text:span text:style-name="T345">(žuvų sugavimo) kvotų vidurkį (bet ne didesnės, negu naudotojas prašo);</text:span></text:p>
      <text:p text:style-name="P346"><text:span text:style-name="T347">20.2</text:span><text:span text:style-name="T348">. paskutiniųjų dvejų metų naudotojui skirtų žvejybos (žuvų sugavimo) kvotų vidurkį arba paskutiniaisiais metais jam skirtą žvejybos (žuvų sugavimo) kvotą (bet ne didesnės, negu</text:span><text:span text:style-name="T349"><text:s/>naudotojas prašo) – jeigu naudotojas žvejojo atitinkamai dvejus arba vienerius metus.</text:span></text:p>
      <text:p text:style-name="P350"><text:span text:style-name="T351">21</text:span><text:span text:style-name="T352">. Jeigu taisyklių 20 punkte nustatyta tvarka paskirsčius žvejybos (žuvų sugavimo) kvotas jų trūksta, visiems naudotojams žvejybos (žuvų sugavimo) kvotos mažinamo</text:span><text:span text:style-name="T353">s vienodu procentu.</text:span></text:p>
      <text:p text:style-name="P354"><text:span text:style-name="T355">22</text:span><text:span text:style-name="T356">. Jeigu taisyklių 20 punkte nustatyta tvarka paskirsčius žvejybos (žuvų sugavimo) kvotas jų lieka, naudotojams, kurie gavo mažesnes negu prašė kvotas, jos didinamos vienodu procentu. Dalis žuvų sugavimo limito gali būti paliekama<text:s/></text:span><text:span text:style-name="T357">rezerve.</text:span></text:p>
      <text:p text:style-name="P358"><text:span text:style-name="T359">23</text:span><text:span text:style-name="T360">. Kai individuali įmonė pertvarkoma į kitos teisinės formos įmonę arba pagal paveldėjimo teisę perregistruojama kito asmens vardu, arba parduodama, padovanojama ar kitaip perleidžiama šeimos nariui (tėvams, vaikams, broliams, seserims, vaika</text:span><text:span text:style-name="T361">ičiams), jai skiriamos tokio paties dydžio žvejybos kvotos, kokias turėjo įmonė prieš pertvarkymą, perregistravimą, pardavimą, padovanojimą ar kitokį perleidimą.</text:span></text:p>
      <text:p text:style-name="P362"><text:span text:style-name="T363">24</text:span><text:span text:style-name="T364">. Kai keli tame vidaus vandens telkinyje žvejojantys naudotojai reorganizuojami jungimo<text:s/></text:span><text:span text:style-name="T365">būdu:</text:span></text:p>
      <text:p text:style-name="P366"><text:span text:style-name="T367">24.1</text:span><text:span text:style-name="T368">. dviem arba daugiau naudotojų susivienijus į naują naudotoją, jam skiriama žvejybos kvota, kurį lygi sujungtų naudotojų žvejybos kvotų sumai;</text:span></text:p>
      <text:p text:style-name="P369"><text:span text:style-name="T370">24.2</text:span><text:span text:style-name="T371">. naudotojui, prie kurio prijungiamas kitas naudotojas, skiriama žvejybos kvota, kuri lygi na</text:span><text:span text:style-name="T372">udotojo, prie kurio jungiamas kitas naudotojas, ir prijungto naudotojo žvejybos kvotų sumai;</text:span></text:p>
      <text:p text:style-name="P373"><text:span text:style-name="T374">24.3</text:span><text:span text:style-name="T375">. taisyklių 5.4 punkte nurodytiems naudotojams skiriamos tokio dydžio žvejybos kvotos, kokias turėjo iš atitinkamo sąrašo išbrauktas naudotojas.</text:span></text:p>
      <text:p text:style-name="P376"><text:span text:style-name="T377">25</text:span><text:span text:style-name="T378">.<text:s/></text:span><text:span text:style-name="T379">Žvejybos įrankių kvotos naudotojams skiriamos kasmet tos pačios, išskyrus taisyklių 11 ir 26 punktuose numatytus atvejus. Jeigu Aplinkos ministerija nustato didesnius arba mažesnius žvejybos įrankių limitus, naudotojams skiriamos atitinkamai didesnės arba<text:s/></text:span><text:span text:style-name="T380">mažesnės žvejybos įrankių kvotos.</text:span></text:p>
      <text:p text:style-name="P381"><text:span text:style-name="T382">26</text:span><text:span text:style-name="T383">. Jeigu naudotojas žvejybos įrankių kvotą naudojo ne visą, kitais metais ji gali būti mažinama</text:span><text:span text:style-name="T384">.</text:span></text:p>
      <text:p text:style-name="P385"><text:span text:style-name="T386">27</text:span><text:span text:style-name="T387">. Naudotojams skirtos papildomos žvejybos (žuvų sugavimo) kvotos, skaičiuojant kitų metų žvejybos (žuvų sugavimo)<text:s/></text:span><text:span text:style-name="T388">kvotas pagal taisyklių 20 punktą, neįskaitomos.</text:span></text:p>
      <text:p text:style-name="P389"><text:span text:style-name="T390">28</text:span><text:span text:style-name="T391">. Naudotojui, viršijusiam žvejybos (žuvų sugavimo) kvotą daugiau negu 5 proc., kitais metais jam skiriama žvejybos kvota tame vidaus vandens telkinyje mažinama tokiu kiekiu, kokiu jis žvejybos kvotą vir</text:span><text:span text:style-name="T392">šijo.</text:span></text:p>
      <text:p text:style-name="P393"><text:span text:style-name="T394">29</text:span><text:span text:style-name="T395">. Jeigu vidaus vandens telkiniui nustatomas papildomas žvejybos (žuvų sugavimo) limitas, jis skirstomas pateikusiems prašymus tame vidaus vandens telkinyje turintiems teisę žvejoti naudotojams proporcingai jų turimoms žvejybos (žuvų sugavimo) k</text:span><text:span text:style-name="T396">votoms.</text:span></text:p>
      <text:p text:style-name="P397"><text:span text:style-name="T398">30</text:span><text:span text:style-name="T399">. Naudotojui pasirašius sutartį su NMA, jo nepanaudotos žuvų sugavimo kvotos paimamos į rezervą. Šias kvotas komisija skiria kitiems tame vidaus vandens telkinyje turintiems žvejybos kvotas naudotojams taisyklių 15 punkte nustatyta tvarka.</text:span></text:p>
      <text:p text:style-name="P400"/>
      <text:p text:style-name="P401"><text:span text:style-name="T402">V</text:span><text:span text:style-name="T403">.<text:s/></text:span><text:span text:style-name="T404">Žvejybos Kvotų kituose vidaus vandens telkiniuose skyrimas</text:span></text:p>
      <text:p text:style-name="P405"/>
      <text:p text:style-name="P406"><text:span text:style-name="T407">31</text:span><text:span text:style-name="T408">. Naudotojai, norintys gauti žvejybos kvotas kituose vidaus vandens telkiniuose, komisijai pateikia:</text:span></text:p>
      <text:p text:style-name="P409"><text:span text:style-name="T410">31.1</text:span><text:span text:style-name="T411">. prašymą, kuriame nurodo savo rekvizitus: pavadinimą, įmonės kodą (kai nau</text:span><text:span text:style-name="T412">dotojas juridinis asmuo), vardą, pavardę, asmens kodą, paso/asmens tapatybės kortelės numerį (kai naudotojas fizinis asmuo), adresą, telefono numerį ir norimų gauti žvejybos kvotų dydį pagal žuvų rūšis;</text:span></text:p>
      <text:p text:style-name="P413"><text:span text:style-name="T414">31.2</text:span><text:span text:style-name="T415">. juridinio asmens registravimo pažymėjimo ir</text:span><text:span text:style-name="T416"><text:s/>įstatų kopiją (kai naudotojas juridinis asmuo) arba žvejybos verslo liudijimo kopiją (kai naudotojas fizinis asmuo);</text:span></text:p>
      <text:p text:style-name="P417"><text:span text:style-name="T418">31.3</text:span><text:span text:style-name="T419">. dokumentus, įrodančius, kad jis turi teisę gauti žvejybos kvotą be konkurso (jeigu tokią teisę turi):</text:span></text:p>
      <text:p text:style-name="P420"><text:span text:style-name="T421">31.3.1</text:span><text:span text:style-name="T422">. taisyklių 18.2 p</text:span><text:span text:style-name="T423">unkte numatytu atveju – žvejybą tame vidaus vandens telkinyje kontroliuojančios institucijos pažymą, kurioje pateikiama informacija pagal šių taisyklių 2 priedo 3–9 punktus;</text:span></text:p>
      <text:p text:style-name="P424"><text:span text:style-name="T425">31.3.2</text:span><text:span text:style-name="T426">. taisyklių 18.3.1 punkte numatytu atveju – leidimo naudoti žūklės / žve</text:span><text:span text:style-name="T427">jybos plotą kopiją, ungurių įveisimo akto kopiją, žvejybą tame vidaus vandens telkinyje kontroliuojančios institucijos pažymą apie leidimo naudoti žūklės / žvejybos plotą sąlygų vykdymą ir informaciją pagal šių taisyklių 1 priedo 6–8 punktus;</text:span></text:p>
      <text:p text:style-name="P428"><text:span text:style-name="T429">31.3.3</text:span><text:span text:style-name="T430">. t</text:span><text:span text:style-name="T431">aisyklių 18.3.2 punkte numatytu atveju – ungurių įveisimo akto kopiją ir žvejybą tame vidaus vandens telkinyje kontroliuojančios institucijos pažymą, kurioje pateikiama informacija pagal šių taisyklių 1 priedo 6–8 punktus;</text:span></text:p>
      <text:p text:style-name="P432"><text:span text:style-name="T433">31.3.4</text:span><text:span text:style-name="T434">. taisyklių 18.4.1 punk</text:span><text:span text:style-name="T435">te numatytu atveju – žvejybą tame vidaus vandens telkinyje kontroliuojančios institucijos pažymą, kurioje pateikiama informacija pagal šių taisyklių 1 priedo 3–8 punktus;</text:span></text:p>
      <text:p text:style-name="P436"><text:span text:style-name="T437">31.3.5</text:span><text:span text:style-name="T438">. taisyklių 18.4.2 punkte numatytu atveju – leidimo naudoti žūklės plotą ta</text:span><text:span text:style-name="T439">me vidaus vandens telkinyje kopiją ir žvejybą tame vidaus vandens telkinyje kontroliuojančios institucijos pažymą pagal šių taisyklių 1 priedo 6–8 punktus;</text:span></text:p>
      <text:p text:style-name="P440"><text:span text:style-name="T441">31.3.6</text:span><text:span text:style-name="T442">. taisyklių 18.4.3 punkte numatytu atveju – vandens telkinio nuomos verslinei žūklei<text:s/></text:span><text:span text:style-name="T443">sutarties kopiją ir žvejybą tame vidaus vandens telkinyje kontroliuojančios institucijos pažymą, kurioje pateikiama informacija pagal šių taisyklių 1 priedo 6–8 punktus;</text:span></text:p>
      <text:p text:style-name="P444"><text:span text:style-name="T445">31.3.7</text:span><text:span text:style-name="T446">. kitais atvejais – žvejybą tame vidaus vandens telkinyje kontroliuojančios<text:s/></text:span><text:span text:style-name="T447">institucijos pažymą, kurioje pateikiama informacija pagal šių taisyklių 1 priedo 3–8 punktus arba 2 priedo 3–9 punktus;</text:span></text:p>
      <text:p text:style-name="P448"><text:span text:style-name="T449">31.4</text:span><text:span text:style-name="T450">. žvejybą tame vidaus vandens telkinyje kontroliuojančios institucijos pažymą apie taisyklių<text:s/></text:span><text:span text:style-name="T451">11.1–11.3</text:span><text:span text:style-name="T452"><text:s/>punktų reikalavimų įvyk</text:span><text:span text:style-name="T453">dymą.</text:span></text:p>
      <text:p text:style-name="P454"><text:span text:style-name="T455">32</text:span><text:span text:style-name="T456">. Vienam naudotojui skiriamos ne daugiau kaip 5 ungurių žvejybos vietos. Jeigu naudotojas, kuris konkurse laimi daugiau negu 5 ungurių žvejybos vietas, komisijos posėdyje dalyvauja, iš visų laimėtų ungurių žvejybos vietų gali pasirinkti 5 vie</text:span><text:span text:style-name="T457">tas, o jeigu nedalyvauja – jam skiriamos pirmosios 5 laimėtos žvejybos vietos, nurodytos jo prašyme.</text:span></text:p>
      <text:p text:style-name="P458"><text:span text:style-name="T459">33</text:span><text:span text:style-name="T460">. Mažesniuose kaip 200 ha vidaus vandens telkiniuose (išskyrus upes) žvejybos kvota skiriama vienam naudotojui.</text:span></text:p>
      <text:p text:style-name="P461"><text:span text:style-name="T462">34</text:span><text:span text:style-name="T463">. Jeigu naudotojas, gavęs<text:s/></text:span><text:span text:style-name="T464">žvejybos kvotą be konkurso (išskyrus Kuršių marias, Kauno marias ir migruojančių stintų žvejybą), žvejodamas tame vidaus vandens telkinyje / toje žvejybos vietoje per metus daugiau negu 2 kartus šiurkščiai pažeidė verslinę žvejybą reglamentuojančių teisės<text:s/></text:span><text:span text:style-name="T465">aktų reikalavimus, kitais metais tame vidaus vandens telkinyje / toje žvejybos vietoje žvejybos kvota jam neskiriama.</text:span></text:p>
      <text:p text:style-name="P466"/>
      <text:p text:style-name="P467"><text:span text:style-name="T468">VI</text:span><text:span text:style-name="T469">.<text:s/></text:span><text:span text:style-name="T470">Žvejybos KVOTŲ skyrimas konkurso būdu</text:span></text:p>
      <text:p text:style-name="P471"/>
      <text:p text:style-name="P472"><text:span text:style-name="T473">35</text:span><text:span text:style-name="T474">. Jeigu pateikusiems prašymus naudotojams žvejybos kvotų užtenka, skiriamos jų pra</text:span><text:span text:style-name="T475">šomo<text:s/></text:span><text:soft-page-break/><text:span text:style-name="T476">dydžio kvotos, o jeigu neužtenka – kvotos skiriamos konkurso būdu (išskyrus taisyklių 18 punktą).</text:span></text:p>
      <text:p text:style-name="P477"><text:span text:style-name="T478">36</text:span><text:span text:style-name="T479">. Konkurso dėl žvejybos kvotų nugalėtojai nustatomi pagal konkurso dėl žvejybos kvotų nugalėtojų nustatymo kriterijus (taisyklių 1 ir 2 priedai).</text:span></text:p>
      <text:p text:style-name="P480"><text:span text:style-name="T481">37</text:span><text:span text:style-name="T482">. Konkursą laimi naudotojas, surinkęs didžiausią balų skaičių.</text:span></text:p>
      <text:p text:style-name="P483"><text:span text:style-name="T484">38</text:span><text:span text:style-name="T485">. Jeigu naudotojai surenka vienodą balų skaičių, laimi naudotojas, registruotas rajone, kuriame yra vandens telkinys, kuriame skiriamos žvejybos kvotos. Jeigu vienodą balų skaičių su</text:span><text:span text:style-name="T486">rinko tame pačiame rajone registruoti naudotojai, pretenduojantys į žvejybos kvotas tame pačiame vidaus vandens telkinyje / toje pačioje žvejybos vietoje, konkursą laimi naudotojas, kuris negavo „minus“ balų.</text:span></text:p>
      <text:p text:style-name="P487"><text:span text:style-name="T488">39</text:span><text:span text:style-name="T489">. Jeigu pagal taisyklių 38 punkto nuostat</text:span><text:span text:style-name="T490">as konkurso laimėtojas nenustatomas, konkursą laimi naudotojas, kuris turi mažiau „minus“ balų.</text:span></text:p>
      <text:p text:style-name="P491"><text:span text:style-name="T492">40</text:span><text:span text:style-name="T493">. Jeigu pagal taisyklių 39 punkto nuostatas konkurso laimėtojas nenustatomas ir vidaus vandens telkinys didesnis negu 200 ha (išskyrus upes), žvejybos kvo</text:span><text:span text:style-name="T494">ta skiriama keliems naudotojams, surinkusiems vienodą balų sumą.</text:span></text:p>
      <text:p text:style-name="P495"><text:span text:style-name="T496">41</text:span><text:span text:style-name="T497">. Jeigu pagal taisyklių 40 punkto nuostatas konkurso laimėtojas nenustatomas, konkursą laimi naudotojas, gavęs mažesnes žvejybos kvotas (mažiau žvejybos vietų, mažesnę žuvų sugavimo arb</text:span><text:span text:style-name="T498">a mažesnę žvejybos įrankių kvotą).</text:span></text:p>
      <text:p text:style-name="P499"><text:span text:style-name="T500">42</text:span><text:span text:style-name="T501">. Jeigu pagal taisyklių 41 punkto nuostatas konkurso laimėtojas nenustatomas, konkursą laimi naudotojas, anksčiau pateikęs prašymą konkursui Žuvininkystės departamentui.</text:span></text:p>
      <text:p text:style-name="P502"><text:span text:style-name="T503">43</text:span><text:span text:style-name="T504">. Jeigu paskiriamos ne visos žvejybos k</text:span><text:span text:style-name="T505">votos, atsiradus norinčių žvejoti tuose vidaus vandens telkiniuose, skelbiamas antras konkursas taisyklių 6.2 punkte nustatyta tvarka.</text:span></text:p>
      <text:p text:style-name="P506"><text:span text:style-name="T507">44</text:span><text:span text:style-name="T508">. Jeigu vidaus vandens telkiniui nustatomas papildomas žvejybos limitas, jis paskirstomas be konkurso žvejybos kvot</text:span><text:span text:style-name="T509">as tame vidaus vandens telkinyje gavusiems naudotojams (jeigu pagal jų pateiktus prašymus žvejybos kvotų trūko) proporcingai jiems paskirtoms žvejybos kvotoms, bet ne daugiau, negu naudotojas prašė. Jeigu pagal pateiktus prašymus žvejybos kvotų užteko, dėl</text:span><text:span text:style-name="T510"><text:s/>papildomai nustatytų žvejybos kvotų skelbiamas naujas konkursas.</text:span></text:p>
      <text:p text:style-name="P511"><text:span text:style-name="T512">45</text:span><text:span text:style-name="T513">. Jeigu naudotojas, gavęs žvejybos kvotas konkurso būdu jų atsisako po konkurso, apie tai turi raštu informuoti komisiją. Ši žvejybos kvota skiriama kitam, konkurse didžiausią balų sum</text:span><text:span text:style-name="T514">ą surinkusiam naudotojui. Naudotojui atsisakius žvejybos kvotų, gautų pagal šių taisyklių 18.2–18.4 punktus, dėl tų žvejybos kvotų skelbiamas konkursas taisyklių 6.2 punkte nustatyta tvarka.</text:span></text:p>
      <text:p text:style-name="P515"><text:span text:style-name="T516">46</text:span><text:span text:style-name="T517">. Naudotojams, tame pačiame vidaus vandens telkinyje / toje</text:span><text:span text:style-name="T518"><text:s/>pačioje žvejybos vietoje (išskyrus Kuršių marias ir Kauno marias) per metus daugiau negu 2 kartus šiurkščiai pažeidusiems žvejybą reglamentuojančių teisės aktų reikalavimus, žvejybos kvota tame vidaus vandens telkinyje / toje žvejybos vietoje anuliuojama<text:s/></text:span><text:span text:style-name="T519">ir dėl šios kvotos skelbiamas konkursas taisyklių 6.2 punkte nustatyta tvarka.</text:span></text:p>
      <text:p text:style-name="P520"><text:span text:style-name="T521">47</text:span><text:span text:style-name="T522">. Jeigu naudotojas per paskutinius dvejus metus skirtą žuvų sugavimo kvotą panaudoja mažiau kaip 50 proc., kitais metais tame vidaus vandens telkinyje jam skiriama žuvų su</text:span><text:span text:style-name="T523">gavimo kvota ne didesnė kaip 50 proc. nustatyto tame vidaus vandens telkinyje žvejybos limito. Ši nuostata galioja didesniuose kaip 200 ha vandens telkiniuose.</text:span></text:p>
      <text:p text:style-name="P524"/>
      <text:p text:style-name="P525"><text:span text:style-name="T526">VII</text:span><text:span text:style-name="T527">.<text:s/></text:span><text:span text:style-name="T528">KOMISIJOS NUTARIMŲ ĮFORMINIMAS</text:span></text:p>
      <text:p text:style-name="P529"/>
      <text:p text:style-name="P530"><text:span text:style-name="T531">48</text:span><text:span text:style-name="T532">. Naudotojams, pateikusiems prašymus dėl<text:s/></text:span><text:span text:style-name="T533">žvejybos kvotų, ir žvejybą tame vidaus vandens telkinyje kontroliuojančiai institucijai išsiunčiami komisijos posėdžio protokolo išrašai.</text:span></text:p>
      <text:p text:style-name="P534"/>
      <text:p text:style-name="P535"><text:span text:style-name="T536">VIII</text:span><text:span text:style-name="T537">.<text:s/></text:span><text:span text:style-name="T538">Baigiamosios nuostatos</text:span></text:p>
      <text:p text:style-name="P539"/>
      <text:p text:style-name="P540"><text:span text:style-name="T541">49</text:span><text:span text:style-name="T542">. Šiose taisyklėse nereglamentuotus žvejybos kvotų skyrimo atvejus<text:s/></text:span><text:span text:style-name="T543">sprendžia komisija.</text:span></text:p>
      <text:p text:style-name="P544"/>
      <text:p text:style-name="P545"><text:span text:style-name="T546">_________________</text:span></text:p>
      <text:p text:style-name="P547"/>
      <text:soft-page-break/>
      <text:p text:style-name="P548">Žvejybos kvotų vidaus vandenyse<text:s/></text:p>
      <text:p text:style-name="P549">skyrimo taisyklių<text:s/></text:p>
      <text:p text:style-name="P550"><text:span text:style-name="T551">1</text:span><text:span text:style-name="T552"><text:s/>priedas</text:span></text:p>
      <text:p text:style-name="P553"/>
      <text:p text:style-name="P554"><text:span text:style-name="T555">Konkurso dėl žvejybos kvotų (išskyrus stintų žvejybos vietas) nugalėtojų nustatymo kriterijai</text:span></text:p>
      <text:p text:style-name="P556"/>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text:span text:style-name="T564">Eil. Nr.<text:s/></text:span></text:p>
            </table:table-cell>
            <table:table-cell table:style-name="TableCell565">
              <text:p text:style-name="P566"><text:span text:style-name="T567">Konkurso dėl žvejybos kvotų nugalėt</text:span><text:span text:style-name="T568">ojų nustatymo kriterijai<text:s/></text:span></text:p>
            </table:table-cell>
            <table:table-cell table:style-name="TableCell569">
              <text:p text:style-name="P570"><text:span text:style-name="T571">Balai<text:s/></text:span></text:p>
            </table:table-cell>
          </table:table-row>
        </table:table-header-rows>
        <table:table-row table:style-name="TableRow572">
          <table:table-cell table:style-name="TableCell573">
            <text:p text:style-name="P574">1.<text:s/></text:p>
          </table:table-cell>
          <table:table-cell table:style-name="TableCell575">
            <text:p text:style-name="P576">Naudotojas registruotas tame rajone/savivaldybėje, kurioje yra vidaus vandens telkinys/telkinio dalis, kurioje skiriamos kvotos <text:s/></text:p>
          </table:table-cell>
          <table:table-cell table:style-name="TableCell577">
            <text:p text:style-name="P578">10 balų*<text:s/></text:p>
          </table:table-cell>
        </table:table-row>
        <table:table-row table:style-name="TableRow579">
          <table:table-cell table:style-name="TableCell580">
            <text:p text:style-name="P581">2.<text:s/></text:p>
          </table:table-cell>
          <table:table-cell table:style-name="TableCell582">
            <text:p text:style-name="P583">Naudotojas registruotas toje apskrityje, kurioje yra vidaus vandens telkinys/ telkinio dalis, kurioje skiriamos kvotos<text:s/></text:p>
          </table:table-cell>
          <table:table-cell table:style-name="TableCell584">
            <text:p text:style-name="P585">5 balai*<text:s/></text:p>
          </table:table-cell>
        </table:table-row>
        <table:table-row table:style-name="TableRow586">
          <table:table-cell table:style-name="TableCell587">
            <text:p text:style-name="P588">3.<text:s/></text:p>
          </table:table-cell>
          <table:table-cell table:style-name="TableCell589">
            <text:p text:style-name="P590">Kiek metų per paskutinius dešimt metų naudotojas vykdė verslinę žvejybą rajono/savivaldybės vidaus vandens telkiniuose, kurių teritorijoje esančiame vidaus vandens telkinyje skiriamos kvotos? <text:s/></text:p>
          </table:table-cell>
          <table:table-cell table:style-name="TableCell591">
            <text:p text:style-name="P592">Už kiekvienus metus 1 balas**</text:p>
          </table:table-cell>
        </table:table-row>
        <table:table-row table:style-name="TableRow593">
          <table:table-cell table:style-name="TableCell594">
            <text:p text:style-name="P595">4.<text:s/></text:p>
          </table:table-cell>
          <table:table-cell table:style-name="TableCell596">
            <text:p text:style-name="P597">Kiek metų naudotojas žvejojo vidaus vandens telkinyje / žvejybos vietoje, kurioje skiriamos kvotos, per paskutinius dešimt metų?<text:s/></text:p>
          </table:table-cell>
          <table:table-cell table:style-name="TableCell598">
            <text:p text:style-name="P599">Už kiekvienus metus 2 balai**</text:p>
          </table:table-cell>
        </table:table-row>
        <table:table-row table:style-name="TableRow600">
          <table:table-cell table:style-name="TableCell601">
            <text:p text:style-name="P602">5.<text:s/></text:p>
          </table:table-cell>
          <table:table-cell table:style-name="TableCell603">
            <text:p text:style-name="P604">Naudotojas, praėjusiais metais gavęs kvotas, nežvejojo (išskyrus svarbias priežastis, pvz., naudotojo liga)<text:s/></text:p>
          </table:table-cell>
          <table:table-cell table:style-name="TableCell605">
            <text:p text:style-name="P606">Minus 5 balai<text:s/></text:p>
          </table:table-cell>
        </table:table-row>
        <table:table-row table:style-name="TableRow607">
          <table:table-cell table:style-name="TableCell608">
            <text:p text:style-name="P609">6.<text:s/></text:p>
          </table:table-cell>
          <table:table-cell table:style-name="TableCell610">
            <text:p text:style-name="P611">Naudotojas nustatyta tvarka nepateikė duomenų apie žvejybą<text:s/></text:p>
          </table:table-cell>
          <table:table-cell table:style-name="TableCell612">
            <text:p text:style-name="P613"><text:span text:style-name="T614">Minus 1 bala</text:span><text:span text:style-name="T615">s<text:s/></text:span></text:p>
          </table:table-cell>
        </table:table-row>
        <table:table-row table:style-name="TableRow616">
          <table:table-cell table:style-name="TableCell617" table:number-rows-spanned="3">
            <text:p text:style-name="P618">7.</text:p>
          </table:table-cell>
          <table:table-cell table:style-name="TableCell619">
            <text:p text:style-name="P620">Už verslinę žvejybą<text:s/>reglamentuojančių teisės aktų pažeidimą:</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paprastą</text:p>
          </table:table-cell>
          <table:table-cell table:style-name="TableCell627">
            <text:p text:style-name="P628">Minus 2 balai</text:p>
          </table:table-cell>
        </table:table-row>
        <table:table-row table:style-name="TableRow629">
          <table:covered-table-cell>
            <text:p text:style-name="P630"/>
          </table:covered-table-cell>
          <table:table-cell table:style-name="TableCell631">
            <text:p text:style-name="P632">šiurkštų</text:p>
          </table:table-cell>
          <table:table-cell table:style-name="TableCell633">
            <text:p text:style-name="P634">Minus 5 balai</text:p>
          </table:table-cell>
        </table:table-row>
        <table:table-row table:style-name="TableRow635">
          <table:table-cell table:style-name="TableCell636">
            <text:p text:style-name="P637">8.</text:p>
          </table:table-cell>
          <table:table-cell table:style-name="TableCell638">
            <text:p text:style-name="P639"><text:span text:style-name="T640">Už šiurkštų Mėgėjiškos žūklės taisyklių, patvirtintų Lietuvos Respublikos aplinkos ministro 2005 m. liepos 1 d. įsakymu Nr. D1-337 (Žin., 2005, Nr.<text:s/></text:span><text:a xlink:href="https://www.e-tar.lt/portal/lt/legalAct/TAR.ABE393F5E39E" office:target-frame-name="_blank" xlink:show="new"><text:span text:style-name="T641">85-3189</text:span></text:a><text:span text:style-name="T642">) (toliau – Mėgėjiškos žūklės taisyklės) pažeidimą<text:s/></text:span></text:p>
          </table:table-cell>
          <table:table-cell table:style-name="TableCell643">
            <text:p text:style-name="P644">Minus 5 balai</text:p>
          </table:table-cell>
        </table:table-row>
      </table:table>
      <text:p text:style-name="P645"/>
      <text:p text:style-name="P646">Pastabos:</text:p>
      <text:p text:style-name="P647">1. Skaičiuojami verslinę žvejybą reglamentuojančių teisės aktų pažeidimai ir šiurkštūs<text:s/>Mėgėjiškos žūklės taisyklių pažeidimai, padaryti per paskutinius kalendorinius metus.</text:p>
      <text:p text:style-name="P648"><text:span text:style-name="T649">2. * –<text:s/></text:span><text:span text:style-name="T650">b</text:span><text:span text:style-name="T651">alai nesumuojami</text:span></text:p>
      <text:p text:style-name="P652"><text:span text:style-name="T653">3. ** –<text:s/></text:span><text:span text:style-name="T654">b</text:span><text:span text:style-name="T655">alai nesumuojami, jeigu naudotojas per visą laikotarpį, už kurį skaičiuojami balai, žvejojo tame pačiame vidaus vandens telkinyje/toje p</text:span><text:span text:style-name="T656">ačioje žvejybos vietoje ir kvotas gauti pageidauja tame vidaus vandens telkinyje/toje žvejybos vietoje.</text:span></text:p>
      <text:p text:style-name="P657"/>
      <text:p text:style-name="P658"><text:span text:style-name="T659">_________________</text:span></text:p>
      <text:p text:style-name="P660"/>
      <text:soft-page-break/>
      <text:p text:style-name="P661">Žvejybos kvotų vidaus vandenyse<text:s/></text:p>
      <text:p text:style-name="P662">skyrimo taisyklių<text:s/></text:p>
      <text:p text:style-name="P663"><text:span text:style-name="T664">2</text:span><text:span text:style-name="T665"><text:s/>priedas</text:span></text:p>
      <text:p text:style-name="P666"/>
      <text:p text:style-name="P667"><text:span text:style-name="T668">Konkurso dėl žvejybos kvotų (stintų žvejybos vietų) nugalėtojų<text:s/></text:span><text:span text:style-name="T669">nustatymo kriterijai</text:span></text:p>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span text:style-name="T678">Eil. Nr.</text:span></text:p>
            </table:table-cell>
            <table:table-cell table:style-name="TableCell679">
              <text:p text:style-name="P680"><text:span text:style-name="T681">Konkurso dėl žvejybos kvotų (stintų žvejybos vietų) nugalėtojų nustatymo kriterijai</text:span></text:p>
            </table:table-cell>
            <table:table-cell table:style-name="TableCell682">
              <text:p text:style-name="P683"><text:span text:style-name="T684">Balai</text:span></text:p>
            </table:table-cell>
          </table:table-row>
        </table:table-header-rows>
        <table:table-row table:style-name="TableRow685">
          <table:table-cell table:style-name="TableCell686">
            <text:p text:style-name="P687">1.</text:p>
          </table:table-cell>
          <table:table-cell table:style-name="TableCell688">
            <text:p text:style-name="P689">Naudotojas registruotas tame rajone/savivaldybėje, kurioje yra vidaus vandens telkinys/telkinio dalis, kurioje skiriamos kvotos</text:p>
          </table:table-cell>
          <table:table-cell table:style-name="TableCell690">
            <text:p text:style-name="P691">10 balų*</text:p>
          </table:table-cell>
        </table:table-row>
        <table:table-row table:style-name="TableRow692">
          <table:table-cell table:style-name="TableCell693">
            <text:p text:style-name="P694">2.</text:p>
          </table:table-cell>
          <table:table-cell table:style-name="TableCell695">
            <text:p text:style-name="P696">Naudotojas registruotas toje apskrityje, kurioje yra vidaus vandens telkinys/ telkinio dalis, kurioje skiriamos kvotos</text:p>
          </table:table-cell>
          <table:table-cell table:style-name="TableCell697">
            <text:p text:style-name="P698">5 balai*</text:p>
          </table:table-cell>
        </table:table-row>
        <table:table-row table:style-name="TableRow699">
          <table:table-cell table:style-name="TableCell700">
            <text:p text:style-name="P701">3.</text:p>
          </table:table-cell>
          <table:table-cell table:style-name="TableCell702">
            <text:p text:style-name="P703">Kiek metų naudotojas vykdė stintų žvejybą Nemuno žemupyje per paskutinius dešimt metu?</text:p>
          </table:table-cell>
          <table:table-cell table:style-name="TableCell704">
            <text:p text:style-name="P705">Už kiekvienus metus 0,5<text:s/>balo</text:p>
          </table:table-cell>
        </table:table-row>
        <table:table-row table:style-name="TableRow706">
          <table:table-cell table:style-name="TableCell707">
            <text:p text:style-name="P708">4.</text:p>
          </table:table-cell>
          <table:table-cell table:style-name="TableCell709">
            <text:p text:style-name="P710">Kiek metų naudotojas vykdė verslinę žvejybą vidaus vandens telkinyje, kuriame skiriamos kvotos, per paskutinius dešimt metų?</text:p>
          </table:table-cell>
          <table:table-cell table:style-name="TableCell711">
            <text:p text:style-name="P712">Už kiekvienus metus 1 balas</text:p>
          </table:table-cell>
        </table:table-row>
        <table:table-row table:style-name="TableRow713">
          <table:table-cell table:style-name="TableCell714">
            <text:p text:style-name="P715">5.</text:p>
          </table:table-cell>
          <table:table-cell table:style-name="TableCell716">
            <text:p text:style-name="P717">Kiek metų ir keliais tinklais naudotojas žvejojo žvejybos vietoje, kurioje skiriamos kvotos, per paskutinius penkerius metų?</text:p>
          </table:table-cell>
          <table:table-cell table:style-name="TableCell718">
            <text:p text:style-name="P719">Už kiekvienus metus 2 balai. Kiekvienam tinklui balai skaičiuojami atskirai</text:p>
          </table:table-cell>
        </table:table-row>
        <table:table-row table:style-name="TableRow720">
          <table:table-cell table:style-name="TableCell721">
            <text:p text:style-name="P722">6.</text:p>
          </table:table-cell>
          <table:table-cell table:style-name="TableCell723">
            <text:p text:style-name="P724">Naudotojas, praėjusiais metais gavęs kvotas, nežvejojo (išskyrus svarbias priežastis, pvz., naudotojo liga)</text:p>
          </table:table-cell>
          <table:table-cell table:style-name="TableCell725">
            <text:p text:style-name="P726">Minus 5 balai</text:p>
          </table:table-cell>
        </table:table-row>
        <table:table-row table:style-name="TableRow727">
          <table:table-cell table:style-name="TableCell728">
            <text:p text:style-name="P729">7.</text:p>
          </table:table-cell>
          <table:table-cell table:style-name="TableCell730">
            <text:p text:style-name="P731">Naudotojas<text:s/>nustatyta tvarka nepateikė duomenų apie žvejybą</text:p>
          </table:table-cell>
          <table:table-cell table:style-name="TableCell732">
            <text:p text:style-name="P733">Minus 1 balas</text:p>
          </table:table-cell>
        </table:table-row>
        <table:table-row table:style-name="TableRow734">
          <table:table-cell table:style-name="TableCell735" table:number-rows-spanned="3">
            <text:p text:style-name="P736">8.</text:p>
          </table:table-cell>
          <table:table-cell table:style-name="TableCell737">
            <text:p text:style-name="P738">Už verslinę žvejybą reglamentuojančių teisės aktų pažeidimą, padarytą žvejojant stintas upėse:</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paprastą</text:p>
          </table:table-cell>
          <table:table-cell table:style-name="TableCell745">
            <text:p text:style-name="P746">Minus 3 balai</text:p>
          </table:table-cell>
        </table:table-row>
        <table:table-row table:style-name="TableRow747">
          <table:covered-table-cell>
            <text:p text:style-name="P748"/>
          </table:covered-table-cell>
          <table:table-cell table:style-name="TableCell749">
            <text:p text:style-name="P750">šiurkštų</text:p>
          </table:table-cell>
          <table:table-cell table:style-name="TableCell751">
            <text:p text:style-name="P752">Minus 5 balai</text:p>
          </table:table-cell>
        </table:table-row>
        <table:table-row table:style-name="TableRow753">
          <table:table-cell table:style-name="TableCell754">
            <text:p text:style-name="P755">9.</text:p>
          </table:table-cell>
          <table:table-cell table:style-name="TableCell756">
            <text:p text:style-name="P757"><text:span text:style-name="T758">Už šiurkštų Mėgėjiškos žūklės taisyklių, patvirtintų Lietuvos Respublikos aplinkos ministro 2005 m. liepos 1 d. įsakymu Nr. D1-337 (Žin., 2005, Nr.<text:s/></text:span><text:a xlink:href="https://www.e-tar.lt/portal/lt/legalAct/TAR.ABE393F5E39E" office:target-frame-name="_blank" xlink:show="new"><text:span text:style-name="T759">85-3189</text:span></text:a><text:span text:style-name="T760">) (toliau – Mėgė</text:span><text:span text:style-name="T761">jiškos žūklės taisyklės) pažeidimą</text:span></text:p>
          </table:table-cell>
          <table:table-cell table:style-name="TableCell762">
            <text:p text:style-name="P763">Minus 5 balai</text:p>
          </table:table-cell>
        </table:table-row>
      </table:table>
      <text:p text:style-name="P764"/>
      <text:p text:style-name="P765">Pastabos:</text:p>
      <text:p text:style-name="P766">1. Skaičiuojami verslinę žvejybą reglamentuojančių teisės aktų pažeidimai ir šiurkštūs Mėgėjiškos žūklės taisyklių pažeidimai padaryti per paskutinius kalendorinius metus.</text:p>
      <text:p text:style-name="P767"><text:span text:style-name="T768">2. * –<text:s/></text:span><text:span text:style-name="T769">b</text:span><text:span text:style-name="T770">alai<text:s/></text:span><text:span text:style-name="T771">nesumuojami</text:span></text:p>
      <text:p text:style-name="P772"/>
      <text:p text:style-name="P773"><text:span text:style-name="T774">_________________</text:span></text:p>
      <text:p text:style-name="Normal"/>
      <text:p text:style-name="P775"/>
      <text:soft-page-break/>
      <text:p text:style-name="P776">PATVIRTINTA</text:p>
      <text:p text:style-name="P777">Žuvininkystės departamento prie Lietuvos<text:s/></text:p>
      <text:p text:style-name="P778">Respublikos žemės ūkio ministerijos<text:s/></text:p>
      <text:p text:style-name="P779">generalinio direktoriaus<text:s/></text:p>
      <text:p text:style-name="P780">2007 m. sausio 24 d. įsakymu Nr. V1-7</text:p>
      <text:p text:style-name="P781"/>
      <text:p text:style-name="P782"><text:span text:style-name="T783">ŽVEJYBOS KVOTŲ VIDAUS VANDENYSE SKYRIMO KOMISIJOS DARBO REGLAMEN</text:span><text:span text:style-name="T784">TAS</text:span></text:p>
      <text:p text:style-name="P785"/>
      <text:p text:style-name="P786"><text:span text:style-name="T787">I</text:span><text:span text:style-name="T788">.<text:s/></text:span><text:span text:style-name="T789">BENDROSIOS NUOSTATOS</text:span></text:p>
      <text:p text:style-name="P790"/>
      <text:p text:style-name="P791">1. Žvejybos kvotų vidaus vandenyse skyrimo komisijos darbo reglamentas (toliau – reglamentas) nustato Žvejybos kvotų vidaus vandenyse skyrimo komisijos (toliau – komisija) darbo tvarką.</text:p>
      <text:p text:style-name="P792">2. Komisijos darbas grindžiamas kolegialiu klausimų svarstymu, teisėtumo ir nešališkumo principais.</text:p>
      <text:p text:style-name="P793"/>
      <text:p text:style-name="P794"><text:span text:style-name="T795">II</text:span><text:span text:style-name="T796">.<text:s/></text:span><text:span text:style-name="T797">KOMISIJOS FUNKCIJOS</text:span></text:p>
      <text:p text:style-name="P798"/>
      <text:p text:style-name="P799">3. Komisija nagrinėja žuvų išteklių naudotojų (toliau – naudotojai) prašymus dėl žvejybos kvotų vidaus vandenyse skyrimo ir skiria jas naudotojams.</text:p>
      <text:p text:style-name="P800"/>
      <text:p text:style-name="P801"><text:span text:style-name="T802">III</text:span><text:span text:style-name="T803">.<text:s/></text:span><text:span text:style-name="T804">KOMISIJOS DARBO ORGANIZAVIMAS</text:span></text:p>
      <text:p text:style-name="P805"/>
      <text:p text:style-name="P806">4. Komisijos veiklos forma yra posėdžiai. Komisija gali kviesti dalyvauti komisijos posėdžiuose stebėtojų teisėmis įmonių, žvejojančių vidaus vandenyse, kuriuose skirstomos žvejybos kvotos, asociacijų<text:s/>atstovus.</text:p>
      <text:p text:style-name="P807">5. Komisijos darbą organizuoja komisijos pirmininkas, jis yra atsakingas už jos funkcijų vykdymą, prireikus atstovauja jai kitose institucijose. Komisijos pirmininko nesant, jį pavaduoja komisijos pirmininko pavaduotojas.</text:p>
      <text:p text:style-name="P808">6. Komisijos pirmininkas:</text:p>
      <text:p text:style-name="P809">6.1. koordinuoja komisijos darbą, atsako už jai pavestų funkcijų atlikimą;</text:p>
      <text:p text:style-name="P810">6.2. prireikus duoda kitiems komisijos nariams raštiškus ar žodinius pavedimus atlikti išsamesnį svarstomų klausimų tyrimą, parengti jų įvertinimą, pranešimą komisijos posėdžiui;</text:p>
      <text:p text:style-name="P811">6.3. pasirašo komisijos posėdžių protokolus, kitus dokumentus, susijusius su komisijos veikla.</text:p>
      <text:p text:style-name="P812">7. Komisijos sekretorius, o jo nesant, komisijos pirmininko paskirtas komisijos narys:</text:p>
      <text:p text:style-name="P813">7.1. suderinęs su komisijos pirmininku, šaukia komisijos posėdžius ir juos protokoluoja;</text:p>
      <text:p text:style-name="P814">7.2. rengia komisijos posėdžių medžiagą (nutarimų projektus, tvarko raštvedybą ir pan.);</text:p>
      <text:p text:style-name="P815">7.3. vykdo kitus komisijos pirmininko, o jeigu jo nėra – komisijos pirmininko pavaduotojo pavedimus komisijos posėdžio<text:s/>rengimo klausimais.</text:p>
      <text:p text:style-name="P816">Punkto pakeitimai:</text:p>
      <text:p text:style-name="P817"><text:span text:style-name="T818">Nr.<text:s/></text:span><text:a xlink:href="https://www.e-tar.lt/portal/legalAct.html?documentId=TAR.23D306A9D129" office:target-frame-name="_top" xlink:show="replace"><text:span text:style-name="T819">V1-26</text:span></text:a><text:span text:style-name="T820">, 2008-03-27, Žin., 2008, Nr. 37-1373 (2008-04-01), i. k. 10823ZDISAK000V1-26</text:span></text:p>
      <text:p text:style-name="Normal"/>
      <text:p text:style-name="P821">8. Komisijos sekretorius yra komisijos narys.</text:p>
      <text:p text:style-name="P822">Punkto pakeitimai:</text:p>
      <text:p text:style-name="P823"><text:span text:style-name="T824">Nr.<text:s/></text:span><text:a xlink:href="https://www.e-tar.lt/portal/legalAct.html?documentId=TAR.23D306A9D129" office:target-frame-name="_top" xlink:show="replace"><text:span text:style-name="T825">V1-26</text:span></text:a><text:span text:style-name="T826">, 2008-03-27, Žin., 2008, Nr. 37-1373 (2008-04-01), i. k. 10823ZDISAK000V1-26</text:span></text:p>
      <text:p text:style-name="Normal"/>
      <text:p text:style-name="P827">9. Komisijos posėdžių darbotvarkė ir siūlomų nagrinėti<text:s/>klausimų medžiaga komisijos nariams elektroniniu paštu pateikiama ne vėliau kaip prieš tris darbo dienas iki komisijos posėdžio.</text:p>
      <text:p text:style-name="P828">10. Komisija gali keisti posėdžio darbotvarkę paprasta posėdyje dalyvaujančių komisijos narių balsų dauguma.</text:p>
      <text:p text:style-name="P829">11.<text:s/>Pasibaigus konkurso žvejybos kvotoms gauti dokumentų priėmimo laikui, komisijos<text:s/><text:soft-page-break/>posėdis rengiamas ne vėliau kaip po penkių darbo dienų.</text:p>
      <text:p text:style-name="P830">12. Naudotojų prašymai dėl dalyvavimo konkurse žvejybos kvotoms vidaus vandenyse gauti registruojami Paraiškų konkursams dėl žvejybos kvotų registracijos žurnale, kuriame nurodama prašymo eilės numeris, jo gavimo data ir prašymą pateikusio naudotojo pavadinimas (kai naudotojas juridinis asmuo), vardas, pavardė (kai naudotojas fizinis asmuo).</text:p>
      <text:p text:style-name="P831">13. Komisijos posėdžiai<text:s/>rengiami kartą per mėnesį, o prireikus ir dažniau</text:p>
      <text:p text:style-name="P832">Punkto pakeitimai:</text:p>
      <text:p text:style-name="P833"><text:span text:style-name="T834">Nr.<text:s/></text:span><text:a xlink:href="https://www.e-tar.lt/portal/legalAct.html?documentId=TAR.9684F81E3D67" office:target-frame-name="_top" xlink:show="replace"><text:span text:style-name="T835">V1-7</text:span></text:a><text:span text:style-name="T836">, 2008-01-04, Žin., 2008, Nr. 4-160 (2008-01-10), i. k. 10823ZDISAK0000V1-7</text:span></text:p>
      <text:p text:style-name="Normal"/>
      <text:p text:style-name="P837">14. Komisijos posėdis laikomas teisėtu, jeigu jame dalyvauja ne mažiau kaip keturi nuolatiniai komisijos nariai ir būtinai – komisijos pirmininkas arba komisijos pirmininko pavaduotojas.</text:p>
      <text:p text:style-name="P838">Punkto pakeitimai:</text:p>
      <text:p text:style-name="P839"><text:span text:style-name="T840">Nr.<text:s/></text:span><text:a xlink:href="https://www.e-tar.lt/portal/legalAct.html?documentId=TAR.9684F81E3D67" office:target-frame-name="_top" xlink:show="replace"><text:span text:style-name="T841">V1-7</text:span></text:a><text:span text:style-name="T842">, 2008-01-04, Žin., 2008, Nr. 4-160 (2008-01-10), i. k. 10823ZDISAK0000V1-7</text:span></text:p>
      <text:p text:style-name="Normal"/>
      <text:p text:style-name="P843">15. Komisijos nutarimai priimami atviru balsavimu paprasta posėdyje dalyvaujančių komisijos narių balsų dauguma. Balsuojama tik tada, jei komisijos narių nuomonės nesutampa. Kiekvienas komisijos narys turi po vieną balsą. Balsams pasiskirsčius po lygiai, lemia komisijos pirmininko, o komisijos pirmininko nesant – komisijos pirmininko pavaduotojo balsas. Jeigu komisijos narių nuomonės nesutampa, atskirosios komisijos narių nuomonės įrašomos į protokolą.</text:p>
      <text:p text:style-name="P844">16. Komisijos narys, negalintis dalyvauti posėdyje dėl pateisinamos priežasties, ne vėliau kaip prieš dvi darbo dienas iki šaukiamo posėdžio turi apie tai pranešti komisijos sekretoriui.</text:p>
      <text:p text:style-name="P845"/>
      <text:p text:style-name="P846"><text:span text:style-name="T847">IV</text:span><text:span text:style-name="T848">.<text:s/></text:span><text:span text:style-name="T849">KOMI</text:span><text:span text:style-name="T850">SIJOS NUTARIMŲ ĮFORMINIMAS</text:span></text:p>
      <text:p text:style-name="P851"/>
      <text:p text:style-name="P852">17. Komisijos posėdžiai protokoluojami. Protokole nurodoma posėdžio data, protokolo eilės numeris, posėdžio dalyviai, svarstomų klausimų pavadinimai ir priimti nutarimai. Protokolas turi būti parengtas ne vėliau kaip per penkias darbo dienas po posėdžio.</text:p>
      <text:p text:style-name="P853">18. Komisijos sekretorius elektroniniu paštu išsiunčia protokolo projektą visiems komisijos nariams ne vėliau kaip per penkias darbo dienas nuo įvykusio komisijos posėdžio. Komisijos nariai turi teisę per dvi darbo dienas<text:s/>nuo protokolo išsiuntimo dienos faksu arba elektroniniu paštu pateikti pastabas ir pasiūlymus dėl protokolo. Per dvi darbo dienas nepateikus pastabų ir pasiūlymų, laikoma, kad protokolui pritariama.</text:p>
      <text:p text:style-name="P854">19. Protokolą pasirašo komisijos pirmininkas ir komisijos sekretorius, o komisijos pirmininko nesant – komisijos pirmininko pavaduotojas.</text:p>
      <text:p text:style-name="P855">20. Ne vėliau kaip per tris darbo dienas po komisijos posėdžio protokolo pasirašymo išsiunčiami protokolo išrašai naudotojams, kuriems skirtos žvejybos kvotos vidaus<text:s/>vandens telkiniuose, ir žvejybą tuose vandens telkiniuose kontroliuojančioms institucijoms.</text:p>
      <text:p text:style-name="P856">21. Naudotojai, pateikę prašymus ir negavę žvejybos kvotų, informuojami raštu ne vėliau kaip per tris darbo dienas po komisijos posėdžio protokolo pasirašymo.</text:p>
      <text:p text:style-name="P857"/>
      <text:p text:style-name="P858"><text:span text:style-name="T859">V</text:span><text:span text:style-name="T860">.<text:s/></text:span><text:span text:style-name="T861">BAIGIAMOSIOS NUOSTATOS</text:span></text:p>
      <text:p text:style-name="P862"/>
      <text:p text:style-name="P863">22. Naudotojai komisijos sprendimą gali apskųsti teismui Lietuvos Respublikos teisės aktų nustatyta tvarka.</text:p>
      <text:p text:style-name="P864">23. Komisijos veiklos dokumentai (posėdžių protokolai, naudotojų prašymai dėl žvejybos kvotų ir kiti dokumentai) saugomi Lietuvos Respublikos archyvų įstatymo (Žin., 1995, Nr.<text:s/><text:a xlink:href="https://www.e-tar.lt/portal/lt/legalAct/TAR.1FEF229DA7C6" office:target-frame-name="_blank" xlink:show="new"><text:span text:style-name="T865">107-2389</text:span></text:a>; 2004, Nr. 57-1982) nustatyta tvarka.</text:p>
      <text:p text:style-name="P866">______________</text:p>
      <text:p text:style-name="Normal"/>
      <text:p text:style-name="P867"/>
      <text:p text:style-name="P868"/>
      <text:p text:style-name="P869"><text:span text:style-name="T870">Pakeitimai:</text:span></text:p>
      <text:p text:style-name="P871"/>
      <text:soft-page-break/>
      <text:p text:style-name="P872"><text:span text:style-name="T873">1.</text:span></text:p>
      <text:p text:style-name="P874"><text:span text:style-name="T875">Žuvininkystės departamentas prie Lietuvos Respublikos žemės ūkio ministerijos, Įsakymas</text:span></text:p>
      <text:p text:style-name="P876"><text:span text:style-name="T877">Nr.<text:s/></text:span><text:a xlink:href="https://www.e-tar.lt/portal/legalAct.html?documentId=TAR.91A666EC430A" office:target-frame-name="_top" xlink:show="replace"><text:span text:style-name="T878">V1-11</text:span></text:a><text:span text:style-name="T879">, 2007-02-08, Žin., 2007, Nr. 20-757 (2007-02-14), i. k. 10723ZDISAK000V1-11</text:span></text:p>
      <text:p text:style-name="P880"><text:span text:style-name="T881">Dėl Žuvininkystės departamento prie Lietuvos Respublikos žemės ūkio ministerijos generalinio direktoriaus 2007 m. sausio 24 d. įsakymo Nr. V1-7 "Dėl žvejybos kvotų vi</text:span><text:span text:style-name="T882">daus vandenyse skyrimo" pakeitimo</text:span></text:p>
      <text:p text:style-name="P883"/>
      <text:p text:style-name="P884"><text:span text:style-name="T885">2.</text:span></text:p>
      <text:p text:style-name="P886"><text:span text:style-name="T887">Žuvininkystės departamentas prie Lietuvos Respublikos žemės ūkio ministerijos, Įsakymas</text:span></text:p>
      <text:p text:style-name="P888"><text:span text:style-name="T889">Nr.<text:s/></text:span><text:a xlink:href="https://www.e-tar.lt/portal/legalAct.html?documentId=TAR.9684F81E3D67" office:target-frame-name="_top" xlink:show="replace"><text:span text:style-name="T890">V1-7</text:span></text:a><text:span text:style-name="T891">, 2008-01-04, Žin., 2008, Nr. 4-160 (200</text:span><text:span text:style-name="T892">8-01-10), i. k. 10823ZDISAK0000V1-7</text:span></text:p>
      <text:p text:style-name="P893"><text:span text:style-name="T894">Dėl Žuvininkystės departamento prie Lietuvos Respublikos žemės ūkio ministerijos generalinio direktoriaus 2007 m. sausio 24 d. įsakymo Nr. V1-7 "Dėl žvejybos kvotų vidaus vandenyse skyrimo" pakeitimo</text:span></text:p>
      <text:p text:style-name="P895"/>
      <text:p text:style-name="P896"><text:span text:style-name="T897">3.</text:span></text:p>
      <text:p text:style-name="P898"><text:span text:style-name="T899">Žuvininkystės<text:s/></text:span><text:span text:style-name="T900">departamentas prie Lietuvos Respublikos žemės ūkio ministerijos, Įsakymas</text:span></text:p>
      <text:p text:style-name="P901"><text:span text:style-name="T902">Nr.<text:s/></text:span><text:a xlink:href="https://www.e-tar.lt/portal/legalAct.html?documentId=TAR.23D306A9D129" office:target-frame-name="_top" xlink:show="replace"><text:span text:style-name="T903">V1-26</text:span></text:a><text:span text:style-name="T904">, 2008-03-27, Žin., 2008, Nr. 37-1373 (2008-04-01), i. k. 10823ZDISAK000V1-26</text:span></text:p>
      <text:p text:style-name="P905"><text:span text:style-name="T906">Dėl<text:s/></text:span><text:span text:style-name="T907">Žuvininkystės departamento prie Lietuvos Respublikos žemės ūkio ministerijos generalinio direktoriaus 2007 m. sausio 24 d. įsakymo Nr. V1-7 "Dėl žvejybos kvotų vidaus vandenyse skyrimo" pakeitimo</text:span></text:p>
      <text:p text:style-name="P908"/>
      <text:p text:style-name="P909"><text:span text:style-name="T910">4.</text:span></text:p>
      <text:p text:style-name="P911"><text:span text:style-name="T912">Žuvininkystės departamentas prie Lietuvos Respublikos že</text:span><text:span text:style-name="T913">mės ūkio ministerijos, Įsakymas</text:span></text:p>
      <text:p text:style-name="P914"><text:span text:style-name="T915">Nr.<text:s/></text:span><text:a xlink:href="https://www.e-tar.lt/portal/legalAct.html?documentId=TAR.37327F07621D" office:target-frame-name="_top" xlink:show="replace"><text:span text:style-name="T916">V1-45</text:span></text:a><text:span text:style-name="T917">, 2009-06-30, Žin., 2009, Nr. 81-3399 (2009-07-09), i. k. 10923ZDISAK000V1-45</text:span></text:p>
      <text:p text:style-name="P918"><text:span text:style-name="T919">Dėl Žuvininkystės departamento prie Lietuvos Respubliko</text:span><text:span text:style-name="T920">s žemės ūkio ministerijos generalinio direktoriaus 2007 m. sausio 24 d. įsakymo Nr. V1-7 "Dėl žvejybos kvotų vidaus vandenyse skyrimo" pakeitimo</text:span></text:p>
      <text:p text:style-name="P921"/>
      <text:p text:style-name="P922"><text:span text:style-name="T923">5.</text:span></text:p>
      <text:p text:style-name="P924"><text:span text:style-name="T925">Žuvininkystės departamentas prie Lietuvos Respublikos žemės ūkio ministerijos, Įsakymas</text:span></text:p>
      <text:p text:style-name="P926"><text:span text:style-name="T927">Nr.<text:s/></text:span><text:a xlink:href="https://www.e-tar.lt/portal/legalAct.html?documentId=TAR.19B511B25ED3" office:target-frame-name="_top" xlink:show="replace"><text:span text:style-name="T928">V1-6</text:span></text:a><text:span text:style-name="T929">, 2010-01-21, Žin., 2010, Nr. 13-664 (2010-02-02), i. k. 11023ZDISAK0000V1-6</text:span></text:p>
      <text:p text:style-name="P930"><text:span text:style-name="T931">Dėl Žuvininkystės departamento prie Lietuvos Respublikos žemės ūkio ministerijos generalinio direktoriaus 20</text:span><text:span text:style-name="T932">07 m. sausio 24 d. įsakymo Nr. V1-7 "Dėl žvejybos kvotų vidaus vandenyse skyrimo" pakeitimo</text:span></text:p>
      <text:p text:style-name="P933"/>
      <text:p text:style-name="P934"><text:span text:style-name="T935">6.</text:span></text:p>
      <text:p text:style-name="P936"><text:span text:style-name="T937">Žuvininkystės departamentas prie Lietuvos Respublikos žemės ūkio ministerijos, Įsakymas</text:span></text:p>
      <text:p text:style-name="P938"><text:span text:style-name="T939">Nr.<text:s/></text:span><text:a xlink:href="https://www.e-tar.lt/portal/legalAct.html?documentId=TAR.A9E0727CD3B4" office:target-frame-name="_top" xlink:show="replace"><text:span text:style-name="T940">V1-19</text:span></text:a><text:span text:style-name="T941">, 2010-03-15, Žin., 2010, Nr. 33-1612 (2010-03-23), i. k. 11023ZDISAK000V1-19</text:span></text:p>
      <text:p text:style-name="P942"><text:span text:style-name="T943">Dėl Žuvininkystės departamento prie Lietuvos Respublikos žemės ūkio ministerijos generalinio direktoriaus 2007 m. sausio 24 d. įsakymo Nr. V1-7 "Dėl žvejybos k</text:span><text:span text:style-name="T944">votų vidaus vandenyse skyr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3T13:38:00Z</meta:creation-date>
    <dc:date>2017-04-03T13:38:00Z</dc:date>
    <meta:template xlink:href="Normal.dotm" xlink:type="simple"/>
    <meta:editing-cycles>2</meta:editing-cycles>
    <meta:editing-duration>PT0S</meta:editing-duration>
    <meta:document-statistic meta:page-count="13" meta:paragraph-count="368" meta:word-count="4942" meta:character-count="38676" meta:row-count="1100" meta:non-whitespace-character-count="34102"/>
  </office:meta>
</office:document-meta>
</file>