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break-before="page" fo:text-indent="3.543in"/>
      <style:text-properties fo:hyphenate="false"/>
    </style:style>
    <style:style style:name="P530" style:parent-style-name="Normal" style:family="paragraph">
      <style:paragraph-properties fo:widows="0" fo:orphans="0" fo:text-indent="3.543in"/>
      <style:text-properties fo:color="#000000" fo:hyphenate="false"/>
    </style:style>
    <style:style style:name="P531" style:parent-style-name="Normal" style:family="paragraph">
      <style:paragraph-properties fo:widows="0" fo:orphans="0" fo:text-indent="3.543in"/>
      <style:text-properties fo:color="#000000" fo:hyphenate="false"/>
    </style:style>
    <style:style style:name="P532" style:parent-style-name="Normal" style:family="paragraph">
      <style:paragraph-properties fo:widows="0" fo:orphans="0" fo:text-indent="3.54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style:text-properties fo:color="#000000" fo:hyphenate="false"/>
    </style:style>
    <style:style style:name="TableColumn541" style:family="table-column">
      <style:table-column-properties style:column-width="0.5354in" style:use-optimal-column-width="false"/>
    </style:style>
    <style:style style:name="TableColumn542" style:family="table-column">
      <style:table-column-properties style:column-width="4.2319in" style:use-optimal-column-width="false"/>
    </style:style>
    <style:style style:name="TableColumn543" style:family="table-column">
      <style:table-column-properties style:column-width="1.5326in" style:use-optimal-column-width="false"/>
    </style:style>
    <style:style style:name="Table540" style:family="table">
      <style:table-properties style:width="6.3in" fo:margin-left="0in" table:align="lef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fo:font-size="11pt" style:font-size-asian="11p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justify"/>
      <style:text-properties fo:color="#000000" fo:font-size="11pt" style:font-size-asian="11pt" fo:hyphenate="false"/>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justify"/>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justify"/>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justify"/>
      <style:text-properties fo:color="#000000" fo:font-size="11pt" style:font-size-asian="11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justify"/>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justify"/>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justify"/>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justify"/>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justify"/>
      <style:text-properties fo:hyphenate="false"/>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weight="bold" style:font-weight-asian="bold" style:font-weight-complex="bold"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keep-with-next="always" fo:text-align="center"/>
      <style:text-properties fo:color="#000000" fo:font-size="11pt" style:font-size-asian="11pt" fo:hyphenate="false"/>
    </style:style>
    <style:style style:name="TableCell6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2" style:parent-style-name="Normal" style:family="paragraph">
      <style:paragraph-properties fo:keep-with-next="always" fo:text-align="justify"/>
      <style:text-properties fo:color="#000000" fo:font-size="11pt" style:font-size-asian="11pt" fo:hyphenate="false"/>
    </style:style>
    <style:style style:name="TableCell6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4" style:parent-style-name="Normal" style:family="paragraph">
      <style:paragraph-properties fo:keep-with-next="always" fo:text-align="justify"/>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P606" style:parent-style-name="Normal" style:family="paragraph">
      <style:paragraph-properties fo:keep-with-next="always" fo:text-align="center"/>
      <style:text-properties fo:color="#000000" fo:font-size="11pt" style:font-size-asian="11pt" fo:hyphenate="false"/>
    </style:style>
    <style:style style:name="TableCell607" style:family="table-cell">
      <style:table-cell-properties fo:border-top="none" fo:border-left="0.0069in solid #000000" fo:border-bottom="none" fo:border-right="0.0069in solid #000000" fo:padding-top="0.0395in" fo:padding-left="0.075in" fo:padding-bottom="0.0395in" fo:padding-right="0.075in"/>
    </style:style>
    <style:style style:name="P608" style:parent-style-name="Normal" style:family="paragraph">
      <style:paragraph-properties fo:keep-with-next="always" fo:text-align="justify" fo:margin-left="0.2145in">
        <style:tab-stops/>
      </style:paragraph-properties>
      <style:text-properties fo:color="#000000" fo:font-size="11pt" style:font-size-asian="11pt" fo:hyphenate="false"/>
    </style:style>
    <style:style style:name="TableCell609" style:family="table-cell">
      <style:table-cell-properties fo:border-top="none" fo:border-left="0.0069in solid #000000" fo:border-bottom="none" fo:border-right="0.0069in solid #000000" fo:padding-top="0.0395in" fo:padding-left="0.075in" fo:padding-bottom="0.0395in" fo:padding-right="0.075in"/>
    </style:style>
    <style:style style:name="P610" style:parent-style-name="Normal" style:family="paragraph">
      <style:paragraph-properties fo:keep-with-next="always" fo:text-align="justify"/>
      <style:text-properties fo:color="#000000" fo:font-size="11pt" style:font-size-asian="11pt" fo:hyphenate="false"/>
    </style:style>
    <style:style style:name="TableRow611" style:family="table-row">
      <style:table-row-properties style:min-row-height="0.0138in" style:use-optimal-row-height="false" fo:keep-together="always"/>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4" style:parent-style-name="Normal" style:family="paragraph">
      <style:paragraph-properties fo:widows="0" fo:orphans="0" fo:text-align="justify" fo:margin-left="0.2145in">
        <style:tab-stops/>
      </style:paragraph-properties>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6" style:parent-style-name="Normal" style:family="paragraph">
      <style:paragraph-properties fo:widows="0" fo:orphans="0" fo:text-align="justify"/>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justify"/>
      <style:text-properties fo:color="#000000" fo:font-size="11pt" style:font-size-asian="11pt" fo:hyphenate="false"/>
    </style:style>
    <style:style style:name="P628" style:parent-style-name="Normal" style:family="paragraph">
      <style:paragraph-properties fo:widows="0" fo:orphans="0" fo:text-align="justify"/>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text-transform="uppercase"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break-before="page" fo:text-indent="3.543in"/>
      <style:text-properties fo:hyphenate="false"/>
    </style:style>
    <style:style style:name="P645" style:parent-style-name="Normal" style:family="paragraph">
      <style:paragraph-properties fo:widows="0" fo:orphans="0" fo:text-indent="3.543in"/>
      <style:text-properties fo:color="#000000" fo:hyphenate="false"/>
    </style:style>
    <style:style style:name="P646" style:parent-style-name="Normal" style:family="paragraph">
      <style:paragraph-properties fo:widows="0" fo:orphans="0" fo:text-indent="3.543in"/>
      <style:text-properties fo:color="#000000" fo:hyphenate="false"/>
    </style:style>
    <style:style style:name="P647" style:parent-style-name="Normal" style:family="paragraph">
      <style:paragraph-properties fo:widows="0" fo:orphans="0" fo:text-indent="3.54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style:text-properties fo:color="#000000" fo:hyphenate="false"/>
    </style:style>
    <style:style style:name="TableColumn655" style:family="table-column">
      <style:table-column-properties style:column-width="0.5354in" style:use-optimal-column-width="false"/>
    </style:style>
    <style:style style:name="TableColumn656" style:family="table-column">
      <style:table-column-properties style:column-width="3.8833in" style:use-optimal-column-width="false"/>
    </style:style>
    <style:style style:name="TableColumn657" style:family="table-column">
      <style:table-column-properties style:column-width="1.8812in" style:use-optimal-column-width="false"/>
    </style:style>
    <style:style style:name="Table654" style:family="table">
      <style:table-properties style:width="6.3in" fo:margin-left="0in" table:align="left"/>
    </style:style>
    <style:style style:name="TableRow658" style:family="table-row">
      <style:table-row-properties style:min-row-height="0.0138in" style:use-optimal-row-height="false" fo:keep-together="always"/>
    </style:style>
    <style:style style:name="TableCell65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ableCell66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fo:font-size="11pt" style:font-size-asian="11pt"/>
    </style:style>
    <style:style style:name="T665" style:parent-style-name="DefaultParagraphFont" style:family="text">
      <style:text-properties fo:font-weight="bold" style:font-weight-asian="bold" style:font-weight-complex="bold" fo:color="#000000" fo:font-size="11pt" style:font-size-asian="11pt"/>
    </style:style>
    <style:style style:name="TableCell66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keep-with-next="always" fo:text-align="center"/>
      <style:text-properties fo:color="#000000" fo:font-size="11pt" style:font-size-asian="11pt" fo:hyphenate="false"/>
    </style:style>
    <style:style style:name="TableCell7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2" style:parent-style-name="Normal" style:family="paragraph">
      <style:paragraph-properties fo:keep-with-next="always"/>
      <style:text-properties fo:color="#000000" fo:font-size="11pt" style:font-size-asian="11pt" fo:hyphenate="false"/>
    </style:style>
    <style:style style:name="TableCell7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4" style:parent-style-name="Normal" style:family="paragraph">
      <style:paragraph-properties fo:keep-with-next="always"/>
      <style:text-properties fo:color="#000000" fo:font-size="11pt" style:font-size-asian="11pt" fo:hyphenate="false"/>
    </style:style>
    <style:style style:name="TableRow725" style:family="table-row">
      <style:table-row-properties style:min-row-height="0.0138in" style:use-optimal-row-height="false" fo:keep-together="always"/>
    </style:style>
    <style:style style:name="P726" style:parent-style-name="Normal" style:family="paragraph">
      <style:paragraph-properties fo:keep-with-next="always" fo:text-align="center"/>
      <style:text-properties fo:color="#000000" fo:font-size="11pt" style:font-size-asian="11pt" fo:hyphenate="false"/>
    </style:style>
    <style:style style:name="TableCell727" style:family="table-cell">
      <style:table-cell-properties fo:border-top="none" fo:border-left="0.0069in solid #000000" fo:border-bottom="none" fo:border-right="0.0069in solid #000000" fo:padding-top="0.0395in" fo:padding-left="0.075in" fo:padding-bottom="0.0395in" fo:padding-right="0.075in"/>
    </style:style>
    <style:style style:name="P728" style:parent-style-name="Normal" style:family="paragraph">
      <style:paragraph-properties fo:keep-with-next="always" fo:margin-left="0.2145in">
        <style:tab-stops/>
      </style:paragraph-properties>
      <style:text-properties fo:color="#000000" fo:font-size="11pt" style:font-size-asian="11pt" fo:hyphenate="false"/>
    </style:style>
    <style:style style:name="TableCell729" style:family="table-cell">
      <style:table-cell-properties fo:border-top="none" fo:border-left="0.0069in solid #000000" fo:border-bottom="none" fo:border-right="0.0069in solid #000000" fo:padding-top="0.0395in" fo:padding-left="0.075in" fo:padding-bottom="0.0395in" fo:padding-right="0.075in"/>
    </style:style>
    <style:style style:name="P730" style:parent-style-name="Normal" style:family="paragraph">
      <style:paragraph-properties fo:keep-with-next="always"/>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4" style:parent-style-name="Normal" style:family="paragraph">
      <style:paragraph-properties fo:widows="0" fo:orphans="0" fo:margin-left="0.2145in">
        <style:tab-stops/>
      </style:paragraph-properties>
      <style:text-properties fo:color="#000000" fo:font-size="11pt" style:font-size-asian="11pt" fo:hyphenate="false"/>
    </style:style>
    <style:style style:name="TableCell7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text-transform="uppercase"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break-before="page" fo:text-indent="3.543in" fo:background-color="#FFFFFF"/>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widows="0" fo:orphans="0" fo:text-indent="3.543in" fo:background-color="#FFFFFF"/>
    </style:style>
    <style:style style:name="P762" style:parent-style-name="Normal" style:family="paragraph">
      <style:paragraph-properties fo:widows="0" fo:orphans="0" fo:text-indent="3.543in" fo:background-color="#FFFFFF"/>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9">Suvestinė redakcija nuo 2010-02-03 iki 2010-03-23</text:span></text:p>
      <text:p text:style-name="P10"/>
      <text:p text:style-name="P11"><text:span text:style-name="T12">Įsakymas paskelbtas: Žin. 2007, Nr.<text:s/></text:span><text:a xlink:href="https://www.e-tar.lt/portal/legalAct.html?documentId=TAR.9E71E6A07347" office:target-frame-name="_top" xlink:show="replace"><text:span text:style-name="T13">12-513</text:span></text:a><text:span text:style-name="T14">, i. k. 10723ZDISAK0000V1-7</text:span></text:p>
      <text:p text:style-name="P15"/>
      <text:p text:style-name="P16"/>
      <text:p text:style-name="P17">ŽUVININKYSTĖS DEPARTAMENTO PRIE LIETUVOS<text:s/>RESPUBLIKOS ŽEMĖS ŪKIO MINISTERIJOS GENERALINIS DIREKTORIUS</text:p>
      <text:p text:style-name="P18"/>
      <text:p text:style-name="P19">Į S A K Y M A S</text:p>
      <text:p text:style-name="P20">DĖL ŽVEJYBOS KVOTŲ VIDAUS VANDENYSE SKYRIMO</text:p>
      <text:p text:style-name="P21"/>
      <text:p text:style-name="P22">2007 m. sausio 24 d. Nr. V1-7</text:p>
      <text:p text:style-name="P23">Vilnius</text:p>
      <text:p text:style-name="P24"/>
      <text:p text:style-name="P25">Vadovaudamasis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8">153-5588</text:span></text:a>) 1.4 punktu:</text:p>
      <text:p text:style-name="P29">1.<text:s/><text:span text:style-name="T30">Tvirtinu</text:span><text:s/>pridedamus:</text:p>
      <text:p text:style-name="P31">1.1. Žvejybos kvotų vidaus vandenyse skyrimo taisykles (pridedama);<text:s/></text:p>
      <text:p text:style-name="P32">Punkto pakeitimai:</text:p>
      <text:p text:style-name="P33"><text:span text:style-name="T34">Nr.<text:s/></text:span><text:a xlink:href="https://www.e-tar.lt/portal/legalAct.html?documentId=TAR.9684F81E3D67" office:target-frame-name="_top" xlink:show="replace"><text:span text:style-name="T35">V1-7</text:span></text:a><text:span text:style-name="T36">, 2008-01-04, Žin., 2008, Nr. 4-160 (2008-01-10), i. k.<text:s/></text:span><text:span text:style-name="T37">10823ZDISAK0000V1-7</text:span></text:p>
      <text:p text:style-name="Normal"/>
      <text:p text:style-name="P38"><text:span text:style-name="T39">1.2.</text:span><text:span text:style-name="T40"><text:s/>Neteko galios nuo 2008-01-11</text:span></text:p>
      <text:p text:style-name="P41">Punkto naikinimas:</text:p>
      <text:p text:style-name="P42"><text:span text:style-name="T43">Nr.<text:s/></text:span><text:a xlink:href="https://www.e-tar.lt/portal/legalAct.html?documentId=TAR.9684F81E3D67" office:target-frame-name="_top" xlink:show="replace"><text:span text:style-name="T44">V1-7</text:span></text:a><text:span text:style-name="T45">, 2008-01-04, Žin. 2008, Nr. 4-160 (2008-01-10), i. k. 10823ZDISAK0000V1-7</text:span></text:p>
      <text:p text:style-name="Normal"/>
      <text:p text:style-name="P46">1.3.<text:s/>Žvejybos kvotų vidaus vandenyse skyrimo komisijos darbo reglamentą.</text:p>
      <text:p text:style-name="P47">2.<text:s/><text:span text:style-name="T48">Pripažįstu</text:span><text:s/>netekusiais galios:</text:p>
      <text:p text:style-name="P49">2.1. Žuvininkystės departamento prie Lietuvos Respublikos žemės ūkio ministerijos direktoriaus 2005 m. sausio 14 d. įsakymą Nr. V1-8 „Dėl Žvejybos<text:s/>kvotų skyrimo taisyklių“ (Žin., 2005, Nr.<text:s/><text:a xlink:href="https://www.e-tar.lt/portal/lt/legalAct/TAR.DCD77C31AE86" office:target-frame-name="_blank" xlink:show="new"><text:span text:style-name="T50">8-251</text:span></text:a>);</text:p>
      <text:p text:style-name="P51">2.2. Žuvininkystės departamento prie Lietuvos Respublikos žemės ūkio ministerijos direktoriaus 2005 m. gegužės 5 d.<text:s/>įsakymą Nr. V1-26 „Dėl Žuvininkystės departamento prie Lietuvos Respublikos žemės ūkio ministerijos direktoriaus 2005 m. sausio 14 d. įsakymo Nr. V1-8 „Dėl Žvejybos kvotų skyrimo taisyklių“ pakeitimo“ (Žin., 2005, Nr.<text:s/><text:a xlink:href="https://www.e-tar.lt/portal/lt/legalAct/TAR.359DD19CD2F3" office:target-frame-name="_blank" xlink:show="new"><text:span text:style-name="T52">60-2155</text:span></text:a>);</text:p>
      <text:p text:style-name="P53">2.3. Žuvininkystės departamento prie Lietuvos Respublikos žemės ūkio ministerijos direktoriaus 2005 m. gruodžio 22 d. įsakymą Nr. V1-59 „Dėl Žuvininkystės departamento prie Lietuvos Respublikos žemės ūkio ministerijos direktoriaus 2005 m. sausio 14 d. įsakymo Nr. V1-8 „Dėl Žvejybos kvotų skyrimo taisyklių“ pakeitimo“ (Žin., 2006, Nr.<text:s/><text:a xlink:href="https://www.e-tar.lt/portal/lt/legalAct/TAR.29D4AD20608C" office:target-frame-name="_blank" xlink:show="new"><text:span text:style-name="T54">3-89</text:span></text:a>);</text:p>
      <text:p text:style-name="P55">2.4. Žuvininkystės<text:s/>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56">27-921</text:span></text:a>).</text:p>
      <text:p text:style-name="P57"/>
      <text:p text:style-name="P58"/>
      <text:p text:style-name="P59">GENERALINIS DIREKTORIUS<text:tab/>AIDAS ADOMAITIS</text:p>
      <text:p text:style-name="P60"/>
      <text:p text:style-name="P61"/>
      <text:p text:style-name="P62"><text:span text:style-name="T63">Patvirtinta.</text:span><text:span text:style-name="T64"><text:s/>Neteko galios nuo 2008-01-11</text:span></text:p>
      <text:p text:style-name="P65">Priedo<text:s/>naikinimas:</text:p>
      <text:p text:style-name="P66"><text:span text:style-name="T67">Nr.<text:s/></text:span><text:a xlink:href="https://www.e-tar.lt/portal/legalAct.html?documentId=TAR.9684F81E3D67" office:target-frame-name="_top" xlink:show="replace"><text:span text:style-name="T68">V1-7</text:span></text:a><text:span text:style-name="T69">, 2008-01-04, Žin. 2008, Nr. 4-160 (2008-01-10), i. k. 10823ZDISAK0000V1-7</text:span></text:p>
      <text:p text:style-name="Normal"/>
      <text:p text:style-name="P70"/>
      <text:soft-page-break/>
      <text:p text:style-name="P71">PATVIRTINTA</text:p>
      <text:p text:style-name="P72">Žuvininkystės departamento prie<text:s/></text:p>
      <text:p text:style-name="P73">Lietuvos Respublikos žemės ūkio<text:s/></text:p>
      <text:p text:style-name="P74">ministerijos generalinio direktoriaus<text:s/></text:p>
      <text:p text:style-name="P75">2007 m. sausio 24 d. įsakymu Nr. V1-7</text:p>
      <text:p text:style-name="P76">(Žuvininkystės departamento prie<text:s/></text:p>
      <text:p text:style-name="P77">Lietuvos Respublikos žemės ūkio<text:s/></text:p>
      <text:p text:style-name="P78">ministerijos generalinio direktoriaus<text:s/></text:p>
      <text:p text:style-name="P79">2010 m. sausio 21 d. įsakymo Nr. V1-6<text:s/></text:p>
      <text:p text:style-name="P80">redakcija)</text:p>
      <text:p text:style-name="P81"/>
      <text:p text:style-name="P82"><text:span text:style-name="T83">ŽVEJYBOS KVOTŲ<text:s/></text:span><text:span text:style-name="T84">vidaus vandenyse skyr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Žvejybos kvotų vidaus vandenyse skyrimo taisyklės (toliau – taisyklės) nustato žvejybos kvotų valstybiniuose žuvininkystės vandens telkiniuose, kuriuose Lietuvos Respublikos aplinkos<text:s/></text:span><text:span text:style-name="T94">ministerija nustatė žvejybos limitus (toliau – vidaus vandens telkiniai), skyrimo žuvų išteklių naudotojams (toliau – naudotojai) tvarką.</text:span></text:p>
      <text:p text:style-name="P95"><text:span text:style-name="T96">2</text:span><text:span text:style-name="T97">. Žvejybos kvotas vidaus vandens telkiniuose naudotojams skiria Žvejybos kvotų vidaus vandenyse skyrimo komisija<text:s/></text:span><text:span text:style-name="T98">(toliau – komisija), sudaryta Žuvininkystės departamento prie Lietuvos Respublikos žemės ūkio ministerijos (toliau – Žuvininkystės departamentas) generalinio direktoriaus įsakymu.</text:span></text:p>
      <text:p text:style-name="P99"/>
      <text:p text:style-name="P100"><text:span text:style-name="T101">II</text:span><text:span text:style-name="T102">.<text:s/></text:span><text:span text:style-name="T103">Žvejybos kvotų skyrimo tvarka</text:span></text:p>
      <text:p text:style-name="P104"/>
      <text:p text:style-name="P105"><text:span text:style-name="T106">3</text:span><text:span text:style-name="T107">. Žvejybos kvotos skiriamos:</text:span></text:p>
      <text:p text:style-name="P108"><text:span text:style-name="T109">3.1</text:span><text:span text:style-name="T110">. Kuršių mariose ir Kauno mariose – naudotojams, kurių sąrašus tvirtina Žuvininkystės departamentas;</text:span></text:p>
      <text:p text:style-name="P111"><text:span text:style-name="T112">3.2</text:span><text:span text:style-name="T113">. Kruonio hidroakumuliacinės elektrinės (toliau – Kruonio HAE) aukštutiniame baseine – Kauno mariose žvejojantiems naudotojams, pateikusiems Kr</text:span><text:span text:style-name="T114">uonio HAE administracijos pažymą, kad susipažino su darbo saugos reikalavimais;</text:span></text:p>
      <text:p text:style-name="P115"><text:span text:style-name="T116">3.3</text:span><text:span text:style-name="T117">. kituose vidaus vandens telkiniuose: juridiniams asmenims – pateikusiems juridinio asmens registravimo pažymėjimo kopiją, fiziniams asmenims – pateikusiems žvejybos ver</text:span><text:span text:style-name="T118">slo liudijimo kopiją.</text:span></text:p>
      <text:p text:style-name="P119"><text:span text:style-name="T120">4</text:span><text:span text:style-name="T121">. Žvejybos kvotos Kuršių mariose ir Kauno mariose skiriamos vadovaujantis principu nedidinti tuose vandens telkiniuose žvejojančių naudotojų skaičiaus. Naujas naudotojas įrašomas tik vietoje išbraukto iš sąrašo naudotojo. Vieto</text:span><text:span text:style-name="T122">je naudotojų, pasirašiusių sutartį su Nacionaline mokėjimo agentūra prie Žemės ūkio ministerijos dėl paramos pagal Lietuvos žuvininkystės sektoriaus 2007–2013 metų veiksmų programos antrosios prioritetinės krypties „Akvakultūra, žvejyba vidaus vandenyse, ž</text:span><text:span text:style-name="T123">uvininkystės ir akvakultūros produktų perdirbimas ir rinkodara“ priemonės „Žvejyba vidaus vandenyse“ veiklos sritį „Vidaus vandenų žvejybos laivų perorientavimas į kitą nei žvejyba veiklą (toliau – pasirašius sutartį su NMA), į 3.1 punkte nurodytus sąrašus</text:span><text:span text:style-name="T124"><text:s/>nauji naudotojai neįrašomi.</text:span></text:p>
      <text:p text:style-name="P125"><text:span text:style-name="T126">5</text:span><text:span text:style-name="T127">. Nauji naudotojai žvejybos kvotas Kuršių mariose ir Kauno mariose gali gauti, kai:</text:span></text:p>
      <text:p text:style-name="P128"><text:span text:style-name="T129">5.1</text:span><text:span text:style-name="T130">. tame vandens telkinyje žvejyba užsiimanti įmonė pertvarkoma į kitos teisinės formos įmonę;</text:span></text:p>
      <text:p text:style-name="P131"><text:span text:style-name="T132">5.2</text:span><text:span text:style-name="T133">. tame vandens telkinyje žvejyba<text:s/></text:span><text:span text:style-name="T134">užsiimanti individuali įmonė pagal paveldėjimo teisę perregistruojama kito asmens vardu arba parduodama, padovanojama ar kitaip perleidžiama šeimos nariui (tėvams, vaikams, broliams, seserims, vaikaičiams);</text:span></text:p>
      <text:p text:style-name="P135"><text:span text:style-name="T136">5.3</text:span><text:span text:style-name="T137">. tame vandens telkinyje žvejojantys naudo</text:span><text:span text:style-name="T138">tojai reorganizuojami jungimo būdu;</text:span></text:p>
      <text:p text:style-name="P139"><text:span text:style-name="T140">5.4</text:span><text:span text:style-name="T141">. įsteigiamas naujas juridinis asmuo, kurio akcininkas yra naudotojas, įtrauktas į šių<text:s/></text:span><text:soft-page-break/><text:span text:style-name="T142">taisyklių 3.1 punkte nurodytą sąrašą, arba naudotojo, įtraukto į šių taisyklių 3.1 punkte nurodytą sąrašą, akcininkas (-ai), e</text:span><text:span text:style-name="T143">sant to naudotojo sutikimui. Naujas naudotojas įrašomas vietoje išbraukto iš sąrašo naudotojo.</text:span></text:p>
      <text:p text:style-name="P144"><text:span text:style-name="T145">6</text:span><text:span text:style-name="T146">. Aplinkos ministerijai nustačius žvejybos limitus, komisija:</text:span></text:p>
      <text:p text:style-name="P147"><text:span text:style-name="T148">6.1</text:span><text:span text:style-name="T149">. apie komisijos posėdį, kuriame bus skiriamos žvejybos kvotos Kuršių mariose, Kauno<text:s/></text:span><text:span text:style-name="T150">mariose ir Kruonio HAE, praneša atitinkamai taisyklių 3.1 ir 3.2 punktuose nurodytiems naudotojams ir juos vienijančioms asociacijoms;</text:span></text:p>
      <text:p text:style-name="P151"><text:span text:style-name="T152">6.2</text:span><text:span text:style-name="T153">. apie komisijos posėdį dėl žvejybos kvotų skyrimo kituose vidaus vandens telkiniuose paskelbia „Valstybės žinių“<text:s/></text:span><text:span text:style-name="T154">priede „Informaciniai pranešimai“ (išskyrus taisyklių 18.2–18.4 punktuose numatytus atvejus, jeigu naudotojai iki konkurso paskelbimo pateikia dokumentus, patvirtinančius, kad naudotojas turi teisę gauti žvejybos kvotas be konkurso).</text:span></text:p>
      <text:p text:style-name="P155"><text:span text:style-name="T156">7</text:span><text:span text:style-name="T157">. Taisyklių 6<text:s/></text:span><text:span text:style-name="T158">punkte nurodytais atvejais pateikiama ši informacija:</text:span></text:p>
      <text:p text:style-name="P159"><text:span text:style-name="T160">7.1</text:span><text:span text:style-name="T161">. vandens telkinys ir skiriamo žvejybos limito dydis;</text:span></text:p>
      <text:p text:style-name="P162"><text:span text:style-name="T163">7.2</text:span><text:span text:style-name="T164">. prašymų žvejybos kvotoms gauti pateikimo terminas;</text:span></text:p>
      <text:p text:style-name="P165"><text:span text:style-name="T166">7.3</text:span><text:span text:style-name="T167">. žvejybos kvotų skyrimo vieta ir laikas;</text:span></text:p>
      <text:p text:style-name="P168"><text:span text:style-name="T169">7.4</text:span><text:span text:style-name="T170">. adresas, kuriuo reikia pa</text:span><text:span text:style-name="T171">teikti dokumentus dėl kvotų gavimo, ir telefonas papildomai informacijai gauti;</text:span></text:p>
      <text:p text:style-name="P172"><text:span text:style-name="T173">7.5</text:span><text:span text:style-name="T174">. kitos žvejybos kvotų skyrimo sąlygos.</text:span></text:p>
      <text:p text:style-name="P175"><text:span text:style-name="T176">8</text:span><text:span text:style-name="T177">. Prašymai, gauti pasibaigus dokumentų pateikimo terminui, nesvarstomi. Pareiškėjai apie tai informuojami raštu.</text:span></text:p>
      <text:p text:style-name="P178"><text:span text:style-name="T179">9</text:span><text:span text:style-name="T180">. Žv</text:span><text:span text:style-name="T181">ejybos kvotos naudotojams skiriamos kalendoriniams metams</text:span><text:span text:style-name="T182"><text:s/></text:span><text:span text:style-name="T183">arba tokiam laikotarpiui, kokiam Aplinkos ministerija tame vidaus vandens telkinyje yra nustačiusi žvejybos limitus, bet ne ilgiau nei 5 metams.</text:span></text:p>
      <text:p text:style-name="P184"><text:span text:style-name="T185">10</text:span><text:span text:style-name="T186">. Naudotojas praranda teisę gauti žvejybos kvot</text:span><text:span text:style-name="T187">as Kuršių mariose ar Kauno mariose ir išbraukiamas iš tame vandens telkinyje žvejojančių naudotojų sąrašo, kai:</text:span></text:p>
      <text:p text:style-name="P188"><text:span text:style-name="T189">10.1</text:span><text:span text:style-name="T190">. savo noru atsisako žvejybos tame vandens telkinyje;</text:span></text:p>
      <text:p text:style-name="P191"><text:span text:style-name="T192">10.2</text:span><text:span text:style-name="T193">. be svarbios priežasties daugiau nei dvejus metus iš eilės tame vandens tel</text:span><text:span text:style-name="T194">kinyje nevykdė žvejybos;</text:span></text:p>
      <text:p text:style-name="P195"><text:span text:style-name="T196">10.3</text:span><text:span text:style-name="T197">. naudotojas pasirašė sutartį su NMA.</text:span></text:p>
      <text:p text:style-name="P198"><text:span text:style-name="T199">11</text:span><text:span text:style-name="T200">. Teisė gauti žvejybos kvotas laikinai sustabdoma:</text:span></text:p>
      <text:p text:style-name="P201"><text:span text:style-name="T202">11.1</text:span><text:span text:style-name="T203">. sustabdžius naudotojo verslinę žvejybą dėl žvejybą reglamentuojančių teisės aktų pažeidimų – tam laikotarpiui, kol sus</text:span><text:span text:style-name="T204">tabdyta žvejyba;</text:span></text:p>
      <text:p text:style-name="P205"><text:span text:style-name="T206">11.2</text:span><text:span text:style-name="T207">. naudotojui neatlyginus žuvų ištekliams padarytos žalos – iki žalos atlyginimo;</text:span></text:p>
      <text:p text:style-name="P208"><text:span text:style-name="T209">11.3</text:span><text:span text:style-name="T210">. naudotojui nepateikus duomenų apie žvejybą – iki duomenų pateikimo;</text:span></text:p>
      <text:p text:style-name="P211"><text:span text:style-name="T212">11.4</text:span><text:span text:style-name="T213">. kai naudotojas daugiau negu 24 mėnesius nepateikia Juridinių a</text:span><text:span text:style-name="T214">smenų registro tvarkytojui metinių finansinės atskaitomybės dokumentų (pagal viešuosiuose registruose esančią informaciją) – iki dokumentų pateikimo.</text:span></text:p>
      <text:p text:style-name="P215"><text:span text:style-name="T216">12</text:span><text:span text:style-name="T217">. Taisyklių 11 punkte numatytais atvejais naudotojams apskaičiuotos žvejybos kvotos Kuršių mariose</text:span><text:span text:style-name="T218"><text:s/>ir Kauno mariose rezervuojamos. Jiems apskaičiuota žuvų sugavimo kvota mažinama proporcingai laikui, kuris lieka žvejoti įvykdžius šių taisyklių 11 punkto reikalavimus.</text:span></text:p>
      <text:p text:style-name="P219"><text:span text:style-name="T220">13</text:span><text:span text:style-name="T221">. Draudžiama naudotojams žvejybos kvotas (išskyrus žvejybos įrankius) perduoti<text:s/></text:span><text:span text:style-name="T222">arba kitokiu būdu leisti naudoti kitiems naudotojams. Jeigu naudotojas atsisako žvejybos kvotos, jis privalo raštu apie tai informuoti komisiją. Žvejybos kvotos (išskyrus žvejybos įrankius) Kuršių mariose ir Kauno mariose, kurių naudotojai atsisako, kitiem</text:span><text:span text:style-name="T223">s naudotojams skiriamos taisyklių 15 punkte nustatyta tvarka. Žvejybos įrankių kvotos perskirstomos komisijos sprendimu.</text:span></text:p>
      <text:p text:style-name="P224"><text:span text:style-name="T225">14</text:span><text:span text:style-name="T226">. Jeigu naudotojas, gavęs žvejybos kvotą Kuršių mariose ar Kauno mariose, per šešis mėnesius be svarbių priežasčių nepradėjo žvej</text:span><text:span text:style-name="T227">ybos ir yra naudotojų, pageidaujančių gauti papildomas žvejybos kvotas, o rezerve žvejybos kvotų nėra, jam skirta žvejybos (žuvų sugavimo) kvota mažinama per pusę.</text:span></text:p>
      <text:p text:style-name="P228"><text:span text:style-name="T229">15</text:span><text:span text:style-name="T230">. Papildomos žvejybos kvotos naudotojams gali būti skiriamos:</text:span></text:p>
      <text:p text:style-name="P231"><text:span text:style-name="T232">15.1</text:span><text:span text:style-name="T233">. pagal jų pateikt</text:span><text:span text:style-name="T234">us prašymus, atsižvelgiant į žvejybos kvotų išnaudojimą, neviršijant Aplinkos ministerijos nustatytų limitų;</text:span></text:p>
      <text:p text:style-name="P235"><text:span text:style-name="T236">15.2</text:span><text:span text:style-name="T237">. III – IV metų ketvirtį naudotojams, kurie išnaudoja ne mažiau kaip 80 proc. turimos tam tikros žuvų rūšies žvejybos kvotos.</text:span></text:p>
      <text:p text:style-name="P238"><text:span text:style-name="T239">16</text:span><text:span text:style-name="T240">. Pap</text:span><text:span text:style-name="T241">ildomos žvejybos kvotos naudotojams neskiriamos taisyklių 11 punkte nurodytais atvejais,</text:span><text:span text:style-name="T242"><text:s/></text:span><text:span text:style-name="T243">kol naudotojas neįvykdo minėtuose punktuose nustatytų reikalavimų.</text:span></text:p>
      <text:p text:style-name="P244"><text:span text:style-name="T245">17</text:span><text:span text:style-name="T246">. Žvejybos kvotos naudotojams skiriamos be konkurso arba konkurso būdu.</text:span></text:p>
      <text:p text:style-name="P247"/>
      <text:p text:style-name="P248"><text:span text:style-name="T249">III</text:span><text:span text:style-name="T250">.<text:s/></text:span><text:span text:style-name="T251">Žvejybos<text:s/></text:span><text:span text:style-name="T252">KVOTŲ skyrimas be konkurso</text:span></text:p>
      <text:p text:style-name="P253"/>
      <text:p text:style-name="P254"><text:span text:style-name="T255">18</text:span><text:span text:style-name="T256">.<text:s/></text:span><text:span text:style-name="T257">Be konkurso žvejybos kvotos skiriamos:</text:span></text:p>
      <text:p text:style-name="P258"><text:span text:style-name="T259">18.1</text:span><text:span text:style-name="T260">. žvejoti Kuršių mariose, Kauno mariose ir Kruonio HAE aukštutiniame baseine;</text:span></text:p>
      <text:p text:style-name="P261"><text:span text:style-name="T262">18.2</text:span><text:span text:style-name="T263">. žvejoti stintas upėse jų migracijos metu – naudotojams, žvejojusiems tose žvejybos viet</text:span><text:span text:style-name="T264">ose ne mažiau kaip ketverius metus per paskutiniuosius penkerius;</text:span></text:p>
      <text:p text:style-name="P265"><text:span text:style-name="T266">18.3</text:span><text:span text:style-name="T267">. žvejoti ungurius:</text:span></text:p>
      <text:p text:style-name="P268"><text:span text:style-name="T269">18.3.1</text:span><text:span text:style-name="T270">. upeliuose, ištekančiuose iš vandens telkinių, į kuriuos išduoti leidimai naudoti žūklės / žvejybos plotą naudotojams, turintiems leidimą naudoti žūklės<text:s/></text:span><text:span text:style-name="T271">/ žvejybos plotą tame vidaus vandens telkinyje ir iki konkurso pagal ungurių įveisimo normas tame vidaus vandens telkinyje savo lėšomis įveisusiems ungurius (vadovaujantis Žuvivaisos valstybiniuose žuvininkystės vandens telkiniuose taisyklėmis, patvirtinto</text:span><text:span text:style-name="T272">mis Lietuvos Respublikos žemės ūkio ministro ir Lietuvos Respublikos aplinkos ministro 2004 m. spalio 21 d. įsakymu<text:s/></text:span><text:span text:style-name="T273"><text:line-break/>Nr. 3D-567/D1-551 „Dėl specialiosios žvejybos ir jos kompensavimo taisyklių, žuvivaisos valstybiniuose žuvininkystės vandens telkiniuose ta</text:span><text:span text:style-name="T274">isyklių bei žuvų ir vėžių įveisimo normų patvirtinimo“ (Žin., 2004, Nr.<text:s/></text:span><text:a xlink:href="https://www.e-tar.lt/portal/lt/legalAct/TAR.10885BFA007B" office:target-frame-name="_blank" xlink:show="new"><text:span text:style-name="T275">157-5744</text:span></text:a><text:span text:style-name="T276">; 2005, Nr.<text:s/></text:span><text:a xlink:href="https://www.e-tar.lt/portal/lt/legalAct/TAR.ED494A9A2021" office:target-frame-name="_blank" xlink:show="new"><text:span text:style-name="T277">111-4068</text:span></text:a><text:span text:style-name="T278">) (toliau – Žuvivaisos taisyklės). Tokiems naudotojams, vienais metais įveisusiems ungurius, po ungurių įveisimo iš tų telkinių ištekančiuose upeliuose be konkurso žvejybos kvotos skiriamos iš eilės penkerius metus (išskyrus šių taisyklių 34<text:s/></text:span><text:span text:style-name="T279">punkte numatytą atvejį);</text:span></text:p>
      <text:p text:style-name="P280"><text:span text:style-name="T281">18.3.2</text:span><text:span text:style-name="T282">. asmenims, iki konkurso pagal ungurių įveisimo normas savo lėšomis įveisusiems ungurius (vadovaujantis Žuvivaisos taisyklėmis). Tokiems naudotojams, vienais metais įveisusiems ungurius, po ungurių įveisimo iš tų vandens<text:s/></text:span><text:span text:style-name="T283">telkinių ištekančiuose upeliuose be konkurso žvejybos kvotos skiriamos iš eilės penkerius metus (išskyrus šių taisyklių 34 punkte numatytą atvejį);</text:span></text:p>
      <text:p text:style-name="P284"><text:span text:style-name="T285">18.4</text:span><text:span text:style-name="T286">. kituose vidaus vandens telkiniuose:</text:span></text:p>
      <text:p text:style-name="P287"><text:span text:style-name="T288">18.4.1</text:span><text:span text:style-name="T289">. naudotojams, žvejojusiems tame vidaus vandens telk</text:span><text:span text:style-name="T290">inyje ne mažiau kaip aštuonerius metus per paskutiniuosius dešimt metų (išskyrus šių taisyklių 34 punkte numatytą atvejį). Jeigu naudotojas per paskutiniuosius dvejus metus skirtą žuvų sugavimo kvotą didesniame negu 200 ha vidaus vandens telkinyje panaudoj</text:span><text:span text:style-name="T291">a mažiau kaip 50 proc., kitais metais tame vidaus vandens telkinyje jam skiriama žvejybos kvota ne didesnė kaip 50 proc. nustatyto tame vidaus vandens telkinyje žvejybos limito. Dėl likusios limito dalies skelbiamas konkursas šių taisyklių 6.2 punkte nusta</text:span><text:span text:style-name="T292">tyta tvarka;</text:span></text:p>
      <text:p text:style-name="P293"><text:span text:style-name="T294">18.4.2</text:span><text:span text:style-name="T295">. paskutiniam vidaus vandens telkinio nuomininkui, vykdžiusiam to vandens telkinio nuomos žūklei sutarties reikalavimus, turinčiam tame vidaus vandens telkinyje leidimą naudoti žūklės / žvejybos plotą ir vykdančiam leidimo naudoti žū</text:span><text:span text:style-name="T296">klės / žvejybos plotą sąlygas (išskyrus šių taisyklių 34 punkte numatytą atvejį);</text:span></text:p>
      <text:p text:style-name="P297"><text:span text:style-name="T298">18.4.3</text:span><text:span text:style-name="T299">. paskutiniam vandens telkinio nuomininkui iki 2009 m. sausio 1 d. vykdžiusiam to vandens telkinio nuomos verslinei žūklei sutarties reikalavimus (išskyrus šių tais</text:span><text:span text:style-name="T300">yklių 34 punkte numatytą atvejį). Šis punktas galioja iki 2011 m. gruodžio 31 d.</text:span></text:p>
      <text:p text:style-name="P301"/>
      <text:p text:style-name="P302"><text:span text:style-name="T303">IV</text:span><text:span text:style-name="T304">.<text:s/></text:span><text:span text:style-name="T305">Žvejybos kvotų Kuršių mariose, Kauno mariose ir Kruonio HAE aukštutiniame baseine skyrimas</text:span></text:p>
      <text:p text:style-name="P306"/>
      <text:p text:style-name="P307"><text:span text:style-name="T308">19</text:span><text:span text:style-name="T309">. Naudotojai, norintys gauti žvejybos kvotas Kuršių mariose, K</text:span><text:span text:style-name="T310">auno mariose arba Kruonio HAE aukštutiniame baseine, pateikia komisijai įmonės registravimo pažymėjimo ir įstatų kopiją (jeigu naudotojas juridinis asmuo ir šie dokumentai teikiami pirmą kartą arba pasikeitus rekvizitams) arba verslo liudijimo kopiją (kai<text:s/></text:span><text:span text:style-name="T311">naudotojas fizinis asmuo) bei prašymą, kuriame<text:s/></text:span><text:soft-page-break/><text:span text:style-name="T312">nurodo:</text:span></text:p>
      <text:p text:style-name="P313"><text:span text:style-name="T314">19.1</text:span><text:span text:style-name="T315">. naudotojo rekvizitus: pavadinimą, įmonės kodą (kai naudotojas juridinis asmuo), vardą, pavardę, asmens kodą, paso/asmens tapatybės kortelės numerį (kai naudotojas fizinis asmuo), adresą, telefo</text:span><text:span text:style-name="T316">no numerį;</text:span></text:p>
      <text:p text:style-name="P317"><text:span text:style-name="T318">19.2</text:span><text:span text:style-name="T319">. norimas gauti žvejybos kvotas ir jų dydį.</text:span></text:p>
      <text:p text:style-name="P320"><text:span text:style-name="T321">20</text:span><text:span text:style-name="T322">. Jeigu žvejybos kvotų Kuršių mariose, Kauno mariose naudotojams pagal pateiktus prašymus užtenka, skiriamos jų prašomos žvejybos kvotos. Jeigu pagal pateiktus prašymus žvejybos (žuvų s</text:span><text:span text:style-name="T323">ugavimo) kvotų neužtenka, jos skiriamos pagal:</text:span></text:p>
      <text:p text:style-name="P324"><text:span text:style-name="T325">20.1</text:span><text:span text:style-name="T326">. paskutiniųjų trejų metų naudotojui skirtų žvejybos (žuvų sugavimo) kvotų vidurkį (bet ne didesnės, negu naudotojas prašo);</text:span></text:p>
      <text:p text:style-name="P327"><text:span text:style-name="T328">20.2</text:span><text:span text:style-name="T329">. paskutiniųjų dvejų metų naudotojui skirtų žvejybos (žuvų sugavimo) k</text:span><text:span text:style-name="T330">votų vidurkį arba paskutiniaisiais metais jam skirtą žvejybos (žuvų sugavimo) kvotą (bet ne didesnės, negu naudotojas prašo) – jeigu naudotojas žvejojo atitinkamai dvejus arba vienerius metus.</text:span></text:p>
      <text:p text:style-name="P331"><text:span text:style-name="T332">21</text:span><text:span text:style-name="T333">. Jeigu taisyklių 20 punkte nustatyta tvarka paskirsčiu</text:span><text:span text:style-name="T334">s žvejybos (žuvų sugavimo) kvotas jų trūksta, visiems naudotojams žvejybos (žuvų sugavimo) kvotos mažinamos vienodu procentu.</text:span></text:p>
      <text:p text:style-name="P335"><text:span text:style-name="T336">22</text:span><text:span text:style-name="T337">. Jeigu taisyklių 20 punkte nustatyta tvarka paskirsčius žvejybos (žuvų sugavimo) kvotas jų lieka, naudotojams, kurie gavo m</text:span><text:span text:style-name="T338">ažesnes negu prašė kvotas, jos didinamos vienodu procentu. Dalis žuvų sugavimo limito gali būti paliekama rezerve.</text:span></text:p>
      <text:p text:style-name="P339"><text:span text:style-name="T340">23</text:span><text:span text:style-name="T341">. Kai individuali įmonė pertvarkoma į kitos teisinės formos įmonę arba pagal paveldėjimo teisę perregistruojama kito asmens vardu, arba</text:span><text:span text:style-name="T342"><text:s/>parduodama, padovanojama ar kitaip perleidžiama šeimos nariui (tėvams, vaikams, broliams, seserims, vaikaičiams), jai skiriamos tokio paties dydžio žvejybos kvotos, kokias turėjo įmonė prieš pertvarkymą, perregistravimą, pardavimą, padovanojimą ar kitokį<text:s/></text:span><text:span text:style-name="T343">perleidimą.</text:span></text:p>
      <text:p text:style-name="P344"><text:span text:style-name="T345">24</text:span><text:span text:style-name="T346">. Kai keli tame vidaus vandens telkinyje žvejojantys naudotojai reorganizuojami jungimo būdu:</text:span></text:p>
      <text:p text:style-name="P347"><text:span text:style-name="T348">24.1</text:span><text:span text:style-name="T349">. dviem arba daugiau naudotojų susivienijus į naują naudotoją, jam skiriama žvejybos kvota, kurį lygi sujungtų naudotojų žvejybos kvotų<text:s/></text:span><text:span text:style-name="T350">sumai;</text:span></text:p>
      <text:p text:style-name="P351"><text:span text:style-name="T352">24.2</text:span><text:span text:style-name="T353">. naudotojui, prie kurio prijungiamas kitas naudotojas, skiriama žvejybos kvota, kuri lygi naudotojo, prie kurio jungiamas kitas naudotojas, ir prijungto naudotojo žvejybos kvotų sumai;</text:span></text:p>
      <text:p text:style-name="P354"><text:span text:style-name="T355">24.3</text:span><text:span text:style-name="T356">. taisyklių 5.4 punkte nurodytiems naudotojams<text:s/></text:span><text:span text:style-name="T357">skiriamos tokio dydžio žvejybos kvotos, kokias turėjo iš atitinkamo sąrašo išbrauktas naudotojas.</text:span></text:p>
      <text:p text:style-name="P358"><text:span text:style-name="T359">25</text:span><text:span text:style-name="T360">. Žvejybos įrankių kvotos naudotojams skiriamos kasmet tos pačios, išskyrus taisyklių 11 ir 26 punktuose numatytus atvejus. Jeigu Aplinkos ministerija</text:span><text:span text:style-name="T361"><text:s/>nustato didesnius arba mažesnius žvejybos įrankių limitus, naudotojams skiriamos atitinkamai didesnės arba mažesnės žvejybos įrankių kvotos.</text:span></text:p>
      <text:p text:style-name="P362"><text:span text:style-name="T363">26</text:span><text:span text:style-name="T364">. Jeigu naudotojas žvejybos įrankių kvotą naudojo ne visą, kitais metais ji gali būti mažinama</text:span><text:span text:style-name="T365">.</text:span></text:p>
      <text:p text:style-name="P366"><text:span text:style-name="T367">27</text:span><text:span text:style-name="T368">. Naud</text:span><text:span text:style-name="T369">otojams skirtos papildomos žvejybos (žuvų sugavimo) kvotos, skaičiuojant kitų metų žvejybos (žuvų sugavimo) kvotas pagal taisyklių 20 punktą, neįskaitomos.</text:span></text:p>
      <text:p text:style-name="P370"><text:span text:style-name="T371">28</text:span><text:span text:style-name="T372">. Naudotojui, viršijusiam žvejybos (žuvų sugavimo) kvotą daugiau negu 5 proc., kitais metais j</text:span><text:span text:style-name="T373">am skiriama žvejybos kvota tame vidaus vandens telkinyje mažinama tokiu kiekiu, kokiu jis žvejybos kvotą viršijo.</text:span></text:p>
      <text:p text:style-name="P374"><text:span text:style-name="T375">29</text:span><text:span text:style-name="T376">. Jeigu vidaus vandens telkiniui nustatomas papildomas žvejybos (žuvų sugavimo) limitas, jis skirstomas pateikusiems prašymus tame vidau</text:span><text:span text:style-name="T377">s vandens telkinyje turintiems teisę žvejoti naudotojams proporcingai jų turimoms žvejybos (žuvų sugavimo) kvotoms.</text:span></text:p>
      <text:p text:style-name="P378"><text:span text:style-name="T379">30</text:span><text:span text:style-name="T380">. Naudotojui pasirašius sutartį su NMA, jo nepanaudotos žuvų sugavimo kvotos paimamos į rezervą. Šias kvotas komisija skiria kitiems t</text:span><text:span text:style-name="T381">ame vidaus vandens telkinyje turintiems žvejybos kvotas naudotojams taisyklių 15 punkte nustatyta tvarka.</text:span></text:p>
      <text:p text:style-name="P382"/>
      <text:p text:style-name="P383"><text:span text:style-name="T384">V</text:span><text:span text:style-name="T385">.<text:s/></text:span><text:span text:style-name="T386">Žvejybos Kvotų kituose vidaus vandens telkiniuose skyrimas</text:span></text:p>
      <text:p text:style-name="P387"/>
      <text:p text:style-name="P388"><text:span text:style-name="T389">31</text:span><text:span text:style-name="T390">. Naudotojai, norintys gauti žvejybos kvotas kituose vidaus vandens telkin</text:span><text:span text:style-name="T391">iuose, komisijai<text:s/></text:span><text:soft-page-break/><text:span text:style-name="T392">pateikia:</text:span></text:p>
      <text:p text:style-name="P393"><text:span text:style-name="T394">31.1</text:span><text:span text:style-name="T395">. prašymą, kuriame nurodo savo rekvizitus: pavadinimą, įmonės kodą (kai naudotojas juridinis asmuo), vardą, pavardę, asmens kodą, paso/asmens tapatybės kortelės numerį (kai naudotojas fizinis asmuo), adresą, telefono numerį</text:span><text:span text:style-name="T396"><text:s/>ir norimų gauti žvejybos kvotų dydį pagal žuvų rūšis;</text:span></text:p>
      <text:p text:style-name="P397"><text:span text:style-name="T398">31.2</text:span><text:span text:style-name="T399">. juridinio asmens registravimo pažymėjimo ir įstatų kopiją (kai naudotojas juridinis asmuo) arba žvejybos verslo liudijimo kopiją (kai naudotojas fizinis asmuo);</text:span></text:p>
      <text:p text:style-name="P400"><text:span text:style-name="T401">31.3</text:span><text:span text:style-name="T402">. dokumentus, įrodanči</text:span><text:span text:style-name="T403">us, kad jis turi teisę gauti žvejybos kvotą be konkurso (jeigu tokią teisę turi):</text:span></text:p>
      <text:p text:style-name="P404"><text:span text:style-name="T405">31.3.1</text:span><text:span text:style-name="T406">. taisyklių 18.2 punkte numatytu atveju – žvejybą tame vidaus vandens telkinyje kontroliuojančios institucijos pažymą, kurioje pateikiama informacija pagal šių taisyk</text:span><text:span text:style-name="T407">lių 2 priedo 3–9 punktus;</text:span></text:p>
      <text:p text:style-name="P408"><text:span text:style-name="T409">31.3.2</text:span><text:span text:style-name="T410">. taisyklių 18.3.1 punkte numatytu atveju – leidimo naudoti žūklės / žvejybos plotą kopiją, ungurių įveisimo akto kopiją, žvejybą tame vidaus vandens telkinyje kontroliuojančios institucijos pažymą apie leidimo naudoti<text:s/></text:span><text:span text:style-name="T411">žūklės / žvejybos plotą sąlygų vykdymą ir informaciją pagal šių taisyklių 1 priedo 6–8 punktus;</text:span></text:p>
      <text:p text:style-name="P412"><text:span text:style-name="T413">31.3.3</text:span><text:span text:style-name="T414">. taisyklių 18.3.2 punkte numatytu atveju – ungurių įveisimo akto kopiją ir žvejybą tame vidaus vandens telkinyje kontroliuojančios institucijos pažym</text:span><text:span text:style-name="T415">ą, kurioje pateikiama informacija pagal šių taisyklių 1 priedo 6–8 punktus;</text:span></text:p>
      <text:p text:style-name="P416"><text:span text:style-name="T417">31.3.4</text:span><text:span text:style-name="T418">. taisyklių 18.4.1 punkte numatytu atveju – žvejybą tame vidaus vandens telkinyje kontroliuojančios institucijos pažymą, kurioje pateikiama informacija pagal šių taisykli</text:span><text:span text:style-name="T419">ų 1 priedo 3–8 punktus;</text:span></text:p>
      <text:p text:style-name="P420"><text:span text:style-name="T421">31.3.5</text:span><text:span text:style-name="T422">. taisyklių 18.4.2 punkte numatytu atveju – leidimo naudoti žūklės plotą tame vidaus vandens telkinyje kopiją ir žvejybą tame vidaus vandens telkinyje kontroliuojančios institucijos pažymą pagal šių taisyklių 1 priedo 6–8<text:s/></text:span><text:span text:style-name="T423">punktus;</text:span></text:p>
      <text:p text:style-name="P424"><text:span text:style-name="T425">31.3.6</text:span><text:span text:style-name="T426">. taisyklių 18.4.3 punkte numatytu atveju – vandens telkinio nuomos verslinei žūklei sutarties kopiją ir žvejybą tame vidaus vandens telkinyje kontroliuojančios institucijos pažymą, kurioje pateikiama informacija pagal šių taisyklių 1 pr</text:span><text:span text:style-name="T427">iedo 6–8 punktus;</text:span></text:p>
      <text:p text:style-name="P428"><text:span text:style-name="T429">31.3.7</text:span><text:span text:style-name="T430">. kitais atvejais – žvejybą tame vidaus vandens telkinyje kontroliuojančios institucijos pažymą, kurioje pateikiama informacija pagal šių taisyklių 1 priedo 3–8 punktus arba 2 priedo 3–9 punktus;</text:span></text:p>
      <text:p text:style-name="P431"><text:span text:style-name="T432">31.4</text:span><text:span text:style-name="T433">. žvejybą tame vidaus<text:s/></text:span><text:span text:style-name="T434">vandens telkinyje kontroliuojančios institucijos pažymą apie taisyklių<text:s/></text:span><text:span text:style-name="T435">11.1–11.3</text:span><text:span text:style-name="T436"><text:s/>punktų reikalavimų įvykdymą.</text:span></text:p>
      <text:p text:style-name="P437"><text:span text:style-name="T438">32</text:span><text:span text:style-name="T439">. Vienam naudotojui skiriamos ne daugiau kaip 5 ungurių žvejybos vietos. Jeigu naudotojas, kuris konkurse laimi daugiau negu 5 ungurių žve</text:span><text:span text:style-name="T440">jybos vietas, komisijos posėdyje dalyvauja, iš visų laimėtų ungurių žvejybos vietų gali pasirinkti 5 vietas, o jeigu nedalyvauja – jam skiriamos pirmosios 5 laimėtos žvejybos vietos, nurodytos jo prašyme.</text:span></text:p>
      <text:p text:style-name="P441"><text:span text:style-name="T442">33</text:span><text:span text:style-name="T443">. Mažesniuose kaip 200 ha vidaus vandens telk</text:span><text:span text:style-name="T444">iniuose (išskyrus upes) žvejybos kvota skiriama vienam naudotojui.</text:span></text:p>
      <text:p text:style-name="P445"><text:span text:style-name="T446">34</text:span><text:span text:style-name="T447">. Jeigu naudotojas, gavęs žvejybos kvotą be konkurso (išskyrus Kuršių marias, Kauno marias ir migruojančių stintų žvejybą), žvejodamas tame vidaus vandens telkinyje / toje žvejybos vi</text:span><text:span text:style-name="T448">etoje per metus daugiau negu 2 kartus šiurkščiai pažeidė verslinę žvejybą reglamentuojančių teisės aktų reikalavimus, kitais metais tame vidaus vandens telkinyje / toje žvejybos vietoje žvejybos kvota jam neskiriama.</text:span></text:p>
      <text:p text:style-name="P449"/>
      <text:p text:style-name="P450"><text:span text:style-name="T451">VI</text:span><text:span text:style-name="T452">.<text:s/></text:span><text:span text:style-name="T453">Žvejybos KVOTŲ skyrimas konk</text:span><text:span text:style-name="T454">urso būdu</text:span></text:p>
      <text:p text:style-name="P455"/>
      <text:p text:style-name="P456"><text:span text:style-name="T457">35</text:span><text:span text:style-name="T458">. Jeigu pateikusiems prašymus naudotojams žvejybos kvotų užtenka, skiriamos jų prašomo dydžio kvotos, o jeigu neužtenka – kvotos skiriamos konkurso būdu (išskyrus taisyklių 18 punktą).</text:span></text:p>
      <text:p text:style-name="P459"><text:span text:style-name="T460">36</text:span><text:span text:style-name="T461">. Konkurso dėl žvejybos kvotų nugalėtojai<text:s/></text:span><text:span text:style-name="T462">nustatomi pagal konkurso dėl žvejybos kvotų nugalėtojų nustatymo kriterijus (taisyklių 1 ir 2 priedai).</text:span></text:p>
      <text:p text:style-name="P463"><text:span text:style-name="T464">37</text:span><text:span text:style-name="T465">. Konkursą laimi naudotojas, surinkęs didžiausią balų skaičių.</text:span></text:p>
      <text:p text:style-name="P466"><text:span text:style-name="T467">38</text:span><text:span text:style-name="T468">. Jeigu naudotojai surenka vienodą balų skaičių, laimi naudotojas, registruot</text:span><text:span text:style-name="T469">as rajone, kuriame yra vandens telkinys, kuriame skiriamos žvejybos kvotos. Jeigu vienodą balų skaičių surinko tame pačiame rajone registruoti naudotojai, pretenduojantys į žvejybos kvotas tame pačiame vidaus vandens telkinyje / toje pačioje žvejybos vieto</text:span><text:span text:style-name="T470">je, konkursą laimi naudotojas, kuris negavo „minus“ balų.</text:span></text:p>
      <text:p text:style-name="P471"><text:span text:style-name="T472">39</text:span><text:span text:style-name="T473">. Jeigu pagal taisyklių 38 punkto nuostatas konkurso laimėtojas nenustatomas, konkursą laimi naudotojas, kuris turi mažiau „minus“ balų.</text:span></text:p>
      <text:p text:style-name="P474"><text:span text:style-name="T475">40</text:span><text:span text:style-name="T476">. Jeigu pagal taisyklių 39 punkto nuostatas<text:s/></text:span><text:span text:style-name="T477">konkurso laimėtojas nenustatomas ir vidaus vandens telkinys didesnis negu 200 ha (išskyrus upes), žvejybos kvota skiriama keliems naudotojams, surinkusiems vienodą balų sumą.</text:span></text:p>
      <text:p text:style-name="P478"><text:span text:style-name="T479">41</text:span><text:span text:style-name="T480">. Jeigu pagal taisyklių 40 punkto nuostatas konkurso laimėtojas nenustatoma</text:span><text:span text:style-name="T481">s, konkursą laimi naudotojas, gavęs mažesnes žvejybos kvotas (mažiau žvejybos vietų, mažesnę žuvų sugavimo arba mažesnę žvejybos įrankių kvotą).</text:span></text:p>
      <text:p text:style-name="P482"><text:span text:style-name="T483">42</text:span><text:span text:style-name="T484">. Jeigu pagal taisyklių 41 punkto nuostatas konkurso laimėtojas nenustatomas, konkursą laimi naudotojas,<text:s/></text:span><text:span text:style-name="T485">anksčiau pateikęs prašymą konkursui Žuvininkystės departamentui.</text:span></text:p>
      <text:p text:style-name="P486"><text:span text:style-name="T487">43</text:span><text:span text:style-name="T488">. Jeigu paskiriamos ne visos žvejybos kvotos, atsiradus norinčių žvejoti tuose vidaus vandens telkiniuose, skelbiamas antras konkursas taisyklių 6.2 punkte nustatyta tvarka.</text:span></text:p>
      <text:p text:style-name="P489"><text:span text:style-name="T490">44</text:span><text:span text:style-name="T491">. Jei</text:span><text:span text:style-name="T492">gu vidaus vandens telkiniui nustatomas papildomas žvejybos limitas, jis paskirstomas be konkurso žvejybos kvotas tame vidaus vandens telkinyje gavusiems naudotojams (jeigu pagal jų pateiktus prašymus žvejybos kvotų trūko) proporcingai jiems paskirtoms žvej</text:span><text:span text:style-name="T493">ybos kvotoms, bet ne daugiau, negu naudotojas prašė. Jeigu pagal pateiktus prašymus žvejybos kvotų užteko, dėl papildomai nustatytų žvejybos kvotų skelbiamas naujas konkursas.</text:span></text:p>
      <text:p text:style-name="P494"><text:span text:style-name="T495">45</text:span><text:span text:style-name="T496">. Jeigu naudotojas, gavęs žvejybos kvotas konkurso būdu jų atsisako po kon</text:span><text:span text:style-name="T497">kurso, apie tai turi raštu informuoti komisiją. Ši žvejybos kvota skiriama kitam, konkurse didžiausią balų sumą surinkusiam naudotojui. Naudotojui atsisakius žvejybos kvotų, gautų pagal šių taisyklių 18.2–18.4 punktus, dėl tų žvejybos kvotų skelbiamas konk</text:span><text:span text:style-name="T498">ursas taisyklių 6.2 punkte nustatyta tvarka.</text:span></text:p>
      <text:p text:style-name="P499"><text:span text:style-name="T500">46</text:span><text:span text:style-name="T501">. Naudotojams, tame pačiame vidaus vandens telkinyje / toje pačioje žvejybos vietoje (išskyrus Kuršių marias ir Kauno marias) per metus daugiau negu 2 kartus šiurkščiai pažeidusiems žvejybą reglamentuojanč</text:span><text:span text:style-name="T502">ių teisės aktų reikalavimus, žvejybos kvota tame vidaus vandens telkinyje / toje žvejybos vietoje anuliuojama ir dėl šios kvotos skelbiamas konkursas taisyklių 6.2 punkte nustatyta tvarka.</text:span></text:p>
      <text:p text:style-name="P503"><text:span text:style-name="T504">47</text:span><text:span text:style-name="T505">. Jeigu naudotojas per paskutinius dvejus metus skirtą žuvų s</text:span><text:span text:style-name="T506">ugavimo kvotą panaudoja mažiau kaip 50 proc., kitais metais tame vidaus vandens telkinyje jam skiriama žuvų sugavimo kvota ne didesnė kaip 50 proc. nustatyto tame vidaus vandens telkinyje žvejybos limito. Ši nuostata galioja didesniuose kaip 200 ha vandens</text:span><text:span text:style-name="T507"><text:s/>telkiniuose.</text:span></text:p>
      <text:p text:style-name="P508"/>
      <text:p text:style-name="P509"><text:span text:style-name="T510">VII</text:span><text:span text:style-name="T511">.<text:s/></text:span><text:span text:style-name="T512">KOMISIJOS NUTARIMŲ ĮFORMINIMAS</text:span></text:p>
      <text:p text:style-name="P513"/>
      <text:p text:style-name="P514"><text:span text:style-name="T515">48</text:span><text:span text:style-name="T516">. Naudotojams, pateikusiems prašymus dėl žvejybos kvotų, ir žvejybą tame vidaus vandens telkinyje kontroliuojančiai institucijai išsiunčiami komisijos posėdžio protokolo išrašai.</text:span></text:p>
      <text:p text:style-name="P517"/>
      <text:p text:style-name="P518"><text:span text:style-name="T519">VIII</text:span><text:span text:style-name="T520">.<text:s/></text:span><text:span text:style-name="T521">Baigiamosios nuostatos</text:span></text:p>
      <text:p text:style-name="P522"/>
      <text:p text:style-name="P523"><text:span text:style-name="T524">49</text:span><text:span text:style-name="T525">. Šiose taisyklėse nereglamentuotus žvejybos kvotų skyrimo atvejus sprendžia komisija.</text:span></text:p>
      <text:p text:style-name="P526"/>
      <text:p text:style-name="P527"><text:span text:style-name="T528">_________________</text:span></text:p>
      <text:p text:style-name="P529"/>
      <text:soft-page-break/>
      <text:p text:style-name="P530">Žvejybos kvotų vidaus vandenyse<text:s/></text:p>
      <text:p text:style-name="P531">skyrimo taisyklių<text:s/></text:p>
      <text:p text:style-name="P532"><text:span text:style-name="T533">1</text:span><text:span text:style-name="T534"><text:s/>priedas</text:span></text:p>
      <text:p text:style-name="P535"/>
      <text:p text:style-name="P536"><text:span text:style-name="T537">Konkurso dėl žvejybos kvotų (išskyrus stintų<text:s/></text:span><text:span text:style-name="T538">žvejybos vietas) nugalėtojų nustatymo kriterijai</text:span></text:p>
      <text:p text:style-name="P539"/>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text:span text:style-name="T547">Eil. Nr.<text:s/></text:span></text:p>
            </table:table-cell>
            <table:table-cell table:style-name="TableCell548">
              <text:p text:style-name="P549"><text:span text:style-name="T550">Konkurso dėl žvejybos kvotų nugalėtojų nustatymo kriterijai<text:s/></text:span></text:p>
            </table:table-cell>
            <table:table-cell table:style-name="TableCell551">
              <text:p text:style-name="P552"><text:span text:style-name="T553">Balai<text:s/></text:span></text:p>
            </table:table-cell>
          </table:table-row>
        </table:table-header-rows>
        <table:table-row table:style-name="TableRow554">
          <table:table-cell table:style-name="TableCell555">
            <text:p text:style-name="P556">1.<text:s/></text:p>
          </table:table-cell>
          <table:table-cell table:style-name="TableCell557">
            <text:p text:style-name="P558">Naudotojas registruotas tame rajone/savivaldybėje, kurioje yra vidaus vandens telkinys/telkinio dalis, kurioje skiriamos<text:s/>kvotos <text:s/></text:p>
          </table:table-cell>
          <table:table-cell table:style-name="TableCell559">
            <text:p text:style-name="P560">10 balų*<text:s/></text:p>
          </table:table-cell>
        </table:table-row>
        <table:table-row table:style-name="TableRow561">
          <table:table-cell table:style-name="TableCell562">
            <text:p text:style-name="P563">2.<text:s/></text:p>
          </table:table-cell>
          <table:table-cell table:style-name="TableCell564">
            <text:p text:style-name="P565">Naudotojas registruotas toje apskrityje, kurioje yra vidaus vandens telkinys/ telkinio dalis, kurioje skiriamos kvotos<text:s/></text:p>
          </table:table-cell>
          <table:table-cell table:style-name="TableCell566">
            <text:p text:style-name="P567">5 balai*<text:s/></text:p>
          </table:table-cell>
        </table:table-row>
        <table:table-row table:style-name="TableRow568">
          <table:table-cell table:style-name="TableCell569">
            <text:p text:style-name="P570">3.<text:s/></text:p>
          </table:table-cell>
          <table:table-cell table:style-name="TableCell571">
            <text:p text:style-name="P572">Kiek metų per paskutinius dešimt metų naudotojas vykdė verslinę žvejybą rajono/savivaldybės vidaus vandens telkiniuose, kurių teritorijoje esančiame vidaus vandens telkinyje skiriamos kvotos? <text:s/></text:p>
          </table:table-cell>
          <table:table-cell table:style-name="TableCell573">
            <text:p text:style-name="P574">Už kiekvienus metus 1 balas**</text:p>
          </table:table-cell>
        </table:table-row>
        <table:table-row table:style-name="TableRow575">
          <table:table-cell table:style-name="TableCell576">
            <text:p text:style-name="P577">4.<text:s/></text:p>
          </table:table-cell>
          <table:table-cell table:style-name="TableCell578">
            <text:p text:style-name="P579">Kiek metų naudotojas žvejojo vidaus vandens telkinyje / žvejybos vietoje, kurioje skiriamos kvotos, per paskutinius dešimt metų?<text:s/></text:p>
          </table:table-cell>
          <table:table-cell table:style-name="TableCell580">
            <text:p text:style-name="P581">Už kiekvienus metus 2 balai**</text:p>
          </table:table-cell>
        </table:table-row>
        <table:table-row table:style-name="TableRow582">
          <table:table-cell table:style-name="TableCell583">
            <text:p text:style-name="P584">5.<text:s/></text:p>
          </table:table-cell>
          <table:table-cell table:style-name="TableCell585">
            <text:p text:style-name="P586">Naudotojas, praėjusiais metais gavęs kvotas, nežvejojo (išskyrus svarbias priežastis, pvz., naudotojo liga)<text:s/></text:p>
          </table:table-cell>
          <table:table-cell table:style-name="TableCell587">
            <text:p text:style-name="P588">Minus 5 balai<text:s/></text:p>
          </table:table-cell>
        </table:table-row>
        <table:table-row table:style-name="TableRow589">
          <table:table-cell table:style-name="TableCell590">
            <text:p text:style-name="P591">6.<text:s/></text:p>
          </table:table-cell>
          <table:table-cell table:style-name="TableCell592">
            <text:p text:style-name="P593">Naudotojas nustatyta tvarka nepateikė duomenų apie žvejybą<text:s/></text:p>
          </table:table-cell>
          <table:table-cell table:style-name="TableCell594">
            <text:p text:style-name="P595"><text:span text:style-name="T596">Minus 1 bala</text:span><text:span text:style-name="T597">s<text:s/></text:span></text:p>
          </table:table-cell>
        </table:table-row>
        <table:table-row table:style-name="TableRow598">
          <table:table-cell table:style-name="TableCell599" table:number-rows-spanned="3">
            <text:p text:style-name="P600">7.</text:p>
          </table:table-cell>
          <table:table-cell table:style-name="TableCell601">
            <text:p text:style-name="P602">Už verslinę žvejybą reglamentuojančių teisės aktų pažeidimą:</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paprastą</text:p>
          </table:table-cell>
          <table:table-cell table:style-name="TableCell609">
            <text:p text:style-name="P610">Minus 2 balai</text:p>
          </table:table-cell>
        </table:table-row>
        <table:table-row table:style-name="TableRow611">
          <table:covered-table-cell>
            <text:p text:style-name="P612"/>
          </table:covered-table-cell>
          <table:table-cell table:style-name="TableCell613">
            <text:p text:style-name="P614">šiurkštų</text:p>
          </table:table-cell>
          <table:table-cell table:style-name="TableCell615">
            <text:p text:style-name="P616">Minus 5 balai</text:p>
          </table:table-cell>
        </table:table-row>
        <table:table-row table:style-name="TableRow617">
          <table:table-cell table:style-name="TableCell618">
            <text:p text:style-name="P619">8.</text:p>
          </table:table-cell>
          <table:table-cell table:style-name="TableCell620">
            <text:p text:style-name="P621"><text:span text:style-name="T622">Už šiurkštų Mėgėjiškos žūklės taisyklių, patvirtintų Lietuvos Respublikos aplinkos ministro 2005 m. liepos 1 d. įsakymu Nr. D1-337 (Žin., 2005, Nr.<text:s/></text:span><text:a xlink:href="https://www.e-tar.lt/portal/lt/legalAct/TAR.ABE393F5E39E" office:target-frame-name="_blank" xlink:show="new"><text:span text:style-name="T623">85-3189</text:span></text:a><text:span text:style-name="T624">) (toliau – Mėgė</text:span><text:span text:style-name="T625">jiškos žūklės taisyklės) pažeidimą<text:s/></text:span></text:p>
          </table:table-cell>
          <table:table-cell table:style-name="TableCell626">
            <text:p text:style-name="P627">Minus 5 balai</text:p>
          </table:table-cell>
        </table:table-row>
      </table:table>
      <text:p text:style-name="P628"/>
      <text:p text:style-name="P629">Pastabos:</text:p>
      <text:p text:style-name="P630">1. Skaičiuojami verslinę žvejybą reglamentuojančių teisės aktų pažeidimai ir šiurkštūs Mėgėjiškos žūklės taisyklių pažeidimai, padaryti per paskutinius kalendorinius metus.</text:p>
      <text:p text:style-name="P631"><text:span text:style-name="T632">2. * –<text:s/></text:span><text:span text:style-name="T633">b</text:span><text:span text:style-name="T634">alai<text:s/></text:span><text:span text:style-name="T635">nesumuojami</text:span></text:p>
      <text:p text:style-name="P636"><text:span text:style-name="T637">3. ** –<text:s/></text:span><text:span text:style-name="T638">b</text:span><text:span text:style-name="T639">alai nesumuojami, jeigu naudotojas per visą laikotarpį, už kurį skaičiuojami balai, žvejojo tame pačiame vidaus vandens telkinyje/toje pačioje žvejybos vietoje ir kvotas gauti pageidauja tame vidaus vandens telkinyje/toje žvejybos viet</text:span><text:span text:style-name="T640">oje.</text:span></text:p>
      <text:p text:style-name="P641"/>
      <text:p text:style-name="P642"><text:span text:style-name="T643">_________________</text:span></text:p>
      <text:p text:style-name="P644"/>
      <text:soft-page-break/>
      <text:p text:style-name="P645">Žvejybos kvotų vidaus vandenyse<text:s/></text:p>
      <text:p text:style-name="P646">skyrimo taisyklių<text:s/></text:p>
      <text:p text:style-name="P647"><text:span text:style-name="T648">2</text:span><text:span text:style-name="T649"><text:s/>priedas</text:span></text:p>
      <text:p text:style-name="P650"/>
      <text:p text:style-name="P651"><text:span text:style-name="T652">Konkurso dėl žvejybos kvotų (stintų žvejybos vietų) nugalėtojų nustatymo kriterijai</text:span></text:p>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Eil. Nr.</text:span></text:p>
            </table:table-cell>
            <table:table-cell table:style-name="TableCell662">
              <text:p text:style-name="P663"><text:span text:style-name="T664">Konkurso dėl žvejybos kvotų (stintų žvejybos vietų) nugalėtojų nust</text:span><text:span text:style-name="T665">atymo kriterijai</text:span></text:p>
            </table:table-cell>
            <table:table-cell table:style-name="TableCell666">
              <text:p text:style-name="P667"><text:span text:style-name="T668">Balai</text:span></text:p>
            </table:table-cell>
          </table:table-row>
        </table:table-header-rows>
        <table:table-row table:style-name="TableRow669">
          <table:table-cell table:style-name="TableCell670">
            <text:p text:style-name="P671">1.</text:p>
          </table:table-cell>
          <table:table-cell table:style-name="TableCell672">
            <text:p text:style-name="P673">Naudotojas registruotas tame rajone/savivaldybėje, kurioje yra vidaus vandens telkinys/telkinio dalis, kurioje skiriamos kvotos</text:p>
          </table:table-cell>
          <table:table-cell table:style-name="TableCell674">
            <text:p text:style-name="P675">10 balų*</text:p>
          </table:table-cell>
        </table:table-row>
        <table:table-row table:style-name="TableRow676">
          <table:table-cell table:style-name="TableCell677">
            <text:p text:style-name="P678">2.</text:p>
          </table:table-cell>
          <table:table-cell table:style-name="TableCell679">
            <text:p text:style-name="P680">Naudotojas registruotas toje apskrityje, kurioje yra vidaus vandens telkinys/ telkinio<text:s/>dalis, kurioje skiriamos kvotos</text:p>
          </table:table-cell>
          <table:table-cell table:style-name="TableCell681">
            <text:p text:style-name="P682">5 balai*</text:p>
          </table:table-cell>
        </table:table-row>
        <table:table-row table:style-name="TableRow683">
          <table:table-cell table:style-name="TableCell684">
            <text:p text:style-name="P685">3.</text:p>
          </table:table-cell>
          <table:table-cell table:style-name="TableCell686">
            <text:p text:style-name="P687">Kiek metų naudotojas vykdė stintų žvejybą Nemuno žemupyje per paskutinius dešimt metu?</text:p>
          </table:table-cell>
          <table:table-cell table:style-name="TableCell688">
            <text:p text:style-name="P689">Už kiekvienus metus 0,5 balo</text:p>
          </table:table-cell>
        </table:table-row>
        <table:table-row table:style-name="TableRow690">
          <table:table-cell table:style-name="TableCell691">
            <text:p text:style-name="P692">4.</text:p>
          </table:table-cell>
          <table:table-cell table:style-name="TableCell693">
            <text:p text:style-name="P694">Kiek metų naudotojas vykdė verslinę žvejybą vidaus vandens telkinyje, kuriame skiriamos<text:s/>kvotos, per paskutinius dešimt metų?</text:p>
          </table:table-cell>
          <table:table-cell table:style-name="TableCell695">
            <text:p text:style-name="P696">Už kiekvienus metus 1 balas</text:p>
          </table:table-cell>
        </table:table-row>
        <table:table-row table:style-name="TableRow697">
          <table:table-cell table:style-name="TableCell698">
            <text:p text:style-name="P699">5.</text:p>
          </table:table-cell>
          <table:table-cell table:style-name="TableCell700">
            <text:p text:style-name="P701">Kiek metų ir keliais tinklais naudotojas žvejojo žvejybos vietoje, kurioje skiriamos kvotos, per paskutinius penkerius metų?</text:p>
          </table:table-cell>
          <table:table-cell table:style-name="TableCell702">
            <text:p text:style-name="P703">Už kiekvienus metus 2 balai. Kiekvienam tinklui balai skaičiuojami atskirai</text:p>
          </table:table-cell>
        </table:table-row>
        <table:table-row table:style-name="TableRow704">
          <table:table-cell table:style-name="TableCell705">
            <text:p text:style-name="P706">6.</text:p>
          </table:table-cell>
          <table:table-cell table:style-name="TableCell707">
            <text:p text:style-name="P708">Naudotojas, praėjusiais metais gavęs kvotas, nežvejojo (išskyrus svarbias priežastis, pvz., naudotojo liga)</text:p>
          </table:table-cell>
          <table:table-cell table:style-name="TableCell709">
            <text:p text:style-name="P710">Minus 5 balai</text:p>
          </table:table-cell>
        </table:table-row>
        <table:table-row table:style-name="TableRow711">
          <table:table-cell table:style-name="TableCell712">
            <text:p text:style-name="P713">7.</text:p>
          </table:table-cell>
          <table:table-cell table:style-name="TableCell714">
            <text:p text:style-name="P715">Naudotojas nustatyta tvarka nepateikė duomenų apie žvejybą</text:p>
          </table:table-cell>
          <table:table-cell table:style-name="TableCell716">
            <text:p text:style-name="P717">Minus 1 balas</text:p>
          </table:table-cell>
        </table:table-row>
        <table:table-row table:style-name="TableRow718">
          <table:table-cell table:style-name="TableCell719" table:number-rows-spanned="3">
            <text:p text:style-name="P720">8.</text:p>
          </table:table-cell>
          <table:table-cell table:style-name="TableCell721">
            <text:p text:style-name="P722">Už verslinę žvejybą<text:s/>reglamentuojančių teisės aktų pažeidimą, padarytą žvejojant stintas upėse:</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paprastą</text:p>
          </table:table-cell>
          <table:table-cell table:style-name="TableCell729">
            <text:p text:style-name="P730">Minus 3 balai</text:p>
          </table:table-cell>
        </table:table-row>
        <table:table-row table:style-name="TableRow731">
          <table:covered-table-cell>
            <text:p text:style-name="P732"/>
          </table:covered-table-cell>
          <table:table-cell table:style-name="TableCell733">
            <text:p text:style-name="P734">šiurkštų</text:p>
          </table:table-cell>
          <table:table-cell table:style-name="TableCell735">
            <text:p text:style-name="P736">Minus 5 balai</text:p>
          </table:table-cell>
        </table:table-row>
        <table:table-row table:style-name="TableRow737">
          <table:table-cell table:style-name="TableCell738">
            <text:p text:style-name="P739">9.</text:p>
          </table:table-cell>
          <table:table-cell table:style-name="TableCell740">
            <text:p text:style-name="P741"><text:span text:style-name="T742">Už šiurkštų Mėgėjiškos žūklės taisyklių, patvirtintų Lietuvos Respublikos aplinkos ministro 2005 m. liepos 1 d. įsakymu Nr. D1-337 (Žin., 2005, Nr.<text:s/></text:span><text:a xlink:href="https://www.e-tar.lt/portal/lt/legalAct/TAR.ABE393F5E39E" office:target-frame-name="_blank" xlink:show="new"><text:span text:style-name="T743">85-3189</text:span></text:a><text:span text:style-name="T744">) (toliau – Mėgė</text:span><text:span text:style-name="T745">jiškos žūklės taisyklės) pažeidimą</text:span></text:p>
          </table:table-cell>
          <table:table-cell table:style-name="TableCell746">
            <text:p text:style-name="P747">Minus 5 balai</text:p>
          </table:table-cell>
        </table:table-row>
      </table:table>
      <text:p text:style-name="P748"/>
      <text:p text:style-name="P749">Pastabos:</text:p>
      <text:p text:style-name="P750">1. Skaičiuojami verslinę žvejybą reglamentuojančių teisės aktų pažeidimai ir šiurkštūs Mėgėjiškos žūklės taisyklių pažeidimai padaryti per paskutinius kalendorinius metus.</text:p>
      <text:p text:style-name="P751"><text:span text:style-name="T752">2. * –<text:s/></text:span><text:span text:style-name="T753">b</text:span><text:span text:style-name="T754">alai<text:s/></text:span><text:span text:style-name="T755">nesumuojami</text:span></text:p>
      <text:p text:style-name="P756"/>
      <text:p text:style-name="P757"><text:span text:style-name="T758">_________________</text:span></text:p>
      <text:p text:style-name="Normal"/>
      <text:p text:style-name="P759"/>
      <text:soft-page-break/>
      <text:p text:style-name="P760">PATVIRTINTA</text:p>
      <text:p text:style-name="P761">Žuvininkystės departamento prie Lietuvos<text:s/></text:p>
      <text:p text:style-name="P762">Respublikos žemės ūkio ministerijos<text:s/></text:p>
      <text:p text:style-name="P763">generalinio direktoriaus<text:s/></text:p>
      <text:p text:style-name="P764">2007 m. sausio 24 d. įsakymu Nr. V1-7</text:p>
      <text:p text:style-name="P765"/>
      <text:p text:style-name="P766"><text:span text:style-name="T767">ŽVEJYBOS KVOTŲ VIDAUS VANDENYSE SKYRIMO KOMISIJOS DARBO<text:s/></text:span><text:span text:style-name="T768">REGLAMENTAS</text:span></text:p>
      <text:p text:style-name="P769"/>
      <text:p text:style-name="P770"><text:span text:style-name="T771">I</text:span><text:span text:style-name="T772">.<text:s/></text:span><text:span text:style-name="T773">BENDROSIOS NUOSTATOS</text:span></text:p>
      <text:p text:style-name="P774"/>
      <text:p text:style-name="P775">1. Žvejybos kvotų vidaus vandenyse skyrimo komisijos darbo reglamentas (toliau – reglamentas) nustato Žvejybos kvotų vidaus vandenyse skyrimo komisijos (toliau – komisija) darbo tvarką.</text:p>
      <text:p text:style-name="P776">2. Komisijos darbas<text:s/>grindžiamas kolegialiu klausimų svarstymu, teisėtumo ir nešališkumo principais.</text:p>
      <text:p text:style-name="P777"/>
      <text:p text:style-name="P778"><text:span text:style-name="T779">II</text:span><text:span text:style-name="T780">.<text:s/></text:span><text:span text:style-name="T781">KOMISIJOS FUNKCIJOS</text:span></text:p>
      <text:p text:style-name="P782"/>
      <text:p text:style-name="P783">3. Komisija nagrinėja žuvų išteklių naudotojų (toliau – naudotojai) prašymus dėl žvejybos kvotų vidaus vandenyse skyrimo ir skiria jas<text:s/>naudotojams.</text:p>
      <text:p text:style-name="P784"/>
      <text:p text:style-name="P785"><text:span text:style-name="T786">III</text:span><text:span text:style-name="T787">.<text:s/></text:span><text:span text:style-name="T788">KOMISIJOS DARBO ORGANIZAVIMAS</text:span></text:p>
      <text:p text:style-name="P789"/>
      <text:p text:style-name="P790">4. Komisijos veiklos forma yra posėdžiai. Komisija gali kviesti dalyvauti komisijos posėdžiuose stebėtojų teisėmis įmonių, žvejojančių vidaus vandenyse, kuriuose skirstomos žvejybos kvotos, asociacijų atstovus.</text:p>
      <text:p text:style-name="P791">5. Komisijos darbą organizuoja komisijos pirmininkas, jis yra atsakingas už jos funkcijų vykdymą, prireikus atstovauja jai kitose institucijose. Komisijos pirmininko nesant, jį pavaduoja komisijos pirmininko pavaduotojas.</text:p>
      <text:p text:style-name="P792">6. Komisijos pirmininkas:</text:p>
      <text:p text:style-name="P793">6.1. koordinuoja komisijos darbą, atsako už jai pavestų funkcijų atlikimą;</text:p>
      <text:p text:style-name="P794">6.2. prireikus duoda kitiems komisijos nariams raštiškus ar žodinius pavedimus atlikti išsamesnį svarstomų klausimų tyrimą, parengti jų įvertinimą, pranešimą komisijos posėdžiui;</text:p>
      <text:p text:style-name="P795">6.3. pasirašo komisijos posėdžių protokolus, kitus dokumentus, susijusius su komisijos veikla.</text:p>
      <text:p text:style-name="P796">7. Komisijos sekretorius, o jo nesant, komisijos pirmininko paskirtas komisijos narys:</text:p>
      <text:p text:style-name="P797">7.1. suderinęs su komisijos pirmininku, šaukia komisijos posėdžius ir juos protokoluoja;</text:p>
      <text:p text:style-name="P798">7.2. rengia komisijos posėdžių medžiagą (nutarimų projektus, tvarko raštvedybą ir pan.);</text:p>
      <text:p text:style-name="P799">7.3. vykdo kitus komisijos pirmininko, o jeigu jo nėra – komisijos pirmininko pavaduotojo pavedimus komisijos posėdžio rengimo klausimais.</text:p>
      <text:p text:style-name="P800">Punkto pakeitimai:</text:p>
      <text:p text:style-name="P801"><text:span text:style-name="T802">Nr.<text:s/></text:span><text:a xlink:href="https://www.e-tar.lt/portal/legalAct.html?documentId=TAR.23D306A9D129" office:target-frame-name="_top" xlink:show="replace"><text:span text:style-name="T803">V1-26</text:span></text:a><text:span text:style-name="T804">, 2008-03-27, Žin., 2008, Nr. 37-1373 (2008-04-01), i. k. 10823ZDISAK000V1-26</text:span></text:p>
      <text:p text:style-name="Normal"/>
      <text:p text:style-name="P805">8. Komisijos sekretorius yra<text:s/>komisijos narys.</text:p>
      <text:p text:style-name="P806">Punkto pakeitimai:</text:p>
      <text:p text:style-name="P807"><text:span text:style-name="T808">Nr.<text:s/></text:span><text:a xlink:href="https://www.e-tar.lt/portal/legalAct.html?documentId=TAR.23D306A9D129" office:target-frame-name="_top" xlink:show="replace"><text:span text:style-name="T809">V1-26</text:span></text:a><text:span text:style-name="T810">, 2008-03-27, Žin., 2008, Nr. 37-1373 (2008-04-01), i. k. 10823ZDISAK000V1-26</text:span></text:p>
      <text:p text:style-name="Normal"/>
      <text:p text:style-name="P811">9. Komisijos posėdžių darbotvarkė ir siūlomų<text:s/>nagrinėti klausimų medžiaga komisijos nariams elektroniniu paštu pateikiama ne vėliau kaip prieš tris darbo dienas iki komisijos posėdžio.</text:p>
      <text:p text:style-name="P812">10. Komisija gali keisti posėdžio darbotvarkę paprasta posėdyje dalyvaujančių komisijos narių balsų dauguma.</text:p>
      <text:p text:style-name="P813">11. Pasibaigus konkurso žvejybos kvotoms gauti dokumentų priėmimo laikui, komisijos<text:s/><text:soft-page-break/>posėdis rengiamas ne vėliau kaip po penkių darbo dienų.</text:p>
      <text:p text:style-name="P814">12. Naudotojų prašymai dėl dalyvavimo konkurse žvejybos kvotoms vidaus vandenyse gauti registruojami Paraiškų konkursams dėl žvejybos kvotų registracijos žurnale, kuriame nurodama prašymo eilės numeris, jo gavimo data ir prašymą pateikusio naudotojo pavadinimas (kai naudotojas juridinis asmuo), vardas, pavardė (kai naudotojas fizinis asmuo).</text:p>
      <text:p text:style-name="P815">13. Komisijos posėdžiai rengiami kartą per mėnesį, o prireikus ir dažniau</text:p>
      <text:p text:style-name="P816">Punkto pakeitimai:</text:p>
      <text:p text:style-name="P817"><text:span text:style-name="T818">Nr.<text:s/></text:span><text:a xlink:href="https://www.e-tar.lt/portal/legalAct.html?documentId=TAR.9684F81E3D67" office:target-frame-name="_top" xlink:show="replace"><text:span text:style-name="T819">V1-7</text:span></text:a><text:span text:style-name="T820">, 2008-01-04, Žin., 2008, Nr. 4-160 (2008-01-10), i. k. 10823ZDISAK0000V1-7</text:span></text:p>
      <text:p text:style-name="Normal"/>
      <text:p text:style-name="P821">14. Komisijos posėdis laikomas teisėtu, jeigu jame dalyvauja ne mažiau kaip keturi nuolatiniai komisijos nariai ir būtinai – komisijos pirmininkas arba komisijos pirmininko pavaduotojas.</text:p>
      <text:p text:style-name="P822">Punkto pakeitimai:</text:p>
      <text:p text:style-name="P823"><text:span text:style-name="T824">Nr.<text:s/></text:span><text:a xlink:href="https://www.e-tar.lt/portal/legalAct.html?documentId=TAR.9684F81E3D67" office:target-frame-name="_top" xlink:show="replace"><text:span text:style-name="T825">V1-7</text:span></text:a><text:span text:style-name="T826">, 2008-01-04, Žin., 2008, Nr. 4-160 (2008-01-10), i. k. 10823ZDISAK0000V1-7</text:span></text:p>
      <text:p text:style-name="Normal"/>
      <text:p text:style-name="P827">15. Komisijos nutarimai priimami atviru balsavimu paprasta posėdyje dalyvaujančių komisijos narių balsų dauguma. Balsuojama tik tada, jei komisijos<text:s/>narių nuomonės nesutampa. Kiekvienas komisijos narys turi po vieną balsą. Balsams pasiskirsčius po lygiai, lemia komisijos pirmininko, o komisijos pirmininko nesant – komisijos pirmininko pavaduotojo balsas. Jeigu komisijos narių nuomonės nesutampa, atskirosios komisijos narių nuomonės įrašomos į protokolą.</text:p>
      <text:p text:style-name="P828">16. Komisijos narys, negalintis dalyvauti posėdyje dėl pateisinamos priežasties, ne vėliau kaip prieš dvi darbo dienas iki šaukiamo posėdžio turi apie tai pranešti komisijos sekretoriui.</text:p>
      <text:p text:style-name="P829"/>
      <text:p text:style-name="P830"><text:span text:style-name="T831">IV</text:span><text:span text:style-name="T832">.<text:s/></text:span><text:span text:style-name="T833">KOMISIJOS NUTARIMŲ ĮFORMINIMAS</text:span></text:p>
      <text:p text:style-name="P834"/>
      <text:p text:style-name="P835">17. Komisijos posėdžiai protokoluojami. Protokole nurodoma posėdžio data, protokolo eilės numeris, posėdžio dalyviai, svarstomų klausimų pavadinimai ir priimti nutarimai. Protokolas turi būti parengtas ne vėliau kaip per<text:s/>penkias darbo dienas po posėdžio.</text:p>
      <text:p text:style-name="P836">18. Komisijos sekretorius elektroniniu paštu išsiunčia protokolo projektą visiems komisijos nariams ne vėliau kaip per penkias darbo dienas nuo įvykusio komisijos posėdžio. Komisijos nariai turi teisę per dvi darbo dienas nuo protokolo išsiuntimo dienos faksu arba elektroniniu paštu pateikti pastabas ir pasiūlymus dėl protokolo. Per dvi darbo dienas nepateikus pastabų ir pasiūlymų, laikoma, kad protokolui pritariama.</text:p>
      <text:p text:style-name="P837">19. Protokolą pasirašo komisijos pirmininkas ir<text:s/>komisijos sekretorius, o komisijos pirmininko nesant – komisijos pirmininko pavaduotojas.</text:p>
      <text:p text:style-name="P838">20. Ne vėliau kaip per tris darbo dienas po komisijos posėdžio protokolo pasirašymo išsiunčiami protokolo išrašai naudotojams, kuriems skirtos žvejybos kvotos vidaus vandens telkiniuose, ir žvejybą tuose vandens telkiniuose kontroliuojančioms institucijoms.</text:p>
      <text:p text:style-name="P839">21. Naudotojai, pateikę prašymus ir negavę žvejybos kvotų, informuojami raštu ne vėliau kaip per tris darbo dienas po komisijos posėdžio protokolo pasirašymo.</text:p>
      <text:p text:style-name="P840"/>
      <text:p text:style-name="P841"><text:span text:style-name="T842">V</text:span><text:span text:style-name="T843">.<text:s/></text:span><text:span text:style-name="T844">BAIGIAMOSIOS NUOSTATOS</text:span></text:p>
      <text:p text:style-name="P845"/>
      <text:p text:style-name="P846">22. Naudotojai komisijos sprendimą gali apskųsti teismui Lietuvos Respublikos teisės aktų nustatyta tvarka.</text:p>
      <text:p text:style-name="P847">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848">107-2389</text:span></text:a>; 2004, Nr. 57-1982) nustatyta tvarka.</text:p>
      <text:p text:style-name="P849">______________</text:p>
      <text:p text:style-name="Normal"/>
      <text:p text:style-name="P850"/>
      <text:p text:style-name="P851"/>
      <text:p text:style-name="P852"><text:span text:style-name="T853">Pakeitimai:</text:span></text:p>
      <text:p text:style-name="P854"/>
      <text:soft-page-break/>
      <text:p text:style-name="P855"><text:span text:style-name="T856">1.</text:span></text:p>
      <text:p text:style-name="P857"><text:span text:style-name="T858">Žuvininkystės departamentas prie Lietuvos Respublikos žemės ūkio ministerijos, Įsakymas</text:span></text:p>
      <text:p text:style-name="P859"><text:span text:style-name="T860">Nr.<text:s/></text:span><text:a xlink:href="https://www.e-tar.lt/portal/legalAct.html?documentId=TAR.91A666EC430A" office:target-frame-name="_top" xlink:show="replace"><text:span text:style-name="T861">V1-11</text:span></text:a><text:span text:style-name="T862">, 2007-02-08, Žin., 2007, Nr. 20-757 (2007-02-14), i. k. 10723ZDISAK000V1-11</text:span></text:p>
      <text:p text:style-name="P863"><text:span text:style-name="T864">Dėl Žuvininkystės departamento prie Lietuvos Respublikos žemės ūkio ministerijos generalinio direktoriaus 2007 m. sausio 24 d. įsakymo Nr. V1-7 "Dėl žvejybos kvotų<text:s/></text:span><text:span text:style-name="T865">vidaus vandenyse skyrimo" pakeitimo</text:span></text:p>
      <text:p text:style-name="P866"/>
      <text:p text:style-name="P867"><text:span text:style-name="T868">2.</text:span></text:p>
      <text:p text:style-name="P869"><text:span text:style-name="T870">Žuvininkystės departamentas prie Lietuvos Respublikos žemės ūkio ministerijos, Įsakymas</text:span></text:p>
      <text:p text:style-name="P871"><text:span text:style-name="T872">Nr.<text:s/></text:span><text:a xlink:href="https://www.e-tar.lt/portal/legalAct.html?documentId=TAR.9684F81E3D67" office:target-frame-name="_top" xlink:show="replace"><text:span text:style-name="T873">V1-7</text:span></text:a><text:span text:style-name="T874">, 2008-01-04, Žin., 2008, Nr. 4-160 (2</text:span><text:span text:style-name="T875">008-01-10), i. k. 10823ZDISAK0000V1-7</text:span></text:p>
      <text:p text:style-name="P876"><text:span text:style-name="T877">Dėl Žuvininkystės departamento prie Lietuvos Respublikos žemės ūkio ministerijos generalinio direktoriaus 2007 m. sausio 24 d. įsakymo Nr. V1-7 "Dėl žvejybos kvotų vidaus vandenyse skyrimo" pakeitimo</text:span></text:p>
      <text:p text:style-name="P878"/>
      <text:p text:style-name="P879"><text:span text:style-name="T880">3.</text:span></text:p>
      <text:p text:style-name="P881"><text:span text:style-name="T882">Žuvininkystės<text:s/></text:span><text:span text:style-name="T883">departamentas prie Lietuvos Respublikos žemės ūkio ministerijos, Įsakymas</text:span></text:p>
      <text:p text:style-name="P884"><text:span text:style-name="T885">Nr.<text:s/></text:span><text:a xlink:href="https://www.e-tar.lt/portal/legalAct.html?documentId=TAR.23D306A9D129" office:target-frame-name="_top" xlink:show="replace"><text:span text:style-name="T886">V1-26</text:span></text:a><text:span text:style-name="T887">, 2008-03-27, Žin., 2008, Nr. 37-1373 (2008-04-01), i. k. 10823ZDISAK000V1-26</text:span></text:p>
      <text:p text:style-name="P888"><text:span text:style-name="T889">Dėl<text:s/></text:span><text:span text:style-name="T890">Žuvininkystės departamento prie Lietuvos Respublikos žemės ūkio ministerijos generalinio direktoriaus 2007 m. sausio 24 d. įsakymo Nr. V1-7 "Dėl žvejybos kvotų vidaus vandenyse skyrimo" pakeitimo</text:span></text:p>
      <text:p text:style-name="P891"/>
      <text:p text:style-name="P892"><text:span text:style-name="T893">4.</text:span></text:p>
      <text:p text:style-name="P894"><text:span text:style-name="T895">Žuvininkystės departamentas prie Lietuvos Respublikos že</text:span><text:span text:style-name="T896">mės ūkio ministerijos, Įsakymas</text:span></text:p>
      <text:p text:style-name="P897"><text:span text:style-name="T898">Nr.<text:s/></text:span><text:a xlink:href="https://www.e-tar.lt/portal/legalAct.html?documentId=TAR.37327F07621D" office:target-frame-name="_top" xlink:show="replace"><text:span text:style-name="T899">V1-45</text:span></text:a><text:span text:style-name="T900">, 2009-06-30, Žin., 2009, Nr. 81-3399 (2009-07-09), i. k. 10923ZDISAK000V1-45</text:span></text:p>
      <text:p text:style-name="P901"><text:span text:style-name="T902">Dėl Žuvininkystės departamento prie Lietuvos Respubliko</text:span><text:span text:style-name="T903">s žemės ūkio ministerijos generalinio direktoriaus 2007 m. sausio 24 d. įsakymo Nr. V1-7 "Dėl žvejybos kvotų vidaus vandenyse skyrimo" pakeitimo</text:span></text:p>
      <text:p text:style-name="P904"/>
      <text:p text:style-name="P905"><text:span text:style-name="T906">5.</text:span></text:p>
      <text:p text:style-name="P907"><text:span text:style-name="T908">Žuvininkystės departamentas prie Lietuvos Respublikos žemės ūkio ministerijos, Įsakymas</text:span></text:p>
      <text:p text:style-name="P909"><text:span text:style-name="T910">Nr.<text:s/></text:span><text:a xlink:href="https://www.e-tar.lt/portal/legalAct.html?documentId=TAR.19B511B25ED3" office:target-frame-name="_top" xlink:show="replace"><text:span text:style-name="T911">V1-6</text:span></text:a><text:span text:style-name="T912">, 2010-01-21, Žin., 2010, Nr. 13-664 (2010-02-02), i. k. 11023ZDISAK0000V1-6</text:span></text:p>
      <text:p text:style-name="P913"><text:span text:style-name="T914">Dėl Žuvininkystės departamento prie Lietuvos Respublikos žemės ūkio ministerijos generalinio direktoriaus 20</text:span><text:span text:style-name="T915">07 m. sausio 24 d. įsakymo Nr. V1-7 "Dėl žvejybos kvotų vidaus vandenyse skyr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3:38:00Z</meta:creation-date>
    <dc:date>2017-04-03T13:38:00Z</dc:date>
    <meta:template xlink:href="Normal.dotm" xlink:type="simple"/>
    <meta:editing-cycles>2</meta:editing-cycles>
    <meta:editing-duration>PT0S</meta:editing-duration>
    <meta:document-statistic meta:page-count="12" meta:paragraph-count="820" meta:word-count="4771" meta:character-count="36925" meta:row-count="2536" meta:non-whitespace-character-count="32974"/>
  </office:meta>
</office:document-meta>
</file>