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style:text-properties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7409in" style:page-number="1">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0493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ahoma" style:font-name-complex="Tahoma"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fo:text-indent="0.0493in"/>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text-properties style:font-name="Tahoma" style:font-name-complex="Tahoma" fo:font-size="9pt" style:font-size-asian="9pt" style:font-size-complex="9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master-page-name="MPF2" style:family="paragraph">
      <style:paragraph-properties fo:break-before="page" fo:margin-left="3.7409in" style:page-number="1">
        <style:tab-stops/>
      </style:paragraph-properties>
      <style:text-properties style:font-size-complex="12pt"/>
    </style:style>
    <style:style style:name="P469" style:parent-style-name="Normal" style:family="paragraph">
      <style:paragraph-properties fo:margin-left="3.7409in">
        <style:tab-stops/>
      </style:paragraph-properties>
      <style:text-properties style:font-size-complex="12pt"/>
    </style:style>
    <style:style style:name="P470" style:parent-style-name="Normal" style:family="paragraph">
      <style:paragraph-properties fo:margin-left="3.7409in">
        <style:tab-stops/>
      </style:paragraph-properties>
      <style:text-properties style:font-size-complex="12pt"/>
    </style:style>
    <style:style style:name="P471" style:parent-style-name="Normal" style:family="paragraph">
      <style:paragraph-properties fo:margin-left="3.74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left="3.15in">
        <style:tab-stops/>
      </style:paragraph-properties>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text-properties fo:color="#000000"/>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text-properties fo:font-size="8pt" style:font-size-asian="8pt" style:font-size-complex="8pt"/>
    </style:style>
    <style:style style:name="P480" style:parent-style-name="Normal" style:family="paragraph">
      <style:paragraph-properties fo:widows="0" fo:orphans="0" fo:text-align="center"/>
      <style:text-properties fo:font-size="8pt" style:font-size-asian="8pt" style:font-size-complex="8pt"/>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center"/>
      <style:text-properties fo:font-size="8pt" style:font-size-asian="8pt" style:font-size-complex="8pt"/>
    </style:style>
    <style:style style:name="P485" style:parent-style-name="Normal" style:family="paragraph">
      <style:text-properties style:font-size-complex="12pt"/>
    </style:style>
    <style:style style:name="P486" style:parent-style-name="Normal" style:family="paragraph">
      <style:paragraph-properties fo:text-indent="0.4923in"/>
    </style:style>
    <style:style style:name="P487" style:parent-style-name="Normal" style:family="paragraph">
      <style:paragraph-properties fo:widows="0" fo:orphans="0" fo:text-align="center"/>
      <style:text-properties fo:font-weight="bold" style:font-weight-asian="bold" style:font-weight-complex="bold"/>
    </style:style>
    <style:style style:name="P488" style:parent-style-name="Normal" style:family="paragraph">
      <style:paragraph-properties fo:widows="0" fo:orphans="0" fo:text-align="center" fo:text-indent="0.5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text-properties fo:font-size="8pt" style:font-size-asian="8pt" style:font-size-complex="8pt"/>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text-properties fo:font-size="8pt" style:font-size-asian="8pt" style:font-size-complex="8pt"/>
    </style:style>
    <style:style style:name="P497" style:parent-style-name="Normal" style:family="paragraph">
      <style:paragraph-properties fo:text-indent="0.4923in"/>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Courier New" style:font-name-complex="Courier New"/>
    </style:style>
    <style:style style:name="T511" style:parent-style-name="DefaultParagraphFont" style:family="text">
      <style:text-properties fo:font-style="italic" style:font-style-asian="italic" style:font-style-complex="italic"/>
    </style:style>
    <style:style style:name="TableColumn513" style:family="table-column">
      <style:table-column-properties style:column-width="2.0666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8569in" style:use-optimal-column-width="false"/>
    </style:style>
    <style:style style:name="TableColumn516" style:family="table-column">
      <style:table-column-properties style:column-width="0.8569in" style:use-optimal-column-width="false"/>
    </style:style>
    <style:style style:name="TableColumn517" style:family="table-column">
      <style:table-column-properties style:column-width="1.2388in" style:use-optimal-column-width="false"/>
    </style:style>
    <style:style style:name="TableColumn518" style:family="table-column">
      <style:table-column-properties style:column-width="0.8756in" style:use-optimal-column-width="false"/>
    </style:style>
    <style:style style:name="Table512" style:family="table">
      <style:table-properties style:width="6.7812in" fo:margin-left="-0.0263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style:font-size-complex="12pt"/>
    </style:style>
    <style:style style:name="TableCell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style:font-size-complex="12pt"/>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style>
    <style:style style:name="TableCell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style:font-size-complex="12pt"/>
    </style:style>
    <style:style style:name="TableCell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P551" style:parent-style-name="Normal" style:family="paragraph">
      <style:paragraph-properties fo:text-indent="0.5in"/>
    </style:style>
    <style:style style:name="P552" style:parent-style-name="Normal" style:family="paragraph">
      <style:paragraph-properties fo:widows="0" fo:orphans="0"/>
    </style:style>
    <style:style style:name="P553" style:parent-style-name="Normal" style:family="paragraph">
      <style:paragraph-properties fo:text-align="center"/>
      <style:text-properties style:text-position="super 66.6%"/>
    </style:style>
    <style:style style:name="P554" style:parent-style-name="Normal" style:family="paragraph">
      <style:paragraph-properties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fo:text-indent="0.5in"/>
    </style:style>
    <style:style style:name="TableColumn561" style:family="table-column">
      <style:table-column-properties style:column-width="6.6083in"/>
    </style:style>
    <style:style style:name="TableColumn562" style:family="table-column">
      <style:table-column-properties style:column-width="0.3402in"/>
    </style:style>
    <style:style style:name="Table560" style:family="table">
      <style:table-properties style:width="6.9486in" fo:margin-left="-0.0736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justify" fo:text-indent="0.4173in"/>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fo:text-indent="0.4173in"/>
    </style:style>
    <style:style style:name="T572" style:parent-style-name="DefaultParagraphFont" style:family="text">
      <style:text-properties fo:font-style="italic" style:font-style-asian="italic" style:font-style-complex="italic"/>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fo:text-indent="0.4173in"/>
    </style:style>
    <style:style style:name="T581" style:parent-style-name="DefaultParagraphFont" style:family="text">
      <style:text-properties fo:font-style="italic" style:font-style-asian="italic" style:font-style-complex="italic"/>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fo:text-indent="0.4173in"/>
    </style:style>
    <style:style style:name="T588" style:parent-style-name="DefaultParagraphFont" style:family="text">
      <style:text-properties fo:font-style="italic" style:font-style-asian="italic" style:font-style-complex="italic"/>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Wingdings 2" style:font-name-asian="Wingdings 2" style:font-name-complex="Wingdings 2"/>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justify" fo:text-indent="0.4173in"/>
    </style:style>
    <style:style style:name="T595" style:parent-style-name="DefaultParagraphFont" style:family="text">
      <style:text-properties fo:font-style="italic" style:font-style-asian="italic" style:font-style-complex="italic"/>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justify" fo:text-indent="0.4173in"/>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fo:text-indent="0.4173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173in"/>
      <style:text-properties style:font-size-complex="12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center"/>
      <style:text-properties fo:font-size="2pt" style:font-size-asian="2pt" style:font-size-complex="2pt"/>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justify" fo:text-indent="0.4173in"/>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style:style>
    <style:style style:name="P634" style:parent-style-name="Normal" style:family="paragraph">
      <style:paragraph-properties fo:text-align="center"/>
      <style:text-properties style:font-size-complex="12pt"/>
    </style:style>
    <style:style style:name="TableRow635" style:family="table-row">
      <style:table-row-properties style:min-row-height="0.4777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fo:text-indent="0.4173in"/>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text-properties style:font-size-complex="12p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text-properties fo:font-size="2pt" style:font-size-asian="2pt" style:font-size-complex="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widows="0" fo:orphans="0">
        <style:tab-stops>
          <style:tab-stop style:type="center" style:position="2.75in"/>
          <style:tab-stop style:type="center" style:position="5.0833in"/>
        </style:tab-stops>
      </style:paragraph-properties>
    </style:style>
    <style:style style:name="P656"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657" style:parent-style-name="Normal" style:family="paragraph">
      <style:paragraph-properties fo:text-align="justify"/>
      <style:text-properties fo:font-size="8pt" style:font-size-asian="8pt" style:font-size-complex="8pt"/>
    </style:style>
    <style:style style:name="P658" style:parent-style-name="Normal" style:family="paragraph">
      <style:paragraph-properties fo:text-align="center"/>
    </style:style>
    <style:style style:name="T659" style:parent-style-name="DefaultParagraphFont" style:family="text">
      <style:text-properties fo:font-size="8pt" style:font-size-asian="8pt" style:font-size-complex="8pt"/>
    </style:style>
    <style:style style:name="P660" style:parent-style-name="Normal" style:master-page-name="MPF3" style:family="paragraph">
      <style:paragraph-properties fo:break-before="page" fo:margin-left="3.7409in">
        <style:tab-stops/>
      </style:paragraph-properties>
      <style:text-properties style:font-size-complex="12pt"/>
    </style:style>
    <style:style style:name="P668" style:parent-style-name="Normal" style:family="paragraph">
      <style:paragraph-properties fo:margin-left="3.7409in">
        <style:tab-stops/>
      </style:paragraph-properties>
      <style:text-properties style:font-size-complex="12pt"/>
    </style:style>
    <style:style style:name="P669" style:parent-style-name="Normal" style:family="paragraph">
      <style:paragraph-properties fo:margin-left="3.7409in">
        <style:tab-stops/>
      </style:paragraph-properties>
      <style:text-properties style:font-size-complex="12pt"/>
    </style:style>
    <style:style style:name="P670" style:parent-style-name="Normal" style:family="paragraph">
      <style:paragraph-properties fo:margin-left="3.74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3.15in"/>
      <style:text-properties style:font-size-complex="12pt"/>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3937in"/>
      <style:text-properties fo:font-style="italic" style:font-style-asian="italic" style:font-style-complex="italic" style:font-size-complex="12pt"/>
    </style:style>
    <style:style style:name="P677" style:parent-style-name="Normal" style:family="paragraph">
      <style:paragraph-properties fo:text-align="center"/>
      <style:text-properties fo:font-weight="bold" style:font-weight-asian="bold" style:font-weight-complex="bold" style:font-size-complex="12pt"/>
    </style:style>
    <style:style style:name="P678" style:parent-style-name="Normal" style:family="paragraph">
      <style:paragraph-properties fo:text-align="center"/>
    </style:style>
    <style:style style:name="P679" style:parent-style-name="Normal" style:family="paragraph">
      <style:paragraph-properties fo:widows="0" fo:orphans="0" fo:text-align="center"/>
      <style:text-properties fo:font-weight="bold" style:font-weight-asian="bold" style:font-weight-complex="bold"/>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style:text-properties fo:font-weight="bold" style:font-weight-asian="bold" style:font-weight-complex="bold"/>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text-properties fo:font-size="8pt" style:font-size-asian="8pt" style:font-size-complex="8pt"/>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size="8pt" style:font-size-asian="8pt" style:font-size-complex="8pt"/>
    </style:style>
    <style:style style:name="P688" style:parent-style-name="Normal" style:family="paragraph">
      <style:text-properties style:font-size-complex="12pt"/>
    </style:style>
    <style:style style:name="TableColumn690" style:family="table-column">
      <style:table-column-properties style:column-width="1.3881in" style:use-optimal-column-width="false"/>
    </style:style>
    <style:style style:name="TableColumn691" style:family="table-column">
      <style:table-column-properties style:column-width="0.6319in" style:use-optimal-column-width="false"/>
    </style:style>
    <style:style style:name="TableColumn692" style:family="table-column">
      <style:table-column-properties style:column-width="0.2104in" style:use-optimal-column-width="false"/>
    </style:style>
    <style:style style:name="TableColumn693" style:family="table-column">
      <style:table-column-properties style:column-width="0.5791in" style:use-optimal-column-width="false"/>
    </style:style>
    <style:style style:name="TableColumn694" style:family="table-column">
      <style:table-column-properties style:column-width="0.7895in" style:use-optimal-column-width="false"/>
    </style:style>
    <style:style style:name="TableColumn695" style:family="table-column">
      <style:table-column-properties style:column-width="0.3361in" style:use-optimal-column-width="false"/>
    </style:style>
    <style:style style:name="TableColumn696" style:family="table-column">
      <style:table-column-properties style:column-width="0.5236in" style:use-optimal-column-width="false"/>
    </style:style>
    <style:style style:name="TableColumn697" style:family="table-column">
      <style:table-column-properties style:column-width="1.4493in" style:use-optimal-column-width="false"/>
    </style:style>
    <style:style style:name="TableColumn698" style:family="table-column">
      <style:table-column-properties style:column-width="0.7791in" style:use-optimal-column-width="false"/>
    </style:style>
    <style:style style:name="Table689" style:family="table">
      <style:table-properties style:width="6.6875in" fo:margin-left="-0.0263in" table:align="left"/>
    </style:style>
    <style:style style:name="TableRow699" style:family="table-row">
      <style:table-row-properties style:min-row-height="0.0138in" style:use-optimal-row-height="false" fo:keep-together="always"/>
    </style:style>
    <style:style style:name="TableCell700" style:family="table-cell">
      <style:table-cell-properties fo:border="0.0208in solid #000000" fo:background-color="#FFFFFF"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TableRow703" style:family="table-row">
      <style:table-row-properties style:min-row-height="0.0138in" style:use-optimal-row-height="false" fo:keep-together="always"/>
    </style:style>
    <style:style style:name="TableCell70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TableCell706"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style:font-size-complex="12pt"/>
    </style:style>
    <style:style style:name="TableRow708" style:family="table-row">
      <style:table-row-properties style:min-row-height="0.0138in" style:use-optimal-row-height="false" fo:keep-together="always"/>
    </style:style>
    <style:style style:name="TableCell70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710" style:parent-style-name="Normal" style:family="paragraph">
      <style:paragraph-properties fo:widows="0" fo:orphans="0" fo:text-align="center"/>
    </style:style>
    <style:style style:name="P711" style:parent-style-name="Normal" style:family="paragraph">
      <style:paragraph-properties fo:widows="0" fo:orphans="0" fo:text-align="center"/>
    </style:style>
    <style:style style:name="P712" style:parent-style-name="Normal" style:family="paragraph">
      <style:paragraph-properties fo:widows="0" fo:orphans="0"/>
      <style:text-properties style:font-size-complex="12pt"/>
    </style:style>
    <style:style style:name="TableCell71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fo:text-align="center"/>
    </style:style>
    <style:style style:name="TableRow715" style:family="table-row">
      <style:table-row-properties style:min-row-height="0.0138in" style:use-optimal-row-height="false" fo:keep-together="always"/>
    </style:style>
    <style:style style:name="TableCell716" style:family="table-cell">
      <style:table-cell-properties fo:border="0.0208in solid #000000" fo:background-color="#FFFFFF" fo:padding-top="0in" fo:padding-left="0.0277in" fo:padding-bottom="0in" fo:padding-right="0.0277in"/>
    </style:style>
    <style:style style:name="P717" style:parent-style-name="Normal" style:family="paragraph">
      <style:paragraph-properties fo:widows="0" fo:orphans="0"/>
    </style:style>
    <style:style style:name="P718" style:parent-style-name="Normal" style:family="paragraph">
      <style:paragraph-properties fo:widows="0" fo:orphans="0"/>
      <style:text-properties style:font-size-complex="12pt"/>
    </style:style>
    <style:style style:name="TableCell719" style:family="table-cell">
      <style:table-cell-properties fo:border="0.0208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0.0208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ableRow723" style:family="table-row">
      <style:table-row-properties style:min-row-height="0.0173in" style:use-optimal-row-height="false" fo:keep-together="always"/>
    </style:style>
    <style:style style:name="TableCell724" style:family="table-cell">
      <style:table-cell-properties fo:border="0.0208in solid #000000" fo:background-color="#FFFFFF"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weight="bold" style:font-weight-asian="bold" style:font-weight-complex="bold"/>
    </style:style>
    <style:style style:name="TableRow730" style:family="table-row">
      <style:table-row-properties style:min-row-height="0.0173in" style:use-optimal-row-height="false" fo:keep-together="always"/>
    </style:style>
    <style:style style:name="TableCell731"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Courier New" style:font-name-complex="Courier New"/>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ableRow742" style:family="table-row">
      <style:table-row-properties style:min-row-height="0.3305in" style:use-optimal-row-height="false" fo:keep-together="always"/>
    </style:style>
    <style:style style:name="TableCell743" style:family="table-cell">
      <style:table-cell-properties fo:border-top="0.0069in solid #000000" fo:border-left="0.0208in solid #000000" fo:border-bottom="0.0208in solid #000000" fo:border-right="0.0208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style="italic" style:font-style-asian="italic" style:font-style-complex="italic"/>
    </style:style>
    <style:style style:name="TableRow755" style:family="table-row">
      <style:table-row-properties style:min-row-height="0.0145in" style:use-optimal-row-height="false" fo:keep-together="always"/>
    </style:style>
    <style:style style:name="TableCell75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TableCell7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ableCell7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TableCell7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ableCell77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ableRow774" style:family="table-row">
      <style:table-row-properties style:min-row-height="0.0145in" style:use-optimal-row-height="false" fo:keep-together="always"/>
    </style:style>
    <style:style style:name="TableCell7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TableCell7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style:font-size-complex="12pt"/>
    </style:style>
    <style:style style:name="TableCell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style:font-size-complex="12pt"/>
    </style:style>
    <style:style style:name="TableCell7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style:text-properties style:font-size-complex="12pt"/>
    </style:style>
    <style:style style:name="P787" style:parent-style-name="Normal" style:family="paragraph">
      <style:paragraph-properties fo:widows="0" fo:orphans="0" fo:text-indent="0.4923in"/>
    </style:style>
    <style:style style:name="P788" style:parent-style-name="Normal" style:family="paragraph">
      <style:paragraph-properties fo:widows="0" fo:orphans="0" fo:text-align="justify" fo:margin-left="0.0986in" fo:text-indent="0.3937in">
        <style:tab-stops/>
      </style:paragraph-properties>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text-indent="0.0986in">
        <style:tab-stops>
          <style:tab-stop style:type="left" style:position="0.2958in"/>
        </style:tab-stops>
      </style:paragraph-properties>
    </style:style>
    <style:style style:name="P791" style:parent-style-name="Normal" style:family="paragraph">
      <style:paragraph-properties fo:widows="0" fo:orphans="0" fo:text-align="end"/>
      <style:text-properties style:text-position="super 66.6%"/>
    </style:style>
    <style:style style:name="P792" style:parent-style-name="Normal" style:family="paragraph">
      <style:paragraph-properties fo:widows="0" fo:orphans="0" fo:text-indent="0.0986in">
        <style:tab-stops>
          <style:tab-stop style:type="left" style:position="0.2958in"/>
        </style:tab-stops>
      </style:paragraph-properties>
    </style:style>
    <style:style style:name="P793" style:parent-style-name="Normal" style:family="paragraph">
      <style:paragraph-properties fo:widows="0" fo:orphans="0" fo:text-indent="0.0986in">
        <style:tab-stops>
          <style:tab-stop style:type="left" style:position="0.2958in"/>
        </style:tab-stops>
      </style:paragraph-properties>
    </style:style>
    <style:style style:name="P794" style:parent-style-name="Normal" style:family="paragraph">
      <style:paragraph-properties fo:widows="0" fo:orphans="0"/>
    </style:style>
    <style:style style:name="P795" style:parent-style-name="Normal" style:family="paragraph">
      <style:paragraph-properties fo:widows="0" fo:orphans="0" fo:text-indent="0.4923in"/>
    </style:style>
    <style:style style:name="P796" style:parent-style-name="Normal" style:family="paragraph">
      <style:paragraph-properties fo:widows="0" fo:orphans="0" fo:text-align="center" fo:text-indent="0.7875in"/>
      <style:text-properties style:text-position="super 66.6%"/>
    </style:style>
    <style:style style:name="P797" style:parent-style-name="Normal" style:family="paragraph">
      <style:paragraph-properties fo:widows="0" fo:orphans="0">
        <style:tab-stops>
          <style:tab-stop style:type="center" style:position="3.4166in"/>
          <style:tab-stop style:type="center" style:position="5.9062in"/>
        </style:tab-stops>
      </style:paragraph-properties>
    </style:style>
    <style:style style:name="P798" style:parent-style-name="Normal" style:family="paragraph">
      <style:paragraph-properties fo:widows="0" fo:orphans="0"/>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8">Suvestinė redakcija nuo 2014-11-01 iki 2019-10-09</text:span></text:p>
      <text:p text:style-name="P9"/>
      <text:p text:style-name="P10"><text:span text:style-name="T11">Įsakymas paskelbtas: Žin. 2006, Nr.<text:s/></text:span><text:a xlink:href="https://www.e-tar.lt/portal/legalAct.html?documentId=TAR.9E9CB1568044" office:target-frame-name="_top" xlink:show="replace"><text:span text:style-name="T12">114-4367</text:span></text:a><text:span text:style-name="T13">, i. k. 106110MISAK00B1-575</text:span></text:p>
      <text:p text:style-name="P14"/>
      <text:p text:style-name="P15">Nauja redakcija nuo 2014-11-01:</text:p>
      <text:p text:style-name="Normal"><text:span text:style-name="T16">Nr.<text:s/></text:span><text:a xlink:href="https://www.e-tar.lt/portal/legalAct.html?documentId=c2a38220172211e4afafe56485a7e49a" office:target-frame-name="_top" xlink:show="replace"><text:span text:style-name="T17">B1-638</text:span></text:a><text:span text:style-name="T18">, 2014-07-29, paskelbta TAR 2014-07-29, i. k. 2014-10600</text:span></text:p>
      <text:p text:style-name="P19"/>
      <text:p text:style-name="P20">VALSTYBINĖS MAISTO IR VETERINARIJOS TARNYBOS</text:p>
      <text:p text:style-name="P21">DIREKTORIUS</text:p>
      <text:p text:style-name="P22"/>
      <text:p text:style-name="P23">ĮSAKYMAS</text:p>
      <text:p text:style-name="P24">Dėl NEREGISTRUOTŲ Lietuvos Respublikoje VETERINARINIŲ VAISTŲ laikino įvežimo ir naudojimo tvarkos aprašo patvirtinimo</text:p>
      <text:p text:style-name="P25"/>
      <text:p text:style-name="P26">2006 m. spalio 13 d. Nr. B1-575</text:p>
      <text:p text:style-name="P27">Vilnius</text:p>
      <text:p text:style-name="P28"/>
      <text:p text:style-name="P29"/>
      <text:p text:style-name="P30"><text:span text:style-name="T31">Įgyvendindamas Lietuvos Respublikos farmacijos įstatymo <text:s/>70 straipsnio 9 dalį, Veterinarinių vaistų registravimo, gamybos ir</text:span><text:span text:style-name="T32"><text:s/>tiekimo Lietuvos Respublikos rinkai reikalavimų, patvirtintų Valstybinės maisto ir veterinarijos tarnybos direktoriaus 2005 m. spalio 29 d. įsakymu Nr. B1-594 „Dėl Veterinarinių vaistų registravimo, gamybos ir tiekimo Lietuvos Respublikos rinkai reikalavi</text:span><text:span text:style-name="T33">mų patvirtinimo“, 17 punktą ir siekdamas užtikrinti, kad Lietuvos Respublikoje gyvūnams gydyti būtų naudojami saugūs, kokybiški ir efektyvūs veterinariniai vaistai:</text:span></text:p>
      <text:p text:style-name="P34"><text:span text:style-name="T35">1</text:span><text:span text:style-name="T36">. T v i r t i n u pridedamą Neregistruotų Lietuvos Respublikoje veterinarinių vaistų l</text:span><text:span text:style-name="T37">aikino įvežimo ir naudojimo tvarkos aprašą.</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Gyvūnų sveikatingumo ir gerovės skyriui ir teritorinėms valstybinėms maisto ir veterinarijos tarnyboms;</text:span></text:p>
      <text:p text:style-name="P44"><text:span text:style-name="T45">2.2</text:span><text:span text:style-name="T46">. įsakymo vykdymo kontrolę Valstybinės maisto ir veterinarijos tarnybos direktoriaus pavaduotojui pagal administruojamą sritį.</text:span></text:p>
      <text:p text:style-name="P47"/>
      <text:p text:style-name="P48"/>
      <text:p text:style-name="P49"/>
      <text:p text:style-name="P50"><text:span text:style-name="T51">DIREKTORIUS</text:span><text:span text:style-name="T52"><text:tab/>KAZIMIERAS LUKAUSKAS</text:span></text:p>
      <text:p text:style-name="Normal"/>
      <text:soft-page-break/>
      <text:p text:style-name="P53">PATVIRTINTA</text:p>
      <text:p text:style-name="P60">Valstybinės maisto ir veterinarijos tarnybos<text:s/></text:p>
      <text:p text:style-name="P61">direktoriaus 2006 m. spalio 13 d.<text:s/></text:p>
      <text:p text:style-name="P62">įsakymu Nr. B1-575</text:p>
      <text:p text:style-name="P63">(Valstybinės maisto ir veterinarijos tarnybos<text:s/></text:p>
      <text:p text:style-name="P64">direktoriaus 2014 m. liepos 29 d.<text:s/></text:p>
      <text:p text:style-name="P65">įsakymo Nr. B1-638 redakcija)</text:p>
      <text:p text:style-name="P66"/>
      <text:p text:style-name="P67"><text:span text:style-name="T68">neregistruotų LIETUVOS RESPUBLIKOJE Veterinarinių vaistų laikino įvežimo ir naudo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registruotų Lietuvos Respublikoje veterinarinių vaistų laikino įvežimo ir naudojimo tvarkos<text:s/></text:span><text:span text:style-name="T79">aprašas (toliau – Aprašas) reglamentuoja veterinarinių vaistų, registruotų kitose Europos Sąjungos (toliau – ES) valstybėse narėse, Europos ekonominės erdvės ar trečiosiose šalyse, tačiau neregistruotų Lietuvos Respublikoje (toliau – neregistruoti veterina</text:span><text:span text:style-name="T80">riniai vaistai), ir autogeninių vakcinų laikino įvežimo, platinimo ir naudojimo sąlygas, leidimų laikinai įvežti ir (ar) platinti, ir (ar) naudoti Lietuvos Respublikoje neregistruotą veterinarinį vaistą išdavimo tvarką.</text:span></text:p>
      <text:p text:style-name="P81"><text:span text:style-name="T82">2</text:span><text:span text:style-name="T83">. Aprašas taikomas asmenims, įv</text:span><text:span text:style-name="T84">ežantiems, platinantiems ir naudojantiems neregistruotus veterinarinius vaistus ir autogenines veterinarines vakcinas.<text:s/></text:span></text:p>
      <text:p text:style-name="P85"><text:span text:style-name="T86">3</text:span><text:span text:style-name="T87">. Vartojamos sąvokos:</text:span></text:p>
      <text:p text:style-name="P88"><text:span text:style-name="T89">3.1</text:span><text:span text:style-name="T90">.</text:span><text:span text:style-name="T91"><text:s/>Autogeninė veterinarinė vakcina</text:span><text:span text:style-name="T92"><text:s/>(toliau – autogeninė vakcina) – inaktyvintas imunologinis veterinarinis vaistas, pagamintas iš patogenų ir antigenų, gautų iš konkrečioje gyvūnų laikymo vietoje laikomų ar nugaišusių gyvūnų, ir naudojamas toje gyvūnų laikymo vietoje laikomiems gyvūnams va</text:span><text:span text:style-name="T93">kcinuoti ir kuriam netaikomas reikalavimas jį registruoti Veterinarinių vaistų registre.<text:s/></text:span></text:p>
      <text:p text:style-name="P94"><text:span text:style-name="T95">3.2</text:span><text:span text:style-name="T96">.</text:span><text:span text:style-name="T97"><text:s/>Leidimas laikinai įvežti ir (ar) platinti, ir (ar) naudoti Lietuvos Respublikoje neregistruotą veterinarinį vaistą<text:s/></text:span><text:span text:style-name="T98">(toliau – Leidimas)</text:span><text:span text:style-name="T99"><text:s/></text:span><text:span text:style-name="T100">– Valstybinės maisto i</text:span><text:span text:style-name="T101">r veterinarijos tarnybos išduodamas dokumentas, kuriuo asmeniui suteikiama teisė laikinai įvežti ir (ar) platinti, ir (ar) naudoti neregistruotą veterinarinį vaistą arba autogeninę veterinarinę vakciną.</text:span></text:p>
      <text:p text:style-name="P102"><text:span text:style-name="T103">3.3</text:span><text:span text:style-name="T104">.</text:span><text:span text:style-name="T105"><text:s/>Neregistruotas veterinarinis vaistas</text:span><text:span text:style-name="T106"><text:s/>– veter</text:span><text:span text:style-name="T107">inarinis vaistas, kuriam tiekti Lietuvos Respublikoje nėra išduotas registracijos liudijimas arba dėl kurio leidimo prekiauti nėra priimtas Europos Komisijos sprendimas.<text:s/></text:span></text:p>
      <text:p text:style-name="P108"><text:span text:style-name="T109">4</text:span><text:span text:style-name="T110">. Kitos Apraše vartojamos sąvokos atitinka sąvokas, vartojamas Lietuvos Respub</text:span><text:span text:style-name="T111">likos farmacijos įstatyme, Reikalavimuose veterinarijos paslaugų teikėjams, patvirtintuose Valstybinės maisto ir veterinarijos tarnybos direktoriaus 2012 m. birželio 4 d. įsakymu Nr. B1-457 „Dėl Reikalavimų veterinarijos paslaugų teikėjams patvirtinimo“, i</text:span><text:span text:style-name="T112">r Veterinarinių vaistų registravimo, gamybos ir tiekimo Lietuvos Respublikos rinkai reikalavimuose, patvirtintuose Valstybinės maisto ir veterinarijos tarnybos direktoriaus 2005 m. spalio 29 d. įsakymu Nr. B1-594 „Dėl Veterinarinių vaistų registravimo, gam</text:span><text:span text:style-name="T113">ybos ir tiekimo Lietuvos Respublikos rinkai reikalavimų patvirtinimo“ (toliau – Reikalavimai).</text:span></text:p>
      <text:p text:style-name="P114"/>
      <text:p text:style-name="P115"><text:span text:style-name="T116">II</text:span><text:span text:style-name="T117"><text:s/>SKYRIUS</text:span></text:p>
      <text:p text:style-name="P118"><text:span text:style-name="T119">NEREGISTRUOTŲ VETERINARINIŲ VAISTŲ LAIKINO ĮVEŽIMO, PLATINIMO IR NAUDOJIMO SĄLYGOS</text:span></text:p>
      <text:p text:style-name="P120"/>
      <text:p text:style-name="P121"><text:span text:style-name="T122">5</text:span><text:span text:style-name="T123">. Į Lietuvos Respubliką gali būti laikinai įvežamas, p</text:span><text:span text:style-name="T124">latinamas ir naudojamas neregistruotas veterinarinis vaistas:<text:s/></text:span></text:p>
      <text:p text:style-name="P125"><text:span text:style-name="T126">5.1</text:span><text:span text:style-name="T127">. jei jis yra registruotas kitose ES valstybėse narėse, Europos ekonominės erdvės arba trečiose šalyse; ir</text:span></text:p>
      <text:p text:style-name="P128"><text:span text:style-name="T129">5.2</text:span><text:span text:style-name="T130">. jei jis yra gaminamas laikantis geros gamybos praktikos principų ir gair</text:span><text:span text:style-name="T131">ių; ir<text:s/></text:span></text:p>
      <text:p text:style-name="P132"><text:span text:style-name="T133">5.3</text:span><text:span text:style-name="T134">. jei jam šiame Apraše nustatyta tvarka yra išduotas Leidimas.</text:span></text:p>
      <text:p text:style-name="P135"><text:span text:style-name="T136">6</text:span><text:span text:style-name="T137">. Neregistruotą veterinarinį vaistą į Lietuvos Respubliką gali laikinai įvežti ir platinti tik juridiniai asmenys ar Lietuvos Respublikoje įsteigti juridinių asmenų, įsist</text:span><text:span text:style-name="T138">eigusių Europos ekonominės erdvės šalyse, filialai (toliau – juridiniai asmenys), kurie turi galiojančią Valstybinės maisto ir veterinarijos tarnybos (toliau – VMVT) išduotą juridinio asmens veterinarinės farmacijos (didmeninė veterinarinių vaistų prekyba<text:s/></text:span><text:span text:style-name="T139">ir (ar) veterinarinių vaistų importas) licenciją.</text:span></text:p>
      <text:p text:style-name="P140"><text:span text:style-name="T141">7</text:span><text:span text:style-name="T142">. Neregistruotą imunologinį veterinarinį vaistą, skirtą ūkiniams gyvūnams, galima laikinai įvežti ir platinti tik konkretiems gyvūnų laikytojams, kurie šį vaistą naudos jų laikomiems ūkiniams gyvūnams<text:s/></text:span><text:span text:style-name="T143">gydyti.</text:span></text:p>
      <text:p text:style-name="P144"><text:span text:style-name="T145">8</text:span><text:span text:style-name="T146">. Juridinis asmuo, kuris ketina įvežti neregistruotą veterinarinį vaistą, turi VMVT pateikti išsamius dokumentus, kuriais pagrindžiamas neregistruoto veterinarinio vaisto įvežimo, naudojimo būtinumas.</text:span></text:p>
      <text:p text:style-name="P147"><text:span text:style-name="T148">9</text:span><text:span text:style-name="T149">. Gali būti įvežami, platinami ar nau</text:span><text:span text:style-name="T150">dojami tik Leidime nurodytų serijų neregistruoti veterinariniai vaistai.<text:s/></text:span></text:p>
      <text:p text:style-name="P151"><text:span text:style-name="T152">10</text:span><text:span text:style-name="T153">. Neregistruotus veterinarinius vaistus platinantis juridinis asmuo turi prie kiekvienos įvežto neregistruoto veterinarinio vaisto pakuotės (įskaitant pirminę pakuotę, jeigu pl</text:span><text:span text:style-name="T154">atinama pirminėmis pakuotėmis) pridėti informacinį lapelį lietuvių kalba. Šis reikalavimas netaikomas Aprašo 27.6 papunktyje nurodytu atveju. Jeigu neregistruotas veterinarinis vaistas parduodamas veterinarijos paslaugų teikėjui, informacinis lapelis lietu</text:span><text:span text:style-name="T155">vių kalba gali būti pridedamas tik prie antrinės veterinarinio vaisto pakuotės.<text:s/></text:span></text:p>
      <text:p text:style-name="P156"><text:span text:style-name="T157">11</text:span><text:span text:style-name="T158">. Jeigu neregistruotas veterinarinis vaistas parduodamas veterinarijos vaistinėje, veterinarijos vaistinė turi užtikrinti, kad neregistruotą veterinarinį vaistą įsigyjan</text:span><text:span text:style-name="T159">čiam asmeniui bus pateikiamas informacinis lapelis lietuvių kalba. Veterinarijos vaistinės turi užtikrinti, kad neregistruotas veterinarinis vaistas būtų parduodamas pagal informaciniame lapelyje pateiktus nurodymus (pvz.: parduodama tik veterinarijos gydy</text:span><text:span text:style-name="T160">tojui, parduodama tik pateikus veterinarinį receptą ir kt.).<text:s/></text:span></text:p>
      <text:p text:style-name="P161"><text:span text:style-name="T162">12</text:span><text:span text:style-name="T163">. Neregistruotas veterinarinis vaistas turi būti naudojamas informaciniame lapelyje nurodyta tvarka.</text:span></text:p>
      <text:p text:style-name="P164"><text:span text:style-name="T165">13</text:span><text:span text:style-name="T166">. Neregistruotas imunologinis veterinarinis vaistas, skirtas ūkiniams gyvūnams<text:s/></text:span><text:span text:style-name="T167">gydyti, gali būti naudojamas tik Leidime nurodytose gyvūnų laikymo vietose. Neregistruotą veterinarinį vaistą įvežęs asmuo atsako už jo išplatinimą Leidime nurodytomis sąlygomis.</text:span></text:p>
      <text:p text:style-name="P168"><text:span text:style-name="T169">14</text:span><text:span text:style-name="T170">. Neregistruoto veterinarinio vaisto, jei jis skirtas bent vienos rūšies maistiniams gyvūnams, negalima įvežti ir naudoti, jei į jo sudėtį įeinančios farmakologiškai aktyvios medžiagos nėra įrašytos į 2009 m. gruodžio 22 d. Europos Parlamento ir Tarybos re</text:span><text:span text:style-name="T171">glamento (ES) Nr. 37/2010 dėl farmakologiškai aktyvių medžiagų, jų klasifikacijos ir didžiausios leidžiamosios koncentracijos gyvūniniuose maisto produktuose (OL 2010 L 15, p. 1) su paskutiniais pakeitimais, padarytais 2014 m. balandžio 24 d. Komisijos įgy</text:span><text:span text:style-name="T172">vendinimo reglamentu (ES) Nr. 418/2014 (OL 2014 L 124, p. 19), priedo 1 lentelę.<text:s/></text:span></text:p>
      <text:p text:style-name="P173"><text:span text:style-name="T174">15</text:span><text:span text:style-name="T175">. Neregistruoti veterinariniai vaistai turi būti parduodami ir apskaitomi pagal Veterinarinių vaistų prekybos ir apskaitos taisykles, patvirtintas Valstybinės maisto ir</text:span><text:span text:style-name="T176"><text:s/>veterinarijos tarnybos direktoriaus 2004 m. kovo 12 d. įsakymu Nr. B1-201 „Dėl Veterinarinių vaistų prekybos ir apskaitos taisyklių patvirtinimo“.</text:span></text:p>
      <text:p text:style-name="P177"><text:span text:style-name="T178">16</text:span><text:span text:style-name="T179">. Didmeninės veterinarinių vaistų prekybos įmonėse, veterinarijos vaistinėse neregistruoti veterinarin</text:span><text:span text:style-name="T180">iai vaistai laikomi gamintojo nurodytomis sąlygomis. Tara (dėžės, padėklai, lentynos ir kt.) ar vieta, kurioje laikomi neregistruoti veterinariniai vaistai, turi būti aiškiai pažymėta (pvz., užrašu „Neregistruoti veterinariniai vaistai“).<text:s/></text:span></text:p>
      <text:p text:style-name="P181"><text:span text:style-name="T182">17</text:span><text:span text:style-name="T183">. Veterina</text:span><text:span text:style-name="T184">rijos gydytojas, skirdamas neregistruotą veterinarinį vaistą gyvūnui, turi vadovautis informacinio lapelio ir Veterinarinių vaistų receptų ir paraiškų rašymo taisyklių, patvirtintų Valstybinės maisto ir veterinarijos tarnybos direktoriaus 2004 m. kovo 12 d</text:span><text:span text:style-name="T185">. įsakymu Nr. B1-200 „Dėl Veterinarinių vaistų receptų ir paraiškų rašymo taisyklių patvirtinimo“, nuostatomis.</text:span></text:p>
      <text:p text:style-name="P186"><text:span text:style-name="T187">18</text:span><text:span text:style-name="T188">. Moksliniai tyrimai, kurių metu naudojami gyvūnai ir neregistruoti veterinariniai vaistai, turi būti atliekami nepažeidžiant Lietuvos Res</text:span><text:span text:style-name="T189">publikos gyvūnų gerovės ir apsaugos įstatymo, Mokslo ir mokymo tikslais naudojamų gyvūnų laikymo, priežiūros ir naudojimo reikalavimų, patvirtintų Valstybinės maisto ir veterinarijos tarnybos direktoriaus 2012 m. spalio 31 d. įsakymu Nr. B1-866 „Dėl Mokslo</text:span><text:span text:style-name="T190"><text:s/>ir mokymo tikslais naudojamų gyvūnų laikymo, priežiūros ir naudojimo reikalavimų patvirtinimo“. Moksliniams tyrimams naudojant ūkinius gyvūnus turi būti užtikrinamas Reikalavimų 305 punkto vykdymas.<text:s/></text:span></text:p>
      <text:p text:style-name="P191"/>
      <text:p text:style-name="P192"><text:span text:style-name="T193">III</text:span><text:span text:style-name="T194"><text:s/>SKYRIUS</text:span></text:p>
      <text:p text:style-name="P195"><text:span text:style-name="T196">AUTOGENINIŲ VAKCINŲ LAIKINO ĮVEŽIMO<text:s/></text:span><text:span text:style-name="T197">IR NAUDOJIMO SĄLYGOS</text:span></text:p>
      <text:p text:style-name="P198"/>
      <text:p text:style-name="P199"><text:span text:style-name="T200">19</text:span><text:span text:style-name="T201">. Jeigu Lietuvos Respublikoje registruoti imunologiniai veterinariniai vaistai yra neefektyvūs arba nustatomas konkretus gyvūnų ligos sukėlėjas ir į registruoto imunologinio veterinarinio vaisto sudėtį neįeina veiklioji (-iosios</text:span><text:span text:style-name="T202">) medžiaga (-os), skirta</text:span><text:span text:style-name="T203"><text:s/></text:span><text:span text:style-name="T204">šiam konkrečiam ligos (-ų) sukėlėjui likviduoti ar kontroliuoti, veterinarijos gydytojas pagal veterinarijos paslaugų teikimo sutartį teikiantis gyvūno laikytojui veterinarijos paslaugas (toliau – ūkį aptarnaujantis veterinarijos g</text:span><text:span text:style-name="T205">ydytojas) arba veterinarijos gydytojas, gyvūno laikytojo darbuotojas, gali priimti sprendimą naudoti autogeninę vakciną.</text:span></text:p>
      <text:p text:style-name="P206"><text:span text:style-name="T207">20</text:span><text:span text:style-name="T208">. Veterinarijos gydytojo sprendimas naudoti autogeninę vakciną turi būti priimtas remiantis laboratorinių tyrimų rezultatais, kur</text:span><text:span text:style-name="T209">iais patvirtinamas konkrečios gyvūnų ligos sukėlėjas, ir dokumentais, kuriais patvirtinamas Lietuvos Respublikoje registruotų imunologinių veterinarinių vaistų neefektyvumas (pvz.: laboratorinių tyrimų protokolai, kuriais patvirtinamas ligos sukėlėjas, įro</text:span><text:span text:style-name="T210">dymai, kad buvo vakcinuota Lietuvos Respublikoje registruotais imunologiniais veterinariniais vaistais, bet gaištamumo procentas buvo vis tiek didelis ir kt.).</text:span></text:p>
      <text:p text:style-name="P211"><text:span text:style-name="T212">21</text:span><text:span text:style-name="T213">. Autogeninę vakciną gyvūno laikytojo prašymu gali įvežti juridinis asmuo, kuris turi gali</text:span><text:span text:style-name="T214">ojančią VMVT išduotą juridinio asmens veterinarinės farmacijos (didmeninė veterinarinių vaistų prekyba ir (ar) veterinarinių vaistų importas) licenciją ir kuriam šiame Apraše nustatyta tvarka yra išduotas Leidimas.</text:span></text:p>
      <text:p text:style-name="P215"><text:span text:style-name="T216">22</text:span><text:span text:style-name="T217">. Autogeninė vakcina turi būti gami</text:span><text:span text:style-name="T218">nama laikantis geros gamybos praktikos taisyklių.</text:span></text:p>
      <text:p text:style-name="P219"><text:span text:style-name="T220">23</text:span><text:span text:style-name="T221">. Ūkį aptarnaujantis veterinarijos gydytojas arba veterinarijos gydytojas, gyvūno laikytojo darbuotojas, turi parengti ir su VMVT teritorine valstybine maisto ir veterinarijos tarnyba (toliau – terito</text:span><text:span text:style-name="T222">rinė VMVT), kurios kontroliuojamoje teritorijoje laikomi numatomi vakcinuoti gyvūnai, suderinti gyvūnų vakcinavimo programą. Prie gyvūnų vakcinavimo programos turi būti pridedamas patologinės medžiagos aprašas, kuriame turi būti nurodoma, kada ir kokia pat</text:span><text:span text:style-name="T223">ologinė medžiaga bus imama autogeninės vakcinos gamybai, jos paėmimo, atvėsinimo, ženklinimo, supakavimo, laikymo ir pristatymo autogeninės vakcinos gamintojui sąlygos, nurodomas šiuos veiksmus atliekantis asmuo, autogeninės vakcinos gavimo, transportavimo</text:span><text:span text:style-name="T224">, laikymo sąlygos ir vieta, asmuo, kuris šią vakciną naudos gyvūnams vakcinuoti, ir kita, veterinarijos gydytojo nuomone, svarbi informacija.<text:s/></text:span></text:p>
      <text:p text:style-name="P225"><text:span text:style-name="T226">24</text:span><text:span text:style-name="T227">. Autogeninės vakcinos kokybės dokumentuose turi būti nurodoma pagamintos autogeninės vakcinos serijos nume</text:span><text:span text:style-name="T228">ris, gyvūnų laikymo vietos kodas arba bandos (pulko) numeris, gyvūnų, iš kurių<text:s/></text:span><text:soft-page-break/><text:span text:style-name="T229">pagaminta autogeninė vakcina, rūšis ir gyvūnų laikymo vietos, kurioje bus naudojama ši vakcina, kodas, bandos (pulko) numeris.</text:span></text:p>
      <text:p text:style-name="P230"><text:span text:style-name="T231">25</text:span><text:span text:style-name="T232">. Veterinarijos gydytojas, gyvūnų laikytojo<text:s/></text:span><text:span text:style-name="T233">darbuotojas, ar ūkį aptarnaujantis veterinarijos gydytojas turi užtikrinti saugų ir tinkamą autogeninės vakcinos gamybai reikalingos patologinės medžiagos paėmimą ir iš jos pagamintos autogeninės vakcinos laikymą, naudojimą ir apskaitą.<text:s/></text:span></text:p>
      <text:p text:style-name="P234"><text:span text:style-name="T235">26</text:span><text:span text:style-name="T236">. Gyvūno lai</text:span><text:span text:style-name="T237">kytojas ne vėliau kaip prieš 5 darbo dienas turi informuoti teritorinę VMVT apie numatomą patologinės medžiagos paėmimą autogeninės vakcinos gamybai ir pagamintos autogeninės vakcinos naudojimą.<text:s/></text:span></text:p>
      <text:p text:style-name="P238"/>
      <text:p text:style-name="P239"><text:span text:style-name="T240">IV</text:span><text:span text:style-name="T241"><text:s/>SKYRIUS</text:span></text:p>
      <text:p text:style-name="P242"><text:span text:style-name="T243">leidimo išdavimas ir PAnaikinimas</text:span></text:p>
      <text:p text:style-name="P244"/>
      <text:p text:style-name="P245"><text:span text:style-name="T246">27</text:span><text:span text:style-name="T247">.</text:span><text:span text:style-name="T248"><text:s/>Leidimas gali būti išduodamas neregistruotam veterinariniam vaistui:</text:span></text:p>
      <text:p text:style-name="P249"><text:span text:style-name="T250">27.1</text:span><text:span text:style-name="T251">. jei jis registruotas ES ir skirtas naminiams balandžiams, gyvūnams augintiniams (narveliuose laikomiems paukščiams, terariumuose laikomiems gyvūnams, smulkiems graužikams, akvari</text:span><text:span text:style-name="T252">umuose auginamos dekoratyvinėms žuvims), ir į jo sudėtį neįeina medžiagos, kurių naudojimui turi būti taikoma veterinarinė priežiūra, ir pagal veterinarinio vaisto paskirtį akivaizdu, kad jis nebus naudojamas kitiems gyvūnams gydyti;<text:s/></text:span></text:p>
      <text:p text:style-name="P253"><text:span text:style-name="T254">27.2</text:span><text:span text:style-name="T255">. jei jis reg</text:span><text:span text:style-name="T256">istruotas ES ir nėra galimybių Lietuvos Respublikoje registruotais veterinariniais vaistais veiksmingai gydyti gyvūnų, diagnozuoti jų ligų ar apsaugoti nuo jų;</text:span></text:p>
      <text:p text:style-name="P257"><text:span text:style-name="T258">27.3</text:span><text:span text:style-name="T259">. jei jis registruotas ES arba trečiojoje šalyje ir reikalingas importuojamiems arba<text:s/></text:span><text:span text:style-name="T260">eksportuojamiems gyvūnams, kuriems taikomi specialūs veterinarijos reikalavimai;</text:span></text:p>
      <text:p text:style-name="P261"><text:span text:style-name="T262">27.4</text:span><text:span text:style-name="T263">. jei jis registruotas ES arba trečiojoje šalyje ir VMVT nurodymu naudojamas gyvūnų pavojingų užkrečiamųjų ligų prevencijos, kontrolės ar likvidavimo atvejais;</text:span></text:p>
      <text:p text:style-name="P264"><text:span text:style-name="T265">27.5</text:span><text:span text:style-name="T266">. perregistravimo metu (Lietuvos Respublikoje registruotas veterinarinis vaistas, kurio registracijos galiojimas yra pasibaigęs, tačiau yra pateikti dokumentai dėl šio veterinarinio vaisto perregistravimo);</text:span></text:p>
      <text:p text:style-name="P267"><text:span text:style-name="T268">27.6</text:span><text:span text:style-name="T269">. naudojamam moksliniams tyrimams atlikt</text:span><text:span text:style-name="T270">i.</text:span></text:p>
      <text:p text:style-name="P271"><text:span text:style-name="T272">28</text:span><text:span text:style-name="T273">. Asmuo, norintis gauti Leidimą, VMVT turi pateikti prašymą dėl neregistruotų Lietuvos Respublikoje veterinarinių vaistų laikino įvežimo ir (ar) platinimo, ir (ar) naudojimo (Aprašo 1 priedas) (toliau – Prašymas), kuriame nurodomas neregistruoto</text:span><text:span text:style-name="T274"><text:s/>veterinarinio vaisto ar autogeninės vakcinos pavadinimas, forma, pakuotės dydis, serijos (-ų) numeris (-iai), gamintojo pavadinimas.</text:span></text:p>
      <text:p text:style-name="P275"><text:span text:style-name="T276">29</text:span><text:span text:style-name="T277">. Asmuo, ketinantis įvežti neregistruotą veterinarinį vaistą Aprašo 27.1–27.3 papunkčiuose nurodytais atvejais, prie</text:span><text:span text:style-name="T278"><text:s/>Prašymo turi pridėti:</text:span></text:p>
      <text:p text:style-name="P279"><text:span text:style-name="T280">29.1</text:span><text:span text:style-name="T281">. ES registruoto veterinarinio vaisto leidimo, išduoto ES šalies kompetentingos institucijos pagal 2002 m. lapkričio 6 d. Europos Parlamento ir Tarybos direktyvą 2001/82/EB dėl Bendrijos kodekso, susijusio su veterinariniais va</text:span><text:span text:style-name="T282">istais (OL<text:s/></text:span><text:span text:style-name="T283">2004 m. specialusis leidimas</text:span><text:span text:style-name="T284">, 13 skyrius, 27 tomas, p. 3), su paskutiniais pakeitimais, padarytais 2009 m. birželio 18 d. Europos Parlamento ir Tarybos reglamentu (EB) Nr. 596/2009 (OL 2009 L 188, p. 14), arba pagal veterinarinio vaisto gamintoj</text:span><text:span text:style-name="T285">o šalyje galiojančius teisės aktus, reglamentuojančius veterinarinių vaistų įteisinimą, dokumento, kuriuo patvirtinamas veterinarinio vaisto įteisinimas (pvz., registracijos pažymėjimas, leidimas tiekti rinkai ar pan.), kopiją (tuo atveju, kai pagal trečio</text:span><text:span text:style-name="T286">sios šalies gamintojos teisės aktus nėra išduodamas veterinarinio vaisto įteisinimą patvirtinantis dokumentas, pateikiamas kompetentingos institucijos raštas, kuriuo patvirtinamas veterinarinio vaisto įteisinimas);</text:span></text:p>
      <text:p text:style-name="P287"><text:span text:style-name="T288">29.2</text:span><text:span text:style-name="T289">. dokumento, kuriuo patvirtinama,</text:span><text:span text:style-name="T290"><text:s/>kad veterinarinis vaistas gaminamas pagal veterinarinių vaistų geros gamybos praktikos taisykles, kopiją;</text:span></text:p>
      <text:p text:style-name="P291"><text:span text:style-name="T292">29.3</text:span><text:span text:style-name="T293">. numatomo įvežti neregistruoto veterinarinio vaisto aprašą anglų kalba, parengtą ir patvirtintą pagal Reikalavimų 57 punktą (direktyvos 2001</text:span><text:span text:style-name="T294">/82/EB 14 straipsnį) arba pagal veterinarinio vaisto gamintojo šalyje galiojančių teisės aktų, reglamentuojančių veterinarinių vaistų įteisinimą, reikalavimus;</text:span></text:p>
      <text:p text:style-name="P295"><text:span text:style-name="T296">29.4</text:span><text:span text:style-name="T297">. neregistruoto veterinarinio vaisto informacinį lapelį lietuvių kalba, parengtą pagal R</text:span><text:span text:style-name="T298">eikalavimų 194 punktą;</text:span></text:p>
      <text:p text:style-name="P299"><text:span text:style-name="T300">29.5</text:span><text:span text:style-name="T301">. numatomo įvežti veterinarinio vaisto kokybės sertifikato anglų kalba arba šalies gamintojos kalba kopiją kartu su vertėjų biuro patvirtintu vertimu į lietuvių kalbą;</text:span></text:p>
      <text:p text:style-name="P302"><text:span text:style-name="T303">29.6</text:span><text:span text:style-name="T304">. su teritorine VMVT, kurios teritorijoje bus nau</text:span><text:span text:style-name="T305">dojami neregistruoti imunologiniai veterinariniai vaistai, suderintas gyvūnų vakcinavimo programas ir ūkinių gyvūnų laikytojų prašymus (jeigu ketinama įvežti neregistruotą imunologinį veterinarinį vaistą, naudojamą ūkiniams gyvūnams vakcinuoti);</text:span></text:p>
      <text:p text:style-name="P306"><text:span text:style-name="T307">29.7</text:span><text:span text:style-name="T308">.<text:s/></text:span><text:span text:style-name="T309">išsamius dokumentus, kuriais pagrindžiamas neregistruoto veterinarinio vaisto reikalingumas (pvz.: pagrįstas (-i) gyvūnų laikytojo (-ų) ar gyvūnų laikytojus, veterinarijos gydytojus vienijančios organizacijos prašymas (-ai), registruoto veterinarinio vaist</text:span><text:span text:style-name="T310">o gamintojo (arba tiekimo rinkai teisės turėtojo) pranešimas dėl veterinarinio vaisto tiekimo sutrikimų ar atsisakymas tiekti prašomą registruotą veterinarinį vaistą nurodytu terminu, kai buvo laiku kreiptasi dėl jo reikalingumo, sutarties su gyvūnų tiekėj</text:span><text:span text:style-name="T311">u (importo atveju) ar gavėju (eksporto atveju) kopija, laboratorinių tyrimų protokolų kopijos, patvirtinančios registruoto veterinarinio vaisto neveiksmingumą ir kt.).</text:span></text:p>
      <text:p text:style-name="P312"><text:span text:style-name="T313">30</text:span><text:span text:style-name="T314">. Asmuo, norintis įvežti neregistruotą veterinarinį vaistą gyvūnų pavojingų užkr</text:span><text:span text:style-name="T315">ečiamųjų ligų prevencijos, kontrolės ar likvidavimo tikslais, kaip nurodyta Aprašo 27.4 papunktyje, VMVT turi pateikti Prašymą ir prie jo pridėti Aprašo 29.1–29.5 papunkčiuose nurodytus dokumentus.</text:span></text:p>
      <text:p text:style-name="P316"><text:span text:style-name="T317">31</text:span><text:span text:style-name="T318">. Asmuo, norintis įvežti neregistruotą veterinarinį<text:s/></text:span><text:span text:style-name="T319">vaistą Aprašo 27.5 papunktyje nurodytu atveju, VMVT pateikia tik Prašymą.</text:span></text:p>
      <text:p text:style-name="P320"><text:span text:style-name="T321">32</text:span><text:span text:style-name="T322">. Asmuo, norintis įvežti neregistruotą veterinarinį vaistą Aprašo 27.6 papunktyje nurodytu atveju, VMVT turi pateikti Prašymą ir prie jo pridėti:</text:span></text:p>
      <text:p text:style-name="P323"><text:span text:style-name="T324">32.1</text:span><text:span text:style-name="T325">. Aprašo 29.2–29.4 papun</text:span><text:span text:style-name="T326">kčiuose nurodytus dokumentus bei mokslinio tyrimo programą, kai mokslinis tyrimas atliekamas ūkinių gyvūnų laikymo vietoje, arba</text:span></text:p>
      <text:p text:style-name="P327"><text:span text:style-name="T328">32.2</text:span><text:span text:style-name="T329">. mokslinio tyrimo programą, kai mokslinis tyrimas atliekamas bandomųjų gyvūnų naudojimo įmonėje.<text:s/></text:span></text:p>
      <text:p text:style-name="P330"><text:span text:style-name="T331">33</text:span><text:span text:style-name="T332">. Jei atliek</text:span><text:span text:style-name="T333">ant mokslinį tyrimą būtina gauti Mokslo ir mokymo tikslais naudojamų gyvūnų laikymo, priežiūros ir naudojimo reikalavimuose nustatyta tvarka leidimą dėl bandymo su gyvūnais procedūrų projekto, Leidimas išduodamas tik gavus leidimą dėl bandymo su gyvūnais p</text:span><text:span text:style-name="T334">rocedūrų projekto.</text:span></text:p>
      <text:p text:style-name="P335"><text:span text:style-name="T336">34</text:span><text:span text:style-name="T337">. Asmuo, norintis įvežti autogeninę vakciną, turi pateikti Prašymą ir prie jo pridėti:</text:span></text:p>
      <text:p text:style-name="P338"><text:span text:style-name="T339">34.1</text:span><text:span text:style-name="T340">. Aprašo 23 punkte nurodytą su teritorine VMVT suderintą gyvūnų vakcinavimo programą;</text:span></text:p>
      <text:p text:style-name="P341"><text:span text:style-name="T342">34.2</text:span><text:span text:style-name="T343">. dokumento, kuriuo patvirtinama, kad autoge</text:span><text:span text:style-name="T344">ninė vakcina gaminama pagal veterinarinių vaistų geros gamybos praktikos taisykles, kopiją;</text:span></text:p>
      <text:p text:style-name="P345"><text:span text:style-name="T346">34.3</text:span><text:span text:style-name="T347">. autogeninės vakcinos informacinį lapelį lietuvių kalba, parengtą pagal Reikalavimų 194 punktą;</text:span></text:p>
      <text:p text:style-name="P348"><text:span text:style-name="T349">34.4</text:span><text:span text:style-name="T350">. numatomos įvežti autogeninės vakcinos aprašą angl</text:span><text:span text:style-name="T351">ų kalba, parengtą ir patvirtintą pagal Reikalavimų 57 punktą (direktyvos 2001/82/EB 14 straipsnį);</text:span></text:p>
      <text:p text:style-name="P352"><text:span text:style-name="T353">34.5</text:span><text:span text:style-name="T354">. kitus dokumentus, kuriais pagrindžiamas autogeninės vakcinos reikalingumas.</text:span></text:p>
      <text:p text:style-name="P355"><text:span text:style-name="T356">35</text:span><text:span text:style-name="T357">. VMVT atsisako išduoti Leidimą, jeigu:</text:span></text:p>
      <text:p text:style-name="P358"><text:span text:style-name="T359">35.1</text:span><text:span text:style-name="T360">. Prašymą VMVT pa</text:span><text:span text:style-name="T361">teikia neturintis teisės įvežti neregistruotus veterinarinius vaistus ar autogeninę vakciną asmuo;</text:span></text:p>
      <text:p text:style-name="P362"><text:span text:style-name="T363">35.2</text:span><text:span text:style-name="T364">. asmuo, pateikęs ne visus reikiamus dokumentus, nepilnai užpildytus ar netinkamus dokumentus, per VMVT nurodytą terminą nepateikia reikiamų dokument</text:span><text:span text:style-name="T365">ų;<text:s/></text:span></text:p>
      <text:p text:style-name="P366"><text:span text:style-name="T367">35.3</text:span><text:span text:style-name="T368">. ketinama įvežti neregistruotą veterinarinį vaistą kitais, nei Aprašo 27 punkte nurodytais, atvejais;</text:span></text:p>
      <text:p text:style-name="P369"><text:span text:style-name="T370">35.4</text:span><text:span text:style-name="T371">. ketinama įvežti autogeninę vakciną neesant Aprašo 19 punkte nurodytų pagrindų;</text:span></text:p>
      <text:p text:style-name="P372"><text:span text:style-name="T373">35.5</text:span><text:span text:style-name="T374">. neregistruoto veterinarinio vaisto /<text:s/></text:span><text:span text:style-name="T375">autogeninės vakcinos naudos ir naudojimo rizikos santykis leistinomis naudojimo sąlygomis yra nepalankus; šiame Aprašo papunktyje nurodytą rizikos vertinimą atlieka Nacionalinis maisto ir veterinarijos rizikos vertinimo institutas (toliau – Institutas) ar<text:s/></text:span><text:span text:style-name="T376">kitas VMVT pasirinktas kompetentingas ūkio subjektas ar ekspertas;</text:span></text:p>
      <text:p text:style-name="P377"><text:span text:style-name="T378">35.6</text:span><text:span text:style-name="T379">. neregistruotą veterinarinį vaistą norima naudoti tikslais, draudžiamais pagal ES teisės aktų nuostatas;</text:span></text:p>
      <text:p text:style-name="P380"><text:span text:style-name="T381">35.7</text:span><text:span text:style-name="T382">. neregistruoto veterinarinio vaisto / autogeninės vakcinos<text:s/></text:span><text:span text:style-name="T383">reikalingumas nėra pagrįstas;</text:span></text:p>
      <text:p text:style-name="P384"><text:span text:style-name="T385">35.8</text:span><text:span text:style-name="T386">. norimas įvežti neregistruotas veterinarinis vaistas neatitinka Aprašo 27.1 papunktyje nurodytų sąlygų, kai prašoma išduoti Leidimą pagal Aprašo 27.1 papunktį.</text:span></text:p>
      <text:p text:style-name="P387"><text:span text:style-name="T388">36</text:span><text:span text:style-name="T389">. VMVT, gavusi Prašymą su pridedamais dokumentais</text:span><text:span text:style-name="T390">, jį užregistruoja, ne vėliau kaip 5 darbo dienas įvertina, ar pateikti dokumentai teisingai užpildyti ir ar pareiškėjas atitinka Aprašo nuostatas, bei informuoja pareiškėją<text:s/></text:span><text:span text:style-name="T391">raštu ar el. paštu apie Prašymo gavimo datą, registracijos numerį, terminą, per ku</text:span><text:span text:style-name="T392">rį turi būti Prašymas išnagrinėtas, apie nustatytus trūkumus, jei jie nustatomi, ir galimas pareiškėjo teisių gynimo priemones, kuriomis galima naudotis, jeigu kiltų ginčų dėl Leidimo išdavimo.</text:span></text:p>
      <text:p text:style-name="P393"><text:span text:style-name="T394">37</text:span><text:span text:style-name="T395">. Kiekvienam neregistruotam veterinariniam vaistui (kiek</text:span><text:span text:style-name="T396">vienam pavadinimui) ar autogeninei vakcinai yra pateikiamas atskiras Prašymas ir išduodamas atskiras Leidimas.</text:span><text:span text:style-name="T397"><text:s/>Leidime nurodomas neregistruoto veterinarinio vaisto ar autogeninės vakcinos kiekis ir neregistruoto veterinarinio vaisto serija (-os).</text:span></text:p>
      <text:p text:style-name="P398"><text:span text:style-name="T399">38</text:span><text:span text:style-name="T400">. V</text:span><text:span text:style-name="T401">MVT, įvertinusi gautus dokumentus ir nustačiusi, kad yra pateikti visi reikiami dokumentai, esant reikalui, juos perduoda Institutui vertinti.<text:s/></text:span></text:p>
      <text:p text:style-name="P402"><text:span text:style-name="T403">39</text:span><text:span text:style-name="T404">. Jei prašoma išduoti Leidimą gyvūnų pavojingų užkrečiamųjų ligų prevencijos, kontrolės ar likvidavimo tik</text:span><text:span text:style-name="T405">slais, kaip tai nurodyta Aprašo 27.4 papunktyje, VMVT, gavusi Prašymą su pridedamais dokumentais, jį užregistruoja, ne vėliau kaip per 5 darbo dienas įvertina, ar pateikti visi reikiami dokumentai, ar jie teisingai užpildyti, ar pareiškėjas atitinka Aprašo</text:span><text:span text:style-name="T406"><text:s/>nuostatas, ir, nustačiusi, kad pareiškėjas atitinka Aprašo nuostatas, yra pateikti visi reikiami dokumentai, jie teisingai užpildyti, prireikus pasikonsultavusi su Institutu, išduoda Leidimą.<text:s/></text:span></text:p>
      <text:p text:style-name="P407"><text:span text:style-name="T408">40</text:span><text:span text:style-name="T409">. Institutas pagal Aprašo 38 punktą gavęs iš VMVT dokume</text:span><text:span text:style-name="T410">ntus ne vėliau kaip per 15 dienų turi juos įvertinti ir pateikti VMVT nuomonę dėl Leidimo išdavimo ar neišdavimo, kurioje turi būti nurodyti motyvai dėl Leidimo išdavimo ar jo neišdavimo. Jei Institutas nustato, kad turi būti pateikti papildomi dokumentai<text:s/></text:span><text:span text:style-name="T411">ar informacija, nedelsdamas raštu ar el. paštu informuoja VMVT, kuri praneša raštu ar el. paštu pareiškėjui, kokius papildomus dokumentus ar informaciją jis turi pateikti. Tokiu atveju Leidimo išdavimo laikas skaičiuojamas nuo visų reikiamų dokumentų ar in</text:span><text:span text:style-name="T412">formacijos gavimo.</text:span></text:p>
      <text:p text:style-name="P413"><text:span text:style-name="T414">41</text:span><text:span text:style-name="T415">. VMVT, atsižvelgusi į Instituto nuomonę, įvertinusi Prašymą su pridedamais dokumentais, ne vėliau kaip per 30 dienų nuo visų reikiamų dokumentų ar informacijos gavimo dienos išduoda Leidimą arba atsisako jį išduoti, pareiškėjui ra</text:span><text:span text:style-name="T416">štu nurodydama atsisakymo motyvus.</text:span></text:p>
      <text:p text:style-name="P417"><text:span text:style-name="T418">42</text:span><text:span text:style-name="T419">. Jei po Leidimo išdavimo VMVT ar teritorinės VMVT gavo neigiamos informacijos apie neregistruoto veterinarinio vaisto ar autogeninės vakcinos saugumą, efektyvumą ir kokybę ar nustatė, kad asmuo pateikė klaidingus d</text:span><text:span text:style-name="T420">uomenis Leidimo išdavimui ar neregistruotas veterinarinis vaistas įvežamas, platinamas ar naudojamas pažeidžiant Leidime nurodytas sąlygas, VMVT gali panaikinti išduotą Leidimą ir įpareigoti Leidimo turėtoją pašalinti neregistruotą veterinarinį vaistą iš r</text:span><text:span text:style-name="T421">inkos ar nenaudoti autogeninės vakcinos.</text:span></text:p>
      <text:p text:style-name="P422"><text:span text:style-name="T423">43</text:span><text:span text:style-name="T424">. VMVT išduodama Leidimą informuoja pareiškėją, ar yra tinkamai parengtas informacinis lapelis, kai jis turi būti pridedamas prie neregistruoto veterinarinio vaisto, arba nurodo trūkumus, kuriuos pareiškėjas t</text:span><text:span text:style-name="T425">uri ištaisyti informaciniame lapelyje.</text:span></text:p>
      <text:p text:style-name="P426"/>
      <text:p text:style-name="P427"><text:span text:style-name="T428">V</text:span><text:span text:style-name="T429"><text:s/>SKYRIUS</text:span></text:p>
      <text:p text:style-name="P430"><text:span text:style-name="T431">baigiamosios nuostatos</text:span></text:p>
      <text:p text:style-name="P432"/>
      <text:p text:style-name="P433"><text:span text:style-name="T434">44</text:span><text:span text:style-name="T435">. Teritorinės VMVT, vadovaudamosi Lietuvos Respublikos veterinarijos įstatymu, 2004 m. balandžio 29 d. Europos Parlamento ir Tarybos reglamentu (EB) Nr. 882/2004 dėl ofic</text:span><text:span text:style-name="T436">ialios kontrolės, kuri atliekama siekiant užtikrinti, kad būtų įvertinama, ar laikomasi pašarus ir maistą reglamentuojančių teisės aktų, gyvūnų sveikatos ir gerovės taisyklių (OL<text:s/></text:span><text:span text:style-name="T437">2004 m. specialusis leidimas</text:span><text:span text:style-name="T438">, 3 skyrius, 45 tomas, p. 200), su paskutiniais p</text:span><text:span text:style-name="T439">akeitimais, padarytais 2013 m. liepos 22 d. Komisijos įgyvendinimo reglamentu (ES) Nr. 702/2013 (OL 2013 L 199, p. 3), ir kitais veterinarinę kontrolę reglamentuojančiais teisės aktais, kontroliuoja, kaip yra laikomi, platinami ir naudojami neregistruoti v</text:span><text:span text:style-name="T440">eterinariniai vaistai ar autogeninės vakcinos.</text:span></text:p>
      <text:p text:style-name="P441"><text:span text:style-name="T442">45</text:span><text:span text:style-name="T443">. Asmuo, kuriam yra išduotas Leidimas įvežti autogeninę vakcina, prieš autogeninės vakcinos įvežimą VMVT turi pateikti (nesant galimybės – būtina pateikti įvežus) autogeninės vakcinos kokybės sertifikato</text:span><text:span text:style-name="T444"><text:s/>anglų kalba arba šalies gamintojos kalba kopiją kartu su vertėjų biuro patvirtintu vertimu į lietuvių kalbą.</text:span></text:p>
      <text:p text:style-name="P445"><text:span text:style-name="T446">46</text:span><text:span text:style-name="T447">. VMVT veiksmai išduodant Leidimus, teritorinių VMVT pareigūnų veiksmai kontroliuojant neregistruotų veterinarinių vaistų ar autogeninių vak</text:span><text:span text:style-name="T448">cinų laikymą, platinimą ir naudojimą, gali būti skundžiami teisės aktų nustatyta tvarka.</text:span></text:p>
      <text:p text:style-name="P449"><text:span text:style-name="T450">47</text:span><text:span text:style-name="T451">. Asmuo, įvežęs neregistruotą veterinarinį vaistą, atsako už jo kokybę, saugumą ir efektyvumą teisės aktų nustatyta tvarka.</text:span></text:p>
      <text:p text:style-name="P452"><text:span text:style-name="T453">48</text:span><text:span text:style-name="T454">. Asmuo už Leidimo išdavimą tur</text:span><text:span text:style-name="T455">i sumokėti valstybės rinkliavą Lietuvos Respublikos rinkliavų įstatymo ir Lietuvos Respublikos Vyriausybės 2000 m. gruodžio 15 d. nutarimo Nr. 1458 „Dėl konkrečių valstybės rinkliavos dydžių ir šios rinkliavos mokėjimo ir grąžinimo taisyklių patvirtinimo“<text:s/></text:span><text:span text:style-name="T456">nustatyta tvarka.</text:span></text:p>
      <text:p text:style-name="P457"><text:span text:style-name="T458">49</text:span><text:span text:style-name="T459">. Šiame Apraše nurodytus dokumentus, informaciją asmenys gali pateikti per atstumą, elektroninėmis priemonėmis arba tiesiogiai kreipdamiesi į VMVT.</text:span></text:p>
      <text:p text:style-name="P460"><text:span text:style-name="T461">______________________</text:span></text:p>
      <text:p text:style-name="Normal"/>
      <text:soft-page-break/>
      <text:p text:style-name="P462">Neregistruotų Lietuvos Respublikoje<text:s/></text:p>
      <text:p text:style-name="P469">veterinarinių vaistų laikino įvežimo ir<text:s/></text:p>
      <text:p text:style-name="P470">naudojimo tvarkos aprašo</text:p>
      <text:p text:style-name="P471"><text:span text:style-name="T472">1</text:span><text:span text:style-name="T473"><text:s/>priedas</text:span></text:p>
      <text:p text:style-name="P474"/>
      <text:p text:style-name="P475"><text:span text:style-name="T476">(Prašymo rekvizitai)</text:span></text:p>
      <text:p text:style-name="P477"/>
      <text:p text:style-name="P478">________________________________________________________________________</text:p>
      <text:p text:style-name="P479">(juridinio asmens pavadinimas / fizinio asmens vardas, pavardė, juridinio asmens teisinė forma, juridinio asmens kodas, registro, kuriame<text:s/></text:p>
      <text:p text:style-name="P480">kaupiami ir saugomi juridinio asmens duomenys, pavadinimas)</text:p>
      <text:p text:style-name="P481">________________________________________________________________________</text:p>
      <text:p text:style-name="P482"/>
      <text:p text:style-name="P483">________________________________________________________________________</text:p>
      <text:p text:style-name="P484">(adresas, telefono ir fakso numeriai, elektroninio pašto adresas)</text:p>
      <text:p text:style-name="P485"/>
      <text:p text:style-name="Normal">Valstybinei maisto ir veterinarijos tarnybai</text:p>
      <text:p text:style-name="P486"/>
      <text:p text:style-name="P487">PRAŠYMAS</text:p>
      <text:p text:style-name="P488"><text:span text:style-name="T489">DĖL NEREGISTRUOTŲ LIETUVOS RESPUBLIKOJE VETERINARINIŲ VAISTŲ<text:s/></text:span><text:s/><text:span text:style-name="T490">LAIKINO ĮVEŽIMO IR (AR) P</text:span><text:span text:style-name="T491">LATINIMO, IR (AR) NAUDOJIMO</text:span></text:p>
      <text:p text:style-name="P492"/>
      <text:p text:style-name="P493">_____________________ Nr.</text:p>
      <text:p text:style-name="P494">(data)</text:p>
      <text:p text:style-name="P495">_____________________</text:p>
      <text:p text:style-name="P496">(vieta)</text:p>
      <text:p text:style-name="P497"/>
      <text:p text:style-name="P498">Prašome leisti laikinai<text:s/><text:span text:style-name="T499"></text:span><text:s/>įvežti,<text:s/><text:span text:style-name="T500"></text:span><text:s/>platinti,<text:s/><text:span text:style-name="T501"></text:span><text:s/>naudoti (<text:span text:style-name="T502">kas reikalinga, pažymėti varnele</text:span>) neregistruotą Lietuvos Respublikoje veterinarinį <text:s/>vaistą / autogeninę veterinarinę vakciną, kuris (-i,) bus naudojamas (-a) (<text:span text:style-name="T503">kas nereikalinga, išbraukti</text:span>) Neregistruotų Lietuvos Respublikoje veterinarinių vaistų laikino įvežimo ir naudojimo tvarkos aprašo<text:s/><text:span text:style-name="T504"></text:span><text:s/>27.1 p.,<text:s/><text:span text:style-name="T505"></text:span><text:s/>27.2 p.,<text:s/><text:span text:style-name="T506"></text:span><text:s/>27.3 p.,<text:s/><text:span text:style-name="T507"></text:span><text:s/>27.4 p.,<text:s/><text:span text:style-name="T508"></text:span><text:s/>27.5 p.,<text:s/><text:span text:style-name="T509"></text:span><text:s/>27.6 p.,<text:s/><text:span text:style-name="T510">□</text:span><text:s/>19 p. nurodytu (-ais) atveju (-ais) (<text:span text:style-name="T511">kas reikalinga, pažymėti varnele</text:span>)</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Pavadinimas</text:span></text:p>
          </table:table-cell>
          <table:table-cell table:style-name="TableCell523">
            <text:p text:style-name="P524"><text:span text:style-name="T525">Forma</text:span></text:p>
          </table:table-cell>
          <table:table-cell table:style-name="TableCell526">
            <text:p text:style-name="P527"><text:span text:style-name="T528">Pakuotė</text:span></text:p>
          </table:table-cell>
          <table:table-cell table:style-name="TableCell529">
            <text:p text:style-name="P530"><text:span text:style-name="T531">Serijos numeris (-iai)</text:span></text:p>
          </table:table-cell>
          <table:table-cell table:style-name="TableCell532">
            <text:p text:style-name="P533"><text:span text:style-name="T534">Gamintojas</text:span></text:p>
          </table:table-cell>
          <table:table-cell table:style-name="TableCell535">
            <text:p text:style-name="P536"><text:span text:style-name="T537">Kiekis</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Neregistruotas veterinarinis vaistas<text:s/>bus platinamas*:</text:p>
      <text:p text:style-name="P552">_________________________________________________________________________________</text:p>
      <text:p text:style-name="P553">(nurodyti ūkio subjekto (-ų) kategoriją (-as)</text:p>
      <text:p text:style-name="P554"/>
      <text:p text:style-name="P555">Neregistruotas veterinarinis vaistas / autogeninė veterinarinė vakcina (<text:span text:style-name="T556">kas nereikalinga, išbraukti</text:span>) bus<text:s/>naudojamas (-a)**:</text:p>
      <text:p text:style-name="P557">1. _______________________________________________________________________________</text:p>
      <text:p text:style-name="P558">2. _______________________________________________________________________________</text:p>
      <text:p text:style-name="Normal"/>
      <text:p text:style-name="Normal"/>
      <text:p text:style-name="P559">PRIDEDAMA:</text:p>
      <text:p text:style-name="Normal"/>
      <table:table table:style-name="Table560">
        <table:table-columns>
          <table:table-column table:style-name="TableColumn561"/>
          <table:table-column table:style-name="TableColumn562"/>
        </table:table-columns>
        <table:table-row table:style-name="TableRow563">
          <table:table-cell table:style-name="TableCell564">
            <text:p text:style-name="P565">1. Veterinarinio vaisto leidimo ar dokumento, numatyto Neregistruotų Lietuvos Respublikoje veterinarinių vaistų laikino įvežimo ir naudojimo tvarkos aprašo 29.1 papunktyje, <text:s/>kopija, …. lapas (-ų)</text:p>
          </table:table-cell>
          <table:table-cell table:style-name="TableCell566">
            <text:p text:style-name="P567"><text:span text:style-name="T568"></text:span>.</text:p>
          </table:table-cell>
        </table:table-row>
        <table:table-row table:style-name="TableRow569">
          <table:table-cell table:style-name="TableCell570">
            <text:p text:style-name="P571">2. Dokumento, kuriuo patvirtinama, kad veterinarinis vaistas / autogeninė vakcina (<text:span text:style-name="T572">kas nereikalinga, išbraukti</text:span>) pagamintas (-a) pagal veterinarinių vaistų geros gamybos praktikos taisykles, kopija,….. lapas (-ų)</text:p>
          </table:table-cell>
          <table:table-cell table:style-name="TableCell573">
            <text:p text:style-name="P574"/>
            <text:p text:style-name="P575"/>
            <text:p text:style-name="P576"><text:span text:style-name="T577"></text:span>.</text:p>
          </table:table-cell>
        </table:table-row>
        <table:table-row table:style-name="TableRow578">
          <table:table-cell table:style-name="TableCell579">
            <text:p text:style-name="P580">3. Veterinarinio vaisto / autogeninės vakcinos (<text:span text:style-name="T581">kas nereikalinga, išbraukti</text:span>) aprašas anglų kalba, ……lapas (-ų)</text:p>
          </table:table-cell>
          <table:table-cell table:style-name="TableCell582">
            <text:p text:style-name="P583"><text:span text:style-name="T584"></text:span>.</text:p>
          </table:table-cell>
        </table:table-row>
        <table:table-row table:style-name="TableRow585">
          <table:table-cell table:style-name="TableCell586">
            <text:p text:style-name="P587">4. Veterinarinio vaisto /<text:s/>autogeninės vakcinos (<text:span text:style-name="T588">kas nereikalinga, išbraukti</text:span>) informacinis lapelis lietuvių kalba,….. lapas (-ų)</text:p>
          </table:table-cell>
          <table:table-cell table:style-name="TableCell589">
            <text:p text:style-name="P590"><text:span text:style-name="T591"></text:span>.</text:p>
          </table:table-cell>
        </table:table-row>
        <table:table-row table:style-name="TableRow592">
          <table:table-cell table:style-name="TableCell593">
            <text:p text:style-name="P594">5. Veterinarinio vaisto / autogeninės vakcinos (<text:span text:style-name="T595">kas nereikalinga, išbraukti</text:span>) kokybės sertifikato kopija, …. lapas (-ų)</text:p>
          </table:table-cell>
          <table:table-cell table:style-name="TableCell596">
            <text:p text:style-name="P597"><text:span text:style-name="T598"></text:span>.</text:p>
          </table:table-cell>
        </table:table-row>
        <table:table-row table:style-name="TableRow599">
          <table:table-cell table:style-name="TableCell600">
            <text:p text:style-name="P601">6. Suderintos gyvūnų vakcinavimo programos (-ų) kopija, …. lapas (-ų)<text:s/></text:p>
          </table:table-cell>
          <table:table-cell table:style-name="TableCell602">
            <text:p text:style-name="P603"><text:span text:style-name="T604"></text:span>.</text:p>
          </table:table-cell>
        </table:table-row>
        <table:table-row table:style-name="TableRow605">
          <table:table-cell table:style-name="TableCell606">
            <text:p text:style-name="P607">7. Dokumentai, kuriais pagrindžiamas veterinarinio vaisto / autogeninės vakcinos (<text:span text:style-name="T608">kas nereikalinga, išbraukti</text:span>) reikalingumas (įrašyti dokumento (-ų) pavadinimą (-us):</text:p>
            <text:p text:style-name="P609"/>
          </table:table-cell>
          <table:table-cell table:style-name="TableCell610">
            <text:p text:style-name="P611"><text:span text:style-name="T612"></text:span>.</text:p>
            <text:p text:style-name="P613"/>
          </table:table-cell>
        </table:table-row>
        <table:table-row table:style-name="TableRow614">
          <table:table-cell table:style-name="TableCell615">
            <text:p text:style-name="P616">_______________________________________________________________, <text:s text:c="11"/>lapas (-ų)</text:p>
            <text:p text:style-name="P617">_______________________________________________________________, <text:s text:c="11"/>lapas (-ų)</text:p>
            <text:p text:style-name="P618">________________________________________________________________, <text:s text:c="9"/>lapas (-ų)</text:p>
            <text:p text:style-name="P619"/>
          </table:table-cell>
          <table:table-cell table:style-name="TableCell620">
            <text:p text:style-name="P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 Mokslinio tyrimo programa, ….. lapas (-ų)<text:s/></text:p>
          </table:table-cell>
          <table:table-cell table:style-name="TableCell631">
            <text:p text:style-name="P632"><text:span text:style-name="T633"></text:span>.</text:p>
            <text:p text:style-name="P634"/>
          </table:table-cell>
        </table:table-row>
        <table:table-row table:style-name="TableRow635">
          <table:table-cell table:style-name="TableCell636">
            <text:p text:style-name="P637">9. Kiti dokumentai (įrašyti dokumento (-ų) pavadinimą (-us):<text:s/></text:p>
          </table:table-cell>
          <table:table-cell table:style-name="TableCell638">
            <text:p text:style-name="P639"><text:span text:style-name="T640"></text:span>.</text:p>
            <text:p text:style-name="P641"/>
          </table:table-cell>
        </table:table-row>
        <table:table-row table:style-name="TableRow642">
          <table:table-cell table:style-name="TableCell643">
            <text:p text:style-name="P644">_______________________________________________________________, <text:s text:c="11"/>lapas (-ų)</text:p>
            <text:p text:style-name="P645">_______________________________________________________________, <text:s text:c="11"/>lapas (-ų)</text:p>
            <text:p text:style-name="P646">________________________________________________________________, <text:s text:c="9"/>lapas (-ų)</text:p>
            <text:p text:style-name="P647"/>
          </table:table-cell>
          <table:table-cell table:style-name="TableCell648">
            <text:p text:style-name="P649"/>
            <text:p text:style-name="P650"/>
          </table:table-cell>
        </table:table-row>
      </table:table>
      <text:p text:style-name="Normal"/>
      <text:p text:style-name="P651">* - Nurodomos ūkio subjektų, kuriems bus parduodami neregistruoti<text:s/>veterinariniai vaistai, kategorijos (pvz.: veterinarijos vaistinės, veterinarijos paslaugų teikėjai ir kt.). Nepildoma, kai prašoma išduoti leidimą įvežti neregistruotą imunologinį veterinarinį vaistą / autogeninę veterinarinę vakciną, kuri bus naudojama konkrečioje (-se) ūkinių gyvūnų laikymo vietoje (-se).</text:p>
      <text:p text:style-name="P652"><text:span text:style-name="T653">** - Nurodomas gyvūnų laikymo vietos (-ų), kurioje (-iose) ketinama naudoti neregistruotą imunologinį veterinarinį vaistą / autogeninę veterinarinę vakciną, adresas ir laikytojo pavadinimas (vardas, pav</text:span><text:span text:style-name="T654">ardė), gyvūnų laikymo vietos kodas, gyvūnų bandos (pulko) numeris (-iai)<text:s/></text:span></text:p>
      <text:p text:style-name="Normal"/>
      <text:p text:style-name="Normal"/>
      <text:p text:style-name="P655">_________________ <text:s text:c="42"/>_____________<text:tab/><text:s text:c="19"/>____________________</text:p>
      <text:p text:style-name="P656"><text:tab/>(atsakingo asmens pareigos) <text:s text:c="6"/>A. V.<text:tab/><text:s text:c="66"/>(parašas)<text:tab/><text:s text:c="45"/>(vardas, pavardė)</text:p>
      <text:p text:style-name="P657"/>
      <text:p text:style-name="P658"><text:span text:style-name="T659">______________________</text:span></text:p>
      <text:soft-page-break/>
      <text:p text:style-name="P660">Neregistruotų Lietuvos Respublikoje<text:s/></text:p>
      <text:p text:style-name="P668">veterinarinių vaistų laikino įvežimo<text:s/>ir<text:s/></text:p>
      <text:p text:style-name="P669">naudojimo tvarkos aprašo</text:p>
      <text:p text:style-name="P670"><text:span text:style-name="T671">2</text:span><text:span text:style-name="T672"><text:s/>priedas</text:span></text:p>
      <text:p text:style-name="P673"/>
      <text:p text:style-name="P674"><text:span text:style-name="T675">(Leidimo rekvizitai)</text:span></text:p>
      <text:p text:style-name="P676"/>
      <text:p text:style-name="P677">VALSTYBINĖ MAISTO IR VETERINARIJOS TARNYBA</text:p>
      <text:p text:style-name="P678"/>
      <text:p text:style-name="P679">LEIDIMAS<text:s/></text:p>
      <text:p text:style-name="P680"><text:span text:style-name="T681">LAIKINAI ĮVEŽTI IR (AR), PLATINTI, IR (AR) NAUDOTI LIETUVOS RESPUBLIKOJE NEREGISTRUOTĄ VETERINARINĮ VAISTĄ<text:s/></text:span></text:p>
      <text:p text:style-name="P682"/>
      <text:p text:style-name="P683">_____________________ Nr.</text:p>
      <text:p text:style-name="P684">(data)</text:p>
      <text:p text:style-name="P685">_____________________</text:p>
      <text:p text:style-name="P686"><text:span text:style-name="T687">(vieta)</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9">
            <text:p text:style-name="P701"><text:span text:style-name="T702">Duomenys apie asmenį, kuriam išduodamas leidimas laikinai įvežti ir (ar) platinti, ir (ar) naudoti Lietuvos Respublikoje neregistruotą veterinarinį vaistą<text:s/></text:span></text:p>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6">
            <text:p text:style-name="P710">(juridinio asmens pavadinimas, juridinio asmens teisinė<text:s/>forma, juridinio asmens kodas, registro,</text:p>
            <text:p text:style-name="P711">kuriame kaupiami ir saugomi juridinio asmens duomenys, pavadinimas)</text:p>
            <text:p text:style-name="P712"/>
          </table:table-cell>
          <table:covered-table-cell/>
          <table:covered-table-cell/>
          <table:covered-table-cell/>
          <table:covered-table-cell/>
          <table:covered-table-cell/>
          <table:table-cell table:style-name="TableCell713" table:number-columns-spanned="3">
            <text:p text:style-name="P714">(adresas)</text:p>
          </table:table-cell>
          <table:covered-table-cell/>
          <table:covered-table-cell/>
        </table:table-row>
        <table:table-row table:style-name="TableRow715">
          <table:table-cell table:style-name="TableCell716" table:number-columns-spanned="3">
            <text:p text:style-name="P717">telefonas:</text:p>
            <text:p text:style-name="P718"/>
          </table:table-cell>
          <table:covered-table-cell/>
          <table:covered-table-cell/>
          <table:table-cell table:style-name="TableCell719" table:number-columns-spanned="4">
            <text:p text:style-name="P720">faksas:</text:p>
          </table:table-cell>
          <table:covered-table-cell/>
          <table:covered-table-cell/>
          <table:covered-table-cell/>
          <table:table-cell table:style-name="TableCell721" table:number-columns-spanned="2">
            <text:p text:style-name="P722">el. paštas:</text:p>
          </table:table-cell>
          <table:covered-table-cell/>
        </table:table-row>
        <table:table-row table:style-name="TableRow723">
          <table:table-cell table:style-name="TableCell724" table:number-columns-spanned="9">
            <text:p text:style-name="P725"><text:span text:style-name="T726">Šis Lietuvos Respublikoje neregistruotas veterinarinis vaistas / autogeninė veterinarinė vakcina<text:s/></text:span>(<text:span text:style-name="T727">kas<text:s/></text:span><text:span text:style-name="T728">nereikalinga, išbraukti</text:span>)<text:s/><text:span text:style-name="T729">bus naudojamas</text:span></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P732">Neregistruotų Lietuvos Respublikoje veterinarinių vaistų laikino įvežimo ir naudojimo tvarkos aprašo<text:s/><text:span text:style-name="T733"></text:span><text:s/>27.1 p.,<text:s/><text:span text:style-name="T734"></text:span><text:s/>27.2 p.,<text:s/><text:span text:style-name="T735"></text:span><text:s/>27.3 p.,<text:s/><text:span text:style-name="T736"></text:span><text:s/>27.4 p.,<text:s/><text:span text:style-name="T737"></text:span><text:s/>27.5 p.,<text:s/><text:span text:style-name="T738"></text:span><text:s/>27.6 p.,<text:s/><text:span text:style-name="T739">□</text:span><text:s/>19 p. nustatytu (-ais) atveju (-ais) (<text:span text:style-name="T740">kas<text:s/></text:span><text:span text:style-name="T741">reikalinga, pažymėti varnele</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text:span text:style-name="T745">Leidžiama laikinai<text:s/></text:span><text:span text:style-name="T746"></text:span><text:span text:style-name="T747"><text:s/>įvežti,<text:s/></text:span><text:span text:style-name="T748"></text:span><text:span text:style-name="T749"><text:s/>platinti,<text:s/></text:span><text:span text:style-name="T750"></text:span><text:span text:style-name="T751"><text:s/>naudoti<text:s/></text:span>(<text:span text:style-name="T752">kas reikalinga, pažymėti varnele</text:span>)<text:s/><text:span text:style-name="T753">Lietuvos Respublikoje neregistruotą veterinarinį vaistą / autogeninę veterinarinę vakciną<text:s/></text:span>(<text:span text:style-name="T754">kas nereikalinga, išbraukti</text:span>)</text:p>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Pavadinimas</text:span></text:p>
          </table:table-cell>
          <table:table-cell table:style-name="TableCell759">
            <text:p text:style-name="P760"><text:span text:style-name="T761">Forma</text:span></text:p>
          </table:table-cell>
          <table:table-cell table:style-name="TableCell762" table:number-columns-spanned="2">
            <text:p text:style-name="P763"><text:span text:style-name="T764">Pakuotė</text:span></text:p>
          </table:table-cell>
          <table:covered-table-cell/>
          <table:table-cell table:style-name="TableCell765">
            <text:p text:style-name="P766"><text:span text:style-name="T767">Serijos numeris (-iai)</text:span></text:p>
          </table:table-cell>
          <table:table-cell table:style-name="TableCell768" table:number-columns-spanned="3">
            <text:p text:style-name="P769"><text:span text:style-name="T770">Gamintojo pavadinimas</text:span></text:p>
          </table:table-cell>
          <table:covered-table-cell/>
          <table:covered-table-cell/>
          <table:table-cell table:style-name="TableCell771">
            <text:p text:style-name="P772"><text:span text:style-name="T773">Kiekis</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ext:p text:style-name="P786"/>
          </table:table-cell>
        </table:table-row>
      </table:table>
      <text:p text:style-name="P787"/>
      <text:p text:style-name="P788">Leidžiama naudoti neregistruotą imunologinį veterinarinį vaistą / autogeninę veterinarinę vakciną (<text:span text:style-name="T789">kas nereikalinga, išbraukti</text:span>):<text:s/></text:p>
      <text:p text:style-name="P790">1.<text:tab/>_______________________________________________________________________________</text:p>
      <text:p text:style-name="P791">(nurodomos gyvūnų laikytojo (-ų) duomenys ir laikymo vietos (-ų) adresas (-ai), gyvūnų laikymo vietos kodas, gyvūnų bandos (pulko) numeris (-iai))</text:p>
      <text:p text:style-name="P792">2.<text:tab/>______________________________________________________________________________</text:p>
      <text:p text:style-name="P793">3.<text:tab/>____________________________________________________________________________<text:soft-page-break/>__</text:p>
      <text:p text:style-name="P794"/>
      <text:p text:style-name="P795">Leidžiama neregistruotą veterinarinį vaistą platinti ____________________________________</text:p>
      <text:p text:style-name="P796">(nurodyti ūkio subjekto (-ų)<text:s/>kategoriją (-as))</text:p>
      <text:p text:style-name="P797">____________________________<text:tab/><text:s/>______________<text:tab/>____________________</text:p>
      <text:p text:style-name="P798"><text:span text:style-name="T799">(asmens pareigos) <text:s text:c="31"/>A. V. <text:s text:c="40"/>(parašas)</text:span><text:span text:style-name="T800"><text:tab/><text:s text:c="67"/></text:span><text:span text:style-name="T801"><text:s text:c="5"/>(vardas, pavardė)</text:span></text:p>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valstybinė maisto ir veterinarijos tarnyba, Įsakymas</text:span></text:p>
      <text:p text:style-name="P811"><text:span text:style-name="T812">Nr.<text:s/></text:span><text:a xlink:href="https://www.e-tar.lt/portal/legalAct.html?documentId=TAR.26D210086900" office:target-frame-name="_top" xlink:show="replace"><text:span text:style-name="T813">B1-345</text:span></text:a><text:span text:style-name="T814">, 2008-06-30, Žin., 2008, Nr. 77-3058<text:s/></text:span><text:span text:style-name="T815">(2008-07-08), i. k. 108110MISAK00B1-345</text:span></text:p>
      <text:p text:style-name="P816"><text:span text:style-name="T817">Dėl Valstybinės maisto ir veterinarijos tarnybos direktoriaus 2006 m. spalio 13 d. įsakymo Nr. B1-575 "Dėl Neregistruotų Lietuvos Respublikoje veterinarinių vaistų laikino įvežimo iš trečiųjų šalių, platinimo ir naud</text:span><text:span text:style-name="T818">ojimo tvarkos aprašo patvirtinimo" pakeitimo</text:span></text:p>
      <text:p text:style-name="P819"/>
      <text:p text:style-name="P820"><text:span text:style-name="T821">2.</text:span></text:p>
      <text:p text:style-name="P822"><text:span text:style-name="T823">Valstybinė maisto ir veterinarijos tarnyba, Įsakymas</text:span></text:p>
      <text:p text:style-name="P824"><text:span text:style-name="T825">Nr.<text:s/></text:span><text:a xlink:href="https://www.e-tar.lt/portal/legalAct.html?documentId=c2a38220172211e4afafe56485a7e49a" office:target-frame-name="_top" xlink:show="replace"><text:span text:style-name="T826">B1-638</text:span></text:a><text:span text:style-name="T827">, 2014-07-29, paskelbta TAR 2014-07-29, i. k.<text:s/></text:span><text:span text:style-name="T828">2014-10600</text:span></text:p>
      <text:p text:style-name="P829"><text:span text:style-name="T830">Dėl Valstybinės maisto ir veterinarijos tarnybos direktoriaus 2006 m. spalio 13 d. įsakymo Nr. B1-575 „Dėl Neregistruotų Lietuvos Respublikoje veterinarinių vaistų laikino įvežimo iš trečiųjų šalių, platinimo ir naudojimo tvarkos aprašo patvirti</text:span><text:span text:style-name="T831">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63"><text:span text:style-name="T464"><text:page-number text:fixed="false">2</text:page-number></text:span></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662"><draw:frame draw:style-name="F663" text:anchor-type="paragraph" svg:y="0.0006in" draw:z-index="0"><draw:text-box fo:min-height="0in" fo:min-width="0in"><text:p text:style-name="P661"><text:span text:style-name="T664"><text:page-number text:fixed="false">4</text:page-number></text:span></text:p></draw:text-box></draw:frame></text:p>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10T12:20:00Z</meta:creation-date>
    <dc:date>2019-10-10T12:20:00Z</dc:date>
    <meta:template xlink:href="Normal.dotm" xlink:type="simple"/>
    <meta:editing-cycles>2</meta:editing-cycles>
    <meta:editing-duration>PT0S</meta:editing-duration>
    <meta:document-statistic meta:page-count="12" meta:paragraph-count="242" meta:word-count="4019" meta:character-count="33444" meta:row-count="723" meta:non-whitespace-character-count="29667"/>
  </office:meta>
</office:document-meta>
</file>