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Calibri" style:font-size-complex="12pt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TableRow680" style:family="table-row">
      <style:table-row-properties style:min-row-height="0.259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-asian="Calibri" style:font-size-complex="12pt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Calibri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Calibri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style:font-size-complex="12pt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-asian="Calibri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style:font-size-complex="12pt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-asian="Calibri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Calibri" style:font-size-complex="12pt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P84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49" style:parent-style-name="Normal" style:family="paragraph">
      <style:paragraph-properties fo:text-align="justify"/>
      <style:text-properties style:font-name-asian="Calibri" style:font-size-complex="11pt"/>
    </style:style>
    <style:style style:name="P850" style:parent-style-name="Normal" style:family="paragraph">
      <style:paragraph-properties fo:text-align="justify"/>
      <style:text-properties style:font-name-asian="Calibri" style:font-size-complex="11pt"/>
    </style:style>
    <style:style style:name="P85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5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8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59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0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1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2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3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4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5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6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7" style:parent-style-name="Normal" style:list-style-name="LFO1" style:family="paragraph">
      <style:paragraph-properties fo:text-align="justify" fo:margin-left="0.2958in" fo:text-indent="0.0375in">
        <style:tab-stops/>
      </style:paragraph-properties>
      <style:text-properties style:font-name-asian="Calibri" style:font-size-complex="11pt"/>
    </style:style>
    <style:style style:name="P86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6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7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1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2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3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4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5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6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7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8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89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0" style:parent-style-name="Normal" style:list-style-name="LFO1" style:family="paragraph">
      <style:paragraph-properties fo:text-align="justify"/>
      <style:text-properties style:font-name-asian="Calibri" style:font-size-complex="11pt"/>
    </style:style>
    <style:style style:name="P891" style:parent-style-name="Normal" style:family="paragraph">
      <style:paragraph-properties fo:text-align="center"/>
      <style:text-properties fo:color="#000000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5 iki 2005-02-26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VSAT; VPTVT; MT</text:p>
          </table:table-cell>
          <table:table-cell table:style-name="TableCell594">
            <text:p text:style-name="P595">STR; MST; MP</text:p>
          </table:table-cell>
        </table:table-row>
        <table:table-row table:style-name="TableRow596">
          <table:table-cell table:style-name="TableCell597">
            <text:p text:style-name="P598">3.5.</text:p>
          </table:table-cell>
          <table:table-cell table:style-name="TableCell599">
            <text:p text:style-name="P600">Klaipėdos krovinių postas/LR10/LTLR1000</text:p>
          </table:table-cell>
          <table:table-cell table:style-name="TableCell601">
            <text:p text:style-name="P602">Šilutės pl. 9, 91109 Klaipėda</text:p>
          </table:table-cell>
          <table:table-cell table:style-name="TableCell603">
            <text:p text:style-name="P604">KR</text:p>
            <text:p text:style-name="P605">R</text:p>
          </table:table-cell>
          <table:table-cell table:style-name="TableCell606">
            <text:p text:style-name="P607">TVMTV; MT; B</text:p>
          </table:table-cell>
          <table:table-cell table:style-name="TableCell608">
            <text:p text:style-name="P609">EKĮ; STR; SPK; KV; MST</text:p>
          </table:table-cell>
        </table:table-row>
        <table:table-row table:style-name="TableRow610">
          <table:table-cell table:style-name="TableCell611">
            <text:p text:style-name="P612">3.6.</text:p>
          </table:table-cell>
          <table:table-cell table:style-name="TableCell613">
            <text:p text:style-name="P614">Klaipėdos „Geležinkelio“ krovinių postas/LR60/LTLR6000<text:s/></text:p>
          </table:table-cell>
          <table:table-cell table:style-name="TableCell615">
            <text:p text:style-name="P616">Liepų g. 79b, 92195 Klaipėda</text:p>
          </table:table-cell>
          <table:table-cell table:style-name="TableCell617">
            <text:p text:style-name="P618">KR</text:p>
            <text:p text:style-name="P619">V; R</text:p>
          </table:table-cell>
          <table:table-cell table:style-name="TableCell620">
            <text:p text:style-name="P621">MT</text:p>
          </table:table-cell>
          <table:table-cell table:style-name="TableCell622">
            <text:p text:style-name="P623">SPK; KV; MST</text:p>
          </table:table-cell>
        </table:table-row>
        <table:table-row table:style-name="TableRow624">
          <table:table-cell table:style-name="TableCell625">
            <text:p text:style-name="P626">3.7.</text:p>
          </table:table-cell>
          <table:table-cell table:style-name="TableCell627">
            <text:p text:style-name="P628">Malkų įlankos jūrų uosto postas/LUA90/LTLU9000</text:p>
          </table:table-cell>
          <table:table-cell table:style-name="TableCell629">
            <text:p text:style-name="P630">Perkėlos g. 10, 95367 Klaipėda<text:s/></text:p>
          </table:table-cell>
          <table:table-cell table:style-name="TableCell631">
            <text:p text:style-name="P632">J; KEL</text:p>
            <text:p text:style-name="P633">P; R;V</text:p>
          </table:table-cell>
          <table:table-cell table:style-name="TableCell634">
            <text:p text:style-name="P635">VSAT; VPTVT; VAAT; MT; B</text:p>
          </table:table-cell>
          <table:table-cell table:style-name="TableCell636">
            <text:p text:style-name="P637">STR; KTL; TL;<text:s/>SPK; KV; MST</text:p>
          </table:table-cell>
        </table:table-row>
        <table:table-row table:style-name="TableRow638">
          <table:table-cell table:style-name="TableCell639">
            <text:p text:style-name="P640">3.8.</text:p>
          </table:table-cell>
          <table:table-cell table:style-name="TableCell641">
            <text:p text:style-name="P642">Molo jūrų uosto postas/LUA0/LTLUA000</text:p>
          </table:table-cell>
          <table:table-cell table:style-name="TableCell643">
            <text:p text:style-name="P644">Naujoji Uosto g. 23, 92245 Klaipėda</text:p>
          </table:table-cell>
          <table:table-cell table:style-name="TableCell645">
            <text:p text:style-name="P646">J</text:p>
            <text:p text:style-name="P647">P; R; V</text:p>
          </table:table-cell>
          <table:table-cell table:style-name="TableCell648">
            <text:p text:style-name="P649">VSAT; VPTVT; VAAT; MT</text:p>
          </table:table-cell>
          <table:table-cell table:style-name="TableCell650">
            <text:p text:style-name="P651">EKĮ; STR; SPK; KV; MST</text:p>
          </table:table-cell>
        </table:table-row>
        <table:table-row table:style-name="TableRow652">
          <table:table-cell table:style-name="TableCell653">
            <text:p text:style-name="P654">3.9.</text:p>
          </table:table-cell>
          <table:table-cell table:style-name="TableCell655">
            <text:p text:style-name="P656">Pilies jūrų uosto postas/LUB0/LTLUB000</text:p>
          </table:table-cell>
          <table:table-cell table:style-name="TableCell657">
            <text:p text:style-name="P658">Nemuno g. 24, 93277 Klaipėda</text:p>
          </table:table-cell>
          <table:table-cell table:style-name="TableCell659">
            <text:p text:style-name="P660">J; KEL</text:p>
            <text:p text:style-name="P661">P; R; V</text:p>
          </table:table-cell>
          <table:table-cell table:style-name="TableCell662">
            <text:p text:style-name="P663">VSAT; VPTVT; VAAT;<text:s/>MT</text:p>
          </table:table-cell>
          <table:table-cell table:style-name="TableCell664">
            <text:p text:style-name="P665">EKĮ; STR; SPK; KV; MST</text:p>
          </table:table-cell>
        </table:table-row>
        <table:table-row table:style-name="TableRow666">
          <table:table-cell table:style-name="TableCell667">
            <text:p text:style-name="P668">3.10.</text:p>
          </table:table-cell>
          <table:table-cell table:style-name="TableCell669">
            <text:p text:style-name="P670">Nidos upių uosto postas/LU40/-</text:p>
          </table:table-cell>
          <table:table-cell table:style-name="TableCell671">
            <text:p text:style-name="P672">Naglių g. 16, 93123 Nida</text:p>
          </table:table-cell>
          <table:table-cell table:style-name="TableCell673">
            <text:p text:style-name="P674">U; KEL</text:p>
            <text:p text:style-name="P675">C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Veikia navigacijos sezono metu</text:p>
          </table:table-cell>
        </table:table-row>
        <table:table-row table:style-name="TableRow680">
          <table:table-cell table:style-name="TableCell681">
            <text:p text:style-name="P682">3.11.</text:p>
          </table:table-cell>
          <table:table-cell table:style-name="TableCell683">
            <text:p text:style-name="P684">Nemuno upių uosto postas/LUC0/-</text:p>
          </table:table-cell>
          <table:table-cell table:style-name="TableCell685">
            <text:p text:style-name="P686">Pramonės g. 2, 74111 Jurbarkas</text:p>
          </table:table-cell>
          <table:table-cell table:style-name="TableCell687">
            <text:p text:style-name="P688">U; KEL</text:p>
            <text:p text:style-name="P689">C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Veikia navigacijos sezono metu</text:span></text:p>
          </table:table-cell>
        </table:table-row>
        <table:table-row table:style-name="TableRow695">
          <table:table-cell table:style-name="TableCell696">
            <text:p text:style-name="P697">3.12.</text:p>
          </table:table-cell>
          <table:table-cell table:style-name="TableCell698">
            <text:p text:style-name="P699">Rusnės<text:s/>upių uosto postas/LUD0/-</text:p>
          </table:table-cell>
          <table:table-cell table:style-name="TableCell700">
            <text:p text:style-name="P701">Šilutės g. 99348 Rusnė, Šilutės r.</text:p>
          </table:table-cell>
          <table:table-cell table:style-name="TableCell702">
            <text:p text:style-name="P703">U; KEL</text:p>
            <text:p text:style-name="P704">C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Veikia navigacijos sezono metu</text:span></text:p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Šiaulių teritorinė muitinė/SM00/LTSA1000</text:p>
          </table:table-cell>
          <table:table-cell table:style-name="TableCell715">
            <text:p text:style-name="P716">Metalistų g. 4, 78107 Šiauliai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.1.</text:p>
          </table:table-cell>
          <table:table-cell table:style-name="TableCell726">
            <text:p text:style-name="P727">Šiaulių oro uosto postas/SA10/LTSA1000</text:p>
          </table:table-cell>
          <table:table-cell table:style-name="TableCell728">
            <text:p text:style-name="P729">Lakūnų g. 4, 77103 Šiauliai</text:p>
          </table:table-cell>
          <table:table-cell table:style-name="TableCell730">
            <text:p text:style-name="P731">O;<text:s/>KEL</text:p>
            <text:p text:style-name="P732">AIR; R</text:p>
          </table:table-cell>
          <table:table-cell table:style-name="TableCell733">
            <text:p text:style-name="P734">VSAT; LKJKC</text:p>
          </table:table-cell>
          <table:table-cell table:style-name="TableCell735">
            <text:p text:style-name="P736">STR; KT</text:p>
          </table:table-cell>
        </table:table-row>
        <table:table-row table:style-name="TableRow737">
          <table:table-cell table:style-name="TableCell738">
            <text:p text:style-name="P739">4.2.</text:p>
          </table:table-cell>
          <table:table-cell table:style-name="TableCell740">
            <text:p text:style-name="P741">Radviliškio geležinkelio postas/SG30/LTSG3000</text:p>
          </table:table-cell>
          <table:table-cell table:style-name="TableCell742">
            <text:p text:style-name="P743">Geležinkelio kalnelis, 82124 Radviliškis</text:p>
          </table:table-cell>
          <table:table-cell table:style-name="TableCell744">
            <text:p text:style-name="P745">GV</text:p>
            <text:p text:style-name="P746">V; R</text:p>
          </table:table-cell>
          <table:table-cell table:style-name="TableCell747">
            <text:p text:style-name="P748">MT</text:p>
          </table:table-cell>
          <table:table-cell table:style-name="TableCell749">
            <text:p text:style-name="P750">STR; MST</text:p>
          </table:table-cell>
        </table:table-row>
        <table:table-row table:style-name="TableRow751">
          <table:table-cell table:style-name="TableCell752">
            <text:p text:style-name="P753">4.3.</text:p>
          </table:table-cell>
          <table:table-cell table:style-name="TableCell754">
            <text:p text:style-name="P755">Bugardų geležinkelio postas/SG40/LTSG4000</text:p>
          </table:table-cell>
          <table:table-cell table:style-name="TableCell756">
            <text:p text:style-name="P757">Juodeikių k. 89467 Mažeikių r.<text:s/></text:p>
          </table:table-cell>
          <table:table-cell table:style-name="TableCell758">
            <text:p text:style-name="P759">GV</text:p>
            <text:p text:style-name="P760">V; R</text:p>
          </table:table-cell>
          <table:table-cell table:style-name="TableCell761">
            <text:p text:style-name="P762">MT</text:p>
          </table:table-cell>
          <table:table-cell table:style-name="TableCell763">
            <text:p text:style-name="P764">EKĮ; SPK; KV; MST</text:p>
          </table:table-cell>
        </table:table-row>
        <table:table-row table:style-name="TableRow765">
          <table:table-cell table:style-name="TableCell766">
            <text:p text:style-name="P767">4.4.</text:p>
          </table:table-cell>
          <table:table-cell table:style-name="TableCell768">
            <text:p text:style-name="P769">Šiaulių krovinių postas/SR10/LTSR1000</text:p>
          </table:table-cell>
          <table:table-cell table:style-name="TableCell770">
            <text:p text:style-name="P771">Metalistų g. 4, 78107 Šiauliai</text:p>
          </table:table-cell>
          <table:table-cell table:style-name="TableCell772">
            <text:p text:style-name="P773">KR</text:p>
            <text:p text:style-name="P774">V; R</text:p>
          </table:table-cell>
          <table:table-cell table:style-name="TableCell775">
            <text:p text:style-name="P776">MT</text:p>
          </table:table-cell>
          <table:table-cell table:style-name="TableCell777">
            <text:p text:style-name="P778">EKĮ; STR; KTL; TL; SPK; KV; MST</text:p>
          </table:table-cell>
        </table:table-row>
        <table:table-row table:style-name="TableRow779">
          <table:table-cell table:style-name="TableCell780">
            <text:p text:style-name="P781">4.5.</text:p>
          </table:table-cell>
          <table:table-cell table:style-name="TableCell782">
            <text:p text:style-name="P783">Plungės krovinių postas/SR50/LTSR5000</text:p>
          </table:table-cell>
          <table:table-cell table:style-name="TableCell784">
            <text:p text:style-name="P785">Birutės g. 48, 90112 Plungė</text:p>
          </table:table-cell>
          <table:table-cell table:style-name="TableCell786">
            <text:p text:style-name="P787">KR</text:p>
            <text:p text:style-name="P788">V; R</text:p>
          </table:table-cell>
          <table:table-cell table:style-name="TableCell789">
            <text:p text:style-name="P790">MT</text:p>
          </table:table-cell>
          <table:table-cell table:style-name="TableCell791">
            <text:p text:style-name="P792">EKĮ; SPK; KV; MST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Panevėžio teritorinė<text:s/>muitinė/PM00/LTPM0000</text:p>
          </table:table-cell>
          <table:table-cell table:style-name="TableCell798">
            <text:p text:style-name="P799">Ramygalos g. 151, 36220 Panevėžy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.1.</text:p>
          </table:table-cell>
          <table:table-cell table:style-name="TableCell809">
            <text:p text:style-name="P810">Rokiškio krovinių postas/PR10/LTPR1000</text:p>
          </table:table-cell>
          <table:table-cell table:style-name="TableCell811">
            <text:p text:style-name="P812">Stoties g. 23, 42164 Rokiškis</text:p>
          </table:table-cell>
          <table:table-cell table:style-name="TableCell813">
            <text:p text:style-name="P814">KR</text:p>
            <text:p text:style-name="P815">R; V</text:p>
          </table:table-cell>
          <table:table-cell table:style-name="TableCell816">
            <text:p text:style-name="P817">MT</text:p>
          </table:table-cell>
          <table:table-cell table:style-name="TableCell818">
            <text:p text:style-name="P819">EKĮ; SPK; STR; KV; MST</text:p>
          </table:table-cell>
        </table:table-row>
        <table:table-row table:style-name="TableRow820">
          <table:table-cell table:style-name="TableCell821">
            <text:p text:style-name="P822">5.2.</text:p>
          </table:table-cell>
          <table:table-cell table:style-name="TableCell823">
            <text:p text:style-name="P824">Panevėžio krovinių postas/PR20/LTPR2000</text:p>
          </table:table-cell>
          <table:table-cell table:style-name="TableCell825">
            <text:p text:style-name="P826">Ramygalos g. 151, 36220 Panevėžys</text:p>
          </table:table-cell>
          <table:table-cell table:style-name="TableCell827">
            <text:p text:style-name="P828">KR;</text:p>
            <text:p text:style-name="P829">R; V</text:p>
          </table:table-cell>
          <table:table-cell table:style-name="TableCell830">
            <text:p text:style-name="P831">MT; D</text:p>
          </table:table-cell>
          <table:table-cell table:style-name="TableCell832">
            <text:p text:style-name="P833">EKĮ; SPK; KTL; TL; STR; KV; MST</text:p>
          </table:table-cell>
        </table:table-row>
        <table:table-row table:style-name="TableRow834">
          <table:table-cell table:style-name="TableCell835">
            <text:p text:style-name="P836">5.3.</text:p>
          </table:table-cell>
          <table:table-cell table:style-name="TableCell837">
            <text:p text:style-name="P838">Utenos krovinių postas/PR40/LTPR4000</text:p>
          </table:table-cell>
          <table:table-cell table:style-name="TableCell839">
            <text:p text:style-name="P840">Pramonės g. 5, 28216 Utena</text:p>
          </table:table-cell>
          <table:table-cell table:style-name="TableCell841">
            <text:p text:style-name="P842">KR</text:p>
            <text:p text:style-name="P843">R; V</text:p>
          </table:table-cell>
          <table:table-cell table:style-name="TableCell844">
            <text:p text:style-name="P845">MT</text:p>
          </table:table-cell>
          <table:table-cell table:style-name="TableCell846">
            <text:p text:style-name="P847">EKĮ; SPK; KTL; TL; STR; KV; MST</text:p>
          </table:table-cell>
        </table:table-row>
      </table:table>
      <text:p text:style-name="P848"/>
      <text:p text:style-name="P849">PASTABOS:</text:p>
      <text:p text:style-name="P850">Muitinės postų su jiems priskirta kompetencija sąrašo struktūra:</text:p>
      <text:list text:style-name="LFO1">
        <text:list-item text:start-value="1">
          <text:p text:style-name="P851">A skiltis – muitinės posto<text:s/>pavadinimas, kodas, NCTS kodas;</text:p>
        </text:list-item>
      </text:list>
      <text:list text:style-name="LFO1" text:continue-numbering="true">
        <text:list-item>
          <text:p text:style-name="P852">B skiltis- posto adresas;</text:p>
        </text:list-item>
      </text:list>
      <text:list text:style-name="LFO1" text:continue-numbering="true">
        <text:list-item>
          <text:p text:style-name="P853">C skiltis – muitinės posto bendroji kompetencija (posto tipas) bei jame aptarnaujamo transporto rūšys:</text:p>
        </text:list-item>
      </text:list>
      <text:list text:style-name="LFO1" text:continue-numbering="true">
        <text:list-item>
          <text:list>
            <text:list-item>
              <text:p text:style-name="P854">O – oro uosto pasienio postas, kuriame atliekami muitinės formalumai asmenims (prekėms),<text:s/>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5">K – kelio pasienio postas, kuriame atliekami muitinės formalumai asmenims (prekėms), vykstantiems per šį postą;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56">GP – geležinkelio pasienio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7">GV – geležinkelio vidinis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8">J – jūrų uosto pasienio postas, kuriame atliekami muitinės formalumai asmenims (prekėms),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59">U – upių uosto pasienio postas, kuriame atliekami muitinės formalumai asmenims (prekėms) vykstantiem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0">PŠ – pašto postas, kuriame atliekami muitinės formalumai pašto siuntoms (prekėms)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1">KR – krovinių vidinis postas, kuriame<text:s/>atliekami muitinė formalumai asmenims (prekėms), vykstantiems įvairių rūšių transpor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2">KEL- muitinės poste aptarnaujami keleiv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3">AIR – oro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4">P – jūr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5">R – kelių transport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6">V – geležinkelių transport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67">C – upių ir vidaus vandenų transportas;</text:p>
            </text:list-item>
          </text:list>
        </text:list-item>
      </text:list>
      <text:list text:style-name="LFO1" text:continue-numbering="true">
        <text:list-item>
          <text:p text:style-name="P868">D skiltis – kitos poste veikiančios tarnybos:</text:p>
        </text:list-item>
      </text:list>
      <text:list text:style-name="LFO1" text:continue-numbering="true">
        <text:list-item>
          <text:list>
            <text:list-item>
              <text:p text:style-name="P869"><text:s/>VSAT – Valstybės sienos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0"><text:s/>VPTVT – Valstybinė pasienio ir transporto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1"><text:s/>TVMVT – teritorinė valstybinė maisto ir veterinarij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2"><text:s/>VAAT – Valstybinė augalų apsaugos tarnyb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3"><text:s/>B – komercinių bankų padalini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4"><text:s/>MT – muitinės tarpininkų įmon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5"><text:s/>D – draudimo įmonių padaliniai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6"><text:s/>LKJKC – Lietuvos kariuomenė judėjimo kontrolės centras.</text:p>
            </text:list-item>
          </text:list>
        </text:list-item>
      </text:list>
      <text:list text:style-name="LFO1" text:continue-numbering="true">
        <text:list-item>
          <text:p text:style-name="P877">E skiltis – muitinės posto specialioji kompetencija:</text:p>
        </text:list-item>
      </text:list>
      <text:list text:style-name="LFO1" text:continue-numbering="true">
        <text:list-item>
          <text:list>
            <text:list-item>
              <text:p text:style-name="P878"><text:s/>STR – muitinės postai, per kuriuos eksportuojamos iš Bendrijos muitų teritorijos, importuojamos į Bendrijos muitų teritoriją ar gabenamos per Bendrijos muitų teritoriją tranzitu strateginės prekė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9"><text:s/>SPK – specializuotos kontrolės muitinės postai, kuriuose<text:s/>atliekama sustiprinta prekių klasifikavimo, kilmės bei muitinio įvertinimo kontrolė muitinio įforminimo metu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0"><text:s/>KV – muitinės postai, kuriuose priimami prašymai suteikti tarifinę kvo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1"><text:s/>EKĮ – eksporto muitinės įstaiga, turinti teisę priimti ir įforminti eksporto muitinės deklaracijos subsidijuojamiems žemės ūkio produktam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2"><text:s/>KTL – muitinės postai, kuriuose išduodami konteinerių, skirtų prekėms gabenti su muitinės plombomis, tinkamumo patvirtinimo liudijima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3"><text:s/>TL – muitinės įstaigos, kurios išduodami ir tvirtinami Kelių transporto priemonių, skirtų kroviniams gabenti su muitinės plombomis, tinkamumo patvirtinamo liudijimai, bei pratęsiamas jų galiojimo laikas;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4"><text:s/>KEL – muitinės poste aptarnaujami keleiviai;<text:s/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85"><text:s/>MP – muitinės poste gali būti įforminamos negrąžinamojo terminalų bei kitų muitinės posto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6"><text:s/>MST – atliekamas muitinių sandėlių, importo ir eksporto terminalų bei kitų muitinės prižiūrimų prekių laikinojo saugojimo vietų aptarnavima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7"><text:s/>KT – teritorinių muitinės formalumų nustatyta tvarka aptarnaujami kroviniai, nevykstantys per šį postą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8"><text:s/>BAG – atliekami muitinės formalumai nelydimajam bagažui bei prekėms, kurios per postą gabenamos bagažo vagonais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89"><text:s/>PS – muitinės poste atliekami muitinės formalumai pašto siuntoms, gabenamoms per VĮ „Lietuvos paštas“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90">BT – atliekama Būtingės naftos terminalo muitinės kontrolė.</text:p>
            </text:list-item>
          </text:list>
        </text:list-item>
      </text:list>
      <text:p text:style-name="P891"/>
      <text:p text:style-name="P892"><text:span text:style-name="T893">______________</text:span></text:p>
      <text:p text:style-name="P894">Priedo pakeitimai:</text:p>
      <text:p text:style-name="P895"><text:span text:style-name="T896">Nr.<text:s/></text:span><text:a xlink:href="https://www.e-tar.lt/portal/legalAct.html?documentId=TAR.BB2B7CC35FA6" office:target-frame-name="_top" xlink:show="replace"><text:span text:style-name="T897">1B-1208</text:span></text:a><text:span text:style-name="T898">, 2004-12-30,<text:s/></text:span><text:span text:style-name="T899">Žin., 2005, Nr. 1-14 (2005-01-04), i. k. 1043030ISAK01B-1208</text:span></text:p>
      <text:p text:style-name="Normal"/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Muitinės departamentas prie Lietuvos Respublikos finansų ministerijos, Įsakymas</text:span></text:p>
      <text:p text:style-name="P909"><text:span text:style-name="T910">Nr.<text:s/></text:span><text:a xlink:href="https://www.e-tar.lt/portal/legalAct.html?documentId=TAR.BB2B7CC35FA6" office:target-frame-name="_top" xlink:show="replace"><text:span text:style-name="T911">1B-1208</text:span></text:a><text:span text:style-name="T912">,<text:s/></text:span><text:span text:style-name="T913">2004-12-30, Žin., 2005, Nr. 1-14 (2005-01-04), i. k. 1043030ISAK01B-1208</text:span></text:p>
      <text:p text:style-name="P914"><text:span text:style-name="T915">Dėl Muitinės departamento generalinio direktoriaus 2004 m. gruodžio 2 d. įsakymo Nr. 1B-1080 "Dėl Muitinės postų su jiems priskirta kompetencija sąrašo patvirtinimo"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8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8" meta:paragraph-count="509" meta:word-count="2203" meta:character-count="15287" meta:row-count="799" meta:non-whitespace-character-count="13593"/>
  </office:meta>
</office:document-meta>
</file>