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fo:letter-spacing="0.0416in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fo:letter-spacing="0.0416in" style:language-asian="lt" style:country-asian="LT"/>
    </style:style>
    <style:style style:name="T90" style:parent-style-name="DefaultParagraphFont" style:family="text">
      <style:text-properties fo:color="#000000" fo:letter-spacing="0.0138in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 fo:text-align="center"/>
    </style:style>
    <style:style style:name="P154" style:parent-style-name="Normal" style:master-page-name="MPF1" style:family="paragraph">
      <style:paragraph-properties fo:break-before="page" fo:text-align="center" fo:line-height="150%" fo:text-indent="0.5in"/>
      <style:text-properties style:font-name-asian="Calibri" fo:font-weight="bold" style:font-weight-asian="bold" style:font-size-complex="12pt"/>
    </style:style>
    <style:style style:name="P162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size-complex="12pt"/>
    </style:style>
    <style:style style:name="TableColumn164" style:family="table-column">
      <style:table-column-properties style:column-width="0.6659in"/>
    </style:style>
    <style:style style:name="TableColumn165" style:family="table-column">
      <style:table-column-properties style:column-width="2.0909in"/>
    </style:style>
    <style:style style:name="TableColumn166" style:family="table-column">
      <style:table-column-properties style:column-width="1.7111in"/>
    </style:style>
    <style:style style:name="TableColumn167" style:family="table-column">
      <style:table-column-properties style:column-width="1.9305in"/>
    </style:style>
    <style:style style:name="TableColumn168" style:family="table-column">
      <style:table-column-properties style:column-width="1.9687in"/>
    </style:style>
    <style:style style:name="TableColumn169" style:family="table-column">
      <style:table-column-properties style:column-width="1.6736in"/>
    </style:style>
    <style:style style:name="Table163" style:family="table">
      <style:table-properties style:width="10.0409in" fo:margin-left="0.075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style:font-size-complex="12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style:font-size-complex="12pt"/>
    </style:style>
    <style:style style:name="P234" style:parent-style-name="Normal" style:family="paragraph">
      <style:paragraph-properties fo:text-align="justify"/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-asian="Calibri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-asian="Calibri" style:font-size-complex="12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asian="Calibri" style:font-size-complex="12pt"/>
    </style:style>
    <style:style style:name="P251" style:parent-style-name="Normal" style:family="paragraph">
      <style:paragraph-properties fo:text-align="justify"/>
      <style:text-properties style:font-name-asian="Calibri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-asian="Calibri" style:font-size-complex="12pt"/>
    </style:style>
    <style:style style:name="P265" style:parent-style-name="Normal" style:family="paragraph">
      <style:paragraph-properties fo:text-align="justify"/>
      <style:text-properties style:font-name-asian="Calibri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-asian="Calibri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/>
    </style:style>
    <style:style style:name="P279" style:parent-style-name="Normal" style:family="paragraph">
      <style:paragraph-properties fo:text-align="justify"/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-asian="Calibri" style:font-size-complex="12pt"/>
    </style:style>
    <style:style style:name="P284" style:parent-style-name="Normal" style:family="paragraph">
      <style:paragraph-properties fo:text-align="justify"/>
      <style:text-properties style:font-name-asian="Calibri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Calibri" style:font-size-complex="12pt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asian="Calibri" style:font-size-complex="12pt"/>
    </style:style>
    <style:style style:name="P308" style:parent-style-name="Normal" style:family="paragraph">
      <style:paragraph-properties fo:text-align="justify"/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-asian="Calibri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-asian="Calibri" style:font-size-complex="12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-asian="Calibri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style:font-size-complex="12pt"/>
    </style:style>
    <style:style style:name="P337" style:parent-style-name="Normal" style:family="paragraph">
      <style:paragraph-properties fo:text-align="justify"/>
      <style:text-properties style:font-name-asian="Calibri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Calibri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asian="Calibri" style:font-size-complex="12pt"/>
    </style:style>
    <style:style style:name="P351" style:parent-style-name="Normal" style:family="paragraph">
      <style:paragraph-properties fo:text-align="justify"/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-asian="Calibri" style:font-size-complex="12pt"/>
    </style:style>
    <style:style style:name="P365" style:parent-style-name="Normal" style:family="paragraph">
      <style:paragraph-properties fo:text-align="justify"/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style:font-size-complex="12pt"/>
    </style:style>
    <style:style style:name="P379" style:parent-style-name="Normal" style:family="paragraph">
      <style:paragraph-properties fo:text-align="justify"/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-asian="Calibri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 style:font-size-complex="12pt"/>
    </style:style>
    <style:style style:name="P393" style:parent-style-name="Normal" style:family="paragraph">
      <style:paragraph-properties fo:text-align="justify"/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-asian="Calibri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Calibri" style:font-size-complex="12pt"/>
    </style:style>
    <style:style style:name="P420" style:parent-style-name="Normal" style:family="paragraph">
      <style:paragraph-properties fo:text-align="justify"/>
      <style:text-properties style:font-name-asian="Calibri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-asian="Calibri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asian="Calibri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-asian="Calibri" style:font-size-complex="12pt"/>
    </style:style>
    <style:style style:name="P434" style:parent-style-name="Normal" style:family="paragraph">
      <style:paragraph-properties fo:text-align="justify"/>
      <style:text-properties style:font-name-asian="Calibri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asian="Calibri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-asian="Calibri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-asian="Calibri" style:font-size-complex="12pt"/>
    </style:style>
    <style:style style:name="P448" style:parent-style-name="Normal" style:family="paragraph">
      <style:paragraph-properties fo:text-align="justify"/>
      <style:text-properties style:font-name-asian="Calibri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-asian="Calibri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-asian="Calibri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-asian="Calibri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style:font-name-asian="Calibri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style:font-size-complex="12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Calibri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Calibri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style:font-size-complex="12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Calibri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-asian="Calibri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-asian="Calibri" style:font-size-complex="12pt"/>
    </style:style>
    <style:style style:name="P480" style:parent-style-name="Normal" style:family="paragraph">
      <style:paragraph-properties fo:text-align="justify"/>
      <style:text-properties style:font-name-asian="Calibri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Calibri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-asian="Calibri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-asian="Calibri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-asian="Calibri" style:font-size-complex="12pt"/>
    </style:style>
    <style:style style:name="P494" style:parent-style-name="Normal" style:family="paragraph">
      <style:paragraph-properties fo:text-align="justify"/>
      <style:text-properties style:font-name-asian="Calibri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-asian="Calibri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asian="Calibri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-asian="Calibri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-asian="Calibri" style:font-size-complex="12pt"/>
    </style:style>
    <style:style style:name="P508" style:parent-style-name="Normal" style:family="paragraph">
      <style:paragraph-properties fo:text-align="justify"/>
      <style:text-properties style:font-name-asian="Calibri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-asian="Calibri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-asian="Calibri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-asian="Calibri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-asian="Calibri" style:font-size-complex="12pt"/>
    </style:style>
    <style:style style:name="P522" style:parent-style-name="Normal" style:family="paragraph">
      <style:paragraph-properties fo:text-align="justify"/>
      <style:text-properties style:font-name-asian="Calibri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-asian="Calibri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-asian="Calibri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-asian="Calibri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-asian="Calibri" style:font-size-complex="12pt"/>
    </style:style>
    <style:style style:name="P549" style:parent-style-name="Normal" style:family="paragraph">
      <style:paragraph-properties fo:text-align="justify"/>
      <style:text-properties style:font-name-asian="Calibri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-asian="Calibri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-asian="Calibri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-asian="Calibri" style:font-size-complex="12pt"/>
    </style:style>
    <style:style style:name="P563" style:parent-style-name="Normal" style:family="paragraph">
      <style:paragraph-properties fo:text-align="justify"/>
      <style:text-properties style:font-name-asian="Calibri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-asian="Calibri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-asian="Calibri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-asian="Calibri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-asian="Calibri" style:font-size-complex="12pt"/>
    </style:style>
    <style:style style:name="P577" style:parent-style-name="Normal" style:family="paragraph">
      <style:paragraph-properties fo:text-align="justify"/>
      <style:text-properties style:font-name-asian="Calibri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-asian="Calibri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Calibri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-asian="Calibri" style:font-size-complex="12pt"/>
    </style:style>
    <style:style style:name="P591" style:parent-style-name="Normal" style:family="paragraph">
      <style:paragraph-properties fo:text-align="justify"/>
      <style:text-properties style:font-name-asian="Calibri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Calibri" fo:color="#000000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-asian="Calibri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-asian="Calibri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-asian="Calibri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-asian="Calibri" style:font-size-complex="12pt"/>
    </style:style>
    <style:style style:name="P606" style:parent-style-name="Normal" style:family="paragraph">
      <style:paragraph-properties fo:text-align="justify"/>
      <style:text-properties style:font-name-asian="Calibri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-asian="Calibri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-asian="Calibri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-asian="Calibri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Calibri" style:font-size-complex="12pt"/>
    </style:style>
    <style:style style:name="P620" style:parent-style-name="Normal" style:family="paragraph">
      <style:paragraph-properties fo:text-align="justify"/>
      <style:text-properties style:font-name-asian="Calibri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-asian="Calibri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-asian="Calibri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-asian="Calibri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name-asian="Calibri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-asian="Calibri" style:font-size-complex="12pt"/>
    </style:style>
    <style:style style:name="P634" style:parent-style-name="Normal" style:family="paragraph">
      <style:paragraph-properties fo:text-align="justify"/>
      <style:text-properties style:font-name-asian="Calibri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-asian="Calibri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-asian="Calibri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-asian="Calibri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name-asian="Calibri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-asian="Calibri" style:font-size-complex="12pt"/>
    </style:style>
    <style:style style:name="P648" style:parent-style-name="Normal" style:family="paragraph">
      <style:paragraph-properties fo:text-align="justify"/>
      <style:text-properties style:font-name-asian="Calibri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-asian="Calibri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-asian="Calibri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-asian="Calibri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-asian="Calibri" style:font-size-complex="12pt"/>
    </style:style>
    <style:style style:name="P662" style:parent-style-name="Normal" style:family="paragraph">
      <style:paragraph-properties fo:text-align="justify"/>
      <style:text-properties style:font-name-asian="Calibri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-asian="Calibri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-asian="Calibri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-asian="Calibri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name-asian="Calibri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-asian="Calibri" style:font-size-complex="12pt"/>
    </style:style>
    <style:style style:name="P676" style:parent-style-name="Normal" style:family="paragraph">
      <style:paragraph-properties fo:text-align="justify"/>
      <style:text-properties style:font-name-asian="Calibri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-asian="Calibri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-asian="Calibri" style:font-size-complex="12pt"/>
    </style:style>
    <style:style style:name="TableRow681" style:family="table-row">
      <style:table-row-properties style:min-row-height="0.259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-asian="Calibri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name-asian="Calibri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name-asian="Calibri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-asian="Calibri" style:font-size-complex="12pt"/>
    </style:style>
    <style:style style:name="P690" style:parent-style-name="Normal" style:family="paragraph">
      <style:paragraph-properties fo:text-align="justify"/>
      <style:text-properties style:font-name-asian="Calibri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Calibri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-asian="Calibri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name-asian="Calibri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name-asian="Calibri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-asian="Calibri" style:font-size-complex="12pt"/>
    </style:style>
    <style:style style:name="P705" style:parent-style-name="Normal" style:family="paragraph">
      <style:paragraph-properties fo:text-align="justify"/>
      <style:text-properties style:font-name-asian="Calibri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Calibri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-asian="Calibri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-asian="Calibri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name-asian="Calibri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-asian="Calibri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-asian="Calibri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-asian="Calibri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name-asian="Calibri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-asian="Calibri" style:font-size-complex="12pt"/>
    </style:style>
    <style:style style:name="P733" style:parent-style-name="Normal" style:family="paragraph">
      <style:paragraph-properties fo:text-align="justify"/>
      <style:text-properties style:font-name-asian="Calibri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-asian="Calibri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-asian="Calibri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-asian="Calibri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name-asian="Calibri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-asian="Calibri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-asian="Calibri" style:font-size-complex="12pt"/>
    </style:style>
    <style:style style:name="P747" style:parent-style-name="Normal" style:family="paragraph">
      <style:paragraph-properties fo:text-align="justify"/>
      <style:text-properties style:font-name-asian="Calibri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-asian="Calibri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-asian="Calibri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-asian="Calibri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-asian="Calibri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-asian="Calibri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-asian="Calibri" style:font-size-complex="12pt"/>
    </style:style>
    <style:style style:name="P761" style:parent-style-name="Normal" style:family="paragraph">
      <style:paragraph-properties fo:text-align="justify"/>
      <style:text-properties style:font-name-asian="Calibri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-asian="Calibri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-asian="Calibri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-asian="Calibri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name-asian="Calibri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name-asian="Calibri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name-asian="Calibri" style:font-size-complex="12pt"/>
    </style:style>
    <style:style style:name="P775" style:parent-style-name="Normal" style:family="paragraph">
      <style:paragraph-properties fo:text-align="justify"/>
      <style:text-properties style:font-name-asian="Calibri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name-asian="Calibri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-asian="Calibri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-asian="Calibri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name-asian="Calibri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name-asian="Calibri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-asian="Calibri" style:font-size-complex="12pt"/>
    </style:style>
    <style:style style:name="P789" style:parent-style-name="Normal" style:family="paragraph">
      <style:paragraph-properties fo:text-align="justify"/>
      <style:text-properties style:font-name-asian="Calibri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name-asian="Calibri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name-asian="Calibri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name-asian="Calibri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name-asian="Calibri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name-asian="Calibri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name-asian="Calibri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-asian="Calibri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-asian="Calibri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name-asian="Calibri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-asian="Calibri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name-asian="Calibri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-asian="Calibri" style:font-size-complex="12pt"/>
    </style:style>
    <style:style style:name="P816" style:parent-style-name="Normal" style:family="paragraph">
      <style:paragraph-properties fo:text-align="justify"/>
      <style:text-properties style:font-name-asian="Calibri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name-asian="Calibri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name-asian="Calibri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name-asian="Calibri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name-asian="Calibri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name-asian="Calibri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name-asian="Calibri" style:font-size-complex="12pt"/>
    </style:style>
    <style:style style:name="P830" style:parent-style-name="Normal" style:family="paragraph">
      <style:paragraph-properties fo:text-align="justify"/>
      <style:text-properties style:font-name-asian="Calibri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name-asian="Calibri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-asian="Calibri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name-asian="Calibri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name-asian="Calibri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name-asian="Calibri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name-asian="Calibri" style:font-size-complex="12pt"/>
    </style:style>
    <style:style style:name="P844" style:parent-style-name="Normal" style:family="paragraph">
      <style:paragraph-properties fo:text-align="justify"/>
      <style:text-properties style:font-name-asian="Calibri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name-asian="Calibri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name-asian="Calibri" style:font-size-complex="12pt"/>
    </style:style>
    <style:style style:name="P849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1pt"/>
    </style:style>
    <style:style style:name="P850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851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852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53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54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55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56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57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58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59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60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61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62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63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64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65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66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67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68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69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70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71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72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73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74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75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76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77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78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79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80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81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82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83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84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85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86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87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88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89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90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91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92" style:parent-style-name="Normal" style:list-style-name="LFO2" style:family="paragraph">
      <style:paragraph-properties fo:text-align="justify" fo:line-height="150%"/>
      <style:text-properties style:font-name-asian="Calibri" style:font-size-complex="11pt"/>
    </style:style>
    <style:style style:name="P893" style:parent-style-name="Normal" style:family="paragraph">
      <style:paragraph-properties fo:text-align="center"/>
      <style:text-properties fo:color="#000000" style:language-asian="lt" style:country-asian="L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style:language-asian="lt" style:country-asian="L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20 iki 2006-03-23</text:span></text:p>
      <text:p text:style-name="P10"/>
      <text:p text:style-name="P11"><text:span text:style-name="T12">Įsakymas paskelbtas: Žin. 2004, Nr.<text:s/></text:span><text:a xlink:href="https://www.e-tar.lt/portal/legalAct.html?documentId=TAR.9EA1246E154D" office:target-frame-name="_top" xlink:show="replace"><text:span text:style-name="T13">178-6613</text:span></text:a><text:span text:style-name="T14">, i. k. 1043030ISAK01B-1080</text:span></text:p>
      <text:p text:style-name="P15"/>
      <text:p text:style-name="P16"/>
      <text:p text:style-name="P17">MUITINĖS DEPARTAMENTO PRIE LIETUVOS RESPUBLIKOS<text:s/>FINANSŲ MINISTERIJOS GENERALINIS DIREKTORIUS</text:p>
      <text:p text:style-name="P18"/>
      <text:p text:style-name="P19">Į S A K Y M A S</text:p>
      <text:p text:style-name="P20">DĖL MUITINĖS POSTŲ SU JIEMS PRISKIRTA KOMPETENCIJA SĄRAŠO PATVIRTINIMO</text:p>
      <text:p text:style-name="P21"/>
      <text:p text:style-name="P22">2004 m. gruodžio 2 d. Nr. 1B-1080</text:p>
      <text:p text:style-name="P23">Vilnius</text:p>
      <text:p text:style-name="P24"/>
      <text:p text:style-name="P25"/>
      <text:p text:style-name="P26"><text:span text:style-name="T27">Vadovaudamasis Lietuvos Respublikos muitinės įstatymo (Žin., 2004, Nr.<text:s/></text:span><text:a xlink:href="https://www.e-tar.lt/portal/lt/legalAct/TAR.2294490FE9DD" office:target-frame-name="_blank" xlink:show="new"><text:span text:style-name="T28">73-2517</text:span></text:a><text:span text:style-name="T29">) 4 straipsnio 2 dalimi:</text:span></text:p>
      <text:p text:style-name="P30"><text:span text:style-name="T31">1</text:span><text:span text:style-name="T32">.<text:s/></text:span><text:span text:style-name="T33">Tvirtinu</text:span><text:span text:style-name="T34"><text:s/>pridedamą Muitinės postų su jiems priskirta kompetencija sąrašą.</text:span></text:p>
      <text:p text:style-name="P35"><text:span text:style-name="T36">2</text:span><text:span text:style-name="T37">.<text:s/></text:span><text:span text:style-name="T38">Nustatau,</text:span><text:span text:style-name="T39"><text:s/>kad:</text:span></text:p>
      <text:p text:style-name="P40"><text:span text:style-name="T41">2.1</text:span><text:span text:style-name="T42">. muitinės postai savo veiklą vykdo<text:s/></text:span><text:span text:style-name="T43">pagal kompetenciją, nustatytą:</text:span></text:p>
      <text:p text:style-name="P44"><text:span text:style-name="T45">2.1.1</text:span><text:span text:style-name="T46">. Europos Bendrijos ir Lietuvos Respublikos muitų teisės aktais;</text:span></text:p>
      <text:p text:style-name="P47"><text:span text:style-name="T48">2.1.2</text:span><text:span text:style-name="T49">. šio įsakymo 1 punktu patvirtintu teisės aktu;</text:span></text:p>
      <text:p text:style-name="P50"><text:span text:style-name="T51">2.2</text:span><text:span text:style-name="T52">. muitinės deklaracijos priimamos bei įforminamos muitinės postuose, laikantis Lietuvos</text:span><text:span text:style-name="T53"><text:s/>Respublikos Vyriausybės 2004 m. spalio 27 d. nutarimo Nr. 1332 „Dėl 1992 m. spalio 12 d. Tarybos reglamento (EEB) Nr. 2913/92, nustatančio Bendrijos muitinės kodeksą, ir 1993 m. liepos 2 d. Komisijos reglamento (EEB) Nr. 2454/93, išdėstančio Tarybos regla</text:span><text:span text:style-name="T54">mento (EEB) Nr. 2913/92, nustatančio Bendrijos muitinės kodeksą, įgyvendinimo nuostatas, taikymo Lietuvos Respublikoje taisyklių patvirtinimo“ (Žin., 2004, Nr.<text:s/></text:span><text:a xlink:href="https://www.e-tar.lt/portal/lt/legalAct/TAR.5A28B9A33AF0" office:target-frame-name="_blank" xlink:show="new"><text:span text:style-name="T55">158-5774</text:span></text:a><text:span text:style-name="T56">) 3</text:span><text:span text:style-name="T57">4 ir 35 punktų nuostatų, taip pat atsižvelgiant į muitinės postuose aptarnaujamų asmenų ir transporto priemonių rūšis, atliekamas muitinės procedūras, deklarantų, muitinės tarpininkų ar muitinės procedūrų vykdytojų buveinių adresus bei kitus teisės aktų re</text:span><text:span text:style-name="T58">ikalavimus;</text:span></text:p>
      <text:p text:style-name="P59">Punkto pakeitimai:</text:p>
      <text:p text:style-name="P60"><text:span text:style-name="T61">Nr.<text:s/></text:span><text:a xlink:href="https://www.e-tar.lt/portal/legalAct.html?documentId=TAR.BB2B7CC35FA6" office:target-frame-name="_top" xlink:show="replace"><text:span text:style-name="T62">1B-1208</text:span></text:a><text:span text:style-name="T63">, 2004-12-30, Žin., 2005, Nr. 1-14 (2005-01-04), i. k. 1043030ISAK01B-1208</text:span></text:p>
      <text:p text:style-name="Normal"/>
      <text:p text:style-name="P64"><text:span text:style-name="T65">2.3</text:span><text:span text:style-name="T66">. teritorinėms muitinėms leidus negrąžinamojo eks</text:span><text:span text:style-name="T67">porto ir išleidimo į laisvą apyvartą muitinės procedūros gali būti įforminamos muitinės postuose, kurie veikia kelių ir geležinkelių pasienio kontrolės punktuose, jei šiuose muitinės postuose yra tinkamos sąlygos prekių muitiniam tikrinimui atlikti ir jeig</text:span><text:span text:style-name="T68">u šių muitinės procedūrų įforminimas nemažina atitinkamo valstybės sienos perėjimo punkto pralaidumo ir jei teisės aktai nenustato ko kita</text:span>.</text:p>
      <text:p text:style-name="P69">Papildyta punktu:</text:p>
      <text:p text:style-name="P70"><text:span text:style-name="T71">Nr.<text:s/></text:span><text:a xlink:href="https://www.e-tar.lt/portal/legalAct.html?documentId=TAR.BB2B7CC35FA6" office:target-frame-name="_top" xlink:show="replace"><text:span text:style-name="T72">1B-1208</text:span></text:a><text:span text:style-name="T73">,<text:s/></text:span><text:span text:style-name="T74">2004-12-30, Žin., 2005, Nr. 1-14 (2005-01-04), i. k. 1043030ISAK01B-1208</text:span></text:p>
      <text:p text:style-name="Normal"/>
      <text:p text:style-name="P75"><text:span text:style-name="T76">3</text:span><text:span text:style-name="T77">.<text:s/></text:span><text:span text:style-name="T78">Įpareigoju</text:span><text:span text:style-name="T79"><text:s/>teritorinių muitinių viršininkus ne vėliau kaip prieš 5 darbo dienas informuoti Muitinės departamento Muitinės veiklos organizavimo skyrių raštu bei elektroniniu<text:s/></text:span><text:span text:style-name="T80">paštu (kestutis.laurinaitis@cust.lt; kastytis.sklenskas@cust.lt, s.norkunas@cust.lt, audrone.burbaite@cust.lt, v.dovydenas@cust.lt,) apie būtinus Muitinės postų su jiems priskirta kompetencija sąrašo pakeitimus, pateikiant teisės akto pakeitimo projektą.</text:span></text:p>
      <text:p text:style-name="P81">Punkto pakeitimai:</text:p>
      <text:p text:style-name="P82"><text:span text:style-name="T83">Nr.<text:s/></text:span><text:a xlink:href="https://www.e-tar.lt/portal/legalAct.html?documentId=TAR.BB2B7CC35FA6" office:target-frame-name="_top" xlink:show="replace"><text:span text:style-name="T84">1B-1208</text:span></text:a><text:span text:style-name="T85">, 2004-12-30, Žin., 2005, Nr. 1-14 (2005-01-04), i. k. 1043030ISAK01B-1208</text:span></text:p>
      <text:p text:style-name="Normal"/>
      <text:p text:style-name="P86"><text:span text:style-name="T87">4</text:span><text:span text:style-name="T88">.<text:s/></text:span><text:span text:style-name="T89">Paved</text:span><text:span text:style-name="T90">u:</text:span></text:p>
      <text:p text:style-name="P91"><text:span text:style-name="T92">4.1</text:span><text:span text:style-name="T93">. teritorinių muitinių, kurių postams šiuo<text:s/></text:span><text:span text:style-name="T94">įsakymu suteikta nauja kompetencija, viršininkams iki 2005 m. vasario 1 d.:</text:span></text:p>
      <text:p text:style-name="P95"><text:span text:style-name="T96">4.1.1</text:span><text:span text:style-name="T97">. paskirti į muitinės postus pareigūnus, atsakingus už postui suteiktos kompetencijos vykdymą pagal savo veiklos sritį;</text:span></text:p>
      <text:p text:style-name="P98"><text:span text:style-name="T99">4.1.2</text:span><text:span text:style-name="T100">. parengti ir suderinti su Muitinės departam</text:span><text:span text:style-name="T101">entu muitinės postų, kuriems šiuo įsakymu suteikta nauja kompetencija, struktūras, atliekamas funkcijas, pareigybių sąrašus, papildyti pareigūnų, atliekančių numatytas funkcijas, pareigybių aprašymus;</text:span></text:p>
      <text:p text:style-name="P102"><text:span text:style-name="T103">4.2</text:span><text:span text:style-name="T104">. informuoti Muitinės departamentą apie įsakym</text:span><text:span text:style-name="T105">o 2.3 punkte išdėstytų nuostatų įgyvendinimą;</text:span></text:p>
      <text:p text:style-name="P106"><text:span text:style-name="T107">4.3</text:span><text:span text:style-name="T108">. šio įsakymo vykdymą kontroliuoti generalinio direktoriaus pavaduotojui J. Miškiniui.</text:span></text:p>
      <text:p text:style-name="P109">Punkto pakeitimai:</text:p>
      <text:p text:style-name="P110"><text:span text:style-name="T111">Nr.<text:s/></text:span><text:a xlink:href="https://www.e-tar.lt/portal/legalAct.html?documentId=TAR.BB2B7CC35FA6" office:target-frame-name="_top" xlink:show="replace"><text:span text:style-name="T112">1B-1208</text:span></text:a><text:span text:style-name="T113">,<text:s/></text:span><text:span text:style-name="T114">2004-12-30, Žin., 2005, Nr. 1-14 (2005-01-04), i. k. 1043030ISAK01B-1208</text:span></text:p>
      <text:p text:style-name="Normal"/>
      <text:p text:style-name="P115"><text:span text:style-name="T116">5</text:span><text:span text:style-name="T117">.<text:s/></text:span><text:span text:style-name="T118">Pripažįstu</text:span><text:span text:style-name="T119"><text:s/>netekusiais galios:</text:span></text:p>
      <text:p text:style-name="P120"><text:span text:style-name="T121">5.1</text:span><text:span text:style-name="T122">. Muitinės departamento direktoriaus 2003 m</text:span><text:span text:style-name="T123">. rugpjūčio 14 d. įsakymą Nr. 1B-726 „Dėl Specializuotos kontrolės muitinės postų, kuriuose atliekama sustiprinta prekių klasifikavimo, kilmės bei prekių muitinio įvertinimo kontrolė muitinio įforminimo metu, sąrašo patvirtinimo“ (Žin., 2003, Nr.<text:s/></text:span><text:a xlink:href="https://www.e-tar.lt/portal/lt/legalAct/TAR.80776773D3E7" office:target-frame-name="_blank" xlink:show="new"><text:span text:style-name="T124">82-3775</text:span></text:a><text:span text:style-name="T125">; 2004, Nr.<text:s/></text:span><text:a xlink:href="https://www.e-tar.lt/portal/lt/legalAct/TAR.FE12702D5249" office:target-frame-name="_blank" xlink:show="new"><text:span text:style-name="T126">94-3473</text:span></text:a><text:span text:style-name="T127">);</text:span></text:p>
      <text:p text:style-name="P128"><text:span text:style-name="T129">5.2</text:span><text:span text:style-name="T130">. Muitinės departamento generalinio direktoriaus 2004 m. li</text:span><text:span text:style-name="T131">epos 30 d. įsakymą Nr. 1B-756 „Dėl Lietuvos Respublikos teritorinių muitinių postų, per kuriuos eksportuojamos iš Bendrijos muitų teritorijos, importuojamos į Bendrijos muitų teritoriją ar gabenamos per Bendrijos muitų teritoriją tranzitu strateginės prekė</text:span><text:span text:style-name="T132">s, sąrašo patvirtinimo“ (Žin., 2004, Nr.<text:s/></text:span><text:a xlink:href="https://www.e-tar.lt/portal/lt/legalAct/TAR.0195648E487B" office:target-frame-name="_blank" xlink:show="new"><text:span text:style-name="T133">125-4527</text:span></text:a><text:span text:style-name="T134">, Nr.<text:s/></text:span><text:a xlink:href="https://www.e-tar.lt/portal/lt/legalAct/TAR.7FB27A460155" office:target-frame-name="_blank" xlink:show="new"><text:span text:style-name="T135">137-5022</text:span></text:a><text:span text:style-name="T136">);</text:span></text:p>
      <text:p text:style-name="P137"><text:span text:style-name="T138">5.3</text:span><text:span text:style-name="T139">. Muitinės de</text:span><text:span text:style-name="T140">partamento generalinio direktoriaus 2004 m. rugpjūčio 3 d. įsakymą Nr. 1B-766 „Dėl Kompetentingų eksporto muitinės įstaigų, turinčių teisę priimti ir įforminti eksporto muitinės deklaracijas subsidijuojamiems žemės ūkio produktams, sąrašo patvirtinimo“ (Ži</text:span><text:span text:style-name="T141">n., 2004, Nr.<text:s/></text:span><text:a xlink:href="https://www.e-tar.lt/portal/lt/legalAct/TAR.3C22EA0D96AC" office:target-frame-name="_blank" xlink:show="new"><text:span text:style-name="T142">125-4528</text:span></text:a><text:span text:style-name="T143">).</text:span></text:p>
      <text:p text:style-name="P144"><text:span text:style-name="T145">6</text:span><text:span text:style-name="T146">. Šis įsakymas įsigalioja nuo 2005 m. sausio 1 d.</text:span></text:p>
      <text:p text:style-name="P147"/>
      <text:p text:style-name="P148"/>
      <text:p text:style-name="P149"/>
      <text:p text:style-name="P150"><text:span text:style-name="T151">GENERALINIS DIREKTORIUS</text:span><text:span text:style-name="T152"><text:tab/>RIMUTIS KLEVEČKA</text:span></text:p>
      <text:p text:style-name="P153"/>
      <text:soft-page-break/>
      <text:p text:style-name="P154">MUITINĖS POSTŲ SU JIEMS PRISKIRTA KOMPETENCIJA SĄRAŠAS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il. Nr.</text:p>
            <text:p text:style-name="P173"/>
          </table:table-cell>
          <table:table-cell table:style-name="TableCell174">
            <text:p text:style-name="P175">Muitinės posto pavadinimas, kodas, NCTS kodas</text:p>
          </table:table-cell>
          <table:table-cell table:style-name="TableCell176">
            <text:p text:style-name="P177">Posto adresas</text:p>
          </table:table-cell>
          <table:table-cell table:style-name="TableCell178">
            <text:p text:style-name="P179">Muitinės posto bendroji kompetencija (posto tipas) bei<text:s/>jame aptarnaujamo transporto rūšys</text:p>
          </table:table-cell>
          <table:table-cell table:style-name="TableCell180">
            <text:p text:style-name="P181">Kitos poste veikiančios tarnybos</text:p>
          </table:table-cell>
          <table:table-cell table:style-name="TableCell182">
            <text:p text:style-name="P183">Muitinės posto specialioji kompetencija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B</text:p>
          </table:table-cell>
          <table:table-cell table:style-name="TableCell191">
            <text:p text:style-name="P192">C</text:p>
          </table:table-cell>
          <table:table-cell table:style-name="TableCell193">
            <text:p text:style-name="P194">D</text:p>
          </table:table-cell>
          <table:table-cell table:style-name="TableCell195">
            <text:p text:style-name="P196">E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Vilniaus teritorinė muitinė/VM00/LTVM0000</text:p>
          </table:table-cell>
          <table:table-cell table:style-name="TableCell202">
            <text:p text:style-name="Normal"><text:span text:style-name="T203">Savanorių pr. 174, Vilnius, 03153 Vilnius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1.</text:p>
          </table:table-cell>
          <table:table-cell table:style-name="TableCell213">
            <text:p text:style-name="P214">Vilniaus oro uosto<text:s/>postas/VA10/LTVA1000</text:p>
          </table:table-cell>
          <table:table-cell table:style-name="TableCell215">
            <text:p text:style-name="P216">Rodūnios kelias 2, 02188 Vilnius</text:p>
          </table:table-cell>
          <table:table-cell table:style-name="TableCell217">
            <text:p text:style-name="P218">O, KEL</text:p>
            <text:p text:style-name="P219"><text:span text:style-name="T220">AIR, R</text:span></text:p>
          </table:table-cell>
          <table:table-cell table:style-name="TableCell221">
            <text:p text:style-name="P222">VSAT, VPTVT, MT</text:p>
          </table:table-cell>
          <table:table-cell table:style-name="TableCell223">
            <text:p text:style-name="P224">STR, SPK, KV, KT, MST</text:p>
          </table:table-cell>
        </table:table-row>
        <table:table-row table:style-name="TableRow225">
          <table:table-cell table:style-name="TableCell226">
            <text:p text:style-name="P227">1.2.</text:p>
          </table:table-cell>
          <table:table-cell table:style-name="TableCell228">
            <text:p text:style-name="P229">Kenos geležinkelio postas/VG10/LTVG1000</text:p>
          </table:table-cell>
          <table:table-cell table:style-name="TableCell230">
            <text:p text:style-name="P231">Kalvelių k., 13211 Vilnius r.</text:p>
          </table:table-cell>
          <table:table-cell table:style-name="TableCell232">
            <text:p text:style-name="P233">GP, KEL, BAG</text:p>
            <text:p text:style-name="P234">V, R</text:p>
          </table:table-cell>
          <table:table-cell table:style-name="TableCell235">
            <text:p text:style-name="P236">VSAT, VPTVT, VAAT, LKJKC</text:p>
          </table:table-cell>
          <table:table-cell table:style-name="TableCell237">
            <text:p text:style-name="P238">STR, MP</text:p>
            <text:p text:style-name="P239"><text:span text:style-name="T240">Iki atskiro sprendimo<text:s/></text:span><text:span text:style-name="T241">muitinės formalumai krovininiams traukiniams neatliekami</text:span></text:p>
          </table:table-cell>
        </table:table-row>
        <table:table-row table:style-name="TableRow242">
          <table:table-cell table:style-name="TableCell243">
            <text:p text:style-name="P244">1.3.</text:p>
          </table:table-cell>
          <table:table-cell table:style-name="TableCell245">
            <text:p text:style-name="P246">Vaidotų geležinkelio postas/VG20/LTVG2000</text:p>
          </table:table-cell>
          <table:table-cell table:style-name="TableCell247">
            <text:p text:style-name="P248">Eišiškių pl. 100, 02243 Vilnius</text:p>
          </table:table-cell>
          <table:table-cell table:style-name="TableCell249">
            <text:p text:style-name="P250">GV, KR</text:p>
            <text:p text:style-name="P251">V, R</text:p>
          </table:table-cell>
          <table:table-cell table:style-name="TableCell252">
            <text:p text:style-name="P253">VPTVT, VAAT, MT, LKJKC</text:p>
          </table:table-cell>
          <table:table-cell table:style-name="TableCell254">
            <text:p text:style-name="P255">STR, SPK, KV, MST, KEL</text:p>
          </table:table-cell>
        </table:table-row>
        <table:table-row table:style-name="TableRow256">
          <table:table-cell table:style-name="TableCell257">
            <text:p text:style-name="P258">1.4.</text:p>
          </table:table-cell>
          <table:table-cell table:style-name="TableCell259">
            <text:p text:style-name="P260">Stasylų geležinkelio postas/VG30/LTVG3000</text:p>
          </table:table-cell>
          <table:table-cell table:style-name="TableCell261">
            <text:p text:style-name="P262">Stasylų k.,<text:s/>17229 Šalčininkų r.</text:p>
          </table:table-cell>
          <table:table-cell table:style-name="TableCell263">
            <text:p text:style-name="P264">GP, KEL</text:p>
            <text:p text:style-name="P265">V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Iki atskiro sprendimo muitinės formalumai krovininiams traukiniams neatliekami</text:p>
          </table:table-cell>
        </table:table-row>
        <table:table-row table:style-name="TableRow270">
          <table:table-cell table:style-name="TableCell271">
            <text:p text:style-name="P272">1.5.</text:p>
          </table:table-cell>
          <table:table-cell table:style-name="TableCell273">
            <text:p text:style-name="P274">Lavoriškių kelio postas/VK10/LTVK1000</text:p>
          </table:table-cell>
          <table:table-cell table:style-name="TableCell275">
            <text:p text:style-name="P276">Kelias 103, 15232 Vilniaus r.</text:p>
          </table:table-cell>
          <table:table-cell table:style-name="TableCell277">
            <text:p text:style-name="P278">K; KEL</text:p>
            <text:p text:style-name="P279">R</text:p>
          </table:table-cell>
          <table:table-cell table:style-name="TableCell280">
            <text:p text:style-name="P281">VSAT, VPTVT, VAAT, D</text:p>
          </table:table-cell>
          <table:table-cell table:style-name="TableCell282">
            <text:p text:style-name="P283">MP</text:p>
            <text:p text:style-name="P284">Laikinai krovininis transportas<text:s/>neaptarnaujamas</text:p>
          </table:table-cell>
        </table:table-row>
        <table:table-row table:style-name="TableRow285">
          <table:table-cell table:style-name="TableCell286">
            <text:p text:style-name="P287">1.6.</text:p>
          </table:table-cell>
          <table:table-cell table:style-name="TableCell288">
            <text:p text:style-name="P289">Medininkų kelio postas/VK20/LTVK2000</text:p>
          </table:table-cell>
          <table:table-cell table:style-name="TableCell290">
            <text:p text:style-name="P291">Kelias A3, 13192 Vilnius r.</text:p>
          </table:table-cell>
          <table:table-cell table:style-name="TableCell292">
            <text:p text:style-name="P293">K; KEL</text:p>
            <text:p text:style-name="P294">R</text:p>
          </table:table-cell>
          <table:table-cell table:style-name="TableCell295">
            <text:p text:style-name="P296">VSAT, VPTVT, VAAT, MT, B, D</text:p>
          </table:table-cell>
          <table:table-cell table:style-name="TableCell297">
            <text:p text:style-name="P298">STR, MP</text:p>
          </table:table-cell>
        </table:table-row>
        <table:table-row table:style-name="TableRow299">
          <table:table-cell table:style-name="TableCell300">
            <text:p text:style-name="P301">1.7.</text:p>
          </table:table-cell>
          <table:table-cell table:style-name="TableCell302">
            <text:p text:style-name="P303">Šalčininkų kelio postas/VK30/LTVK3000</text:p>
          </table:table-cell>
          <table:table-cell table:style-name="TableCell304">
            <text:p text:style-name="P305">Kelias A-104, 17127 Šalčininkų r.</text:p>
          </table:table-cell>
          <table:table-cell table:style-name="TableCell306">
            <text:p text:style-name="P307">K, KEL</text:p>
            <text:p text:style-name="P308">R; V</text:p>
          </table:table-cell>
          <table:table-cell table:style-name="TableCell309">
            <text:p text:style-name="P310">VSAT, VPTVT, VAAT, MT, B, D</text:p>
          </table:table-cell>
          <table:table-cell table:style-name="TableCell311">
            <text:p text:style-name="P312">STR,<text:s/>MP</text:p>
          </table:table-cell>
        </table:table-row>
        <table:table-row table:style-name="TableRow313">
          <table:table-cell table:style-name="TableCell314">
            <text:p text:style-name="P315">1.8.</text:p>
          </table:table-cell>
          <table:table-cell table:style-name="TableCell316">
            <text:p text:style-name="P317">Raigardo kelio postas/VK80/LTVK8000</text:p>
          </table:table-cell>
          <table:table-cell table:style-name="TableCell318">
            <text:p text:style-name="P319">Kelias A4, 66444 Švendubrės k. Varėnos r.</text:p>
          </table:table-cell>
          <table:table-cell table:style-name="TableCell320">
            <text:p text:style-name="P321">K; KEL</text:p>
            <text:p text:style-name="P322"><text:span text:style-name="T323">R</text:span></text:p>
          </table:table-cell>
          <table:table-cell table:style-name="TableCell324">
            <text:p text:style-name="P325">VSAT; MT; D</text:p>
          </table:table-cell>
          <table:table-cell table:style-name="TableCell326">
            <text:p text:style-name="P327">MP</text:p>
          </table:table-cell>
        </table:table-row>
        <table:table-row table:style-name="TableRow328">
          <table:table-cell table:style-name="TableCell329">
            <text:p text:style-name="P330">1.9.</text:p>
          </table:table-cell>
          <table:table-cell table:style-name="TableCell331">
            <text:p text:style-name="P332">Vilniaus pašto postas/VP10/LTVP1000</text:p>
          </table:table-cell>
          <table:table-cell table:style-name="TableCell333">
            <text:p text:style-name="P334">Rodūnios kelias 9, 02511 Vilnius</text:p>
          </table:table-cell>
          <table:table-cell table:style-name="TableCell335">
            <text:p text:style-name="P336">PŠ</text:p>
            <text:p text:style-name="P337">R</text:p>
          </table:table-cell>
          <table:table-cell table:style-name="TableCell338">
            <text:p text:style-name="P339">MT</text:p>
          </table:table-cell>
          <table:table-cell table:style-name="TableCell340">
            <text:p text:style-name="P341">STR</text:p>
          </table:table-cell>
        </table:table-row>
        <table:table-row table:style-name="TableRow342">
          <table:table-cell table:style-name="TableCell343">
            <text:p text:style-name="P344">1.10.</text:p>
          </table:table-cell>
          <table:table-cell table:style-name="TableCell345">
            <text:p text:style-name="P346">„Savanorių“ krovinių postas/VR10/LTVR1000</text:p>
          </table:table-cell>
          <table:table-cell table:style-name="TableCell347">
            <text:p text:style-name="P348">Savanorių<text:s/>pr. 174a, 03153 Vilnius</text:p>
          </table:table-cell>
          <table:table-cell table:style-name="TableCell349">
            <text:p text:style-name="P350">KR</text:p>
            <text:p text:style-name="P351">R;V</text:p>
          </table:table-cell>
          <table:table-cell table:style-name="TableCell352">
            <text:p text:style-name="P353">MT; B</text:p>
          </table:table-cell>
          <table:table-cell table:style-name="TableCell354">
            <text:p text:style-name="P355">STR; SPK; KV; EKĮ; KEL; MST</text:p>
          </table:table-cell>
        </table:table-row>
        <table:table-row table:style-name="TableRow356">
          <table:table-cell table:style-name="TableCell357">
            <text:p text:style-name="P358">1.11.</text:p>
          </table:table-cell>
          <table:table-cell table:style-name="TableCell359">
            <text:p text:style-name="P360">„Kirtimų“ krovinių postas/VR30/LTVR3000</text:p>
          </table:table-cell>
          <table:table-cell table:style-name="TableCell361">
            <text:p text:style-name="P362">Metalo g. 2a, 02190 Vilnius</text:p>
          </table:table-cell>
          <table:table-cell table:style-name="TableCell363">
            <text:p text:style-name="P364">KR</text:p>
            <text:p text:style-name="P365">R;V</text:p>
          </table:table-cell>
          <table:table-cell table:style-name="TableCell366">
            <text:p text:style-name="P367">TVMVT; MT; B</text:p>
          </table:table-cell>
          <table:table-cell table:style-name="TableCell368">
            <text:p text:style-name="P369">KTL; TL; STR; SPK; KV; KEL; MST</text:p>
          </table:table-cell>
        </table:table-row>
        <table:table-row table:style-name="TableRow370">
          <table:table-cell table:style-name="TableCell371">
            <text:p text:style-name="P372">1.12.</text:p>
          </table:table-cell>
          <table:table-cell table:style-name="TableCell373">
            <text:p text:style-name="P374">„Žirmūnų“ krovinių postas/VR40/LTVR4000</text:p>
          </table:table-cell>
          <table:table-cell table:style-name="TableCell375">
            <text:p text:style-name="P376">Verkių g. 36,<text:s/>09109 Vilnius</text:p>
          </table:table-cell>
          <table:table-cell table:style-name="TableCell377">
            <text:p text:style-name="P378">KR</text:p>
            <text:p text:style-name="P379">R</text:p>
          </table:table-cell>
          <table:table-cell table:style-name="TableCell380">
            <text:p text:style-name="P381">MT</text:p>
          </table:table-cell>
          <table:table-cell table:style-name="TableCell382">
            <text:p text:style-name="P383">SPK; KV; KEL; MST</text:p>
          </table:table-cell>
        </table:table-row>
        <table:table-row table:style-name="TableRow384">
          <table:table-cell table:style-name="TableCell385">
            <text:p text:style-name="P386">1.13.</text:p>
          </table:table-cell>
          <table:table-cell table:style-name="TableCell387">
            <text:p text:style-name="P388">„Panerių“ krovinių postas/VR50/LTVR5000</text:p>
          </table:table-cell>
          <table:table-cell table:style-name="TableCell389">
            <text:p text:style-name="P390">Kirtimų g. 47b, 02244 Vilnius</text:p>
          </table:table-cell>
          <table:table-cell table:style-name="TableCell391">
            <text:p text:style-name="P392">KR</text:p>
            <text:p text:style-name="P393">R;V</text:p>
          </table:table-cell>
          <table:table-cell table:style-name="TableCell394">
            <text:p text:style-name="P395">TVMVT; MT; B</text:p>
          </table:table-cell>
          <table:table-cell table:style-name="TableCell396">
            <text:p text:style-name="P397">EKĮ; KTL; TL; STR; SPK; KV; KEL; MST</text:p>
          </table:table-cell>
        </table:table-row>
        <table:table-row table:style-name="TableRow398">
          <table:table-cell table:style-name="TableCell399">
            <text:p text:style-name="P400">2.</text:p>
          </table:table-cell>
          <table:table-cell table:style-name="TableCell401">
            <text:p text:style-name="P402">Kauno teritorinė muitinė/KM00/LTKM0000</text:p>
          </table:table-cell>
          <table:table-cell table:style-name="TableCell403">
            <text:p text:style-name="P404">Jovarų g. 3, 47500 Kaun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.1.</text:p>
          </table:table-cell>
          <table:table-cell table:style-name="TableCell414">
            <text:p text:style-name="P415">Kauno oro uosto postas/KA10/LTKA1000</text:p>
          </table:table-cell>
          <table:table-cell table:style-name="TableCell416">
            <text:p text:style-name="P417">Karmėlava, 54460 Kauno r.</text:p>
          </table:table-cell>
          <table:table-cell table:style-name="TableCell418">
            <text:p text:style-name="P419">O; KEL</text:p>
            <text:p text:style-name="P420">AIR; R</text:p>
          </table:table-cell>
          <table:table-cell table:style-name="TableCell421">
            <text:p text:style-name="P422">VSAT; MT</text:p>
          </table:table-cell>
          <table:table-cell table:style-name="TableCell423">
            <text:p text:style-name="P424">STR; SPK; KV; KT; MST</text:p>
          </table:table-cell>
        </table:table-row>
        <table:table-row table:style-name="TableRow425">
          <table:table-cell table:style-name="TableCell426">
            <text:p text:style-name="P427">2.2.</text:p>
          </table:table-cell>
          <table:table-cell table:style-name="TableCell428">
            <text:p text:style-name="P429">Kybartų geležinkelio postas/KG30/LTKG3000</text:p>
          </table:table-cell>
          <table:table-cell table:style-name="TableCell430">
            <text:p text:style-name="P431">Kudirkos Naumiesčio g. 4, 70414 Kybartai Vilkaviškio r.</text:p>
          </table:table-cell>
          <table:table-cell table:style-name="TableCell432">
            <text:p text:style-name="P433">GP</text:p>
            <text:p text:style-name="P434">V; R</text:p>
          </table:table-cell>
          <table:table-cell table:style-name="TableCell435">
            <text:p text:style-name="P436">VSAT; VPTVT, VAAT</text:p>
          </table:table-cell>
          <table:table-cell table:style-name="TableCell437">
            <text:p text:style-name="P438">STR; KTL; KEL; MP</text:p>
          </table:table-cell>
        </table:table-row>
        <table:table-row table:style-name="TableRow439">
          <table:table-cell table:style-name="TableCell440">
            <text:p text:style-name="P441">2.3</text:p>
          </table:table-cell>
          <table:table-cell table:style-name="TableCell442">
            <text:p text:style-name="P443">Kybartų kelio postas/KK20/LTKK2000</text:p>
          </table:table-cell>
          <table:table-cell table:style-name="TableCell444">
            <text:p text:style-name="P445">Kelias A7, J. Basanavičiaus g. 1, 70412 Kybartai, Vilkaviškio r.<text:s/></text:p>
          </table:table-cell>
          <table:table-cell table:style-name="TableCell446">
            <text:p text:style-name="P447">K; KEL</text:p>
            <text:p text:style-name="P448">R</text:p>
          </table:table-cell>
          <table:table-cell table:style-name="TableCell449">
            <text:p text:style-name="P450">VSAT; VPTVT; VAAT; MT; B</text:p>
          </table:table-cell>
          <table:table-cell table:style-name="TableCell451">
            <text:p text:style-name="P452">STR; MP</text:p>
          </table:table-cell>
        </table:table-row>
        <table:table-row table:style-name="TableRow453">
          <table:table-cell table:style-name="TableCell454">
            <text:p text:style-name="P455">2.4.</text:p>
          </table:table-cell>
          <table:table-cell table:style-name="TableCell456">
            <text:p text:style-name="Normal"><text:span text:style-name="T457">Ramoniškių (Sudargo) kelio postas/KK30/-</text:span></text:p>
          </table:table-cell>
          <table:table-cell table:style-name="TableCell458">
            <text:p text:style-name="Normal"><text:span text:style-name="T459">Kelias 3807, 71391 Ramoniškių k., Šakių r.</text:span></text:p>
          </table:table-cell>
          <table:table-cell table:style-name="TableCell460">
            <text:p text:style-name="P461">K; KEL</text:p>
            <text:p text:style-name="P462"><text:span text:style-name="T463">R</text:span></text:p>
          </table:table-cell>
          <table:table-cell table:style-name="TableCell464">
            <text:p text:style-name="P465"><text:span text:style-name="T466">VSAT</text:span></text:p>
          </table:table-cell>
          <table:table-cell table:style-name="TableCell467">
            <text:p text:style-name="P468">MP</text:p>
            <text:p text:style-name="P469"><text:span text:style-name="T470">Išimties tvarka muitinės procedūros įforminamos tik stambiagabaričiams kroviniams</text:span></text:p>
          </table:table-cell>
        </table:table-row>
        <table:table-row table:style-name="TableRow471">
          <table:table-cell table:style-name="TableCell472">
            <text:p text:style-name="P473">2.5.</text:p>
          </table:table-cell>
          <table:table-cell table:style-name="TableCell474">
            <text:p text:style-name="P475">Kauno „Centro“ krovinių postas/KR10/LTKR1000</text:p>
          </table:table-cell>
          <table:table-cell table:style-name="TableCell476">
            <text:p text:style-name="P477">Jovarų g. 3. 47500 Kaunas</text:p>
          </table:table-cell>
          <table:table-cell table:style-name="TableCell478">
            <text:p text:style-name="P479">KR</text:p>
            <text:p text:style-name="P480">R;V</text:p>
          </table:table-cell>
          <table:table-cell table:style-name="TableCell481">
            <text:p text:style-name="P482">MT; B</text:p>
          </table:table-cell>
          <table:table-cell table:style-name="TableCell483">
            <text:p text:style-name="P484">EKĮ; STR; TL; SPK; KV; MST; KEL; PS</text:p>
          </table:table-cell>
        </table:table-row>
        <table:table-row table:style-name="TableRow485">
          <table:table-cell table:style-name="TableCell486">
            <text:p text:style-name="P487">2.6.</text:p>
          </table:table-cell>
          <table:table-cell table:style-name="TableCell488">
            <text:p text:style-name="P489">Kauno „Tiekimo“ krovinių<text:s/><text:soft-page-break/>postas/KR20/LTKR2000</text:p>
          </table:table-cell>
          <table:table-cell table:style-name="TableCell490">
            <text:p text:style-name="P491">Palemono g. 171<text:s/><text:soft-page-break/>52107 Kaunas</text:p>
          </table:table-cell>
          <table:table-cell table:style-name="TableCell492">
            <text:p text:style-name="P493">KR</text:p>
            <text:soft-page-break/>
            <text:p text:style-name="P494">R;V</text:p>
          </table:table-cell>
          <table:table-cell table:style-name="TableCell495">
            <text:p text:style-name="P496">MT; B</text:p>
          </table:table-cell>
          <table:table-cell table:style-name="TableCell497">
            <text:p text:style-name="P498">EKĮ; STR; KTL;TL;<text:s/><text:soft-page-break/>SPK; KV; MST; KEL; PS</text:p>
          </table:table-cell>
        </table:table-row>
        <table:table-row table:style-name="TableRow499">
          <table:table-cell table:style-name="TableCell500">
            <text:p text:style-name="P501">2.7.</text:p>
          </table:table-cell>
          <table:table-cell table:style-name="TableCell502">
            <text:p text:style-name="P503">Marijampolės krovinių postas/KR50/LTKR5000</text:p>
          </table:table-cell>
          <table:table-cell table:style-name="TableCell504">
            <text:p text:style-name="P505">Statybininkų g. 4 68108 Marijampolė</text:p>
          </table:table-cell>
          <table:table-cell table:style-name="TableCell506">
            <text:p text:style-name="P507">KR</text:p>
            <text:p text:style-name="P508">R;V</text:p>
          </table:table-cell>
          <table:table-cell table:style-name="TableCell509">
            <text:p text:style-name="P510">MT; B</text:p>
          </table:table-cell>
          <table:table-cell table:style-name="TableCell511">
            <text:p text:style-name="P512">EKĮ; KTL; SPK; KV; MST; KEL</text:p>
          </table:table-cell>
        </table:table-row>
        <table:table-row table:style-name="TableRow513">
          <table:table-cell table:style-name="TableCell514">
            <text:p text:style-name="P515">2.8.</text:p>
          </table:table-cell>
          <table:table-cell table:style-name="TableCell516">
            <text:p text:style-name="P517">Alytaus krovinių<text:s/>postas/KR60/LTKR6000</text:p>
          </table:table-cell>
          <table:table-cell table:style-name="TableCell518">
            <text:p text:style-name="P519">Naujoji g. 140, 62175 Alytus</text:p>
          </table:table-cell>
          <table:table-cell table:style-name="TableCell520">
            <text:p text:style-name="P521">KR</text:p>
            <text:p text:style-name="P522">R;V</text:p>
          </table:table-cell>
          <table:table-cell table:style-name="TableCell523">
            <text:p text:style-name="P524">MT</text:p>
          </table:table-cell>
          <table:table-cell table:style-name="TableCell525">
            <text:p text:style-name="P526">KTL; TL; SPK; KV; MST; KEL</text:p>
          </table:table-cell>
        </table:table-row>
        <table:table-row table:style-name="TableRow527">
          <table:table-cell table:style-name="TableCell528">
            <text:p text:style-name="P529">3.</text:p>
          </table:table-cell>
          <table:table-cell table:style-name="TableCell530">
            <text:p text:style-name="P531">Klaipėdos teritorinė muitinė/LM00/LTLM0000</text:p>
          </table:table-cell>
          <table:table-cell table:style-name="TableCell532">
            <text:p text:style-name="P533">S.Nėries g. 4, 92228 Klaipėd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.1.</text:p>
          </table:table-cell>
          <table:table-cell table:style-name="TableCell543">
            <text:p text:style-name="P544">Palangos oro uosto postas/LA10/LTLA1000</text:p>
          </table:table-cell>
          <table:table-cell table:style-name="TableCell545">
            <text:p text:style-name="P546">Liepojos pl. 1, 00169 Palanga</text:p>
          </table:table-cell>
          <table:table-cell table:style-name="TableCell547">
            <text:p text:style-name="P548">O; KE;</text:p>
            <text:p text:style-name="P549">AIR; P</text:p>
          </table:table-cell>
          <table:table-cell table:style-name="TableCell550">
            <text:p text:style-name="P551">VSAT; MT; B</text:p>
          </table:table-cell>
          <table:table-cell table:style-name="TableCell552">
            <text:p text:style-name="P553">STR; BT</text:p>
          </table:table-cell>
        </table:table-row>
        <table:table-row table:style-name="TableRow554">
          <table:table-cell table:style-name="TableCell555">
            <text:p text:style-name="P556">3.2.</text:p>
          </table:table-cell>
          <table:table-cell table:style-name="TableCell557">
            <text:p text:style-name="P558">Pagėgių geležinkelio postas/LG30/LTLG3000</text:p>
          </table:table-cell>
          <table:table-cell table:style-name="TableCell559">
            <text:p text:style-name="P560">Geležinkelio g. 7, 99293 Pagėgiai, Šilutės r.<text:s/></text:p>
          </table:table-cell>
          <table:table-cell table:style-name="TableCell561">
            <text:p text:style-name="P562">GP</text:p>
            <text:p text:style-name="P563">V</text:p>
          </table:table-cell>
          <table:table-cell table:style-name="TableCell564">
            <text:p text:style-name="P565">VSAT; VPTVT</text:p>
          </table:table-cell>
          <table:table-cell table:style-name="TableCell566">
            <text:p text:style-name="P567">MST; MP</text:p>
          </table:table-cell>
        </table:table-row>
        <table:table-row table:style-name="TableRow568">
          <table:table-cell table:style-name="TableCell569">
            <text:p text:style-name="P570">3.3.</text:p>
          </table:table-cell>
          <table:table-cell table:style-name="TableCell571">
            <text:p text:style-name="P572">Nidos kelio postas/LK10/LTLK1000</text:p>
          </table:table-cell>
          <table:table-cell table:style-name="TableCell573">
            <text:p text:style-name="P574">Kelias 167, Nidos-Smiltynės pl. 2, 93102 Neringa</text:p>
          </table:table-cell>
          <table:table-cell table:style-name="TableCell575">
            <text:p text:style-name="P576">K; KEL</text:p>
            <text:p text:style-name="P577">R</text:p>
          </table:table-cell>
          <table:table-cell table:style-name="TableCell578">
            <text:p text:style-name="P579">VSAT; MT; B; D</text:p>
          </table:table-cell>
          <table:table-cell table:style-name="TableCell580">
            <text:p text:style-name="P581">MP</text:p>
          </table:table-cell>
        </table:table-row>
        <table:table-row table:style-name="TableRow582">
          <table:table-cell table:style-name="TableCell583">
            <text:p text:style-name="P584">3.4.</text:p>
          </table:table-cell>
          <table:table-cell table:style-name="TableCell585">
            <text:p text:style-name="P586">Panemunės kelios postas/LK40/LTLK4000</text:p>
          </table:table-cell>
          <table:table-cell table:style-name="TableCell587">
            <text:p text:style-name="P588">Kelias A12, K. Donelaičio g., 99276 Panemunė, Šilutės r.</text:p>
          </table:table-cell>
          <table:table-cell table:style-name="TableCell589">
            <text:p text:style-name="P590">K; KEL</text:p>
            <text:p text:style-name="P591">R</text:p>
          </table:table-cell>
          <table:table-cell table:style-name="TableCell592">
            <text:p text:style-name="P593"><text:span text:style-name="T594">VSAT; VPTVT; MT; B</text:span></text:p>
          </table:table-cell>
          <table:table-cell table:style-name="TableCell595">
            <text:p text:style-name="P596">EKĮ; STR; MST; MP; LĮ</text:p>
          </table:table-cell>
        </table:table-row>
        <table:table-row table:style-name="TableRow597">
          <table:table-cell table:style-name="TableCell598">
            <text:p text:style-name="P599">3.5.</text:p>
          </table:table-cell>
          <table:table-cell table:style-name="TableCell600">
            <text:p text:style-name="P601">Klaipėdos krovinių postas/LR10/LTLR1000</text:p>
          </table:table-cell>
          <table:table-cell table:style-name="TableCell602">
            <text:p text:style-name="P603">Šilutės pl. 9, 91109 Klaipėda</text:p>
          </table:table-cell>
          <table:table-cell table:style-name="TableCell604">
            <text:p text:style-name="P605">KR</text:p>
            <text:p text:style-name="P606">R</text:p>
          </table:table-cell>
          <table:table-cell table:style-name="TableCell607">
            <text:p text:style-name="P608">TVMTV; MT; B</text:p>
          </table:table-cell>
          <table:table-cell table:style-name="TableCell609">
            <text:p text:style-name="P610">EKĮ; STR;<text:s/>SPK; KV; MST</text:p>
          </table:table-cell>
        </table:table-row>
        <table:table-row table:style-name="TableRow611">
          <table:table-cell table:style-name="TableCell612">
            <text:p text:style-name="P613">3.6.</text:p>
          </table:table-cell>
          <table:table-cell table:style-name="TableCell614">
            <text:p text:style-name="P615">Klaipėdos „Geležinkelio“ krovinių postas/LR60/LTLR6000<text:s/></text:p>
          </table:table-cell>
          <table:table-cell table:style-name="TableCell616">
            <text:p text:style-name="P617">Liepų g. 79b, 92195 Klaipėda</text:p>
          </table:table-cell>
          <table:table-cell table:style-name="TableCell618">
            <text:p text:style-name="P619">KR</text:p>
            <text:p text:style-name="P620">V; R</text:p>
          </table:table-cell>
          <table:table-cell table:style-name="TableCell621">
            <text:p text:style-name="P622">MT</text:p>
          </table:table-cell>
          <table:table-cell table:style-name="TableCell623">
            <text:p text:style-name="P624">SPK; KV; MST</text:p>
          </table:table-cell>
        </table:table-row>
        <table:table-row table:style-name="TableRow625">
          <table:table-cell table:style-name="TableCell626">
            <text:p text:style-name="P627">3.7.</text:p>
          </table:table-cell>
          <table:table-cell table:style-name="TableCell628">
            <text:p text:style-name="P629">Malkų įlankos jūrų uosto postas/LUA90/LTLU9000</text:p>
          </table:table-cell>
          <table:table-cell table:style-name="TableCell630">
            <text:p text:style-name="P631">Perkėlos g. 10, 95367 Klaipėda<text:s/></text:p>
          </table:table-cell>
          <table:table-cell table:style-name="TableCell632">
            <text:p text:style-name="P633">J; KEL</text:p>
            <text:p text:style-name="P634">P; R;V</text:p>
          </table:table-cell>
          <table:table-cell table:style-name="TableCell635">
            <text:p text:style-name="P636">VSAT; VPTVT; VAAT; MT; B</text:p>
          </table:table-cell>
          <table:table-cell table:style-name="TableCell637">
            <text:p text:style-name="P638">STR;<text:s/>KTL; TL; SPK; KV; MST</text:p>
          </table:table-cell>
        </table:table-row>
        <table:table-row table:style-name="TableRow639">
          <table:table-cell table:style-name="TableCell640">
            <text:p text:style-name="P641">3.8.</text:p>
          </table:table-cell>
          <table:table-cell table:style-name="TableCell642">
            <text:p text:style-name="P643">Molo jūrų uosto postas/LUA0/LTLUA000</text:p>
          </table:table-cell>
          <table:table-cell table:style-name="TableCell644">
            <text:p text:style-name="P645">Naujoji Uosto g. 23, 92245 Klaipėda</text:p>
          </table:table-cell>
          <table:table-cell table:style-name="TableCell646">
            <text:p text:style-name="P647">J</text:p>
            <text:p text:style-name="P648">P; R; V</text:p>
          </table:table-cell>
          <table:table-cell table:style-name="TableCell649">
            <text:p text:style-name="P650">VSAT; VPTVT; VAAT; MT</text:p>
          </table:table-cell>
          <table:table-cell table:style-name="TableCell651">
            <text:p text:style-name="P652">EKĮ; STR; SPK; KV; MST</text:p>
          </table:table-cell>
        </table:table-row>
        <table:table-row table:style-name="TableRow653">
          <table:table-cell table:style-name="TableCell654">
            <text:p text:style-name="P655">3.9.</text:p>
          </table:table-cell>
          <table:table-cell table:style-name="TableCell656">
            <text:p text:style-name="P657">Pilies jūrų uosto postas/LUB0/LTLUB000</text:p>
          </table:table-cell>
          <table:table-cell table:style-name="TableCell658">
            <text:p text:style-name="P659">Nemuno g. 24, 93277 Klaipėda</text:p>
          </table:table-cell>
          <table:table-cell table:style-name="TableCell660">
            <text:p text:style-name="P661">J; KEL</text:p>
            <text:p text:style-name="P662">P; R; V</text:p>
          </table:table-cell>
          <table:table-cell table:style-name="TableCell663">
            <text:p text:style-name="P664">VSAT;<text:s/>VPTVT; VAAT; MT</text:p>
          </table:table-cell>
          <table:table-cell table:style-name="TableCell665">
            <text:p text:style-name="P666">EKĮ; STR; SPK; KV; MST</text:p>
          </table:table-cell>
        </table:table-row>
        <table:table-row table:style-name="TableRow667">
          <table:table-cell table:style-name="TableCell668">
            <text:p text:style-name="P669">3.10.</text:p>
          </table:table-cell>
          <table:table-cell table:style-name="TableCell670">
            <text:p text:style-name="P671">Nidos upių uosto postas/LU40/-</text:p>
          </table:table-cell>
          <table:table-cell table:style-name="TableCell672">
            <text:p text:style-name="P673">Naglių g. 16, 93123 Nida</text:p>
          </table:table-cell>
          <table:table-cell table:style-name="TableCell674">
            <text:p text:style-name="P675">U; KEL</text:p>
            <text:p text:style-name="P676">C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Veikia navigacijos sezono metu</text:p>
          </table:table-cell>
        </table:table-row>
        <table:table-row table:style-name="TableRow681">
          <table:table-cell table:style-name="TableCell682">
            <text:p text:style-name="P683">3.11.</text:p>
          </table:table-cell>
          <table:table-cell table:style-name="TableCell684">
            <text:p text:style-name="P685">Nemuno upių uosto postas/LUC0/-</text:p>
          </table:table-cell>
          <table:table-cell table:style-name="TableCell686">
            <text:p text:style-name="P687">Pramonės g. 2, 74111 Jurbarkas</text:p>
          </table:table-cell>
          <table:table-cell table:style-name="TableCell688">
            <text:p text:style-name="P689">U; KEL</text:p>
            <text:p text:style-name="P690">C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Veikia navigacijos sezono metu</text:span></text:p>
          </table:table-cell>
        </table:table-row>
        <table:table-row table:style-name="TableRow696">
          <table:table-cell table:style-name="TableCell697">
            <text:p text:style-name="P698">3.12.</text:p>
          </table:table-cell>
          <table:table-cell table:style-name="TableCell699">
            <text:p text:style-name="P700">Rusnės upių uosto postas/LUD0/-</text:p>
          </table:table-cell>
          <table:table-cell table:style-name="TableCell701">
            <text:p text:style-name="P702">Šilutės g. 99348 Rusnė, Šilutės r.</text:p>
          </table:table-cell>
          <table:table-cell table:style-name="TableCell703">
            <text:p text:style-name="P704">U; KEL</text:p>
            <text:p text:style-name="P705">C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Veikia navigacijos sezono metu</text:span></text:p>
          </table:table-cell>
        </table:table-row>
        <table:table-row table:style-name="TableRow711">
          <table:table-cell table:style-name="TableCell712">
            <text:p text:style-name="P713">4.</text:p>
          </table:table-cell>
          <table:table-cell table:style-name="TableCell714">
            <text:p text:style-name="P715">Šiaulių teritorinė muitinė/SM00/LTSA1000</text:p>
          </table:table-cell>
          <table:table-cell table:style-name="TableCell716">
            <text:p text:style-name="P717">Metalistų g. 4, 78107 Šiauliai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STR; KM; MST</text:p>
          </table:table-cell>
        </table:table-row>
        <table:table-row table:style-name="TableRow724">
          <table:table-cell table:style-name="TableCell725">
            <text:p text:style-name="P726">4.1.</text:p>
          </table:table-cell>
          <table:table-cell table:style-name="TableCell727">
            <text:p text:style-name="P728">Šiaulių oro uosto postas/SA10/LTSA1000</text:p>
          </table:table-cell>
          <table:table-cell table:style-name="TableCell729">
            <text:p text:style-name="P730">Lakūnų<text:s/>g. 4, 77103 Šiauliai</text:p>
          </table:table-cell>
          <table:table-cell table:style-name="TableCell731">
            <text:p text:style-name="P732">O; KEL</text:p>
            <text:p text:style-name="P733">AIR; R</text:p>
          </table:table-cell>
          <table:table-cell table:style-name="TableCell734">
            <text:p text:style-name="P735">VSAT; LKJKC</text:p>
          </table:table-cell>
          <table:table-cell table:style-name="TableCell736">
            <text:p text:style-name="P737">STR; KT</text:p>
          </table:table-cell>
        </table:table-row>
        <table:table-row table:style-name="TableRow738">
          <table:table-cell table:style-name="TableCell739">
            <text:p text:style-name="P740">4.2.</text:p>
          </table:table-cell>
          <table:table-cell table:style-name="TableCell741">
            <text:p text:style-name="P742">Radviliškio geležinkelio postas/SG30/LTSG3000</text:p>
          </table:table-cell>
          <table:table-cell table:style-name="TableCell743">
            <text:p text:style-name="P744">Geležinkelio kalnelis, 82124 Radviliškis</text:p>
          </table:table-cell>
          <table:table-cell table:style-name="TableCell745">
            <text:p text:style-name="P746">GV</text:p>
            <text:p text:style-name="P747">V; R</text:p>
          </table:table-cell>
          <table:table-cell table:style-name="TableCell748">
            <text:p text:style-name="P749">MT</text:p>
          </table:table-cell>
          <table:table-cell table:style-name="TableCell750">
            <text:p text:style-name="P751">STR; MST</text:p>
          </table:table-cell>
        </table:table-row>
        <table:table-row table:style-name="TableRow752">
          <table:table-cell table:style-name="TableCell753">
            <text:p text:style-name="P754">4.3.</text:p>
          </table:table-cell>
          <table:table-cell table:style-name="TableCell755">
            <text:p text:style-name="P756">Bugardų geležinkelio postas/SG40/LTSG4000</text:p>
          </table:table-cell>
          <table:table-cell table:style-name="TableCell757">
            <text:p text:style-name="P758">Juodeikių k. 89467 Mažeikių r.<text:s/></text:p>
          </table:table-cell>
          <table:table-cell table:style-name="TableCell759">
            <text:p text:style-name="P760">GV</text:p>
            <text:p text:style-name="P761">V; R</text:p>
          </table:table-cell>
          <table:table-cell table:style-name="TableCell762">
            <text:p text:style-name="P763">MT</text:p>
          </table:table-cell>
          <table:table-cell table:style-name="TableCell764">
            <text:p text:style-name="P765">EKĮ; SPK; KV; MST</text:p>
          </table:table-cell>
        </table:table-row>
        <table:table-row table:style-name="TableRow766">
          <table:table-cell table:style-name="TableCell767">
            <text:p text:style-name="P768">4.4.</text:p>
          </table:table-cell>
          <table:table-cell table:style-name="TableCell769">
            <text:p text:style-name="P770">Šiaulių krovinių postas/SR10/LTSR1000</text:p>
          </table:table-cell>
          <table:table-cell table:style-name="TableCell771">
            <text:p text:style-name="P772">Metalistų g. 4, 78107 Šiauliai</text:p>
          </table:table-cell>
          <table:table-cell table:style-name="TableCell773">
            <text:p text:style-name="P774">KR</text:p>
            <text:p text:style-name="P775">V; R</text:p>
          </table:table-cell>
          <table:table-cell table:style-name="TableCell776">
            <text:p text:style-name="P777">MT</text:p>
          </table:table-cell>
          <table:table-cell table:style-name="TableCell778">
            <text:p text:style-name="P779">EKĮ; STR; KTL; TL; SPK; KV; MST</text:p>
          </table:table-cell>
        </table:table-row>
        <table:table-row table:style-name="TableRow780">
          <table:table-cell table:style-name="TableCell781">
            <text:p text:style-name="P782">4.5.</text:p>
          </table:table-cell>
          <table:table-cell table:style-name="TableCell783">
            <text:p text:style-name="P784">Plungės krovinių postas/SR50/LTSR5000</text:p>
          </table:table-cell>
          <table:table-cell table:style-name="TableCell785">
            <text:p text:style-name="P786">Birutės g. 48, 90112 Plungė</text:p>
          </table:table-cell>
          <table:table-cell table:style-name="TableCell787">
            <text:p text:style-name="P788">KR</text:p>
            <text:p text:style-name="P789">V; R</text:p>
          </table:table-cell>
          <table:table-cell table:style-name="TableCell790">
            <text:p text:style-name="P791">MT</text:p>
          </table:table-cell>
          <table:table-cell table:style-name="TableCell792">
            <text:p text:style-name="P793">EKĮ; SPK; KV; MST</text:p>
          </table:table-cell>
        </table:table-row>
        <table:table-row table:style-name="TableRow794">
          <table:table-cell table:style-name="TableCell795">
            <text:p text:style-name="P796">5.</text:p>
          </table:table-cell>
          <table:table-cell table:style-name="TableCell797">
            <text:p text:style-name="P798">Panevėžio<text:s/>teritorinė muitinė/PM00/LTPM0000</text:p>
          </table:table-cell>
          <table:table-cell table:style-name="TableCell799">
            <text:p text:style-name="P800">Ramygalos g. 151, 36220 Panevėžys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5.1.</text:p>
          </table:table-cell>
          <table:table-cell table:style-name="TableCell810">
            <text:p text:style-name="P811">Rokiškio krovinių postas/PR10/LTPR1000</text:p>
          </table:table-cell>
          <table:table-cell table:style-name="TableCell812">
            <text:p text:style-name="P813">Stoties g. 23, 42164 Rokiškis</text:p>
          </table:table-cell>
          <table:table-cell table:style-name="TableCell814">
            <text:p text:style-name="P815">KR</text:p>
            <text:p text:style-name="P816">R; V</text:p>
          </table:table-cell>
          <table:table-cell table:style-name="TableCell817">
            <text:p text:style-name="P818">MT</text:p>
          </table:table-cell>
          <table:table-cell table:style-name="TableCell819">
            <text:p text:style-name="P820">EKĮ; SPK; STR; KV; MST</text:p>
          </table:table-cell>
        </table:table-row>
        <table:table-row table:style-name="TableRow821">
          <table:table-cell table:style-name="TableCell822">
            <text:p text:style-name="P823">5.2.</text:p>
          </table:table-cell>
          <table:table-cell table:style-name="TableCell824">
            <text:p text:style-name="P825">Panevėžio krovinių postas/PR20/LTPR2000</text:p>
          </table:table-cell>
          <table:table-cell table:style-name="TableCell826">
            <text:p text:style-name="P827">Ramygalos g. 151, 36220<text:s/>Panevėžys</text:p>
          </table:table-cell>
          <table:table-cell table:style-name="TableCell828">
            <text:p text:style-name="P829">KR;</text:p>
            <text:p text:style-name="P830">R; V</text:p>
          </table:table-cell>
          <table:table-cell table:style-name="TableCell831">
            <text:p text:style-name="P832">MT; D</text:p>
          </table:table-cell>
          <table:table-cell table:style-name="TableCell833">
            <text:p text:style-name="P834">EKĮ; SPK; KTL; TL; STR; KV; MST</text:p>
          </table:table-cell>
        </table:table-row>
        <table:table-row table:style-name="TableRow835">
          <table:table-cell table:style-name="TableCell836">
            <text:p text:style-name="P837">5.3.</text:p>
          </table:table-cell>
          <table:table-cell table:style-name="TableCell838">
            <text:p text:style-name="P839">Utenos krovinių postas/PR40/LTPR4000</text:p>
          </table:table-cell>
          <table:table-cell table:style-name="TableCell840">
            <text:p text:style-name="P841">Pramonės g. 5, 28216 Utena</text:p>
          </table:table-cell>
          <table:table-cell table:style-name="TableCell842">
            <text:p text:style-name="P843">KR</text:p>
            <text:p text:style-name="P844">R; V</text:p>
          </table:table-cell>
          <table:table-cell table:style-name="TableCell845">
            <text:p text:style-name="P846">MT</text:p>
          </table:table-cell>
          <table:table-cell table:style-name="TableCell847">
            <text:p text:style-name="P848">EKĮ; SPK; KTL; TL; STR; KV; MST</text:p>
          </table:table-cell>
        </table:table-row>
      </table:table>
      <text:p text:style-name="P849"/>
      <text:p text:style-name="P850">PASTABOS:</text:p>
      <text:p text:style-name="P851">Muitinės postų su jiems priskirta kompetencija sąrašo struktūra:</text:p>
      <text:list text:style-name="LFO2" text:continue-numbering="true">
        <text:list-item>
          <text:p text:style-name="P852">A skiltis<text:s/>– muitinės posto pavadinimas, kodas, NCTS kodas;</text:p>
        </text:list-item>
        <text:list-item>
          <text:p text:style-name="P853">B skiltis- posto adresas;</text:p>
        </text:list-item>
        <text:list-item>
          <text:p text:style-name="P854">C skiltis – muitinės posto bendroji kompetencija (posto tipas) bei jame aptarnaujamo transporto rūšys:</text:p>
          <text:soft-page-break/>
          <text:list text:continue-numbering="true">
            <text:list-item>
              <text:p text:style-name="P855">O – oro uosto pasienio postas, kuriame atliekami muitinės formalumai asmenims<text:s/>(prekėms), vykstantiems per šį postą;</text:p>
            </text:list-item>
            <text:list-item>
              <text:p text:style-name="P856">K – kelio pasienio postas, kuriame atliekami muitinės formalumai asmenims (prekėms), vykstantiems per šį postą;</text:p>
            </text:list-item>
            <text:list-item>
              <text:p text:style-name="P857">GP – geležinkelio pasienio postas, kuriame atliekami muitinės formalumai asmenims (prekėms), vykstantiems<text:s/>per šį postą;</text:p>
            </text:list-item>
            <text:list-item>
              <text:p text:style-name="P858">GV – geležinkelio vidinis postas, kuriame atliekami muitinės formalumai asmenims (prekėms), vykstantiems per šį postą;</text:p>
            </text:list-item>
            <text:list-item>
              <text:p text:style-name="P859">J – jūrų uosto pasienio postas, kuriame atliekami muitinės formalumai asmenims (prekėms), vykstantiems per šį postą;</text:p>
            </text:list-item>
            <text:list-item>
              <text:p text:style-name="P860">U – upių uosto pasienio postas, kuriame atliekami muitinės formalumai asmenims (prekėms) vykstantiems per šį postą;</text:p>
            </text:list-item>
            <text:list-item>
              <text:p text:style-name="P861">PŠ – pašto postas, kuriame atliekami muitinės formalumai pašto siuntoms (prekėms), gabenamoms per VĮ „Lietuvos paštas“;</text:p>
            </text:list-item>
            <text:list-item>
              <text:p text:style-name="P862">KR – krovinių vidinis postas, kuriame atliekami muitinė formalumai asmenims (prekėms), vykstantiems įvairių rūšių transportu;</text:p>
            </text:list-item>
            <text:list-item>
              <text:p text:style-name="P863">KEL- muitinės poste aptarnaujami keleiviai;</text:p>
            </text:list-item>
            <text:list-item>
              <text:p text:style-name="P864">AIR – oro transportas;</text:p>
            </text:list-item>
            <text:list-item>
              <text:p text:style-name="P865">P – jūrų transportas;</text:p>
            </text:list-item>
            <text:list-item>
              <text:p text:style-name="P866">R – kelių transportas;<text:s/></text:p>
            </text:list-item>
            <text:list-item>
              <text:p text:style-name="P867">V – geležinkelių transportas;</text:p>
            </text:list-item>
            <text:list-item>
              <text:p text:style-name="P868">C – upių ir<text:s/>vidaus vandenų transportas;</text:p>
            </text:list-item>
          </text:list>
        </text:list-item>
        <text:list-item>
          <text:p text:style-name="P869">D skiltis – kitos poste veikiančios tarnybos:</text:p>
          <text:list text:continue-numbering="true">
            <text:list-item>
              <text:p text:style-name="P870">VSAT – Valstybės sienos apsaugos tarnyba;</text:p>
            </text:list-item>
            <text:list-item>
              <text:p text:style-name="P871">VPTVT – Valstybinė pasienio ir transporto veterinarijos tarnyba;</text:p>
            </text:list-item>
            <text:list-item>
              <text:p text:style-name="P872">TVMVT – teritorinė valstybinė maisto ir veterinarijos tarnyba;</text:p>
            </text:list-item>
            <text:list-item>
              <text:p text:style-name="P873">VAAT – Valstybinė augalų apsaugos tarnyba;</text:p>
            </text:list-item>
            <text:list-item>
              <text:p text:style-name="P874">B – komercinių bankų padaliniai;</text:p>
            </text:list-item>
            <text:list-item>
              <text:p text:style-name="P875">MT – muitinės tarpininkų įmonės;</text:p>
            </text:list-item>
            <text:list-item>
              <text:p text:style-name="P876">D – draudimo įmonių padaliniai;<text:s/></text:p>
            </text:list-item>
            <text:list-item>
              <text:p text:style-name="P877">LKJKC – Lietuvos kariuomenė judėjimo kontrolės centras.</text:p>
            </text:list-item>
          </text:list>
        </text:list-item>
        <text:list-item>
          <text:p text:style-name="P878">E skiltis – muitinės posto specialioji kompetencija:</text:p>
          <text:list text:continue-numbering="true">
            <text:list-item>
              <text:p text:style-name="P879">STR – muitinės<text:s/>postai, per kuriuos eksportuojamos iš Bendrijos muitų teritorijos, importuojamos į Bendrijos muitų teritoriją ar gabenamos per Bendrijos muitų teritoriją tranzitu strateginės prekės;</text:p>
            </text:list-item>
            <text:list-item>
              <text:p text:style-name="P880">SPK – specializuotos kontrolės muitinės postai, kuriuose atliekama sustiprinta prekių klasifikavimo, kilmės bei muitinio įvertinimo kontrolė muitinio įforminimo metu;</text:p>
            </text:list-item>
            <text:list-item>
              <text:p text:style-name="P881">KV – muitinės postai, kuriuose priimami prašymai suteikti tarifinę kvotą;</text:p>
            </text:list-item>
            <text:list-item>
              <text:p text:style-name="P882">EKĮ – eksporto muitinės įstaiga, turinti teisę priimti ir įforminti eksporto muitinės deklaracijos subsidijuojamiems žemės ūkio produktams;</text:p>
            </text:list-item>
            <text:list-item>
              <text:p text:style-name="P883">KTL – muitinės postai, kuriuose išduodami konteinerių, skirtų prekėms gabenti su muitinės plombomis, tinkamumo patvirtinimo liudijimai;</text:p>
            </text:list-item>
            <text:list-item>
              <text:p text:style-name="P884">TL – muitinės įstaigos, kurios išduodami ir tvirtinami Kelių transporto priemonių, skirtų kroviniams gabenti su muitinės plombomis, tinkamumo patvirtinamo liudijimai, bei pratęsiamas jų galiojimo laikas;<text:s/></text:p>
            </text:list-item>
            <text:list-item>
              <text:p text:style-name="P885">KEL – muitinės poste aptarnaujami keleiviai;<text:s/></text:p>
            </text:list-item>
            <text:list-item>
              <text:p text:style-name="P886">MP – muitinės poste gali būti įforminamos negrąžinamojo terminalų bei kitų muitinės posto prižiūrimų prekių laikinojo saugojimo vietų aptarnavimas;</text:p>
            </text:list-item>
            <text:list-item>
              <text:p text:style-name="P887">MST – atliekamas muitinių sandėlių, importo ir eksporto terminalų bei kitų muitinės prižiūrimų prekių laikinojo saugojimo vietų aptarnavimas;</text:p>
            </text:list-item>
            <text:list-item>
              <text:p text:style-name="P888"><text:s/>KT – teritorinių muitinės formalumų nustatyta tvarka aptarnaujami kroviniai, nevykstantys per šį postą;</text:p>
            </text:list-item>
            <text:list-item>
              <text:p text:style-name="P889"><text:s/>BAG – atliekami muitinės formalumai nelydimajam bagažui bei prekėms, kurios per postą gabenamos bagažo vagonais;</text:p>
            </text:list-item>
            <text:list-item>
              <text:p text:style-name="P890"><text:s/>PS – muitinės poste atliekami muitinės formalumai pašto siuntoms, gabenamoms per VĮ „Lietuvos paštas“;</text:p>
            </text:list-item>
            <text:list-item>
              <text:p text:style-name="P891">BT – atliekama Būtingės naftos terminalo muitinės kontrolė;</text:p>
            </text:list-item>
            <text:list-item>
              <text:p text:style-name="P892">LĮ – muitinės poste gali būti įforminama laikinojo įvežimo muitinės procedūra teritorinių muitinių nustatyta tvarka.</text:p>
            </text:list-item>
          </text:list>
        </text:list-item>
      </text:list>
      <text:p text:style-name="P893"/>
      <text:p text:style-name="P894"><text:span text:style-name="T895">______________</text:span></text:p>
      <text:soft-page-break/>
      <text:p text:style-name="P896">Priedo pakeitimai:</text:p>
      <text:p text:style-name="P897"><text:span text:style-name="T898">Nr.<text:s/></text:span><text:a xlink:href="https://www.e-tar.lt/portal/legalAct.html?documentId=TAR.BB2B7CC35FA6" office:target-frame-name="_top" xlink:show="replace"><text:span text:style-name="T899">1B-1208</text:span></text:a><text:span text:style-name="T900">, 2004-12-30, Žin., 2005, Nr. 1-14 (2005-01-04), i. k. 1043030ISAK01B-1208</text:span></text:p>
      <text:p text:style-name="P901"><text:span text:style-name="T902">Nr.<text:s/></text:span><text:a xlink:href="https://www.e-tar.lt/portal/legalAct.html?documentId=TAR.8804CBC4520D" office:target-frame-name="_top" xlink:show="replace"><text:span text:style-name="T903">1B-126</text:span></text:a><text:span text:style-name="T904">,<text:s/></text:span><text:span text:style-name="T905">2005-02-18, Žin., 2005, Nr. 28-900 (2005-02-26), i. k. 1053030ISAK001B-126</text:span></text:p>
      <text:p text:style-name="P906"><text:span text:style-name="T907">Nr.<text:s/></text:span><text:a xlink:href="https://www.e-tar.lt/portal/legalAct.html?documentId=TAR.0ADE1AF73725" office:target-frame-name="_top" xlink:show="replace"><text:span text:style-name="T908">1B-347</text:span></text:a><text:span text:style-name="T909">, 2005-05-17, Žin., 2005, Nr. 63-2263 (2005-05-19), i. k. 1053030ISAK001B-347</text:span></text:p>
      <text:p text:style-name="Normal"/>
      <text:p text:style-name="P910"/>
      <text:p text:style-name="P911"/>
      <text:p text:style-name="P912"><text:span text:style-name="T913">Pakeitimai:</text:span></text:p>
      <text:p text:style-name="P914"/>
      <text:p text:style-name="P915"><text:span text:style-name="T916">1.</text:span></text:p>
      <text:p text:style-name="P917"><text:span text:style-name="T918">Muitinės departamentas prie Lietuvos Respublikos finansų ministerijos, Įsakymas</text:span></text:p>
      <text:p text:style-name="P919"><text:span text:style-name="T920">Nr.<text:s/></text:span><text:a xlink:href="https://www.e-tar.lt/portal/legalAct.html?documentId=TAR.BB2B7CC35FA6" office:target-frame-name="_top" xlink:show="replace"><text:span text:style-name="T921">1B-1208</text:span></text:a><text:span text:style-name="T922">, 2004-12-30, Žin., 2005, Nr. 1-14 (2005-01-04), i. k. 1043030ISAK0</text:span><text:span text:style-name="T923">1B-1208</text:span></text:p>
      <text:p text:style-name="P924"><text:span text:style-name="T925">Dėl Muitinės departamento generalinio direktoriaus 2004 m. gruodžio 2 d. įsakymo Nr. 1B-1080 "Dėl Muitinės postų su jiems priskirta kompetencija sąrašo patvirtinimo" pakeitimo</text:span></text:p>
      <text:p text:style-name="P926"/>
      <text:p text:style-name="P927"><text:span text:style-name="T928">2.</text:span></text:p>
      <text:p text:style-name="P929"><text:span text:style-name="T930">Muitinės departamentas prie Lietuvos Respublikos finansų ministerijo</text:span><text:span text:style-name="T931">s, Įsakymas</text:span></text:p>
      <text:p text:style-name="P932"><text:span text:style-name="T933">Nr.<text:s/></text:span><text:a xlink:href="https://www.e-tar.lt/portal/legalAct.html?documentId=TAR.8804CBC4520D" office:target-frame-name="_top" xlink:show="replace"><text:span text:style-name="T934">1B-126</text:span></text:a><text:span text:style-name="T935">, 2005-02-18, Žin., 2005, Nr. 28-900 (2005-02-26), i. k. 1053030ISAK001B-126</text:span></text:p>
      <text:p text:style-name="P936"><text:span text:style-name="T937">Dėl Muitinės departamento generalinio direktoriaus 2004 m. gruodžio 2 d.<text:s/></text:span><text:span text:style-name="T938">įsakymo Nr. 1B-1080 "Dėl Muitinės postų su jiems priskirta kompetencija sąrašo patvirtinimo" pakeitimo</text:span></text:p>
      <text:p text:style-name="P939"/>
      <text:p text:style-name="P940"><text:span text:style-name="T941">3.</text:span></text:p>
      <text:p text:style-name="P942"><text:span text:style-name="T943">Muitinės departamentas prie Lietuvos Respublikos finansų ministerijos, Įsakymas</text:span></text:p>
      <text:p text:style-name="P944"><text:span text:style-name="T945">Nr.<text:s/></text:span><text:a xlink:href="https://www.e-tar.lt/portal/legalAct.html?documentId=TAR.0ADE1AF73725" office:target-frame-name="_top" xlink:show="replace"><text:span text:style-name="T946">1B-347</text:span></text:a><text:span text:style-name="T947">, 2005-05-17, Žin., 2005, Nr. 63-2263 (2005-05-19), i. k. 1053030ISAK001B-347</text:span></text:p>
      <text:p text:style-name="P948"><text:span text:style-name="T949">Dėl Muitinės departamento generalinio direktoriaus 2004 m. gruodžio 2 d. įsakymo Nr. 1B-1080 "Dėl Muitinės postų su jiems priskirta kompetencija sąrašo pat</text:span><text:span text:style-name="T950">virtinimo" pakeitimo</text:span></text:p>
      <text:p text:style-name="P951"/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8" style:parent-style-name="DefaultParagraphFont" style:family="text"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6"><draw:frame draw:style-name="F157" text:anchor-type="paragraph" svg:y="0.0006in" draw:z-index="0"><draw:text-box fo:min-height="0in" fo:min-width="0in"><text:p text:style-name="P155"><text:span text:style-name="T158"><text:page-number text:fixed="false">9</text:page-number></text:span></text:p></draw:text-box></draw:frame></text:p>
      </style:header>
      <style:footer>
        <text:p text:style-name="P159"/>
      </style:footer>
    </style:master-page>
    <style:master-page style:next-style-name="MP1" style:name="MPF1" style:page-layout-name="PL1">
      <style:header>
        <text:p text:style-name="P160"/>
      </style:header>
      <style:footer>
        <text:p text:style-name="P1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5T13:41:00Z</meta:creation-date>
    <dc:date>2017-01-25T13:41:00Z</dc:date>
    <meta:template xlink:href="Normal.dotm" xlink:type="simple"/>
    <meta:editing-cycles>2</meta:editing-cycles>
    <meta:editing-duration>PT0S</meta:editing-duration>
    <meta:document-statistic meta:page-count="9" meta:paragraph-count="570" meta:word-count="2348" meta:character-count="16551" meta:row-count="1477" meta:non-whitespace-character-count="14773"/>
  </office:meta>
</office:document-meta>
</file>