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5.0208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fo:text-align="center">
        <style:tab-stops>
          <style:tab-stop style:type="left" style:position="5.118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 style:type="left" style:position="1.477in"/>
        </style:tab-stops>
      </style:paragraph-properties>
    </style:style>
    <style:style style:name="T37" style:parent-style-name="DefaultParagraphFont" style:family="text">
      <style:text-properties fo:letter-spacing="0.0694in"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5909in"/>
          <style:tab-stop style:type="left" style:position="1.0833in"/>
          <style:tab-stop style:type="left" style:position="1.477in"/>
        </style:tab-stops>
      </style:paragraph-properties>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4923in"/>
          <style:tab-stop style:type="left" style:position="1.0833in"/>
          <style:tab-stop style:type="left" style:position="1.477in"/>
        </style:tab-stops>
      </style:paragraph-properties>
    </style:style>
    <style:style style:name="P43" style:parent-style-name="Normal" style:family="paragraph">
      <style:paragraph-properties fo:text-align="justify" fo:text-indent="0.3937in">
        <style:tab-stops>
          <style:tab-stop style:type="left" style:position="0.4923in"/>
          <style:tab-stop style:type="left" style:position="1.0833in"/>
          <style:tab-stop style:type="left" style:position="1.47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4923in"/>
          <style:tab-stop style:type="left" style:position="1.0833in"/>
          <style:tab-stop style:type="left" style:position="1.477in"/>
        </style:tab-stops>
      </style:paragraph-properties>
    </style:style>
    <style:style style:name="P47" style:parent-style-name="Normal" style:family="paragraph">
      <style:paragraph-properties fo:text-align="justify" fo:text-indent="0.3937in">
        <style:tab-stops>
          <style:tab-stop style:type="left" style:position="0.5909in"/>
          <style:tab-stop style:type="left" style:position="1.0833in"/>
          <style:tab-stop style:type="left" style:position="1.477in"/>
        </style:tab-stops>
      </style:paragraph-properties>
    </style:style>
    <style:style style:name="T48" style:parent-style-name="DefaultParagraphFont" style:family="text">
      <style:text-properties fo:letter-spacing="0.0694in" style:font-size-complex="12p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 style:type="left" style:position="1.477in"/>
        </style:tab-stops>
      </style:paragraph-properties>
    </style:style>
    <style:style style:name="T50" style:parent-style-name="DefaultParagraphFont" style:family="text">
      <style:text-properties fo:letter-spacing="0.0694in"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master-page-name="MPF1" style:family="paragraph">
      <style:paragraph-properties fo:break-before="page" fo:text-indent="4.0361in" style:page-number="1"/>
      <style:text-properties style:font-size-complex="12pt" style:language-asian="lt" style:country-asian="LT"/>
    </style:style>
    <style:style style:name="P63" style:parent-style-name="Normal" style:family="paragraph">
      <style:paragraph-properties fo:margin-left="4.0361in">
        <style:tab-stops/>
      </style:paragraph-properties>
      <style:text-properties style:font-size-complex="12pt" style:language-asian="lt" style:country-asian="LT"/>
    </style:style>
    <style:style style:name="P64" style:parent-style-name="Normal" style:family="paragraph">
      <style:paragraph-properties fo:margin-left="4.0361in">
        <style:tab-stops/>
      </style:paragraph-properties>
      <style:text-properties style:font-size-complex="12pt" style:language-asian="lt" style:country-asian="LT"/>
    </style:style>
    <style:style style:name="P65" style:parent-style-name="Normal" style:family="paragraph">
      <style:paragraph-properties fo:margin-left="4.0361in">
        <style:tab-stops/>
      </style:paragraph-properties>
      <style:text-properties style:font-size-complex="12pt" style:language-asian="lt" style:country-asian="LT"/>
    </style:style>
    <style:style style:name="P66" style:parent-style-name="Normal" style:family="paragraph">
      <style:paragraph-properties fo:margin-left="4.0361in">
        <style:tab-stops/>
      </style:paragraph-properties>
      <style:text-properties style:font-size-complex="12pt" style:language-asian="lt" style:country-asian="LT"/>
    </style:style>
    <style:style style:name="P67" style:parent-style-name="Normal" style:family="paragraph">
      <style:paragraph-properties fo:margin-left="4.0361in">
        <style:tab-stops/>
      </style:paragraph-properties>
      <style:text-properties style:font-size-complex="12pt" style:language-asian="lt" style:country-asian="LT"/>
    </style:style>
    <style:style style:name="P68" style:parent-style-name="Normal" style:family="paragraph">
      <style:paragraph-properties fo:margin-left="4.0361in">
        <style:tab-stops/>
      </style:paragraph-properties>
      <style:text-properties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ab-stops>
          <style:tab-stop style:type="left" style:position="0.3208in"/>
          <style:tab-stop style:type="center" style:position="3.1493in"/>
        </style:tab-stops>
      </style:paragraph-properties>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fo:line-height="150%" fo:text-indent="0.3937in"/>
      <style:text-properties fo:color="#000000" style:font-size-complex="12pt" style:language-asian="lt" style:country-asian="LT"/>
    </style:style>
    <style:style style:name="P8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fo:line-height="150%" fo:text-indent="0.3937in">
        <style:tab-stops>
          <style:tab-stop style:type="left" style:position="0.5909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center" fo:text-indent="0.3937in">
        <style:tab-stops>
          <style:tab-stop style:type="left" style:position="0.5909in"/>
        </style:tab-stops>
      </style:paragraph-properties>
    </style:style>
    <style:style style:name="P110" style:parent-style-name="Normal" style:family="paragraph">
      <style:paragraph-properties fo:widows="0" fo:orphans="0" fo:text-align="center" fo:text-indent="0.3937in">
        <style:tab-stops>
          <style:tab-stop style:type="left" style:position="0.5909in"/>
        </style:tab-stops>
      </style:paragraph-properties>
    </style:style>
    <style:style style:name="T11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fo:text-indent="0.3937in">
        <style:tab-stops>
          <style:tab-stop style:type="left" style:position="0.5909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FFFFFF"/>
    </style:style>
    <style:style style:name="P118"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line-height="150%" fo:text-indent="0.3937in">
        <style:tab-stops>
          <style:tab-stop style:type="left" style:position="-1.575in"/>
        </style:tab-stops>
      </style:paragraph-properties>
    </style:style>
    <style:style style:name="T120" style:parent-style-name="DefaultParagraphFont" style:family="text">
      <style:text-properties style:font-weight-complex="bold" fo:text-transform="uppercase" fo:color="#000000" style:font-size-complex="12pt" style:language-asian="lt" style:country-asian="LT"/>
    </style:style>
    <style:style style:name="T121" style:parent-style-name="DefaultParagraphFont" style:family="text">
      <style:text-properties style:font-weight-complex="bold" fo:text-transform="uppercase" fo:color="#000000" style:font-size-complex="12pt" style:language-asian="lt" style:country-asian="LT"/>
    </style:style>
    <style:style style:name="T122" style:parent-style-name="DefaultParagraphFont" style:family="text">
      <style:text-properties style:font-weight-complex="bold" fo:text-transform="uppercas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fo:margin-left="0.3937in">
        <style:tab-stops>
          <style:tab-stop style:type="left" style:position="0.1972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name-asian="MS Mincho" fo:color="#000000" style:font-size-complex="12pt" style:language-asian="lt" style:country-asian="LT"/>
    </style:style>
    <style:style style:name="T147" style:parent-style-name="DefaultParagraphFont" style:family="text">
      <style:text-properties style:font-name-asian="MS Mincho" fo:color="#000000" style:font-size-complex="12pt"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MS Mincho" fo:color="#000000" style:font-size-complex="12pt" style:language-asian="lt" style:country-asian="LT"/>
    </style:style>
    <style:style style:name="T163" style:parent-style-name="DefaultParagraphFont" style:family="text">
      <style:text-properties style:font-name-asian="MS Mincho"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MS Mincho"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S Mincho" fo:color="#000000"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center" fo:line-height="150%" fo:margin-left="0.3937in">
        <style:tab-stops>
          <style:tab-stop style:type="left" style:position="0.19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2" style:parent-style-name="DefaultParagraphFont" style:family="text">
      <style:text-properties style:font-weight-complex="bold" fo:text-transform="uppercase" fo:color="#000000" style:font-size-complex="12pt" style:language-asian="lt" style:country-asian="LT"/>
    </style:style>
    <style:style style:name="T193" style:parent-style-name="DefaultParagraphFont" style:family="text">
      <style:text-properties style:font-weight-complex="bold" fo:text-transform="uppercase" fo:color="#000000" style:font-size-complex="12pt" style:language-asian="lt" style:country-asian="LT"/>
    </style:style>
    <style:style style:name="T194" style:parent-style-name="DefaultParagraphFont" style:family="text">
      <style:text-properties style:font-weight-complex="bold" fo:text-transform="uppercas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FFFFFF"/>
    </style:style>
    <style:style style:name="P219"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fo:line-height="150%" fo:text-indent="0.3937in">
        <style:tab-stops>
          <style:tab-stop style:type="left" style:position="0.7875in"/>
        </style:tab-stops>
      </style:paragraph-properties>
    </style:style>
    <style:style style:name="P229" style:parent-style-name="Normal" style:family="paragraph">
      <style:paragraph-properties fo:widows="0" fo:orphans="0" fo:text-align="center" fo:text-indent="0.3937in">
        <style:tab-stops>
          <style:tab-stop style:type="left" style:position="0.7875in"/>
        </style:tab-stops>
      </style:paragraph-properties>
    </style:style>
    <style:style style:name="T23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fo:text-indent="0.3937in">
        <style:tab-stops>
          <style:tab-stop style:type="left" style:position="0.7875in"/>
        </style:tab-stops>
      </style:paragraph-properties>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center" fo:line-height="150%" fo:text-indent="0.3937in">
        <style:tab-stops>
          <style:tab-stop style:type="left" style:position="0.7875in"/>
        </style:tab-stops>
      </style:paragraph-properties>
      <style:text-properties fo:color="#000000" style:font-size-complex="12pt" style:language-asian="lt" style:country-asian="LT"/>
    </style:style>
    <style:style style:name="P2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center">
        <style:tab-stops>
          <style:tab-stop style:type="left" style:position="5.118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style:text-properties style:font-name="Arial"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weight="bold" style:font-weight-asian="bold"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24-05-14 iki 2024-05-23</text:span></text:p>
      <text:p text:style-name="P10"/>
      <text:p text:style-name="P11"><text:span text:style-name="T12">Įsakymas paskelbtas: Žin. 2008, Nr.<text:s/></text:span><text:a xlink:href="https://www.e-tar.lt/portal/legalAct.html?documentId=TAR.9EB1DDA7BDA8" office:target-frame-name="_top" xlink:show="replace"><text:span text:style-name="T13">29-1042</text:span></text:a><text:span text:style-name="T14">, i. k. 1082230ISAK000A1-68</text:span></text:p>
      <text:p text:style-name="P15"/>
      <text:p text:style-name="P16">Nauja redakcija nuo 2024-05-14:</text:p>
      <text:p text:style-name="Normal"><text:span text:style-name="T17">Nr.<text:s/></text:span><text:a xlink:href="https://www.e-tar.lt/portal/legalAct.html?documentId=d8708890110f11efbcbfb318996800a8" office:target-frame-name="_top" xlink:show="replace"><text:span text:style-name="T18">A1-338</text:span></text:a><text:span text:style-name="T19">, 2024-05-13, paskelbta TAR 2024-05-13, i. k. 2024-08736</text:span></text:p>
      <text:p text:style-name="P20"/>
      <text:p text:style-name="P21"><text:span text:style-name="T22">LIETUVOS RESPUBLIKOS SOCIALINĖS APSAUGOS IR DARBO MINISTRAS</text:span></text:p>
      <text:p text:style-name="P23"/>
      <text:p text:style-name="P24">ĮSAKYMAS</text:p>
      <text:p text:style-name="P25"><text:span text:style-name="T26">DĖL<text:s/></text:span><text:span text:style-name="T27">TIPINIO SAVIVALDYBĖS J</text:span><text:span text:style-name="T28">AUNIMO REIKALŲ KOORDINATORIAUS (PATARĖJO) PAREIGYBĖS APRAŠYMO</text:span><text:span text:style-name="T29"><text:s/>PATVIRTINIMO</text:span></text:p>
      <text:p text:style-name="P30"/>
      <text:p text:style-name="P31">2008 m. kovo 4 d. Nr. A1-68<text:line-break/><text:span text:style-name="T32">Vilnius</text:span></text:p>
      <text:p text:style-name="P33"/>
      <text:p text:style-name="P34"><text:span text:style-name="T35">Vadovaudamasis Lietuvos Respublikos jaunimo politikos pagrindų įstatymo 3 straipsnio 3 dalies 1 punktu:</text:span></text:p>
      <text:p text:style-name="P36">1.<text:tab/><text:span text:style-name="T37">Tvirtinu</text:span><text:span text:style-name="T38"><text:s/>Tipinį savivaldybės jaunimo reikalų koordinatoriaus (patarėjo) pareigybės aprašymą (pridedama).</text:span></text:p>
      <text:p text:style-name="P39">2.<text:tab/><text:span text:style-name="T40">Nustata</text:span><text:span text:style-name="T41">u,<text:s/></text:span>kad:</text:p>
      <text:p text:style-name="P42">2.1. šis įsakymas, išskyrus 3 punktą, įsigalioja 2025 m. sausio 1 d.;</text:p>
      <text:p text:style-name="P43">2.2. savivaldybės administracija iki šio įsakymo įsigaliojimo galiojusį Tipinį savivaldybės jaunimo reikalų koordinatoriaus (vyriausiojo specialisto) pareigybės aprašymą gali taikyti,<text:s/><text:span text:style-name="T44">iki kol savivaldybės jaunimo reikalų koordinatoriaus (vyriausiasis speciali</text:span><text:span text:style-name="T45">stas) eina<text:s/></text:span>pareigas;</text:p>
      <text:p text:style-name="P46">2.3. savivaldybės administracija, skelbdama konkursą į jaunimo reikalų koordinatoriaus pareigas, atkūrus valstybės tarnautojo statusą, perkeliant valstybės tarnautoją į kitas valstybės<text:s/><text:soft-page-break/>tarnautojo pareigas arba pasitelkiant valstybės tarnautoją padėti savivaldybės institucijai, išskyrus karo padėties, nepaprastosios padėties, ekstremaliųjų įvykių ar ekstremaliųjų situacijų atvejus, vadovaujasi šio įsakymo 1 punktu patvirtintu Tipiniu savivaldybės jaunimo reikalų koordinatoriaus (patarėjo) pareigybės aprašymu.</text:p>
      <text:p text:style-name="P47">3.<text:tab/><text:span text:style-name="T48">Įpareigoju</text:span><text:s/>Lietuvos Respublikos socialinės apsaugos ir darbo ministerijos Lygių galimybių, moterų ir vyrų lygybės grupę organizuoti Specialių tikslinių dotacijų savivaldybių biudžetams lėšų apskaičiavimo metodikos, patvirtintos Lietuvos Respublikos socialinės apsaugos ir darbo ministro 2006 m. liepos 13 d. įsakymu Nr. A1-193 „Dėl Specialių tikslinių dotacijų savivaldybių biudžetams lėšų apskaičiavimo metodikos patvirtinimo“, pakeitimą, numatant šių pakeitimų įsigaliojimo<text:s/>datą – 2025 m. sausio 1 d.</text:p>
      <text:p text:style-name="P49">4.<text:s/><text:span text:style-name="T50">Siūlau</text:span><text:s/>savivaldybių administracijoms vadovautis šiuo įsakymu patvirtintu Tipiniu savivaldybės jaunimo reikalų koordinatoriaus (patarėjo) pareigybės aprašymu, kai jaunimo reikalų koordinatoriaus (vyriausiojo specialisto) pareigas einantis karjeros valstybės tarnautojas veiklos vertinimo metu perkeliamas į aukštesnes karjeros valstybės tarnautojo pareigas.</text:p>
      <text:p text:style-name="P51"/>
      <text:p text:style-name="P52"/>
      <text:p text:style-name="P53"/>
      <text:p text:style-name="P54">SOCIALINĖS APSAUGOS IR DARBO MINISTRĖ<text:tab/>VILIJA BLINKEVIČIŪTĖ</text:p>
      <text:p text:style-name="Normal"/>
      <text:soft-page-break/>
      <text:p text:style-name="P55">PATVIRTINTA</text:p>
      <text:p text:style-name="P63">Lietuvos Respublikos socialinės apsaugos ir darbo ministro<text:s/></text:p>
      <text:p text:style-name="P64">2008 m. kovo 4 d.<text:s/></text:p>
      <text:p text:style-name="P65">įsakymu Nr. A1-68</text:p>
      <text:p text:style-name="P66">(Lietuvos Respublikos socialinės apsaugos ir darbo ministro<text:s/></text:p>
      <text:p text:style-name="P67">2024 m. gegužės 13 d. įsakymo<text:s/></text:p>
      <text:p text:style-name="P68">Nr. A1-338 <text:s/>redakcija)</text:p>
      <text:p text:style-name="P69"/>
      <text:p text:style-name="P70"/>
      <text:p text:style-name="P71"><text:span text:style-name="T72">Tipinis SAVIVALDYBĖS JAUNIMO REIKALŲ KOORDINATORIAUS (patarėjo) PAREIGYBĖS APRAŠYMAS</text:span></text:p>
      <text:p text:style-name="P73"/>
      <text:p text:style-name="P74"><text:span text:style-name="T75">I</text:span><text:span text:style-name="T76"><text:s/>skyrius<text:s/></text:span></text:p>
      <text:p text:style-name="P77"><text:span text:style-name="T78">PAREIGYBĖS CHARAKTERISTIKA</text:span></text:p>
      <text:p text:style-name="P79"/>
      <text:p text:style-name="P80"><text:span text:style-name="T81">1</text:span><text:span text:style-name="T82">.</text:span><text:span text:style-name="T83"><text:tab/>Savivaldybės jaunimo reikalų koordinatoriaus<text:s/></text:span><text:span text:style-name="T84">pareigybės lygmuo –</text:span><text:span text:style-name="T85"><text:s/>patarėjas (VIII pareigybės lygmuo).</text:span></text:p>
      <text:p text:style-name="P86"><text:span text:style-name="T87">2</text:span><text:span text:style-name="T88">.</text:span><text:span text:style-name="T89"><text:tab/>Šias pareigas einantis valstybės tarnautojas yra tiesiogiai pavaldus savivaldybės administracijos direktoriui.</text:span></text:p>
      <text:p text:style-name="P90"/>
      <text:p text:style-name="P91"><text:span text:style-name="T92">II</text:span><text:span text:style-name="T93"><text:s/>skyrius<text:s/></text:span></text:p>
      <text:p text:style-name="P94"><text:span text:style-name="T95">VEIKLOS SRITIS</text:span></text:p>
      <text:p text:style-name="P96"/>
      <text:p text:style-name="P97"><text:span text:style-name="T98">3</text:span><text:span text:style-name="T99">.</text:span><text:span text:style-name="T100"><text:tab/>Pagrindinė šias pareigas einančio valstybės tarnautojo<text:s/></text:span><text:span text:style-name="T101">specialioji veiklos sritis – administracinis reglamentavimas.</text:span></text:p>
      <text:p text:style-name="P102"><text:span text:style-name="T103">4</text:span><text:span text:style-name="T104">.</text:span><text:span text:style-name="T105"><text:tab/>Papildoma šias pareigas einančio valstybės tarnautojo<text:s/></text:span><text:span text:style-name="T106">veiklos sritis<text:s/></text:span><text:span text:style-name="T107">– teisės aktų ir administracinių sprendimų įgyvendinimo ir laikymosi priežiūra</text:span><text:span text:style-name="T108">.</text:span></text:p>
      <text:p text:style-name="P109"/>
      <text:p text:style-name="P110"><text:span text:style-name="T111">III</text:span><text:span text:style-name="T112"><text:s/></text:span><text:span text:style-name="T113">skyrius</text:span></text:p>
      <text:p text:style-name="P114"><text:span text:style-name="T115">PAREIGYBĖS SPECIALI</text:span><text:span text:style-name="T116">ZACIJA</text:span><text:span text:style-name="T117">0</text:span></text:p>
      <text:p text:style-name="P118"/>
      <text:p text:style-name="P119"><text:span text:style-name="T120">5</text:span><text:span text:style-name="T121">.</text:span><text:span text:style-name="T122"><text:tab/></text:span><text:span text:style-name="T123">Šias pareigas einančio valstybės tarnautojo veiklos srities specializacija – jaunimo politikos įgyvendinimas savivaldybės teritorijoje.</text:span></text:p>
      <text:p text:style-name="P124"/>
      <text:p text:style-name="P125"><text:span text:style-name="T126">IV</text:span><text:span text:style-name="T127"><text:s/>SKYRIUS</text:span></text:p>
      <text:p text:style-name="P128"><text:span text:style-name="T129">PAREIGYBĖS FUNKCIJOS</text:span></text:p>
      <text:p text:style-name="P130"/>
      <text:p text:style-name="P131"><text:span text:style-name="T132">6</text:span><text:span text:style-name="T133">.</text:span><text:span text:style-name="T134"><text:tab/>Šias pareigas einantis valstybės tarnautojas,<text:s/></text:span><text:span text:style-name="T135">vadovaudamasis Lietuvos Respublikos jaunimo politikos pagrindų įstatymu, atlieka šias funkcijas:</text:span></text:p>
      <text:p text:style-name="P136"><text:span text:style-name="T137">6.1</text:span><text:span text:style-name="T138">. Jaunimo politikos pagrindų įstatymo 3 straipsnio 3 dalies 3 punkte nustatytas funkcijas;</text:span></text:p>
      <text:p text:style-name="P139"><text:span text:style-name="T140">6.2</text:span><text:span text:style-name="T141">.<text:s/></text:span><text:span text:style-name="T142">rengia teisės aktų projektus ir kitus dokumentus</text:span><text:s/><text:span text:style-name="T143">dėl a</text:span><text:span text:style-name="T144">dministracinio reglamentavimo arba prireikus koordinuoja teisės aktų projektų ir kitų dokumentų dėl administracinio reglamentavimo rengimą;</text:span></text:p>
      <text:p text:style-name="P145"><text:span text:style-name="T146">6.3</text:span><text:span text:style-name="T147">. koordinuoja teisės aktų projektų ir kitus susijusius dokumentus dėl teisės aktų ir administracinių sprendim</text:span><text:span text:style-name="T148">ų įgyvendinimo ir laikymosi priežiūros arba prireikus koordinuoja teisės aktų projektų ir kitų susijusių dokumentų dėl teisės aktų ir administracinių sprendimų įgyvendinimo ir laikymosi priežiūros rengimą;</text:span></text:p>
      <text:p text:style-name="P149"><text:span text:style-name="T150">6.4</text:span><text:span text:style-name="T151">. rengia ir teikia informaciją bei pasiūlym</text:span><text:span text:style-name="T152">us su veiklos sritimi susijusiais klausimais arba prireikus koordinuoja su veiklos sritimi susijusios informacijos rengimą ir teikimą;</text:span></text:p>
      <text:p text:style-name="P153"><text:span text:style-name="T154">6.5</text:span><text:span text:style-name="T155">. konsultuoja priskirtos srities klausimais;</text:span></text:p>
      <text:p text:style-name="P156"><text:span text:style-name="T157">6.6</text:span><text:span text:style-name="T158">. apdoroja su veiklos sritimi susijusią informaciją arba prire</text:span><text:span text:style-name="T159">ikus koordinuoja su veiklos sritimi susijusios informacijos apdorojimą</text:span><text:span text:style-name="T160">;</text:span></text:p>
      <text:p text:style-name="P161"><text:span text:style-name="T162">6.7</text:span><text:span text:style-name="T163">. stebi teisės aktų ir kitų su a</text:span><text:span text:style-name="T164">dministraciniu reglamentavimu</text:span><text:span text:style-name="T165"><text:s/>susijusių dokumentų, priemonių ir programų įgyvendinimą arba prireikus koordinuoja teisės aktų ir kitų su a</text:span><text:span text:style-name="T166">dministr</text:span><text:span text:style-name="T167">aciniu reglamentavimu</text:span><text:span text:style-name="T168"><text:s/>susijusių dokumentų, priemonių ir programų įgyvendinimo stebėseną;</text:span></text:p>
      <text:p text:style-name="P169"><text:span text:style-name="T170">6.8</text:span><text:span text:style-name="T171">. savivaldybėje organizuoja pasitarimus, konferencijas, seminarus ir kitus renginius jaunimo politikos klausimais;</text:span></text:p>
      <text:p text:style-name="P172"><text:span text:style-name="T173">6.9</text:span><text:span text:style-name="T174">.<text:s/></text:span><text:span text:style-name="T175">inicijuoja ir dalyvauja atliekant sa</text:span><text:span text:style-name="T176">vivaldybės jaunimo politikos kokybės vertinimą;</text:span></text:p>
      <text:p text:style-name="P177"><text:span text:style-name="T178">6.10</text:span><text:span text:style-name="T179">. dalyvauja su jaunimo politikos įgyvendinimu tiesiogiai susijusių savivaldybės sudarytų komisijų darbe, darbo grupių veikloje, pasitarimuose savo kompetencijos klausimais ir teikia pasiūlymus;</text:span></text:p>
      <text:p text:style-name="P180"><text:span text:style-name="T181">6.11</text:span><text:span text:style-name="T182">.</text:span><text:span text:style-name="T183"><text:tab/>vykdo kitus su savo funkcijomis susijusius nenuolatinio pobūdžio savivaldybės administracijos direktoriaus pavedimus, kad būtų pasiekti įstaigos tikslai.</text:span></text:p>
      <text:p text:style-name="P184"/>
      <text:p text:style-name="P185"><text:span text:style-name="T186">V</text:span><text:span text:style-name="T187"><text:s/>SKYRIUS</text:span></text:p>
      <text:p text:style-name="P188"><text:span text:style-name="T189">SPECIALIEJI REIKALAVIMAI</text:span></text:p>
      <text:p text:style-name="P190"/>
      <text:p text:style-name="P191"><text:span text:style-name="T192">7</text:span><text:span text:style-name="T193">.</text:span><text:span text:style-name="T194"><text:tab/></text:span><text:span text:style-name="T195">Valstybės tarnautojas, einantis šias pareigas,</text:span><text:span text:style-name="T196"><text:s/>turi atitikti šiuos specialiuosius<text:s/></text:span><text:span text:style-name="T197">išsilavinimo ir darbo patirties<text:s/></text:span><text:span text:style-name="T198">reikalavimus:</text:span></text:p>
      <text:p text:style-name="P199"><text:span text:style-name="T200">7.1</text:span><text:span text:style-name="T201">.<text:s/></text:span><text:span text:style-name="T202">aukštasis universitetinis išsilavinimas (bakalauro kvalifikacinis laipsnis) arba jam lygiavertė aukštojo mokslo kvalifikacija<text:s/></text:span><text:span text:style-name="T203">su nustatytomis atitinkamai ne daugiau ka</text:span><text:span text:style-name="T204">ip 4 studijų kryptimis, susijusiomis su pareigybės aprašyme nustatytomis funkcijomis</text:span><text:span text:style-name="T205">;<text:s/></text:span><text:span text:style-name="T206">arba</text:span></text:p>
      <text:p text:style-name="P207"><text:span text:style-name="T208">7.2</text:span><text:span text:style-name="T209">.<text:s/></text:span><text:span text:style-name="T210">aukštasis universitetinis išsilavinimas (bakalauro kvalifikacinis laipsnis) arba jam lygiavertė aukštojo mokslo kvalifikacija<text:s/></text:span><text:span text:style-name="T211">ir 2 metų jaunimo politikos ir</text:span><text:span text:style-name="T212"><text:s/>(ar) programų įgyvendinimo patirtis arba<text:s/></text:span><text:span text:style-name="T213">veiklos jaunimo organizacijose ir (ar) su jaunimu dirbančiose organizacijose patirtis.</text:span></text:p>
      <text:p text:style-name="P214"><text:span text:style-name="T215">8</text:span><text:span text:style-name="T216">.</text:span><text:span text:style-name="T217"><text:tab/>Užsienio kalbos mokėjimo reikalavimai:</text:span><text:span text:style-name="T218">0</text:span></text:p>
      <text:p text:style-name="P219"><text:span text:style-name="T220">8.1</text:span><text:span text:style-name="T221">.</text:span><text:span text:style-name="T222"><text:tab/>kalba – anglų, prancūzų arba vokiečių;</text:span></text:p>
      <text:p text:style-name="P223"><text:span text:style-name="T224">8.2</text:span><text:span text:style-name="T225">.</text:span><text:span text:style-name="T226"><text:tab/></text:span><text:span text:style-name="T227">kalbos mokėjimo lygis – ne žemesnis kaip B1.<text:s/></text:span></text:p>
      <text:p text:style-name="P228"/>
      <text:p text:style-name="P229"><text:span text:style-name="T230">VI</text:span><text:span text:style-name="T231"><text:s/></text:span><text:span text:style-name="T232">skyrius</text:span></text:p>
      <text:p text:style-name="P233"><text:span text:style-name="T234">kompetencijos</text:span></text:p>
      <text:p text:style-name="P235"/>
      <text:p text:style-name="P236"><text:span text:style-name="T237">9</text:span><text:span text:style-name="T238">.</text:span><text:span text:style-name="T239"><text:tab/>Šias pareigas einantis valstybės tarnautojas turi turėti šias bendrąsias kompetencijas ir pakankamus jų lygius:</text:span></text:p>
      <text:p text:style-name="P240"><text:span text:style-name="T241">9.1</text:span><text:span text:style-name="T242">.</text:span><text:span text:style-name="T243"><text:tab/>vertės visuomenei kūrimas – 4;</text:span></text:p>
      <text:p text:style-name="P244"><text:span text:style-name="T245">9.2</text:span><text:span text:style-name="T246">.</text:span><text:span text:style-name="T247"><text:tab/></text:span><text:span text:style-name="T248">organizuotumas – 4;</text:span></text:p>
      <text:p text:style-name="P249"><text:span text:style-name="T250">9.3</text:span><text:span text:style-name="T251">.</text:span><text:span text:style-name="T252"><text:tab/>patikimumas ir atsakingumas – 4;</text:span></text:p>
      <text:p text:style-name="P253"><text:span text:style-name="T254">9.4</text:span><text:span text:style-name="T255">.</text:span><text:span text:style-name="T256"><text:tab/>analizė ir pagrindimas – 5;</text:span></text:p>
      <text:p text:style-name="P257"><text:span text:style-name="T258">9.5</text:span><text:span text:style-name="T259">.</text:span><text:span text:style-name="T260"><text:tab/>komunikacija – 4.</text:span></text:p>
      <text:p text:style-name="P261"><text:span text:style-name="T262">10</text:span><text:span text:style-name="T263">.</text:span><text:span text:style-name="T264"><text:tab/>Šias pareigas einantis valstybės tarnautojas turi turėti specifinių kompetencijų ir pakankamus jų lygius – 4</text:span><text:span text:style-name="T265">.</text:span></text:p>
      <text:p text:style-name="P266"><text:span text:style-name="T267">______</text:span><text:span text:style-name="T268">___________</text:span></text:p>
      <text:p text:style-name="Normal"/>
      <text:p text:style-name="P269">Priedo pakeitimai:</text:p>
      <text:p text:style-name="P270"><text:span text:style-name="T271">Nr.<text:s/></text:span><text:a xlink:href="https://www.e-tar.lt/portal/legalAct.html?documentId=d4412420db1011eaabd5b5599dd4eebe" office:target-frame-name="_top" xlink:show="replace"><text:span text:style-name="T272">A1-725</text:span></text:a><text:span text:style-name="T273">, 2020-08-10, paskelbta TAR 2020-08-10, i. k. 2020-17153</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ocialinės<text:s/></text:span><text:span text:style-name="T283">apsaugos ir darbo ministerija, Įsakymas</text:span></text:p>
      <text:p text:style-name="P284"><text:span text:style-name="T285">Nr.<text:s/></text:span><text:a xlink:href="https://www.e-tar.lt/portal/legalAct.html?documentId=TAR.FB1740B66935" office:target-frame-name="_top" xlink:show="replace"><text:span text:style-name="T286">A1-137</text:span></text:a><text:span text:style-name="T287">, 2011-03-18, Žin., 2011, Nr. 35-1653 (2011-03-24), i. k. 1112230ISAK00A1-137</text:span></text:p>
      <text:p text:style-name="P288"><text:span text:style-name="T289">Dėl Lietuvos Respublikos socialinės apsaugos i</text:span><text:span text:style-name="T290">r darbo ministro 2008 m. kovo 4 d. įsakymo Nr. A1-68 "Dėl Pavyzdinio savivaldybės jaunimo reikalų koordinatoriaus pareigybės aprašymo" pakeitimo</text:span></text:p>
      <text:p text:style-name="P291"/>
      <text:p text:style-name="P292"><text:span text:style-name="T293">2.</text:span></text:p>
      <text:p text:style-name="P294"><text:span text:style-name="T295">Lietuvos Respublikos socialinės apsaugos ir darbo ministerija, Įsakymas</text:span></text:p>
      <text:p text:style-name="P296"><text:span text:style-name="T297">Nr.<text:s/></text:span><text:a xlink:href="https://www.e-tar.lt/portal/legalAct.html?documentId=TAR.A6C8F4AFC81A" office:target-frame-name="_top" xlink:show="replace"><text:span text:style-name="T298">A1-585</text:span></text:a><text:span text:style-name="T299">, 2013-10-17, Žin., 2013, Nr. 111-5549 (2013-10-24), i. k. 1132230ISAK00A1-585</text:span></text:p>
      <text:p text:style-name="P300"><text:span text:style-name="T301">Dėl Lietuvos Respublikos socialinės apsaugos ir darbo ministro 2008 m. kovo 4 d. įsakymo Nr. A1-68 "Dėl Pavyzdinio saviv</text:span><text:span text:style-name="T302">aldybės jaunimo reikalų koordinatoriaus pareigybės aprašymo" pakeitimo</text:span></text:p>
      <text:p text:style-name="P303"/>
      <text:p text:style-name="P304"><text:span text:style-name="T305">3.</text:span></text:p>
      <text:p text:style-name="P306"><text:span text:style-name="T307">Lietuvos Respublikos socialinės apsaugos ir darbo ministerija, Įsakymas</text:span></text:p>
      <text:p text:style-name="P308"><text:span text:style-name="T309">Nr.<text:s/></text:span><text:a xlink:href="https://www.e-tar.lt/portal/legalAct.html?documentId=ee149d801fde11e9875cdc20105dd260" office:target-frame-name="_top" xlink:show="replace"><text:span text:style-name="T310">A1-46</text:span></text:a><text:span text:style-name="T311">,<text:s/></text:span><text:span text:style-name="T312">2019-01-24, paskelbta TAR 2019-01-25, i. k. 2019-01150</text:span></text:p>
      <text:p text:style-name="P313"><text:span text:style-name="T314">Dėl Lietuvos Respublikos socialinės apsaugos ir darbo ministro 2008 m. kovo 4 d. įsakymo Nr. A1-68 „Dėl Pavyzdinio savivaldybės jaunimo reikalų koordinatoriaus (vyriausiojo specialisto) pareigybės apra</text:span><text:span text:style-name="T315">šymo ir Pavyzdinio savivaldybės jaunimo reikalų koordinatoriaus (vyresniojo specialisto) pareigybės aprašymo patvirtinimo“ pakeitimo</text:span></text:p>
      <text:p text:style-name="P316"/>
      <text:p text:style-name="P317"><text:span text:style-name="T318">4.</text:span></text:p>
      <text:p text:style-name="P319"><text:span text:style-name="T320">Lietuvos Respublikos socialinės apsaugos ir darbo ministerija, Įsakymas</text:span></text:p>
      <text:p text:style-name="P321"><text:span text:style-name="T322">Nr.<text:s/></text:span><text:a xlink:href="https://www.e-tar.lt/portal/legalAct.html?documentId=d4412420db1011eaabd5b5599dd4eebe" office:target-frame-name="_top" xlink:show="replace"><text:span text:style-name="T323">A1-725</text:span></text:a><text:span text:style-name="T324">, 2020-08-10, paskelbta TAR 2020-08-10, i. k. 2020-17153</text:span></text:p>
      <text:p text:style-name="P325"><text:span text:style-name="T326">Dėl Lietuvos Respublikos socialinės apsaugos ir darbo ministro 2008 m. kovo 8 d. įsakymo Nr. A1-68 „Dėl tipinio savivaldybės jaunimo reika</text:span><text:span text:style-name="T327">lų koordinatoriaus (vyriausiojo specialisto) pareigybės aprašymo“ pakeitimo</text:span></text:p>
      <text:p text:style-name="P328"/>
      <text:p text:style-name="P329"><text:span text:style-name="T330">5.</text:span></text:p>
      <text:p text:style-name="P331"><text:span text:style-name="T332">Lietuvos Respublikos socialinės apsaugos ir darbo ministerija, Įsakymas</text:span></text:p>
      <text:p text:style-name="P333"><text:span text:style-name="T334">Nr.<text:s/></text:span><text:a xlink:href="https://www.e-tar.lt/portal/legalAct.html?documentId=d8708890110f11efbcbfb318996800a8" office:target-frame-name="_top" xlink:show="replace"><text:span text:style-name="T335">A1</text:span><text:span text:style-name="T336">-338</text:span></text:a><text:span text:style-name="T337">, 2024-05-13, paskelbta TAR 2024-05-13, i. k. 2024-08736</text:span></text:p>
      <text:p text:style-name="P338"><text:span text:style-name="T339">Dėl Lietuvos Respublikos socialinės apsaugos ir darbo ministro 2008 m. kovo 8 d. įsakymo Nr. A1-68 „Dėl Tipinio savivaldybės jaunimo reikalų koordinatoriaus (vyriausiojo specialisto) pareigybės a</text:span><text:span text:style-name="T340">prašy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TimesLT"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5-24T07:05:00Z</meta:creation-date>
    <dc:date>2024-05-24T07:05:00Z</dc:date>
    <meta:template xlink:href="Normal.dotm" xlink:type="simple"/>
    <meta:editing-cycles>2</meta:editing-cycles>
    <meta:editing-duration>PT0S</meta:editing-duration>
    <meta:document-statistic meta:page-count="3" meta:paragraph-count="114" meta:word-count="1158" meta:character-count="9608" meta:row-count="317" meta:non-whitespace-character-count="8564"/>
  </office:meta>
</office:document-meta>
</file>