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69"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0"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1" style:parent-style-name="Normal" style:family="paragraph">
      <style:paragraph-properties fo:widows="0" fo:orphans="0" fo:text-indent="0.4923in" fo:background-color="#FFFFFF">
        <style:tab-stops>
          <style:tab-stop style:type="left" style:position="3.58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master-page-name="MPF1" style:family="paragraph">
      <style:paragraph-properties fo:widows="0" fo:orphans="0" fo:break-before="page" fo:text-indent="3.543in" fo:background-color="#FFFFFF" style:page-number="1"/>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tyle-complex="italic"/>
    </style:style>
    <style:style style:name="T240" style:parent-style-name="DefaultParagraphFont" style:family="text">
      <style:text-properties fo:font-weight="bold" style:font-weight-asian="bold" style:font-style-complex="italic"/>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master-page-name="MPF2" style:family="paragraph">
      <style:paragraph-properties fo:widows="0" fo:orphans="0" fo:break-before="page" fo:text-indent="3.5437in" style:page-number="1"/>
      <style:text-properties fo:color="#000000"/>
    </style:style>
    <style:style style:name="P451" style:parent-style-name="Normal" style:family="paragraph">
      <style:paragraph-properties fo:widows="0" fo:orphans="0" fo:text-indent="3.5437in"/>
      <style:text-properties fo:color="#000000"/>
    </style:style>
    <style:style style:name="P452" style:parent-style-name="Normal" style:family="paragraph">
      <style:paragraph-properties fo:widows="0" fo:orphans="0" fo:text-indent="3.5437in"/>
      <style:text-properties fo:color="#000000"/>
    </style:style>
    <style:style style:name="P453" style:parent-style-name="Normal" style:family="paragraph">
      <style:paragraph-properties fo:widows="0" fo:orphans="0" fo:text-indent="3.5437in"/>
      <style:text-properties fo:color="#000000"/>
    </style:style>
    <style:style style:name="P454" style:parent-style-name="Normal" style:family="paragraph">
      <style:paragraph-properties fo:widows="0" fo:orphans="0" fo:text-indent="3.5437in"/>
      <style:text-properties fo:color="#000000"/>
    </style:style>
    <style:style style:name="P455" style:parent-style-name="Normal" style:family="paragraph">
      <style:paragraph-properties fo:text-indent="3.5437in"/>
      <style:text-properties fo:color="#000000"/>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8534in"/>
        </style:tab-stops>
      </style:paragraph-properties>
      <style:text-properties fo:color="#000000"/>
    </style:style>
    <style:style style:name="P465" style:parent-style-name="Normal" style:family="paragraph">
      <style:paragraph-properties fo:widows="0" fo:orphans="0">
        <style:tab-stops>
          <style:tab-stop style:type="center" style:position="2.727in"/>
        </style:tab-stops>
      </style:paragraph-properties>
      <style:text-properties fo:color="#000000" fo:font-size="10pt" style:font-size-asian="10pt"/>
    </style:style>
    <style:style style:name="P466" style:parent-style-name="Normal" style:family="paragraph">
      <style:paragraph-properties fo:text-indent="0.4923in"/>
      <style:text-properties fo:color="#000000"/>
    </style:style>
    <style:style style:name="TableColumn468" style:family="table-column">
      <style:table-column-properties style:column-width="1.7611in" style:use-optimal-column-width="false"/>
    </style:style>
    <style:style style:name="TableColumn469" style:family="table-column">
      <style:table-column-properties style:column-width="1.6833in" style:use-optimal-column-width="false"/>
    </style:style>
    <style:style style:name="TableColumn470" style:family="table-column">
      <style:table-column-properties style:column-width="3.2479in" style:use-optimal-column-width="false"/>
    </style:style>
    <style:style style:name="Table467" style:family="table">
      <style:table-properties style:width="6.6923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2402in" style:use-optimal-row-height="false" fo:keep-together="always"/>
    </style:style>
    <style:style style:name="TableCell4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color="#000000"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color="#000000" fo:font-size="10pt" style:font-size-asian="10pt"/>
    </style:style>
    <style:style style:name="TableCell4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P506" style:parent-style-name="Normal" style:family="paragraph">
      <style:paragraph-properties fo:text-indent="0.4923in"/>
      <style:text-properties fo:color="#000000"/>
    </style:style>
    <style:style style:name="P507" style:parent-style-name="Normal" style:family="paragraph">
      <style:paragraph-properties fo:widows="0" fo:orphans="0" fo:text-indent="0.4923in">
        <style:tab-stops>
          <style:tab-stop style:type="left" style:position="2.25in"/>
          <style:tab-stop style:type="left" style:position="4.3333in"/>
        </style:tab-stops>
      </style:paragraph-properties>
      <style:text-properties fo:color="#000000"/>
    </style:style>
    <style:style style:name="P508" style:parent-style-name="Normal" style:family="paragraph">
      <style:paragraph-properties fo:widows="0" fo:orphans="0" fo:text-align="justify" fo:text-indent="0.4923in"/>
      <style:text-properties fo:color="#000000"/>
    </style:style>
    <style:style style:name="P509" style:parent-style-name="Normal" style:family="paragraph">
      <style:paragraph-properties fo:widows="0" fo:orphans="0" fo:margin-left="0.9166in" fo:text-indent="0.4923in">
        <style:tab-stops/>
      </style:paragraph-properties>
      <style:text-properties fo:color="#000000"/>
    </style:style>
    <style:style style:name="P510" style:parent-style-name="Normal" style:family="paragraph">
      <style:paragraph-properties fo:widows="0" fo:orphans="0" fo:text-align="justify" fo:text-indent="0.4923in"/>
      <style:text-properties fo:color="#000000"/>
    </style:style>
    <style:style style:name="P511" style:parent-style-name="Normal" style:family="paragraph">
      <style:paragraph-properties fo:widows="0" fo:orphans="0" fo:text-align="justify" fo:text-indent="0.4923in"/>
      <style:text-properties fo:color="#000000"/>
    </style:style>
    <style:style style:name="P512" style:parent-style-name="Normal" style:family="paragraph">
      <style:paragraph-properties fo:widows="0" fo:orphans="0" fo:text-align="center"/>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07-07-01 iki 2008-01-31</text:span></text:p>
      <text:p text:style-name="P10"/>
      <text:p text:style-name="P11"><text:span text:style-name="T12">Įsakymas paskelbtas: Žin. 2006, Nr.<text:s/></text:span><text:a xlink:href="https://www.e-tar.lt/portal/legalAct.html?documentId=TAR.9EC9CBCA4BDF" office:target-frame-name="_top" xlink:show="replace"><text:span text:style-name="T13">141-5432</text:span></text:a><text:span text:style-name="T14">, i. k.<text:s/></text:span><text:span text:style-name="T15">1062330ISAK003D-490</text:span></text:p>
      <text:p text:style-name="P16"/>
      <text:p text:style-name="P17"/>
      <text:p text:style-name="P18"><text:span text:style-name="T19"/><text:span text:style-name="T20">LIETUVOS RESPUBLIKOS ŽEMĖS ŪKIO MINISTRAS</text:span></text:p>
      <text:p text:style-name="P21"/>
      <text:p text:style-name="P22">Į S A K Y M A S</text:p>
      <text:p text:style-name="P23"><text:span text:style-name="T24">DĖL PIENO GAMYBOS KVOTŲ PARDAVIMO AUKCIONO ORGANIZAVIMO IR AUKCIONO ORGANIZAVIMO DARBŲ FINANSAVIMO TAISYKLIŲ PATVI</text:span><text:span text:style-name="T25">RTINIMO</text:span></text:p>
      <text:p text:style-name="P26"/>
      <text:p text:style-name="P27">2006 m. gruodžio 18 d. Nr. 3D-490</text:p>
      <text:p text:style-name="P28">Vilnius</text:p>
      <text:p text:style-name="P29"/>
      <text:p text:style-name="P30"/>
      <text:p text:style-name="P31">Pakeistas teisės akto pavadinimas:</text:p>
      <text:p text:style-name="P32"><text:span text:style-name="T33">Nr.<text:s/></text:span><text:a xlink:href="https://www.e-tar.lt/portal/legalAct.html?documentId=TAR.C0CCDFEA8DB7" office:target-frame-name="_top" xlink:show="replace"><text:span text:style-name="T34">3D-277</text:span></text:a><text:span text:style-name="T35">, 2007-06-04, Žin., 2007, Nr. 64-2470 (2007-06-09), i. k. 1072330ISAK003D-</text:span><text:span text:style-name="T36">277</text:span></text:p>
      <text:p text:style-name="Normal"/>
      <text:p text:style-name="P37"><text:span text:style-name="T38">Įgyvendindama 2003 m. rugsėjo 29 d. Tarybos reglamento (EB) Nr. 1788/2003, nustatančio mokestį pieno ir pieno produktų sektoriuje (OL 2004 m. specialusis leidimas, 3 skyrius, 40 tomas, p. 391) (su paskutiniais pakeitimais, padarytais 2006 m. rugsėjo 18 d.<text:s/></text:span><text:span text:style-name="T39">Tarybos reglamentu (EB) Nr. 1406/2006 (OL 2006 L 265, p. 8), 18 straipsnį, Lietuvos Respublikos Vyriausybės 2002 m. gruodžio 21 d. nutarimo Nr. 2079 „Dėl įgaliojimų įgyvendinant Lietuvos Respublikos žemės ūkio ir kaimo plėtros įstatymą suteikimo“ (Žin., 20</text:span><text:span text:style-name="T40">02, Nr.<text:s/></text:span><text:a xlink:href="https://www.e-tar.lt/portal/lt/legalAct/TAR.07C6D0EB95AF" office:target-frame-name="_blank" xlink:show="new"><text:span text:style-name="T41">124-5654</text:span></text:a><text:span text:style-name="T42">) 1.1.6 punktą bei Ministerijos vykdomų programų priemonėms įgyvendinti skirtų lėšų administravimo nuostatus, patvirtintus Lietuvos Respublikos žemės ūkio<text:s/></text:span><text:span text:style-name="T43">ministro 2006 m. sausio 20 d. įsakymu Nr. 3D-23 (Žin., 2006, Nr.<text:s/></text:span><text:a xlink:href="https://www.e-tar.lt/portal/lt/legalAct/TAR.52E206FF5B0B" office:target-frame-name="_blank" xlink:show="new"><text:span text:style-name="T44">9-343</text:span></text:a><text:span text:style-name="T45">):</text:span></text:p>
      <text:p text:style-name="P46"><text:span text:style-name="T47">1</text:span><text:span text:style-name="T48">.<text:s/></text:span><text:span text:style-name="T49">Tvirtinu</text:span><text:span text:style-name="T50"><text:s/>Pieno gamybos kvotų pardavimo aukciono organizavimo ir aukciono organizavimo darbų</text:span><text:span text:style-name="T51"><text:s/>finansavimo taisykles (pridedama).</text:span></text:p>
      <text:p text:style-name="P52">Punkto pakeitimai:</text:p>
      <text:p text:style-name="P53"><text:span text:style-name="T54">Nr.<text:s/></text:span><text:a xlink:href="https://www.e-tar.lt/portal/legalAct.html?documentId=TAR.C0CCDFEA8DB7" office:target-frame-name="_top" xlink:show="replace"><text:span text:style-name="T55">3D-277</text:span></text:a><text:span text:style-name="T56">, 2007-06-04, Žin., 2007, Nr. 64-2470 (2007-06-09), i. k. 1072330ISAK003D-277</text:span></text:p>
      <text:p text:style-name="Normal"/>
      <text:p text:style-name="P57"><text:span text:style-name="T58">2</text:span><text:span text:style-name="T59">.<text:s/></text:span><text:span text:style-name="T60">Nustata</text:span><text:span text:style-name="T61">u, kad šis įsaky</text:span><text:span text:style-name="T62">mas įsigalioja nuo 2007 m. liepos 1 d.</text:span></text:p>
      <text:p text:style-name="P63"/>
      <text:p text:style-name="P64"/>
      <text:p text:style-name="P65"/>
      <text:p text:style-name="P66">ŽEMĖS ŪKIO MINISTRĖ<text:tab/>KAZIMIRA DANUTĖ PRUNSKIENĖ</text:p>
      <text:p text:style-name="P67"/>
      <text:p text:style-name="P68">SUDERINTA<text:tab/>SUDERINTA</text:p>
      <text:p text:style-name="P69">Lietuvos Respublikos finansų<text:tab/>Lietuvos savivaldybių asociacijos</text:p>
      <text:p text:style-name="P70">ministerijos 2006-10-19 raštu<text:tab/>2006-12-11 raštu</text:p>
      <text:p text:style-name="P71"><text:span text:style-name="T72">Nr. ((1.16-0203)-5K0627318)</text:span><text:span text:style-name="T73"><text:tab/>Nr. (1</text:span><text:span text:style-name="T74">8)-SD-868</text:span></text:p>
      <text:soft-page-break/>
      <text:p text:style-name="P75">PATVIRTINTA</text:p>
      <text:p text:style-name="P83">Lietuvos Respublikos žemės ūkio ministro<text:s/></text:p>
      <text:p text:style-name="P84">2006 m. gruodžio 18 d. įsakymu Nr. 3D-490</text:p>
      <text:p text:style-name="P85"/>
      <text:p text:style-name="P86"><text:span text:style-name="T87">PIENO GAMYBOS KVOTŲ PARDAVIMO AUKCIONO ORGANIZAVIMO IR AUKCIONO ORGANIZAVIMO DARBŲ FINANSAVIMO<text:s/></text:span><text:span text:style-name="T88">TAISYKLĖS</text:span></text:p>
      <text:p text:style-name="P89"/>
      <text:p text:style-name="P90">Pakeistas priedo pavadinimas:</text:p>
      <text:p text:style-name="P91"><text:span text:style-name="T92">Nr.<text:s/></text:span><text:a xlink:href="https://www.e-tar.lt/portal/legalAct.html?documentId=TAR.C0CCDFEA8DB7" office:target-frame-name="_top" xlink:show="replace"><text:span text:style-name="T93">3D-277</text:span></text:a><text:span text:style-name="T94">, 2007-06-04, Žin., 2007, Nr. 64-2470 (2007-06-09), i. k. 1072330ISAK003D-277</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 Pieno ga</text:span><text:span text:style-name="T103">mybos kvotų (toliau – kvota) aukciono (toliau – aukcionas) organizavimo taisyklės (toliau – taisyklės) reglamentuoja centralizuoto kvotų pardavimo tvarką.</text:span></text:p>
      <text:p text:style-name="P104"><text:span text:style-name="T105">2</text:span><text:span text:style-name="T106">. Šios taisyklės parengtos remiantis Pieno kvotų sistemos administravimo taisyklėmis, patvirtintomis Lietuvos Respublikos žemės ūkio ministro 2006 m. gruodžio 12 d. įsakymu Nr. 3D-482 (Žin., 2006, Nr.<text:s/></text:span><text:a xlink:href="https://www.e-tar.lt/portal/lt/legalAct/TAR.156F1642467D" office:target-frame-name="_blank" xlink:show="new"><text:span text:style-name="T107">137-5255</text:span></text:a><text:span text:style-name="T108">).</text:span></text:p>
      <text:p text:style-name="P109"><text:span text:style-name="T110">3</text:span><text:span text:style-name="T111">. Šiose taisyklėse vartojamos sąvokos:</text:span></text:p>
      <text:p text:style-name="P112"><text:span text:style-name="T113">Avansinė pieno gamybos kvotų aukciono įmoka<text:s/></text:span><text:span text:style-name="T114">(toliau – avansinė įmoka) – pinigų suma, kurią sumoka kvotos pirkėjas arba jo įgaliotas asmuo (toliau – pirkėjas) prieš aukcion</text:span><text:span text:style-name="T115">ą kaip garantiją, kad aukcione laimėtą kvotą jis nupirks. Avansinės įmokos dydis yra 0,05 Lt už kilogramą nuo kvotos pirkimo paraiškoje nurodytos ketinamos įsigyti kvotos.</text:span></text:p>
      <text:p text:style-name="P116"><text:span text:style-name="T117">Dalyvavimo pieno gamybos kvotų aukcione įmoka<text:s/></text:span><text:span text:style-name="T118">(toliau – dalyvavimo įmoka) – pinigų s</text:span><text:span text:style-name="T119">uma, kurią sumoka kvotos<text:s/></text:span>pirkėjas ir pardavėjas<text:span text:style-name="T120"><text:s/>už galimybę dalyvauti aukcione. Dalyvavimo įmokos dydis yra 30 Lt.</text:span></text:p>
      <text:p text:style-name="P121">Punkto pakeitimai:</text:p>
      <text:p text:style-name="P122"><text:span text:style-name="T123">Nr.<text:s/></text:span><text:a xlink:href="https://www.e-tar.lt/portal/legalAct.html?documentId=TAR.C0CCDFEA8DB7" office:target-frame-name="_top" xlink:show="replace"><text:span text:style-name="T124">3D-277</text:span></text:a><text:span text:style-name="T125">, 2007-06-04, Žin., 2007, Nr.<text:s/></text:span><text:span text:style-name="T126">64-2470 (2007-06-09), i. k. 1072330ISAK003D-277</text:span></text:p>
      <text:p text:style-name="Normal"/>
      <text:p text:style-name="P127"><text:span text:style-name="T128">4</text:span><text:span text:style-name="T129">. Kitos šiose taisyklėse vartojamos sąvokos suprantamos taip, kaip jos apibrėžtos Pieno gamybos kvotų sistemos administravimo taisyklėse.</text:span></text:p>
      <text:p text:style-name="P130"><text:span text:style-name="T131">5</text:span><text:span text:style-name="T132">. Aukcionai vykdomi pirmą liepos, lapkričio ir kovo mėnesių</text:span><text:span text:style-name="T133"><text:s/>antradienį. Jeigu nespėjama įvykdyti aukciono per vieną darbo dieną, jis pratęsiamas kitą darbo dieną. Liepos mėnesio aukcione parduodamos tiktai pardavimo perdirbti kvotos.</text:span></text:p>
      <text:p text:style-name="P134"/>
      <text:p text:style-name="P135"><text:span text:style-name="T136">II</text:span><text:span text:style-name="T137">.<text:s/></text:span><text:span text:style-name="T138">PARAIŠKŲ TEIKIMAS</text:span></text:p>
      <text:p text:style-name="P139"/>
      <text:p text:style-name="P140"><text:span text:style-name="T141">6</text:span><text:span text:style-name="T142">. Pirkėjai ir pardavėjai paraiškas teikia savi</text:span><text:span text:style-name="T143">valdybėms:</text:span></text:p>
      <text:p text:style-name="P144"><text:span text:style-name="T145">6.1</text:span><text:span text:style-name="T146">. Liepos mėnesio aukcionui – nuo balandžio 1 d. iki balandžio 30 d. (imtinai) (tik pardavimo perdirbti kvotoms).</text:span></text:p>
      <text:p text:style-name="P147"><text:span text:style-name="T148">6.2</text:span><text:span text:style-name="T149">. Lapkričio mėnesio aukcionui – nuo rugpjūčio 1 d. iki rugpjūčio 31 d. (imtinai).</text:span></text:p>
      <text:p text:style-name="P150"><text:span text:style-name="T151">6.3</text:span><text:span text:style-name="T152">. Kovo mėnesio aukcionui – nuo<text:s/></text:span><text:span text:style-name="T153">gruodžio 1 d. iki gruodžio 31 d. (imtinai).</text:span></text:p>
      <text:p text:style-name="P154"><text:span text:style-name="T155">7</text:span><text:span text:style-name="T156">. Per 6 punkte nustatytą paraiškų rinkimo laikotarpį pirkėjas ir pardavėjas privalo atvykti į savivaldybę, kurioje yra registruotas jo valdos centras, ir pateikti asmens tapatybę patvirtinantį dokumentą, į</text:span><text:span text:style-name="T157"><text:s/>VĮ Žemės ūkio informacijos ir kaimo verslo centro (toliau – Centras) sąskaitą (nurodytą Centro interneto svetainėje) sumokėtos dalyvavimo įmokos, o pirkėjas – dar ir avansinės įmokos kvitų originalus ir šių kvitų kopijas.</text:span></text:p>
      <text:p text:style-name="P158"><text:span text:style-name="T159">8</text:span><text:span text:style-name="T160">. Savivaldybės darbuotojas p</text:span><text:span text:style-name="T161">agal pirkėjo pateiktą informaciją suveda duomenis į Pieno gamybos kvotų prekybos informacinę sistemą (toliau – KPIS), juos sutikrina, o prireikus patikslina ir išspausdina kvotos pirkimo ar pardavimo paraišką. Esant neatitikimų, paraiška nespausdinama.</text:span></text:p>
      <text:p text:style-name="P162"><text:span text:style-name="T163">9</text:span><text:span text:style-name="T164">. Pareiškėjas ir savivaldybės darbuotojas parašais patvirtina išspausdintos paraiškos duomenų teisingumą. Pasirašyta paraiška laikoma pateikta.</text:span></text:p>
      <text:p text:style-name="P165"><text:span text:style-name="T166">10</text:span><text:span text:style-name="T167">. Pirkėjas ar pardavėjas vienam aukcionui gali pateikti tik vieną paraišką kvotai pirkti ar parduoti. Pi</text:span><text:span text:style-name="T168">rkėjas aukciono metu gali įsigyti ne didesnį kaip 10 proc. viršijantį kvotos kiekį, nurodytą paraiškoje.</text:span></text:p>
      <text:p text:style-name="P169"><text:span text:style-name="T170">11</text:span><text:span text:style-name="T171">. Pirkėjas ir pardavėjas gali atsiimti paraišką kvotai pirkti ar parduoti iki paraiškų rinkimo periodo pabaigos, pateikdamas savivaldybei laisvos</text:span><text:span text:style-name="T172"><text:s/>formos paraišką. Atsiėmus paraišką, dalyvavimo įmoka nėra grąžinama.</text:span></text:p>
      <text:p text:style-name="P173"><text:span text:style-name="T174">12</text:span><text:span text:style-name="T175">. Jeigu per paraiškų rinkimo laikotarpį yra pateikta ne daugiau kaip 1 kvotų pirkimo ir 2 pardavimo paraiškos, aukcionas nevykdomas. Centras apie neįvyksiantį aukcioną paskelbia „V</text:span><text:span text:style-name="T176">alstybės žinių“ priede „Informaciniai pranešimai“ ir savo interneto tinklalapyje bei informuoja apie tai paraiškas pateikusius pirkėjus ir pardavėjus per 5 darbo dienas nuo paraiškų rinkimo laikotarpio pabaigos.</text:span></text:p>
      <text:p text:style-name="P177"><text:span text:style-name="T178">13</text:span><text:span text:style-name="T179">. Aukcionui neįvykus, jis<text:s/></text:span><text:span text:style-name="T180">organizuojamas kitą 5 punkte nurodytą dieną.</text:span></text:p>
      <text:p text:style-name="P181"><text:span text:style-name="T182">14</text:span><text:span text:style-name="T183">. Aukcionui neįvykus, avansinė ir dalyvavimo įmokos yra grąžinamos per 5 darbo dienas nuo paraiškų rinkimo laikotarpio pabaigos.</text:span></text:p>
      <text:p text:style-name="P184"/>
      <text:p text:style-name="P185"><text:span text:style-name="T186">III</text:span><text:span text:style-name="T187">.<text:s/></text:span><text:span text:style-name="T188">AUKCIONO ORGANIZAVIMAS</text:span></text:p>
      <text:p text:style-name="P189"/>
      <text:p text:style-name="P190"><text:span text:style-name="T191">15</text:span><text:span text:style-name="T192">. Centras administruoja atsiųstas<text:s/></text:span><text:span text:style-name="T193">paraiškas:</text:span></text:p>
      <text:p text:style-name="P194"><text:span text:style-name="T195">15.1</text:span><text:span text:style-name="T196">. sutikrina paraiškų duomenis su Kvotų administravimo informacinės sistemos ir Lietuvos Respublikos žemės ūkio ir kaimo verslo registro duomenimis. Paraiškas įvertina ir patvirtina KPIS. Nustačius neatitikimus, per 2 darbo dienas, bet ne v</text:span><text:span text:style-name="T197">ėliau kaip per 20 darbo dienų po paraiškų rinkimo periodo pabaigos, išsiunčia pareiškėjams ataskaitas, kuriose nurodomos klaidos. Nesulaukus klaidų atitaisymų iki ataskaitoje nurodytos dienos, paraiškos yra atmetamos;</text:span></text:p>
      <text:p text:style-name="P198"><text:span text:style-name="T199">15.2</text:span><text:span text:style-name="T200">. sutikrina avansinės ir dalyv</text:span><text:span text:style-name="T201">avimo įmokų apmokėjimą.</text:span></text:p>
      <text:p text:style-name="P202"><text:span text:style-name="T203">16</text:span><text:span text:style-name="T204">. Centras pirkėjams, atitinkantiems jiems keliamus reikalavimus, per 3 darbo dienas nuo paraiškos patikrinimo, bet ne vėliau kaip likus 13 darbo dienų iki aukciono pradžios, išsiunčia raštiškus kvietimus į aukcioną,<text:s/></text:span>kuriuose<text:s/>nurodoma aukciono svetainės adresas, vartotojo vardas bei slaptažodis<text:span text:style-name="T205">.</text:span></text:p>
      <text:p text:style-name="P206">Punkto pakeitimai:</text:p>
      <text:p text:style-name="P207"><text:span text:style-name="T208">Nr.<text:s/></text:span><text:a xlink:href="https://www.e-tar.lt/portal/legalAct.html?documentId=TAR.C0CCDFEA8DB7" office:target-frame-name="_top" xlink:show="replace"><text:span text:style-name="T209">3D-277</text:span></text:a><text:span text:style-name="T210">, 2007-06-04, Žin., 2007, Nr. 64-2470 (2007-06-09), i. k. 1072330ISAK003D</text:span><text:span text:style-name="T211">-277</text:span></text:p>
      <text:p text:style-name="Normal"/>
      <text:p text:style-name="P212"><text:span text:style-name="T213">17</text:span><text:span text:style-name="T214">. Centras sudaro parduodamų kvotų sąrašą pagal kvotų dydį mažėjančia tvarka. Sąraše nurodomas pasiūlymo numeris, originalus pasiūlytos kvotos dydis, riebumas ir kaina, taip pat pagal nacionalinį nustatytąjį pieno riebumą (3,99 proc.) perskaičiu</text:span><text:span text:style-name="T215">otas kiekis, atskaičiavus 5 proc. į nacionalinį rezervą, bei pagal šį riebumą perskaičiuota kaina. Sąrašai sudaromi kiekvienai kvotos rūšiai – pardavimo perdirbti ir pardavimo tiesiogiai vartoti – atskirai (liepos mėnesio aukcionui sudaromas tiktai pardavi</text:span><text:span text:style-name="T216">mo perdirbti kvotų sąrašas). Jeigu pasiūlomos kelios tokio paties dydžio kvotos, į sąrašą pirmiau įtraukiama anksčiau pateiktoje paraiškoje pasiūlyta kvota.</text:span></text:p>
      <text:p text:style-name="P217"><text:span text:style-name="T218">18</text:span><text:span text:style-name="T219">. Centras apie aukciono<text:s/></text:span>datą ir pradžios laiką<text:span text:style-name="T220"><text:s/>skelbia „Valstybės žinių“ priede „Informacinia</text:span><text:span text:style-name="T221">i pranešimai“ ir savo interneto tinklalapyje ne vėliau kaip prieš 15 darbo dienų iki aukciono pradžios.</text:span></text:p>
      <text:p text:style-name="P222">Punkto pakeitimai:</text:p>
      <text:p text:style-name="P223"><text:span text:style-name="T224">Nr.<text:s/></text:span><text:a xlink:href="https://www.e-tar.lt/portal/legalAct.html?documentId=TAR.C0CCDFEA8DB7" office:target-frame-name="_top" xlink:show="replace"><text:span text:style-name="T225">3D-277</text:span></text:a><text:span text:style-name="T226">, 2007-06-04, Žin., 2007, Nr. 64-2470 (20</text:span><text:span text:style-name="T227">07-06-09), i. k. 1072330ISAK003D-277</text:span></text:p>
      <text:p text:style-name="Normal"/>
      <text:p text:style-name="P228"><text:span text:style-name="T229">19</text:span><text:span text:style-name="T230">. Centras paskelbia parduodamų kvotų sąrašą savo interneto tinklalapyje ir išsiunčia elektroniniu paštu Savivaldybių žemės ūkio skyriams ne vėliau kaip prieš 10 darbo dienų iki aukciono pradžios.</text:span></text:p>
      <text:p text:style-name="P231">20.<text:s/>Gamintojai, norintys susipažinti su parduodamų kvotų sąrašu, turi teisę kreiptis į savivaldybių žemės ūkio skyrius.</text:p>
      <text:p text:style-name="P232">Papildyta punktu:</text:p>
      <text:p text:style-name="P233"><text:span text:style-name="T234">Nr.<text:s/></text:span><text:a xlink:href="https://www.e-tar.lt/portal/legalAct.html?documentId=TAR.C0CCDFEA8DB7" office:target-frame-name="_top" xlink:show="replace"><text:span text:style-name="T235">3D-277</text:span></text:a><text:span text:style-name="T236">, 2007-06-04, Žin., 2007, Nr.<text:s/></text:span><text:span text:style-name="T237">64-2470 (2007-06-09), i. k. 1072330ISAK003D-277</text:span></text:p>
      <text:p text:style-name="Normal"/>
      <text:p text:style-name="P238"><text:span text:style-name="T239">IV</text:span><text:span text:style-name="T240">.<text:s/></text:span><text:span text:style-name="T241">AUKCIONO<text:s/></text:span><text:span text:style-name="T242">EIGA</text:span></text:p>
      <text:p text:style-name="P243"/>
      <text:p text:style-name="P244">21. Kvotos pirkėjas užsiregistruoja aukciono internetinėje svetainėje, įvesdamas kvietime į aukcioną nurodytą savo vartotojo vardą ir slaptažodį.</text:p>
      <text:p text:style-name="P245">22. Aukciono metu<text:s/>internetinėje svetainėje skelbiami parduodamų kvotų kiekiai ir jų kainos remiantis sąrašu, sudarytu pagal 17 punkto reikalavimus.</text:p>
      <text:p text:style-name="P246">23. Pirkėjas siūlo savo kainą, bet ne mažesnę už pradinę, nurodydamas ją prie parduodamo kiekio. Jeigu nei vienas pirkėjas<text:s/>nepasiūlo kainos didesnės už pradinę arba jai lygios, kvota lieka neparduota.</text:p>
      <text:p text:style-name="P247">24. Teisę įsigyti paskelbtą kvotą laimi pirmas didžiausią kainą pasiūlęs pirkėjas.</text:p>
      <text:p text:style-name="P248">25. Laimėjusiam teisę įsigyti kvotą pirkėjui per 5 darbo dienas Centras išsiunčia pranešimą (toliau – pranešimas), kuriame nurodoma mokėtina suma, banko pavadinimas ir Centro sąskaitos numeris. Ši informacija taip pat skelbiama Centro internetinėje svetainėje.</text:p>
      <text:p text:style-name="P249">26. Aukciono rezultatai yra fiksuojami KPIS ir saugomi 3 metus.</text:p>
      <text:p text:style-name="P250">27. Jeigu<text:s/>pirkėjas aukciono metu laimi teisę įsigyti kvotą, avansinė įmoka yra įskaičiuojama kaip dalis užmokesčio už nusipirktą kvotą. Jeigu avansinės įmokos suma yra didesnė už perkamos kvotos vertę, kvotos vertę viršijanti suma grąžinama pirkėjui per 5 darbo dienas po aukciono. Jeigu pirkėjas aukciono metu laimi teisę įsigyti kvotą, bet per nustatytą laiko tarpą jos neapmoka, avansinė įmoka jam nėra grąžinama. Jeigu pirkėjas aukciono metu nelaimi teisės įsigyti kvotos, avansinė įmoka jam grąžinama per 5 darbo dienas po aukciono. Jeigu pirkėjas atsiima paraišką, avansinė įmoka jam yra grąžinama per 5 darbo dienas nuo paraiškų rinkimo periodo pabaigos. Jeigu pirkėjo paraiška yra atmetama, avansinė įmoka jam grąžinama per 5 darbo dienas nuo paraiškos atmetimo.</text:p>
      <text:p text:style-name="P251">28. Pirkėjo, aukciono metu laimėjusio teisę įsigyti kvotą, bet per nustatytą laiko tarpą jos neapmokėjusio, avansinė įmoka pervedama į pardavėjo, už kurio kvotą nebuvo apmokėta, sąskaitą per 5 darbo dienas po aukciono.<text:s/></text:p>
      <text:p text:style-name="P252">Skyriaus pakeitimai:</text:p>
      <text:p text:style-name="P253"><text:span text:style-name="T254">Nr.<text:s/></text:span><text:a xlink:href="https://www.e-tar.lt/portal/legalAct.html?documentId=TAR.C0CCDFEA8DB7" office:target-frame-name="_top" xlink:show="replace"><text:span text:style-name="T255">3D-277</text:span></text:a><text:span text:style-name="T256">, 2007-06-04, Žin., 2007, Nr. 64-2470 (2007-06-09), i. k. 1072330ISAK003D-277</text:span></text:p>
      <text:p text:style-name="Normal"/>
      <text:p text:style-name="P257"><text:span text:style-name="T258">V</text:span><text:span text:style-name="T259">.<text:s/></text:span><text:span text:style-name="T260">ATSISKAITYMAS UŽ AUKCIONO BŪDU PARDUOTĄ KVOTĄ</text:span></text:p>
      <text:p text:style-name="P261"/>
      <text:p text:style-name="P262"><text:span text:style-name="T263">29</text:span><text:span text:style-name="T264">. Centras per 5 darbo dienas po aukciono</text:span><text:span text:style-name="T265"><text:s/>raštu informuoja pardavėją apie tai, jog aukciono metu buvo arba nebuvo laimėta teisė įsigyti jo parduodamą kvotą. Jei aukciono metu buvo laimėta teisė įsigyti kvotą, pranešime nurodoma galutinė kvotos pardavimo kaina.</text:span></text:p>
      <text:p text:style-name="P266">Punkto numeracijos pakeitimas:</text:p>
      <text:p text:style-name="P267"><text:span text:style-name="T268">Nr.<text:s/></text:span><text:a xlink:href="https://www.e-tar.lt/portal/legalAct.html?documentId=TAR.C0CCDFEA8DB7" office:target-frame-name="_top" xlink:show="replace"><text:span text:style-name="T269">3D-277</text:span></text:a><text:span text:style-name="T270">, 2007-06-04, Žin., 2007, Nr. 64-2470 (2007-06-09), i. k. 1072330ISAK003D-277</text:span></text:p>
      <text:p text:style-name="Normal"/>
      <text:p text:style-name="P271"><text:span text:style-name="T272">30</text:span><text:span text:style-name="T273">. Pirkėjas, laimėjęs teisę įsigyti kvotą, per 5 darbo dienas po aukciono privalo per</text:span><text:span text:style-name="T274">vesti pranešime nurodytą sumą į nurodytą sąskaitą.</text:span></text:p>
      <text:p text:style-name="P275">Punkto numeracijos pakeitimas:</text:p>
      <text:p text:style-name="P276"><text:span text:style-name="T277">Nr.<text:s/></text:span><text:a xlink:href="https://www.e-tar.lt/portal/legalAct.html?documentId=TAR.C0CCDFEA8DB7" office:target-frame-name="_top" xlink:show="replace"><text:span text:style-name="T278">3D-277</text:span></text:a><text:span text:style-name="T279">, 2007-06-04, Žin., 2007, Nr. 64-2470 (2007-06-09), i. k. 1072330ISAK003D-277</text:span></text:p>
      <text:p text:style-name="Normal"/>
      <text:p text:style-name="P280"><text:span text:style-name="T281">31</text:span><text:span text:style-name="T282">. Pirkėjas, laimėjęs teisę įsigyti kvotą, bet aukciono metu negavęs pranešimo, privalo pervesti už kvotą pasiūlytą pinigų sumą į Centro sąskaitą per 7 darbo dienas po aukciono.</text:span></text:p>
      <text:p text:style-name="P283">Punkto numeracijos pakeitimas:</text:p>
      <text:p text:style-name="P284"><text:span text:style-name="T285">Nr.<text:s/></text:span><text:a xlink:href="https://www.e-tar.lt/portal/legalAct.html?documentId=TAR.C0CCDFEA8DB7" office:target-frame-name="_top" xlink:show="replace"><text:span text:style-name="T286">3D-277</text:span></text:a><text:span text:style-name="T287">, 2007-06-04, Žin., 2007, Nr. 64-2470 (2007-06-09), i. k. 1072330ISAK003D-277</text:span></text:p>
      <text:p text:style-name="Normal"/>
      <text:p text:style-name="P288"><text:span text:style-name="T289">32</text:span><text:span text:style-name="T290">. Centras per 5 darbo dienas nuo sumokėtos sumos gavimo perveda pinigus pardavėjui. Jeigu pirkėjas nesumoka už aukcione lai</text:span><text:span text:style-name="T291">mėtą kvotą, Centras per 5 darbo dienas informuoja pardavėją, kad pirkėjas, aukciono metu laimėjęs teisę įsigyti jo kvotą, laiku nesumokėjo pinigų, todėl kvota lieka neparduota.</text:span></text:p>
      <text:soft-page-break/>
      <text:p text:style-name="P292">Punkto numeracijos pakeitimas:</text:p>
      <text:p text:style-name="P293"><text:span text:style-name="T294">Nr.<text:s/></text:span><text:a xlink:href="https://www.e-tar.lt/portal/legalAct.html?documentId=TAR.C0CCDFEA8DB7" office:target-frame-name="_top" xlink:show="replace"><text:span text:style-name="T295">3D-277</text:span></text:a><text:span text:style-name="T296">, 2007-06-04, Žin., 2007, Nr. 64-2470 (2007-06-09), i. k. 1072330ISAK003D-277</text:span></text:p>
      <text:p text:style-name="Normal"/>
      <text:p text:style-name="P297"><text:span text:style-name="T298">33</text:span><text:span text:style-name="T299">. Centras per 15 darbo dienų po aukciono informuoja Nacionalinę mokėjimo agentūrą prie Žemės ūkio ministerijos (toliau –<text:s/></text:span><text:span text:style-name="T300">Agentūra) apie pasikeitusius gamintojų turimus kvotos kiekius.</text:span></text:p>
      <text:p text:style-name="P301">Punkto numeracijos pakeitimas:</text:p>
      <text:p text:style-name="P302"><text:span text:style-name="T303">Nr.<text:s/></text:span><text:a xlink:href="https://www.e-tar.lt/portal/legalAct.html?documentId=TAR.C0CCDFEA8DB7" office:target-frame-name="_top" xlink:show="replace"><text:span text:style-name="T304">3D-277</text:span></text:a><text:span text:style-name="T305">, 2007-06-04, Žin., 2007, Nr. 64-2470 (2007-06-09), i. k. 1072330ISAK0</text:span><text:span text:style-name="T306">03D-277</text:span></text:p>
      <text:p text:style-name="Normal"/>
      <text:p text:style-name="P307"><text:span text:style-name="T308">34</text:span><text:span text:style-name="T309">. Agentūra, gavusi iš Centro 32 punkte nurodytą informaciją, per 5 darbo dienas informuoja visus pirkėjus ir pardavėjus apie jų kvotų dydžius po aukciono.</text:span></text:p>
      <text:p text:style-name="P310">Punkto pakeitimai:</text:p>
      <text:p text:style-name="P311"><text:span text:style-name="T312">Nr.<text:s/></text:span><text:a xlink:href="https://www.e-tar.lt/portal/legalAct.html?documentId=TAR.C0CCDFEA8DB7" office:target-frame-name="_top" xlink:show="replace"><text:span text:style-name="T313">3D-277</text:span></text:a><text:span text:style-name="T314">, 2007-06-04, Žin., 2007, Nr. 64-2470 (2007-06-09), i. k. 1072330ISAK003D-277</text:span></text:p>
      <text:p text:style-name="P315">Punkto numeracijos pakeitimas:</text:p>
      <text:p text:style-name="P316"><text:span text:style-name="T317">Nr.<text:s/></text:span><text:a xlink:href="https://www.e-tar.lt/portal/legalAct.html?documentId=TAR.C0CCDFEA8DB7" office:target-frame-name="_top" xlink:show="replace"><text:span text:style-name="T318">3D-277</text:span></text:a><text:span text:style-name="T319">, 2007-06-04, Žin., 2007, Nr.<text:s/></text:span><text:span text:style-name="T320">64-2470 (2007-06-09), i. k. 1072330ISAK003D-277</text:span></text:p>
      <text:p text:style-name="Normal"/>
      <text:p text:style-name="P321"><text:span text:style-name="T322">VI</text:span><text:span text:style-name="T323">.<text:s/></text:span><text:span text:style-name="T324">AUKCIONO ORGANIZAVIMO DARBŲ FINANSAVIMAS</text:span></text:p>
      <text:p text:style-name="P325"/>
      <text:p text:style-name="P326"><text:span text:style-name="T327">35</text:span><text:span text:style-name="T328">. Aukciono organizavimo darbai finansuojami iš surinktų dalyvavimo įmokų ir iš dalies Lietuvos valstybės biudžeto Specialiosios kaimo rėmimo programo</text:span><text:span text:style-name="T329">s lėšomis, Centrui sudarius sutartį su Lietuvos Respublikos žemės ūkio ministerija (toliau – ministerija).</text:span></text:p>
      <text:p text:style-name="P330">Punkto numeracijos pakeitimas:</text:p>
      <text:p text:style-name="P331"><text:span text:style-name="T332">Nr.<text:s/></text:span><text:a xlink:href="https://www.e-tar.lt/portal/legalAct.html?documentId=TAR.C0CCDFEA8DB7" office:target-frame-name="_top" xlink:show="replace"><text:span text:style-name="T333">3D-277</text:span></text:a><text:span text:style-name="T334">, 2007-06-04, Žin., 2007,<text:s/></text:span><text:span text:style-name="T335">Nr. 64-2470 (2007-06-09), i. k. 1072330ISAK003D-277</text:span></text:p>
      <text:p text:style-name="Normal"/>
      <text:p text:style-name="P336"><text:span text:style-name="T337">36</text:span><text:span text:style-name="T338">. Specialiosios kaimo rėmimo programos lėšomis finansuojamos darbuotojų, atliekančių aukciono organizavimo darbus, darbo užmokesčio ir jų socialinio draudimo, prekių, paslaugų bei techninės, komuni</text:span><text:span text:style-name="T339">kacinės ir programinės įrangos, reikalingos aukciono darbams vykdyti, įsigijimo ar nuomos išlaidos.</text:span></text:p>
      <text:p text:style-name="P340">Punkto numeracijos pakeitimas:</text:p>
      <text:p text:style-name="P341"><text:span text:style-name="T342">Nr.<text:s/></text:span><text:a xlink:href="https://www.e-tar.lt/portal/legalAct.html?documentId=TAR.C0CCDFEA8DB7" office:target-frame-name="_top" xlink:show="replace"><text:span text:style-name="T343">3D-277</text:span></text:a><text:span text:style-name="T344">, 2007-06-04, Žin., 2007, Nr.<text:s/></text:span><text:span text:style-name="T345">64-2470 (2007-06-09), i. k. 1072330ISAK003D-277</text:span></text:p>
      <text:p text:style-name="Normal"/>
      <text:p text:style-name="P346"><text:span text:style-name="T347">37</text:span><text:span text:style-name="T348">. Centras kartu su sutartimi dėl darbų atlikimo finansuojamų darbų vadovui, o jei jis nepaskirtas – koordinatoriui, pateikia:</text:span></text:p>
      <text:p text:style-name="P349">Punkto numeracijos pakeitimas:</text:p>
      <text:p text:style-name="P350"><text:span text:style-name="T351">Nr.<text:s/></text:span><text:a xlink:href="https://www.e-tar.lt/portal/legalAct.html?documentId=TAR.C0CCDFEA8DB7" office:target-frame-name="_top" xlink:show="replace"><text:span text:style-name="T352">3D-277</text:span></text:a><text:span text:style-name="T353">, 2007-06-04, Žin., 2007, Nr. 64-2470 (2007-06-09), i. k. 1072330ISAK003D-277</text:span></text:p>
      <text:p text:style-name="Normal"/>
      <text:p text:style-name="P354"><text:span text:style-name="T355">37.1</text:span><text:span text:style-name="T356">. numatomų atlikti darbų sąrašą ir jų atlikimo grafiką;</text:span></text:p>
      <text:p text:style-name="P357"><text:span text:style-name="T358">37.2</text:span><text:span text:style-name="T359">. planuojamą detalų išlaidų paskirstymą pagal ekonominę pas</text:span><text:span text:style-name="T360">kirtį, o tais atvejais, kai dalį lėšų numatoma naudoti darbo užmokesčiui, – išlaidų darbo užmokesčiui apskaičiavimą;</text:span></text:p>
      <text:p text:style-name="P361"><text:span text:style-name="T362">37.3</text:span><text:span text:style-name="T363">. veiklos, kuriai finansuoti skiriamos biudžeto lėšos, vertinimo kriterijus.</text:span></text:p>
      <text:p text:style-name="P364"><text:span text:style-name="T365">38</text:span><text:span text:style-name="T366">. Centras, atsiskaitydamas už atliktus darbus<text:s/></text:span><text:span text:style-name="T367">finansuojamų darbų vadovui, o jei jis nepaskirtas – koordinatoriui, per 15 kalendorinių dienų kiekvienam ketvirčiui pasibaigus (išskyrus IV ketvirtį) pateikia ministerijai šiuos dokumentus:</text:span></text:p>
      <text:p text:style-name="P368">Punkto numeracijos pakeitimas:</text:p>
      <text:p text:style-name="P369"><text:span text:style-name="T370">Nr.<text:s/></text:span><text:a xlink:href="https://www.e-tar.lt/portal/legalAct.html?documentId=TAR.C0CCDFEA8DB7" office:target-frame-name="_top" xlink:show="replace"><text:span text:style-name="T371">3D-277</text:span></text:a><text:span text:style-name="T372">, 2007-06-04, Žin., 2007, Nr. 64-2470 (2007-06-09), i. k. 1072330ISAK003D-277</text:span></text:p>
      <text:p text:style-name="Normal"/>
      <text:p text:style-name="P373"><text:span text:style-name="T374">38.1</text:span><text:span text:style-name="T375">. sutartyje numatytų darbų atlikimo ataskaitą;</text:span></text:p>
      <text:p text:style-name="P376"><text:span text:style-name="T377">38.2</text:span><text:span text:style-name="T378">. išlaidų sąmatos įvykdymo ataskaitą;</text:span></text:p>
      <text:p text:style-name="P379"><text:span text:style-name="T380">38.3</text:span><text:span text:style-name="T381">. veiklos, ku</text:span><text:span text:style-name="T382">riai finansuoti skirtos biudžeto lėšos, vertinimo kriterijų ataskaitą (pateikiama kartu su galutiniu atsiskaitymu);</text:span></text:p>
      <text:p text:style-name="P383"><text:span text:style-name="T384">38.4</text:span><text:span text:style-name="T385">. gautų dalyvavimo įmokų ir padarytų išlaidų pagrįstumo dokumentų aprašą ir šių dokumentų kopijas;</text:span></text:p>
      <text:p text:style-name="P386"><text:span text:style-name="T387">38.5</text:span><text:span text:style-name="T388">. pažymą apie<text:s/></text:span><text:span text:style-name="T389">kompensuotiną aukciono organizavimo darbų sumą (priedas) (pateikiama kartu su galutiniu atsiskaitymu);</text:span></text:p>
      <text:p text:style-name="P390"><text:span text:style-name="T391">38.6</text:span><text:span text:style-name="T392">. atliktų darbų perdavimo ir priėmimo aktą (pateikiama kartu su galutiniu atsiskaitymu).</text:span></text:p>
      <text:p text:style-name="P393"><text:span text:style-name="T394">39</text:span><text:span text:style-name="T395">. Centras galutinį atsiskaitymą už metus atlieka</text:span><text:span text:style-name="T396"><text:s/>per 5 darbo dienas pasibaigus sutarties terminui, pateikdamas ministerijai 37 punkte nurodytus dokumentus.</text:span></text:p>
      <text:p text:style-name="P397">Punkto pakeitimai:</text:p>
      <text:p text:style-name="P398"><text:span text:style-name="T399">Nr.<text:s/></text:span><text:a xlink:href="https://www.e-tar.lt/portal/legalAct.html?documentId=TAR.C0CCDFEA8DB7" office:target-frame-name="_top" xlink:show="replace"><text:span text:style-name="T400">3D-277</text:span></text:a><text:span text:style-name="T401">, 2007-06-04, Žin., 2007, Nr. 64-2470</text:span><text:span text:style-name="T402"><text:s/>(2007-06-09), i. k. 1072330ISAK003D-277</text:span></text:p>
      <text:p text:style-name="P403">Punkto numeracijos pakeitimas:</text:p>
      <text:p text:style-name="P404"><text:span text:style-name="T405">Nr.<text:s/></text:span><text:a xlink:href="https://www.e-tar.lt/portal/legalAct.html?documentId=TAR.C0CCDFEA8DB7" office:target-frame-name="_top" xlink:show="replace"><text:span text:style-name="T406">3D-277</text:span></text:a><text:span text:style-name="T407">, 2007-06-04, Žin., 2007, Nr. 64-2470 (2007-06-09), i. k. 1072330ISAK003D-277</text:span></text:p>
      <text:p text:style-name="Normal"/>
      <text:p text:style-name="P408"><text:span text:style-name="T409">40</text:span><text:span text:style-name="T410">. Finan</text:span><text:span text:style-name="T411">suojamų darbų vadovas, o jei jis nepaskirtas – koordinatorius, patikrinęs 37.5 punkte nurodytą pažymą, ją vizuoja ir perduoda su kitais dokumentais ministerijos Buhalterinės apskaitos skyriui.</text:span></text:p>
      <text:p text:style-name="P412">Punkto pakeitimai:</text:p>
      <text:p text:style-name="P413"><text:span text:style-name="T414">Nr.<text:s/></text:span><text:a xlink:href="https://www.e-tar.lt/portal/legalAct.html?documentId=TAR.C0CCDFEA8DB7" office:target-frame-name="_top" xlink:show="replace"><text:span text:style-name="T415">3D-277</text:span></text:a><text:span text:style-name="T416">, 2007-06-04, Žin., 2007, Nr. 64-2470 (2007-06-09), i. k. 1072330ISAK003D-277</text:span></text:p>
      <text:p text:style-name="P417">Punkto numeracijos pakeitimas:</text:p>
      <text:p text:style-name="P418"><text:span text:style-name="T419">Nr.<text:s/></text:span><text:a xlink:href="https://www.e-tar.lt/portal/legalAct.html?documentId=TAR.C0CCDFEA8DB7" office:target-frame-name="_top" xlink:show="replace"><text:span text:style-name="T420">3D-277</text:span></text:a><text:span text:style-name="T421">, 2007-</text:span><text:span text:style-name="T422">06-04, Žin., 2007, Nr. 64-2470 (2007-06-09), i. k. 1072330ISAK003D-277</text:span></text:p>
      <text:p text:style-name="Normal"/>
      <text:p text:style-name="P423"><text:span text:style-name="T424">41</text:span><text:span text:style-name="T425">. Už valstybės biudžeto lėšų panaudojimą atsako Centro vadovas.</text:span></text:p>
      <text:p text:style-name="P426">Punkto numeracijos pakeitimas:</text:p>
      <text:p text:style-name="P427"><text:span text:style-name="T428">Nr.<text:s/></text:span><text:a xlink:href="https://www.e-tar.lt/portal/legalAct.html?documentId=TAR.C0CCDFEA8DB7" office:target-frame-name="_top" xlink:show="replace"><text:span text:style-name="T429">3D-277</text:span></text:a><text:span text:style-name="T430">, 2007-06-04, Žin., 2007, Nr. 64-2470 (2007-06-09), i. k. 1072330ISAK003D-277</text:span></text:p>
      <text:p text:style-name="Normal"/>
      <text:p text:style-name="P431"><text:span text:style-name="T432">42</text:span><text:span text:style-name="T433">. Numatytų darbų patikrą vietoje ir lėšų panaudojimo tikslingumą vertina ministerijos Vidaus audito departamentas, pasitelkdamas finansuojamų darbų vadovą, jei<text:s/></text:span><text:span text:style-name="T434">jis nepaskirtas – koordinatorių, o prireikus ir kitus ministerijos ir jai pavaldžių įstaigų darbuotojus.</text:span></text:p>
      <text:p text:style-name="P435">Punkto numeracijos pakeitimas:</text:p>
      <text:p text:style-name="P436"><text:span text:style-name="T437">Nr.<text:s/></text:span><text:a xlink:href="https://www.e-tar.lt/portal/legalAct.html?documentId=TAR.C0CCDFEA8DB7" office:target-frame-name="_top" xlink:show="replace"><text:span text:style-name="T438">3D-277</text:span></text:a><text:span text:style-name="T439">, 2007-06-04, Žin., 2007, Nr</text:span><text:span text:style-name="T440">. 64-2470 (2007-06-09), i. k. 1072330ISAK003D-277</text:span></text:p>
      <text:p text:style-name="Normal"/>
      <text:p text:style-name="P441"><text:span text:style-name="T442">______________</text:span></text:p>
      <text:soft-page-break/>
      <text:p text:style-name="P443">Pieno gamybos kvotų pardavimo</text:p>
      <text:p text:style-name="P451">aukciono organizavimo ir</text:p>
      <text:p text:style-name="P452">aukciono organizavimo darbų finansavimo<text:s/></text:p>
      <text:p text:style-name="P453">taisyklių<text:s/></text:p>
      <text:p text:style-name="P454">priedas</text:p>
      <text:p text:style-name="P455"/>
      <text:p text:style-name="P456"><text:span text:style-name="T457">VĮ ŽEMĖS ŪKIO INFORMACIJOS IR KAIMO VERSLO<text:s/></text:span><text:span text:style-name="T458">CENTRAS</text:span></text:p>
      <text:p text:style-name="P459"/>
      <text:p text:style-name="P460"><text:span text:style-name="T461">PAŽYMA APIE KOMPENSUOTINĄ AUKCIONO ORGANIZAVIMO</text:span><text:span text:style-name="T462"><text:line-break/>DARBŲ SUMĄ</text:span></text:p>
      <text:p text:style-name="P463"/>
      <text:p text:style-name="P464">_____________ Nr. __________</text:p>
      <text:p text:style-name="P465"><text:tab/>(data)</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Dalyvavimo įmokų suma iš viso Lt</text:p>
          </table:table-cell>
          <table:table-cell table:style-name="TableCell474">
            <text:p text:style-name="P475">Padarytų išlaidų suma Lt</text:p>
          </table:table-cell>
          <table:table-cell table:style-name="TableCell476">
            <text:p text:style-name="P477">Kompensuotina dalis iš Specialiosios kaimo rėmimo programos Lt</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1-2)</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Direktorius<text:tab/>(Parašas)<text:tab/>(Vardas ir pavardė)</text:p>
      <text:p text:style-name="P508"/>
      <text:p text:style-name="P509">A. V.<text:s/></text:p>
      <text:p text:style-name="P510"/>
      <text:p text:style-name="P511">(Rengėjo nuoroda)</text:p>
      <text:p text:style-name="P512">______________</text:p>
      <text:p text:style-name="Normal"/>
      <text:p text:style-name="P513">Priedo pakeitimai:</text:p>
      <text:p text:style-name="P514"><text:span text:style-name="T515">Nr.<text:s/></text:span><text:a xlink:href="https://www.e-tar.lt/portal/legalAct.html?documentId=TAR.C0CCDFEA8DB7" office:target-frame-name="_top" xlink:show="replace"><text:span text:style-name="T516">3D-277</text:span></text:a><text:span text:style-name="T517">, 2007-06-04, Žin., 2007, Nr. 64-2470 (2007-06-09), i. k.<text:s/></text:span><text:span text:style-name="T518">1072330ISAK003D-277</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žemės ūkio ministerija, Įsakymas</text:span></text:p>
      <text:p text:style-name="P528"><text:span text:style-name="T529">Nr.<text:s/></text:span><text:a xlink:href="https://www.e-tar.lt/portal/legalAct.html?documentId=TAR.C0CCDFEA8DB7" office:target-frame-name="_top" xlink:show="replace"><text:span text:style-name="T530">3D-277</text:span></text:a><text:span text:style-name="T531">, 2007-06-04, Žin., 2007, Nr. 64-2470 (2007-06-09), i. k. 1072330ISAK00</text:span><text:span text:style-name="T532">3D-277</text:span></text:p>
      <text:p text:style-name="P533"><text:span text:style-name="T534">Dėl žemės ūkio ministro 2006 m. gruodžio 18 d. įsakymo Nr. 3D-490 "Dėl Pieno gamybos kvotų aukciono organizavimo ir aukciono organizavimo darbų finansavimo taisykli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5</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2:38:00Z</meta:creation-date>
    <dc:date>2019-03-28T12:38:00Z</dc:date>
    <meta:template xlink:href="Normal.dotm" xlink:type="simple"/>
    <meta:editing-cycles>2</meta:editing-cycles>
    <meta:editing-duration>PT0S</meta:editing-duration>
    <meta:document-statistic meta:page-count="7" meta:paragraph-count="169" meta:word-count="2621" meta:character-count="19651" meta:row-count="554" meta:non-whitespace-character-count="17199"/>
  </office:meta>
</office:document-meta>
</file>